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День памяти о россиянах, исполнявших служебный долг за пределами Отечества День памяти о россиянах, исполнявших служебный долг за пределами Отечества </text:span></text:p>
      <text:p text:style-name="Standard">15 февраля Начиная с 2011 года в России отмечается важная памятная дата — День памяти о россиянах, исполнявших служебный долг за пределами Отечества. Он утвержден Федеральным законом № 320-ФЗ «О внесении изменений в статью 1.1 Федерального закона «О Днях воинской славы и памятных датах России», подписанным Президентом РФ 29 ноября 2010 года. 15 февраля 1989 года завершился вывод советских войск из Афганистана. Новая памятная дата установлена, чтобы напомнить об этом событии, а также в память о более 14 тысячах советских солдат и офицеров, не вернувшихся с афганской войны. Многие историки и аналитики называют войну в Афганистане самым жестоким и кровопролитным полем боя, развернутым после Великой Отечественной войны. В январе 1980 года чрезвычайная сессия Генеральной Ассамблеи ООН осудила ввод советских войск в Афганистан — решение о вводе войск в Афганистан было названо агрессией. Но, как известно, в Советском Союзе долгие годы правда об афганской войне скрывалась, солдат и офицеров называли нейтральным словом «интернационалисты» <text:s/>Следует подчеркнуть, что в День памяти о россиянах, исполнявших служебный долг за пределами Отечества, мы вспоминаем не только ветеранов войны в Афганистане, но и соотечественников, принимавших участие в более чем 30 вооруженных конфликтах за пределами страны. 25 тысяч россиян отдали свои жизни во время исполнения служебного долга. <text:s/>Основными военными конфликтами, в которых принимали участие советские и российские военные, были войны в Корее и Вьетнаме, Сирии и Египте, Мозамбике и Анголе. События новейшей истории свидетельствуют о том, что российские военнослужащие направлялись в «горячие точки» республик бывшего СССР, в Югославию. Со времени второй мировой войны более полутора миллионов россиян приняли участие в боевых действиях за рубежом. Как отметил председатель Комитета Госдумы по обороне В.Заварзин: «Мы в большом долгу перед теми, кто с достоинством и честью, порой ценою своей жизни выполнял приказ Родины за пределами ее территории. Наши соотечественники самоотверженно решали интернациональные задачи в Афганистане, проявили мужество во время агрессии Грузии против Южной Осетии, в других «горячих точках». Мы гордимся тем, что на страже Российского государства стоят настоящие патриоты своего Отечества, готовые представлять интересы страны там, где потребуют обстоятельства, — в боевом строю или на гражданском поприще. Поэтому установление Дня памяти о россиянах, исполнявших служебный долг за пределами Отечества, безусловно, необходимо». Сегодня в честь этой памятной даты традиционно во многих российских городах проходят торжественные мероприятия, митинги и акции, с участием ветеранов боевых действий, представителей власти, общественности и учреждений военно-патриотического воспитания молодежи. <text:line-break/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8-02-05T14:33:07</meta:creation-date>
    <meta:printed-by>татьяна купавцева</meta:printed-by>
    <meta:print-date>2018-02-05T14:45:12.33</meta:print-date>
    <dc:date>2018-02-15T14:20:53.84</dc:date>
    <dc:creator>татьяна купавцева</dc:creator>
    <meta:editing-duration>PT00H26M48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2" meta:word-count="400" meta:character-count="2925"/>
  </office:meta>
</office:document-meta>
</file>