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Text_20_body">
      <style:text-properties fo:color="#548dd4" style:font-name="Times New Roman" fo:font-size="26pt"/>
    </style:style>
    <style:style style:name="P3" style:family="paragraph" style:parent-style-name="Text_20_body">
      <style:text-properties style:font-name="Times New Roman"/>
    </style:style>
    <style:style style:name="P4" style:family="paragraph" style:parent-style-name="Text_20_body">
      <style:text-properties style:font-name="Times New Roman" fo:font-size="14pt"/>
    </style:style>
    <style:style style:name="P5" style:family="paragraph" style:parent-style-name="Text_20_body">
      <style:paragraph-properties fo:text-align="justify" style:justify-single-word="false"/>
      <style:text-properties style:font-name="Times New Roman" fo:font-size="14pt"/>
    </style:style>
    <style:style style:name="P6" style:family="paragraph" style:parent-style-name="Text_20_body">
      <style:paragraph-properties fo:text-align="justify" style:justify-single-word="false"/>
      <style:text-properties style:font-name="Times New Roman" fo:font-size="14pt" fo:font-weight="bold"/>
    </style:style>
    <style:style style:name="P7" style:family="paragraph" style:parent-style-name="Text_20_body">
      <style:paragraph-properties fo:line-height="100%" fo:text-align="justify" style:justify-single-word="false"/>
      <style:text-properties style:font-name="Times New Roman" fo:font-size="14pt" fo:font-weight="bold"/>
    </style:style>
    <style:style style:name="P8" style:family="paragraph" style:parent-style-name="Text_20_body">
      <style:paragraph-properties fo:line-height="100%"/>
      <style:text-properties style:font-name="Times New Roman" fo:font-size="14pt"/>
    </style:style>
    <style:style style:name="P9" style:family="paragraph" style:parent-style-name="Text_20_body">
      <style:paragraph-properties fo:text-align="justify" style:justify-single-word="false"/>
      <style:text-properties style:font-name="Times New Roman"/>
    </style:style>
    <style:style style:name="P10" style:family="paragraph" style:parent-style-name="Text_20_body">
      <style:paragraph-properties fo:background-color="#ffffff">
        <style:background-image/>
      </style:paragraph-properties>
      <style:text-properties fo:color="#303030" style:font-name="Times New Roman" fo:font-size="14pt"/>
    </style:style>
    <style:style style:name="T1" style:family="text">
      <style:text-properties style:font-name="Arial1" fo:font-size="14pt"/>
    </style:style>
    <style:style style:name="T2" style:family="text">
      <style:text-properties style:font-name="Arial1" fo:font-size="14pt" fo:font-weight="bold"/>
    </style:style>
    <style:style style:name="T3" style:family="text">
      <style:text-properties fo:color="#000000" style:font-name="Arial1" fo:font-size="14pt"/>
    </style:style>
    <style:style style:name="T4" style:family="text">
      <style:text-properties fo:color="#000000" style:font-name="Arial1" fo:font-size="14pt" fo:background-color="#f1ead6"/>
    </style:style>
    <style:style style:name="T5" style:family="text">
      <style:text-properties fo:color="#000000" style:font-name="Arial1" fo:font-size="14pt" fo:background-color="#cbe7f1"/>
    </style:style>
    <style:style style:name="T6" style:family="text">
      <style:text-properties fo:color="#000000" fo:background-color="#cbe7f1"/>
    </style:style>
    <style:style style:name="T7" style:family="text">
      <style:text-properties fo:color="#000000" fo:font-size="14pt"/>
    </style:style>
    <style:style style:name="T8" style:family="text">
      <style:text-properties fo:color="#000000" fo:font-size="14pt" fo:background-color="#f1ead6"/>
    </style:style>
    <style:style style:name="T9" style:family="text">
      <style:text-properties fo:color="#000000" fo:font-size="14pt" fo:background-color="#cbe7f1"/>
    </style:style>
    <style:style style:name="T10" style:family="text">
      <style:text-properties fo:font-size="14pt"/>
    </style:style>
    <style:style style:name="T11" style:family="text">
      <style:text-properties fo:font-size="14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Классный час «День КОСМОНАВТИКИ»</text:p>
      <text:p text:style-name="P4">Цели:</text:p>
      <text:p text:style-name="P5">1. Познакомить учащихся с историей освоения космоса, с первым </text:p>
      <text:p text:style-name="P5">космонавтом.</text:p>
      <text:p text:style-name="P5">2. Развивать кругозор учащихся, познавательную деятельность учащихся.</text:p>
      <text:p text:style-name="P5">3. Воспитывать чувство патриотизма, прививать интерес к истории </text:p>
      <text:p text:style-name="P5">космонавтики.</text:p>
      <text:p text:style-name="P3"/>
      <text:p text:style-name="P6">Ход классного часа.</text:p>
      <text:p text:style-name="P7">1.Сообщение темы классного часа.</text:p>
      <text:p text:style-name="P5">- Тему нашего классного часа вы определите, разгадав кроссворд. Отгадкой для кроссворда послужат загадки.</text:p>
      <text:p text:style-name="P3"><text:span text:style-name="T8">В космосе сквозь толщу лет</text:span><text:span text:style-name="T7"><text:line-break/></text:span><text:span text:style-name="T8">Ледяной летит объект.</text:span><text:span text:style-name="T7"><text:line-break/></text:span><text:span text:style-name="T8">Хвост его — полоска света,</text:span><text:span text:style-name="T7"><text:line-break/></text:span><text:span text:style-name="T8">А зовут объект…</text:span><text:span text:style-name="T7"><text:line-break/></text:span><text:span text:style-name="T8">(Комета)</text:span></text:p>
      <text:p text:style-name="P3"><text:span text:style-name="T9">Желтая тарелка на небе висит.</text:span><text:span text:style-name="T7"><text:line-break/></text:span><text:span text:style-name="T6"> </text:span><text:span text:style-name="T9">Желтая тарелка всем тепло дарит.</text:span><text:span text:style-name="T7"><text:line-break/></text:span><text:span text:style-name="T6"> </text:span><text:span text:style-name="T9">(Солнце)</text:span><text:span text:style-name="T6"> </text:span></text:p>
      <text:p text:style-name="P4">Специальный космический есть аппарат,</text:p>
      <text:p text:style-name="P4">Сигналы на Землю он шлёт всем подряд,</text:p>
      <text:p text:style-name="P4">И как одинокий путник</text:p>
      <text:p text:style-name="P4">Летит по орбите … (спутник)</text:p>
      <text:p text:style-name="P8">Чудо – птица, алый хвост,</text:p>
      <text:p text:style-name="P8">Прилетаю в стаю звёзд. </text:p>
      <text:p text:style-name="P4">(ракета)</text:p>
      <text:p text:style-name="P10">Над планетой красной кружат<text:line-break/>Каменюки, Страх и Ужас.<text:line-break/>Нет горы нигде на свете<text:line-break/>Выше, чем на той планете.</text:p>
      <text:p text:style-name="P10">(Марс)</text:p>
      <text:p text:style-name="P8">Есть специальная труба,</text:p>
      <text:p text:style-name="P4">В ней Вселенная видна,</text:p>
      <text:p text:style-name="P4">Видят звёзд калейдоскоп,</text:p>
      <text:p text:style-name="P4"><text:soft-page-break/>Астрономы… (телескоп).</text:p>
      <text:p text:style-name="P3"/>
      <text:p text:style-name="P4">- Так, о чём пойдёт речь сегодня? (О космосе)</text:p>
      <text:p text:style-name="P3"><text:span text:style-name="T10">- Что такое </text:span><text:span text:style-name="T11">космос</text:span><text:span text:style-name="T10">?</text:span></text:p>
      <text:p text:style-name="P4">- Космос – это Вселенная, весь мир.</text:p>
      <text:p text:style-name="P5">- Сегодня мы поговорим о значительном событии 20 века – первом полёте человека в космос. Скажите, кто был первым человеком, полетевшим в космос, первым космонавтом? Также сегодня речь пойдёт о том, как люди стали осваивать космическое пространство и почему именно 12 апреля мы отмечаем День космонавтики.</text:p>
      <text:p text:style-name="P7">2.Беседа об истории покорения космоса.</text:p>
      <text:p text:style-name="P9"><text:span text:style-name="T11">Учитель. </text:span>– <text:span text:style-name="T10">Прежде, чем в космос полетел первый человек, учёные сначала отправляли в космическую неизвестность различных животных. Это были собаки, кролики, насекомые и даже микробы. Первая маленькая мышка-космонавт пробыла над Землёй почти целые сутки. В её чёрной шерстке появились белые волоски. Они поседели от космических лучей, но мышка вернулась живой. Потом наступила очередь собак. Но не каждая собака подходит для полёта. Надо найти такую, чтобы она была чуть больше кошки, чтобы весила 4-6 кг, чтоб ей было не больше двух – трёх лет и чтобы у неё была светлая шерсть – её лучше видно в кинокамеру. Собак заранее учили не бояться тряски и шума, переносить жару и холод, по сигналу лампочки начинать есть и ещё многому другому.</text:span></text:p>
      <text:p text:style-name="P5">Лучше других была умная и смелая собака Лайка. Для неё построили специальную ракету, где был запас пищи, воды и воздуха. 3 ноября 1959 года собака Лайка в специальном скафандре отправилась в космос. Лайка из космоса не вернулась. </text:p>
      <text:p text:style-name="P5">- Вслед за Лайкой в космос полетели и другие собаки: Белка и Стрелка, Чернушка и Звёздочка. Все они возвратились на Землю.</text:p>
      <text:p text:style-name="P5">- Так учёные убедились, что живые существа могут жить в невесомости. Путь в космос был открыт.</text:p>
      <text:p text:style-name="P5">- А 12 апреля 1961 года с космодрома Байконур поднялся в небо космический корабль «Восток» с человеком на борту. Это был Юрий Алексеевич Гагарин. ( Показ портрета Ю.А. Гагарина) Именно он открыл дорогу в космос, облетел земной шар за 108 минут (1час и 68 минут) и совершил посадку в заданном районе. А за каждой минутой его полёта – поиск, упорная работа конструкторов, инженеров, рабочих всех специальностей. Осуществилась давняя мечта человека – обрести крылья и взлететь над Землёй.</text:p>
      <text:p text:style-name="P5">- Хорошая практическая и физическая подготовка позволили Юрию Гагарину войти в отряд космонавтов. Он был выбран из всех самых лучших, здоровых и подготовленных. Полёт Ю.А. Гагарина начался с его знаменитого: «Поехали!» <text:soft-page-break/>Самое первое впечатление при виде Земли из космоса: «Красота!». От итогов первого полёта зависела дальнейшая программа. Волновались учёные, конструкторы, инженеры, механики, связисты.</text:p>
      <text:p text:style-name="P5">- Юрий Гагарин был достоин быть первым. Своим мужеством, трудолюбием, целеустремлённостью он доказал, что возможности человека неисчерпаемы.</text:p>
      <text:p text:style-name="P5">- Именно поэтому 12 апреля ежегодно, начиная с 1969 года, отмечается как Всемирный день авиации и космонавтики. Люди всей планеты знают и помнят имена отважных людей, которые испытали на себе все тяжести неземной жизни и сделали космонавтику профессией.</text:p>
      <text:p text:style-name="P5">- Какими качествами должен обладать юноша, который решил стать космонавтом?</text:p>
      <text:p text:style-name="P5">- А как вы думаете, космонавт – это мужская профессия? (выслушиваются ответы детей)</text:p>
      <text:p text:style-name="P5">- Оказывается, космос покоряется и женщинам. Имя одной женщины – космонавта известно всему миру. Это Валентина Николаевна Терешкова (портрет).</text:p>
      <text:p text:style-name="P5">3. Дети приготовили небольшие проекты.</text:p>
      <text:p text:style-name="P9"/>
      <text:p text:style-name="P6">4. Итог классного часа:</text:p>
      <text:p text:style-name="P9"><text:span text:style-name="T11">- </text:span><text:span text:style-name="T10">Что нового для себя вы открыли?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татьяна купавцева</meta:initial-creator>
    <meta:creation-date>2018-04-10T09:39:28.27</meta:creation-date>
    <dc:date>2018-04-17T18:42:19.04</dc:date>
    <dc:creator>татьяна купавцева</dc:creator>
    <meta:editing-duration>PT00H01M56S</meta:editing-duration>
    <meta:editing-cycles>2</meta:editing-cycles>
    <meta:generator>OpenOffice.org/3.2$Win32 OpenOffice.org_project/320m12$Build-9483</meta:generator>
    <meta:document-statistic meta:table-count="0" meta:image-count="0" meta:object-count="0" meta:page-count="3" meta:paragraph-count="44" meta:word-count="646" meta:character-count="4260"/>
  </office:meta>
</office:document-meta>
</file>