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ТЕМАТИЧЕСКИЙ КЛАССНЫЙ ЧАС</text:p>
      <text:p text:style-name="Standard"><text:s text:c="50"/>Весенний паводок и наводнение</text:p>
      <text:p text:style-name="Standard">Классный час (1-4 классы)</text:p>
      <text:p text:style-name="Standard">Цели и задачи:</text:p>
      <text:p text:style-name="Standard">• <text:s/>рассмотрение ситуаций, при которых может возникнуть опасность в повсе­</text:p>
      <text:p text:style-name="Standard">дневной жизни;</text:p>
      <text:p text:style-name="Standard">• <text:s/>обобщение знаний детей по правилам поведения в экстремальных ситуаци­</text:p>
      <text:p text:style-name="Standard">ях, обеспечивающим сохранность их жизни и здоровья в современных условиях.</text:p>
      <text:p text:style-name="Standard"><text:s text:c="60"/>Ход занятия</text:p>
      <text:p text:style-name="Standard">Чтение сказки «Наводнение»</text:p>
      <text:p text:style-name="Standard">Давным - давно жила была на свете Колдунья. Жила она совершенно одна, детей у</text:p>
      <text:p text:style-name="Standard">неё не было, да Колдунья уже и не надеялась, что когда-нибудь у неё будут дети. Но судь­</text:p>
      <text:p text:style-name="Standard">ба была к Колдунье благосклонна, и она родила двух чудесных мальчиков-близнецов.</text:p>
      <text:p text:style-name="Standard">Шло время, малыши росли как две капли воды похожими друг на друга. Но это</text:p>
      <text:p text:style-name="Standard">сходство было лишь внешним, потому, что характеры у сыновей Колдуньи складывались</text:p>
      <text:p text:style-name="Standard">абсолютно противоположные. Один рос очень добрым, а другой чрезвычайно злым. Из-</text:p>
      <text:p text:style-name="Standard">за этого мальчишки часто ссорились, дрались и доставляли массу хлопот своей мамаше.</text:p>
      <text:p text:style-name="Standard">Та частенько наказывала сыновей за постоянно возникающие конфликты: то в червяков</text:p>
      <text:p text:style-name="Standard">их на время превратит, то в мышей. Но ничего не помогало. Сыновья росли, и ссоры ме­</text:p>
      <text:p text:style-name="Standard">жду ними вспыхивали всё чаще и чаще.</text:p>
      <text:p text:style-name="Standard">-Добро сильнее, оно победит, - кричал один.</text:p>
      <text:p text:style-name="Standard">- Нет, зло сильнее, его на Земле больше, - перечил ему другой.</text:p>
      <text:p text:style-name="Standard">Ничего не помогало: ни угрозы матери-Колдуньи, ни уговоры, ни наказания.</text:p>
      <text:p text:style-name="Standard">Однажды два брата, добрый и злой, сцепились в очередной раз в смертельном бою.</text:p>
      <text:p text:style-name="Standard">Три дня бились и три ночи, но никто не мог взять верх: ни добрый, ни злой. И никто из</text:p>
      <text:p text:style-name="Standard">них не хотел прекратить бессмысленную бойню. Как не умоляла их мать, как не уговари­</text:p>
      <text:p text:style-name="Standard">вала, никто не желал уступать. Колдунья понимала, что если их не остановить, то сыно­</text:p>
      <text:p text:style-name="Standard">вья просто убьют друг друга. И она, как это не печально, превратила своих сыновей в ре­</text:p>
      <text:p text:style-name="Standard">ку.</text:p>
      <text:p text:style-name="Standard">Хорошая получилась река, спокойная. Много радости приносила она людям: ода­</text:p>
      <text:p text:style-name="Standard">ривала их чудесной чистейшей водой, вкусной рыбой. Благодарны реке были животные и</text:p>
      <text:p text:style-name="Standard">растения. На её берегах приятно было отдыхать, загорать, спасаться от жары в прохлад­</text:p>
      <text:p text:style-name="Standard">ной воде от зноя.</text:p>
      <text:p text:style-name="Standard">Но случилась иногда с рекой большая беда. Вдруг она начинала бурлить, вздымать</text:p>
      <text:p text:style-name="Standard">волны необычайной высоты, выходила из берегов и, будто злясь на кого-то, всё крушила</text:p>
      <text:p text:style-name="Standard">и ломала на своём пути. Затапливала дома, выворачивала с корнем деревья, забирала в</text:p>
      <text:p text:style-name="Standard">свои мутные воды скот. Надо сказать, что в такие моменты река не владела собой, ничего</text:p>
      <text:p text:style-name="Standard">не могла поделать. И позже она искренне горевала, что натворила столько бед и принесла</text:p>
      <text:p text:style-name="Standard">кругом так много горя. Но предупредить заранее об опасности она не могла, так как сама</text:p>
      <text:p text:style-name="Standard">не знала, когда начнётся очередной приступ, называемый наводнением.</text:p>
      <text:p text:style-name="Standard">Люди вынуждены были позаботиться о себе сами. Они начали размышлять, как</text:p>
      <text:p text:style-name="Standard">правильно действовать, чтобы не погибнуть, если вдруг снова придёт беда.</text:p>
      <text:p text:style-name="Standard">Классный руководитель. Зачем я прочитала сказку? (Ответы детей.)</text:p>
      <text:p text:style-name="Standard">Будем говорить о наводнениях и о том, как себя вести в случае этого стихийного</text:p>
      <text:p text:style-name="Standard">бедствия.</text:p>
      <text:p text:style-name="Standard">Классный руководитель. Что же такое наводнение?</text:p>
      <text:p text:style-name="Standard"/>
      <text:p text:style-name="Standard">Классный руководитель. Бывают ли наводнения в нашей местности?</text:p>
      <text:p text:style-name="Standard">Наводнения относятся к опасным гидрологическим явлениям. Во многих районах</text:p>
      <text:p text:style-name="Standard">нашей планеты в последнее время наводнения происходят довольно часто. В нашей стра­</text:p>
      <text:p text:style-name="Standard">не они занимают первое место среди стихийных бедствий по площади распространения и</text:p>
      <text:p text:style-name="Standard">наносимому ущербу. На территории России наводнения ежегодно угрожают более четы­</text:p>
      <text:p text:style-name="Standard"><text:soft-page-break/>рёмстам городам и нескольким тысячам других населённых пунктов. Например, в 2004</text:p>
      <text:p text:style-name="Standard">году в Алтайском крае было затоплено 3 тысячи жилых домов. Также в 2004 году был</text:p>
      <text:p text:style-name="Standard">полностью затоплен город Верхоянск в Якутии. В 2006 году подтоплены 3 улицы в</text:p>
      <text:p text:style-name="Standard">Санкт-Петербурге, были закрыты все станции метро. В 2008 году - наводнение в Хаба­</text:p>
      <text:p text:style-name="Standard">ровске, в 2009 году - в центральном районе Сахалина. В июле 2013 года на Дальнем Вос­</text:p>
      <text:p text:style-name="Standard">токе произошло самое крупное наводнение с начала 19 века. Из Хабаровского края было</text:p>
      <text:p text:style-name="Standard">эвакуировано 36 тысяч человек, нанесён ущерб на миллиарды рублей.</text:p>
      <text:p text:style-name="Standard">Каковы же причины наводнений?</text:p>
      <text:p text:style-name="Standard"/>
      <text:p text:style-name="Standard">Какие виды наводнений вы знаете?</text:p>
      <text:p text:style-name="Standard">Интеллектуальная разминка. (Разгадывание кроссворда.)</text:p>
      <text:p text:style-name="Standard">- Специалист по оказанию помощи во время чрезвычайных ситуаций. (Спасатель.)</text:p>
      <text:p text:style-name="Standard">- Научно обоснованное предсказание развития, характера, масштабов наводнения.</text:p>
      <text:p text:style-name="Standard">(Прогноз.)</text:p>
      <text:p text:style-name="Standard">- Затопление водой местности в результате подъёма уровня воды в реке, озере или</text:p>
      <text:p text:style-name="Standard">море. (Наводнение.)</text:p>
      <text:p text:style-name="Standard">- Периодически повторяющийся подъём уровня воды в реках, вызываемый таяни­</text:p>
      <text:p text:style-name="Standard">ем снега. (Половодье.)</text:p>
      <text:p text:style-name="Standard">- Интенсивный периодический и кратковременный подъём воды в реке из-за силь­</text:p>
      <text:p text:style-name="Standard">ных дождей, может возникнуть в любое время года. (Паводок.)</text:p>
      <text:p text:style-name="Standard">Классный руководитель. Петербург - прекрасный и величественный город, один</text:p>
      <text:p text:style-name="Standard">из прекраснейших городов мира. А. С. Пушкин любил Петербург. Гимном его любви к</text:p>
      <text:p text:style-name="Standard">Петербургу стала поэма «Медный всадник». Поэт восхищается городом. Нева, мосты над</text:p>
      <text:p text:style-name="Standard">ней, соборы. Но не всё так благополучно в нём. Загнать Неву в гранитные берега удалось,</text:p>
      <text:p text:style-name="Standard">но иногда она бунтует против учинённого над ней насилия. Каждую осень витает над Пе­</text:p>
      <text:p text:style-name="Standard">тербургом угроза стихийного бедствия. Здесь часто бывают наводнения. Самое крупное</text:p>
      <text:p text:style-name="Standard">случилось 7 ноября 1824 года. О нём мы читаем в поэме А. С. Пушкина «Медный всад­</text:p>
      <text:p text:style-name="Standard">ник». (Чтение отрывка о буйной стихии).</text:p>
      <text:p text:style-name="Standard"/>
      <text:p text:style-name="Standard">Классный руководитель. Почему так много погибло людей во время этого на­</text:p>
      <text:p text:style-name="Standard">воднения? (Они вышли любоваться стихией на набережную Невы, несмотря на сигналь­</text:p>
      <text:p text:style-name="Standard">ные фонари Адмиралтейской башни.)</text:p>
      <text:p text:style-name="Standard">Как же надо себя вести во время наводнения? (Ответы детей.)</text:p>
      <text:p text:style-name="Standard"/>
      <text:p text:style-name="Standard">Классный руководитель. Наводнение - это экстремальная ситуация. Попадая в</text:p>
      <text:p text:style-name="Standard">экстремальную ситуацию, человек приходит в состояние чрезвычайного эмоционального</text:p>
      <text:p text:style-name="Standard">возбуждения и способен на необычные для него формы поведения и на гигантские мы­</text:p>
      <text:p text:style-name="Standard">шечные усилия. И этому можно привести массу примеров.</text:p>
      <text:p text:style-name="Standard">Во время Великой Отечественной войны при обороне Севастополя группа бойцов</text:p>
      <text:p text:style-name="Standard">вкатила на вершину Сапун-горы тяжёлое орудие. Позднее, когда бой закончился, даже</text:p>
      <text:p text:style-name="Standard">значительно большее число людей не могли сдвинуть орудие с места.</text:p>
      <text:p text:style-name="Standard"/>
      <text:p text:style-name="Standard">В этом случае эмоциональное возбуждение компенсировалось появлением сверх­</text:p>
      <text:p text:style-name="Standard">возможностей. Но так происходит не всегда. Имеющееся напряжение может разрядиться</text:p>
      <text:p text:style-name="Standard">в таких формах, как страх, паника, которые могут лишь усугубить ситуацию. Психологи</text:p>
      <text:p text:style-name="Standard">советуют выделить наиболее рациональный выход из экстремальной ситуации. Вот что</text:p>
      <text:p text:style-name="Standard">они рекомендуют:</text:p>
      <text:p text:style-name="Standard">- волевым усилием отложить переживание эмоции «на потом»;</text:p>
      <text:p text:style-name="Standard">- определить возможные выходы из ситуации;</text:p>
      <text:p text:style-name="Standard">- умыться и пить воду мелкими глотками;</text:p>
      <text:p text:style-name="Standard">- выполнить звуковую дыхательную гимнастику: сильно вдыхать воздух через нос,</text:p>
      <text:p text:style-name="Standard">при выдохе громко произносить звуки: А (благотворно действует на весь организм), И</text:p>
      <text:p text:style-name="Standard"><text:soft-page-break/>(действует на мозг), Е (действует на щитовидную железу), Ха (улучшает настроение).</text:p>
      <text:p text:style-name="Standard">Рефлексия занятия. Составление синквейна.</text:p>
      <text:p text:style-name="Standard">Первая строка - существительное о теме, идее занятия.</text:p>
      <text:p text:style-name="Standard">Вторая строка - два прилагательных, описывающих основную мысль.</text:p>
      <text:p text:style-name="Standard">Третья строка - три глагола, описывающих действия в рамках темы.</text:p>
      <text:p text:style-name="Standard">Четвёртая строка - фраза из нескольких слов, выражающая отношение к теме.</text:p>
      <text:p text:style-name="Standard">Пятая строка - одно слово, синоним к теме.</text:p>
      <text:p text:style-name="Standard">Бедствие...</text:p>
      <text:p text:style-name="Standard">Могущественное, ужасное!</text:p>
      <text:p text:style-name="Standard">Убивает, разрушает, калечит.</text:p>
      <text:p text:style-name="Standard">Не щадит никого на пути.</text:p>
      <text:p text:style-name="Standard">Наводнение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7-03-23T10:29:26.23</meta:creation-date>
    <meta:document-statistic meta:table-count="0" meta:image-count="0" meta:object-count="0" meta:page-count="3" meta:paragraph-count="111" meta:word-count="1058" meta:character-count="7096"/>
    <dc:date>2017-03-23T10:30:06.14</dc:date>
    <dc:creator>татьяна купавцева</dc:creator>
    <meta:editing-duration>PT00H00M39S</meta:editing-duration>
    <meta:editing-cycles>1</meta:editing-cycles>
    <meta:generator>OpenOffice.org/3.2$Win32 OpenOffice.org_project/320m12$Build-9483</meta:generator>
  </office:meta>
</office:document-meta>
</file>