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paragraph-properties fo:text-align="center" style:justify-single-word="false"/>
      <style:text-properties fo:font-weight="bol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 style:list-style-name="L1"/>
    <style:style style:name="P6" style:family="paragraph" style:parent-style-name="Text_20_body">
      <style:text-properties style:text-underline-style="solid" style:text-underline-width="auto" style:text-underline-color="font-color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ext_20_body"/>
      <text:p text:style-name="P3">Конспект</text:p>
      <text:p text:style-name="P3">урока безопасности </text:p>
      <text:p text:style-name="P3">по профилактике школьного травматизма </text:p>
      <text:p text:style-name="P3">«Чтобы не было в школе травм»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Цель и задачи:</text:p>
      <text:list xml:id="list33383700" text:style-name="L1">
        <text:list-item>
          <text:p text:style-name="P5">Предупредить о возможных опасностях на перемене</text:p>
        </text:list-item>
        <text:list-item>
          <text:p text:style-name="P5">Уберечься от несчастных случаев</text:p>
        </text:list-item>
        <text:list-item>
          <text:p text:style-name="P5">Освоить основные правила техники безопасности детского травматизма.</text:p>
        </text:list-item>
      </text:list>
      <text:p text:style-name="Text_20_body"><text:span text:style-name="T1">Оборудование и материалы:</text:span> мультимедийная доска, ПК для показа электронной презентации, презентация «Чтобы не было в школе травм»</text:p>
      <text:p text:style-name="P2">Ход занятия:</text:p>
      <text:p text:style-name="Text_20_body">Педагог:</text:p>
      <text:p text:style-name="Text_20_body">– Ребята, кто-нибудь из вас получал травму?<text:line-break/>Травматизм школьников наносит вред здоровью детей, вызывает тяжелые переживания родственников, одноклассников, учителей, родителей. <text:line-break/>Сегодня на уроке безопасности мы и поговорим, как же избежать травм.</text:p>
      <text:p text:style-name="Text_20_body">- Что же должен сделать каждый из вас, чтобы не было в школе травм.</text:p>
      <text:p text:style-name="P6">Слайд 1:</text:p>
      <text:p text:style-name="Text_20_body">Чтобы не было в школе травм</text:p>
      <text:p text:style-name="P1"><text:span text:style-name="T2">Слайд 2</text:span>:</text:p>
      <text:p text:style-name="P1">- Что же такое травма?</text:p>
      <text:p text:style-name="P1">Слово «травма» - это медицинский термин греческого происхождения («trauma») и переводится как «рана», повреждение </text:p>
      <text:p text:style-name="P1"><text:span text:style-name="T2">Слайд </text:span>3:</text:p>
      <text:p text:style-name="P1">- Ежедневно вы проводите в школе до 6 часов. Это довольно много, и потому наша общая задача научиться избегать опасных ситуаций, которые могу привести к травме.</text:p>
      <text:p text:style-name="P1">КАКИЕ ЖЕ ПОВРЕЖДЕНИЯ МОЖНО ПОЛУЧИТЬ В ШКОЛЕ?</text:p>
      <text:p text:style-name="P1"><text:span text:style-name="T2">Слайд 4</text:span>:</text:p>
      <text:p text:style-name="P4">ссадина</text:p>
      <text:p text:style-name="P4">гематома</text:p>
      <text:p text:style-name="P4">вывих</text:p>
      <text:p text:style-name="P4">перелом</text:p>
      <text:p text:style-name="P4">порез</text:p>
      <text:p text:style-name="P4">сотрясение</text:p>
      <text:p text:style-name="P4">мозга</text:p>
      <text:p text:style-name="P4">повреждение</text:p>
      <text:p text:style-name="P4">внутренних органов</text:p>
      <text:p text:style-name="P1"/>
      <text:p text:style-name="P1">- Цифры говорят, что «школьные» травмы составляют 15-20% всех травм у детей. Это значит, что примерно каждая пятая травма у детей получена в школе.</text:p>
      <text:p text:style-name="P1">Почти половина (43,8%) всех травм возникают на перемене.</text:p>
      <text:p text:style-name="P1">Сегодня на уроке безопасности мы будем говорить об опасностях на перемене, и можно ли нам уберечься от несчастных случаев.</text:p>
      <text:p text:style-name="Text_20_body"><text:soft-page-break/><text:span text:style-name="T2">Слайд 5</text:span>:</text:p>
      <text:p text:style-name="Text_20_body">- Что же должен сделать каждый из вас, чтобы не было в школе травм?</text:p>
      <text:p text:style-name="Text_20_body"><text:span text:style-name="T2">Слайд 6</text:span>:</text:p>
      <text:p text:style-name="Text_20_body">- Никто не хочет специально нанести вред себе и своему товарищу. Значит, это случайность. А как бороться со случайностью?</text:p>
      <text:p text:style-name="Text_20_body">- Посмотрите на картинку. Что, по-вашему, мнению, делают неправильно дети на этой картинке? </text:p>
      <text:p text:style-name="Text_20_body">(Неправильно себя ведут, подвергают себя опасности)</text:p>
      <text:p text:style-name="Text_20_body"><text:span text:style-name="T2">Слайд 7</text:span>:</text:p>
      <text:p text:style-name="Text_20_body">- Рассматриваем другую ситуацию: после напряженного урока хочется подвигаться, поиграть. В углу коридора двое твоих друзей сошлись в «вольной борьбе». Не раздумывая, ты сверху падаешь на них…</text:p>
      <text:p text:style-name="P1">- Каков итог?</text:p>
      <text:p text:style-name="Text_20_body">- Чем же это может всё закончиться?</text:p>
      <text:p text:style-name="Text_20_body">(Могут получить повреждения внутренних органов, переломы)</text:p>
      <text:p text:style-name="Text_20_body"><text:span text:style-name="T2">Слайд 8</text:span>:</text:p>
      <text:p text:style-name="Text_20_body">- Другая ситуация:</text:p>
      <text:p text:style-name="Text_20_body">Группа школьников прижимает к стене одного из своих одноклассников. Всем весело. Кто-то уперся ногой в противоположную дверь. Всё увеличивается сила давления на стену, а главное на того, кто внизу. И в итоге?</text:p>
      <text:p text:style-name="Text_20_body">Беседа </text:p>
      <text:p text:style-name="Text_20_body"><text:span text:style-name="T2">Слайд 9</text:span>:</text:p>
      <text:p text:style-name="Text_20_body">- Серьезную опасность во время перемен представляют радиаторные батареи центрального отопления. Если удариться о такую батарею головой, грудью или другой частью тела, можно получить серьезное повреждение.</text:p>
      <text:p text:style-name="Text_20_body"><text:span text:style-name="T2">Слайд 10</text:span>:</text:p>
      <text:p text:style-name="Text_20_body">- Серьезную опасность во время перемен представляет и мебель в классе. Если удариться об угол парты, можно получить серьёзную травму </text:p>
      <text:p text:style-name="Text_20_body"><text:span text:style-name="T2">Слайд 11</text:span>:</text:p>
      <text:p text:style-name="Text_20_body">- А теперь посмотрим несколько слайдов, где в стихотворной форме представлены ситуации, когда ученики подвергают себя опасности.</text:p>
      <text:p text:style-name="Text_20_body"><text:span text:style-name="T2">Слайд 12</text:span>:</text:p>
      <text:p text:style-name="Text_20_body">На перемену мальчишка спешит –</text:p>
      <text:p text:style-name="Text_20_body">Кто пред напором таким устоит?!</text:p>
      <text:p text:style-name="Text_20_body">Он ведь бежит, как олень молодой,</text:p>
      <text:p text:style-name="Text_20_body">Дети обходят его стороной…</text:p>
      <text:p text:style-name="Text_20_body">Выбитый зуб и подбитый глаз, </text:p>
      <text:p text:style-name="Text_20_body">Бегая по школе, ты получишь не раз! </text:p>
      <text:p text:style-name="Text_20_body">Потому ходи спокойно и веди себя достойно. </text:p>
      <text:p text:style-name="Text_20_body"><text:span text:style-name="T2">Слайд 13</text:span>:</text:p>
      <text:p text:style-name="Text_20_body"><text:soft-page-break/>- Не кричи без толку и не выражайся,<text:line-break/>Речь родную сохранить старайся!</text:p>
      <text:p text:style-name="Text_20_body"><text:span text:style-name="T2">Слайд 14</text:span>:</text:p>
      <text:p text:style-name="Text_20_body">- Дверь входную, классную осторожно надо закрывать; а иначе, друг мой, можно пальцы там прижать... </text:p>
      <text:p text:style-name="Text_20_body">- Будет больно - и польются слезы в два ручья. И тебя жалеть сбегутся все твои друзья...</text:p>
      <text:p text:style-name="Text_20_body"><text:span text:style-name="T2">Слайд 15- 16</text:span>.</text:p>
      <text:p text:style-name="Text_20_body">- А теперь отрывки из известного стихотворения Бориса Заходера «Перемена»</text:p>
      <text:p text:style-name="Text_20_body">Перемена, перемена! <text:line-break/>Заливается звонок. <text:line-break/>Первым Вова непременно <text:line-break/>Вылетает за порог. </text:p>
      <text:p text:style-name="Text_20_body">Он за пять минут успел</text:p>
      <text:p text:style-name="Text_20_body">Переделать кучу дел:</text:p>
      <text:p text:style-name="Text_20_body">Он подставил три подножки</text:p>
      <text:p text:style-name="Text_20_body">(Ваське, Кольке и Сережке)</text:p>
      <text:p text:style-name="Text_20_body">Прокатился кувырком,<text:line-break/>На перила сел верхом.<text:line-break/>Лихо шлепнулся с перил,<text:line-break/>Подзатыльник получил. </text:p>
      <text:p text:style-name="Text_20_body">С ходу дал кому-то сдачи…<text:line-break/>Словом, сделал все, что мог!<text:line-break/>Ну а тут – опять звонок…</text:p>
      <text:p text:style-name="Text_20_body"><text:span text:style-name="T2">Слайд 17</text:span>:</text:p>
      <text:p text:style-name="Text_20_body">- А теперь послушайте задание – нарисуйте запрещающие знаки, которые могли бы висеть в различных местах в школы. Посмотрите правила, которые должен выполнять каждый ученик, чтобы избежать травм.</text:p>
      <text:p text:style-name="P2">Правила поведения на перемене:</text:p>
      <text:p text:style-name="Text_20_body"><text:span text:style-name="T2">Слайд 19-26</text:span>:</text:p>
      <text:p text:style-name="Text_20_body"><text:span text:style-name="T1">1.</text:span> <text:span text:style-name="T1">Категорически запрещается обижать младших и девочек.</text:span></text:p>
      <text:p text:style-name="Text_20_body"><text:span text:style-name="T1">2.</text:span> <text:span text:style-name="T1">Категорически запрещается толкать друг друга, все передвижения по школе делай шагом и по правой стороне.</text:span></text:p>
      <text:p text:style-name="P2">3. Категорически запрещается бегать и прыгать в классе и коридоре </text:p>
      <text:p text:style-name="P2">4. Запрещается бросаться различными предметами. </text:p>
      <text:p text:style-name="P2">5. Категорически запрещается применять физическую силу! </text:p>
      <text:p text:style-name="P2">6. Запрещается на лестнице бегать, толкать друг друга!</text:p>
      <text:p text:style-name="P2">7. Категорически запрещается дразниться, употреблять непристойные выражения и жесты!</text:p>
      <text:p text:style-name="P2">Вывод:</text:p>
      <text:p text:style-name="Text_20_body">- Наша задача - вести себя правильно, избегать опасных ситуаций, которые могут угрожать вам, вашему здоровью. </text:p>
      <text:p text:style-name="Text_20_body"><text:soft-page-break/>Учащиеся высказывает свое мнение.</text:p>
      <text:p text:style-name="P2">Итог урока безопасности.</text:p>
      <text:p text:style-name="Text_20_body"><text:span text:style-name="T2">Слайд 26</text:span>: Заключение.</text:p>
      <text:p text:style-name="Text_20_body">- Сегодня мы с вами говорили о том, как уберечься от травм, приводили много примеров, просмотрели презентацию. Мне очень хочется надеяться, что после нашей беседы вы будете внимательнее относиться друг к другу. </text:p>
      <text:p text:style-name="P6">Слайд 27:</text:p>
      <text:p text:style-name="Text_20_body">- Запомни! Самое дорогое у человека – это жизнь!</text:p>
      <text:p text:style-name="Text_20_body">Берегите её!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7-02-17T13:22:39.24</meta:creation-date>
    <meta:document-statistic meta:table-count="0" meta:image-count="0" meta:object-count="0" meta:page-count="5" meta:paragraph-count="97" meta:word-count="761" meta:character-count="5032"/>
    <dc:date>2017-02-17T13:23:11.36</dc:date>
    <dc:creator>татьяна купавцева</dc:creator>
    <meta:editing-duration>PT00H00M32S</meta:editing-duration>
    <meta:editing-cycles>1</meta:editing-cycles>
    <meta:generator>OpenOffice.org/3.2$Win32 OpenOffice.org_project/320m12$Build-9483</meta:generator>
  </office:meta>
</office:document-meta>
</file>