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7"/>Классный час (7-9 классы)</text:p>
      <text:p text:style-name="Standard">Цели и задачи:</text:p>
      <text:p text:style-name="Standard">- Познакомить с видами природных катаклизмов, их происхождением;</text:p>
      <text:p text:style-name="Standard">- Формировать у учащихся сознательное и ответственное отношение к личной</text:p>
      <text:p text:style-name="Standard">безопасности и безопасности окружающих.</text:p>
      <text:p text:style-name="Standard">- Научить предвидеть, распознать и правильно действовать в экстремальных си­</text:p>
      <text:p text:style-name="Standard">туациях.</text:p>
      <text:p text:style-name="Standard"/>
      <text:p text:style-name="Standard">Ход классного часа</text:p>
      <text:p text:style-name="Standard">1 .Организационный момент</text:p>
      <text:p text:style-name="Standard">2.Слово учителя. Жизнь - самое ценное, что дано человеку. Она даётся по праву</text:p>
      <text:p text:style-name="Standard">рождения всем, а от человека уже зависит, насколько прекрасной и счастливой она будет.</text:p>
      <text:p text:style-name="Standard">Да, мы не можем знать точно, где подстерегает нас опасность и какой именно она будет.</text:p>
      <text:p text:style-name="Standard">Но, зная правила поведения при чрезвычайных ситуациях и соблюдая нормы поведения,</text:p>
      <text:p text:style-name="Standard">мы можем избежать очень многих неприятностей.</text:p>
      <text:p text:style-name="Standard">Во все времена опасности сопровождали человека, который был вынужден бо­</text:p>
      <text:p text:style-name="Standard">роться за свое существование с окружающей средой, природными катаклизмами, болез­</text:p>
      <text:p text:style-name="Standard">нями, эпидемиями и другими явлениями. Возросшие масштабы техногенной деятельно­</text:p>
      <text:p text:style-name="Standard">сти общества, увеличенные частоты проявления стихийных бедствий аварий и катастроф</text:p>
      <text:p text:style-name="Standard">обострили проблему, связанную с обеспечением безопасности населения, его готовно­</text:p>
      <text:p text:style-name="Standard">стью к действию в чрезвычайных ситуациях. Овладение принципами безопасной жизне­</text:p>
      <text:p text:style-name="Standard">деятельности так же как и практическими навыками действий в экстремальных ситуациях,</text:p>
      <text:p text:style-name="Standard">поможет решить и другие воспитательные задачи, грамотно применить весь комплекс</text:p>
      <text:p text:style-name="Standard">полученных знаний, если этого потребуют обстоятельства.</text:p>
      <text:p text:style-name="Standard">Ребята! Сегодня вы узнаете какие опасности могут подстерегать вас, когда вы на­</text:p>
      <text:p text:style-name="Standard">ходитесь дома, на улице, в школе, на отдыхе, а также научитесь правилам поведения в</text:p>
      <text:p text:style-name="Standard">опасных ситуациях.</text:p>
      <text:p text:style-name="Standard">Пусть каждый из вас задаст себе вопросы: НАДО ли мне помогать беззащитным,</text:p>
      <text:p text:style-name="Standard">МОГУ ли я это правильно сделать, так чтобы с высоко поднятой головой выйти из си­</text:p>
      <text:p text:style-name="Standard">туации, действительно ли я ХОЧУ помочь? Согласитесь, что зачастую трудно бывает не</text:p>
      <text:p text:style-name="Standard">только ответить на эти вопросы, но и найти оптимальный выход.</text:p>
      <text:p text:style-name="Standard">Тема нашего урока «Природные катаклизмы», «Безопасность в чрезвычайных си­</text:p>
      <text:p text:style-name="Standard">туациях (наводнение, ураган, землетрясение)».</text:p>
      <text:p text:style-name="Standard">Слайд 1.</text:p>
      <text:p text:style-name="Standard">*Как вы понимаете слово «чрезвычайная ситуация»?</text:p>
      <text:p text:style-name="Standard">Чрезвычайная ситуация - это опасность, угрожающая сразу многим людям.</text:p>
      <text:p text:style-name="Standard">Слайд 2.</text:p>
      <text:p text:style-name="Standard">Чрезвычайные ситуации могут быть природные, техногенные и экологические.</text:p>
      <text:p text:style-name="Standard">Мы с вами будем говорить о природных чрезвычайных ситуациях</text:p>
      <text:p text:style-name="Standard">- Назовите, пожалуйста, факторы риска, угрожающие нормальной жизнедеятель­</text:p>
      <text:p text:style-name="Standard">ности человека.</text:p>
      <text:p text:style-name="Standard">( землетрясение, ураган, наводнение, пожар).</text:p>
      <text:p text:style-name="Standard"/>
      <text:p text:style-name="Standard">- Как одним словом можно назвать эти явления? (Стихийное бедствие)</text:p>
      <text:p text:style-name="Standard">3. Работа в группах.</text:p>
      <text:p text:style-name="Standard">1 группа . Сообщение о землетрясении. Цунами (Просмотр видео)</text:p>
      <text:p text:style-name="Standard">Землетрясение - это подземные толчки и колебания земной поверхности, возни­</text:p>
      <text:p text:style-name="Standard">кающие в результате внезапных смещений и разрывов в земной коре.</text:p>
      <text:p text:style-name="Standard">Землетрясения характеризуются разрушением зданий, сооружений, пожарами и че­</text:p>
      <text:p text:style-name="Standard">ловеческим жертвами. Мы живем в домах, которые при подземных толчках ведут себя</text:p>
      <text:p text:style-name="Standard">по-разному. Деревянные и бревенчатые здания наиболее устойчивы. Стойкость кирпич­</text:p>
      <text:p text:style-name="Standard"><text:soft-page-break/>ных и панельных домов зависит от качества стройматериалов и условий эксплуатации.</text:p>
      <text:p text:style-name="Standard">Здания с большим количеством остекления очень опасны из-за вероятности разброса ос­</text:p>
      <text:p text:style-name="Standard">колков стекла. Это опасно и для тех, кто находится снаружи.</text:p>
      <text:p text:style-name="Standard">Самые безопасные места в помещении - это углы пересечения капитальных стен,</text:p>
      <text:p text:style-name="Standard">дверные проемы в капитальных стенах, рядом с массивной устойчивой мебелью.</text:p>
      <text:p text:style-name="Standard">- Назовите основные правила поведения при землетрясении.</text:p>
      <text:p text:style-name="Standard">(Ощутив колебания здания, услышав нарастающий гул и звон бьющегося стекла,</text:p>
      <text:p text:style-name="Standard">не поддавайтесь панике, быстро покиньте помещение. Оказавшись на улице, не стойте</text:p>
      <text:p text:style-name="Standard">вблизи зданий, а перейдите на открытое пространство. Если вы вынужденно остались в</text:p>
      <text:p text:style-name="Standard">помещении, то встаньте в безопасном месте: у внутренней стены, в углу, во внутреннем</text:p>
      <text:p text:style-name="Standard">стенном проёме или у несущей опоры. Если возможно, спрячьтесь под стол, держитесь</text:p>
      <text:p text:style-name="Standard">подальше от окон и тяжёлой мебели).</text:p>
      <text:p text:style-name="Standard">Как необходимо вести себя при землетрясении.</text:p>
      <text:p text:style-name="Standard">Если землетрясение застало вас в доме:</text:p>
      <text:p text:style-name="Standard">1. В нашем районе преобладают, в основном, невысокие малоэтажные строения,</text:p>
      <text:p text:style-name="Standard">поэтому если здание, в котором вы находитесь, невысокое, например, кирпичный дом и</text:p>
      <text:p text:style-name="Standard">есть возможность немедленно покинуть его, то в этом случае необходимо осторожно и</text:p>
      <text:p text:style-name="Standard">быстро покинуть здание, отбежать от него на безопасное расстояние.</text:p>
      <text:p text:style-name="Standard">2. Если не удалось покинуть здание, постарайтесь добраться до безопасного места</text:p>
      <text:p text:style-name="Standard">и защитить голову от падающих предметов. Можно спрятаться под обеденный или пись­</text:p>
      <text:p text:style-name="Standard">менный стол, верстак и другую прочную мебель. Наибольшую опасность представляют</text:p>
      <text:p text:style-name="Standard">падающие сверху предметы, камни, балки и т. д.</text:p>
      <text:p text:style-name="Standard">3. Не пытайтесь покинуть здание до окончания сильных подземных толчков. Не</text:p>
      <text:p text:style-name="Standard">пользуйтесь лифтом.</text:p>
      <text:p text:style-name="Standard">4. Держитесь подальше от окон, зеркал, витрин, неустойчивой мебели.</text:p>
      <text:p text:style-name="Standard">Если землетрясение застало вас на улице:</text:p>
      <text:p text:style-name="Standard">1. Отойдите на открытое место.</text:p>
      <text:p text:style-name="Standard">2. Не подходите к поврежденным зданиям, оборванным проводам, столбам и ли­</text:p>
      <text:p text:style-name="Standard">ниям электропередач, не стойте под мостами, навесами.</text:p>
      <text:p text:style-name="Standard">3. Не возвращайтесь в дом, пока землетрясение не закончится.</text:p>
      <text:p text:style-name="Standard">4. Если вы находитесь в машине, нужно остановиться и выйти из нее.</text:p>
      <text:p text:style-name="Standard">Если вы оказались в завале:</text:p>
      <text:p text:style-name="Standard">1. Осмотрите себя, пошевелите руками и ногами. Если у вас кровотечение, поста­</text:p>
      <text:p text:style-name="Standard">райтесь остановить его подручными средствами.</text:p>
      <text:p text:style-name="Standard">2. Устройтесь поудобнее, уберите от себя острые обломки.</text:p>
      <text:p text:style-name="Standard">3. Старайтесь не кричать напрасно. Лучше стучите по плитам металлическим</text:p>
      <text:p text:style-name="Standard">предметом. Звать на помощь надо в тех случаях, когда рядом не слышно гула работаю­</text:p>
      <text:p text:style-name="Standard">щей техники и доносятся чьи-то голоса.</text:p>
      <text:p text:style-name="Standard">2 группа. Сообщение об урагане. (Просмотр видео)</text:p>
      <text:p text:style-name="Standard">Ураган - это ветер разрушительной силы и значительной продолжительности, ско­</text:p>
      <text:p text:style-name="Standard">рость которого свыше 30 м/се</text:p>
      <text:p text:style-name="Standard">23</text:p>
      <text:p text:style-name="Standard">- Как нужно вести себя при буре или урагане?</text:p>
      <text:p text:style-name="Standard">( В помещении: отойти от окон, погасить огонь, отключить электроэнергию.</text:p>
      <text:p text:style-name="Standard">Включив радио ждать получение информации от МЧС.</text:p>
      <text:p text:style-name="Standard">На открытой местности укройтесь в канаве, яме, овраге. Лечь и плотно прижаться</text:p>
      <text:p text:style-name="Standard">к земле.)</text:p>
      <text:p text:style-name="Standard">Итог: Главное - не поддаваться панике!</text:p>
      <text:p text:style-name="Standard">3 Группа. Сообщение о наводнении, (просмотр видео)</text:p>
      <text:p text:style-name="Standard">Наводнение - это временный подъем воды в реке, озере или море. При этом вода</text:p>
      <text:p text:style-name="Standard">затопляет и разрушает дома, мосты, дороги, линии электропередач. Причины наводнения:</text:p>
      <text:p text:style-name="Standard">- обильные осадки, дожди;</text:p>
      <text:p text:style-name="Standard"><text:soft-page-break/>- интенсивное таяние снега;</text:p>
      <text:p text:style-name="Standard">- образование заторов (льдины весной);</text:p>
      <text:p text:style-name="Standard">- разрушение плотин и дамб;</text:p>
      <text:p text:style-name="Standard">Наводнения приводят к гибели людей, непоправимому экологическому вреду, на­</text:p>
      <text:p text:style-name="Standard">носят материальный ущерб, охватывая громадные территории. Затапливается множество</text:p>
      <text:p text:style-name="Standard">населённых пунктов, промышленных предприятий и инженерных коммуникаций. Полно­</text:p>
      <text:p text:style-name="Standard">стью парализуется хозяйственная и производственная деятельность.</text:p>
      <text:p text:style-name="Standard">Как необходимо вести себя при наводнении:</text:p>
      <text:p text:style-name="Standard">- По сигналу оповещения об угрозе наводнения и об эвакуации безотлагательно, в</text:p>
      <text:p text:style-name="Standard">установленном порядке выходите (выезжайте) из опасной зоны возможного катастрофи­</text:p>
      <text:p text:style-name="Standard">ческого затопления в назначенный безопасный район или на возвышенные участки мест­</text:p>
      <text:p text:style-name="Standard">ности, захватив с собой документы, ценности, необходимые вещи и двухсуточный запас</text:p>
      <text:p text:style-name="Standard">непортящихся продуктов питания. В конечном пункте эвакуации зарегистрируйтесь, пе­</text:p>
      <text:p text:style-name="Standard">ред уходом из дома выключите электричество и газ, погасите огонь в отопительных пе­</text:p>
      <text:p text:style-name="Standard">чах, закрепите все плавучие предметы, находящиеся вне зданий, или разместите их в под­</text:p>
      <text:p text:style-name="Standard">собных помещениях. Если позволяет время, ценные домашние вещи переместите на</text:p>
      <text:p text:style-name="Standard">верхние этажи или на чердак жилого дома.</text:p>
      <text:p text:style-name="Standard">- Закройте окна и двери, при необходимости и наличии времени забейте снаружи</text:p>
      <text:p text:style-name="Standard">досками (щитами) окна и двери первых этажей. При отсутствии организованной эвакуа­</text:p>
      <text:p text:style-name="Standard">ции, до прибытия помощи и спада воды, находитесь на верхних этажах и крышах зданий,</text:p>
      <text:p text:style-name="Standard">на деревьях или других возвышающихся предметах. При этом постоянно подавайте сиг­</text:p>
      <text:p text:style-name="Standard">нал бедствия: днем - вывешиванием или размахиванием хорошо видимым полотенцем,</text:p>
      <text:p text:style-name="Standard">подбитым к древку, а в темное время - световым сигналом и периодически голосом.</text:p>
      <text:p text:style-name="Standard">- При подходе спасателей спокойно, без паники и суеты, с соблюдением мер пре­</text:p>
      <text:p text:style-name="Standard">досторожности, переходите в плавательное средство. При этом неукоснительно соблю­</text:p>
      <text:p text:style-name="Standard">дайте требования спасателей, не допускайте перегрузки плавсредств.</text:p>
      <text:p text:style-name="Standard">- Во время движения не покидайте установленных мест, не садитесь на борта,</text:p>
      <text:p text:style-name="Standard">строго выполняйте требования экипажа. Самостоятельно выбираться из затопленного</text:p>
      <text:p text:style-name="Standard">района рекомендуется только при наличии таких серьезных причин, как необходимость</text:p>
      <text:p text:style-name="Standard">оказания медицинской помощи пострадавшим, продолжающийся подъем уровня воды,</text:p>
      <text:p text:style-name="Standard">при угрозе затопления верхних этажей (чердака). При этом необходимо иметь надежное</text:p>
      <text:p text:style-name="Standard">плавательное средство и знать направление движения. В ходе самостоятельного выдви­</text:p>
      <text:p text:style-name="Standard">жения не прекращайте подавать сигнал бедствия. Оказывайте помощь людям, плывущим</text:p>
      <text:p text:style-name="Standard">в воде и утопающим.</text:p>
      <text:p text:style-name="Standard">4. Слово учителя. Следующее стихийное бедствие - это пожар.</text:p>
      <text:p text:style-name="Standard">- Мы знаем, что огонь может быть другом, а может принести много горя.</text:p>
      <text:p text:style-name="Standard">- Так что же самое главное о пожарах мы должны запомнить? (Пожар не возникает</text:p>
      <text:p text:style-name="Standard">сам).</text:p>
      <text:p text:style-name="Standard"/>
      <text:p text:style-name="Standard">Пожар - это неконтролируемый процесс горения, влекущий за собой гибель людей,</text:p>
      <text:p text:style-name="Standard">уничтожение материальных ценностей. Пожары возникают стихийно (до 10%) или по во­</text:p>
      <text:p text:style-name="Standard">ле человека (до 90%).</text:p>
      <text:p text:style-name="Standard">Причины пожаров:</text:p>
      <text:p text:style-name="Standard">Неосторожное обращение с огнем;</text:p>
      <text:p text:style-name="Standard">Молнии;</text:p>
      <text:p text:style-name="Standard">Поджоги.</text:p>
      <text:p text:style-name="Standard">Пожар опасен высокой температурой горения и быстрой, неконтролируемой ско­</text:p>
      <text:p text:style-name="Standard">ростью движения огня, а также, возможностью отравления продуктами горения. Пожары</text:p>
      <text:p text:style-name="Standard">по месту возникновения делятся на лесные и пожары в зданиях и сооружениях.</text:p>
      <text:p text:style-name="Standard">Основными причинами возникновения лесных пожаров является деятельность че­</text:p>
      <text:p text:style-name="Standard">ловека. Лесные пожары уничтожают деревья и кустарники, заготовленную в лесу древе­</text:p>
      <text:p text:style-name="Standard">сину. Кроме того, лесной пожар представляет серьезную опасность для людей и сельско­</text:p>
      <text:p text:style-name="Standard"><text:soft-page-break/>хозяйственных животных.</text:p>
      <text:p text:style-name="Standard">Как действовать во время лесного пожара.</text:p>
      <text:p text:style-name="Standard">1. Выходить из горящего леса необходимо в направлении, перпендикулярном рас­</text:p>
      <text:p text:style-name="Standard">пространению огня, то есть по «горелому» лесу.</text:p>
      <text:p text:style-name="Standard">2. Двигаться вдоль речек, ручьев, по воде.</text:p>
      <text:p text:style-name="Standard">3. Рот и нос прикрывать влажной ватно-марлевой повязкой, платком, полотенцем.</text:p>
      <text:p text:style-name="Standard">Правила поведения во время пожара в зданиях.</text:p>
      <text:p text:style-name="Standard">В случае пожара в зданиях и сооружениях нужно действовать следующим образом.</text:p>
      <text:p text:style-name="Standard">1. Немедленно покинуть загоревшееся здание и сразу же позвонить в пожарную</text:p>
      <text:p text:style-name="Standard">команду по телефону 101</text:p>
      <text:p text:style-name="Standard">2. Никогда не прячьтесь в загоревшейся квартире в комнаты, не объятые огнем, а</text:p>
      <text:p text:style-name="Standard">еще хуже в кладовках, в ванных.</text:p>
      <text:p text:style-name="Standard">3. Не открывайте во время пожара окна, двери, балконы. Свежий воздух только</text:p>
      <text:p text:style-name="Standard">усиливает разбушевавшийся огонь.</text:p>
      <text:p text:style-name="Standard">Если вы звоните в пожарную часть и сообщаете о пожаре, то наши пожарные бу­</text:p>
      <text:p text:style-name="Standard">дут благодарны, если все вы четко сообщите:</text:p>
      <text:p text:style-name="Standard">- Где происходит пожар, адрес.</text:p>
      <text:p text:style-name="Standard">- Что горит.</text:p>
      <text:p text:style-name="Standard">- Свое имя и фамилию.</text:p>
      <text:p text:style-name="Standard">Это нужно знать для того, чтобы пожарные быстро смогли оказать помощь.</text:p>
      <text:p text:style-name="Standard">Не паникуйте, говорите по телефону чётко и спокойно.</text:p>
      <text:p text:style-name="Standard">Помните! Дети в тушении пожара не участвуют!</text:p>
      <text:p text:style-name="Standard">6.Разыгрывание ситуаций. По карточкам.</text:p>
      <text:p text:style-name="Standard">Карточка № 1</text:p>
      <text:p text:style-name="Standard">Вы оказались дома или в школе во время землетрясения. Ваши действия?</text:p>
      <text:p text:style-name="Standard">Карточка № 2</text:p>
      <text:p text:style-name="Standard">Вы оказались дома во время наводнения. Ваши действия?</text:p>
      <text:p text:style-name="Standard">7. Игра: по сказкам определить ситуацию.</text:p>
      <text:p text:style-name="Standard">Н.: «Кошкин дом», «Три поросенка», «Снежная королева»</text:p>
      <text:p text:style-name="Standard">8.Чтение стихов учащимися. «Ураган», «Землятресение», «Наводнение»</text:p>
      <text:p text:style-name="Standard">9.Собрать пословицы о пожаре (на доске даны вразброс)</text:p>
      <text:p text:style-name="Standard">10. Загадки :Кругом вода, а с питьем беда. (Море).</text:p>
      <text:p text:style-name="Standard">Тучи нагоняет,</text:p>
      <text:p text:style-name="Standard"/>
      <text:p text:style-name="Standard">Воет, задувает.</text:p>
      <text:p text:style-name="Standard">По свету рыщет,</text:p>
      <text:p text:style-name="Standard">Поет да свищет.</text:p>
      <text:p text:style-name="Standard">(Ветер)</text:p>
      <text:p text:style-name="Standard">Он идет, а мы бежим,</text:p>
      <text:p text:style-name="Standard">Он догонит все равно!</text:p>
      <text:p text:style-name="Standard">В дом укрыться мы спешим,</text:p>
      <text:p text:style-name="Standard">Будет к нам стучать в окно,</text:p>
      <text:p text:style-name="Standard">И по крыше тук да тук!</text:p>
      <text:p text:style-name="Standard">Нет, не впустим, милый друг!</text:p>
      <text:p text:style-name="Standard">(дождь)</text:p>
      <text:p text:style-name="Standard">С высоты большой срываясь,</text:p>
      <text:p text:style-name="Standard">Грозно он ревёт</text:p>
      <text:p text:style-name="Standard">И, о камни разбиваясь,</text:p>
      <text:p text:style-name="Standard">Пеною встаёт, (водопад)</text:p>
      <text:p text:style-name="Standard">Два братца</text:p>
      <text:p text:style-name="Standard">В воду глядятся,</text:p>
      <text:p text:style-name="Standard">В век не сойдутся.</text:p>
      <text:p text:style-name="Standard"><text:soft-page-break/>(Берега)</text:p>
      <text:p text:style-name="Standard">Течет, течет - не вытечет, бежит, бежит - не выбежит.(Река)</text:p>
      <text:p text:style-name="Standard">11. <text:s/>Итог. .Мы с вами говорили о чрезвычайных ситуациях и стихийных бедствиях.</text:p>
      <text:p text:style-name="Standard">Хочется надеяться, что вам никогда не придется оказаться там, где жизнь человека</text:p>
      <text:p text:style-name="Standard">подвергается риску. Но если все-таки это произойдет, то самое главное - не паникуйте и</text:p>
      <text:p text:style-name="Standard">вспомните все, о чем мы говорили на уроке.</text:p>
      <text:p text:style-name="Standard">Главный постулат выживания - человек может и должен сохранить здоровье и</text:p>
      <text:p text:style-name="Standard">жизнь в любых, самых суровых условиях.</text:p>
      <text:p text:style-name="Standard">Ураган</text:p>
      <text:p text:style-name="Standard">Природы он свирепый воин.</text:p>
      <text:p text:style-name="Standard">Несущий панику и страх.</text:p>
      <text:p text:style-name="Standard">Он до небес вздымает волны,</text:p>
      <text:p text:style-name="Standard">И обращает камни в прах.</text:p>
      <text:p text:style-name="Standard">Он призван сеять разрушенья,</text:p>
      <text:p text:style-name="Standard">Его зовет Природа-Мать,</text:p>
      <text:p text:style-name="Standard">Чтоб человеческое племя</text:p>
      <text:p text:style-name="Standard">Себя заставить уважать.</text:p>
      <text:p text:style-name="Standard">И он безропотно и слепо</text:p>
      <text:p text:style-name="Standard">Летит исполнить приговор.</text:p>
      <text:p text:style-name="Standard">А люди прячутся нелепо</text:p>
      <text:p text:style-name="Standard">За ветхостью картонных нор.</text:p>
      <text:p text:style-name="Standard">Перегремит, перегрохочет,</text:p>
      <text:p text:style-name="Standard">Растратив царственную мощь,</text:p>
      <text:p text:style-name="Standard">Устало шаркая за ночью,</text:p>
      <text:p text:style-name="Standard">Оставит нам печальный дождь,</text:p>
      <text:p text:style-name="Standard">Природу вычистив от пыли,</text:p>
      <text:p text:style-name="Standard">Он невзначай расскажет нам,</text:p>
      <text:p text:style-name="Standard">Что ураганы от бессилья</text:p>
      <text:p text:style-name="Standard">Дождливо плачут по утрам.</text:p>
      <text:p text:style-name="Standard"/>
      <text:p text:style-name="Standard">Наводнение</text:p>
      <text:p text:style-name="Standard">Вокруг вода, одна вода-</text:p>
      <text:p text:style-name="Standard">Когда, откуда и куда.</text:p>
      <text:p text:style-name="Standard">Пришла негаданно беда-</text:p>
      <text:p text:style-name="Standard">В пучине сгинуть навсегда.</text:p>
      <text:p text:style-name="Standard">Вода шальною бьет волной,</text:p>
      <text:p text:style-name="Standard">Волна сюда идет войной.</text:p>
      <text:p text:style-name="Standard">Не видно шлюпки ни одной.</text:p>
      <text:p text:style-name="Standard">В потоп счастливее был Ной.</text:p>
      <text:p text:style-name="Standard">И бесконечен водный путь.</text:p>
      <text:p text:style-name="Standard">До берега не дотянуть.</text:p>
      <text:p text:style-name="Standard">Вокруг одна сырая жуть-</text:p>
      <text:p text:style-name="Standard">И так не хочется тонуть.</text:p>
      <text:p text:style-name="Standard">Землетрясение</text:p>
      <text:p text:style-name="Standard">Толчок земли, еще, другой,</text:p>
      <text:p text:style-name="Standard">Покрылось небо слоем пыли,</text:p>
      <text:p text:style-name="Standard">Повсюду стоны, груды тел,</text:p>
      <text:p text:style-name="Standard">Дома как по реке поплыли</text:p>
      <text:p text:style-name="Standard">Земля разверзлась, пар валит,</text:p>
      <text:p text:style-name="Standard">Как будто злобный Демон дышит...</text:p>
      <text:p text:style-name="Standard">Ни кто уж не взывает к небесам,</text:p>
      <text:p text:style-name="Standard">Боясь, что Бог их не услышит</text:p>
      <text:p text:style-name="Standard"><text:soft-page-break/>Смешались люди и машины,</text:p>
      <text:p text:style-name="Standard">У школы рухнула стена,</text:p>
      <text:p text:style-name="Standard">Из недр земли, пылая жаром,</text:p>
      <text:p text:style-name="Standard">Фонтаном лава потекла...</text:p>
      <text:p text:style-name="Standard">Погрязла в хаосе планета,</text:p>
      <text:p text:style-name="Standard">Вокруг огонь и тишина...</text:p>
      <text:p text:style-name="Standard">Что не упало, то сгорело,</text:p>
      <text:p text:style-name="Standard">Равниной стали города...</text:p>
      <text:p text:style-name="Standard">Земля оскалом улыбнулась,</text:p>
      <text:p text:style-name="Standard">Всю жизнь хозяйкою была!</text:p>
      <text:p text:style-name="Standard">Руины будто саваном покрыла,</text:p>
      <text:p text:style-name="Standard">Под толщей пепла и песка</text:p>
      <text:p text:style-name="Standard">Правила поведения при паводке, наводнении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3-23T10:36:22.50</meta:creation-date>
    <meta:document-statistic meta:table-count="0" meta:image-count="0" meta:object-count="0" meta:page-count="6" meta:paragraph-count="267" meta:word-count="1943" meta:character-count="13090"/>
    <dc:date>2017-03-23T10:37:08.24</dc:date>
    <dc:creator>татьяна купавцева</dc:creator>
    <meta:editing-duration>PT00H00M45S</meta:editing-duration>
    <meta:editing-cycles>1</meta:editing-cycles>
    <meta:generator>OpenOffice.org/3.2$Win32 OpenOffice.org_project/320m12$Build-9483</meta:generator>
  </office:meta>
</office:document-meta>
</file>