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2"/>Весенний паводок. Правила поведения во время паводка</text:p>
      <text:p text:style-name="Standard"><text:s text:c="53"/>Классный час (5-6 класс)</text:p>
      <text:p text:style-name="Standard">Цель: Формировать знания о наводнениях.</text:p>
      <text:p text:style-name="Standard">Задачи: способствовать формированию знаний о причинах возникновения навод­</text:p>
      <text:p text:style-name="Standard">нений, правилах поведения во время наводнений, развивать коммуникативные навыки</text:p>
      <text:p text:style-name="Standard">при работе в группах, воспитывать бережное отношение к природе.</text:p>
      <text:p text:style-name="Standard">Оборудование: презентация «Наводнение», листы для составления проектов,</text:p>
      <text:p text:style-name="Standard">фломастеры, стикеры, табличка для рефлексии урока.</text:p>
      <text:p text:style-name="Standard">Ход классного часа</text:p>
      <text:p text:style-name="Standard">1. <text:s/>Организационный момент</text:p>
      <text:p text:style-name="Standard">2. <text:s/>Вызов</text:p>
      <text:p text:style-name="Standard">- Узнай природное явление:</text:p>
      <text:p text:style-name="Standard">• <text:s/>по количеству букв (10 букв)</text:p>
      <text:p text:style-name="Standard">• <text:s/>самое распространенное из экстремальных природных явлений, которое яв­</text:p>
      <text:p text:style-name="Standard">ляется стихийным бедствием</text:p>
      <text:p text:style-name="Standard">• <text:s/>стихийное бедствие - затопление суши водой, выступившей из берегов</text:p>
      <text:p text:style-name="Standard">3. <text:s/>Осмысление</text:p>
      <text:p text:style-name="Standard">а) Деление на группы (цветные карточки с изображением часов, на которых отмече­</text:p>
      <text:p text:style-name="Standard">ны 1 час, 2 часа и т.д.)</text:p>
      <text:p text:style-name="Standard">б) задания группам:</text:p>
      <text:p text:style-name="Standard">1 группа - постер «Как узнать, что это наводнение?»</text:p>
      <text:p text:style-name="Standard">2 группа - кластер «Причины наводнений»</text:p>
      <text:p text:style-name="Standard">20</text:p>
      <text:p text:style-name="Standard">3 группа - проект «Правила поведения во время наводнения»</text:p>
      <text:p text:style-name="Standard">4 группа - творческая работа: нарисовать наводнение</text:p>
      <text:p text:style-name="Standard">в) выполнение работы</text:p>
      <text:p text:style-name="Standard">г) презентация работы групп</text:p>
      <text:p text:style-name="Standard">д) просмотр слайдов мультимедийной презентации «Наводнение»</text:p>
      <text:p text:style-name="Standard">4. <text:s/>Рефлексия</text:p>
      <text:p text:style-name="Standard">а) формативное взаимооценивание</text:p>
      <text:p text:style-name="Standard">Ребята, вы прослушали выступления каждой группы, отметьте стикерами самую со­</text:p>
      <text:p text:style-name="Standard">держательную работу.</text:p>
      <text:p text:style-name="Standard">б) рефлексия «Закончи фразу»</text:p>
      <text:p text:style-name="Standard">Я думаю...</text:p>
      <text:p text:style-name="Standard">Я считаю...</text:p>
      <text:p text:style-name="Standard">Мне кажется...</text:p>
      <text:p text:style-name="Standard">На мой взгляд...</text:p>
      <text:p text:style-name="Standard">Я убежден(а)...</text:p>
      <text:p text:style-name="Standard">Я согласен(на)...</text:p>
      <text:p text:style-name="Standard">Я не согласен(на)...</text:p>
      <text:p text:style-name="Standard">Меня убедили доводы...</text:p>
      <text:p text:style-name="Standard">Я продолжаю настаивать на своей точке зрения, что..., так как...</text:p>
      <text:p text:style-name="Standard">Мне не понятно (не ясно), почему...</text:p>
      <text:p text:style-name="Standard">ПРИЛОЖЕНИЕ</text:p>
      <text:p text:style-name="Standard">Наводнение - затопление суши водой, выступившей из берегов.</text:p>
      <text:p text:style-name="Standard">Виды наводнений:</text:p>
      <text:p text:style-name="Standard">1. Весеннее таяние снега на равнинах - половодье</text:p>
      <text:p text:style-name="Standard">2. Таяние горных снегов и ледников</text:p>
      <text:p text:style-name="Standard">3. Выпадение интенсивных дождей и таяние снега при зимних оттепелях - паводок</text:p>
      <text:p text:style-name="Standard">4. Прорыв плотины или водохранилища</text:p>
      <text:p text:style-name="Standard">Правила поведения во время наводнения</text:p>
      <text:p text:style-name="Standard"><text:soft-page-break/>1. По сигналу оповещения об угрозе наводнения сразу выходите (выезжайте) из</text:p>
      <text:p text:style-name="Standard">опасной зоны в безопасный район или на возвышенные участки местности, захватив с</text:p>
      <text:p text:style-name="Standard">собой документы, ценности, необходимые вещи, двухдневный запас непортящихся про­</text:p>
      <text:p text:style-name="Standard">дуктов питания.</text:p>
      <text:p text:style-name="Standard">2. Перед уходом из дома выключите электричество и газ, погасите огонь в отопи­</text:p>
      <text:p text:style-name="Standard">тельных печах. Если позволяет время, ценные домашние вещи переместите на верхние</text:p>
      <text:p text:style-name="Standard">этажи или чердак жилого дома. Закройте окна и двери, при необходимости и наличии</text:p>
      <text:p text:style-name="Standard">времени забейте окна и двери первых этажей.</text:p>
      <text:p text:style-name="Standard">3. Если эвакуация не была организована, ждите прибытия помощи или спада воды</text:p>
      <text:p text:style-name="Standard">на верхних этажах и крышах зданий, на деревьях или других возвышающихся предметах.</text:p>
      <text:p text:style-name="Standard">При этом постоянно подавайте сигнал бедствия: днем вывешивание полотнища или раз­</text:p>
      <text:p text:style-name="Standard">махивание хорошо видимым полотнищем, прибитым к древку, а в темное время световой</text:p>
      <text:p text:style-name="Standard">сигнал и голос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23T10:33:29.30</meta:creation-date>
    <meta:document-statistic meta:table-count="0" meta:image-count="0" meta:object-count="0" meta:page-count="2" meta:paragraph-count="64" meta:word-count="402" meta:character-count="2832"/>
    <dc:date>2017-03-23T10:34:03.55</dc:date>
    <dc:creator>татьяна купавцева</dc:creator>
    <meta:editing-duration>PT00H00M34S</meta:editing-duration>
    <meta:editing-cycles>1</meta:editing-cycles>
    <meta:generator>OpenOffice.org/3.2$Win32 OpenOffice.org_project/320m12$Build-9483</meta:generator>
  </office:meta>
</office:document-meta>
</file>