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<text:s text:c="2"/>Месячник безопасности</text:span></text:p>
      <text:p text:style-name="Standard"><text:span text:style-name="T2"><text:s text:c="42"/></text:span><text:span text:style-name="T3"><text:s/>с 11.01.18 — 11.02.18</text:span></text:p>
      <text:p text:style-name="Standard"><text:span text:style-name="T3"><text:s text:c="57"/></text:span><text:span text:style-name="T4"><text:s/>План проведения</text:span>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Table_20_Contents"><text:s text:c="3"/>Название мероприятия</text:p>
          </table:table-cell>
          <table:table-cell table:style-name="Таблица1.A1" office:value-type="string">
            <text:p text:style-name="Table_20_Contents"><text:s/>Дата проведения, классы</text:p>
          </table:table-cell>
          <table:table-cell table:style-name="Таблица1.C1" office:value-type="string">
            <text:p text:style-name="Table_20_Contents"><text:s text:c="8"/>Ответственый</text:p>
          </table:table-cell>
        </table:table-row>
        <table:table-row>
          <table:table-cell table:style-name="Таблица1.A2" office:value-type="string">
            <text:p text:style-name="Table_20_Contents">Безопасность учащихся в сети Интернет (презинтация)</text:p>
          </table:table-cell>
          <table:table-cell table:style-name="Таблица1.A2" office:value-type="string">
            <text:p text:style-name="Table_20_Contents">12.01. <text:s text:c="2"/></text:p>
            <text:p text:style-name="Table_20_Contents">(с5- 9 классы)</text:p>
          </table:table-cell>
          <table:table-cell table:style-name="Таблица1.C2" office:value-type="string">
            <text:p text:style-name="Table_20_Contents">Лебедева Г.Ф.</text:p>
          </table:table-cell>
        </table:table-row>
        <table:table-row>
          <table:table-cell table:style-name="Таблица1.A2" office:value-type="string">
            <text:p text:style-name="Table_20_Contents">Чтобы не было в школе травм <text:s/></text:p>
            <text:p text:style-name="Table_20_Contents">(урок по профилактике школьного травматизма)</text:p>
          </table:table-cell>
          <table:table-cell table:style-name="Таблица1.A2" office:value-type="string">
            <text:p text:style-name="Table_20_Contents">19.01.</text:p>
            <text:p text:style-name="Table_20_Contents">(с 1- 6 классы)</text:p>
          </table:table-cell>
          <table:table-cell table:style-name="Таблица1.C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string">
            <text:p text:style-name="Table_20_Contents">Беседа «Пожарная безопасность»</text:p>
          </table:table-cell>
          <table:table-cell table:style-name="Таблица1.A2" office:value-type="string">
            <text:p text:style-name="Table_20_Contents">26.01.</text:p>
            <text:p text:style-name="Table_20_Contents">(с1- 9 класс)</text:p>
          </table:table-cell>
          <table:table-cell table:style-name="Таблица1.C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string">
            <text:p text:style-name="Table_20_Contents"><text:s/>Урок безопасности «Правила поведения при угрозе террористического акта»</text:p>
          </table:table-cell>
          <table:table-cell table:style-name="Таблица1.A2" office:value-type="string">
            <text:p text:style-name="Table_20_Contents">02.02.</text:p>
            <text:p text:style-name="Table_20_Contents">(с1-9 класс)</text:p>
          </table:table-cell>
          <table:table-cell table:style-name="Таблица1.C2" office:value-type="string">
            <text:p text:style-name="Table_20_Contents">Стахнёва Н.К.</text:p>
          </table:table-cell>
        </table:table-row>
        <table:table-row>
          <table:table-cell table:style-name="Таблица1.A2" office:value-type="string">
            <text:p text:style-name="Table_20_Contents">Урок- викторина по пожарной безопасности и угрозе террористического акта</text:p>
          </table:table-cell>
          <table:table-cell table:style-name="Таблица1.A2" office:value-type="string">
            <text:p text:style-name="Table_20_Contents">09.02.</text:p>
            <text:p text:style-name="Table_20_Contents">(с 4- 9 классы)</text:p>
          </table:table-cell>
          <table:table-cell table:style-name="Таблица1.C2" office:value-type="string">
            <text:p text:style-name="Table_20_Contents">Купавцева Т.А.</text:p>
          </table:table-cell>
        </table:table-row>
      </table:table>
      <text:p text:style-name="P1"/>
      <text:p text:style-name="P1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2-02T08:55:42.94</meta:creation-date>
    <dc:date>2018-01-29T12:54:40.11</dc:date>
    <dc:creator>татьяна купавцева</dc:creator>
    <meta:editing-duration>PT00H15M43S</meta:editing-duration>
    <meta:editing-cycles>3</meta:editing-cycles>
    <meta:generator>OpenOffice.org/3.2$Win32 OpenOffice.org_project/320m12$Build-9483</meta:generator>
    <meta:printed-by>татьяна купавцева</meta:printed-by>
    <meta:print-date>2017-02-02T11:22:04.65</meta:print-date>
    <meta:document-statistic meta:table-count="1" meta:image-count="0" meta:object-count="0" meta:page-count="1" meta:paragraph-count="28" meta:word-count="82" meta:character-count="759"/>
  </office:meta>
</office:document-meta>
</file>