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69cm" style:rel-column-width="663*"/>
    </style:style>
    <style:style style:name="Таблица1.B" style:family="table-column">
      <style:table-column-properties style:column-width="7.331cm" style:rel-column-width="4156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span text:style-name="T1"><text:s/></text:span><text:span text:style-name="T2"><text:s/>Месячник военно-патриотического воспитания</text:span></text:p>
      <text:p text:style-name="Standard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<text:s text:c="10"/>Название мероприятия</text:p>
          </table:table-cell>
          <table:table-cell table:style-name="Таблица1.A1" office:value-type="string">
            <text:p text:style-name="Table_20_Contents">Дата проведения</text:p>
          </table:table-cell>
          <table:table-cell table:style-name="Таблица1.D1" office:value-type="string">
            <text:p text:style-name="Table_20_Contents">Ответственный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Урок мужества, посвящённый Дню полного освобождения Ленинграда от фашистской блокады.</text:p>
          </table:table-cell>
          <table:table-cell table:style-name="Таблица1.C2" office:value-type="date" office:date-value="2017-03-27">
            <text:p text:style-name="Table_20_Contents">27.03.17</text:p>
          </table:table-cell>
          <table:table-cell table:style-name="Таблица1.D2" office:value-type="string">
            <text:p text:style-name="Table_20_Contents">Стахнёва Н.К.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Очистка от снега мемориала</text:p>
          </table:table-cell>
          <table:table-cell table:style-name="Таблица1.B2" office:value-type="string">
            <text:p text:style-name="Table_20_Contents">С 1.02. - 23.02.</text:p>
          </table:table-cell>
          <table:table-cell table:style-name="Таблица1.D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Торжественная линейка, посвящённая Дню разгрома советскими войсками немецко- фашистских войск в Сталинградской битве. </text:p>
          </table:table-cell>
          <table:table-cell table:style-name="Таблица1.C2" office:value-type="date" office:date-value="2017-02-02">
            <text:p text:style-name="Table_20_Contents">02.02.17</text:p>
          </table:table-cell>
          <table:table-cell table:style-name="Таблица1.D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Огонёк памяти: День юного героя — антифашиста. Час истории.</text:p>
          </table:table-cell>
          <table:table-cell table:style-name="Таблица1.C2" office:value-type="date" office:date-value="2017-02-08">
            <text:p text:style-name="Table_20_Contents">08.02.17</text:p>
          </table:table-cell>
          <table:table-cell table:style-name="Таблица1.D2" office:value-type="string">
            <text:p text:style-name="Table_20_Contents">Чертова Г.Н.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Работа волонтёрского отряда «Доброе сердце»</text:p>
          </table:table-cell>
          <table:table-cell table:style-name="Таблица1.B2" office:value-type="string">
            <text:p text:style-name="Table_20_Contents">В течении февраля</text:p>
          </table:table-cell>
          <table:table-cell table:style-name="Таблица1.D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Выставка <text:s/>в школьной библиотеке «Их жизнь стала подвигом»</text:p>
          </table:table-cell>
          <table:table-cell table:style-name="Таблица1.B2" office:value-type="string">
            <text:p text:style-name="Table_20_Contents">23.01- 28.02.</text:p>
          </table:table-cell>
          <table:table-cell table:style-name="Таблица1.D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День памяти, посвящённый участникам локальных войн.</text:p>
          </table:table-cell>
          <table:table-cell table:style-name="Таблица1.C2" office:value-type="date" office:date-value="2017-02-15">
            <text:p text:style-name="Table_20_Contents">15.02.17</text:p>
          </table:table-cell>
          <table:table-cell table:style-name="Таблица1.D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Общешкольное мероприяте, посвящённое 23 февраля.</text:p>
          </table:table-cell>
          <table:table-cell table:style-name="Таблица1.C2" office:value-type="date" office:date-value="2017-02-22">
            <text:p text:style-name="Table_20_Contents">22.02.17</text:p>
          </table:table-cell>
          <table:table-cell table:style-name="Таблица1.D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Военно-патриотическая игра «Зарница».</text:p>
          </table:table-cell>
          <table:table-cell table:style-name="Таблица1.C2" office:value-type="date" office:date-value="2017-03-01">
            <text:p text:style-name="Table_20_Contents">01.03.17</text:p>
          </table:table-cell>
          <table:table-cell table:style-name="Таблица1.D2" office:value-type="string">
            <text:p text:style-name="Table_20_Contents">Купавцева Т.А, клас. Рук.</text:p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02T09:58:18.28</meta:creation-date>
    <meta:document-statistic meta:table-count="1" meta:image-count="0" meta:object-count="0" meta:page-count="1" meta:paragraph-count="41" meta:word-count="116" meta:character-count="889"/>
    <dc:date>2017-03-02T10:15:14.23</dc:date>
    <dc:creator>татьяна купавцева</dc:creator>
    <meta:editing-duration>PT00H01M04S</meta:editing-duration>
    <meta:editing-cycles>1</meta:editing-cycles>
    <meta:generator>OpenOffice.org/3.2$Win32 OpenOffice.org_project/320m12$Build-9483</meta:generator>
  </office:meta>
</office:document-meta>
</file>