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293cm" style:rel-column-width="4984*"/>
    </style:style>
    <style:style style:name="Таблица1.B" style:family="table-column">
      <style:table-column-properties style:column-width="7.26cm" style:rel-column-width="27987*"/>
    </style:style>
    <style:style style:name="Таблица1.C" style:family="table-column">
      <style:table-column-properties style:column-width="2.646cm" style:rel-column-width="10199*"/>
    </style:style>
    <style:style style:name="Таблица1.D" style:family="table-column">
      <style:table-column-properties style:column-width="1.692cm" style:rel-column-width="6520*"/>
    </style:style>
    <style:style style:name="Таблица1.E" style:family="table-column">
      <style:table-column-properties style:column-width="4.11cm" style:rel-column-width="15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text:span text:style-name="T1">План месячника профилактики туберкулёз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Название мероприятия</text:p>
          </table:table-cell>
          <table:table-cell table:style-name="Таблица1.A1" office:value-type="string">
            <text:p text:style-name="Table_20_Contents">Кол-во</text:p>
            <text:p text:style-name="Table_20_Contents">уч-ся</text:p>
          </table:table-cell>
          <table:table-cell table:style-name="Таблица1.A1" office:value-type="string">
            <text:p text:style-name="Table_20_Contents">Дата</text:p>
          </table:table-cell>
          <table:table-cell table:style-name="Таблица1.E1" office:value-type="string">
            <text:p text:style-name="Table_20_Contents">Ответственный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Классный час для 1-4 кл <text:s/>«Беда по имени туберкулёз»</text:p>
          </table:table-cell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>Сотникова И.И.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Классный час для 5-7кл «Туберкулёз и его профилактика»</text:p>
          </table:table-cell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>Стахнёва Н.К.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Классный час для 8-9 кл «Туберкулёз и его последствия»</text:p>
          </table:table-cell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>Купавцева Т.А.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Изготовление и раздача буклетов «Профилактика туберкулёза», изготовление белых ромашек.</text:p>
          </table:table-cell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>Плотникова М.А.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Конкурс рисунков «Мы за здоровый образ жизни»</text:p>
          </table:table-cell>
          <table:table-cell table:style-name="Таблица1.A2" office:value-type="float" office:value="17">
            <text:p text:style-name="Table_20_Contents">17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>Чертова Г.Н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3-24T12:51:27.71</meta:creation-date>
    <dc:date>2017-03-24T20:00:51.90</dc:date>
    <dc:creator>татьяна купавцева</dc:creator>
    <meta:editing-duration>PT00H05M46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27" meta:word-count="73" meta:character-count="491"/>
  </office:meta>
</office:document-meta>
</file>