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 text:c="60"/>День воды</text:span></text:p>
      <text:p text:style-name="Text_20_body"><text:span text:style-name="Strong_20_Emphasis">Цель:</text:span> </text:p>
      <text:list xml:id="list32305600" text:style-name="L1">
        <text:list-item>
          <text:p text:style-name="P6">привлечь внимание людей к загрязнению вод; </text:p>
        </text:list-item>
        <text:list-item>
          <text:p text:style-name="P6">пропаганда рационального использования воды; </text:p>
        </text:list-item>
        <text:list-item>
          <text:p text:style-name="P6">напомнить о значении воды для людей и природы; </text:p>
        </text:list-item>
        <text:list-item>
          <text:p text:style-name="P1">проявление благодарности к воде. </text:p>
        </text:list-item>
      </text:list>
      <text:p text:style-name="Text_20_body"><text:span text:style-name="Strong_20_Emphasis">Оборудование и пособия: </text:span>Фотовыставка; музыкальная аппаратура; мин-вода;</text:p>
      <text:p text:style-name="Text_20_body"><text:span text:style-name="Strong_20_Emphasis">Плакаты: </text:span>“Вода – основа жизни”, “Беречь воду – это означает беречь жизнь, здоровье, красоту окружающего мира!”, “Капля мала, а по капле собирается море.”, “...Вода! У тебя нет ни вкуса, ни цвета, ни запаха, тебя не опишешь, тобою наслаждаешься, не понимая, что ты такое. Ты не просто необходима для жизни, ты и есть жизнь....Антуан де Сент-Экзюпери.” , “Вас окружает везде и всегда Эта волшебница – наша вода!”, “Давайте же все вместе Любить нашу природу, Беречь родные реки, Озёра и моря.”, “Мы познаём ценность воды, лишь когда колодец пересыхает.” ; шары (лучше голубые);</text:p>
      <text:p text:style-name="Text_20_body"><text:span text:style-name="Strong_20_Emphasis">Костюмы: </text:span>Нептуна, Водяного, цветка, орла, мальчика, Человека; </text:p>
      <text:p text:style-name="Text_20_body"><text:span text:style-name="Strong_20_Emphasis">Призы: </text:span>(лучше мин-вода 0,5л).</text:p>
      <text:p text:style-name="Text_20_body"><text:span text:style-name="Strong_20_Emphasis">Артисты:</text:span> Нептун, Водяной, экологи, 2 ведущих, танцоры, мальчик, цветок, орёл, Человек.</text:p>
      <text:p text:style-name="Text_20_body"><text:span text:style-name="Strong_20_Emphasis">Записи песен:</text:span> Dj Smash – “Я волна!”, Эдуард Хиль “Вода, вода, кругом вода...”, Песенка Водяного, Ялла - Учкудук “Три колодца”,Песня “Дождь пойдёт по улице”.</text:p>
      <text:p text:style-name="P2"><text:span text:style-name="Strong_20_Emphasis">Ход мероприятия</text:span></text:p>
      <text:p text:style-name="Text_20_body"><text:span text:style-name="Strong_20_Emphasis">Громко звучит музыка: </text:span>Эдуард Хиль Вода, вода, кругом вода...</text:p>
      <text:p text:style-name="Text_20_body"><text:span text:style-name="Strong_20_Emphasis">Ведущие: </text:span></text:p>
      <text:p text:style-name="Text_20_body">- Здравствуйте, дорогие друзья! Сегодня мы собрались, чтобы воспеть гимн славы, самой необыкновенной и удивительной жидкости – воде. Вода в трёх агрегатных состояниях окружает нас со всех сторон, и мы очень этому рады! </text:p>
      <text:p text:style-name="Text_20_body">- 22 марта на всей планете отмечают Всемирный день воды или Всемирный день водных ресурсов. Впервые мысль о назначении такого праздника была озвучена на Конференции ООН, посвященной охране окружающей среды и развитию (ЮНСЕД). </text:p>
      <text:p text:style-name="Text_20_body">- Случилось это событие в 1992 году, в солнечном и жарком городе всемирно известных фестивалей - Рио-де-Жанейро. Генеральная Ассамблея ООН в 1993 году приняла официальное решение о проведении Всемирного дня водных ресурсов, напоминающего всем жителям планеты о значении и важности воды для начала и продолжения жизни на Земле. Назначили проведение этого праздника на 22 марта. Так давайте начнём!</text:p>
      <text:p text:style-name="Text_20_body"><text:span text:style-name="Strong_20_Emphasis">Выступление танцевальной группы под песню :</text:span></text:p>
      <text:p text:style-name="Text_20_body"><text:span text:style-name="Strong_20_Emphasis">Куплеты водовоза</text:span></text:p>
      <text:p text:style-name="Quotations">(Удивительный вопрос, почему я водовоз <text:line-break/>Потому что без воды и не туды и не сюды ...<text:line-break/>Нет, товарищи, не зря есть и реки и моря <text:line-break/>Потому что без воды и не туды и не сюды)</text:p>
      <text:p text:style-name="Text_20_body"><text:span text:style-name="Strong_20_Emphasis">Ведущие:</text:span></text:p>
      <text:p text:style-name="Text_20_body">- Ну, никто не спорит с водовозом! Нет ни одного человека на земле, который бы не знал цену этим драгоценным каплям! А сколько сказочных героев с нами бы согласились!</text:p>
      <text:p text:style-name="Text_20_body">- А давай пригласим их к нам на праздник!</text:p>
      <text:p text:style-name="Text_20_body"><text:soft-page-break/>- Давай! Сначала пригласим кувшинку. </text:p>
      <text:p text:style-name="Text_20_body">- Постой, она же не сказочный герой! -Да, но скандинавские легенды говорят, что у каждой кувшинки есть свой друг - эльф, который вместе с ней рождается, вместе с ней и умирает, а это уж точно из сказок! -Давайте дружно позовём их: Кувшинка, Эльф!</text:p>
      <text:p text:style-name="Text_20_body"><text:span text:style-name="Strong_20_Emphasis">Никто не появляется.</text:span></text:p>
      <text:p text:style-name="Text_20_body"><text:span text:style-name="Strong_20_Emphasis">Ведущие: </text:span>- Странно, не понятно, почему они не захотели к нам прийти, давайте водяного позовём: Водяной!</text:p>
      <text:p text:style-name="Text_20_body"><text:span text:style-name="Strong_20_Emphasis">Никто не появляется.</text:span></text:p>
      <text:p text:style-name="Text_20_body"><text:span text:style-name="Strong_20_Emphasis">Ведущие:</text:span> - Слушайте, а может русалку ?</text:p>
      <text:p text:style-name="Text_20_body">- Нет, что – то случилось в водном царстве, нужно сразу Нептуна звать, чтобы разобраться, что к чему.</text:p>
      <text:p text:style-name="Text_20_body">- Давайте дружно позовём: Нептун!</text:p>
      <text:p text:style-name="Text_20_body"><text:span text:style-name="Emphasis">Раздается кашель, чихание и оханье. Выходит Нептун: весь в водорослях, с разноцветными волосами, с черными масляными пятнами на одежде и привязанными к трезубцу пластиковыми бутылками.</text:span></text:p>
      <text:p text:style-name="Text_20_body"><text:span text:style-name="Strong_20_Emphasis">Ведущие:  </text:span>- Ужас, что с вами случилось, уважаемый Нептун?</text:p>
      <text:p text:style-name="Text_20_body"><text:span text:style-name="Strong_20_Emphasis">Нептун: </text:span>- А вы что думали, мелкие людишки, мне сейчас хорошо живётся? Ох, я на вас уж и цунами напускал, и наводнениями пугал – ничего не понимаете, продолжаете свои грязные делишки!</text:p>
      <text:p text:style-name="Text_20_body"><text:span text:style-name="Strong_20_Emphasis">Ведущие: </text:span>- Постойте, уважаемый, мы вообще-то на праздник в чёсть вашего водяного царства собрались, вон шары развесили, песни поём!</text:p>
      <text:p text:style-name="Text_20_body"><text:span text:style-name="Strong_20_Emphasis">Нептун: </text:span>- Замечательно, сначала загубили моё царство, а потом праздники устраиваете!</text:p>
      <text:p text:style-name="Text_20_body"><text:span text:style-name="Strong_20_Emphasis">Ведущие: </text:span>- В чём вы нас обвиняете?</text:p>
      <text:p text:style-name="Text_20_body"><text:span text:style-name="Strong_20_Emphasis">Нептун: -</text:span> Удивительный народ, а кто в Мексиканском заливе разлил около пяти миллионов баррелей нефти?</text:p>
      <text:p text:style-name="Text_20_body"><text:span text:style-name="Strong_20_Emphasis">Ведущие: </text:span>- Ой!</text:p>
      <text:p text:style-name="Text_20_body"><text:span text:style-name="Strong_20_Emphasis">Нептун: </text:span>- А кто сливает с заводов промышленный отходы в реки, у меня уже рыбы всех цветов радуги!</text:p>
      <text:p text:style-name="Text_20_body"><text:span text:style-name="Strong_20_Emphasis">Ведущие: </text:span>- Ой!</text:p>
      <text:p text:style-name="Text_20_body"><text:span text:style-name="Strong_20_Emphasis">Нептун: </text:span>- А кто выпускает СМС с ПАВ и фосфатами, которые увеличивают рост водорослей и планктона, нарушают поверхностное натяжение воды, нарушая газообмен воды и процессы самоочищения?</text:p>
      <text:p text:style-name="Text_20_body"><text:span text:style-name="Strong_20_Emphasis">Ведущие:</text:span> - Мы....</text:p>
      <text:p text:style-name="Text_20_body"><text:span text:style-name="Strong_20_Emphasis">Нептун:</text:span> - А кто пластиковые бутылки и пакеты кидает в воду? Вы, что думаете, мы ими питаемся? Вы даже космические корабли в океанах топите! Все водные жители терпят от вас беды, русалка вообще, стыдится на люди выйти, чешую всю свою растеряла! Одна нечисть в воде плодится!</text:p>
      <text:p text:style-name="Text_20_body"><text:span text:style-name="Emphasis">Играет песня Водяного: </text:span></text:p>
      <text:p text:style-name="Text_20_body">(Я водяной, я водяной, ни кто не водится со мной...)</text:p>
      <text:p text:style-name="Text_20_body"><text:span text:style-name="Emphasis">Выходит Водяной.</text:span></text:p>
      <text:p text:style-name="Text_20_body"><text:span text:style-name="Strong_20_Emphasis">Водяной: </text:span>- Говорил я тебе Нептун, давно надо было расправится с этими людишками, а тебе их всё жалко...</text:p>
      <text:p text:style-name="Text_20_body"><text:soft-page-break/><text:span text:style-name="Strong_20_Emphasis">Нептун:</text:span> - Но ведь они НООсфера – разумная оболочка земли! Должны же они одуматься!</text:p>
      <text:p text:style-name="Text_20_body"><text:span text:style-name="Strong_20_Emphasis">Ведущие: </text:span>- Уважаемый Нептун, мы давно поняли свои ошибки, у нас даже наука есть, которая изучает влияние нашей деятельности на окружающую среду, Экология называется.</text:p>
      <text:p text:style-name="Text_20_body"><text:span text:style-name="Strong_20_Emphasis">Нептун: </text:span>- И что предлагает со всем этим безобразием сделать ваша Экология?</text:p>
      <text:p text:style-name="Text_20_body"><text:span text:style-name="Strong_20_Emphasis">Ведущие: </text:span>- Ребята, давайте вспомним, какие правила необходимы для сбережения водных ресурсов!</text:p>
      <text:p text:style-name="Text_20_body">(<text:span text:style-name="Emphasis">Oтветы</text:span>: Учёные утверждают, что при использовании современных технологий расходы воды в быту могут быть сокращены на треть, в сельском хозяйстве – вдвое, а в промышленности в 10 раз. </text:p>
      <text:p text:style-name="Text_20_body">1. Своевременно качественно ремонтировать трубопроводы, чтобы сократить потери воды от утечек.</text:p>
      <text:p text:style-name="Text_20_body">2. Использовать в сельском хозяйстве капельный метод орошения. Это способствует наиболее эффективному способу использования воды и сокращает её потери от испарения. </text:p>
      <text:p text:style-name="Text_20_body">3. Повсеместно иметь сооружения для качественной очистки сточных вод. </text:p>
      <text:p text:style-name="Text_20_body">4. Ввести, где возможно, оборотное водоснабжение, которое уже введено и хорошо себя зарекомендовало на ряде промышленных предприятий.) </text:p>
      <text:p text:style-name="Text_20_body"><text:span text:style-name="Strong_20_Emphasis">Нептун:</text:span> - Неплохо задумали, а вы ведёте подсчёт сколько тратите воды? Водяной зачитай им их расходы.</text:p>
      <text:p text:style-name="Text_20_body"><text:span text:style-name="Emphasis">Водяной достает лист и громко зачитывает:</text:span></text:p>
      <text:p text:style-name="Text_20_body"><text:span text:style-name="Strong_20_Emphasis">Водяной: </text:span>- А знаете ли Вы, что...<text:line-break/>- принимая душ в течение 5 минут, вы расходуете около 100 литров воды! <text:line-break/>- наполняя ванну лишь до половины, вы расходуете лишь 200 литров воды! <text:line-break/>- разовый смыв в туалете расходует 8 – 10 литров воды! <text:line-break/>- каждая стирка белья в стиральной машине требует свыше 100 литров воды! <text:line-break/>- средний расход обычного водопроводного крана 15 литров в минуту! <text:line-break/>- оставленный открытым кран выливает за час около 1000 литров воды! </text:p>
      <text:p text:style-name="Text_20_body">По некоторым оценкам за 60 лет жизни человек выпивает около 50т воды – целую цистерну! </text:p>
      <text:p text:style-name="Text_20_body"><text:span text:style-name="Strong_20_Emphasis">Ведущие хором: </text:span>- Мы будем экономить!</text:p>
      <text:p text:style-name="Text_20_body"><text:span text:style-name="Strong_20_Emphasis">Нептун: </text:span>- Экономьте, а то знаете, что с вами будет?</text:p>
      <text:p text:style-name="Text_20_body"><text:span text:style-name="Emphasis">Звучит песня Ялла – Учкудук “Три колодца” , постановка танца</text:span></text:p>
      <text:p text:style-name="Text_20_body">(Муз. Ф.Закирова-Слова Ю.Энтина)</text:p>
      <text:p text:style-name="Quotations">...Учкудук-три колодца!<text:line-break/>Защити,защити нас от солнца!<text:line-break/>Ты в пустыне спасательный круг -<text:line-break/>Учкудук!....</text:p>
      <text:p text:style-name="Text_20_body"><text:span text:style-name="Strong_20_Emphasis">Ведущие: </text:span>- Мы поняли, что нерациональное использование воды и её возрастающее загрязнение становится день ото дня всё более и более серьёзными проблемами, которые способны довести до катастрофы. </text:p>
      <text:p text:style-name="Text_20_body">- Так как мы все используем воду, то и ответственность за её охрану лежит на нас!</text:p>
      <text:p text:style-name="Quotations">- Вода – источник жизни,<text:line-break/>Она нужна нам всем.<text:line-break/>И путнику в пустыне.<text:line-break/>И деревцу в долине,<text:line-break/><text:soft-page-break/>И рыбам в океане,<text:line-break/>И кораблю в тумане.<text:line-break/>А тёплый дождь весенний<text:line-break/>Умоет город сонный,<text:line-break/>Поднимет настроенье,<text:line-break/>И нас развеселит<text:line-break/>Цветущими садами,<text:line-break/>Журчащими ручьями<text:line-break/>И ветками сирени,<text:line-break/>Растущей во дворе.<text:line-break/>Давайте же все вместе<text:line-break/>Любить нашу природу,<text:line-break/>Беречь родные реки, <text:line-break/>Озёра и моря.</text:p>
      <text:p text:style-name="Text_20_body"><text:span text:style-name="Strong_20_Emphasis">Ведущие: </text:span>- Уважаемые гости пройдите к нашим экологам, они помогут вам вернуть былую красоту!</text:p>
      <text:p text:style-name="Text_20_body"><text:span text:style-name="Emphasis">Нептун и Водяной уходят.</text:span></text:p>
      <text:p text:style-name="Text_20_body"><text:span text:style-name="Strong_20_Emphasis">Ведущие:</text:span> - Да, нехорошо вышло с водяным владыкой, стыдно-то как!</text:p>
      <text:p text:style-name="Text_20_body">- А сколько мудрых поговорок оставили нам предки о воде, зря мы их забыли!</text:p>
      <text:p text:style-name="Text_20_body">- А,  давайте их сейчас вспомним, за каждую мудрость вы будите получать бутылку самой чистой воды!</text:p>
      <text:p text:style-name="Text_20_body">(<text:span text:style-name="Emphasis">Oтветы</text:span>: Народная мудрость о воде </text:p>
      <text:list xml:id="list32301977" text:style-name="L2">
        <text:list-item>
          <text:p text:style-name="P7">Не плюй в колодец – пригодится воды напиться! </text:p>
        </text:list-item>
        <text:list-item>
          <text:p text:style-name="P7">Капля мала, а по капле собирается море. </text:p>
        </text:list-item>
        <text:list-item>
          <text:p text:style-name="P7">Река – к океану ступенька! </text:p>
        </text:list-item>
        <text:list-item>
          <text:p text:style-name="P7">Не зная броду, не суйся в воду. </text:p>
        </text:list-item>
        <text:list-item>
          <text:p text:style-name="P7">Вода с гор потекла – весну принесла. </text:p>
        </text:list-item>
        <text:list-item>
          <text:p text:style-name="P7">Будь здорова, как вода, плодовита, как земля. </text:p>
        </text:list-item>
        <text:list-item>
          <text:p text:style-name="P7">Огонь чистит, вода моет. </text:p>
        </text:list-item>
        <text:list-item>
          <text:p text:style-name="P7">Под лежачий камень вода не течёт. </text:p>
        </text:list-item>
        <text:list-item>
          <text:p text:style-name="P7">Когда пьёшь воду, помни об источнике. </text:p>
        </text:list-item>
        <text:list-item>
          <text:p text:style-name="P7">Вода и землю точит и камень долбит. </text:p>
        </text:list-item>
        <text:list-item>
          <text:p text:style-name="P7">Вода и мельницу ломает. </text:p>
        </text:list-item>
        <text:list-item>
          <text:p text:style-name="P7">Вода путь найдёт. </text:p>
        </text:list-item>
        <text:list-item>
          <text:p text:style-name="P3">Вода студёна – тело ядрёно.) </text:p>
        </text:list-item>
      </text:list>
      <text:p text:style-name="Text_20_body"><text:span text:style-name="Strong_20_Emphasis">Ведущие:</text:span></text:p>
      <text:p text:style-name="Text_20_body">- Молодцы, вы ребята! А знаете, что в состав человека тоже входит вода? Мы сейчас подсчитаем, сколько в вас содержится воды. Готовы? И так, вспоминаем свой вес, делим его на 3, умножаем на 2, сколько получилось? Ого, какие цифры получились!</text:p>
      <text:p text:style-name="Text_20_body"><text:span text:style-name="Emphasis">Появляются Нептун и Водяной, красивые.</text:span></text:p>
      <text:p text:style-name="Text_20_body"><text:span text:style-name="Strong_20_Emphasis">Нептун:</text:span> - Замечательные цифры, вот кончится вода, будете друг друга выжимать!</text:p>
      <text:p text:style-name="Text_20_body"><text:span text:style-name="Strong_20_Emphasis">Ведущие: </text:span>- Не сердись, владыка, мы все мудрые слова про воду вспомнили, будем её беречь.</text:p>
      <text:p text:style-name="Text_20_body"><text:span text:style-name="Strong_20_Emphasis">Нептун:</text:span> - Ну, раз вы мудрыми стали, будем загадки отгадывать!</text:p>
      <text:p text:style-name="Text_20_body"><text:span text:style-name="Strong_20_Emphasis">Загадки.</text:span> </text:p>
      <text:list xml:id="list32278385" text:style-name="L3">
        <text:list-item>
          <text:p text:style-name="P8"><text:soft-page-break/>Без ног, а бежит, без рук, а рукава имеет. (Река) </text:p>
        </text:list-item>
        <text:list-item>
          <text:p text:style-name="P8">Рыбам жить зимой тепло: крыша – толстое стекло. (Лёд) </text:p>
        </text:list-item>
        <text:list-item>
          <text:p text:style-name="P8">Текло, Текло, и легло под стекло. (Река и лёд) </text:p>
        </text:list-item>
        <text:list-item>
          <text:p text:style-name="P8">Я и туча, и туман, и ручей, и океан. <text:line-break/>И летаю, и бегу, и стеклянной быть могу. (Вода) </text:p>
        </text:list-item>
        <text:list-item>
          <text:p text:style-name="P8">На дворе переполох – с неба сыплется горох. (Град) </text:p>
        </text:list-item>
        <text:list-item>
          <text:p text:style-name="P8">Шёл долговяз – в землю увяз. (Дождь) </text:p>
        </text:list-item>
        <text:list-item>
          <text:p text:style-name="P8">Рассыпался горох на семьдесят семь дорог, никто его не подберёт. (Град) </text:p>
        </text:list-item>
        <text:list-item>
          <text:p text:style-name="P8">Без поводка бежит. (Ручей) </text:p>
        </text:list-item>
        <text:list-item>
          <text:p text:style-name="P4">Белые мухи на поле сели. (Снег) </text:p>
        </text:list-item>
      </text:list>
      <text:p text:style-name="Text_20_body"><text:span text:style-name="Strong_20_Emphasis">Водяной: </text:span>- Нептун, что-то ты лёгкие загадки загадываешь, так они у нас всю воду выиграют.</text:p>
      <text:p text:style-name="Text_20_body"><text:span text:style-name="Strong_20_Emphasis">Нептун: </text:span>- И правда, люди разумная оболочка земли, всё угадали! Интересно, а дети у них тоже такие разумные?</text:p>
      <text:h text:style-name="Heading_20_3" text:outline-level="3">Сценка:</text:h>
      <text:p text:style-name="Text_20_body"><text:span text:style-name="Emphasis">На сцену выходит маленький мальчик. </text:span>Подошел к Цветку и спросил: “Цветок-цветочек, скажи а что такое вода? Цветок ответил: “Вода?!! Это маленькая прозрачная капелька, которая появляется каждое утро перед восходом солнца на моих листиках”. </text:p>
      <text:p text:style-name="Text_20_body"><text:span text:style-name="Emphasis"><text:span text:style-name="T1">З</text:span></text:span><text:span text:style-name="Emphasis">адумался мальчик и пошел дальше. Встретился ему Орёл.</text:span> “Скажи мне орёл, что такое вода?” – “Это облака, под которыми я летаю, они такие прекрасные!!”. “Хм...”,- подумал мальчик и пошел дальше. </text:p>
      <text:p text:style-name="Text_20_body"><text:span text:style-name="Emphasis">Увидел у речки Человека</text:span><text:span text:style-name="Emphasis"><text:span text:style-name="T1">.</text:span></text:span> “Скажите,что такое вода?”. – “Это речка, в которой я сейчас купаюсь, а зимой это будет лёд, чтобы кататься на коньках”. </text:p>
      <text:p text:style-name="Text_20_body"><text:span text:style-name="Emphasis">Повернулся мальчик к Нептуну.</text:span> “ЧТО ЖЕ ТАКОЕ ВОДА?? Цветок сказал, что это капля на его листике...Орел говорил про облака...А Человек про речку и лёд!!” “Всё правильно”,- улыбнулся Нептун... “а ещё вода это два атома водорода и один кислорода Н20”. </text:p>
      <text:p text:style-name="Text_20_body"><text:span text:style-name="Emphasis">Песня “Дождь пойдёт по улице”, постановка танца.</text:span></text:p>
      <text:p text:style-name="Text_20_body">(В небе туча хмурится, хмурится, хмурится, Скоро грянет гром, скоро грянет гром. Дождь пойдет по улице, улице, улице жестяным ведром, с жестяным ведром. ..) </text:p>
      <text:p text:style-name="Text_20_body"><text:span text:style-name="Strong_20_Emphasis">Нептун:  </text:span>- Какая замечательная песня! Кстати, мы за кулисами познакомились с экологами, очень умные ребята, они про моё царство много чего любопытного знают, давайте их позовём.</text:p>
      <text:p text:style-name="Text_20_body">Выходят экологи:</text:p>
      <text:p text:style-name="Text_20_body">- Человек состоит на 70% из воды. Кровь- 83%. Кости - 22%. Глаз – 99 %. Эмали зуб – 0,2 % . </text:p>
      <text:p text:style-name="Text_20_body">- Самые большие запасы воды на Земле у Бразилии, Канады и России.</text:p>
      <text:p text:style-name="Text_20_body">- Мировой океан – занимает 96% , ледники – 2%, подземные воды – 2%, реки, озёра, болота – 0,02% .</text:p>
      <text:p text:style-name="Text_20_body">-Льда на нашей планете очень много. Если его равномерно распределить по поверхности Земного шара, то толщина ледяного панциря составит 50 метров!</text:p>
      <text:p text:style-name="Text_20_body">- Самый знаменитый гейзер находится в Йеллоустонском национальном парке в Америке. Его извержение происходит каждый час по три минуты. Можно подумать, что где-то под землей спрятан кипящий котёл, а каждый час кто-то открывает специальный вентиль, чтобы выпустить пар. </text:p>
      <text:p text:style-name="Text_20_body">- Самое большое содержание золота в морской воде зафиксировано в Балтийском море: в 3 <text:soft-page-break/>раза больше чем в водах Северного моря и в 5 раз – Черного моря. </text:p>
      <text:p text:style-name="Text_20_body">- Если бы разделить воду поровну, то на каждого жителя планеты пришлось бы по 280 миллиардов литров.</text:p>
      <text:p text:style-name="Text_20_body">- Самая прозрачная вода в Черном море. Она соответствует 28 метрам. Прозрачность воды в Балтийском море – 13, а в Белом – 8 метров. </text:p>
      <text:p text:style-name="Text_20_body">- На Земле три четвёртых части территории занимает вода и лишь одну четвёртую – суша. </text:p>
      <text:p text:style-name="Text_20_body">- Самое крупное озеро в мире – Каспийское, а самое глубокое – Байкал</text:p>
      <text:p text:style-name="Text_20_body">- Самые длинные реки в мире – это Нил, в Африке и Амазонка в Южной Америке.</text:p>
      <text:p text:style-name="Text_20_body"><text:span text:style-name="Strong_20_Emphasis">Ведущие:</text:span></text:p>
      <text:p text:style-name="Quotations">- В природе путешествует вода,<text:line-break/>Она не исчезает никогда:<text:line-break/>То в снег превратится, то в лёд,<text:line-break/>Растает – и снова в поход!<text:line-break/>По горным вершинам,<text:line-break/>Широким долинам,<text:line-break/>Вдруг в небо взовьётся,<text:line-break/>Дождём обернётся.<text:line-break/>Вокруг оглянитесь,<text:line-break/>В природу вглядитесь:<text:line-break/>Вас окружает везде и всегда<text:line-break/>Эта волшебница – наша вода!</text:p>
      <text:p text:style-name="Text_20_body"><text:span text:style-name="Strong_20_Emphasis">Ведущие: </text:span>- Там, где есть вода – есть жизнь. Трудно представить, что стало бы с нашей планетой, если бы исчезла пресная вода. Человеку нужно выпивать в день около 2-х литров воды. И примерно в 20 раз больше ежедневно требуется каждому из нас для мытья, приготовления пищи и так далее. </text:p>
      <text:p text:style-name="Text_20_body"><text:span text:style-name="Strong_20_Emphasis">Экологи: </text:span>- В последние годы экологи всех стран бьют тревогу. Из-за небрежного отношения человека к водным ресурсам в жизни на Земле происходят большие изменения вредные для здоровья человека, приводящие к гибели животных и растений.</text:p>
      <text:p text:style-name="Text_20_body">Наше государство старается охранять водные ресурсы. Действуют законы, которые предписывают гражданам нашей страны правила обращения с водными ресурсами и использования воды в технических целях, чтобы сохранить её в чистом виде для будущих поколений людей, для растений и животных. Но встречаются нарушители законов, которые не думают не только о других людях, даже и о собственном здоровье. Необходимо каждому из нас – людей – изменить своё отношение к воде, иначе через несколько десятков лет мы можем остаться без чистой пресной воды. Надо бережно относиться к имеющимся водоёмам, охранять их, содержать в чистоте берега, сажать деревья для укрепления берегов, строить очистные станции. Ведь даже мы – школьники – можем участвовать в этом важном деле: принимать участие в субботниках по уборке, благоустройству берегов, пляжей, мест отдыха, бережно и экономно расходовать воду. </text:p>
      <text:p text:style-name="Text_20_body">Это надо понять и запомнить каждому человеку. Беречь воду – это значит беречь жизнь, здоровье, красоту окружающей природы.</text:p>
      <text:p text:style-name="Text_20_body"><text:span text:style-name="Strong_20_Emphasis">Заключение.</text:span></text:p>
      <text:p text:style-name="Text_20_body"><text:span text:style-name="Strong_20_Emphasis">Ведущие: </text:span>- С 1993 года официально на всей планете стали праздновать Всемирный день воды. В этот день организация по защите окружающей среды обращается ко всем существующим на планете государствам с призывом уделять больше внимания защите водных ресурсов планеты и проводить конкретные действия на национальном уровне.</text:p>
      <text:p text:style-name="Text_20_body"><text:soft-page-break/><text:span text:style-name="Strong_20_Emphasis">Все участники: </text:span>- Давайте беречь даже каплю воды-</text:p>
      <text:p text:style-name="Text_20_body">Она ведь начало НОВОЙ ВОЛНЫ!</text:p>
      <text:p text:style-name="Text_20_body"><text:span text:style-name="Emphasis">Звучит музыка Dj Smash - “Я волна!”, постановка танца </text:span></text:p>
      <text:p text:style-name="Text_20_body"><text:span text:style-name="Emphasis">Отпускаются шары в небо.</text:span></text:p>
      <text:p text:style-name="Text_20_body"><text:span text:style-name="Strong_20_Emphasis">Дополнение.</text:span> </text:p>
      <text:list xml:id="list32281123" text:style-name="L4">
        <text:list-item>
          <text:p text:style-name="P9">можно заранее провести: </text:p>
        </text:list-item>
        <text:list-item>
          <text:p text:style-name="P9">конкурс научных работ “Значение воды в нашей жизни”, </text:p>
        </text:list-item>
        <text:list-item>
          <text:p text:style-name="P9">конкурс выставку фоторабот “Мы за чистую воду”, </text:p>
        </text:list-item>
        <text:list-item>
          <text:p text:style-name="P5">конкурс сочинений “Что я могу сделать для воды?” ,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3-09T12:10:38.33</meta:creation-date>
    <meta:document-statistic meta:table-count="0" meta:image-count="0" meta:object-count="0" meta:page-count="7" meta:paragraph-count="144" meta:word-count="2326" meta:character-count="14408"/>
    <dc:date>2017-03-09T12:11:27.77</dc:date>
    <dc:creator>татьяна купавцева</dc:creator>
    <meta:editing-duration>PT00H00M49S</meta:editing-duration>
    <meta:editing-cycles>1</meta:editing-cycles>
    <meta:generator>OpenOffice.org/3.2$Win32 OpenOffice.org_project/320m12$Build-9483</meta:generator>
  </office:meta>
</office:document-meta>
</file>