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line-height="100%"/>
      <style:text-properties style:font-name="Times New Roman1" fo:font-size="14pt"/>
    </style:style>
    <style:style style:name="P3" style:family="paragraph" style:parent-style-name="Text_20_body" style:list-style-name="L1">
      <style:paragraph-properties fo:line-height="100%"/>
      <style:text-properties style:font-name="Times New Roman1" fo:font-size="14pt"/>
    </style:style>
    <style:style style:name="P4" style:family="paragraph" style:parent-style-name="Text_20_body" style:list-style-name="L2">
      <style:paragraph-properties fo:line-height="100%"/>
      <style:text-properties style:font-name="Times New Roman1" fo:font-size="14pt"/>
    </style:style>
    <style:style style:name="P5" style:family="paragraph" style:parent-style-name="Text_20_body" style:list-style-name="L3">
      <style:paragraph-properties fo:line-height="100%"/>
      <style:text-properties style:font-name="Times New Roman1" fo:font-size="14pt"/>
    </style:style>
    <style:style style:name="P6" style:family="paragraph" style:parent-style-name="Text_20_body">
      <style:paragraph-properties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 style:list-style-name="L5">
      <style:paragraph-properties fo:line-height="100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line-height="100%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line-height="100%"/>
      <style:text-properties style:font-name="Times New Roman1" fo:font-size="14pt" fo:font-style="italic" fo:font-weight="bold"/>
    </style:style>
    <style:style style:name="P10" style:family="paragraph" style:parent-style-name="Text_20_body">
      <style:paragraph-properties fo:line-height="100%"/>
    </style:style>
    <style:style style:name="P11" style:family="paragraph" style:parent-style-name="Text_20_body">
      <style:paragraph-properties fo:line-height="100%" fo:text-align="justify" style:justify-single-word="false"/>
    </style:style>
    <style:style style:name="P12" style:family="paragraph" style:parent-style-name="Text_20_body" style:list-style-name="L4">
      <style:paragraph-properties fo:line-height="100%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Беседа по правилам пожарной безопасности</text:p>
      <text:list xml:id="list33400008" text:style-name="L1">
        <text:list-item>
          <text:p text:style-name="P3">История  зарождения профессии пожарного и история пожаротушения.</text:p>
        </text:list-item>
      </text:list>
      <text:p text:style-name="P2">С незапамятных времён научился человек добывать огонь. Люди превратили языки горячего пламени в своих друзей и помощников. «Огонь – это тепло, свет, пища, защита от врагов. Человек обожествлял его, слагая о нём мифы и песни».</text:p>
      <text:p text:style-name="P2">С силой бушующего огня очень трудно справиться!</text:p>
      <text:p text:style-name="P2">Но есть люди, чья профессия – побеждать огонь, спасая людей попавших в беду. Они бесстрашны, сильны, тренированны, самоотверженны.</text:p>
      <text:p text:style-name="P9">Как же называют людей этой профессии? Пожарные.</text:p>
      <text:p text:style-name="P10"/>
      <text:p text:style-name="P11">   <text:span text:style-name="T1">Много веков пожары тушили "всем миром". Колокольный звон извещал о пожаре,  и жители соседних домов бежали помогать тушить огонь. Но испуганная толпа людей часто больше мешала тушению огня, чем помогала. В борьбе с огнем успешнее действует небольшая организованная группа специально обученных людей.</text:span></text:p>
      <text:p text:style-name="P2">Как говорить правильно: «пожарный» или «пожарник»?</text:p>
      <text:p text:style-name="P2">Современный словарь русского языка объясняет эти слова как синонимы, то есть слова, имеющие одинаковый смысл. Значит, можно говорить и пожарный, и пожарник. Ошибки не будет!</text:p>
      <text:p text:style-name="P10"/>
      <text:p text:style-name="P2">В давние времена дома на Руси строили из дерева. Деревянными были и дома деревенские, крытые соломой, и дома городские, и княжеские резные терема и крепостные стены, защищавшие город от врагов.</text:p>
      <text:p text:style-name="P9">Как вы думаете, почему?</text:p>
      <text:p text:style-name="P9">Ведь Россия – страна лесов. Дерево – самый доступный, дешёвый и удобный материал для строительства в нашей стране.</text:p>
      <text:p text:style-name="P10"/>
      <text:p text:style-name="P2">Когда-то наша древняя столица Москва была деревянной и много раз страдала от пожаров. Когда в городе возникал пожар, пожарники звонили в огромный колокол – били в набат, созывая жителей на подмогу.</text:p>
      <text:p text:style-name="P2">Строили в городах и высокие-превысокие башни – пожарные каланчи. День и ночь дежурили на башнях пожарные и внимательно смотрели – не видно ли в городе дыма или огня.</text:p>
      <text:p text:style-name="P10"/>
      <text:p text:style-name="P10"/>
      <text:p text:style-name="P11">   <text:span text:style-name="T1">Уже в Древнем Риме работали команды пожарных. Их называли "вигилии", что означает "бодрствующие". Эти пожарные несли еще и полицейскую службу по ночам. Наиболее богатые римляне содержали "персональные" пожарные </text:span><text:soft-page-break/><text:span text:style-name="T1">команды.</text:span></text:p>
      <text:p text:style-name="P11">   <text:span text:style-name="T1">В России первая пожарная команда была организована в 1803 году по приказу императора Александра I. Сейчас пожарные команды есть в каждом городе.</text:span></text:p>
      <text:p text:style-name="P11">   <text:span text:style-name="T1">У пожарных сейчас есть мощная техника - пожарные автомобили, корабли и катера, специальные пожарные поезда, теплоотражающие костюмы и множество огнетушащих средств. Но главную работу выполняет все-таки человек. Пожарный должен не только бороться с огнем, используя достижения науки и техники, но и уметь грамотно оказывать первую доврачебную помощь пострадавшим, успокоить людей, вывести их из горящего здания.</text:span></text:p>
      <text:p text:style-name="P11"/>
      <text:p text:style-name="P11">   <text:span text:style-name="T1">Во все времена пожарные приходят на помощь по первому зову. О собственной безопасности они думают в последнюю очередь. Профессия пожарного считается одной из самых опасных в мире, поэтому для нее нужна самоотверженность, бесстрашие, мужество и воля.</text:span></text:p>
      <text:list xml:id="list33387610" text:style-name="L2">
        <text:list-item>
          <text:p text:style-name="P4">В чём состоит работа пожарников?</text:p>
        </text:list-item>
      </text:list>
      <text:p text:style-name="P10"/>
      <text:p text:style-name="P2">Пожар легче предупредить, чем потушить. Поэтому пожарные обследуют каждое здание, без их разрешения не возводится ни один новый дом – не строится ни фабрика, ни завод, не появляется новый строительный материал. Пожарные обследуют склады, магазины, гостиницы, кафе и рестораны и везде проверяют пожарную безопасность.</text:p>
      <text:p text:style-name="P2">Кроме того, пожарные постоянно тренируются, проводят специальные учения, занимаются в спортивных залах, чтобы во время не учебного, а настоящего пожара суметь проявить ловкость, силу, сноровку.</text:p>
      <text:p text:style-name="P2">Пожарные носят специальную одежду, защищающую их от огня и дыма. На голове у них стальная каска, штаны и куртка сшиты из толстого брезента, на ногах – прочные и удобные сапоги. Ведь пожарный бесстрашно идёт в огонь!</text:p>
      <text:list xml:id="list33392537" text:style-name="L3">
        <text:list-item>
          <text:p text:style-name="P5">Наша безопасность .  Если вы почувствовали запах гари, увидели дым или огонь, немедленно звоните по телефону «101», вызывая бригаду пожарных.</text:p>
        </text:list-item>
      </text:list>
      <text:p text:style-name="P2">Кто из вас знает, на чём передвигаются пожарные по городу? Верно! В их распоряжении специально оснащённые пожарные машины. Они ярко-красного цвета со складной лестницей на крыше. Когда они мчатся по улицам, то все другие машины уступают им дорогу, заслышав громкий звук пожарной сирены.</text:p>
      <text:p text:style-name="P2">Пожарные машины ездят сразу по нескольку штук. На каждой машине – бригада пожарных.</text:p>
      <text:p text:style-name="P2">Пожар может случиться из-за неисправной электропроводки; причиной пожаров бывает и непотушенная сигарета, и забытый включенным утюг, и детская игра со спичками.</text:p>
      <text:list xml:id="list33379317" text:style-name="L4">
        <text:list-item>
          <text:p text:style-name="P12"><text:span text:style-name="T1">Игра</text:span><text:span text:style-name="T2">:  “ЧТО? ГДЕ? КОГДА?”</text:span></text:p>
        </text:list-item>
      </text:list>
      <text:p text:style-name="P6"><text:soft-page-break/>1. Почему пожарных вызывают по телефону именно “101”?</text:p>
      <text:p text:style-name="P6">- “101”- самый простой и короткий номер, его легко запомнить. Этот номер несложно набрать даже в темноте и на ощупь.</text:p>
      <text:p text:style-name="P6">2. Почему пожарная машина красная?</text:p>
      <text:p text:style-name="P6">- Красная, чтобы издалека было видно, что едет пожарный автомобиль, которому необходимо уступить дорогу. Красный цвет- цвет огня.</text:p>
      <text:p text:style-name="P6">3. Как одеваются пожарные?</text:p>
      <text:p text:style-name="P6">- Пожарные надевают брезентовый костюм. Он не горит, не намокает. Голову от ударов защищает каска, на руках рукавицы, на ногах сапоги. Для работы в огне и дыму пожарным необходим аппарат для дыхания.</text:p>
      <text:p text:style-name="P6">4. Назови произведения, где упоминается о пожаре?</text:p>
      <text:p text:style-name="P6">С. Маршак “Пожар”, “Кошкин дом”, “Рассказ о неизвестном герое”; К. Пермяк “От костра до котла”; “Огонь - опасная игра”.</text:p>
      <text:p text:style-name="P6">5. Чем опасны пожары?</text:p>
      <text:p text:style-name="P6">- При пожаре могут сгореть вещи, квартира и даже целый дом. Но самое страшное, что при пожаре могут погибнуть люди.</text:p>
      <text:p text:style-name="P6">6. Почему в старые времена пожар мог уничтожить целый город?</text:p>
      <text:p text:style-name="P6">- Раньше все дома строились из дерева, строили их близко друг к другу.</text:p>
      <text:p text:style-name="P6">7. Чем можно тушить начинающийся пожар?</text:p>
      <text:p text:style-name="P6">- Пожар можно тушить огнетушителем, водой, песком, одеялом.</text:p>
      <text:p text:style-name="P6">8. Почему опасно играть в доме со спичками и зажигалками?</text:p>
      <text:p text:style-name="P6">- Игры со спичками и зажигалками являются причиной пожара.</text:p>
      <text:p text:style-name="P6">9. Отчего бывают пожары?</text:p>
      <text:p text:style-name="P6">- Пожары возникают, если не соблюдаются правила пожарной безопасности: оставляются без присмотра включенными телевизор, утюг, газовая плита и т. д.; если играть со спичками, шалить с огнем.</text:p>
      <text:p text:style-name="P6">10.Что ты должен сообщить, вызывая пожарных?</text:p>
      <text:p text:style-name="P6">- Необходимо сообщить свой точный адрес, фамилию, имя и что горит?</text:p>
      <text:p text:style-name="P6">11. Где лучше спрятаться при пожаре: в шкафу или под диваном?</text:p>
      <text:p text:style-name="P6">- Прятаться нельзя: пожарные не найдут, можно задохнуться.</text:p>
      <text:p text:style-name="P6">12. Что надо делать, если в квартире много дыма?</text:p>
      <text:p text:style-name="P6">- Необходимо смочить водой одежду, покрыть голову мокрой салфеткой, дышать через намоченную ткань, продвигаться к выходу ползком.</text:p>
      <text:p text:style-name="P6">13. Что вы станете делать, если увидели, что нижние этажи дома охвачены пламенем?</text:p>
      <text:p text:style-name="P6"><text:soft-page-break/>- Смочить свою одежду и все вокруг себя, ждать помощи. Нельзя пытаться бежать из дома, если живешь на верхних этажах. Пройдя два-три этажа, можно отравиться продуктами горения.</text:p>
      <text:p text:style-name="P6">14. Почему во время пожара нельзя пользоваться лифтом?</text:p>
      <text:p text:style-name="P6">- Лифт во время пожара - настоящая дымовая труба, в которой легко задохнуться. Кроме того, при пожаре он может отключиться.</text:p>
      <text:p text:style-name="P6">15. Вам на Новый год подарили замечательные фейерверки и бенгальские огни. Где вы будете их зажигать?</text:p>
      <text:p text:style-name="P6">- Фейерверки, свечи, бенгальские огни можно зажигать только со взрослыми и подальше от елки, а еще лучше вне дома.</text:p>
      <text:p text:style-name="P11"><text:span text:style-name="T2">6.</text:span> <text:span text:style-name="T1">Чтобы избежать опасных ситуаций в доме и в школе с огнем, запомните правила поведения. Памятки вывешиваются на доску  азбука безопасности (сменные плакаты).</text:span></text:p>
      <text:p text:style-name="P6">Работа  по плакату «Основные правила пожарной безопасности для начальной школы»</text:p>
      <text:list xml:id="list33388744" text:style-name="L5">
        <text:list-item>
          <text:p text:style-name="P7">Не оставляй электрическую плиту без присмотра.</text:p>
        </text:list-item>
        <text:list-item>
          <text:p text:style-name="P7">Пользуйся исправными электроприборами.</text:p>
        </text:list-item>
        <text:list-item>
          <text:p text:style-name="P7">Не используй без присмотра взрослых  горючие жидкости.</text:p>
        </text:list-item>
        <text:list-item>
          <text:p text:style-name="P7">Не украшай елку игрушками из горючих материалов.</text:p>
        </text:list-item>
        <text:list-item>
          <text:p text:style-name="P7">Не пользуйся без взрослых пиротехническими изделиями.</text:p>
        </text:list-item>
        <text:list-item>
          <text:p text:style-name="P7">Не играй с открытым огнем.</text:p>
        </text:list-item>
      </text:list>
      <text:p text:style-name="P11"/>
      <text:p text:style-name="P1">ПОЖАРНАЯ БЕЗОПАСНОСТЬ.</text:p>
      <text:p text:style-name="P8">Пожары очень опасны. При пожаре могут сгореть вещи, квартира и даже целый дом. Но главное, что при пожаре могут погибнуть люди. Запомни правила противопожарной безопасности.</text:p>
      <text:p text:style-name="P10"><text:span text:style-name="T2">Правило 1 </text:span><text:span text:style-name="T1">. Не балуйся дома со спичками и зажигалками. Это одна из причин пожаров.</text:span></text:p>
      <text:p text:style-name="P10"><text:span text:style-name="T2">Правило 2 </text:span><text:span text:style-name="T1">. Уходя из комнаты или из дома, не забывай выключать электроприборы.</text:span></text:p>
      <text:p text:style-name="P10"><text:span text:style-name="T2">Правило 3 </text:span><text:span text:style-name="T1">. Не суши бельё над плитой.</text:span></text:p>
      <text:p text:style-name="P10"><text:span text:style-name="T2">Правило 4 </text:span><text:span text:style-name="T1">. Ни в коем случае не зажигай фейерверки, свечи или бенгальские огни дома (и вообще лучше это делать только со взрослыми).</text:span></text:p>
      <text:p text:style-name="P10"><text:span text:style-name="T2">Правило 5 </text:span><text:span text:style-name="T1">. В деревне или на даче без взрослых не подходи к печке и не открывай печную дверцу (от выскочившего уголька может загореться дом).</text:span></text:p>
      <text:p text:style-name="P1">ЕСЛИ В ДОМЕ НАЧАЛСЯ ПОЖАР.</text:p>
      <text:p text:style-name="P10"><text:span text:style-name="T2">Правило 1 </text:span><text:span text:style-name="T1">. Если огонь небольшой, можно попробовать сразу же затушить его, </text:span><text:soft-page-break/><text:span text:style-name="T1">набросив на него плотную ткань или одеяло или вылив кастрюлю воды.</text:span></text:p>
      <text:p text:style-name="P10"><text:span text:style-name="T2">Правило 2 </text:span><text:span text:style-name="T1">. Если огонь сразу не погас, немедленно убегай из дома в безопасное место. И только после этого позвони в пожарную охрану по телефону 01 или попроси об этом соседей.</text:span></text:p>
      <text:p text:style-name="P10"><text:span text:style-name="T2">Правило 3 </text:span><text:span text:style-name="T1">. Если не можешь убежать из горящей квартиры, сразу же позвони по телефону 01 и сообщи пожарным точный адрес и номер своей квартиры.</text:span></text:p>
      <text:p text:style-name="P10"><text:span text:style-name="T2">Правило 4 </text:span><text:span text:style-name="T1">. При пожаре дым гораздо опаснее огня. Большинство людей при пожаре погибают от дыма. Если чувствуешь, что задыхаешься, опустись на корточки или продвигайся к выходу ползком - внизу дыма меньше.</text:span></text:p>
      <text:p text:style-name="P10"><text:span text:style-name="T2">Правило 5 </text:span><text:span text:style-name="T1">. При пожаре никогда не садись в лифт. Он может отключиться, и ты задохнешься.</text:span></text:p>
      <text:p text:style-name="P10"><text:span text:style-name="T2">Правило 6 </text:span><text:span text:style-name="T1">. Ожидая приезда пожарных, не теряй головы и не выпрыгивай из окна. Тебя обязательно спасут.</text:span></text:p>
      <text:p text:style-name="P10"><text:span text:style-name="T2">Правило 7 </text:span><text:span text:style-name="T1">. Когда приедут пожарные, во всём их слушайся и не бойся. Они лучше знают как тебя спасти.</text:span></text:p>
      <text:p text:style-name="P11"><text:span text:style-name="T2">7.Итог. </text:span><text:span text:style-name="T1">Рисунки детей на  тему-  пожарная безопасность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8-01-29T13:19:29.82</meta:creation-date>
    <meta:document-statistic meta:table-count="0" meta:image-count="0" meta:object-count="0" meta:page-count="5" meta:paragraph-count="81" meta:word-count="1376" meta:character-count="8948"/>
    <dc:date>2018-01-29T13:19:50.27</dc:date>
    <dc:creator>татьяна купавцева</dc:creator>
    <meta:editing-duration>PT00H00M20S</meta:editing-duration>
    <meta:editing-cycles>1</meta:editing-cycles>
    <meta:generator>OpenOffice.org/3.2$Win32 OpenOffice.org_project/320m12$Build-9483</meta:generator>
  </office:meta>
</office:document-meta>
</file>