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мероприятия к 8 марта «Наши любимые»<text:line-break/><text:line-break/><text:line-break/>Ведущая:<text:line-break/>Здравствуйте, уважаемые зрители, дорогие мамы и бабушки! Сегодня мы вновь встретились в нашем праздничном зале, чтобы отметить первый весенний праздник - праздник добра, света, жизни и любви!<text:line-break/>Итак, мы начинаем! <text:line-break/><text:line-break/>На проигрыше несколько детей рассказывают стих, по одной строчке каждый: <text:line-break/><text:line-break/>- Дорогие мамы, бабушки и тёти,<text:line-break/>- Хорошо, что в этот час<text:line-break/>- Не на службе вы, не на работе,<text:line-break/>- В этом зале, смотрите на нас!<text:line-break/>- Мы вас любим очень, очень, очень,<text:line-break/>- Очень, бесконечно - это не секрет;<text:line-break/>- Впрочем, если говорить короче:<text:line-break/>- Вас любимей не было и нет! <text:line-break/><text:line-break/>Дети занимают места, садятся.<text:line-break/>Выходят 2 мальчика - ведущие. <text:line-break/><text:line-break/>1-й ведущий:<text:line-break/>Здравствуйте, дорогие мамы и бабушки! <text:line-break/><text:line-break/>2-й ведущий:<text:line-break/>Наше почтение, милые девочки! <text:line-break/><text:line-break/>1-й ведущий:<text:line-break/>Сегодня, в преддверии праздника весны, мы, мужчины, хотим высказать вам, свою глубокую любовь, уважение и великую благодарность. <text:line-break/><text:line-break/>2-й ведущий:<text:line-break/>В прекрасный день - 8 марта,<text:line-break/>Когда сияет все кругом,<text:line-break/>Нам разрешите вас поздравить<text:line-break/>С Международным женским днем! <text:line-break/><text:line-break/>1-й ведущий:<text:line-break/>Здоровья, счастья пожелаем,<text:line-break/>Чтоб не грустили никогда,<text:line-break/>Чтобы всегда вы процветали<text:line-break/>Во имя счастья и добра. <text:line-break/><text:line-break/><text:span text:style-name="T1">Все дети поют песню "Мама"</text:span><text:line-break/>После песни группа детей читает стихи. <text:line-break/><text:line-break/>1-я девочка: С Днем 8 марта, с праздником весенним,<text:line-break/>С первыми лучами в этот светлый час!<text:line-break/>Дорогие мамы, мы вас очень любим<text:line-break/>И от всего сердца поздравляем вас! <text:line-break/><text:soft-page-break/><text:line-break/>1-й мальчик: Если мама дома - солнце ярче светит,<text:line-break/>Если мамы нету - плохо одному;<text:line-break/>Я вам обещаю, вот закончим праздник,<text:line-break/>Я свою мамулю крепко обниму. <text:line-break/><text:line-break/>1-я девочка: И сейчас родных, любимых, ласковых<text:line-break/>Мы поздравим с этим важным днем.<text:line-break/>И желая дней красивых, сказочных<text:line-break/>Песню мы для мамочек споем. <text:line-break/><text:span text:style-name="T1"><text:line-break/>Песня про маму. Исполняют все дети.</text:span></text:p>
      <text:p text:style-name="Text_20_body">1-й ведущий: Чтобы такое маме подарить, что бы ей легче стало? А? (обращается к детям) У кого есть идеи? <text:line-break/>Мальчик: Соберем для мамы<text:line-break/>Робота такого,<text:line-break/>Чтобы всю работу <text:line-break/>Делал он толково.<text:line-break/>И стирал, и гладил, <text:line-break/>Жарил и варил,<text:line-break/>И полы на кухне <text:line-break/>Подметал и мыл.<text:line-break/>Чтобы мог заштопать<text:line-break/>Рваные штанишки,<text:line-break/>Чтоб читал он на ночь<text:line-break/>Нам с сестренкой книжки!<text:line-break/>И, придя с работы, <text:line-break/>Мама удивится:<text:line-break/>Никакой работы, <text:line-break/>Можно спать ложиться! <text:line-break/><text:line-break/>Ведущая: <text:line-break/>Да, находчивые у нас дети, ничего не скажешь! А ведь наверняка ребята знают: чтобы сделать маму счастливой, не нужно ждать чудес. Достаточно вам самим проявлять заботу о мамочках, помогать в домашних делах, говорить мамам ласковые, добрые слова. И конечно же, радовать школьными успехами. <text:line-break/>Танец «Сердце для мамы»<text:line-break/><text:line-break/>1-й ведущий: Сегодня праздник мам, а ведь бабушки - тоже мамы?! <text:line-break/><text:line-break/>2-й ведущий: Конечно, и поэтому сейчас пришло время сказать добрые слова и для наших бабушек. <text:line-break/><text:line-break/>1-й ведущий: С праздником, бабушки, мамины мамы,<text:line-break/>Женское сердце не может стареть,<text:line-break/>Пусть не тревожат душевные раны<text:line-break/>И о годах вам не стоит жалеть! <text:line-break/><text:line-break/>Девочка: Очень бабушку свою,<text:line-break/>Очень, очень я люблю!<text:line-break/>У нее морщинок много<text:line-break/>И на лбу седая прядь.<text:line-break/><text:soft-page-break/>Так и хочется потрогать,<text:line-break/>А потом поцеловать! <text:line-break/><text:line-break/>2-й ведущий: Я, ребята, бабушке не грублю,<text:line-break/>Потому что бабушку я люблю!<text:line-break/>Так давайте бабушек поздравлять,<text:line-break/>Пожелаем бабушкам не хворать! <text:line-break/><text:line-break/>Девочка: Много разных песен есть обо всем.<text:line-break/>И сейчас про бабушку мы споем! <text:line-break/><text:span text:style-name="T1">Песня про бабушку.</text:span> </text:p>
      <text:p text:style-name="Text_20_body"><text:line-break/>У меня есть бабушка,<text:line-break/>У меня есть мама.<text:line-break/>И поэтому, друзья,<text:line-break/>Я счастливый самый.<text:line-break/>Они мне колыбельные<text:line-break/>Песни напевали,<text:line-break/>А когда слегка подрос,<text:line-break/>Книги мне читали.<text:line-break/>Научили честным быть,<text:line-break/>Добрым, терпеливым,<text:line-break/>Аккуратным быть всегда<text:line-break/>И трудолюбивым.<text:line-break/>Помогают и сейчас,<text:line-break/>Учат, объясняют.<text:line-break/>Если станет грустно мне,<text:line-break/>Нежно приласкают.<text:line-break/>В школу я теперь хожу,<text:line-break/>Науки изучаю.<text:line-break/>Маме, бабушке скажу:<text:line-break/>«Люблю вас, уважаю.<text:line-break/>Постараюсь лишь на «пять»<text:line-break/>Я всегда учиться.<text:line-break/>Постараюсь, чтобы мной<text:line-break/>Вы могли гордиться!»</text:p>
      <text:p text:style-name="P2"/>
      <text:p text:style-name="Text_20_body">Наши учителя тоже женщины</text:p>
      <text:p text:style-name="Text_20_body">1-й ведущий: Восьмое марта - день торжественный,<text:line-break/>День радости и красоты.<text:line-break/>На всей земле он дарит женщинам,<text:line-break/>Свои улыбки и мечты. <text:line-break/><text:line-break/>2-й ведущий: Всех поздравляем с женским днем,<text:line-break/>С весной желанной и капелью,<text:line-break/>И ярким солнечным лучом,<text:line-break/>И птиц весенних звонкой трелью! <text:line-break/><text:line-break/>Ведущая: Желаем дней счастливых, ясных.<text:line-break/>Побольше света и добра,<text:line-break/>Здоровья, радости, успехов,<text:line-break/><text:soft-page-break/>Покоя, счастья и тепла! </text:p>
      <text:p text:style-name="Text_20_body">И вам посвещаем <text:span text:style-name="T1">песню «Чему учат в школе»</text:span></text:p>
      <text:p text:style-name="Text_20_body">Сценка первая.</text:p>
      <text:p text:style-name="Text_20_body">Стук в дверь.</text:p>
      <text:p text:style-name="Text_20_body">Директор школы. </text:p>
      <text:p text:style-name="Text_20_body">Заходи, Ваня. Какое сегодня число, знаешь?</text:p>
      <text:p text:style-name="Text_20_body">Ученик. </text:p>
      <text:p text:style-name="Text_20_body">6 марта.</text:p>
      <text:p text:style-name="Text_20_body">Директор.</text:p>
      <text:p text:style-name="Text_20_body">Вот именно, 6 марта! Ты хоть бы к празднику маме подарок сделал — исправил бы «двойки» в журнале.</text:p>
      <text:p text:style-name="Text_20_body">Ученик.</text:p>
      <text:p text:style-name="Text_20_body">Да я бы с радостью, хоть сейчас. Только учителя журналы из рук не выпускают.</text:p>
      <text:p text:style-name="Text_20_body"><text:line-break/>Поздравление от мальчиков для девочек. <text:line-break/><text:span text:style-name="T2">Слет Иванов-царевичей</text:span></text:p>
      <text:p text:style-name="Text_20_body">Ученик 1. Так, добры молодцы, общеклассный слет Иванов-царевичей объявляется открытым. У нас на носу 8 Марта и нам нужно срочно поздравить всех девчонок и найти среди них Василису Прекрасную и Премудрую!</text:p>
      <text:p text:style-name="Text_20_body">Ученик 2. А где ж нам их искать, девчонок-то много, а как определить, что они и премудрые, и прекрасные?</text:p>
      <text:p text:style-name="Text_20_body">Ученик 3. Ну, судя по сказкам, это умницы-разумницы, красавицы-девцы, петь-плясать мастерицы, скромные, пытливые и трудолюбивые.</text:p>
      <text:p text:style-name="Text_20_body">Ученик 4. Ну в наше время таких днем с огнем не сыщешь! Такие только в сказках остались!</text:p>
      <text:p text:style-name="Text_20_body">Ученик 5. Ой, придумал! У нас же есть волшебная подзорная труба! Давайте в нее посмотрим, может, какую-нибудь царевну увидим.</text:p>
      <text:p text:style-name="Text_20_body">Ученик 6 (смотрит на девочек в «подзорную трубу»). Так, в объективе школа №164 Ой, вижу! Сколько царевен!</text:p>
      <text:p text:style-name="Text_20_body">Ученик 7. Так почему мы тут стоим? Бежим туда!</text:p>
      <text:p text:style-name="Text_20_body">Все мальчики поворачиваются кругом и становятся на свои места.</text:p>
      <text:p text:style-name="Text_20_body">Ученик 8. Здравствуйте, девицы!</text:p>
      <text:p text:style-name="Text_20_body">Все. Здравствуйте, красавицы!</text:p>
      <text:p text:style-name="Text_20_body">Ученик 9. Нет ли средь вас Василисы Премудрой и Прекрасной?</text:p>
      <text:p text:style-name="Text_20_body">Девочки молчат.</text:p>
      <text:p text:style-name="Text_20_body">Ученик 10. Да что вы спрашиваете? Разве не видите, что здесь одни царевны Несмеяны собрались!</text:p>
      <text:p text:style-name="Text_20_body">Ученик 11. Придется нам в другом царстве искать!</text:p>
      <text:p text:style-name="Text_20_body">Ученик 12. Нет, подождите, если девчонки молчат и не признается в том, что они премудрые и прекрасные, значит, они скромные!</text:p>
      <text:p text:style-name="Text_20_body">Ученик 13. Скромные - раз, красавицы - два!</text:p>
      <text:p text:style-name="Text_20_body"><text:soft-page-break/>Ученик 14. Правильно. Уже два признака есть. Мы на верном пути!</text:p>
      <text:p text:style-name="Text_20_body">Ученик 1 5. Ну тогда, помните, как в сказке про Царевну-лягушку, зададим девчонкам 3 задания и узнаем, есть ли средь них хозяюшки, разумницы, искусницы, петь-плясать мастерицы.</text:p>
      <text:p text:style-name="Text_20_body">Конкурс «Хозяюшки»</text:p>
      <text:p text:style-name="Text_20_body">Ученик 1. Ну вот первое испытание - кулинарное. Пусть покажут, какие они хозяюшки. Если плохие, в другом царстве поищем.</text:p>
      <text:p text:style-name="Text_20_body">Ученик 2. Вот вам, девицы, тесто - целый коробок (протягивает коробку с пластилином). И срок - целых 3 минуты, пока будет играть музыка!</text:p>
      <text:p text:style-name="Text_20_body">Ученик 3. Покажите, какие вы хозяюшки - налепите нам пельменей и вареников к праздничному столу. А мы сядем, отдохнем с дороги да полюбуемся на вашу работу.</text:p>
      <text:p text:style-name="Text_20_body">Все мальчики садятся на свои место. Девочки выходят к доске.</text:p>
      <text:p text:style-name="Text_20_body">Звучит музыка. Девочки лепят из пластилина «угощения»: крендельки, вареники, пельмени. Все изделия они складывают на поднос из картона. Музыка заканчивается, девочки выстраиваются у доски.</text:p>
      <text:p text:style-name="Text_20_body">Девочка (взяв поднос и поклонившись). Угощайтесь, гости дорогие! Отведайте наших вареничков, крендельков, бубликов да пельменей! (Ставит поднос на первую парту перед двумя сидящими мальчиками.)</text:p>
      <text:p text:style-name="Text_20_body">Ученик 4 (рассматривает, нюхает пластилиновые изделия). Так, с первым заданием девчонки справились.</text:p>
      <text:p text:style-name="Text_20_body">Ученик 5. Да, такие изделия только на праздничный стол подавать!</text:p>
      <text:p text:style-name="Text_20_body">Ученик 4. А значит, наши девчонки - настоящие хозяюшки!</text:p>
      <text:p text:style-name="Text_20_body">Конкурс «Мастерицы»</text:p>
      <text:p text:style-name="Text_20_body">Ученик 6. Теперь задание второе. Есть у нас ткань заморская, разноцветная. (Протягивает лист цветной бумаги.)</text:p>
      <text:p text:style-name="Text_20_body">Ученик 7. Есть и ножницы-саморезки волшебные. (Показывает ножницы.)</text:p>
      <text:p text:style-name="Text_20_body">Ученик 8. Всего за 3 минутки, пока длится пауза музыкальная, сделайте-ка себе наряды бальные.</text:p>
      <text:p text:style-name="Text_20_body">Ученик 6. Да покажите нам, чтоб ваше мастерство все увидели!</text:p>
      <text:p text:style-name="Text_20_body">Мальчики садятся на свои места.</text:p>
      <text:p text:style-name="Text_20_body">Включается музыка. Девочки вырезают из бумаги платья. Можно сложить несколько листов бумаги и вырезать сразу несколько платьев. Музыка выключается.</text:p>
      <text:p text:style-name="Text_20_body">Ученик 7 (поднимается с места, любуется платьями). Да-а, такие наряды только на бал надевать.</text:p>
      <text:p text:style-name="Text_20_body">Ученик 8. А значит, красавицы наши девицы к тому же еще настоящие мастерицы. Ученики 6, 7,8 садятся.</text:p>
      <text:p text:style-name="Text_20_body">Конкурс «Призвание»</text:p>
      <text:p text:style-name="Text_20_body">Ученик 10. Теперь третье испытание - показать, у кого какое призвание - в музыке, спорте, танцах и в рисовании.</text:p>
      <text:p text:style-name="Text_20_body">Ученик 11. Всех девчонок приглашаем показать свои таланты! Мальчики, объявившие конкурс, садятся.</text:p>
      <text:p text:style-name="Text_20_body">Девочки по очереди рассказывают о своих увлечениях, поют общую песню.</text:p>
      <text:p text:style-name="Text_20_body"><text:soft-page-break/>Конкурс «Разумницы»</text:p>
      <text:p text:style-name="Text_20_body">Ученик 12. Отлично, девчонки! Всем ясно, что вы и красавицы, и мастерицы, и хозяюшки, и искусницы.</text:p>
      <text:p text:style-name="Text_20_body">Ученик 13. А вот насколько вы премудрые, мы сейчас узнаем.</text:p>
      <text:p text:style-name="Text_20_body">Ученик 14. Предлагаем вам последнее испытание.</text:p>
      <text:p text:style-name="Text_20_body">Ученик 15. Трудные вопросы на премудрость.</text:p>
      <text:p text:style-name="Text_20_body">По очереди в быстром темпе читают вопросы:</text:p>
      <text:p text:style-name="Text_20_body">1. Какую косу нельзя заплести? (Песчаную.)</text:p>
      <text:p text:style-name="Text_20_body">2. Что стоит между небом и землей? (Буква «и».)</text:p>
      <text:p text:style-name="Text_20_body">3. Какие ноготки нельзя накрасить? (Цветы ноготки.)</text:p>
      <text:p text:style-name="Text_20_body">4. Какой месяц длиннее всех? (Сентябрь - 8 букв.)</text:p>
      <text:p text:style-name="Text_20_body">5. Может ли пингвин назвать себя птицей? (Нет, он не умеет говорить.)</text:p>
      <text:p text:style-name="Text_20_body">6. Что станет с белым камнем, если он упадет в Черное море? (Он станет мокрым.)</text:p>
      <text:p text:style-name="Text_20_body">7. Кто бы их ни готовил, они не съедобны. Что это? (Уроки.)</text:p>
      <text:p text:style-name="Text_20_body">8. Маленький, кругленький, за хвостик не поднимешь. Что это? (Клубок ниток.)</text:p>
      <text:p text:style-name="Text_20_body">9. Его бросают, когда он нужен, и поднимают, когда он не нужен. Что это? (Якорь.)</text:p>
      <text:p text:style-name="Text_20_body">10. Какой рукой нужно брать котлету? (Котлету лучше брать вилкой.)</text:p>
      <text:p text:style-name="Text_20_body">11. Как превратить насос в хвойное дерево? (Повторять: насос насос.)</text:p>
      <text:p text:style-name="Text_20_body">12. В траве сидели пять воробьев. Кошка схватила одного, сколько воробьев осталось? (Ни одного - все остальные улетели.)</text:p>
      <text:p text:style-name="Text_20_body">Поздравление</text:p>
      <text:p text:style-name="Text_20_body">Ученик 1. Ну что ж, добры молодцы, наша задача выполнена. </text:p>
      <text:p text:style-name="Text_20_body">Ученик 2. Вот они Василисы Прекрасные и Премудрые. Это девчонки нашей школы.</text:p>
      <text:p text:style-name="Text_20_body">Ученик 3. Добрые хозяюшки, умницы-разумницы, скромные, красивые и трудолюбивые!</text:p>
      <text:p text:style-name="Text_20_body">Звучит музыка. Песня Стаса Намина «Честно говоря».</text:p>
      <text:p text:style-name="Text_20_body">Все мальчики (поют или говорят по одной строчке).</text:p>
      <text:p text:style-name="Text_20_body">Мы вам честно сказать должны:</text:p>
      <text:p text:style-name="Text_20_body">В жизни очень девчонки нам нужны.</text:p>
      <text:p text:style-name="Text_20_body">Ну кто нам скажет, что приходит весна.</text:p>
      <text:p text:style-name="Text_20_body">Ну кто покоя нас лишит и сна.</text:p>
      <text:p text:style-name="Text_20_body">Мы готовы им песни петь,</text:p>
      <text:p text:style-name="Text_20_body">Мы готовы капризы их терпеть,</text:p>
      <text:p text:style-name="Text_20_body">С международным днем их всех поздравлять,</text:p>
      <text:p text:style-name="Text_20_body">Стихотворения в их честь сочинять.</text:p>
      <text:p text:style-name="Text_20_body">Ученик 4.</text:p>
      <text:p text:style-name="Text_20_body">Дорогие наши девочки!</text:p>
      <text:p text:style-name="Text_20_body">От души вас поздравляем,</text:p>
      <text:p text:style-name="Text_20_body"><text:soft-page-break/>Со Всемирным женским днем!</text:p>
      <text:p text:style-name="Text_20_body">С первым ландышем под снегом,</text:p>
      <text:p text:style-name="Text_20_body">И с весенним ручейком!</text:p>
      <text:p text:style-name="Text_20_body">Ученик 5.</text:p>
      <text:p text:style-name="Text_20_body">С вами, милые девчонки,</text:p>
      <text:p text:style-name="Text_20_body">В школе будто бы светлей.</text:p>
      <text:p text:style-name="Text_20_body">Ученик 6.</text:p>
      <text:p text:style-name="Text_20_body">От улыбок ваших милых</text:p>
      <text:p text:style-name="Text_20_body">На уроках веселей.</text:p>
      <text:p text:style-name="Text_20_body">Ученик 7. Пусть повсюду песни льются,</text:p>
      <text:p text:style-name="Text_20_body">Ученик 8. Пусть звенит для вас капель.</text:p>
      <text:p text:style-name="Text_20_body">Ученик 9. Пусть в любви вам признаются.</text:p>
      <text:p text:style-name="Text_20_body">Вместе. В этот светлый женский день.</text:p>
      <text:p text:style-name="Text_20_body">Звучит музыка. Мальчики дарят девочкам открытки и подарки.</text:p>
      <text:p text:style-name="Text_20_body">Примерные ответы девочек:</text:p>
      <text:p text:style-name="Text_20_body">- Мальчики - молодцы, спасибо им за поздравление.</text:p>
      <text:p text:style-name="Text_20_body">- Они очень старались и волновались, но получилось у них все очень хорошо.</text:p>
      <text:p text:style-name="Text_20_body">- Если бы они всегда были такими культурными и внимательными!</text:p>
      <text:p text:style-name="Text_20_body">- Наверное, после таких поздравлений мальчики и девочки будут меньше ссориться, станут уважать друг друга.</text:p>
      <text:p text:style-name="Text_20_body"><text:line-break/>1-й ведущий: Праздник сегодняшний мы продолжаем,<text:line-break/>Девочек наших мы поздравляем! <text:line-break/><text:line-break/>2-й ведущий: Мы бы отдельно спели для каждой,<text:line-break/>Только поем мы, скажем, неважно! <text:line-break/><text:line-break/>1 мальчик: Если дразнил вас когда-то обидно,<text:line-break/>Честное слово, очень мне стыдно. <text:line-break/><text:line-break/>2-й мальчик: И не от злости я, по привычке<text:line-break/>Дергал частенько вас за косички! <text:line-break/><text:line-break/>2-й ведущий: Все мы задиры, ведь знаете сами,<text:line-break/>Но обижать вас мы больше не станем! <text:line-break/><text:line-break/>1-й ведущий: Очень вас просим, вы нас простите<text:line-break/>И поздравления эти примите! <text:line-break/><text:line-break/>1-й мальчик: Я признаюсь - врать не буду,<text:line-break/>Всю вам правду говорю:<text:line-break/>Только лишь увижу Юлю,<text:line-break/>Сердцем чувствую: горю! <text:line-break/><text:line-break/><text:soft-page-break/>2-й мальчик: Рассказать хочу я Тане,<text:line-break/>К ней придвинувшись плечом,<text:line-break/>Про погоду, о футболе,<text:line-break/>Да и мало ли о чем?! <text:line-break/><text:line-break/>3-й мальчик: Ольга есть - душа воспрянет,<text:line-break/>Ольги нет - унылый вид!..<text:line-break/>Меня к Ольге так и тянет<text:line-break/>Чувств чувствительный магнит! <text:line-break/><text:line-break/>4-й мальчик: Все при Кате очень кстати,<text:line-break/>Мне других не надо Кать:<text:line-break/>И по сути, и по стати<text:line-break/>Лучше Кати не сыскать. <text:line-break/><text:line-break/>5-й мальчик: Все смотрю, как на икону,<text:line-break/>Глаз влюбленных не свожу...<text:line-break/>Даша, Дашенька, Дашуля!<text:line-break/>Знаешь, как тебя люблю! <text:line-break/><text:line-break/>6-й мальчик: Вы божий дар, прекрасные богини,<text:line-break/>От вас всегда волнуется душа!<text:line-break/>Стоим сейчас, колено преклоняя,<text:line-break/>Пред вами все, пылая, чуть дыша. <text:line-break/><text:line-break/>1-й ведущий: Пусть в этот день весенними лучами<text:line-break/>Вам улыбнутся люди и цветы. <text:line-break/><text:line-break/>2-й ведущий: И пусть всегда идут по жизни с вами<text:line-break/>Любовь, здоровье, счастье и мечты. <text:line-break/>Дети все вместе исполняют финальную песню "Первым делом" <text:line-break/></text:p>
      <text:p text:style-name="Text_20_body">Настоящий мужчина должен уметь делать комплименты. Сейчас мы проверим, как с этой нелегкой задачей справляются наши ребята.</text:p>
      <text:p text:style-name="Text_20_body">Мальчик.</text:p>
      <text:p text:style-name="Text_20_body">Раз, два, три, четыре, пять —</text:p>
      <text:p text:style-name="Text_20_body">Начинаю поздравлять! </text:p>
      <text:p text:style-name="Text_20_body">Прямо с самого утра:</text:p>
      <text:p text:style-name="Text_20_body">Мама, бабушка, сестра.</text:p>
      <text:p text:style-name="Text_20_body">Раз, два, три, четыре, пять —</text:p>
      <text:p text:style-name="Text_20_body">Продолжаю поздравлять!</text:p>
      <text:p text:style-name="Text_20_body">Не забыл поздравить тетю!</text:p>
      <text:p text:style-name="Text_20_body">(Лучшей тети не найдете!)</text:p>
      <text:p text:style-name="Text_20_body">И соседку теть Наташу,</text:p>
      <text:p text:style-name="Text_20_body">И учительницу нашу.</text:p>
      <text:p text:style-name="Text_20_body">Раз, два, три, четыре, пять —</text:p>
      <text:p text:style-name="Text_20_body"><text:soft-page-break/>Продолжаю поздравлять!</text:p>
      <text:p text:style-name="Text_20_body">Всех девчонок в нашем классе</text:p>
      <text:p text:style-name="Text_20_body">И вахтершу тетю Асю.</text:p>
      <text:p text:style-name="Text_20_body">В магазине и в трамвае —</text:p>
      <text:p text:style-name="Text_20_body">Поздравляю! Поздравляю!</text:p>
      <text:p text:style-name="Text_20_body">Вот уже на лбу морщины,</text:p>
      <text:p text:style-name="Text_20_body">Похудел, хожу, как тень…</text:p>
      <text:p text:style-name="Text_20_body">Ох, и трудно быть мужчиной,</text:p>
      <text:p text:style-name="Text_20_body">Быть мужчиной — в женский день!</text:p>
      <text:p text:style-name="Text_20_body"/>
      <text:p text:style-name="Text_20_body">Ведущая: А теперь - шутки-прибаутки!</text:p>
      <text:p text:style-name="Text_20_body">Сценка вторая.</text:p>
      <text:p text:style-name="Text_20_body">Учитель. </text:p>
      <text:p text:style-name="Text_20_body">Ребята, расскажите, удалось ли вам на прошлой неделе совершить хорошие поступки?</text:p>
      <text:p text:style-name="Text_20_body">Ученик. </text:p>
      <text:p text:style-name="Text_20_body">Мне удалось. Даже два.</text:p>
      <text:p text:style-name="Text_20_body">Учитель.</text:p>
      <text:p text:style-name="Text_20_body">Расскажи, какие.</text:p>
      <text:p text:style-name="Text_20_body">Ученик.</text:p>
      <text:p text:style-name="Text_20_body">В субботу я поехал навестить тетю, и она обрадовалась!</text:p>
      <text:p text:style-name="Text_20_body">Учитель.</text:p>
      <text:p text:style-name="Text_20_body">Молодец! А второй поступок?</text:p>
      <text:p text:style-name="Text_20_body">Ученик.</text:p>
      <text:p text:style-name="Text_20_body">В воскресенье я уехал от тети, и она еще больше обрадовалась.</text:p>
      <text:p text:style-name="Text_20_body"/>
      <text:p text:style-name="P2">Поют частушки девочкам!!!!!!</text:p>
      <text:p text:style-name="Text_20_body">Вас,  девчонки  дорогие,</text:p>
      <text:p text:style-name="Text_20_body">Поздравляем  с  женским  днем!</text:p>
      <text:p text:style-name="Text_20_body">И  сейчас  мы  вам  частушки</text:p>
      <text:p text:style-name="Text_20_body">Очень  громко  пропоем!</text:p>
      <text:p text:style-name="Text_20_body"/>
      <text:p text:style-name="Text_20_body">В школе девочки  у  нас  -</text:p>
      <text:p text:style-name="Text_20_body">Умницы,  красавицы!</text:p>
      <text:p text:style-name="Text_20_body">И  признаться,  нам,  мальчишкам,</text:p>
      <text:p text:style-name="Text_20_body">Это  очень  нравится!</text:p>
      <text:p text:style-name="Text_20_body"/>
      <text:p text:style-name="Text_20_body">Вы  красивые  всегда:</text:p>
      <text:p text:style-name="Text_20_body"><text:soft-page-break/>«хвостики»,  косички.</text:p>
      <text:p text:style-name="Text_20_body">Мы  за  них,  бывает,  дёрнем,</text:p>
      <text:p text:style-name="Text_20_body">Только  по  привычке!</text:p>
      <text:p text:style-name="Text_20_body"/>
      <text:p text:style-name="Text_20_body">Как  приходит  переменка</text:p>
      <text:p text:style-name="Text_20_body">Любим  с  вами  поиграть:</text:p>
      <text:p text:style-name="Text_20_body">Убегаем,  что  есть  силы,</text:p>
      <text:p text:style-name="Text_20_body">Чтоб  могли  нас  догонять!</text:p>
      <text:p text:style-name="Text_20_body"/>
      <text:p text:style-name="Text_20_body">Вы  танцуете,  поете,</text:p>
      <text:p text:style-name="Text_20_body">Книжки  любите  читать.</text:p>
      <text:p text:style-name="Text_20_body">Не  забудьте  на  уроках</text:p>
      <text:p text:style-name="Text_20_body">Нам  хоть  что-то  подсказать!</text:p>
      <text:p text:style-name="Text_20_body"/>
      <text:p text:style-name="Text_20_body">Вам  сегодня  обещаем</text:p>
      <text:p text:style-name="Text_20_body">Комплименты  говорить.</text:p>
      <text:p text:style-name="Text_20_body">А  немного  подрастете,</text:p>
      <text:p text:style-name="Text_20_body">Будем  вам  цветы  дарить!</text:p>
      <text:p text:style-name="Text_20_body"/>
      <text:p text:style-name="Text_20_body">Мы  пропели  вам  частушки,</text:p>
      <text:p text:style-name="Text_20_body">Но  хотим  еще  сказать:</text:p>
      <text:p text:style-name="Text_20_body">Вас  всегда,  везде  и  всюду</text:p>
      <text:p text:style-name="Text_20_body">Будем  смело  защищать!</text:p>
      <text:p text:style-name="Text_20_body"/>
      <text:p text:style-name="Text_20_body">Сценка на 8 марта</text:p>
      <text:p text:style-name="Text_20_body">СЦЕНКА "ЖЕНИХ НАШЕЛСЯ..."</text:p>
      <text:p text:style-name="Text_20_body">Действующие лица</text:p>
      <text:p text:style-name="Text_20_body">Сережа, Света – ученики одного класса</text:p>
      <text:p text:style-name="Text_20_body">Действие разворачивается в классе после уроков.</text:p>
      <text:p text:style-name="Text_20_body">Сережа. Ты давай полы мой, а я буду доску вытирать.</text:p>
      <text:p text:style-name="Text_20_body">Света. Сравнил, лучше наоборот.</text:p>
      <text:p text:style-name="Text_20_body">Сережа. Ну, хорошо, еще цветы полью.</text:p>
      <text:p text:style-name="Text_20_body">Света. Нашел простушку.</text:p>
      <text:p text:style-name="Text_20_body">Сережа. Ладно, плюс стулья поставлю на парты.</text:p>
      <text:p text:style-name="Text_20_body">Света. Даже говорить не хочу.</text:p>
      <text:p text:style-name="Text_20_body">Сережа. Плохая ты хозяйка. Я на тебе не женюсь, когда вырасту!</text:p>
      <text:p text:style-name="Text_20_body">Света. Ой, напугал, сейчас умру. Ладно, я все вымою.</text:p>
      <text:p text:style-name="Text_20_body"><text:soft-page-break/>Сережа. А я доску вытру.</text:p>
      <text:p text:style-name="Text_20_body">Света. Да сиди уж. (Проворчала.) Карман-то на пиджаке отпоролся. Пиджаков не напасешься. Хорошо, что у меня нитка с иголкой есть.</text:p>
      <text:p text:style-name="Text_20_body"><text:line-break/>Мы наш конкурс завершаем,</text:p>
      <text:p text:style-name="Text_20_body">Милым мамам пожелаем,</text:p>
      <text:p text:style-name="Text_20_body">Чтобы мамы не старели,</text:p>
      <text:p text:style-name="Text_20_body">Молодели, хорошели.</text:p>
      <text:p text:style-name="Text_20_body">А вы, дети, мам своих не огорчайте,</text:p>
      <text:p text:style-name="Text_20_body">Никогда не обижайте.</text:p>
      <text:p text:style-name="Text_20_body">Их любите, берегите</text:p>
      <text:p text:style-name="Text_20_body">И послушными растите.</text:p>
      <text:p text:style-name="Text_20_body">Ведущая.</text:p>
      <text:p text:style-name="Text_20_body">Мы наш праздник завершаем</text:p>
      <text:p text:style-name="Text_20_body">Что же вам еще сказать?</text:p>
      <text:p text:style-name="Text_20_body">Разрешите на прощанье</text:p>
      <text:p text:style-name="Text_20_body">Вам здоровья пожелать!</text:p>
      <text:p text:style-name="Text_20_body">Не болейте, не старейте,</text:p>
      <text:p text:style-name="Text_20_body">Не сердитесь никогда.</text:p>
      <text:p text:style-name="Text_20_body">Вот такими молодыми</text:p>
      <text:p text:style-name="Text_20_body">Оставайтесь навсегда! </text:p>
      <text:p text:style-name="Text_20_body"> </text:p>
      <text:p text:style-name="P2">Все мальчики поют на мотив песни «Надежда» (А. Герман)</text:p>
      <text:p text:style-name="Text_20_body">К празднику весеннему для вас</text:p>
      <text:p text:style-name="Text_20_body">Хор мужской наш песню посвящает.</text:p>
      <text:p text:style-name="Text_20_body">Девушек и женщин школы всей</text:p>
      <text:p text:style-name="Text_20_body">Наша половина поздравляет.</text:p>
      <text:p text:style-name="Text_20_body">Вас мы ценим, все мы любим вас,</text:p>
      <text:p text:style-name="Text_20_body">Жизнь свою без вас не представляем.</text:p>
      <text:p text:style-name="Text_20_body">Дружбы крепкой, мира и любви</text:p>
      <text:p text:style-name="Text_20_body">Мы от всей души вам всем желаем.</text:p>
      <text:p text:style-name="Text_20_body"/>
      <text:p text:style-name="Text_20_body">Припев: Желаем удачи во всем,</text:p>
      <text:p text:style-name="Text_20_body">                     Желаем здоровья, веселья.</text:p>
      <text:p text:style-name="Text_20_body">                     Вы наша опора во всем,</text:p>
      <text:p text:style-name="Text_20_body">                     Источник вы наш вдохновенья.</text:p>
      <text:p text:style-name="Text_20_body"> </text:p>
      <text:p text:style-name="Text_20_body"><text:soft-page-break/>Лучшие у нас учителя,</text:p>
      <text:p text:style-name="Text_20_body">И девчонки лучшие на свете.</text:p>
      <text:p text:style-name="Text_20_body">И мы верим — всем нам повезло</text:p>
      <text:p text:style-name="Text_20_body">В том, что посчастливилось</text:p>
      <text:p text:style-name="Text_20_body">вас встретить.</text:p>
      <text:p text:style-name="Text_20_body">Пусть у вас все будет хорошо,</text:p>
      <text:p text:style-name="Text_20_body">Если трудно, вспомните: мы с вами,</text:p>
      <text:p text:style-name="Text_20_body">Рядом с вами быть всегда хотим,</text:p>
      <text:p text:style-name="Text_20_body">Быть хотим мы вашими друзьями.</text:p>
      <text:p text:style-name="Text_20_body">Припев.</text:p>
      <text:p text:style-name="Text_20_body"> </text:p>
      <text:p text:style-name="P2">Также, на ваш выбор, может быть исполнены слова на мотив песни «Глобус».</text:p>
      <text:p text:style-name="Text_20_body">В этот день замечательный</text:p>
      <text:p text:style-name="Text_20_body">Поздравляем вас с праздником,</text:p>
      <text:p text:style-name="Text_20_body">Пожелать вам хотим.</text:p>
      <text:p text:style-name="Text_20_body"> </text:p>
      <text:p text:style-name="Text_20_body">Припев: Море счастья, творческих успехов,</text:p>
      <text:p text:style-name="Text_20_body">                     Светлой радости и много смеха,</text:p>
      <text:p text:style-name="Text_20_body">                    Не болейте и не унывайте,</text:p>
      <text:p text:style-name="Text_20_body">                    Нас, мужчин своих, не забывайте.</text:p>
      <text:p text:style-name="Text_20_body">                   И, конечно, всем женщинам</text:p>
      <text:p text:style-name="Text_20_body">                   В этот праздник весны</text:p>
      <text:p text:style-name="Text_20_body">                  Мы желаем внимания,</text:p>
      <text:p text:style-name="Text_20_body">                   Мы желаем любви.</text:p>
      <text:p text:style-name="Text_20_body">Припев.</text:p>
      <text:p text:style-name="Text_20_body">Ну, а всем нашим девочкам</text:p>
      <text:p text:style-name="Text_20_body">Пожелание от нас:</text:p>
      <text:p text:style-name="Text_20_body">Своей милой улыбкою</text:p>
      <text:p text:style-name="Text_20_body">Чаще радуйте нас.</text:p>
      <text:p text:style-name="Text_20_body">Припев.</text:p>
      <text:p text:style-name="Text_20_body"><text:line-break/>Ведущая: Наш праздник заканчивается. Еще раз поздравляем всех с началом весны, пусть в ваших семьях всегда светит солнце! <text:line-break/><text:span text:style-name="T1">Звучит запись песни "Пусть всегда будет солнце!"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3-01T12:44:17.07</meta:creation-date>
    <meta:printed-by>татьяна купавцева</meta:printed-by>
    <meta:print-date>2017-03-01T12:45:38.47</meta:print-date>
    <dc:date>2017-03-07T10:06:27.98</dc:date>
    <dc:creator>татьяна купавцева</dc:creator>
    <meta:editing-duration>PT00H04M0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2" meta:paragraph-count="256" meta:word-count="2514" meta:character-count="16081"/>
  </office:meta>
</office:document-meta>
</file>