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тихотворение В.Берестова «Учу немецкий».</text:p>
      <text:p text:style-name="Text_20_body"> </text:p>
      <text:p text:style-name="Text_20_body">  </text:p>
      <text:p text:style-name="Text_20_body">Окно – «дас Фенстер»,</text:p>
      <text:p text:style-name="Text_20_body">Стол - «дер Тыш»-</text:p>
      <text:p text:style-name="Text_20_body">Ты по-немецки говоришь.</text:p>
      <text:p text:style-name="Text_20_body">В Берлине или в Бремене</text:p>
      <text:p text:style-name="Text_20_body">Должны вполне серьёзно</text:p>
      <text:p text:style-name="Text_20_body">Мы вместо «Сколько времени?»</text:p>
      <text:p text:style-name="Text_20_body">Спросить «Как это поздно?».</text:p>
      <text:p text:style-name="Text_20_body"> </text:p>
      <text:p text:style-name="Text_20_body">На языке немецком нет</text:p>
      <text:p text:style-name="Text_20_body">Вопроса « Сколько тебе лет?»</text:p>
      <text:p text:style-name="Text_20_body">Там задают для простоты</text:p>
      <text:p text:style-name="Text_20_body">Другой вопрос: «Как стар есть ты?».</text:p>
      <text:p text:style-name="Text_20_body"> </text:p>
      <text:p text:style-name="Text_20_body">«Я стар одиннадцати лет», -</text:p>
      <text:p text:style-name="Text_20_body">Примерно так звучит ответ.</text:p>
      <text:p text:style-name="Text_20_body">С заглавной буквы пишут там</text:p>
      <text:p text:style-name="Text_20_body">И Ложку, и Картошку</text:p>
      <text:p text:style-name="Text_20_body">Чем уважение к вещам</text:p>
      <text:p text:style-name="Text_20_body">Внушают понемножку…</text:p>
      <text:p text:style-name="Text_20_body">Какой чудной чужой язык!</text:p>
      <text:p text:style-name="Text_20_body">Глядишь, и ты к нему привык.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2-09T20:13:36.06</meta:creation-date>
    <meta:document-statistic meta:table-count="0" meta:image-count="0" meta:object-count="0" meta:page-count="1" meta:paragraph-count="25" meta:word-count="84" meta:character-count="505"/>
    <dc:date>2018-02-09T20:14:21.62</dc:date>
    <dc:creator>татьяна купавцева</dc:creator>
    <meta:editing-duration>PT00H00M45S</meta:editing-duration>
    <meta:editing-cycles>1</meta:editing-cycles>
    <meta:generator>OpenOffice.org/3.2$Win32 OpenOffice.org_project/320m12$Build-9483</meta:generator>
  </office:meta>
</office:document-meta>
</file>