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 PL KaitiM GB" svg:font-family="AR PL KaitiM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indent="0in">
        <style:tab-stops>
          <style:tab-stop style:type="left" style:position="3.1236in"/>
        </style:tab-stops>
      </style:paragraph-properties>
    </style:style>
    <style:style style:name="P2" style:parent-style-name="ConsPlusNormal" style:family="paragraph">
      <style:paragraph-properties fo:text-align="center" fo:margin-left="3.2486in" fo:text-indent="0in">
        <style:tab-stops>
          <style:tab-stop style:type="left" style:position="-0.125in"/>
        </style:tab-stops>
      </style:paragraph-properties>
    </style:style>
    <style:style style:name="P3" style:parent-style-name="ConsPlusNormal" style:family="paragraph">
      <style:paragraph-properties fo:text-align="center" fo:margin-left="3.2486in" fo:text-indent="0in">
        <style:tab-stops>
          <style:tab-stop style:type="left" style:position="-0.1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ConsPlusNormal" style:family="paragraph">
      <style:paragraph-properties fo:text-align="center" fo:margin-left="3.2486in" fo:text-indent="0in">
        <style:tab-stops>
          <style:tab-stop style:type="left" style:position="-0.125in"/>
        </style:tab-stops>
      </style:paragraph-properties>
    </style:style>
    <style:style style:name="P21" style:parent-style-name="ConsPlusNormal" style:family="paragraph">
      <style:paragraph-properties fo:text-indent="0in">
        <style:tab-stops>
          <style:tab-stop style:type="left" style:position="-0.125in"/>
        </style:tab-stops>
      </style:paragraph-properties>
    </style:style>
    <style:style style:name="P22" style:parent-style-name="ConsPlusTitle" style:family="paragraph">
      <style:paragraph-properties fo:text-align="center" fo:margin-left="3.2486in">
        <style:tab-stops>
          <style:tab-stop style:type="left" style:position="0.875in"/>
        </style:tab-stops>
      </style:paragraph-properties>
    </style:style>
    <style:style style:name="P23" style:parent-style-name="ConsPlusTitle" style:family="paragraph">
      <style:paragraph-properties fo:text-align="center" fo:margin-left="3.2486in">
        <style:tab-stops>
          <style:tab-stop style:type="left" style:position="0.875in"/>
        </style:tab-stops>
      </style:paragraph-properties>
    </style:style>
    <style:style style:name="P24" style:parent-style-name="ConsPlusTit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5" style:parent-style-name="ConsPlusTit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  <style:tab-stop style:type="left" style:position="3.7083in"/>
        </style:tab-stops>
      </style:paragraph-properties>
    </style:style>
    <style:style style:name="P27" style:parent-style-name="ConsPlusTitle" style:family="paragraph">
      <style:paragraph-properties fo:text-align="justify" fo:line-height="0.2638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line-height="0.2638in" fo:text-indent="0.4923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line-height="0.2638in" fo:text-indent="0.4923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line-height="0.2638in" fo:text-indent="0.3743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/>
    </style:style>
    <style:style style:name="T339" style:parent-style-name="Основнойшрифтабзаца" style:family="text">
      <style:text-properties style:font-name-asian="Times New Roman" style:font-name-complex="Times New Roma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P454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P571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P731" style:parent-style-name="Ïèñüìî" style:family="paragraph">
      <style:paragraph-properties fo:line-height="0.2638in" fo:text-indent="0.4923in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P777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P802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3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4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5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6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7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808" style:parent-style-name="Standard" style:family="paragraph">
      <style:paragraph-properties fo:text-align="justify" fo:line-height="0.2638in" fo:text-indent="0.4923in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P968" style:parent-style-name="ConsPlusNormal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969" style:parent-style-name="Standard" style:family="paragraph">
      <style:paragraph-properties fo:text-align="justify" fo:line-height="0.2638in">
        <style:tab-stops>
          <style:tab-stop style:type="left" style:position="0.875in"/>
        </style:tab-stops>
      </style:paragraph-properties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1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1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P1074" style:parent-style-name="Standard" style:family="paragraph">
      <style:paragraph-properties fo:text-align="justify" fo:line-height="0.2638in" fo:text-indent="0.4923in">
        <style:tab-stops>
          <style:tab-stop style:type="left" style:position="0.875in"/>
        </style:tab-stops>
      </style:paragraph-properties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Standard"/>
      <text:p text:style-name="Standard"><text:span text:style-name="T4">Принято:</text:span><text:tab/><text:s text:c="2"/><text:tab/><text:tab/><text:s/><text:span text:style-name="T5"><text:s text:c="3"/></text:span><text:span text:style-name="T6">Согласовано</text:span><text:span text:style-name="T7">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Утверждаю:</text:span></text:p>
      <text:p text:style-name="P14">На педагогическом<text:tab/>Управляющим Советом<text:tab/><text:tab/><text:tab/>Директор МКОУ</text:p>
      <text:p text:style-name="P15">Совете Протокол №3<text:tab/><text:s text:c="2"/>Протокол №3<text:tab/><text:tab/><text:tab/><text:tab/>« Верх-Слюдянская</text:p>
      <text:p text:style-name="P16">От «17»_01<text:tab/><text:s/><text:s/>2014г <text:s text:c="5"/><text:s/>от «27» 01.2014г</text:p>
      <text:p text:style-name="P17"><text:tab/><text:tab/><text:tab/><text:tab/><text:tab/><text:tab/><text:tab/><text:tab/><text:tab/><text:tab/>Лебедева ГФ</text:p>
      <text:p text:style-name="P18"><text:tab/><text:tab/><text:tab/><text:tab/><text:tab/><text:tab/><text:tab/><text:tab/><text:tab/>От «10»_03___Приказ <text:s/>№9</text:p>
      <text:p text:style-name="P19"><text:tab/><text:tab/><text:tab/><text:tab/></text:p>
      <text:p text:style-name="P20"/>
      <text:p text:style-name="P21"/>
      <text:p text:style-name="P22"/>
      <text:p text:style-name="P23"/>
      <text:p text:style-name="P24">ПОРЯДОК</text:p>
      <text:p text:style-name="P25">приема граждан на обучение по образовательным программам начального общего, основного общего<text:s/>и среднего общего образования</text:p>
      <text:p text:style-name="P26"/>
      <text:p text:style-name="P27"><text:span text:style-name="T28"><text:tab/>1.  Настоящий Порядок приема граждан на обучение по образовательным программам начального общего, основного общего образования</text:span><text:span text:style-name="T29"><text:s/></text:span><text:span text:style-name="T30">(</text:span><text:span text:style-name="T31">далее – Порядок) регламентирует организацию приема граждан Российской Федерации (далее –<text:s/></text:span><text:span text:style-name="T32">граждане, дети) в муниципальную казенную общеобразовательную организацию « Верх-Слюдянская ООШ» для обучения по основным общеобразовательным программам начального общего, основного общего <text:s/>образования (далее – основные общеобразовательные программы).</text:span><text:span text:style-name="T33">.</text:span></text:p>
      <text:p text:style-name="P34"><text:span text:style-name="T35">2. </text:span><text:span text:style-name="T36"><text:s/></text:span><text:span text:style-name="T37">Прием</text:span><text:span text:style-name="T38"><text:s/></text:span><text:span text:style-name="T39">иностранных</text:span><text:span text:style-name="T40"><text:s/></text:span><text:span text:style-name="T41">граждан</text:span><text:span text:style-name="T42"><text:s/></text:span><text:span text:style-name="T43">и</text:span><text:span text:style-name="T44"><text:s/></text:span><text:span text:style-name="T45">лиц</text:span><text:span text:style-name="T46"><text:s/></text:span><text:span text:style-name="T47">без</text:span><text:span text:style-name="T48"><text:s/></text:span><text:span text:style-name="T49">гражданства,</text:span><text:span text:style-name="T50"><text:s/></text:span><text:span text:style-name="T51">в</text:span><text:span text:style-name="T52"><text:s/></text:span><text:span text:style-name="T53">том</text:span><text:span text:style-name="T54"><text:s/></text:span><text:span text:style-name="T55">числе</text:span><text:span text:style-name="T56"><text:s/></text:span><text:span text:style-name="T57">соотечественников</text:span><text:span text:style-name="T58"><text:s/></text:span><text:span text:style-name="T59">за</text:span><text:span text:style-name="T60"><text:s/></text:span><text:span text:style-name="T61">рубежом,</text:span><text:span text:style-name="T62"><text:s/></text:span><text:span text:style-name="T63">в</text:span><text:span text:style-name="T64"><text:s/></text:span><text:span text:style-name="T65">организацию</text:span><text:span text:style-name="T66"><text:s/></text:span><text:span text:style-name="T67">для</text:span><text:span text:style-name="T68"><text:s/></text:span><text:span text:style-name="T69">обучения</text:span><text:span text:style-name="T70"><text:s/></text:span><text:span text:style-name="T71">по</text:span><text:span text:style-name="T72"><text:s/></text:span><text:span text:style-name="T73">основным</text:span><text:span text:style-name="T74"><text:s/></text:span><text:span text:style-name="T75">общеобразовательным</text:span><text:span text:style-name="T76"><text:s/></text:span><text:span text:style-name="T77">программам</text:span><text:span text:style-name="T78"><text:s/></text:span><text:span text:style-name="T79">за</text:span><text:span text:style-name="T80"><text:s/></text:span><text:span text:style-name="T81">счет</text:span><text:span text:style-name="T82"><text:s/></text:span><text:span text:style-name="T83">средств</text:span><text:span text:style-name="T84"><text:s/></text:span><text:span text:style-name="T85">соответствующего</text:span><text:span text:style-name="T86"><text:s/></text:span><text:span text:style-name="T87">бюджета</text:span><text:span text:style-name="T88"><text:s/></text:span><text:span text:style-name="T89">бюджетной</text:span><text:span text:style-name="T90"><text:s/></text:span><text:span text:style-name="T91">системы</text:span><text:span text:style-name="T92"><text:s/></text:span><text:span text:style-name="T93">Российской</text:span><text:span text:style-name="T94"><text:s/></text:span><text:span text:style-name="T95">Федерации</text:span><text:span text:style-name="T96"><text:s/></text:span><text:span text:style-name="T97">осуществляется</text:span><text:span text:style-name="T98"><text:s/></text:span><text:span text:style-name="T99">в</text:span><text:span text:style-name="T100"><text:s/></text:span><text:span text:style-name="T101">соответствии</text:span><text:span text:style-name="T102"><text:s/></text:span><text:span text:style-name="T103"><text:line-break/></text:span><text:span text:style-name="T104">с</text:span><text:span text:style-name="T105"><text:s/></text:span><text:span text:style-name="T106">настоящим</text:span><text:span text:style-name="T107"><text:s/></text:span><text:span text:style-name="T108">Порядком</text:span><text:span text:style-name="T109"><text:s/></text:span><text:span text:style-name="T110">и</text:span><text:span text:style-name="T111"><text:s/></text:span><text:span text:style-name="T112">международными</text:span><text:span text:style-name="T113"><text:s/></text:span><text:span text:style-name="T114">договорами</text:span><text:span text:style-name="T115"><text:s/></text:span><text:span text:style-name="T116">Российской</text:span><text:span text:style-name="T117"><text:s/></text:span><text:span text:style-name="T118">Федерации.</text:span></text:p>
      <text:p text:style-name="P119"><text:span text:style-name="T120">3. Прием</text:span><text:span text:style-name="T121"><text:s/></text:span><text:span text:style-name="T122">граждан</text:span><text:span text:style-name="T123"><text:s/></text:span><text:span text:style-name="T124">на</text:span><text:span text:style-name="T125"><text:s/></text:span><text:span text:style-name="T126">обучение</text:span><text:span text:style-name="T127"><text:s/></text:span><text:span text:style-name="T128">в</text:span><text:span text:style-name="T129"><text:s/></text:span><text:span text:style-name="T130">организацию</text:span><text:span text:style-name="T131"><text:s text:c="2"/>проводится на принципах равных условий приема для всех поступающих.</text:span></text:p>
      <text:p text:style-name="P132">4. В организацию принимаются дети, достигшие возраста шести лет и шести месяцев при отсутствии противопоказаний по состоянию здоровья, но не позже достижения ими возраста восьми лет. По заявлению родителей (законных представителей) детей <text:s/>учредитель образовательной организации вправе разрешить прием детей в образовательную организацию на обучение по образовательной программе начального общего образованию <text:s/>в более раннем или более позднем возрасте.</text:p>
      <text:p text:style-name="P133"><text:span text:style-name="T134">5.В организацию принимаются дети проживающие на территории Усть-Калманского района, Михайловского сельского совета. </text:span><text:span text:style-name="T135"><text:s/></text:span><text:span text:style-name="T136">(далее</text:span><text:span text:style-name="T137"><text:s/>–<text:s/></text:span><text:span text:style-name="T138">закрепленная</text:span><text:span text:style-name="T139"><text:s/></text:span><text:span text:style-name="T140">территория),</text:span><text:span text:style-name="T141"><text:s/></text:span><text:span text:style-name="T142">и</text:span><text:span text:style-name="T143"><text:s/></text:span><text:span text:style-name="T144">имеющих</text:span><text:span text:style-name="T145"><text:s/></text:span><text:span text:style-name="T146">право</text:span><text:span text:style-name="T147"><text:s/></text:span><text:span text:style-name="T148">н</text:span><text:span text:style-name="T149">а</text:span><text:span text:style-name="T150"><text:s/></text:span><text:span text:style-name="T151">получение</text:span><text:span text:style-name="T152"><text:s/></text:span><text:span text:style-name="T153">общего</text:span><text:span text:style-name="T154"><text:s/></text:span><text:span text:style-name="T155">образования</text:span><text:span text:style-name="T156"><text:s/></text:span><text:span text:style-name="T157">(далее</text:span><text:span text:style-name="T158"><text:s/>–<text:s/></text:span><text:soft-page-break/><text:span text:style-name="T159">закрепленные</text:span><text:span text:style-name="T160"><text:s/></text:span><text:span text:style-name="T161">лица.</text:span></text:p>
      <text:p text:style-name="P162"><text:span text:style-name="T163">6. </text:span><text:span text:style-name="T164"><text:s/></text:span><text:span text:style-name="T165">Закрепленным</text:span><text:span text:style-name="T166"><text:s/></text:span><text:span text:style-name="T167">лицам</text:span><text:span text:style-name="T168"><text:s/></text:span><text:span text:style-name="T169">может</text:span><text:span text:style-name="T170"><text:s/></text:span><text:span text:style-name="T171">быть</text:span><text:span text:style-name="T172"><text:s/></text:span><text:span text:style-name="T173">отказано</text:span><text:span text:style-name="T174"><text:s/></text:span><text:span text:style-name="T175">в</text:span><text:span text:style-name="T176"><text:s/></text:span><text:span text:style-name="T177">приеме</text:span><text:span text:style-name="T178"><text:s/></text:span><text:span text:style-name="T179">только</text:span><text:span text:style-name="T180"><text:s/></text:span><text:span text:style-name="T181">по</text:span><text:span text:style-name="T182"><text:s/></text:span><text:span text:style-name="T183">причине</text:span><text:span text:style-name="T184"><text:s/></text:span><text:span text:style-name="T185">отсутствия</text:span><text:span text:style-name="T186"><text:s/></text:span><text:span text:style-name="T187">свободных</text:span><text:span text:style-name="T188"><text:s/></text:span><text:span text:style-name="T189">мест</text:span><text:span text:style-name="T190"><text:s/></text:span><text:span text:style-name="T191">в</text:span><text:span text:style-name="T192"><text:s/></text:span><text:span text:style-name="T193">организации.</text:span></text:p>
      <text:p text:style-name="P194"><text:span text:style-name="T195">В</text:span><text:span text:style-name="T196"><text:s/></text:span><text:span text:style-name="T197">случае</text:span><text:span text:style-name="T198"><text:s/></text:span><text:span text:style-name="T199">отказа</text:span><text:span text:style-name="T200"><text:s/></text:span><text:span text:style-name="T201">в</text:span><text:span text:style-name="T202"><text:s/></text:span><text:span text:style-name="T203">предоставлении</text:span><text:span text:style-name="T204"><text:s/></text:span><text:span text:style-name="T205">места</text:span><text:span text:style-name="T206"><text:s/></text:span><text:span text:style-name="T207">в</text:span><text:span text:style-name="T208"><text:s/></text:span><text:span text:style-name="T209">организации</text:span><text:span text:style-name="T210"><text:s/></text:span><text:span text:style-name="T211">родители</text:span><text:span text:style-name="T212"><text:s/></text:span><text:span text:style-name="T213">(законные</text:span><text:span text:style-name="T214"><text:s/></text:span><text:span text:style-name="T215">представители)</text:span><text:span text:style-name="T216"><text:s/></text:span><text:span text:style-name="T217">для</text:span><text:span text:style-name="T218"><text:s/></text:span><text:span text:style-name="T219">решения</text:span><text:span text:style-name="T220"><text:s/></text:span><text:span text:style-name="T221">вопроса</text:span><text:span text:style-name="T222"><text:s/></text:span><text:span text:style-name="T223">об</text:span><text:span text:style-name="T224"><text:s/></text:span><text:span text:style-name="T225">устройстве</text:span><text:span text:style-name="T226"><text:s/></text:span><text:span text:style-name="T227">ребенка</text:span><text:span text:style-name="T228"><text:s/></text:span><text:span text:style-name="T229">в</text:span><text:span text:style-name="T230"><text:s/></text:span><text:span text:style-name="T231">другую</text:span><text:span text:style-name="T232"><text:s/></text:span><text:span text:style-name="T233">организацию</text:span><text:span text:style-name="T234"><text:s/></text:span><text:span text:style-name="T235">обращаются</text:span><text:span text:style-name="T236"><text:s/></text:span><text:span text:style-name="T237">непосредственно</text:span><text:span text:style-name="T238"><text:s/></text:span><text:span text:style-name="T239">в</text:span><text:span text:style-name="T240"><text:s/>комитет администрации Усть-Калманского района по образованию.</text:span></text:p>
      <text:p text:style-name="P241"><text:span text:style-name="T242">7. </text:span><text:span text:style-name="T243"><text:s/></text:span><text:span text:style-name="T244">Прием</text:span><text:span text:style-name="T245"><text:s/></text:span><text:span text:style-name="T246">закрепленных</text:span><text:span text:style-name="T247"><text:s/></text:span><text:span text:style-name="T248">лиц</text:span><text:span text:style-name="T249"><text:s/></text:span><text:span text:style-name="T250">в</text:span><text:span text:style-name="T251"><text:s/></text:span><text:span text:style-name="T252">орг</text:span><text:span text:style-name="T253">анизацию</text:span><text:span text:style-name="T254"><text:s/></text:span><text:span text:style-name="T255">осуществляется</text:span><text:span text:style-name="T256"><text:s/></text:span><text:span text:style-name="T257"><text:line-break/></text:span><text:span text:style-name="T258">без</text:span><text:span text:style-name="T259"><text:s/></text:span><text:span text:style-name="T260">вступительных</text:span><text:span text:style-name="T261"><text:s/></text:span><text:span text:style-name="T262">испытаний</text:span><text:span text:style-name="T263"><text:s/></text:span><text:span text:style-name="T264">(процедур</text:span><text:span text:style-name="T265"><text:s/></text:span><text:span text:style-name="T266">отбора).</text:span></text:p>
      <text:p text:style-name="P267"><text:span text:style-name="T268">8. </text:span><text:span text:style-name="T269"><text:s/></text:span><text:span text:style-name="T270">Прием</text:span><text:span text:style-name="T271"><text:s/></text:span><text:span text:style-name="T272">граждан</text:span><text:span text:style-name="T273"><text:s/></text:span><text:span text:style-name="T274">в</text:span><text:span text:style-name="T275"><text:s/></text:span><text:span text:style-name="T276">организацию</text:span><text:span text:style-name="T277"><text:s/></text:span><text:span text:style-name="T278">осуществляется</text:span><text:span text:style-name="T279"><text:s/></text:span><text:span text:style-name="T280">по</text:span><text:span text:style-name="T281"><text:s/></text:span><text:span text:style-name="T282">личному</text:span><text:span text:style-name="T283"><text:s/></text:span><text:span text:style-name="T284">заявлению</text:span><text:span text:style-name="T285"><text:s/></text:span><text:span text:style-name="T286">родителей</text:span><text:span text:style-name="T287"><text:s/></text:span><text:span text:style-name="T288">(законных</text:span><text:span text:style-name="T289"><text:s/></text:span><text:span text:style-name="T290">представителей)</text:span><text:span text:style-name="T291"><text:s/></text:span><text:span text:style-name="T292">ребенка</text:span><text:span text:style-name="T293"><text:s/></text:span><text:span text:style-name="T294">при</text:span><text:span text:style-name="T295"><text:s/></text:span><text:span text:style-name="T296">предъявлении</text:span><text:span text:style-name="T297"><text:s/></text:span><text:span text:style-name="T298">оригинала</text:span><text:span text:style-name="T299"><text:s/></text:span><text:span text:style-name="T300">документа,</text:span><text:span text:style-name="T301"><text:s/></text:span><text:span text:style-name="T302">удостоверяющего</text:span><text:span text:style-name="T303"><text:s/></text:span><text:span text:style-name="T304">личность</text:span><text:span text:style-name="T305"><text:s/></text:span><text:span text:style-name="T306">родителя</text:span><text:span text:style-name="T307"><text:s/></text:span><text:span text:style-name="T308">(законного</text:span><text:span text:style-name="T309"><text:s/></text:span><text:span text:style-name="T310">представителя),</text:span><text:span text:style-name="T311"><text:s/></text:span><text:span text:style-name="T312">либо</text:span><text:span text:style-name="T313"><text:s/></text:span><text:span text:style-name="T314">оригинала</text:span><text:span text:style-name="T315"><text:s/></text:span><text:span text:style-name="T316">документа,</text:span><text:span text:style-name="T317"><text:s/></text:span><text:span text:style-name="T318">удостоверяющего</text:span><text:span text:style-name="T319"><text:s/></text:span><text:span text:style-name="T320">личность</text:span><text:span text:style-name="T321"><text:s/></text:span><text:span text:style-name="T322">иностранного</text:span><text:span text:style-name="T323"><text:s/></text:span><text:span text:style-name="T324">гражданина</text:span><text:span text:style-name="T325"><text:s/></text:span><text:span text:style-name="T326">в</text:span><text:span text:style-name="T327"><text:s/></text:span><text:span text:style-name="T328">Российской</text:span><text:span text:style-name="T329"><text:s/></text:span><text:span text:style-name="T330">Федерации</text:span><text:span text:style-name="T331"><text:s/></text:span><text:span text:style-name="T332">в</text:span><text:span text:style-name="T333"><text:s/></text:span><text:span text:style-name="T334">соответствии</text:span><text:span text:style-name="T335"><text:s/></text:span><text:span text:style-name="T336">со</text:span><text:span text:style-name="T337"><text:s/></text:span><text:a xlink:href="consultantplus://offline/ref=233A7CCB8867F46A0655FA6DE53013826F881644CEC77E0E2CB9073B88BA5BA1E2E8F145FEEDC873QC49F" office:target-frame-name="_top" xlink:show="replace"><text:span text:style-name="Internetlink">статьей 10</text:span></text:a><text:span text:style-name="T338"><text:s/></text:span>Федерального<text:span text:style-name="T339"><text:s/></text:span><text:span text:style-name="T340">закона</text:span><text:span text:style-name="T341"><text:s/></text:span><text:span text:style-name="T342">от</text:span><text:span text:style-name="T343"><text:s/></text:span><text:span text:style-name="T344">25</text:span><text:span text:style-name="T345"><text:s/></text:span><text:span text:style-name="T346">июля</text:span><text:span text:style-name="T347"><text:s/></text:span><text:span text:style-name="T348">2002</text:span><text:span text:style-name="T349"><text:s/></text:span><text:span text:style-name="T350">г.</text:span><text:span text:style-name="T351"><text:s text:c="2"/>№<text:s/></text:span><text:span text:style-name="T352">115-ФЗ</text:span><text:span text:style-name="T353"><text:s/></text:span><text:span text:style-name="T354">«О</text:span><text:span text:style-name="T355"><text:s/></text:span><text:span text:style-name="T356">правовом</text:span><text:span text:style-name="T357"><text:s/></text:span><text:span text:style-name="T358">положении</text:span><text:span text:style-name="T359"><text:s/></text:span><text:span text:style-name="T360">иностранных</text:span><text:span text:style-name="T361"><text:s/></text:span><text:span text:style-name="T362">граждан</text:span><text:span text:style-name="T363"><text:s/></text:span><text:span text:style-name="T364">в</text:span><text:span text:style-name="T365"><text:s/></text:span><text:span text:style-name="T366">Российской</text:span><text:span text:style-name="T367"><text:s/></text:span><text:span text:style-name="T368">Федерации»</text:span><text:span text:style-name="T369"><text:s/></text:span><text:span text:style-name="T370">(Собрание</text:span><text:span text:style-name="T371"><text:s/></text:span><text:span text:style-name="T372">законодательства</text:span><text:span text:style-name="T373"><text:s/></text:span><text:span text:style-name="T374">Российской</text:span><text:span text:style-name="T375"><text:s/></text:span><text:span text:style-name="T376">Федерации,</text:span><text:span text:style-name="T377"><text:s/></text:span><text:span text:style-name="T378">2002,</text:span><text:span text:style-name="T379"><text:s/></text:span><text:span text:style-name="T380">№<text:s/></text:span><text:span text:style-name="T381">30,</text:span><text:span text:style-name="T382"><text:s/></text:span><text:span text:style-name="T383">ст.</text:span><text:span text:style-name="T384"><text:s/></text:span><text:span text:style-name="T385">3032).</text:span></text:p>
      <text:p text:style-name="P386"><text:span text:style-name="T387">В</text:span><text:span text:style-name="T388"><text:s/></text:span><text:span text:style-name="T389">заявлении</text:span><text:span text:style-name="T390"><text:s/></text:span><text:span text:style-name="T391">родителями</text:span><text:span text:style-name="T392"><text:s/></text:span><text:span text:style-name="T393">(законными</text:span><text:span text:style-name="T394"><text:s/></text:span><text:span text:style-name="T395">представителями)</text:span><text:span text:style-name="T396"><text:s/></text:span><text:span text:style-name="T397">ребенка</text:span><text:span text:style-name="T398"><text:s/></text:span><text:span text:style-name="T399">указываются</text:span><text:span text:style-name="T400"><text:s/></text:span><text:span text:style-name="T401">следующие</text:span><text:span text:style-name="T402"><text:s/></text:span><text:span text:style-name="T403">сведения:</text:span></text:p>
      <text:p text:style-name="P404"><text:span text:style-name="T405">а)</text:span><text:span text:style-name="T406"><text:s/></text:span><text:span text:style-name="T407">фамилия,</text:span><text:span text:style-name="T408"><text:s/></text:span><text:span text:style-name="T409">имя,</text:span><text:span text:style-name="T410"><text:s/></text:span><text:span text:style-name="T411">отчество</text:span><text:span text:style-name="T412"><text:s/></text:span><text:span text:style-name="T413">(последнее</text:span><text:span text:style-name="T414"><text:s/>–<text:s/></text:span><text:span text:style-name="T415">при</text:span><text:span text:style-name="T416"><text:s/></text:span><text:span text:style-name="T417">наличии)</text:span><text:span text:style-name="T418"><text:s/></text:span><text:span text:style-name="T419">ребенка;</text:span></text:p>
      <text:p text:style-name="P420"><text:span text:style-name="T421">б)</text:span><text:span text:style-name="T422"><text:s/></text:span><text:span text:style-name="T423">дата</text:span><text:span text:style-name="T424"><text:s/></text:span><text:span text:style-name="T425">и</text:span><text:span text:style-name="T426"><text:s/></text:span><text:span text:style-name="T427">место</text:span><text:span text:style-name="T428"><text:s/></text:span><text:span text:style-name="T429">рождения</text:span><text:span text:style-name="T430"><text:s/></text:span><text:span text:style-name="T431">ребенка;</text:span></text:p>
      <text:p text:style-name="P432"><text:span text:style-name="T433">в)</text:span><text:span text:style-name="T434"><text:s/></text:span><text:span text:style-name="T435">фамилия,</text:span><text:span text:style-name="T436"><text:s/></text:span><text:span text:style-name="T437">имя,</text:span><text:span text:style-name="T438"><text:s/></text:span><text:span text:style-name="T439">отчество</text:span><text:span text:style-name="T440"><text:s/></text:span><text:span text:style-name="T441">(последнее</text:span><text:span text:style-name="T442"><text:s/>–<text:s/></text:span><text:span text:style-name="T443">при</text:span><text:span text:style-name="T444"><text:s/></text:span><text:span text:style-name="T445">наличии)</text:span><text:span text:style-name="T446"><text:s/></text:span><text:span text:style-name="T447">родителей</text:span><text:span text:style-name="T448"><text:s/></text:span><text:span text:style-name="T449">(законных</text:span><text:span text:style-name="T450"><text:s/></text:span><text:span text:style-name="T451">представителей)</text:span><text:span text:style-name="T452"><text:s/></text:span><text:span text:style-name="T453">ребенка.</text:span></text:p>
      <text:p text:style-name="P454"><text:span text:style-name="T455">Родители</text:span><text:span text:style-name="T456"><text:s/></text:span><text:span text:style-name="T457">(законные</text:span><text:span text:style-name="T458"><text:s/></text:span><text:span text:style-name="T459">представители)</text:span><text:span text:style-name="T460"><text:s/></text:span><text:span text:style-name="T461">закрепленных</text:span><text:span text:style-name="T462"><text:s/></text:span><text:span text:style-name="T463">лиц,</text:span><text:span text:style-name="T464"><text:s/></text:span><text:span text:style-name="T465">зарегистрированных</text:span><text:span text:style-name="T466"><text:s/></text:span><text:span text:style-name="T467">по</text:span><text:span text:style-name="T468"><text:s/></text:span><text:span text:style-name="T469">месту</text:span><text:span text:style-name="T470"><text:s/></text:span><text:span text:style-name="T471">жительства</text:span><text:span text:style-name="T472"><text:s/></text:span><text:span text:style-name="T473">или</text:span><text:span text:style-name="T474"><text:s/></text:span><text:span text:style-name="T475">по</text:span><text:span text:style-name="T476"><text:s/></text:span><text:span text:style-name="T477">месту</text:span><text:span text:style-name="T478"><text:s/></text:span><text:span text:style-name="T479">пребывания,</text:span><text:span text:style-name="T480"><text:s/></text:span><text:span text:style-name="T481">для</text:span><text:span text:style-name="T482"><text:s/></text:span><text:span text:style-name="T483">зачисления</text:span><text:span text:style-name="T484"><text:s/></text:span><text:span text:style-name="T485">ребенка</text:span><text:span text:style-name="T486"><text:s/></text:span><text:span text:style-name="T487">в</text:span><text:span text:style-name="T488"><text:s/></text:span><text:span text:style-name="T489">1</text:span><text:span text:style-name="T490"><text:s/></text:span><text:span text:style-name="T491">класс</text:span><text:span text:style-name="T492"><text:s/></text:span><text:span text:style-name="T493">дополнительно</text:span><text:span text:style-name="T494"><text:s/></text:span><text:span text:style-name="T495">предъявляют</text:span><text:span text:style-name="T496"><text:s/></text:span><text:span text:style-name="T497">оригиналы</text:span><text:span text:style-name="T498"><text:s/></text:span><text:span text:style-name="T499">свидетельства</text:span><text:span text:style-name="T500"><text:s/></text:span><text:span text:style-name="T501">о</text:span><text:span text:style-name="T502"><text:s/></text:span><text:span text:style-name="T503">рождении</text:span><text:span text:style-name="T504"><text:s/></text:span><text:span text:style-name="T505">ребенка</text:span><text:span text:style-name="T506"><text:s/></text:span><text:span text:style-name="T507">или</text:span><text:span text:style-name="T508"><text:s/></text:span><text:span text:style-name="T509">документа,</text:span><text:span text:style-name="T510"><text:s text:c="2"/></text:span><text:span text:style-name="T511">подтверждающего</text:span><text:span text:style-name="T512"><text:s/></text:span><text:span text:style-name="T513">родство</text:span><text:span text:style-name="T514"><text:s/></text:span><text:span text:style-name="T515">заявителя</text:span><text:span text:style-name="T516"><text:s/></text:span><text:span text:style-name="T517">(или</text:span><text:span text:style-name="T518"><text:s/></text:span><text:span text:style-name="T519">законность</text:span><text:span text:style-name="T520"><text:s/></text:span><text:span text:style-name="T521">представления</text:span><text:span text:style-name="T522"><text:s/></text:span><text:span text:style-name="T523">прав</text:span><text:span text:style-name="T524"><text:s/></text:span><text:span text:style-name="T525">обучающегося),</text:span><text:span text:style-name="T526"><text:s/></text:span><text:span text:style-name="T527">свидетельства</text:span><text:span text:style-name="T528"><text:s/></text:span><text:span text:style-name="T529">о</text:span><text:span text:style-name="T530"><text:s/></text:span><text:span text:style-name="T531">регистрации</text:span><text:span text:style-name="T532"><text:s/></text:span><text:span text:style-name="T533">ребе</text:span><text:span text:style-name="T534">нка</text:span><text:span text:style-name="T535"><text:s/></text:span><text:span text:style-name="T536">по</text:span><text:span text:style-name="T537"><text:s/></text:span><text:span text:style-name="T538">месту</text:span><text:span text:style-name="T539"><text:s/></text:span><text:span text:style-name="T540">жительства</text:span><text:span text:style-name="T541"><text:s/></text:span><text:span text:style-name="T542">или</text:span><text:span text:style-name="T543"><text:s/></text:span><text:span text:style-name="T544">по</text:span><text:span text:style-name="T545"><text:s/></text:span><text:span text:style-name="T546">месту</text:span><text:span text:style-name="T547"><text:s/></text:span><text:span text:style-name="T548">пребывания</text:span><text:span text:style-name="T549"><text:s/></text:span><text:span text:style-name="T550">на</text:span><text:span text:style-name="T551"><text:s/></text:span><text:span text:style-name="T552">закрепленной</text:span><text:span text:style-name="T553"><text:s/></text:span><text:span text:style-name="T554">территории</text:span><text:span text:style-name="T555"><text:s text:c="2"/></text:span><text:span text:style-name="T556">либо</text:span><text:span text:style-name="T557"><text:s/></text:span><text:span text:style-name="T558">заверенные</text:span><text:span text:style-name="T559"><text:s/></text:span><text:span text:style-name="T560">в</text:span><text:span text:style-name="T561"><text:s/></text:span><text:span text:style-name="T562">установленном</text:span><text:span text:style-name="T563"><text:s/></text:span><text:span text:style-name="T564">порядке</text:span><text:span text:style-name="T565"><text:s/></text:span><text:span text:style-name="T566">копии</text:span><text:span text:style-name="T567"><text:s/></text:span><text:span text:style-name="T568">указанных</text:span><text:span text:style-name="T569"><text:s/></text:span><text:span text:style-name="T570">документов.</text:span></text:p>
      <text:p text:style-name="P571"><text:span text:style-name="T572">Родители</text:span><text:span text:style-name="T573"><text:s/></text:span><text:span text:style-name="T574">(законные</text:span><text:span text:style-name="T575"><text:s/></text:span><text:span text:style-name="T576">представители)</text:span><text:span text:style-name="T577"><text:s/></text:span><text:span text:style-name="T578">детей,</text:span><text:span text:style-name="T579"><text:s/></text:span><text:span text:style-name="T580">являющихся</text:span><text:span text:style-name="T581"><text:s/></text:span><text:span text:style-name="T582">гражданами</text:span><text:span text:style-name="T583"><text:s/></text:span><text:span text:style-name="T584">Российской</text:span><text:span text:style-name="T585"><text:s/></text:span><text:span text:style-name="T586">Федерации,</text:span><text:span text:style-name="T587"><text:s/></text:span><text:span text:style-name="T588">не</text:span><text:span text:style-name="T589"><text:s/></text:span><text:span text:style-name="T590">зарегистрированных</text:span><text:span text:style-name="T591"><text:s/></text:span><text:span text:style-name="T592">на</text:span><text:span text:style-name="T593"><text:s/></text:span><text:span text:style-name="T594">закрепленной</text:span><text:span text:style-name="T595"><text:s/></text:span><text:span text:style-name="T596">территории,</text:span><text:span text:style-name="T597"><text:s/></text:span><text:span text:style-name="T598">дополнительно</text:span><text:span text:style-name="T599"><text:s/></text:span><text:span text:style-name="T600">предъявляют</text:span><text:span text:style-name="T601"><text:s/></text:span><text:span text:style-name="T602">оригинал</text:span><text:span text:style-name="T603"><text:s/></text:span><text:span text:style-name="T604">свидетельства</text:span><text:span text:style-name="T605"><text:s/></text:span><text:span text:style-name="T606">о</text:span><text:span text:style-name="T607"><text:s/></text:span><text:span text:style-name="T608">рождении</text:span><text:span text:style-name="T609"><text:s/></text:span><text:span text:style-name="T610">ребенка</text:span><text:span text:style-name="T611"><text:s/></text:span><text:span text:style-name="T612">либо</text:span><text:span text:style-name="T613"><text:s/></text:span><text:span text:style-name="T614">заверенную</text:span><text:span text:style-name="T615"><text:s/></text:span><text:span text:style-name="T616">в</text:span><text:span text:style-name="T617"><text:s/></text:span><text:span text:style-name="T618">установленном</text:span><text:span text:style-name="T619"><text:s/></text:span><text:span text:style-name="T620">порядке</text:span><text:span text:style-name="T621"><text:s/></text:span><text:span text:style-name="T622">копию</text:span><text:span text:style-name="T623"><text:s/></text:span><text:span text:style-name="T624">документа,</text:span><text:span text:style-name="T625"><text:s/></text:span><text:span text:style-name="T626">подт</text:span><text:span text:style-name="T627">верждающего</text:span><text:span text:style-name="T628"><text:s/></text:span><text:span text:style-name="T629">родство</text:span><text:span text:style-name="T630"><text:s/></text:span><text:span text:style-name="T631">заявителя</text:span><text:span text:style-name="T632"><text:s/></text:span><text:span text:style-name="T633">(или</text:span><text:span text:style-name="T634"><text:s/></text:span><text:span text:style-name="T635">законность</text:span><text:span text:style-name="T636"><text:s/></text:span><text:span text:style-name="T637">представления</text:span><text:span text:style-name="T638"><text:s/></text:span><text:span text:style-name="T639">прав</text:span><text:span text:style-name="T640"><text:s/></text:span><text:span text:style-name="T641">обучающегося).</text:span></text:p>
      <text:p text:style-name="P642"><text:span text:style-name="T643">Родители</text:span><text:span text:style-name="T644"><text:s/></text:span><text:span text:style-name="T645">(законные</text:span><text:span text:style-name="T646"><text:s/></text:span><text:span text:style-name="T647">представители)</text:span><text:span text:style-name="T648"><text:s/></text:span><text:span text:style-name="T649">ребенка,</text:span><text:span text:style-name="T650"><text:s/></text:span><text:span text:style-name="T651">являющегося</text:span><text:span text:style-name="T652"><text:s/></text:span><text:span text:style-name="T653">иностранным</text:span><text:span text:style-name="T654"><text:s/></text:span><text:span text:style-name="T655">гражданином</text:span><text:span text:style-name="T656"><text:s/></text:span><text:span text:style-name="T657">или</text:span><text:span text:style-name="T658"><text:s/></text:span><text:span text:style-name="T659">лицом</text:span><text:span text:style-name="T660"><text:s/></text:span><text:span text:style-name="T661">без</text:span><text:span text:style-name="T662"><text:s/></text:span><text:span text:style-name="T663">гражданства</text:span><text:span text:style-name="T664"><text:s/></text:span><text:span text:style-name="T665">и</text:span><text:span text:style-name="T666"><text:s/></text:span><text:span text:style-name="T667">не</text:span><text:span text:style-name="T668"><text:s/></text:span><text:span text:style-name="T669">зарегистрированного</text:span><text:span text:style-name="T670"><text:s/></text:span><text:span text:style-name="T671"><text:line-break/></text:span><text:soft-page-break/><text:span text:style-name="T672">на</text:span><text:span text:style-name="T673"><text:s/></text:span><text:span text:style-name="T674">закрепленной</text:span><text:span text:style-name="T675"><text:s/></text:span><text:span text:style-name="T676">территории,</text:span><text:span text:style-name="T677"><text:s/></text:span><text:span text:style-name="T678">дополнительно</text:span><text:span text:style-name="T679"><text:s/></text:span><text:span text:style-name="T680">предъявляют</text:span><text:span text:style-name="T681"><text:s/></text:span><text:span text:style-name="T682">заверенные</text:span><text:span text:style-name="T683"><text:s/></text:span><text:span text:style-name="T684"><text:line-break/></text:span><text:span text:style-name="T685">в</text:span><text:span text:style-name="T686"><text:s/></text:span><text:span text:style-name="T687">установленном</text:span><text:span text:style-name="T688"><text:s/></text:span><text:span text:style-name="T689">порядке</text:span><text:span text:style-name="T690"><text:s/></text:span><text:span text:style-name="T691">копии</text:span><text:span text:style-name="T692"><text:s/></text:span><text:span text:style-name="T693">документа,</text:span><text:span text:style-name="T694"><text:s/></text:span><text:span text:style-name="T695">подтверждающего</text:span><text:span text:style-name="T696"><text:s/></text:span><text:span text:style-name="T697">родство</text:span><text:span text:style-name="T698"><text:s/></text:span><text:span text:style-name="T699">заявителя</text:span><text:span text:style-name="T700"><text:s/></text:span><text:span text:style-name="T701">(или</text:span><text:span text:style-name="T702"><text:s/></text:span><text:span text:style-name="T703">законность</text:span><text:span text:style-name="T704"><text:s/></text:span><text:span text:style-name="T705">представления</text:span><text:span text:style-name="T706"><text:s/></text:span><text:span text:style-name="T707">прав</text:span><text:span text:style-name="T708"><text:s/></text:span><text:span text:style-name="T709">обучающегося),</text:span><text:span text:style-name="T710"><text:s/></text:span><text:span text:style-name="T711">и</text:span><text:span text:style-name="T712"><text:s/></text:span><text:span text:style-name="T713">документа,</text:span><text:span text:style-name="T714"><text:s/></text:span><text:span text:style-name="T715">подтверждающего</text:span><text:span text:style-name="T716"><text:s/></text:span><text:span text:style-name="T717">право</text:span><text:span text:style-name="T718"><text:s/></text:span><text:span text:style-name="T719">заяви</text:span><text:span text:style-name="T720">теля</text:span><text:span text:style-name="T721"><text:s/></text:span><text:span text:style-name="T722">на</text:span><text:span text:style-name="T723"><text:s/></text:span><text:span text:style-name="T724">пребывание</text:span><text:span text:style-name="T725"><text:s/></text:span><text:span text:style-name="T726">в</text:span><text:span text:style-name="T727"><text:s/></text:span><text:span text:style-name="T728">Российской</text:span><text:span text:style-name="T729"><text:s/></text:span><text:span text:style-name="T730">Федерации.</text:span></text:p>
      <text:p text:style-name="P731"><text:span text:style-name="T732">Иностранные</text:span><text:span text:style-name="T733"><text:s/></text:span><text:span text:style-name="T734">граждане</text:span><text:span text:style-name="T735"><text:s/></text:span><text:span text:style-name="T736">и</text:span><text:span text:style-name="T737"><text:s/></text:span><text:span text:style-name="T738">лица</text:span><text:span text:style-name="T739"><text:s/></text:span><text:span text:style-name="T740">без</text:span><text:span text:style-name="T741"><text:s/></text:span><text:span text:style-name="T742">гражданства</text:span><text:span text:style-name="T743"><text:s/></text:span><text:span text:style-name="T744">все</text:span><text:span text:style-name="T745"><text:s/></text:span><text:span text:style-name="T746">документы</text:span><text:span text:style-name="T747"><text:s/></text:span><text:span text:style-name="T748">представляют</text:span><text:span text:style-name="T749"><text:s/></text:span><text:span text:style-name="T750">на</text:span><text:span text:style-name="T751"><text:s/></text:span><text:span text:style-name="T752">русском</text:span><text:span text:style-name="T753"><text:s/></text:span><text:span text:style-name="T754">языке</text:span><text:span text:style-name="T755"><text:s/></text:span><text:span text:style-name="T756">или</text:span><text:span text:style-name="T757"><text:s/></text:span><text:span text:style-name="T758">вместе</text:span><text:span text:style-name="T759"><text:s/></text:span><text:span text:style-name="T760">с</text:span><text:span text:style-name="T761"><text:s/></text:span><text:span text:style-name="T762">заверенным</text:span><text:span text:style-name="T763"><text:s/></text:span><text:span text:style-name="T764">в</text:span><text:span text:style-name="T765"><text:s/></text:span><text:span text:style-name="T766">установленном</text:span><text:span text:style-name="T767"><text:s/></text:span><text:span text:style-name="T768">порядке</text:span><text:span text:style-name="T769"><text:s/></text:span><text:span text:style-name="T770">переводом</text:span><text:span text:style-name="T771"><text:s/></text:span><text:span text:style-name="T772">на</text:span><text:span text:style-name="T773"><text:s/></text:span><text:span text:style-name="T774">русский</text:span><text:span text:style-name="T775"><text:s/></text:span><text:span text:style-name="T776">язык.</text:span></text:p>
      <text:p text:style-name="P777"><text:span text:style-name="T778">Копии</text:span><text:span text:style-name="T779"><text:s/></text:span><text:span text:style-name="T780">предъявляемых</text:span><text:span text:style-name="T781"><text:s/></text:span><text:span text:style-name="T782">при</text:span><text:span text:style-name="T783"><text:s/></text:span><text:span text:style-name="T784">приеме</text:span><text:span text:style-name="T785"><text:s/></text:span><text:span text:style-name="T786">документов</text:span><text:span text:style-name="T787"><text:s/></text:span><text:span text:style-name="T788">хранятся</text:span><text:span text:style-name="T789"><text:s/></text:span><text:span text:style-name="T790">в</text:span><text:span text:style-name="T791"><text:s/></text:span><text:span text:style-name="T792">организации</text:span><text:span text:style-name="T793"><text:s/></text:span><text:span text:style-name="T794"><text:line-break/></text:span><text:span text:style-name="T795">на</text:span><text:span text:style-name="T796"><text:s/></text:span><text:span text:style-name="T797">время</text:span><text:span text:style-name="T798"><text:s/></text:span><text:span text:style-name="T799">обучения</text:span><text:span text:style-name="T800"><text:s/></text:span><text:span text:style-name="T801">ребенка.</text:span></text:p>
      <text:p text:style-name="P802">9.  Требование предоставления других документов в качестве основания<text:s/><text:line-break/>для приема детей<text:s/>в организацию не допускается.</text:p>
      <text:p text:style-name="P803">10.  Прием заявлений в первый класс организаций для закрепленных лиц начинается не позднее 1 февраля и завершается не позднее 30 июня текущего года.</text:p>
      <text:p text:style-name="P804">Зачисление в организацию оформляется приказом руководителя организации в течение 7 рабочих дней после приема документов.</text:p>
      <text:p text:style-name="P805">Для детей, не зарегистрированных на закрепленной территории,<text:s/><text:line-break/>прием заявлений в первый класс начинается с 1 июля текущего года до момента заполнения свободных мест, но не позднее 5 сентября текущего года.</text:p>
      <text:p text:style-name="P806">Организации, закончившие прием в первый класс всех детей, зарегистрированных на закрепленной территории, вправе осуществлять прием детей, не зарегистрированных на закрепленной территории, ранее 1 июля.</text:p>
      <text:p text:style-name="P807">11.  Для удобства родителей (законных представителей) детей<text:s/>организация вправе установить график приема документов в зависимости от адреса регистрации.</text:p>
      <text:p text:style-name="P808"><text:span text:style-name="T809">12. </text:span><text:span text:style-name="T810"><text:s/></text:span><text:span text:style-name="T811">При</text:span><text:span text:style-name="T812"><text:s/></text:span><text:span text:style-name="T813">приеме</text:span><text:span text:style-name="T814"><text:s/></text:span><text:span text:style-name="T815">на</text:span><text:span text:style-name="T816"><text:s/></text:span><text:span text:style-name="T817">свободные</text:span><text:span text:style-name="T818"><text:s/></text:span><text:span text:style-name="T819">места</text:span><text:span text:style-name="T820"><text:s/></text:span><text:span text:style-name="T821">граждан,</text:span><text:span text:style-name="T822"><text:s/></text:span><text:span text:style-name="T823">не</text:span><text:span text:style-name="T824"><text:s/></text:span><text:span text:style-name="T825">зарегистрированных</text:span><text:span text:style-name="T826"><text:s/></text:span><text:span text:style-name="T827"><text:line-break/></text:span><text:span text:style-name="T828">на</text:span><text:span text:style-name="T829"><text:s/></text:span><text:span text:style-name="T830">закрепленной</text:span><text:span text:style-name="T831"><text:s/></text:span><text:span text:style-name="T832">территории,</text:span><text:span text:style-name="T833"><text:s/></text:span><text:span text:style-name="T834">преимущественным</text:span><text:span text:style-name="T835"><text:s/></text:span><text:span text:style-name="T836">правом</text:span><text:span text:style-name="T837"><text:s/></text:span><text:span text:style-name="T838">обладают</text:span><text:span text:style-name="T839"><text:s/></text:span><text:span text:style-name="T840">граждане,</text:span><text:span text:style-name="T841"><text:s/></text:span><text:span text:style-name="T842">имеющие</text:span><text:span text:style-name="T843"><text:s/></text:span><text:span text:style-name="T844">право</text:span><text:span text:style-name="T845"><text:s/></text:span><text:span text:style-name="T846">на</text:span><text:span text:style-name="T847"><text:s/></text:span><text:span text:style-name="T848">первоочередное</text:span><text:span text:style-name="T849"><text:s/></text:span><text:span text:style-name="T850">предоставление</text:span><text:span text:style-name="T851"><text:s/></text:span><text:span text:style-name="T852">места</text:span><text:span text:style-name="T853"><text:s/></text:span><text:span text:style-name="T854">в</text:span><text:span text:style-name="T855"><text:s/></text:span><text:span text:style-name="T856">организации</text:span><text:span text:style-name="T857"><text:s/></text:span><text:span text:style-name="T858">в</text:span><text:span text:style-name="T859"><text:s/></text:span><text:span text:style-name="T860">соответствии</text:span><text:span text:style-name="T861"><text:s/></text:span><text:span text:style-name="T862">с</text:span><text:span text:style-name="T863"><text:s/></text:span><text:span text:style-name="T864">законодательством</text:span><text:span text:style-name="T865"><text:s/></text:span><text:span text:style-name="T866">Российской</text:span><text:span text:style-name="T867"><text:s/></text:span><text:span text:style-name="T868">Федерации</text:span><text:span text:style-name="T869"><text:s/></text:span><text:span text:style-name="T870">и</text:span><text:span text:style-name="T871"><text:s/></text:span><text:span text:style-name="T872">нормативными</text:span><text:span text:style-name="T873"><text:s/></text:span><text:span text:style-name="T874">правовыми</text:span><text:span text:style-name="T875"><text:s/></text:span><text:span text:style-name="T876">актами</text:span><text:span text:style-name="T877"><text:s/></text:span><text:span text:style-name="T878">субъектов</text:span><text:span text:style-name="T879"><text:s/></text:span><text:span text:style-name="T880">Российской</text:span><text:span text:style-name="T881"><text:s/></text:span><text:span text:style-name="T882">Федерации.</text:span></text:p>
      <text:p text:style-name="P883"><text:span text:style-name="T884">13. </text:span><text:span text:style-name="T885"><text:s/></text:span><text:span text:style-name="T886">Факт</text:span><text:span text:style-name="T887"><text:s/></text:span><text:span text:style-name="T888">ознакомления</text:span><text:span text:style-name="T889"><text:s/></text:span><text:span text:style-name="T890">ро</text:span><text:span text:style-name="T891">дителей</text:span><text:span text:style-name="T892"><text:s/></text:span><text:span text:style-name="T893">(законных</text:span><text:span text:style-name="T894"><text:s/></text:span><text:span text:style-name="T895">представителей)</text:span><text:span text:style-name="T896"><text:s/></text:span><text:span text:style-name="T897">ребенка,</text:span><text:span text:style-name="T898"><text:s/></text:span><text:span text:style-name="T899">в</text:span><text:span text:style-name="T900"><text:s/></text:span><text:span text:style-name="T901">том</text:span><text:span text:style-name="T902"><text:s/></text:span><text:span text:style-name="T903">числе</text:span><text:span text:style-name="T904"><text:s/></text:span><text:span text:style-name="T905">через</text:span><text:span text:style-name="T906"><text:s/></text:span><text:span text:style-name="T907">информационные</text:span><text:span text:style-name="T908"><text:s/></text:span><text:span text:style-name="T909">системы</text:span><text:span text:style-name="T910"><text:s/></text:span><text:span text:style-name="T911">общего</text:span><text:span text:style-name="T912"><text:s/></text:span><text:span text:style-name="T913">пользования,</text:span><text:span text:style-name="T914"><text:s/></text:span><text:span text:style-name="T915">с</text:span><text:span text:style-name="T916"><text:s/></text:span><text:span text:style-name="T917">лицензией</text:span><text:span text:style-name="T918"><text:s/></text:span><text:span text:style-name="T919"><text:line-break/></text:span><text:span text:style-name="T920">на</text:span><text:span text:style-name="T921"><text:s/></text:span><text:span text:style-name="T922">осуществление</text:span><text:span text:style-name="T923"><text:s/></text:span><text:span text:style-name="T924">образовательной</text:span><text:span text:style-name="T925"><text:s/></text:span><text:span text:style-name="T926">деятельности,</text:span><text:span text:style-name="T927"><text:s/></text:span><text:span text:style-name="T928">свидетельством</text:span><text:span text:style-name="T929"><text:s/></text:span><text:span text:style-name="T930"><text:line-break/></text:span><text:span text:style-name="T931">о</text:span><text:span text:style-name="T932"><text:s/></text:span><text:span text:style-name="T933">государственной</text:span><text:span text:style-name="T934"><text:s/></text:span><text:span text:style-name="T935">аккредитации</text:span><text:span text:style-name="T936"><text:s/></text:span><text:span text:style-name="T937">организации,</text:span><text:span text:style-name="T938"><text:s/></text:span><text:span text:style-name="T939">уставом</text:span><text:span text:style-name="T940"><text:s/></text:span><text:span text:style-name="T941">организации</text:span><text:span text:style-name="T942"><text:s/></text:span><text:span text:style-name="T943">фиксируется</text:span><text:span text:style-name="T944"><text:s/></text:span><text:span text:style-name="T945">в</text:span><text:span text:style-name="T946"><text:s/></text:span><text:span text:style-name="T947">заявлении</text:span><text:span text:style-name="T948"><text:s/></text:span><text:span text:style-name="T949">о</text:span><text:span text:style-name="T950"><text:s/></text:span><text:span text:style-name="T951">приеме</text:span><text:span text:style-name="T952"><text:s/></text:span><text:span text:style-name="T953">и</text:span><text:span text:style-name="T954"><text:s/></text:span><text:span text:style-name="T955">заверяется</text:span><text:span text:style-name="T956"><text:s/></text:span><text:span text:style-name="T957">личной</text:span><text:span text:style-name="T958"><text:s/></text:span><text:span text:style-name="T959">подписью</text:span><text:span text:style-name="T960"><text:s/></text:span><text:span text:style-name="T961">родителей</text:span><text:span text:style-name="T962"><text:s/></text:span><text:span text:style-name="T963">(законных</text:span><text:span text:style-name="T964"><text:s/></text:span><text:span text:style-name="T965">представителей)</text:span><text:span text:style-name="T966"><text:s/></text:span><text:span text:style-name="T967">ребенка.</text:span></text:p>
      <text:p text:style-name="P968">Подписью родителей (законных представителей) обучающегося фиксируется также согласие на обработку их персональных данных и<text:s/><text:soft-page-break/>персональных данных ребенка в порядке, установленном законодательством Российской Федерации</text:p>
      <text:p text:style-name="P969"><text:span text:style-name="T970">. </text:span><text:span text:style-name="T971"><text:s/></text:span><text:span text:style-name="T972">Документы,</text:span><text:span text:style-name="T973"><text:s/></text:span><text:span text:style-name="T974">представленные</text:span><text:span text:style-name="T975"><text:s/></text:span><text:span text:style-name="T976">родителями</text:span><text:span text:style-name="T977"><text:s/></text:span><text:span text:style-name="T978">(законными</text:span><text:span text:style-name="T979"><text:s/></text:span><text:span text:style-name="T980">представителями)</text:span><text:span text:style-name="T981"><text:s/></text:span><text:span text:style-name="T982">детей,</text:span><text:span text:style-name="T983"><text:s/></text:span><text:span text:style-name="T984">регистрируются</text:span><text:span text:style-name="T985"><text:s/></text:span><text:span text:style-name="T986">в</text:span><text:span text:style-name="T987"><text:s/></text:span><text:span text:style-name="T988">журнале</text:span><text:span text:style-name="T989"><text:s/></text:span><text:span text:style-name="T990">приема</text:span><text:span text:style-name="T991"><text:s/></text:span><text:span text:style-name="T992">заявлений.</text:span><text:span text:style-name="T993"><text:s/></text:span><text:span text:style-name="T994">После</text:span><text:span text:style-name="T995"><text:s/></text:span><text:span text:style-name="T996">регистрации</text:span><text:span text:style-name="T997"><text:s/></text:span><text:span text:style-name="T998">заявления</text:span><text:span text:style-name="T999"><text:s/></text:span><text:span text:style-name="T1000">родителям</text:span><text:span text:style-name="T1001"><text:s/></text:span><text:span text:style-name="T1002">(законным</text:span><text:span text:style-name="T1003"><text:s/></text:span><text:span text:style-name="T1004">представителям)</text:span><text:span text:style-name="T1005"><text:s/></text:span><text:span text:style-name="T1006">детей</text:span><text:span text:style-name="T1007"><text:s/></text:span><text:span text:style-name="T1008">выдается</text:span><text:span text:style-name="T1009"><text:s/></text:span><text:span text:style-name="T1010">расписка</text:span><text:span text:style-name="T1011"><text:s/></text:span><text:span text:style-name="T1012">в</text:span><text:span text:style-name="T1013"><text:s/></text:span><text:span text:style-name="T1014">получении</text:span><text:span text:style-name="T1015"><text:s/></text:span><text:span text:style-name="T1016">документов,</text:span><text:span text:style-name="T1017"><text:s/></text:span><text:span text:style-name="T1018">содержащая</text:span><text:span text:style-name="T1019"><text:s/></text:span><text:span text:style-name="T1020">информацию</text:span><text:span text:style-name="T1021"><text:s/></text:span><text:span text:style-name="T1022">о</text:span><text:span text:style-name="T1023"><text:s/></text:span><text:span text:style-name="T1024">регистрационном</text:span><text:span text:style-name="T1025"><text:s/></text:span><text:span text:style-name="T1026">номере</text:span><text:span text:style-name="T1027"><text:s/></text:span><text:span text:style-name="T1028">заявления</text:span><text:span text:style-name="T1029"><text:s/></text:span><text:span text:style-name="T1030">о</text:span><text:span text:style-name="T1031"><text:s/></text:span><text:span text:style-name="T1032">приеме</text:span><text:span text:style-name="T1033"><text:s/></text:span><text:span text:style-name="T1034">ребенка</text:span><text:span text:style-name="T1035"><text:s/></text:span><text:span text:style-name="T1036">в</text:span><text:span text:style-name="T1037"><text:s/></text:span><text:span text:style-name="T1038">организацию,</text:span><text:span text:style-name="T1039"><text:s/></text:span><text:span text:style-name="T1040">о</text:span><text:span text:style-name="T1041"><text:s/></text:span><text:span text:style-name="T1042">перечне</text:span><text:span text:style-name="T1043"><text:s/></text:span><text:span text:style-name="T1044">представленных</text:span><text:span text:style-name="T1045"><text:s/></text:span><text:span text:style-name="T1046">документов.</text:span><text:span text:style-name="T1047"><text:s/></text:span><text:span text:style-name="T1048">Расписка</text:span><text:span text:style-name="T1049"><text:s/></text:span><text:span text:style-name="T1050">заверяется</text:span><text:span text:style-name="T1051"><text:s/></text:span><text:span text:style-name="T1052">подписью</text:span><text:span text:style-name="T1053"><text:s/></text:span><text:span text:style-name="T1054">должностного</text:span><text:span text:style-name="T1055"><text:s/></text:span><text:span text:style-name="T1056">лица</text:span><text:span text:style-name="T1057"><text:s/></text:span><text:span text:style-name="T1058">организации,</text:span><text:span text:style-name="T1059"><text:s/></text:span><text:span text:style-name="T1060">ответственного</text:span><text:span text:style-name="T1061"><text:s/></text:span><text:span text:style-name="T1062">за</text:span><text:span text:style-name="T1063"><text:s/></text:span><text:span text:style-name="T1064">прием</text:span><text:span text:style-name="T1065"><text:s/></text:span><text:span text:style-name="T1066">документов,</text:span><text:span text:style-name="T1067"><text:s/></text:span><text:span text:style-name="T1068">и</text:span><text:span text:style-name="T1069"><text:s/></text:span><text:span text:style-name="T1070">печатью</text:span><text:span text:style-name="T1071"><text:s/></text:span><text:span text:style-name="T1072">о</text:span><text:span text:style-name="T1073">рганизации.</text:span></text:p>
      <text:p text:style-name="P1074"><text:span text:style-name="T1075">15. </text:span><text:span text:style-name="T1076"><text:s/></text:span><text:span text:style-name="T1077">Приказы</text:span><text:span text:style-name="T1078"><text:s/></text:span><text:span text:style-name="T1079">размещаются</text:span><text:span text:style-name="T1080"><text:s/></text:span><text:span text:style-name="T1081">на</text:span><text:span text:style-name="T1082"><text:s/></text:span><text:span text:style-name="T1083">информационном</text:span><text:span text:style-name="T1084"><text:s/></text:span><text:span text:style-name="T1085">стенде</text:span><text:span text:style-name="T1086"><text:s/></text:span><text:span text:style-name="T1087">в</text:span><text:span text:style-name="T1088"><text:s/></text:span><text:span text:style-name="T1089">день</text:span><text:span text:style-name="T1090"><text:s/></text:span><text:span text:style-name="T1091">их</text:span><text:span text:style-name="T1092"><text:s/></text:span><text:span text:style-name="T1093">издания.</text:span></text:p>
      <text:p text:style-name="Standard"><text:span text:style-name="T1094">16. </text:span><text:span text:style-name="T1095"><text:s/></text:span><text:span text:style-name="T1096">На</text:span><text:span text:style-name="T1097"><text:s/></text:span><text:span text:style-name="T1098">каждого</text:span><text:span text:style-name="T1099"><text:s/></text:span><text:span text:style-name="T1100">ребенка,</text:span><text:span text:style-name="T1101"><text:s/></text:span><text:span text:style-name="T1102">зачисленного</text:span><text:span text:style-name="T1103"><text:s/></text:span><text:span text:style-name="T1104">в</text:span><text:span text:style-name="T1105"><text:s/></text:span><text:span text:style-name="T1106">организацию,</text:span><text:span text:style-name="T1107"><text:s/></text:span><text:span text:style-name="T1108">заводится</text:span><text:span text:style-name="T1109"><text:s/></text:span><text:span text:style-name="T1110">личное</text:span><text:span text:style-name="T1111"><text:s/></text:span><text:span text:style-name="T1112">дело,</text:span><text:span text:style-name="T1113"><text:s/></text:span><text:span text:style-name="T1114">в</text:span><text:span text:style-name="T1115"><text:s/></text:span><text:span text:style-name="T1116">котором</text:span><text:span text:style-name="T1117"><text:s/></text:span><text:span text:style-name="T1118">хранятся</text:span><text:span text:style-name="T1119"><text:s/></text:span><text:span text:style-name="T1120">все</text:span><text:span text:style-name="T1121"><text:s/></text:span><text:span text:style-name="T1122">сданные</text:span><text:span text:style-name="T1123"><text:s/></text:span><text:span text:style-name="T1124">при</text:span><text:span text:style-name="T1125"><text:s/></text:span><text:span text:style-name="T1126">приеме</text:span><text:span text:style-name="T1127"><text:s/></text:span><text:span text:style-name="T1128">и</text:span><text:span text:style-name="T1129"><text:s/></text:span><text:span text:style-name="T1130">иные</text:span><text:span text:style-name="T1131"><text:s/></text:span><text:span text:style-name="T1132">докумен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 PL KaitiM GB" svg:font-family="AR PL KaitiM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asian="AR PL KaitiM GB" style:font-name-complex="Mangal" style:font-size-complex="10.5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font-size="10pt" style:font-size-asian="10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Ïèñüìî" style:display-name="Ïèñüìî" style:family="paragraph" style:parent-style-name="Standard">
      <style:paragraph-properties style:text-autospace="none" fo:text-align="justify" fo:line-height="0.2222in" fo:text-indent="0.5in"/>
      <style:text-properties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купавцева</meta:initial-creator>
    <dc:creator>nikulina</dc:creator>
    <meta:creation-date>2016-04-28T10:05:00Z</meta:creation-date>
    <dc:date>2016-05-16T03:46:00Z</dc:date>
    <meta:template xlink:href="Normal" xlink:type="simple"/>
    <meta:editing-cycles>2</meta:editing-cycles>
    <meta:editing-duration>PT180S</meta:editing-duration>
    <meta:document-statistic meta:page-count="4" meta:paragraph-count="14" meta:word-count="1110" meta:character-count="7426" meta:row-count="52" meta:non-whitespace-character-count="6330"/>
  </office:meta>
</office:document-meta>
</file>