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45cm" fo:margin-left="-0.191cm" table:align="left"/>
    </style:style>
    <style:style style:name="Таблица1.A" style:family="table-column">
      <style:table-column-properties style:column-width="3.367cm"/>
    </style:style>
    <style:style style:name="Таблица1.B" style:family="table-column">
      <style:table-column-properties style:column-width="0.071cm"/>
    </style:style>
    <style:style style:name="Таблица1.C" style:family="table-column">
      <style:table-column-properties style:column-width="3.297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2.415cm"/>
    </style:style>
    <style:style style:name="Таблица1.F" style:family="table-column">
      <style:table-column-properties style:column-width="1.584cm"/>
    </style:style>
    <style:style style:name="Таблица1.G" style:family="table-column">
      <style:table-column-properties style:column-width="1.785cm"/>
    </style:style>
    <style:style style:name="Таблица1.H" style:family="table-column">
      <style:table-column-properties style:column-width="2.464cm"/>
    </style:style>
    <style:style style:name="Таблица1.I" style:family="table-column">
      <style:table-column-properties style:column-width="0.903cm"/>
    </style:style>
    <style:style style:name="Таблица1.K" style:family="table-column">
      <style:table-column-properties style:column-width="5.233cm"/>
    </style:style>
    <style:style style:name="Таблица1.1" style:family="table-row">
      <style:table-row-properties style:min-row-height="1.03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L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2" style:family="table-row">
      <style:table-row-properties style:min-row-height="0.466cm" style:keep-together="true" fo:keep-together="auto"/>
    </style:style>
    <style:style style:name="Таблица1.E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10" style:family="table-row">
      <style:table-row-properties style:min-row-height="6.255cm" style:keep-together="true" fo:keep-together="auto"/>
    </style:style>
    <style:style style:name="Таблица1.12" style:family="table-row">
      <style:table-row-properties style:min-row-height="0.483cm" style:keep-together="true" fo:keep-together="auto"/>
    </style:style>
    <style:style style:name="Таблица1.30" style:family="table-row">
      <style:table-row-properties style:min-row-height="10.506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Calibri1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 style:list-style-name="WW8Num7"/>
    <style:style style:name="P10" style:family="paragraph" style:parent-style-name="Standard">
      <style:paragraph-properties fo:margin-left="0cm" fo:margin-right="0cm" fo:text-align="justify" style:justify-single-word="false" fo:text-indent="0.605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left="0cm" fo:margin-right="0.0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.01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.012cm" fo:margin-top="0cm" fo:margin-bottom="0cm" fo:line-height="100%" fo:text-align="justify" style:justify-single-word="false" fo:orphans="2" fo:widows="2" fo:text-indent="0cm" style:auto-text-indent="false" fo:background-color="#ffffff">
        <style:tab-stops>
          <style:tab-stop style:position="0.956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318cm" fo:margin-right="0cm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635cm" fo:margin-right="0cm" fo:line-height="200%" fo:text-indent="0cm" style:auto-text-indent="false"/>
    </style:style>
    <style:style style:name="P30" style:family="paragraph" style:parent-style-name="Standard">
      <style:paragraph-properties fo:margin-left="1.9cm" fo:margin-right="0cm" fo:line-height="200%" fo:text-indent="0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33" style:family="paragraph" style:parent-style-name="No_20_Spacing">
      <style:paragraph-properties fo:text-align="justify" style:justify-single-word="false"/>
    </style:style>
    <style:style style:name="P34" style:family="paragraph" style:parent-style-name="No_20_Spacing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No_20_Spacing">
      <style:paragraph-properties fo:margin-left="0cm" fo:margin-right="-0.6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No_20_Spacing">
      <style:paragraph-properties fo:margin-top="0cm" fo:margin-bottom="0cm" fo:line-height="100%" fo:text-align="justify" style:justify-single-word="false"/>
    </style:style>
    <style:style style:name="P39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А_5f_основно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Footer">
      <style:paragraph-properties fo:margin-left="0cm" fo:margin-right="0cm" fo:text-align="justify" style:justify-single-word="false" fo:text-indent="0.503cm" style:auto-text-indent="false" fo:background-color="#ffffff" style:text-autospace="none">
        <style:background-image/>
      </style:paragraph-properties>
      <style:text-properties style:use-window-font-color="true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2" style:family="paragraph" style:parent-style-name="Footer">
      <style:paragraph-properties fo:margin-left="0cm" fo:margin-right="0cm" fo:text-align="justify" style:justify-single-word="false" fo:text-indent="0.503cm" style:auto-text-indent="false" fo:background-color="#ffffff" style:text-autospace="none">
        <style:background-image/>
      </style:paragraph-properties>
      <style:text-properties style:use-window-font-color="true" style:font-name="Times New Roman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3" style:family="paragraph" style:parent-style-name="Footer">
      <style:paragraph-properties fo:margin-left="0cm" fo:margin-right="0cm" fo:text-align="justify" style:justify-single-word="false" fo:text-indent="0.503cm" style:auto-text-indent="false" fo:background-color="#ffffff" style:text-autospace="none">
        <style:background-image/>
      </style:paragraph-properties>
    </style:style>
    <style:style style:name="P44" style:family="paragraph" style:parent-style-name="Text_20_body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T1" style:family="text">
      <style:text-properties fo:font-weight="bold" style:language-asian="en" style:country-asian="US" style:font-weight-asian="bold"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ize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weight-complex="bold"/>
    </style:style>
    <style:style style:name="T10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4" style:family="text">
      <style:text-properties style:font-size-asian="12pt"/>
    </style:style>
    <style:style style:name="T25" style:family="text">
      <style:text-properties style:font-weight-complex="bold"/>
    </style:style>
    <style:style style:name="T26" style:family="text">
      <style:text-properties style:font-name-asian="Calibri1"/>
    </style:style>
    <style:style style:name="T27" style:family="text">
      <style:text-properties style:font-name="Arial1" fo:font-style="italic" style:font-style-asian="italic" style:font-name-complex="Arial2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size="12pt" fo:language="ru" fo:country="RU" fo:font-weight="bold" style:letter-kerning="tru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bold" style:font-size-asian="14pt" style:font-weight-asian="bold" style:font-weight-complex="bold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weight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18pt" fo:font-weight="bold" style:font-size-asian="18pt" style:font-weight-asian="bold" style:font-size-complex="18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weight="bold" style:font-weight-asian="bold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weight="bold" style:font-weight-asian="bold" style:font-weight-complex="bold"/>
    </style:style>
    <style:style style:name="T44" style:family="text">
      <style:text-properties fo:language="ru" fo:country="RU"/>
    </style:style>
    <style:style style:name="T45" style:family="text">
      <style:text-properties style:letter-kerning="true"/>
    </style:style>
    <style:style style:name="T46" style:family="text">
      <style:text-properties style:font-name-asian="Lucida Sans Unicode"/>
    </style:style>
    <style:style style:name="T47" style:family="text">
      <style:text-properties style:language-asian="zxx" style:country-asian="none"/>
    </style:style>
    <style:style style:name="T48" style:family="text">
      <style:text-properties style:font-weight-asian="normal"/>
    </style:style>
    <style:style style:name="T49" style:family="text">
      <style:text-properties style:font-name-complex="Tahoma2"/>
    </style:style>
    <style:style style:name="T50" style:family="text">
      <style:text-properties style:language-complex="zxx" style:country-complex="none"/>
    </style:style>
    <style:style style:name="T51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Основной_20_шрифт_20_абзаца"><text:span text:style-name="T32">Согласовано:</text:span></text:span><text:span text:style-name="Основной_20_шрифт_20_абзаца"><text:span text:style-name="T3"> <text:s text:c="2"/></text:span></text:span><text:span text:style-name="Основной_20_шрифт_20_абзаца"><text:span text:style-name="T37"><text:s text:c="142"/></text:span></text:span><text:span text:style-name="Основной_20_шрифт_20_абзаца"><text:span text:style-name="T3"><text:s/></text:span></text:span><text:span text:style-name="Основной_20_шрифт_20_абзаца"><text:span text:style-name="T33">Утверждаю:</text:span></text:span></text:p>
      <text:p text:style-name="Standard">педагогическим советом <text:s text:c="135"/>директор</text:p>
      <text:p text:style-name="Standard">МКОУ «Верх-Слюдянская ООШ» <text:s text:c="107"/>МКОУ «Верх-Слюдянская ООШ» <text:s text:c="47"/></text:p>
      <text:p text:style-name="Standard"><text:s text:c="169"/>__________ Г.Ф.Лебедева</text:p>
      <text:p text:style-name="P6"><text:span text:style-name="Основной_20_шрифт_20_абзаца"><text:span text:style-name="T34">Протокол № 10 <text:s text:c="4"/>от <text:s/>19.08.2015г.<text:tab/> <text:s text:c="76"/>Приказ № 55 <text:s text:c="2"/>от <text:s text:c="5"/>19.08.2015 <text:s text:c="5"/><text:tab/><text:tab/><text:tab/> <text:s text:c="6"/></text:span></text:span></text:p>
      <text:p text:style-name="Standard"><text:span text:style-name="Основной_20_шрифт_20_абзаца"><text:span text:style-name="T31"/></text:span></text:p>
      <text:p text:style-name="Standard"><text:span text:style-name="Основной_20_шрифт_20_абзаца"><text:span text:style-name="T31"/></text:span></text:p>
      <text:p text:style-name="Standard"><text:span text:style-name="Основной_20_шрифт_20_абзаца"><text:span text:style-name="T31"/></text:span></text:p>
      <text:p text:style-name="Standard"><text:span text:style-name="Основной_20_шрифт_20_абзаца"><text:span text:style-name="T31"/></text:span></text:p>
      <text:p text:style-name="Standard"><text:tab/><text:tab/> <text:s text:c="321"/></text:p>
      <text:p text:style-name="Standard"><text:span text:style-name="Основной_20_шрифт_20_абзаца"><text:span text:style-name="T31"><text:s text:c="74"/></text:span></text:span><text:span text:style-name="Основной_20_шрифт_20_абзаца"><text:span text:style-name="T2"><text:s text:c="175"/></text:span></text:span><text:span text:style-name="Основной_20_шрифт_20_абзаца"><text:span text:style-name="T30"><text:s text:c="109"/></text:span></text:span></text:p>
      <text:p text:style-name="Standard"/>
      <text:p text:style-name="P7">Рабочая программа</text:p>
      <text:p text:style-name="P7">по музыке</text:p>
      <text:p text:style-name="P7">6-7класс</text:p>
      <text:p text:style-name="P7"><text:s/>(34ч) </text:p>
      <text:p text:style-name="P8"/>
      <text:p text:style-name="P8"/>
      <text:p text:style-name="Standard"><text:span text:style-name="Основной_20_шрифт_20_абзаца"><text:span text:style-name="T38"><text:s text:c="41"/></text:span></text:span><text:span text:style-name="Основной_20_шрифт_20_абзаца"><text:span text:style-name="T35"><text:s text:c="62"/></text:span></text:span></text:p>
      <text:p text:style-name="Standard"><text:span text:style-name="Основной_20_шрифт_20_абзаца"><text:span text:style-name="T39"><text:s text:c="83"/></text:span></text:span><text:s text:c="79"/></text:p>
      <text:p text:style-name="P8"><text:s text:c="61"/></text:p>
      <text:p text:style-name="P41"><text:s text:c="91"/><text:span text:style-name="T42"><text:s text:c="55"/></text:span><text:span text:style-name="T43"><text:s/>Составитель</text:span><text:span text:style-name="T42">: Купавцева Татьяна</text:span></text:p>
      <text:p text:style-name="P42"><text:s text:c="156"/>Анатольевна, учитель</text:p>
      <text:p text:style-name="P42"><text:s text:c="99"/></text:p>
      <text:p text:style-name="P42"><text:s text:c="84"/>С.Верх-Слюдянка</text:p>
      <text:p text:style-name="P43"><text:s text:c="91"/>2015г. <text:s text:c="536"/></text:p>
      <text:p text:style-name="Standard"><text:soft-page-break/><text:span text:style-name="T2"><text:s text:c="88"/>Пояснительная записка</text:span></text:p>
      <text:p text:style-name="P3"/>
      <text:p text:style-name="Standard"><text:s text:c="2"/>Рабочая программа по музыке для 6-7 классов разработана на основе:</text:p>
      <text:list xml:id="list27494830" text:style-name="WW8Num7">
        <text:list-item>
          <text:list>
            <text:list-item>
              <text:p text:style-name="P9">федерального компонента государственного образовательного стандарта основного общего образования (2004 год);</text:p>
            </text:list-item>
            <text:list-item>
              <text:p text:style-name="P9">федерального базисного учебного плана (2004 год);</text:p>
            </text:list-item>
            <text:list-item>
              <text:p text:style-name="P9">примерной программы основного образования по искусству;</text:p>
            </text:list-item>
            <text:list-item>
              <text:p text:style-name="P9">основной образовательной программы МКОУ «Верх-Слюдянская ООШ»;</text:p>
            </text:list-item>
            <text:list-item>
              <text:p text:style-name="P9">положения о рабочей программе МКОУ «Верх-Слюдянская ООШ»;</text:p>
            </text:list-item>
            <text:list-item>
              <text:p text:style-name="P9"><text:s/>программы «Музыка 6-7кл» <text:s/>Г.П.Сергеева;</text:p>
            </text:list-item>
            <text:list-item>
              <text:p text:style-name="P32"><text:span text:style-name="T40">федерального базисного учебного плана <text:s/></text:span><text:span text:style-name="T41"><text:s/></text:span></text:p>
            </text:list-item>
          </text:list>
        </text:list-item>
      </text:list>
      <text:p text:style-name="P44">Учебно- методический комплект «Музыка» под редакцией Г.П.Сергеевойа, реализует базовый уровень, УМК рекомендован Министерством образования РФ и входит в федеральный перечень учебников на 2015-16гг.</text:p>
      <text:p text:style-name="P4"><text:span text:style-name="T16"/></text:p>
      <text:p text:style-name="P34"/>
      <text:p text:style-name="P33"><text:span text:style-name="T17"><text:tab/></text:span><text:span text:style-name="T19">Цель программы</text:span><text:span text:style-name="T17"> – формирование музыкальной культуры школьников как неотъемлемой части их духовной культуры.</text:span></text:p>
      <text:p text:style-name="P33"><text:span text:style-name="T17"><text:s text:c="13"/></text:span><text:span text:style-name="T19">Задачи:</text:span></text:p>
      <text:p text:style-name="P33"><text:span text:style-name="T17">- развитие общей музыкальности и эмоциональности, эмпатии и восприимчивости, интеллектуальной сферы и творческого потенциала, художественного вкуса, общих музыкальных способностей;</text:span></text:p>
      <text:p text:style-name="P33"><text:span text:style-name="T17">- освоение музыки и знаний о музыке, её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<text:s/>о её взаимосвязи с другими видами искусства и жизнью;</text:span></text:p>
      <text:p text:style-name="P33"><text:span text:style-name="T17">- овладение художественно – практическими умениями и навыками в разнообразных видах музыкально-творческой деятельности: слушании музыки и пении, инструментальном музицировании и музыкально-пластическом движении, импровизации, драматизации музыкальных произведений, музыкально-творческой практике с применением информационно-коммуникационных технологий;</text:span></text:p>
      <text:p text:style-name="P33"><text:span text:style-name="T17">- воспитание эмоционально-ценнос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 высокохудожественной музыкой и музыкальному самообразованию; слушательской и исполнительской культуры учащихся.</text:span></text:p>
      <text:p text:style-name="P35"><text:soft-page-break/></text:p>
      <text:p text:style-name="P33"><text:span text:style-name="T15"><text:s text:c="6"/>В данной программе заложены возможности предусмотренного стандартом формирования у обучающихся универсальных учебных действий.</text:span></text:p>
      <text:p text:style-name="P33"><text:span text:style-name="T15"><text:tab/></text:span><text:span text:style-name="T21">Личностные УУД:</text:span></text:p>
      <text:p text:style-name="P33"><text:span text:style-name="T15">- вхождение обучающихся в мир духовных ценностей музыкального искусства, влияющих на выбор наиболее значимых ценностных ориентаций личности;</text:span></text:p>
      <text:p text:style-name="P33"><text:span text:style-name="T15">- понимание социальных функций музыки (познавательной, коммуникативной, эстетической, практической, воспитательной, зрелищной и др.) в жизни людей, общества, в своей жизни;</text:span></text:p>
      <text:p text:style-name="P33"><text:span text:style-name="T15">- осознание особенностей музыкальной культуры России, своего региона, разных культур и народов мира, понимание представителей другой национальности, другой культуры и стремление вступать с ними в диалог;</text:span></text:p>
      <text:p text:style-name="P33"><text:span text:style-name="T15">- личностное освоение содержания музыкальных образов (лирических, эпических, драматических) на основе поиска их жизненного содержания, широких ассоциативных связей музыки с другими видами искусства;</text:span></text:p>
      <text:p text:style-name="P33"><text:span text:style-name="T15">- осмысление взаимодействия искусств как средства расширения представлений о содержании музыкальных образов, их влиянии на духовно-нравственное становление личности;</text:span></text:p>
      <text:p text:style-name="P33"><text:span text:style-name="T15">- понимание жизненного содержания народной, религиозной, классической и современной музыки, выявление ассоциативных связей музыки с литературой, изобразительным искусством, кино, театром в процессе освоения музыкальной культуры своего региона, России, мира, разнообразных форм музицирования, участия в исследовательских проектах.</text:span></text:p>
      <text:p text:style-name="P33"><text:span text:style-name="T15"><text:tab/></text:span><text:span text:style-name="T21">Регулятивные</text:span><text:span text:style-name="T15"> </text:span><text:span text:style-name="T21">УУД</text:span><text:span text:style-name="T15">:</text:span></text:p>
      <text:p text:style-name="P33"><text:span text:style-name="T15">- самостоятельный выбор целей и способов решения учебных задач (включая интонационно-образный и жанрово-стилевой анализ сочинений) в процессе восприятия и исполнения музыки различных эпох, стилей, жанров, композиторских школ;</text:span></text:p>
      <text:p text:style-name="P33"><text:span text:style-name="T15">- планирование собственных действий в процессе восприятия, исполнения музыки, создания импровизаций при выявлении взаимодействия музыки с другими видами искусства, участия в художественной и проектно-исследовательской деятельности;</text:span></text:p>
      <text:p text:style-name="P33"><text:soft-page-break/><text:span text:style-name="T15">- совершенствование действий контроля, коррекции, оценки действий партнёра в коллективной и групповой музыкальной, творческо-художественной, исследовательской деятельности;</text:span></text:p>
      <text:p text:style-name="P33"><text:span text:style-name="T15">- саморегуляция волевых усилий, способности к мобилизации сил в процессе работы над исполнением музыкальных сочинений на уроке, во внеурочных и внешкольных формах музыкально-эстетической, проектной деятельности, в самообразовании;</text:span></text:p>
      <text:p text:style-name="P33"><text:span text:style-name="T15">- развитие критического отношения к собственным действиям, действиям одноклассников в процессе познания музыкального искусства, участия в индивидуальных и коллективных проектах;</text:span></text:p>
      <text:p text:style-name="P33"><text:span text:style-name="T15">- сравнение изложения одних и тех же сведений о музыкальном искусстве в различных источниках; приобретение навыков работы с сервисами интернета.</text:span></text:p>
      <text:p text:style-name="P35"/>
      <text:p text:style-name="P33"><text:span text:style-name="T15"><text:tab/></text:span><text:span text:style-name="T21">Познавательные УУД:</text:span></text:p>
      <text:p text:style-name="P33"><text:span text:style-name="T15">- стремление к приобретению музыкально-слухового опыта общения с известными и новыми музыкальными произведениями различных жанров, стилей народной и профессиональной музыки, познанию приёмов развития музыкальных образов, особенностей их музыкального языка;</text:span></text:p>
      <text:p text:style-name="P33"><text:span text:style-name="T15">- формирование интереса к специфике деятельности композиторов и исполнителей (профессиональных и народных), особенностям музыкальной культуры своего края, региона;</text:span></text:p>
      <text:p text:style-name="P33"><text:span text:style-name="T15">- расширение представлений о связях музыки с другими видами искусства на основе художественно-творческой, исследовательской деятельности;</text:span></text:p>
      <text:p text:style-name="P33"><text:span text:style-name="T15">-усвоение терминов и понятий музыкального языка и художественного языка различных видов искусства на основе выявления их общности и различий с терминами и понятиями художественного языка других видов искусства;</text:span></text:p>
      <text:p text:style-name="P33"><text:span text:style-name="T15">- применение полученных знаний о музыке и музыкантах, о других видах искусства в процессе самообразования, внеурочной творческой деятельности.</text:span></text:p>
      <text:p text:style-name="P33"><text:span text:style-name="T15"><text:tab/></text:span><text:span text:style-name="T21">Коммуникативные УУД:</text:span></text:p>
      <text:p text:style-name="P33"><text:soft-page-break/><text:span text:style-name="T15">- решение учебных задач совместно с одноклассниками, учителем в процессе музыкальной, художественно-творческой, исследовательской деятельности;</text:span></text:p>
      <text:p text:style-name="P33"><text:span text:style-name="T15">- формирование способности вступать в контакт, высказывать свою точку зрения, слушать и понимать точку зрения собеседника, вести дискуссию по поводу различных явлений музыкальной культуры;</text:span></text:p>
      <text:p text:style-name="P33"><text:span text:style-name="T15">- формирование адекватного поведения в различных учебных, социальных ситуациях в процессе восприятия и музицирования, участия в исследовательских проектах, внеурочной деятельности;</text:span></text:p>
      <text:p text:style-name="P33"><text:span text:style-name="T15">- развитие навыков постановки проблемных вопросов во время поиска и сбора информации о музыке, музыкантах, в процессе восприятия и исполнения музыки;</text:span></text:p>
      <text:p text:style-name="P33"><text:span text:style-name="T15">- совершенствование навыков развёрнутого речевого высказывания в процессе анализа музыки ( с использованием музыкальных терминов и понятий), её оценки и представления в творческих формах работы в исследовательской, внеурочной, досуговой деятельности;</text:span></text:p>
      <text:p text:style-name="P33"><text:span text:style-name="T15">- знакомство с различными социальными ролями в процессе работы и защиты исследовательских проектов;</text:span></text:p>
      <text:p text:style-name="P33"><text:span text:style-name="T15">- самооценка и интепретация собственных коммуникативных действий в процессе восприятия, исполнения музыки, театрализаций, драматизаций музыкальных образов.</text:span></text:p>
      <text:p text:style-name="P33"><text:span text:style-name="T21"><text:s text:c="10"/>Информационные УУД:</text:span></text:p>
      <text:p text:style-name="P33"><text:span text:style-name="T15">-владение навыками работы с различными источниками информации: книгами, учебниками, справочниками, атласами, картами, энциклопедиями, каталогами, словарями, </text:span><text:span text:style-name="T23">CD</text:span><text:span text:style-name="T15">-</text:span><text:span text:style-name="T23">ROM</text:span><text:span text:style-name="T15">, Интернетом;</text:span></text:p>
      <text:p text:style-name="P33"><text:span text:style-name="T15">- самостоятельный поиск, извлечение, систематизация, анализ и отбор необходимой для решения учебных задач информации, её организация, преобразование, сохранение и передача;</text:span></text:p>
      <text:p text:style-name="P33"><text:span text:style-name="T15">- ориентация в информационных потоках, умение выделять в них главное и необходимое; умение осознанно воспринимать музыкальную и другую художественную информацию, распространяемую по каналам средств массовой информации;</text:span></text:p>
      <text:p text:style-name="P33"><text:span text:style-name="T15">- применение для решения учебных задач, проектно-исследовательской деятельности, информационных и телекоммуникационных технологий: аудио- и видеозаписи, электронная почта, Интернет;</text:span></text:p>
      <text:p text:style-name="P33"><text:soft-page-break/><text:span text:style-name="T15">- увеличение количества источников информации, с которыми можно работать одновременно при изучении особенностей музыкальных образов разных эпох, стилей, композиторских школ;</text:span></text:p>
      <text:p text:style-name="P33"><text:span text:style-name="T15">- осуществление интерактивного диалога в едином информационном пространстве музыкальной культуры.</text:span></text:p>
      <text:p text:style-name="P33"><text:span text:style-name="T20"><text:s text:c="9"/>Содержание программы </text:span><text:span text:style-name="T15">основано на обширном материале, охватывающем различные виды искусств, который дает возможность учащимся осваивать духовный опыт поколений, нравственно-эстетические ценности мировой художественной культуры. Культура предстает перед школьниками как история развития человеческой памяти, величайшее нравственное значение которой, по словам академика Д.С.Лихачева «в преодолении времени».</text:span></text:p>
      <text:p text:style-name="P33"><text:span text:style-name="T15"><text:s text:c="5"/>Отношение к памятникам любого из искусств – показатель культуры всего общества в целом и каждого человека в отдельности. Сохранение культурной среды, творческая жизнь в этой среде обеспечат привязанность к родным местам, нравственную дисциплину и социализацию личности учащихся.</text:span></text:p>
      <text:p text:style-name="P33"><text:span text:style-name="T15"><text:s text:c="7"/>Содержание учебного предмета совпадает с содержанием в авторской программе.</text:span></text:p>
      <text:p text:style-name="P33"><text:span text:style-name="T15"><text:s text:c="7"/>Реализация данной программы опирается на следующие </text:span><text:span text:style-name="T20">методы музыкального образования:</text:span></text:p>
      <text:p text:style-name="P33"><text:span text:style-name="T15">- метод междисциплинарных взаимодействий;</text:span></text:p>
      <text:p text:style-name="P33"><text:span text:style-name="T15">- метод проблемного обучения;</text:span></text:p>
      <text:p text:style-name="P33"><text:span text:style-name="T15">- метод художественного, нравственно-эстетического познания музыки;</text:span></text:p>
      <text:p text:style-name="P33"><text:span text:style-name="T15">- метод эмоциональной драматургии;</text:span></text:p>
      <text:p text:style-name="P33"><text:span text:style-name="T15">- метод интонационно-стилевого постижения музыки;</text:span></text:p>
      <text:p text:style-name="P33"><text:span text:style-name="T15">- метод художественного контекста;</text:span></text:p>
      <text:p text:style-name="P33"><text:span text:style-name="T15">- метод создания «композиций»;</text:span></text:p>
      <text:p text:style-name="P33"><text:span text:style-name="T15">- метод перспективы и ретроспективы;</text:span></text:p>
      <text:p text:style-name="P33"><text:span text:style-name="T15">-метод игры.</text:span></text:p>
      <text:p text:style-name="P33"><text:soft-page-break/><text:span text:style-name="T15"><text:tab/>При реализации содержания программы основными видами практической деятельности на уроке являются: </text:span><text:span text:style-name="T23">I</text:span><text:span text:style-name="T15"> – слушание музыки (восприятие, расширение представлений, оценка изучаемых музыкальных произведений, размышление о воздействии музыки на человека, её взаимосвязи с другими видами искусства и жизнью), </text:span><text:span text:style-name="T23">II</text:span><text:span text:style-name="T15"> – выполнение проблемно-творческих заданий (инструментальная импровизация и сочинение, создание музыкально-пластических композиций, театрализованные формы музыкально-творческой деятельности), </text:span><text:span text:style-name="T23">III</text:span><text:span text:style-name="T15"> – пение (творческое самовыражение учащегося в хоровом и ансамблевом исполнении различных образцов вокальной музыки, воплощение различных музыкальных образов, совершенствование вокально-хоровых умений и навыков, вокально-творческое развитие), </text:span><text:span text:style-name="T23">IV</text:span><text:span text:style-name="T15"> - музыкально-творческая практика с применением информационно-коммуникационных технологий. Организация видов деятельности предполагает участие всех компонентов учебно-методического комплекта – учебника, творческой тетради, нотных хрестоматий для учителя, музыкальной фонохрестоматии, каждый из видов деятельности непременно соотносится с содержанием учебника. </text:span></text:p>
      <text:p text:style-name="P35"/>
      <text:p text:style-name="P4"><text:span text:style-name="T26"><text:s text:c="5"/>Рабочая программа рассчитана на 35 часов в год (1 час в неделю).</text:span></text:p>
      <text:p text:style-name="P4"><text:s/>Курс нацелен на изучение многообразных взаимодействий музыки с жизнью, природой, обычаями, литературой, живописью, историей, психологией музыкального восприятия, а также с другими видами и предметами художественной и познавательной деятельности.</text:p>
      <text:p text:style-name="P10"><text:s text:c="7"/>Программа основана на обширном материале, охватывающем различные виды искусств, которые дают возможность учащимся усваивать духовный опыт поколений, нравственно-эстетические ценности мировой художественной культуры, и преобразуют духовный мир человека, его душевное состояние. Содержание данной программы раскрывается в учебных темах каждого полугодия. В обновленном музыкальном материале, а также введении параллельного и методически целесообразного литературного и изобразительного рядов. В программе 6 класса рассматривается многообразие музыкальных образов, запечатленных в жанрах вокальной, инструментальной и инструментально-симфонической музыки. Музыкальный образ рассматривается как живое, обобщенное представление о действительности, выраженное в звуках. В сферу изучения входят также интонационная природа музыкальных образов, приемы взаимодействия и развития различных образных сфер в музыкальном искусстве. Мир образов народной, религиозной, классической и современной музыки. Музыка в семье искусств.</text:p>
      <text:p text:style-name="P4">Приоритетным направлением содержания программы и УМК по-прежнему остается русская музыкальная культура. Фольклор, классическое наследие, музыка религиозной традиции, современные музыкальные направления музыкального искусства формируют у учащихся национальное самосознание, понимание значимости своей культуры в художественной картине мира. </text:p>
      <text:p text:style-name="P5"/>
      <text:p text:style-name="No_20_Spacing"><text:span text:style-name="T15"><text:s text:c="5"/></text:span><text:span text:style-name="T20">Формы организации </text:span><text:span text:style-name="T15">учебного процесса: индивидуальные, групповые, фронтальные, коллективные, классные и внеклассные.</text:span></text:p>
      <text:p text:style-name="No_20_Spacing"><text:span text:style-name="T15">Контроль осуществляется в следующих видах: вводный, текущий, тематический, итоговый.</text:span></text:p>
      <text:p text:style-name="No_20_Spacing"><text:span text:style-name="T15">Основными формами контроля знаний, умений и навыков учащихся являются: анализ и оценка учебных, учебно-творческих работ, игровые формы, устный и письменный опрс.</text:span></text:p>
      <text:p text:style-name="P4"><text:soft-page-break/></text:p>
      <text:p text:style-name="P33"><text:span text:style-name="T20">Требования к уровню подготовки учащихся 6 класса</text:span></text:p>
      <text:p text:style-name="P33"><text:span text:style-name="T20">- </text:span><text:span text:style-name="T15">понимать жизненно-образное содержание музыкальных произведений разных жанров; различать лирические, эпические, драматические музыкальные образы; </text:span></text:p>
      <text:p text:style-name="P33"><text:span text:style-name="T15">- иметь представление о приёмах взаимодействия и развития образов музыкальных сочинений;</text:span></text:p>
      <text:p text:style-name="P33"><text:span text:style-name="T15">- знать имена выдающихся русских и зарубежных композиторов, приводить примеры их произведений;</text:span></text:p>
      <text:p text:style-name="P33"><text:span text:style-name="T15">- уметь по характерным признакам определять принадлежность музыкальных произведений к соответствующему жанру и стилю (музыка классическая, народная, религиозная, современная;</text:span></text:p>
      <text:p text:style-name="P33"><text:span text:style-name="T15">- владеть навыками музицирования: исполнение песен ( народных, классического репертуара, современных авторов), напевание запомнившихся мелодий знакомых музыкальных сочинений;</text:span></text:p>
      <text:p text:style-name="P33"><text:span text:style-name="T15">- анализировать различные трактовки одного и того же произведения, аргументируя исполнительскую интерпретацию замысла композитора;</text:span></text:p>
      <text:p text:style-name="P33"><text:span text:style-name="T15">- раскрывать образный строй музыкальных произведений на основе взаимодействия различных видов искусства;</text:span></text:p>
      <text:p text:style-name="P33"><text:span text:style-name="T15">- развивать навыки исследовательской художественно-эстетической деятельности (выполнение индивидуальных и коллективных проектов);</text:span></text:p>
      <text:p text:style-name="P33"><text:span text:style-name="T15">-применять информационно-коммуникативные технологии для расширения опыта творческой деятельности в процессе поиска информации в образовательном пространстве сети Интернет.</text:span></text:p>
      <text:p text:style-name="P36"/>
      <text:p text:style-name="P36"/>
      <text:p text:style-name="P36"/>
      <text:p text:style-name="P36"/>
      <text:p text:style-name="P33"><text:soft-page-break/><text:span text:style-name="T20"><text:s text:c="73"/>Тематическое планирование</text:span></text:p>
      <text:p text:style-name="P36"/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A"/>
        <table:table-column table:style-name="Таблица1.K"/>
        <table:table-row table:style-name="Таблица1.1">
          <table:table-cell table:style-name="Таблица1.A1" table:number-rows-spanned="3" office:value-type="string">
            <text:p text:style-name="P38"><text:span text:style-name="T15">№</text:span></text:p>
            <text:p text:style-name="P38"><text:span text:style-name="T15">урока</text:span></text:p>
          </table:table-cell>
          <table:table-cell table:style-name="Таблица1.A1" table:number-rows-spanned="3" office:value-type="string">
            <text:p text:style-name="P38"><text:span text:style-name="T15">Название</text:span></text:p>
            <text:p text:style-name="P38"><text:span text:style-name="T15">раздела/</text:span></text:p>
            <text:p text:style-name="P38"><text:span text:style-name="T15">темы урока</text:span></text:p>
          </table:table-cell>
          <table:table-cell table:style-name="Таблица1.A1" table:number-rows-spanned="3" table:number-columns-spanned="2" office:value-type="string">
            <text:p text:style-name="P38"><text:span text:style-name="T15">Основное содержание урока</text:span></text:p>
          </table:table-cell>
          <table:covered-table-cell/>
          <table:table-cell table:style-name="Таблица1.A1" table:number-columns-spanned="7" office:value-type="string">
            <text:p text:style-name="P38"><text:span text:style-name="T15"><text:s text:c="40"/>Планируемые результаты освоения темы.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rows-spanned="3" table:number-columns-spanned="0" office:value-type="string">
            <text:p text:style-name="P39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table:number-columns-spanned="7" office:value-type="string">
            <text:p text:style-name="P38"><text:span text:style-name="T15">Личностные <text:s text:c="17"/>метапредметные <text:s text:c="34"/>предмет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L1" table:number-columns-spanned="2" office:value-type="string">
            <text:p text:style-name="P39"/>
          </table:table-cell>
          <table:covered-table-cell/>
          <table:table-cell table:style-name="Таблица1.L1" table:number-columns-spanned="2" office:value-type="string">
            <text:p text:style-name="P39"/>
          </table:table-cell>
          <table:covered-table-cell/>
          <table:table-cell table:style-name="Таблица1.L1" table:number-columns-spanned="2" office:value-type="string">
            <text:p text:style-name="P38"><text:span text:style-name="T15">учащиеся научатся</text:span></text:p>
          </table:table-cell>
          <table:covered-table-cell/>
          <table:table-cell table:style-name="Таблица1.L1" office:value-type="string">
            <text:p text:style-name="P38"><text:span text:style-name="T15">Учащиеся получат возможность научиться</text:span></text:p>
          </table:table-cell>
          <table:covered-table-cell/>
        </table:table-row>
        <table:table-row>
          <table:table-cell table:style-name="Таблица1.A1" table:number-columns-spanned="11" office:value-type="string">
            <text:p text:style-name="P38"><text:span text:style-name="T20">Раздел 1. Мир образов вокальной и инструментальной музыки (17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8"><text:span text:style-name="T15">1</text:span></text:p>
          </table:table-cell>
          <table:table-cell table:style-name="Таблица1.A1" table:number-columns-spanned="2" office:value-type="string">
            <text:p text:style-name="P38"><text:span text:style-name="T15">Удивительный мир музыкальных образов.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Что роднит музыкальную и разговорную речь? (</text:span><text:span text:style-name="T8">Интонация). </text:span><text:span text:style-name="T12"><text:s/></text:span></text:p>
            <text:p text:style-name="P12"><text:span text:style-name="T12">Мелодия – душа музыки. </text:span></text:p>
            <text:p text:style-name="P12"><text:span text:style-name="T12">Музыкальный образ – это живое обобщённое представление о действительности, выраженное в музыкальных интонациях. Классификация музыкальных жанров: вокальная и инструментальная музыка.</text:span></text:p>
            <text:p text:style-name="P14"><text:soft-page-break/></text:p>
            <text:p text:style-name="P22"/>
          </table:table-cell>
          <table:covered-table-cell/>
          <table:table-cell table:style-name="Таблица1.A1" table:number-columns-spanned="2" office:value-type="string">
            <text:p text:style-name="P39"/>
            <text:p text:style-name="P38"><text:span text:style-name="T15">Углубление представления о неразрывном единстве музыки и жизни.</text:span></text:p>
            <text:p text:style-name="P38"><text:span text:style-name="T15">Развитие познавательного интереса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Умение самостоятельно ставить новые учебные задачи на основе развития познавательных мотивов и интересов;</text:span></text:p>
            <text:p text:style-name="P38"><text:span text:style-name="T15">Анализ собственной учебной деятельности и внесение необходимых корректив для достижения запланированных результатов;</text:span></text:p>
          </table:table-cell>
          <table:covered-table-cell/>
          <table:table-cell table:style-name="Таблица1.A1" office:value-type="string">
            <text:p text:style-name="P12"><text:span text:style-name="T12">Знать/понимать: что музыкальный образ – живое, обобщенное представление о действительности, выраженное в звуках. Различать лирические, эпические, драматические музыкальные образы в вокальной и инструментальной музыке. </text:span></text:p>
            <text:p text:style-name="P38"><text:span text:style-name="T15">Уметь анализировать различные трактовки </text:span><text:soft-page-break/><text:span text:style-name="T15">одного и того же произведения, аргументируя исполнительскую интерпретацию замысла композитора. Владеть навыками</text:span><text:span text:style-name="T12"> </text:span><text:span text:style-name="T15">музицирования:</text:span><text:span text:style-name="T12"> </text:span><text:span text:style-name="T15">исполнение песен, напевание запомнившихся мелодий знакомых музыкальных сочинений.</text:span></text:p>
          </table:table-cell>
          <table:table-cell table:style-name="Таблица1.A1" office:value-type="string">
            <text:p text:style-name="P12"><text:span text:style-name="T12">- Наблюдать жизненные явления. </text:span></text:p>
            <text:p text:style-name="P12"><text:span text:style-name="T12">- Сопоставлять их с особенностями художественного воплощения в произведениях искусства.</text:span></text:p>
            <text:p text:style-name="P12"><text:span text:style-name="T12">- Устанавливать ассоциативные связи между произведениями разных видов искусств.</text:span></text:p>
            <text:p text:style-name="P12"><text:span text:style-name="T12">- Находить сходные и различные черт, выразительные средства, воплощающие отношение творца к природе</text:span></text:p>
            <text:p text:style-name="P37"/>
          </table:table-cell>
        </table:table-row>
        <table:table-row>
          <table:table-cell table:style-name="Таблица1.A1" office:value-type="string">
            <text:p text:style-name="P38"><text:span text:style-name="T15">2</text:span></text:p>
          </table:table-cell>
          <table:table-cell table:style-name="Таблица1.A1" table:number-columns-spanned="2" office:value-type="string">
            <text:p text:style-name="P38"><text:span text:style-name="T15">Образы романсов и песен русских композиторов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Расширение представлений о жанре </text:span><text:span text:style-name="T8">романса.</text:span><text:span text:style-name="T12"> Взаимосвязь разговорных и музыкальных интонаций в романсах. Триединство «композитор – исполнитель – слушатель»</text:span></text:p>
            <text:p text:style-name="P12"><text:span text:style-name="T8">Красный </text:span><text:soft-page-break/><text:span text:style-name="T8">сарафан. А.Варламов, Н.Цыганова;</text:span></text:p>
            <text:p text:style-name="P12"><text:span text:style-name="T8">Жаворонок. М.Глинка, Н.Кукольник;</text:span></text:p>
            <text:p text:style-name="P12"><text:span text:style-name="T8">Мама. Из вокально-инструментального цикла «Земля». В.Гаврилин, В.Шульгина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Эстетические потребности, ценности и чувства, эстетическое сознание как результат освоения художественного наследия народов России, творческой деятельности музыкально-</text:span><text:soft-page-break/><text:span text:style-name="T15">эстетического характера.</text:span></text:p>
            <text:p text:style-name="P38"><text:span text:style-name="T15">Развивать интерес к художественной деятельности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Умение анализировать собственную учебную деятельность, адекватно оценивать правильность или ошибочность выполнения учебной задачи и собственные возможности её </text:span><text:soft-page-break/><text:span text:style-name="T15">решения. Вносить необходимые коррективы для достижения запланированных результатов;</text:span></text:p>
          </table:table-cell>
          <table:covered-table-cell/>
          <table:table-cell table:style-name="Таблица1.A1" office:value-type="string">
            <text:p text:style-name="P11"><text:span text:style-name="T12">Знать/понимать: жизненно – образное содержание музыкальных произведений разных жанров.</text:span><text:span text:style-name="T7"> </text:span><text:span text:style-name="T12">Уметь:</text:span></text:p>
            <text:p text:style-name="P38"><text:span text:style-name="T15">различать лирические, эпические, драматические музыкальные образы в </text:span><text:soft-page-break/><text:span text:style-name="T15">вокальной <text:s/>музыке. Уметь по характерным признакам определять принадлежность музыкальных произведений к соответствующему жанру и стилю — народная, композиторская.</text:span></text:p>
          </table:table-cell>
          <table:table-cell table:style-name="Таблица1.A1" office:value-type="string">
            <text:p text:style-name="P12"><text:span text:style-name="T12">- Осмысление учебного материала, выделение главного, <text:line-break/>анализ и синтез.</text:span></text:p>
            <text:p text:style-name="P12"><text:span text:style-name="T12">- Умение задавать вопросы.<text:line-break/>- Умение отвечать на вопросы. </text:span></text:p>
            <text:p text:style-name="P12"><text:span text:style-name="T12">- формированию у учащихся представлений о художественной картине мира;</text:span></text:p>
            <text:p text:style-name="P39"/>
          </table:table-cell>
        </table:table-row>
        <table:table-row>
          <table:table-cell table:style-name="Таблица1.A1" office:value-type="string">
            <text:p text:style-name="P38"><text:span text:style-name="T15">3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1.A1" table:number-columns-spanned="2" office:value-type="string">
            <text:p text:style-name="P38"><text:span text:style-name="T15">Два музыкальных посвящения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Знакомство с шедеврами вокальной музыки – романсом М.Глинки «Я помню чудное мгновенье», инструментальной музыки – «Вальс-фантазия» М.Глинки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Понимание социальных функций музыки в жизни людей, общества, в своей жизни; личностное освоение содержания образов (лирических, эпических, драматических) на основе поиска их жизненного содержания, широких ассоциативных </text:span><text:soft-page-break/><text:span text:style-name="T15">связей музыки с другими видами искусства;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Умение определять понятия, обобщать, устанавливать аналогии, классифицировать, самостоятельно выбирать основания и критерии для классификации; умение устанавливать причинно-следственные связи; размышлять, рассуждать и </text:span><text:soft-page-break/><text:span text:style-name="T15">делать выводы; смысловое чтение текстов различных стилей и жанров;</text:span></text:p>
          </table:table-cell>
          <table:covered-table-cell/>
          <table:table-cell table:style-name="Таблица1.A1" office:value-type="string">
            <text:p text:style-name="P12"><text:span text:style-name="T12">Знать/понимать: способы создания различных образов: музыкальный</text:span></text:p>
            <text:p text:style-name="P12"><text:span text:style-name="T12">портрет. Понимать, что каждое музыкальное произведение благодаря эмоциональному воздействию позволяет пережить всю глубину чувств. Уметь соотносить музыкальные </text:span><text:soft-page-break/><text:span text:style-name="T12">сочинения <text:s/>с произ-ведениями других видов искусств, выявлять своеобразие почерка композитора М.И.Глинки.</text:span></text:p>
            <text:p text:style-name="P39"/>
          </table:table-cell>
          <table:table-cell table:style-name="Таблица1.A1" office:value-type="string">
            <text:p text:style-name="P38"><text:span text:style-name="T12"><text:s/></text:span><text:span text:style-name="T15">Анализировать различные трактовки одного и того же произведения, аргументируя исполнительскую интерпретацию замысла композитора; определять приёмы развития, форму музыкальных произведений. </text:span></text:p>
          </table:table-cell>
        </table:table-row>
        <table:table-row>
          <table:table-cell table:style-name="Таблица1.A1" office:value-type="string">
            <text:p text:style-name="P38"><text:span text:style-name="T15">4</text:span></text:p>
          </table:table-cell>
          <table:table-cell table:style-name="Таблица1.A1" table:number-columns-spanned="2" office:value-type="string">
            <text:p text:style-name="P38"><text:span text:style-name="T15">Портрет в музыке и живописи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<text:s/>Романс «Я помню чудное мгновенье» и «Вальс-фантазия» М.И.Глинки. Влияние формы и приёмов развития на отражение содержания этих сочинений. Портрет в музыке и изобразительном искусстве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Воспитание уважения к истории культуры своего народа, выраженной в музыкальном и изобразительном искусстве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Использование разных источников информации, ИКТ;</text:span></text:p>
            <text:p text:style-name="P38"><text:span text:style-name="T15">Самостоятельный выбор целей и способов решения учебных задач (включая интонационно-образный и жанрово-стилевой анализ сочинений) в процессе восприятия и исполнения музыки различных эпох, стилей, жанров, композиторских </text:span><text:soft-page-break/><text:span text:style-name="T15">школ;</text:span></text:p>
            <text:p text:style-name="P39"/>
          </table:table-cell>
          <table:covered-table-cell/>
          <table:table-cell table:style-name="Таблица1.A1" office:value-type="string">
            <text:p text:style-name="P38"><text:span text:style-name="T15">Объяснять, как форма и приёмы развития музыки могут раскрывать образы сочинений.</text:span></text:p>
            <text:p text:style-name="P39"/>
          </table:table-cell>
          <table:table-cell table:style-name="Таблица1.A1" office:value-type="string">
            <text:p text:style-name="P38"><text:span text:style-name="T15">Выявлять своеобразие почерка М.И.Глинки.</text:span></text:p>
          </table:table-cell>
        </table:table-row>
        <table:table-row>
          <table:table-cell table:style-name="Таблица1.A1" office:value-type="string">
            <text:p text:style-name="P38"><text:span text:style-name="T15">5</text:span></text:p>
          </table:table-cell>
          <table:table-cell table:style-name="Таблица1.A1" table:number-columns-spanned="2" office:value-type="string">
            <text:p text:style-name="P38"><text:span text:style-name="T15">«Уноси моё сердце в звенящую даль»</text:span></text:p>
          </table:table-cell>
          <table:covered-table-cell/>
          <table:table-cell table:style-name="Таблица1.A1" table:number-columns-spanned="2" office:value-type="string">
            <text:p text:style-name="P15"/>
            <text:p text:style-name="P12"><text:span text:style-name="T12">Отечественная музыкальная культура 19 века: формирование русской классической школы – С.В.Рахманинов.</text:span></text:p>
            <text:p text:style-name="P12"><text:span text:style-name="T12">Лирические образы романсов С.В.Рахманинова, мелодические особенности музыкального языка, выразительность и изобразительность в музыке.</text:span></text:p>
            <text:p text:style-name="P12"><text:span text:style-name="T8">С.В.Рахманинов, сл.Е.Бекетовой. «Сирень». </text:span></text:p>
            <text:p text:style-name="P12"><text:span text:style-name="T8">С.В.Рахманинов «Островок».</text:span></text:p>
            <text:p text:style-name="P38"><text:span text:style-name="T22">Ю.Визбор «Милая моя»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Проявлять эмоциональную отзывчивость, личностное отношение к музыкальным произведениям при их восприятии и исполнении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Умение самостоятельно ставить новые учебные задачи на основе развития познавательных мотивов и интересов; размышление о воздействии музыки на человека, ее взаимосвязи с жизнью и другими видами искусства;</text:span></text:p>
          </table:table-cell>
          <table:covered-table-cell/>
          <table:table-cell table:style-name="Таблица1.A1" office:value-type="string">
            <text:p text:style-name="P12"><text:span text:style-name="T12"><text:s text:c="2"/>Знать имена выдающихся русских композиторов: А.Варламов, А.Гурилев, М.Глинка, С.Рахманинов Знать определения <text:s/>музыкальных жанров и терминов: </text:span><text:span text:style-name="T8">романс, баркарола, серенада.</text:span></text:p>
            <text:p text:style-name="P38"><text:span text:style-name="T15">Уметь проводить интонационно-образный <text:s/>анализ музыки, сравнивать музыкальные интонации с интонациями картин художников, передавать свои музыкальные впечатления <text:s/>в рисунке.</text:span></text:p>
          </table:table-cell>
          <table:table-cell table:style-name="Таблица1.A1" office:value-type="string">
            <text:p text:style-name="P38"><text:span text:style-name="T15">Находить сходные и различные чкрты, выразительные средства, воплощающие отношение творца к природе. </text:span></text:p>
            <text:p text:style-name="P38"><text:span text:style-name="T15">Формулированию собственной точки зрения по отношению к изучаемым произведениям искусства, подтверждая её конкретными примерами.</text:span>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38"><text:span text:style-name="T15">6</text:span></text:p>
          </table:table-cell>
          <table:table-cell table:style-name="Таблица1.A1" table:number-columns-spanned="2" office:value-type="string">
            <text:p text:style-name="P38"><text:span text:style-name="T15">Музыкальный образ и мастерство исполнителя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3">Жизнь и творчество Ф.И.Шаляпина. Мастерство исполнителя и мир музыкальных образов. Сопоставление образов музыки и изобразительного искусства. </text:span></text:p>
            <text:p text:style-name="P12"><text:span text:style-name="T8">М.И.Глинка «Рондо Фарлафа» из оперы «Руслан и людмила», «Ария Сусанин Сусанин». <text:s text:c="2"/>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Совершенствование художественного вкуса.</text:span></text:p>
            <text:p text:style-name="P38"><text:span text:style-name="T15">Осознание своей этнической принадлежности, знание культуры своего народа, усвоение гуманистических, традиционных ценностей многонационального российского общества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Размышление о взаимодействии музыки на человека, ее взаимосвязи с жизнью и другими видами искусства;</text:span></text:p>
            <text:p text:style-name="P38"><text:span text:style-name="T15">Развитие критического отношения к собственным действиям, действиям одноклассников в процессе познания музыкального искусства, участия в индивидуальных и коллективных</text:span></text:p>
          </table:table-cell>
          <table:covered-table-cell/>
          <table:table-cell table:style-name="Таблица1.A1" office:value-type="string">
            <text:p text:style-name="P38"><text:span text:style-name="T15">Знать имена известных исполнителей (Ф. Шаляпин), понятие бельканто. </text:span></text:p>
            <text:p text:style-name="P38"><text:span text:style-name="T15">Уметь размышлять о музыке, высказывать суждения об основной идее, о средствах и формах её воплощения, проявлять навыки вокально-хоровой работы.</text:span></text:p>
          </table:table-cell>
          <table:table-cell table:style-name="Таблица1.A1" office:value-type="string">
            <text:p text:style-name="P38"><text:span text:style-name="T15">Определению сферы своих личностных предпочтений, интересов и потребностей, склонностей к конкретным видам деятельности.</text:span></text:p>
            <text:p text:style-name="P38"><text:span text:style-name="T15">Осваивать навыки вокально-хоровой работы.</text:span></text:p>
          </table:table-cell>
        </table:table-row>
        <table:table-row>
          <table:table-cell table:style-name="Таблица1.A1" office:value-type="string">
            <text:p text:style-name="P38"><text:span text:style-name="T15">7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1.A1" table:number-columns-spanned="2" office:value-type="string">
            <text:p text:style-name="P38"><text:span text:style-name="T15">Обряды и обычаи в фольклоре и в творчестве композитов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Народное музыкальное творчество. Основные жанры русской народной музыки (обрядовые песни). Народные истоки русской </text:span><text:soft-page-break/><text:span text:style-name="T12">профессиональной музыки.</text:span></text:p>
            <text:p text:style-name="P12"><text:span text:style-name="T12">Лирические образы свадебных обрядовых песен. Песня-диалог. Воплощение обряда свадьбы в операх русских композиторов</text:span>.</text:p>
            <text:p text:style-name="P23"/>
          </table:table-cell>
          <table:covered-table-cell/>
          <table:table-cell table:style-name="Таблица1.A1" table:number-columns-spanned="2" office:value-type="string">
            <text:p text:style-name="P38"><text:span text:style-name="T15">Понимание социальных функций музыки (познавательной, коммуникативной, эстетической, практической, воспитательной, </text:span><text:soft-page-break/><text:span text:style-name="T15">зрелищной и др.) в жизни людей, общества, в своей жизни;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Самостоятельный выбор целей и способов решения учебных задач (включая интонационно-образный и жанрово-стилевой анализ сочинений0 в </text:span><text:soft-page-break/><text:span text:style-name="T15">процессе восприятия и исполнения музыки различных эпох, стилей, жанров, композиторских школ.</text:span></text:p>
          </table:table-cell>
          <table:covered-table-cell/>
          <table:table-cell table:style-name="Таблица1.A1" office:value-type="string">
            <text:p text:style-name="P38"><text:span text:style-name="T15">Знать особенности русского свадебного обряда, значение песен во время обряда;</text:span></text:p>
            <text:p text:style-name="P38"><text:span text:style-name="T15">Уметь по характерным признакам </text:span><text:soft-page-break/><text:span text:style-name="T15">определять принадлежность музыкальных произведений к соответствующему жанру и стилю – музыка классическая или народная на примере опер русских композитов.</text:span></text:p>
          </table:table-cell>
          <table:table-cell table:style-name="Таблица1.A1" office:value-type="string">
            <text:p text:style-name="P38"><text:span text:style-name="T15">Различать простые и сложные жанры вокальной, инструментальной, сценической музыки;</text:span></text:p>
            <text:p text:style-name="P38"><text:span text:style-name="T15">Определять жизненно-образное содержание музыкальных произведений различных жанров;</text:span></text:p>
            <text:p text:style-name="P38"><text:span text:style-name="T15">Владеть навыками музицирования: исполнение песен (народных, классического репертуара, современных авторов), напевание </text:span><text:soft-page-break/><text:span text:style-name="T15">запомнившихся мелодий знакомых музыкальных сочинений.</text:span></text:p>
          </table:table-cell>
        </table:table-row>
        <table:table-row table:style-name="Таблица1.12">
          <table:table-cell table:style-name="Таблица1.A1" office:value-type="string">
            <text:p text:style-name="P38"><text:span text:style-name="T15">8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1.A1" table:number-columns-spanned="2" office:value-type="string">
            <text:p text:style-name="P38"><text:span text:style-name="T15">Образ песен зарубежных композиторов. Искусство прекрасного пения.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3">Знакомство с вокальным стилем </text:span><text:span text:style-name="T9">бельканто. </text:span><text:span text:style-name="T13">Освоение <text:s/>вокального и инструментального жанров – </text:span><text:span text:style-name="T9">баркаролы (песни на воде). </text:span><text:span text:style-name="T13">Музыкальные образы песен Ф.Шуберта, М.И. Глинки.</text:span></text:p>
            <text:p text:style-name="P38"><text:span text:style-name="T22">М.И.Глинка «Венецианская ночь»,</text:span></text:p>
            <text:p text:style-name="P38"><text:span text:style-name="T22">Ф.Шуберт «Форель», «Серенада (№4 </text:span><text:soft-page-break/><text:span text:style-name="T22">из вок. цикла лебединая песня)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Осмысление взаимодействия искусств как средства расширения представлений о содержании музыкальных образов, их влиянии на духовно-нравственное становление личности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Владеть музыкальными терминами и понятиями в пределах изучаемой темы;</text:span></text:p>
            <text:p text:style-name="P38"><text:span text:style-name="T15">Самостоятельный выбор целей и способов решения учебных задач (включая интонационно-образный и жанрово-стилевой анализ сочинений) в процессе восприятия и </text:span><text:soft-page-break/><text:span text:style-name="T15">исполнения музыки различных эпох, стилей, жанров, композиторских школ.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table-cell table:style-name="Таблица1.A1" office:value-type="string">
            <text:p text:style-name="P38"><text:span text:style-name="T15">Знать определения музыкальных жанров и терминов: опера, романс, баркарола, серенада, баллада, знакомство со стилем пения – бельканто.</text:span></text:p>
            <text:p text:style-name="P38"><text:span text:style-name="T15">Уметь наблюдать за развитием музыки, выявлять средства выразительности разных видов </text:span><text:soft-page-break/><text:span text:style-name="T15">искусств в создании единого образа.</text:span></text:p>
          </table:table-cell>
          <table:table-cell table:style-name="Таблица1.A1" office:value-type="string">
            <text:p text:style-name="P38"><text:span text:style-name="T15"><text:s/>Участвовать в коллективной исполнительской деятельности (вокализации основных тем, пластическом интонировании); наблюдать за развитием музыки, выявлять средства выразительности музыкальных произведений;</text:span></text:p>
            <text:p text:style-name="P38"><text:span text:style-name="T15">Называть отдельных выдающихся отечественных и зарубежных исполнителей.</text:span></text:p>
          </table:table-cell>
        </table:table-row>
        <table:table-row>
          <table:table-cell table:style-name="Таблица1.A1" office:value-type="string">
            <text:p text:style-name="P38"><text:span text:style-name="T15">9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</table:table-cell>
          <table:table-cell table:style-name="Таблица1.A1" table:number-columns-spanned="2" office:value-type="string">
            <text:p text:style-name="P38"><text:span text:style-name="T15"><text:s/>Старинной песни мир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3">Романтизм в западноевропейской музыке. Взаимосвязь музыки и речи на основе их интонационной общности и различий. Богатство музыкальных образов.</text:span></text:p>
            <text:p text:style-name="P11"><text:span text:style-name="T13">Драматические образы баллады «Лесной царь». Единство выразительного и изобразительного в создании драматически </text:span><text:soft-page-break/><text:span text:style-name="T13">напряженного образа. Сквозное развитие баллады. </text:span></text:p>
            <text:p text:style-name="P11"><text:span text:style-name="T4">Ф.Шуберт. Баллада «Лесной царь» в исполнении Д. Фишер-Дискау на немецком языке.</text:span></text:p>
            <text:p text:style-name="P18"/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Проявлять эмоциональную отзывчивость, личностное отношение к музыкальным произведениям при их восприятии и исполнении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Проявление творческой инициативы и самостоятельности в процессе овладения учебными действиями;</text:span></text:p>
            <text:p text:style-name="P38"><text:span text:style-name="T15">Самостоятельная работа в рабочих тетрадях;</text:span></text:p>
          </table:table-cell>
          <table:covered-table-cell/>
          <table:table-cell table:style-name="Таблица1.A1" office:value-type="string">
            <text:p text:style-name="P38"><text:span text:style-name="T15">Знать основные моменты из жизни и творчества Ф.Шуберта; </text:span></text:p>
            <text:p text:style-name="P38"><text:span text:style-name="T15">-понятие </text:span><text:span text:style-name="T22">баллада.</text:span></text:p>
            <text:p text:style-name="P38"><text:span text:style-name="T15">Уметь: различать эпические, драматические музыкальные образы в вокальной музыке;</text:span></text:p>
            <text:p text:style-name="P38"><text:span text:style-name="T15">- определять приёмы развития музыкального произведения;</text:span></text:p>
            <text:p text:style-name="P38"><text:span text:style-name="T15">- выявлять </text:span><text:soft-page-break/><text:span text:style-name="T15">средства выразительности и изобразительности музыкальных произведений;</text:span></text:p>
            <text:p text:style-name="P38"><text:span text:style-name="T15">- сравнивать интонации музыкального, живописного и литературного произведений.</text:span></text:p>
            <text:p text:style-name="P39"/>
          </table:table-cell>
          <table:table-cell table:style-name="Таблица1.A1" office:value-type="string">
            <text:p text:style-name="P38"><text:span text:style-name="T15">Определять жизненно-образное содежание музыкальных произведений разных жанров; </text:span></text:p>
            <text:p text:style-name="P38"><text:span text:style-name="T15">Различать лирические, эпические, драматические музыкальные образы.</text:span></text:p>
            <text:p text:style-name="P38"><text:span text:style-name="T15">Наблюдать за развитием музыкальных образов.</text:span></text:p>
            <text:p text:style-name="P38"><text:span text:style-name="T15">Участвовать в коллективной деятельности при подготовке и проведении литературно-музыкальных композиций.</text:span></text:p>
          </table:table-cell>
        </table:table-row>
        <table:table-row>
          <table:table-cell table:style-name="Таблица1.A1" office:value-type="string">
            <text:p text:style-name="P38"><text:span text:style-name="T15">10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1.A1" table:number-columns-spanned="2" office:value-type="string">
            <text:p text:style-name="P38"><text:span text:style-name="T15">Народное искусство Древней Руси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table-cell table:style-name="Таблица1.A1" table:number-columns-spanned="2" office:value-type="string">
            <text:p text:style-name="P12"><text:span text:style-name="T12">Особенности развития народной музыки Древней Руси. Связи русского музыкального фольклора с жизнью человека. Роль музыки в народных праздниках. Жанры и формы народной музыки.</text:span></text:p>
            <text:p text:style-name="P12"><text:span text:style-name="T4">«Пляска скоморохов» из оперы «Снегурочка» </text:span><text:soft-page-break/><text:span text:style-name="T4">Н.А.Римского-Корсакова,</text:span></text:p>
            <text:p text:style-name="P12"><text:span text:style-name="T4">«Во кузнице», «Как под яблонькой», «Былинные наигрыши»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Чувство гордости за свою Родину, российский народ и историю России, осознание своей этнической и национальной принадлежности; знание культуры своего народа, своего края, основ культурного наследия народов России и человечества; усвоение </text:span><text:soft-page-break/><text:span text:style-name="T15">традиционных ценностей многонационального российского общества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Умение определять понятия, обобщать, устанавливать аналогии, классифицировать, самостоятельно выбирать основания и критерии для классификаций; умение устанавливать причинно-следственные связи; размышлять, рассуждать и </text:span><text:soft-page-break/><text:span text:style-name="T15">делать выводы; <text:s/>расширение умений поиска информации, необходимой для изучения темы, в электронных образовательных ресурсах и Интернете.</text:span></text:p>
          </table:table-cell>
          <table:covered-table-cell/>
          <table:table-cell table:style-name="Таблица1.A1" office:value-type="string">
            <text:p text:style-name="P38"><text:span text:style-name="T15">Знать особенности развития народной музыки, её жанры и формы; роль народной музыки в жизни человека; ето такие скоморохи;</text:span></text:p>
            <text:p text:style-name="P38"><text:span text:style-name="T15">Уметь называть народные музыкальные инструменты.</text:span></text:p>
            <text:p text:style-name="P39"/>
          </table:table-cell>
          <table:table-cell table:style-name="Таблица1.A1" office:value-type="string">
            <text:p text:style-name="P38"><text:span text:style-name="T15">Разыгрывать народные песни.</text:span></text:p>
            <text:p text:style-name="P38"><text:span text:style-name="T15">Владеть навыками музицирования: исполнение песен (народных, современных авторов), напевание запомнившихся мелодий знакомых музыкальных произведений. </text:span></text:p>
          </table:table-cell>
        </table:table-row>
        <table:table-row>
          <table:table-cell table:style-name="Таблица1.A1" office:value-type="string">
            <text:p text:style-name="P38"><text:span text:style-name="T15">11</text:span></text:p>
          </table:table-cell>
          <table:table-cell table:style-name="Таблица1.A1" table:number-columns-spanned="2" office:value-type="string">
            <text:p text:style-name="P38"><text:span text:style-name="T15">Русская духовная музыка «Фрески Софии Киевской»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8"><text:s/></text:span><text:span text:style-name="T12"><text:s text:c="2"/>Духовная и светская музыкальная культура России во второй половине </text:span><text:span text:style-name="T11">XVII</text:span><text:span text:style-name="T12"> в. и </text:span><text:span text:style-name="T11">XVIII</text:span><text:span text:style-name="T12"> в. Духовная музыка русских композиторов: хоровой концерт..</text:span></text:p>
            <text:p text:style-name="P21"><text:span text:style-name="T12">Характерные особенности духовной музыки. Основные жанры религиозно-духовной культуры – Всенощная и Литургия. </text:span><text:soft-page-break/><text:span text:style-name="T12">Знаменный распев как основа русской духовной музыки. Жанр хорового концерта. Полифоническое изложение материала.</text:span></text:p>
            <text:p text:style-name="P12"><text:span text:style-name="T12">Знакомство с жизнью и творчеством М.С.Березовского.</text:span><text:span text:style-name="T4"> </text:span><text:span text:style-name="T8">Фрагменты из концертонй симфонии В.Кикта «Фрески Софии Киевской»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Вхождение обучающихся в мир духовных ценностей музыкального искусства, влияющих на выбор наиболее значимых ценностных ориентаций личности; </text:span></text:p>
            <text:p text:style-name="P38"><text:span text:style-name="T15">Понимание жизненного содержания религиозной, народной музыки. Формирование целостности мировоззрения, учитывающего культурное, </text:span><text:soft-page-break/><text:span text:style-name="T15">духовное многообразие современного мира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Стремление к приобретению музыкально-слухового опыта общения с известными и новыми музыкальными произведениями различных жанров, стилей народной и профессиональной музыки, познанию приёмов развития музыкальных образов, особенностей их музыкального языка;</text:span></text:p>
            <text:p text:style-name="P38"><text:soft-page-break/><text:span text:style-name="T15">Приобретение навыков работы с сервисами Интернета.</text:span></text:p>
          </table:table-cell>
          <table:covered-table-cell/>
          <table:table-cell table:style-name="Таблица1.A1" office:value-type="string">
            <text:p text:style-name="P38"><text:span text:style-name="T15">Знать: основные этапы развития духовной музыки;</text:span></text:p>
            <text:p text:style-name="P38"><text:span text:style-name="T15">- понятия: </text:span><text:span text:style-name="T22">знаменный распев, партесное пение и а капелла, унисон, духовный концерт,</text:span></text:p>
            <text:p text:style-name="P38"><text:span text:style-name="T15"><text:s/></text:span><text:span text:style-name="T22">фреска, орнамент.</text:span></text:p>
            <text:p text:style-name="P39"/>
          </table:table-cell>
          <table:table-cell table:style-name="Таблица1.A1" office:value-type="string">
            <text:p text:style-name="P38"><text:span text:style-name="T15">Уметь передавать свои музыкальные впечатления в устной и письменной форме; </text:span></text:p>
            <text:p text:style-name="P38"><text:span text:style-name="T15">Ориентироваться в составе исполнителей вокальной музыки, наличии или отсутствии инструментального сопровождения;</text:span></text:p>
            <text:p text:style-name="P38"><text:span text:style-name="T15">Воспринимать и определять разновидности хоровых коллективов по манере исполнения. Уметь проводить интонационно-образный анализ музыки.</text:span></text:p>
            <text:p text:style-name="P39"/>
          </table:table-cell>
        </table:table-row>
        <table:table-row>
          <table:table-cell table:style-name="Таблица1.A1" office:value-type="string">
            <text:p text:style-name="P38"><text:span text:style-name="T15">12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1.A1" table:number-columns-spanned="2" office:value-type="string">
            <text:p text:style-name="P38"><text:span text:style-name="T15">«Перезвоны».</text:span></text:p>
            <text:p text:style-name="P38"><text:span text:style-name="T15">Молитва.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Стилевое многообразие музыки ХХ столетия: развитие традиций русской классической музыкальной школы</text:span><text:span text:style-name="T27">.</text:span></text:p>
            <text:p text:style-name="P12"><text:span text:style-name="T12">Связь музыки В.Гаврилина с русским народным </text:span><text:soft-page-break/><text:span text:style-name="T12">музыкальным творчеством. Жанр </text:span><text:span text:style-name="T8">молитвы</text:span><text:span text:style-name="T12"> в музыке отечественных композиторов.</text:span></text:p>
            <text:p text:style-name="P12"><text:span text:style-name="T4">В.Гаврилин. Фрагменты из симфонии-действа «Перезвоны».</text:span></text:p>
            <text:p text:style-name="P15"/>
          </table:table-cell>
          <table:covered-table-cell/>
          <table:table-cell table:style-name="Таблица1.A1" table:number-columns-spanned="2" office:value-type="string">
            <text:p text:style-name="P38"><text:span text:style-name="T15">Проявлять эмоциональную отзывчивость, личностное отношение к музыкальным произведениям при их восприятии и исполнении. 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Расширение представлений о связях музыки с другими видами искусства на основе художественно-творческой, исследовательской деятельности;</text:span></text:p>
            <text:p text:style-name="P38"><text:span text:style-name="T15">Умение самостоятельно </text:span><text:soft-page-break/><text:span text:style-name="T15">определять цели своего обучения, ставить и формулировать для себя новые задачи в учебе и познавательной деятельности.</text:span></text:p>
          </table:table-cell>
          <table:covered-table-cell/>
          <table:table-cell table:style-name="Таблица1.A1" office:value-type="string">
            <text:p text:style-name="P12"><text:span text:style-name="T12">Знать/понимать: <text:s/>значение выявления глубоких связей с русским народным музыкальным творчеством и осмысление интонационно-жанрового богатства народной музыки, </text:span><text:soft-page-break/><text:span text:style-name="T12">значение молитвы в музыке отечественных композиторов.</text:span></text:p>
            <text:p text:style-name="P38"><text:span text:style-name="T15">Уметь: соотносить музыкальные сочинения <text:s/>с произведениями других видов искусств, размышлять о музыке, высказывать суждения об основной идее, <text:s/>о средствах и формах ее воплощения, проявлять навыки вокально – хоровой работы.</text:span></text:p>
          </table:table-cell>
          <table:table-cell table:style-name="Таблица1.A1" office:value-type="string">
            <text:p text:style-name="P38"><text:span text:style-name="T15">Уметь эмоционально-образно воспринимать и характеризовать музыкальные произведения; </text:span></text:p>
            <text:p text:style-name="P38"><text:span text:style-name="T15">Выявлять возможности эмоционального воздействия музыки на человека (на личном примере).</text:span></text:p>
          </table:table-cell>
        </table:table-row>
        <table:table-row>
          <table:table-cell table:style-name="Таблица1.A1" office:value-type="string">
            <text:p text:style-name="P38"><text:span text:style-name="T15">13</text:span></text:p>
          </table:table-cell>
          <table:table-cell table:style-name="Таблица1.A1" table:number-columns-spanned="2" office:value-type="string">
            <text:p text:style-name="P38"><text:span text:style-name="T15">«Небесное и земное» в музыке Баха.</text:span></text:p>
          </table:table-cell>
          <table:covered-table-cell/>
          <table:table-cell table:style-name="Таблица1.A1" table:number-columns-spanned="2" office:value-type="string">
            <text:p text:style-name="P15"/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Бережное отношение к родной земле и своему народу.</text:span></text:p>
            <text:p text:style-name="P38"><text:span text:style-name="T15">Уважение к защитникам Родины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Участие в музыкальной жизни класса, школы</text:span></text:p>
            <text:p text:style-name="P38"><text:span text:style-name="T15">Осуществлять поиск музыкально – образовательной информации в сети Интернета;</text:span></text:p>
          </table:table-cell>
          <table:covered-table-cell/>
          <table:table-cell table:style-name="Таблица1.A1" office:value-type="string">
            <text:p text:style-name="P38"><text:span text:style-name="T15">Знать/понимать богатство музыкальных образов (героические и эпические) и особенности их драматургического развития (контраст). </text:span><text:soft-page-break/><text:span text:style-name="T15">Жанр вокальной музыки – кантата.</text:span></text:p>
          </table:table-cell>
          <table:table-cell table:style-name="Таблица1.A1" office:value-type="string">
            <text:p text:style-name="P38"><text:span text:style-name="T15">Уметь сопоставлять героико-эпические образы музыки с образами изобразительного искусства; пропевать темы из вокальных и инструментальных произведений; проявлять творческую инициативу.</text:span></text:p>
          </table:table-cell>
        </table:table-row>
        <table:table-row>
          <table:table-cell table:style-name="Таблица1.A1" office:value-type="string">
            <text:p text:style-name="P38"><text:span text:style-name="T15">14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1.A1" table:number-columns-spanned="2" office:value-type="string">
            <text:p text:style-name="P38"><text:span text:style-name="T15">Образы скорби и печали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<text:s/>Углубление понимания особенностей языка западноевропейской музыки на примере вокально-инструментальных жанров – </text:span><text:span text:style-name="T8">кантаты, реквиема.</text:span></text:p>
            <text:p text:style-name="P12"><text:span text:style-name="T12">Образы скорби и печали в религиозной музыке (кантата «Стабат Матер» Дж.Перголези и «Реквием» В.Моцарта.)</text:span></text:p>
            <text:p text:style-name="P19"/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Формирование целостного мировоззрения, учитывающего культурное, языковое, духовное многообразие современного мира;</text:span></text:p>
            <text:p text:style-name="P38"><text:span text:style-name="T15">Целостный, социально ориентированный взгляд на мир в его органичном единстве и разнообразии природы, народов, культур и религий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Умение определять понятия, обобщать, устанавливать аналогии, классифицировать, самостоятельно выбирать основания и критерии для классификации; умение устанавливать причинно-следственные связи; размышлять, рассуждать и делать выводы.</text:span></text:p>
          </table:table-cell>
          <table:covered-table-cell/>
          <table:table-cell table:style-name="Таблица1.A1" office:value-type="string">
            <text:p text:style-name="P38"><text:span text:style-name="T15">Знать понятия: </text:span><text:span text:style-name="T22">кантата, реквием, полифония;</text:span><text:span text:style-name="T15"> </text:span></text:p>
            <text:p text:style-name="P38"><text:span text:style-name="T15">Основные факты из жизни и творчества В.Моцарта и Дж.Перголези, связанные с написанием кантаты и реквиема.</text:span></text:p>
            <text:p text:style-name="P38"><text:span text:style-name="T15">Уметь проводить интонационно-образный анализ музыки.</text:span></text:p>
          </table:table-cell>
          <table:table-cell table:style-name="Таблица1.A1" office:value-type="string">
            <text:p text:style-name="P38"><text:span text:style-name="T15">Выражать собственную позицию относительно прослушанной музыки;</text:span></text:p>
            <text:p text:style-name="P38"><text:span text:style-name="T15">Приводить примеры преобразующего влияния музыки;</text:span></text:p>
            <text:p text:style-name="P38"><text:span text:style-name="T15">Наблюдать за развитием музыкальных образов.</text:span></text:p>
          </table:table-cell>
        </table:table-row>
        <table:table-row>
          <table:table-cell table:style-name="Таблица1.A1" office:value-type="string">
            <text:p text:style-name="P38"><text:span text:style-name="T15">15</text:span></text:p>
          </table:table-cell>
          <table:table-cell table:style-name="Таблица1.A1" table:number-columns-spanned="2" office:value-type="string">
            <text:p text:style-name="P38"><text:span text:style-name="T15">«Фортуна правит миром»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Знакомство со сценической кантатой К.Орфа «Кармина Бурана»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11"><text:span text:style-name="T12">Развитие эстетического сознания через освоение художественного наследия, творческой деятельности эстетического </text:span><text:soft-page-break/><text:span text:style-name="T12">характера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Самостоятельный выбор целей и способов решения учебных задач ( включая интонационно-образный и жанрово-</text:span><text:soft-page-break/><text:span text:style-name="T15">стилевой анализ сочинений) в процессе восприятия и исполнения музыки различных эпох, стилей, жанров, композиторских школ;</text:span></text:p>
            <text:p text:style-name="P38"><text:span text:style-name="T15">Приобретение навыков работы с сервисами Интернета.</text:span></text:p>
          </table:table-cell>
          <table:covered-table-cell/>
          <table:table-cell table:style-name="Таблица1.A1" office:value-type="string">
            <text:p text:style-name="P38"><text:span text:style-name="T15">Знать:</text:span></text:p>
            <text:p text:style-name="P38"><text:span text:style-name="T15">- особенности творчества К.Орфа;</text:span></text:p>
            <text:p text:style-name="P38"><text:span text:style-name="T15">-понятие </text:span><text:span text:style-name="T22">фортуна</text:span><text:span text:style-name="T15">;</text:span></text:p>
            <text:p text:style-name="P38"><text:span text:style-name="T15">-кто такие </text:span><text:span text:style-name="T22">ваганты</text:span><text:span text:style-name="T15">.</text:span></text:p>
          </table:table-cell>
          <table:table-cell table:style-name="Таблица1.A1" office:value-type="string">
            <text:p text:style-name="P38"><text:span text:style-name="T15">Совершенствовать умения и навыки самообразования, проводить интонационно-образный анализ музыки и выявлять принцип ее развития, выявлять средства музыкальной выразительности и приемы развития музыки;</text:span></text:p>
            <text:p text:style-name="P38"><text:span text:style-name="T15">Применять дирижерский жест для </text:span><text:soft-page-break/><text:span text:style-name="T15">передачи музыкальных образов. </text:span></text:p>
          </table:table-cell>
        </table:table-row>
        <table:table-row>
          <table:table-cell table:style-name="Таблица1.A1" office:value-type="string">
            <text:p text:style-name="P38"><text:span text:style-name="T15">16</text:span></text:p>
          </table:table-cell>
          <table:table-cell table:style-name="Таблица1.A1" table:number-columns-spanned="2" office:value-type="string">
            <text:p text:style-name="P38"><text:span text:style-name="T15">Авторская песня: прошлое и настоящее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Взаимопроникновения «легкой» и «серьезной» музыки, особенности их взаимоотношения в различных пластах современного музыкального искусства, бардовская песня.</text:span></text:p>
            <text:p text:style-name="P12"><text:span text:style-name="T12">История развития авторской песни от Средневековья и до нашего времени. </text:span><text:soft-page-break/><text:span text:style-name="T12">Жанры, особенности и исполнители авторской песни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Формирование ориентиров для социальной, культурной самоидентификации, осознания своего места в окружающем мире; </text:span></text:p>
            <text:p text:style-name="P38"><text:span text:style-name="T15">Знание культуры своего народа, основ культурного наследия народов России и человечества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Формирование навыков сотрудничества, совместной работы в парах или группы;</text:span></text:p>
            <text:p text:style-name="P38"><text:span text:style-name="T15">Совершенствование видов речевой деятельности; умений выражать ценностные суждения и/или свою позицию по обсуждаемой проблеме на основе имеющихся представлений </text:span><text:soft-page-break/><text:span text:style-name="T15">о социальных и личностных ценностях, нравственно-эстетических нормах, эстетических ценностях, навыка рефлексии, анализа собственной учебной деятельности с позиций соответствия полученных результатов учебной задаче, целям и способам действий.</text:span></text:p>
            <text:p text:style-name="P39"/>
          </table:table-cell>
          <table:covered-table-cell/>
          <table:table-cell table:style-name="Таблица1.A1" office:value-type="string">
            <text:p text:style-name="P38"><text:span text:style-name="T15">Знать:</text:span></text:p>
            <text:p text:style-name="P38"><text:span text:style-name="T15">- историю развития авторской песни;</text:span></text:p>
            <text:p text:style-name="P38"><text:span text:style-name="T15">-особенности и жанры авторской песни;</text:span></text:p>
            <text:p text:style-name="P38"><text:span text:style-name="T15">- имена авторов бардовской пени.</text:span></text:p>
          </table:table-cell>
          <table:table-cell table:style-name="Таблица1.A1" office:value-type="string">
            <text:p text:style-name="P38"><text:span text:style-name="T15">Совершенствовать умения и навыки самообразования, высказывать собственную точку зрения, сравнения различных исполнительских трактовок одного и того же произведения и выявления их своеобразия; </text:span></text:p>
            <text:p text:style-name="P38"><text:span text:style-name="T15">Исполнять музыку, передавая ее художественный смысл;</text:span></text:p>
            <text:p text:style-name="P38"><text:span text:style-name="T15">Приводить примеры преобразующего влияния музыки.</text:span></text:p>
          </table:table-cell>
        </table:table-row>
        <table:table-row>
          <table:table-cell table:style-name="Таблица1.A1" office:value-type="string">
            <text:p text:style-name="P38"><text:span text:style-name="T15">17</text:span></text:p>
          </table:table-cell>
          <table:table-cell table:style-name="Таблица1.A1" table:number-columns-spanned="2" office:value-type="string">
            <text:p text:style-name="P38"><text:span text:style-name="T15">Джаз – искусство 20 века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3">История развития джазовой музыки, её истоки (</text:span><text:span text:style-name="T9">спиричуэл, блюз).</text:span><text:span text:style-name="T13"> Джазовые импровизации и обработки. Взаимодействие </text:span><text:soft-page-break/><text:span text:style-name="T13">легкой и серьезной музыки (</text:span><text:span text:style-name="T9">рок-музыка и симфоджаз</text:span><text:span text:style-name="T13">)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Понимание социальных функций джазовой музыки в жизни людей разных стран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Самостоятельный выбор целей и способов решения учебных задач (включая интонационно-образный и жанрово-стилевой анализ сочинений) в </text:span><text:soft-page-break/><text:span text:style-name="T15">процессе восприятия и исполнения джазовой музыки;</text:span></text:p>
            <text:p text:style-name="P38"><text:span text:style-name="T15">Сравнение изложения одних и тех же сведений об искусстве джаза в различных источниках, включая Интернет.</text:span></text:p>
          </table:table-cell>
          <table:covered-table-cell/>
          <table:table-cell table:style-name="Таблица1.A1" office:value-type="string">
            <text:p text:style-name="P38"><text:span text:style-name="T15">Знать истоки джаза, <text:s/>определения <text:s/>музыкальных жанров и терминов: </text:span><text:span text:style-name="T22">джаз, спиричуэл, блюз.</text:span><text:span text:style-name="T15"> Знать имена выдающихся </text:span><text:soft-page-break/><text:span text:style-name="T15">джазовых композиторов и исполнителей: <text:s/>Дж.Гершвин, Л.Армстронг, Д.Эллингтон. </text:span><text:span text:style-name="T20"><text:s/></text:span><text:span text:style-name="T15">Уметь: анализировать различные трактовки одного и того же произведения, аргументируя исполнительскую интерпретацию замысла композитора. Творческое самовыражение учащихся в хоровом исполнении песен.</text:span></text:p>
          </table:table-cell>
          <table:table-cell table:style-name="Таблица1.A1" office:value-type="string">
            <text:p text:style-name="P38"><text:span text:style-name="T15">Уметь передавать свои музыкальные впечатления в устной форме, размышлять о музыкальном произведении, проявлять навыки вокально-хоровой работы.</text:span></text:p>
          </table:table-cell>
        </table:table-row>
        <table:table-row>
          <table:table-cell table:style-name="Таблица1.A1" table:number-columns-spanned="11" office:value-type="string">
            <text:p text:style-name="P15"/>
            <text:p text:style-name="P38"><text:span text:style-name="T20">Раздел 2. Мир образов камерной и симфонической музыки (18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8"><text:span text:style-name="T15">18</text:span></text:p>
          </table:table-cell>
          <table:table-cell table:style-name="Таблица1.A1" table:number-columns-spanned="2" office:value-type="string">
            <text:p text:style-name="P38"><text:span text:style-name="T15">Вечные темы искусства и жизни</text:span></text:p>
          </table:table-cell>
          <table:covered-table-cell/>
          <table:table-cell table:style-name="Таблица1.A1" table:number-columns-spanned="2" office:value-type="string">
            <text:p text:style-name="P24"><text:span text:style-name="T12">Особенности трактовки драматической и лирической сфер музыки на примере образцов </text:span><text:soft-page-break/><text:span text:style-name="T12">камерной инструментальной музыки - прелюдия, этюд.</text:span></text:p>
            <text:p text:style-name="P24"><text:span text:style-name="T13">Жизнь – единая основа художественных образов любого вида искусства. Своеобразие и специфика художественных образов камерной и симфонической музыки. Характерные черты музыкального стиля Ф.Шопена. Закрепление жанра ноктюрна. Программная и не программная музыка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Вхождение обучающихся в мир духовных ценностей музыкального искусства, влияющих на </text:span><text:soft-page-break/><text:span text:style-name="T15">выбор наиболее значимых ценностных ориентаций личности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Планирование собственных действий в процессе восприятия, исполнения музыки, </text:span><text:soft-page-break/><text:span text:style-name="T15">создания импровизаций при выявлении взаимодействия музыки с другими видами искусства, участия в художественной и проектно-исследовательской деятельности.</text:span></text:p>
          </table:table-cell>
          <table:covered-table-cell/>
          <table:table-cell table:style-name="Таблица1.A1" office:value-type="string">
            <text:p text:style-name="P26"><text:span text:style-name="T12">Знать понятия: </text:span><text:span text:style-name="T8">вокальная и инструментальная музыка; камерная и симфоническая музыка; </text:span><text:soft-page-break/><text:span text:style-name="T8">программная и непрограммная музыка</text:span><text:span text:style-name="T12">;</text:span></text:p>
            <text:p text:style-name="P26"><text:span text:style-name="T12">- основные принципы развития музыкального произведения.</text:span></text:p>
          </table:table-cell>
          <table:table-cell table:style-name="Таблица1.A1" office:value-type="string">
            <text:p text:style-name="P38"><text:span text:style-name="T15">Выразительно исполнять песни. Размышлять о музыке, выражать собственную позицию относительно прослушанной музыки.</text:span></text:p>
          </table:table-cell>
        </table:table-row>
        <table:table-row>
          <table:table-cell table:style-name="Таблица1.A1" office:value-type="string">
            <text:p text:style-name="P38"><text:span text:style-name="T15">19</text:span></text:p>
          </table:table-cell>
          <table:table-cell table:style-name="Таблица1.A1" table:number-columns-spanned="2" office:value-type="string">
            <text:p text:style-name="P38"><text:span text:style-name="T15">Могучее царство Ф.Шопена. Вдали от </text:span><text:soft-page-break/><text:span text:style-name="T15">Родины.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Творческий облик Ф.Шопена, широта его </text:span><text:soft-page-break/><text:span text:style-name="T12">взглядов на мир. Истоки творчества композитора. Контраст музыкальных образов, воплощенных в различных жанрах фортепианной миниатюры (</text:span><text:span text:style-name="T8">прелюдиях, вальсах, мазурках, полонезах, этюдах). Инструментальная баллада</text:span><text:span text:style-name="T12"> – жанр романтического искусства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Развитие чувства стиля композитора, позволяющего </text:span><text:soft-page-break/><text:span text:style-name="T15">распознавать национальную принадлежность произведений, выявлять единство родного, национального и общечеловеческого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Формирование уважительного отношения к музыкальной </text:span><text:soft-page-break/><text:span text:style-name="T15">культуре и ценностям другого народа;</text:span></text:p>
            <text:p text:style-name="P38"><text:span text:style-name="T15">Построение логического рассуждения, умозаключения в процессе интонационно-образного и жанрово-стилевого анализа произведений ф.Шопена; </text:span></text:p>
            <text:p text:style-name="P38"><text:span text:style-name="T15">Ориентация в информационных потоках с целью отбора музыкальной и другой художественной информации, распространяемой по каналам СМИ.</text:span></text:p>
            <text:p text:style-name="P39"/>
          </table:table-cell>
          <table:covered-table-cell/>
          <table:table-cell table:style-name="Таблица1.A1" office:value-type="string">
            <text:p text:style-name="P38"><text:span text:style-name="T15">Знать основные моменты творчества Ф.Шопена, </text:span><text:soft-page-break/><text:span text:style-name="T15">повлиявшие на создание тех или иных музыкальных произведений;</text:span></text:p>
            <text:p text:style-name="P38"><text:span text:style-name="T15">- различные жанры фортепианной миниатюры. </text:span></text:p>
          </table:table-cell>
          <table:table-cell table:style-name="Таблица1.A1" office:value-type="string">
            <text:p text:style-name="P38"><text:span text:style-name="T15">Проводить интонационно-образный анализ музыкальных произведений.</text:span></text:p>
          </table:table-cell>
        </table:table-row>
        <table:table-row>
          <table:table-cell table:style-name="Таблица1.A1" office:value-type="string">
            <text:p text:style-name="P38"><text:span text:style-name="T15">20</text:span></text:p>
          </table:table-cell>
          <table:table-cell table:style-name="Таблица1.A1" table:number-columns-spanned="2" office:value-type="string">
            <text:p text:style-name="P38"><text:span text:style-name="T15">Ночной пейзаж.</text:span></text:p>
            <text:p text:style-name="P38"><text:span text:style-name="T15">Ноктюрн.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3">Жанр камерной музыки – </text:span><text:span text:style-name="T9">ноктюрн</text:span><text:span text:style-name="T13">. Образы «Ночной музыки».</text:span></text:p>
            <text:p text:style-name="P12"><text:span text:style-name="T13">Музыка- </text:span><text:soft-page-break/><text:span text:style-name="T13">выражение личных чувст композитора. Картинная галерея.</text:span></text:p>
            <text:p text:style-name="P12"><text:span text:style-name="T9">Ф.Шопен «Ноктюрн» фа минор.</text:span></text:p>
            <text:p text:style-name="P12"><text:span text:style-name="T9">П.И.Чайковский «Ноктюрн» до-диез минор.</text:span></text:p>
            <text:p text:style-name="P12"><text:span text:style-name="T9">А.П.Бородин «Ноктюрн» из квартета №2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Актуализация имеющихся знаний и слуховых представлений о жанре ноктюрна в </text:span><text:soft-page-break/><text:span text:style-name="T15">творчестве различных композиторов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9"/>
            <text:p text:style-name="P38"><text:span text:style-name="T15">Установление аналогий, классификация, самостоятельный выбор критериев для </text:span><text:soft-page-break/><text:span text:style-name="T15">классификации, установления причинно-следственных связей, построения логических рассуждений, умозаключений, выводов об особенностях жанра ноктюрна.</text:span></text:p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table-cell table:style-name="Таблица1.A1" office:value-type="string">
            <text:p text:style-name="P38"><text:span text:style-name="T15">Знать понятие </text:span><text:span text:style-name="T22">ноктюрн</text:span><text:span text:style-name="T15">.</text:span></text:p>
            <text:p text:style-name="P38"><text:span text:style-name="T15">Уметь проводить интонационно-образный анализ музыки;</text:span></text:p>
            <text:p text:style-name="P38"><text:soft-page-break/><text:span text:style-name="T15">-выявлять средства художественной выразительности.</text:span></text:p>
          </table:table-cell>
          <table:table-cell table:style-name="Таблица1.A1" office:value-type="string">
            <text:p text:style-name="P38"><text:span text:style-name="T15">Соотносить основные образно-эмоциональные сферы музыки, специфические особенности произведений разных жанров.</text:span></text:p>
            <text:p text:style-name="P38"><text:span text:style-name="T15">Передавать в собственном исполнении (пении, игре на инструментах, музыкально-</text:span><text:soft-page-break/><text:span text:style-name="T15">пластическом движении) различные музыкальные образы.</text:span></text:p>
          </table:table-cell>
        </table:table-row>
        <table:table-row>
          <table:table-cell table:style-name="Таблица1.A1" office:value-type="string">
            <text:p text:style-name="P38"><text:span text:style-name="T15">21</text:span></text:p>
            <text:p text:style-name="P39"/>
            <text:p text:style-name="P38"><text:span text:style-name="T15">22</text:span></text:p>
          </table:table-cell>
          <table:table-cell table:style-name="Таблица1.A1" table:number-columns-spanned="2" office:value-type="string">
            <text:p text:style-name="P38"><text:span text:style-name="T15">Инструментальный концерт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3">Зарождение и развитие жанра камерной музыки – </text:span><text:span text:style-name="T9">инструментального концерта. </text:span><text:span text:style-name="T13">Различные виды концерта, программная музыка. А. Вивальди «Весна» (из цикла 2времена года»). И.Бах «Итальянский концерт». </text:span><text:soft-page-break/><text:span text:style-name="T13">Особенности стиля </text:span><text:span text:style-name="T9">барокко</text:span><text:span text:style-name="T13">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Уважительное отношение к иному мнению, истории и культуре других народов; готовность и способность вести диалог с другими людьми и достигать в нем взаимопонимания; этические чувства доброжелательн</text:span><text:soft-page-break/><text:span text:style-name="T15">ости и эмоционально-нравственной отзывчивости, понимание чувств других людей и сопереживание им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Совершенствование учебных действий самостоятельной работы с музыкальной и иной художественной информацией, инициирование взаимодействия в группе, коллективе; оценка воздействия музыки разных </text:span><text:soft-page-break/><text:span text:style-name="T15">жанров и стилей на собственное отношение к ней, представленное в музыкально-творческой деятельности (индивидуальной и коллективной);</text:span></text:p>
          </table:table-cell>
          <table:covered-table-cell/>
          <table:table-cell table:style-name="Таблица1.A1" office:value-type="string">
            <text:p text:style-name="P38"><text:span text:style-name="T15">Знать понятие </text:span><text:span text:style-name="T22">инструментальный концерт</text:span><text:span text:style-name="T15">, особенности стиля </text:span><text:span text:style-name="T22">барокко</text:span><text:span text:style-name="T15">;</text:span></text:p>
            <text:p text:style-name="P38"><text:span text:style-name="T15">Уметь называть полные имена композиторов: А.Вивальди и И.Бах;</text:span></text:p>
            <text:p text:style-name="P38"><text:span text:style-name="T15">- проводить интонационно-образный анализ музыкальных произведений;</text:span></text:p>
            <text:p text:style-name="P38"><text:soft-page-break/><text:span text:style-name="T15">-определять форму, сопоставлять поэтические и музыкальные произведения.</text:span></text:p>
            <text:p text:style-name="P39"/>
          </table:table-cell>
          <table:table-cell table:style-name="Таблица1.A1" office:value-type="string">
            <text:p text:style-name="P38"><text:span text:style-name="T15">Определять тембры музыкальных инструментов, определять выразительные и изобразительные образы в музыке;</text:span></text:p>
            <text:p text:style-name="P38"><text:span text:style-name="T15">Передавать настроение музыки в пении, музыкально-пластическом движении, рисунке.</text:span></text:p>
          </table:table-cell>
        </table:table-row>
        <table:table-row>
          <table:table-cell table:style-name="Таблица1.A1" office:value-type="string">
            <text:p text:style-name="P38"><text:span text:style-name="T15">23</text:span></text:p>
          </table:table-cell>
          <table:table-cell table:style-name="Таблица1.A1" table:number-columns-spanned="2" office:value-type="string">
            <text:p text:style-name="P38"><text:span text:style-name="T15">Космический пейзаж.</text:span></text:p>
            <text:p text:style-name="P38"><text:span text:style-name="T15">Быть может вся природа – мозаика цветов.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2">Стилевое многообразие музыки ХХ столетия.</text:span></text:p>
            <text:p text:style-name="P21"><text:span text:style-name="T12">Образ-пейзаж. Приемы развития современной музыки. Выразительность и изобразительность в музыке. <text:s/>Контраст образных сфер. Моделирование ситуации восприятия не программного произведения. Выразительные возможности </text:span><text:soft-page-break/><text:span text:style-name="T12">электромузыкального инструмента. Выразительность и изобразительность в музыке.</text:span></text:p>
            <text:p text:style-name="P11"><text:span text:style-name="T8">Ч.Айвз «Космический пейзаж».</text:span></text:p>
            <text:p text:style-name="P11"><text:span text:style-name="T8">Э. Артемьев «Мозаика»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Развитие эстетического сознания через освоение художественного наследия других стран;</text:span></text:p>
            <text:p text:style-name="P38"><text:span text:style-name="T15">Формирование целостного мировоззрения, учитывающего культурное, языковое, духовное многообразие духовного мира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Расширение с помощью Интернета представлений о концертно- музыкальных традициях разных стран мира;</text:span></text:p>
            <text:p text:style-name="P38"><text:span text:style-name="T15">Развитие умений речевого высказывания, диалога, дискуссии при усвоении особенностей стиля, музыкального языка современных произведений.</text:span></text:p>
          </table:table-cell>
          <table:covered-table-cell/>
          <table:table-cell table:style-name="Таблица1.A1" office:value-type="string">
            <text:p text:style-name="P38"><text:span text:style-name="T15">Осознать взаимопроникновение <text:s/>и смысловое единство слова, музыки, <text:s/>изобразительного искусства, а также легкой и серьезной музыки. Знать понятие: </text:span><text:span text:style-name="T22">синтезатор</text:span><text:span text:style-name="T15">.</text:span><text:span text:style-name="T20"> </text:span><text:span text:style-name="T15">Уметь:</text:span><text:span text:style-name="T20"> </text:span><text:span text:style-name="T15"><text:s text:c="2"/>определять форму музыкального произведения, определять тембры музыкальных инструментов, </text:span><text:soft-page-break/><text:span text:style-name="T15">определять выразительные и изобразительные образы в музыке, сопоставлять поэтические и музыкальные произведения.</text:span></text:p>
          </table:table-cell>
          <table:table-cell table:style-name="Таблица1.A1" office:value-type="string">
            <text:p text:style-name="P38"><text:span text:style-name="T15">Осмысление новых средств музыкальной выразительности в процессе интонационно-образного и жанрово-стилевого анализа;</text:span></text:p>
            <text:p text:style-name="P38"><text:span text:style-name="T15">Определять по характерным признакам принадлежность музыкальных произведений к соответствующему жанру и стилю – музыка классическая, народная, религиозная, современная.</text:span></text:p>
          </table:table-cell>
        </table:table-row>
        <table:table-row>
          <table:table-cell table:style-name="Таблица1.A1" office:value-type="string">
            <text:p text:style-name="P38"><text:span text:style-name="T15">24</text:span></text:p>
            <text:p text:style-name="P39"/>
            <text:p text:style-name="P39"/>
            <text:p text:style-name="P39"/>
            <text:p text:style-name="P39"/>
            <text:p text:style-name="P38"><text:span text:style-name="T15">25</text:span></text:p>
            <text:p text:style-name="P39"/>
            <text:p text:style-name="P39"/>
            <text:p text:style-name="P39"/>
            <text:p text:style-name="P38"><text:span text:style-name="T15">26</text:span></text:p>
          </table:table-cell>
          <table:table-cell table:style-name="Таблица1.A1" table:number-columns-spanned="2" office:value-type="string">
            <text:p text:style-name="P38"><text:span text:style-name="T15">Образы симфонической музыки.</text:span></text:p>
            <text:p text:style-name="P38"><text:span text:style-name="T15">«Метель».Музыкальные иллюстрации к повести А.С.Пушкина.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Стилевое многообразие музыки ХХ столетия: развитие традиций русской классической музыкальной школы. <text:s/></text:span></text:p>
            <text:p text:style-name="P25"><text:span text:style-name="T12">Образы русской природы в музыке Г.Свиридова. Возможности симфонического оркестра в раскрытии образов литературного произведения. </text:span><text:soft-page-break/><text:span text:style-name="T12">Стилистические особенности музыкального языка Г.Свиридова. Особенности развития музыкального образа в программной музыке.</text:span></text:p>
            <text:p text:style-name="P11"><text:span text:style-name="T8">Фрагменты музыкальных иллюстраций к повести Пушкина <text:s/>«Тройка» Г.Свиридова</text:span><text:span text:style-name="T10"> «</text:span><text:span text:style-name="T8">Метель»:</text:span><text:span text:style-name="T12"> </text:span></text:p>
            <text:p text:style-name="P11"><text:span text:style-name="T8">«Тройка»; «Вальс»; «Весна и осень»; «Романс»; «Пастораль»; «Военный марш»; «Венчание»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Эмоционально-ценностное отношение к шедеврам отечественной музыки;</text:span></text:p>
            <text:p text:style-name="P38"><text:span text:style-name="T15">Формирование коммуникативной, информационной, социокультурной компетенции, собственной позиции учащихся; воспитание нравственно-духовных ценностей: семья, долг, </text:span><text:soft-page-break/><text:span text:style-name="T15">нравственный выбор; </text:span></text:p>
            <text:p text:style-name="P38"><text:span text:style-name="T15">развитие патриотических чувств учащихся.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Умение самостоятельно ставить новые учебные задачи на основе развития познавательных мотивов и интересов;</text:span></text:p>
            <text:p text:style-name="P38"><text:span text:style-name="T15">Осмысление учебного материала, выделение главного, анализ и синтез;</text:span></text:p>
            <text:p text:style-name="P38"><text:span text:style-name="T15">Оценивать свои возможности в решении творческих задач.</text:span></text:p>
          </table:table-cell>
          <table:covered-table-cell/>
          <table:table-cell table:style-name="Таблица1.A1" office:value-type="string">
            <text:p text:style-name="P38"><text:span text:style-name="T15">Уметь: - проводить интонационно-образный анализ музыкального произведения;</text:span></text:p>
            <text:p text:style-name="P38"><text:span text:style-name="T15">- определять форму, приемы развития музыки, тембры;</text:span></text:p>
            <text:p text:style-name="P38"><text:span text:style-name="T15">- выявлять средства выразительности музыкальных инструментов;</text:span></text:p>
            <text:p text:style-name="P38"><text:span text:style-name="T15">- применять дирижерский жест для передачи </text:span><text:soft-page-break/><text:span text:style-name="T15">музыкальных образов.</text:span></text:p>
          </table:table-cell>
          <table:table-cell table:style-name="Таблица1.A1" office:value-type="string">
            <text:p text:style-name="P38"><text:span text:style-name="T15">Осознание русской природы музыки Г.Свиридова;</text:span></text:p>
            <text:p text:style-name="P38"><text:span text:style-name="T15">Расширение представлений о связях музыки и литературы, освоение возможностей симфонического оркестра в раскрытие образов литературного сочинения;</text:span></text:p>
            <text:p text:style-name="P38"><text:span text:style-name="T15">Различать виды оркестра и группы музыкальных инструментов.</text:span></text:p>
          </table:table-cell>
        </table:table-row>
        <table:table-row>
          <table:table-cell table:style-name="Таблица1.A1" office:value-type="string">
            <text:p text:style-name="P38"><text:span text:style-name="T15">27</text:span></text:p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8"><text:span text:style-name="T15">28</text:span></text:p>
            <text:p text:style-name="P39"/>
            <text:p text:style-name="P39"/>
          </table:table-cell>
          <table:table-cell table:style-name="Таблица1.A1" table:number-columns-spanned="2" office:value-type="string">
            <text:p text:style-name="P38"><text:span text:style-name="T15">Симфоническое развитие музыкальных образов.</text:span></text:p>
            <text:p text:style-name="P38"><text:span text:style-name="T15">«В печали </text:span><text:soft-page-break/><text:span text:style-name="T15">весел, а в веселье печален». «Связь времен».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12">Особенности трактовки драматической и лирической сфер музыки на </text:span><text:soft-page-break/><text:span text:style-name="T12">примере образцов камерной инструментальной музыки. </text:span></text:p>
            <text:p text:style-name="P11"><text:span text:style-name="T12">Особенности жанров симфонии и оркестровой сюиты. Стилистические особенности музыкального языка В.Моцарта и П.И.Чайковского.</text:span> <text:s/><text:span text:style-name="T12">Сходство и различие как основные принципы музыкального развития, построения музыкальной формы. Различные виды контраста. Контраст как сопоставление внутренне противоречивых состояний. Интерпретация и обработка </text:span><text:soft-page-break/><text:span text:style-name="T12">классической музыки.</text:span></text:p>
            <text:p text:style-name="P11"><text:span text:style-name="T8">В. А. Моцарт «Симфония № 40».</text:span></text:p>
            <text:p text:style-name="P11"><text:span text:style-name="T8">П И.Чайковский «Моцартиана», <text:s text:c="2"/>оркестровая сюит</text:span><text:span text:style-name="T4">а №4.</text:span></text:p>
            <text:p text:style-name="P15"/>
          </table:table-cell>
          <table:covered-table-cell/>
          <table:table-cell table:style-name="Таблица1.A1" table:number-columns-spanned="2" office:value-type="string">
            <text:p text:style-name="P38"><text:span text:style-name="T15">Целостный, социально ориентированный взгляд на мир в его </text:span><text:soft-page-break/><text:span text:style-name="T15">органичном единстве и разнообразии природы, народов, культур и религий;</text:span></text:p>
            <text:p text:style-name="P38"><text:span text:style-name="T15">Ответственное отношение к учению, готовность и способность к саморазвитию на основе мотивации к обучению и познанию;</text:span></text:p>
            <text:p text:style-name="P38"><text:span text:style-name="T15">Признание ценности жизни во всех ее проявлениях и необходимости ответственного, бережного отношения к окружающей среде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Формирование умения устанавливать аналогии, классифицирова</text:span><text:soft-page-break/><text:span text:style-name="T15">ть, самостоятельно устанавливать причинно-следственные связи, строить логические рассуждения в устной и письменной форме; взаимодействие с учителем, сверстниками в ситуациях формального и неформального межличностного и межкультурного общения; поиск необходимой для выполнения учебных действий информации в Интернете.</text:span></text:p>
          </table:table-cell>
          <table:covered-table-cell/>
          <table:table-cell table:style-name="Таблица1.A1" office:value-type="string">
            <text:p text:style-name="P38"><text:span text:style-name="T15">Знать понятия: </text:span><text:span text:style-name="T22">симфония, сюита, интерпретация, трактовка.</text:span></text:p>
            <text:p text:style-name="P38"><text:soft-page-break/><text:span text:style-name="T15">Уметь:</text:span></text:p>
            <text:p text:style-name="P38"><text:span text:style-name="T15">- называть полные имена композиторов: В.Моцарт, П.И.Чайковский;</text:span></text:p>
            <text:p text:style-name="P38"><text:span text:style-name="T15">- проводить интонационно-образный анализ музыкальных произведений;</text:span></text:p>
            <text:p text:style-name="P38"><text:span text:style-name="T15">- определять тембры музыкальных инструментов.</text:span></text:p>
          </table:table-cell>
          <table:table-cell table:style-name="Таблица1.A1" office:value-type="string">
            <text:p text:style-name="P38"><text:span text:style-name="T15">Передавать в собственном исполнении (пении, музыкально-пластическом движении) различные музыкальные образы;</text:span></text:p>
            <text:p text:style-name="P38"><text:span text:style-name="T15">Различать виды оркестра и группы </text:span><text:soft-page-break/><text:span text:style-name="T15">музыкальных инструментов;</text:span></text:p>
            <text:p text:style-name="P38"><text:span text:style-name="T15">Сравнивать, анализировать, высказывать собственную точку зрения.</text:span></text:p>
          </table:table-cell>
        </table:table-row>
        <table:table-row table:style-name="Таблица1.30">
          <table:table-cell table:style-name="Таблица1.A1" office:value-type="string">
            <text:p text:style-name="P38"><text:span text:style-name="T15">29</text:span></text:p>
          </table:table-cell>
          <table:table-cell table:style-name="Таблица1.A1" table:number-columns-spanned="2" office:value-type="string">
            <text:p text:style-name="P38"><text:span text:style-name="T15">Программная увертюра.</text:span></text:p>
            <text:p text:style-name="P38"><text:span text:style-name="T15">Людвиг Ван Бетховен «Эгмонт»</text:span></text:p>
            <text:p text:style-name="P39"/>
          </table:table-cell>
          <table:covered-table-cell/>
          <table:table-cell table:style-name="Таблица1.A1" table:number-columns-spanned="2" office:value-type="string">
            <text:p text:style-name="P38"><text:span text:style-name="T15">Знакомство с жанром </text:span><text:span text:style-name="T22">программной увертюры</text:span><text:span text:style-name="T15"> на примере увертюры Л. Ван Бетховена «Эгмонт». Сонатная форма. Мир героических образов увертюры «Эгмонт»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Осмысление взаимодействия искусств как средства расширения представлений о содержании музыкальных образов, их влиянии на духовно-нравственное становление личности.</text:span></text:p>
          </table:table-cell>
          <table:covered-table-cell/>
          <table:table-cell table:style-name="Таблица1.A1" table:number-columns-spanned="2" office:value-type="string">
            <text:p text:style-name="P38"><text:span text:style-name="T15">Усвоение терминов и понятий музыкального языка и художественного языка различных видов искусства на основе выявления их общности и различий с терминами и понятиями художественного языка других видов искусства;</text:span></text:p>
            <text:p text:style-name="P38"><text:span text:style-name="T15">Использование интернета для поиска дополнительной информации об </text:span><text:soft-page-break/><text:span text:style-name="T15">истории создания музыкальных сочинений, их исполнителях.</text:span></text:p>
          </table:table-cell>
          <table:covered-table-cell/>
          <table:table-cell table:style-name="Таблица1.A1" office:value-type="string">
            <text:p text:style-name="P38"><text:span text:style-name="T15">Знать:</text:span></text:p>
            <text:p text:style-name="P38"><text:span text:style-name="T15">- понятия: увертюра, программная музыка;</text:span></text:p>
            <text:p text:style-name="P38"><text:span text:style-name="T15">- строение сонатной формы;</text:span></text:p>
            <text:p text:style-name="P38"><text:span text:style-name="T15">- имена зарубежных композиторов: Л.ван Бетховен и его произведения.</text:span></text:p>
            <text:p text:style-name="P38"><text:span text:style-name="T15">Умение соотносить эмоционально- образные сферы музыки, особенности их сопоставления и развития.</text:span></text:p>
          </table:table-cell>
          <table:table-cell table:style-name="Таблица1.A1" office:value-type="string">
            <text:p text:style-name="P38"><text:span text:style-name="T15">Выявлять характерные особенности музыкальной формы программной увертюры, развитие ассоциативно- образного мышления на основе сопоставления музыки с литературными текстами, произведениями живописи, скульптуры;</text:span></text:p>
            <text:p text:style-name="P38"><text:span text:style-name="T15">Определять тембры музыкальных инструментов и приемы музыкального развития.</text:span></text:p>
          </table:table-cell>
        </table:table-row>
        <table:table-row>
          <table:table-cell table:style-name="Таблица1.A1" office:value-type="string">
            <text:p text:style-name="P13"><text:span text:style-name="T12">30</text:span></text:p>
            <text:p text:style-name="P17"/>
            <text:p text:style-name="P17"/>
            <text:p text:style-name="P13"><text:span text:style-name="T12">31</text:span></text:p>
          </table:table-cell>
          <table:table-cell table:style-name="Таблица1.A1" table:number-columns-spanned="2" office:value-type="string">
            <text:p text:style-name="P11"><text:span text:style-name="T12">Увертюра-фантазия П.И.Чайковского «Ромео и Джульетта»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Взаимосвязь музыки и литературы. Воплощение литературного сюжета в программной музыке. Закрепление строения сонатной формы. Контраст как </text:span><text:soft-page-break/><text:span text:style-name="T12">конфликтное столкновение противоборствующих сил. Обобщенные образы добра и зла, любви и вражды.</text:span><text:span text:style-name="T8">П.И. Чайковский. Увертюра-фантазия «Ромео и Джульетта».</text:span></text:p>
            <text:p text:style-name="P11"><text:span text:style-name="T8">Н.Рота, сл. Л.Дербенева «Слова любви» из к/ф «Ромео и Джульетта».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12">Формирование отношения школьников к вечной теме жизни – любви – как духовно-нравственной категории;</text:span></text:p>
            <text:p text:style-name="P11"><text:span text:style-name="T12">Личностное освоение содержания музыкальных образов </text:span><text:soft-page-break/><text:span text:style-name="T12">(лирических, эпических, драматических) на основе поиска их жизненного содержания, широких ассоциативных связей музыки с другими видами искусства.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12">Стремление к приобретению музыкально-слухового опыта общения с известными и новыми музыкальными произведениями различных жанров, стилей народной и профессиональ</text:span><text:soft-page-break/><text:span text:style-name="T12">ной музыки, познанию приемов развития музыкальных образов, особенностей их музыкального языка;</text:span></text:p>
            <text:p text:style-name="P11"><text:span text:style-name="T12">Расширение представлений о связях музыки с другими видами искусства на основе художественно-творческой, исследовательской деятельности.</text:span></text:p>
          </table:table-cell>
          <table:covered-table-cell/>
          <table:table-cell table:style-name="Таблица1.A1" office:value-type="string">
            <text:p text:style-name="P11"><text:span text:style-name="T12">Знать:</text:span></text:p>
            <text:p text:style-name="P11"><text:span text:style-name="T12">-понятия: увертюра, программная музыка;</text:span></text:p>
            <text:p text:style-name="P11"><text:span text:style-name="T12">- строение сонатной формы;</text:span></text:p>
            <text:p text:style-name="P11"><text:span text:style-name="T12">- имена руских композиторов: П.И.Чайковский, и их произведения.</text:span></text:p>
            <text:p text:style-name="P11"><text:soft-page-break/><text:span text:style-name="T12">Понимать значение исполнительской интерпретации в воплощении художественного замысла композитора.</text:span></text:p>
          </table:table-cell>
          <table:table-cell table:style-name="Таблица1.A1" office:value-type="string">
            <text:p text:style-name="P11"><text:span text:style-name="T12">Выявлять связь музыки с другими видами искусства, историей и жизнью, определять приемы развития и средства выразительности;</text:span></text:p>
            <text:p text:style-name="P11"><text:span text:style-name="T12">Осуществлять исследовательскую художественно-эстетическую деятельность;</text:span></text:p>
            <text:p text:style-name="P11"><text:span text:style-name="T12">Оценивать собственную музыкально-творческую деятельность.</text:span></text:p>
          </table:table-cell>
        </table:table-row>
        <table:table-row>
          <table:table-cell table:style-name="Таблица1.A1" office:value-type="string">
            <text:p text:style-name="P13"><text:span text:style-name="T12">32</text:span></text:p>
            <text:p text:style-name="P17"/>
            <text:p text:style-name="P13"><text:span text:style-name="T12">33</text:span></text:p>
          </table:table-cell>
          <table:table-cell table:style-name="Таблица1.A1" table:number-columns-spanned="2" office:value-type="string">
            <text:p text:style-name="P11"><text:span text:style-name="T12">Мир музыкального театра.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Взаимопроникновения «легкой» и «серьезной» музыки, особенности их взаимоотношения в различных пластах современного музыкального искусства: <text:s/>мюзикл, рок-</text:span><text:soft-page-break/><text:span text:style-name="T12">опера.</text:span></text:p>
            <text:p text:style-name="P12"><text:span text:style-name="T27"><text:s/></text:span><text:span text:style-name="T12">Интерпретация литературного произведения в различных музыкально-театральных жанрах: опере, балете, мюзикле. Взаимопроникновение и смысловое взаимодействие слова, музыки, сценического действия, хореографии и т.д. Метод острых контрастных сопоставлений как один из сильнейших драматургических приемов.</text:span></text:p>
            <text:p text:style-name="P11"><text:span text:style-name="T8">Фрагменты балета С.С. Прокофьева «Ромео и Джульетта».</text:span></text:p>
            <text:p text:style-name="P11"><text:span text:style-name="T8">Фрагменты из оперы К Глюка «Орфей и </text:span><text:soft-page-break/><text:span text:style-name="T8">Эвридика»: «Хор пастухов и пастушек»; ария Орфея «Потерял я Эвридику».</text:span></text:p>
            <text:p text:style-name="P12"><text:span text:style-name="T8">Фрагменты из рок-оперы А.Журбина «Орфей и Эвридика».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12">Понимание социальных функций музыки (познавательной, коммуникативной, эстетической, практической, воспитательной, зрелищной и </text:span><text:soft-page-break/><text:span text:style-name="T12">др.) в жизни людей, общества, в своей жизни;</text:span></text:p>
            <text:p text:style-name="P11"><text:span text:style-name="T12">Ответственное отношение к учению, готовность и способность к саморазвитию, самообразованию на основе мотивации к обучению и познанию.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12">Умение самостоятельно ставить новые учебные задачи на основе развития познавательных мотивов и интересов;</text:span></text:p>
            <text:p text:style-name="P11"><text:span text:style-name="T12">Умение определять понятия, </text:span><text:soft-page-break/><text:span text:style-name="T12">обобщать, устанавливать аналогии, классифицировать, самостоятельно выбирать основания и критерии для классификации; умение устанавливать причинно-следственные связи; размышлять, рассуждать и делать выводы.</text:span></text:p>
          </table:table-cell>
          <table:covered-table-cell/>
          <table:table-cell table:style-name="Таблица1.A1" office:value-type="string">
            <text:p text:style-name="P11"><text:span text:style-name="T12">Знать:</text:span></text:p>
            <text:p text:style-name="P11"><text:span text:style-name="T12">-понятия: опер, балет, мюзикл, ария, хор, ансамбль, солисты;</text:span></text:p>
            <text:p text:style-name="P11"><text:span text:style-name="T12">- имена русских и современных композиторов: С.С.Прокофьев, П.И.Чайковский, <text:s/>А.Журбин и </text:span><text:soft-page-break/><text:span text:style-name="T12">их произведения;</text:span></text:p>
            <text:p text:style-name="P11"><text:span text:style-name="T12">Уметь определять форму, приемы развития и средства выразительности музыки.</text:span></text:p>
          </table:table-cell>
          <table:table-cell table:style-name="Таблица1.A1" office:value-type="string">
            <text:p text:style-name="P11"><text:span text:style-name="T12">Проводить интонационно-образный анализ музыкальных произведений;</text:span></text:p>
            <text:p text:style-name="P11"><text:span text:style-name="T12">Размышлять омузыке, выражать собственную позицию относительно прослушанной музыки;</text:span></text:p>
            <text:p text:style-name="P11"><text:span text:style-name="T12">Узнавать на слух изученные произведения русской и зарубежной классики, произведения современных композиторов;</text:span></text:p>
            <text:p text:style-name="P11"><text:soft-page-break/><text:span text:style-name="T12">Выразительно исполнять песни.</text:span></text:p>
          </table:table-cell>
        </table:table-row>
        <table:table-row>
          <table:table-cell table:style-name="Таблица1.A1" office:value-type="string">
            <text:p text:style-name="P13"><text:span text:style-name="T12">34</text:span></text:p>
          </table:table-cell>
          <table:table-cell table:style-name="Таблица1.A1" table:number-columns-spanned="2" office:value-type="string">
            <text:p text:style-name="P11"><text:span text:style-name="T12">Образы киномузыки.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12">Взаимопроникновение «легкой» и «серьезной» музыки, особенности их взаимоотношения в различных пластах современного музыкального искусства. </text:span></text:p>
            <text:p text:style-name="P12"><text:span text:style-name="T12">Интерпретация литературного произведения в различных музыкально-театральных жанрах: опере, балете, мюзикле. <text:s/>Современная трактовка классических </text:span><text:soft-page-break/><text:span text:style-name="T12">сюжетов и образов: мюзикл, рок-опера, киномузыка. <text:s/>Взаимопроникновение и смысловое взаимодействие слова, музыки, сценического действия, хореографии и т.д. Метод острых контрастных сопоставлений как один из сильнейших драматургических приемов.</text:span> </text:p>
            <text:p text:style-name="P11"><text:span text:style-name="T8">Н. Рота. Тема любви из к/ф «Ромео и Джульетта»</text:span></text:p>
            <text:p text:style-name="P11"><text:span text:style-name="T8">К.Армстронг <text:s/>Музыка из к/ф «Ромео и Джульетта»: «Песня Джульетты»; хор; дуэт Ромео и Джульетты; сцена на </text:span><text:soft-page-break/><text:span text:style-name="T8">балконе.</text:span></text:p>
            <text:p text:style-name="P16"/>
          </table:table-cell>
          <table:covered-table-cell/>
          <table:table-cell table:style-name="Таблица1.A1" table:number-columns-spanned="2" office:value-type="string">
            <text:p text:style-name="P11"><text:span text:style-name="T12">Осознание социальных функций <text:s/>киноискусства в распространении шедевров музыкальной классики в жизни отдельного человека и общества в целом;</text:span></text:p>
            <text:p text:style-name="P11"><text:span text:style-name="T12">Эстетические потребности, ценности и чувства, эстетическое сознание как результат освоения художественного наследия </text:span><text:soft-page-break/><text:span text:style-name="T12">народов России и мира, творческой деятельности музыкально-эстетического характера.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12">Развитие критического мышления в процессе написания эссе, сочинений после просмотра киноверсий музыкальных сочинений;</text:span></text:p>
            <text:p text:style-name="P11"><text:span text:style-name="T12">Формирование позитивного отношения к мнению других людей, умение вести диалог;</text:span></text:p>
            <text:p text:style-name="P11"><text:span text:style-name="T12">Поиск в Интернете других версий музыкально-сценических произведений </text:span><text:soft-page-break/><text:span text:style-name="T12">на сюжет трагедии «Ромео и Джульетта».</text:span></text:p>
          </table:table-cell>
          <table:covered-table-cell/>
          <table:table-cell table:style-name="Таблица1.A1" office:value-type="string">
            <text:p text:style-name="P11"><text:span text:style-name="T12">Знать:</text:span></text:p>
            <text:p text:style-name="P11"><text:span text:style-name="T12">-понятия: вокальная и инструментальная музыка;</text:span></text:p>
            <text:p text:style-name="P11"><text:span text:style-name="T12">- имена композиторов: Н.Рота, Л.Бернстайна, С.Прокофьева, И.Дунаевского и их произведения;</text:span></text:p>
            <text:p text:style-name="P11"><text:span text:style-name="T12">Проводить интонационно-образный анализ;</text:span></text:p>
            <text:p text:style-name="P11"><text:span text:style-name="T12">Определять форму музыкального произведения.</text:span></text:p>
          </table:table-cell>
          <table:table-cell table:style-name="Таблица1.A1" office:value-type="string">
            <text:p text:style-name="P11"><text:span text:style-name="T12">Определять по характерным признакам принадлежность музыкальных произведений к соответствующему жанру и стилю – музыка классическая, народная, религиозная, современная;</text:span></text:p>
            <text:p text:style-name="P11"><text:span text:style-name="T12">Выразительно исполнять песни;</text:span></text:p>
            <text:p text:style-name="P11"><text:span text:style-name="T12">Осуществлять исследовательскую художественно-эстетическую деятельность.</text:span></text:p>
          </table:table-cell>
        </table:table-row>
        <table:table-row>
          <table:table-cell table:style-name="Таблица1.A1" office:value-type="string">
            <text:p text:style-name="P11"><text:span text:style-name="T12">35</text:span></text:p>
          </table:table-cell>
          <table:table-cell table:style-name="Таблица1.A1" table:number-columns-spanned="2" office:value-type="string">
            <text:p text:style-name="P11"><text:span text:style-name="T12">Обобщающий урок.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3">Жизнь – единая основа художественных образов любого вида искусства. Своеобразие и специфика художественных образов камерной и симфонической музыки. </text:span><text:span text:style-name="T12">Слушание <text:s/>музыкальных фрагментов. Игра <text:s/>«Угадай мелодию».</text:span></text:p>
            <text:p text:style-name="P11"><text:span text:style-name="T12">Тестирование по темам года.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12">Формирование коммуникативной компетентности в общении со сверстниками, взрослыми в процессе образовательной и творческой деятельности;</text:span></text:p>
            <text:p text:style-name="P11"><text:span text:style-name="T12">Развитие эстетического сознания через освоение художественного наследия, творческой деятельности эстетического характера.</text:span></text:p>
            <text:p text:style-name="P20"/>
          </table:table-cell>
          <table:covered-table-cell/>
          <table:table-cell table:style-name="Таблица1.A1" table:number-columns-spanned="2" office:value-type="string">
            <text:p text:style-name="P11"><text:span text:style-name="T12">Умение определять цели, распределять функции и роли участников в художественном проекте, взаимодействовать и работать в группе;</text:span></text:p>
            <text:p text:style-name="P11"><text:span text:style-name="T12">Применять информационно-коммуникационные технологии для музыкального самообразования.</text:span></text:p>
          </table:table-cell>
          <table:covered-table-cell/>
          <table:table-cell table:style-name="Таблица1.A1" office:value-type="string">
            <text:p text:style-name="P11"><text:span text:style-name="T12">Понимать взаимодействие музыки с другими видами искусства на основе осознания специфики языка каждого из них (музыки, литературы, изобразительного искусства, театра, кино и др.)</text:span></text:p>
          </table:table-cell>
          <table:table-cell table:style-name="Таблица1.A1" office:value-type="string">
            <text:p text:style-name="P11"><text:span text:style-name="T12">Уметь передавать свои музыкальные впечатления в устной и письменной форме; распознавать на слух и воспроизводить знакомые мелодии изученных произведений инструментальных и вокальных жанров;</text:span></text:p>
            <text:p text:style-name="P11"><text:span text:style-name="T12">Защищать творческий исследовательские проекты.</text:span></text:p>
          </table:table-cell>
        </table:table-row>
      </table:table>
      <text:p text:style-name="P27"/>
      <text:p text:style-name="P40"/>
      <text:p text:style-name="P40"/>
      <text:p text:style-name="P40"/>
      <text:p text:style-name="Standard"><text:span text:style-name="T2">Перечень материально-технического <text:s/>обеспечения.</text:span></text:p>
      <text:p text:style-name="P28"/>
      <text:p text:style-name="P29">Учебно-методический комплект «Музыка 6 класс» авторов Г.П.Сергеевой, Е.Д.Критской:</text:p>
      <text:p text:style-name="P30">- Программа «Музыка 5- 7классы».- М., Просвещение, 2011г;</text:p>
      <text:p text:style-name="P30"><text:soft-page-break/>- Методическое пособие для учителя «Музыка 5-6 классы».- М., Просвещение, 2011г;</text:p>
      <text:p text:style-name="P30">- «Хрестоматия музыкального материала к учебнику «Музыка. <text:s/>6 класс».- М., Просвещение, 2011г;</text:p>
      <text:p text:style-name="P30">- Фонохрестоматия для 6 класса (МР3).-М., Просвещение, 2011г;</text:p>
      <text:p text:style-name="P30">- Учебник «Музыка. 6 класс».- М., <text:s/>Просвещение, 2011г;</text:p>
      <text:p text:style-name="P30">- «Творческая тетрадь «Музыка. 6 класс» М.- Просвещение, 2011 г</text:p>
      <text:p text:style-name="P30">- Портреты композиторов, исполнителей;</text:p>
      <text:p text:style-name="P30">- Дидактический раздаточный материал;</text:p>
      <text:p text:style-name="P30">- Коллекция цифровых образовательных ресурсов;</text:p>
      <text:p text:style-name="P30">- Видеофильмы с записью фрагментов из оперных и балетных спектаклей, мюзиклов;</text:p>
      <text:p text:style-name="P30">- Музыкальные инструменты: фортепиано, аккордеон;</text:p>
      <text:p text:style-name="P30">- Видеофильмы с записью известных хоровых коллективов, оркестровых коллективов;</text:p>
      <text:p text:style-name="P30">- Персональный компьютер;</text:p>
      <text:p text:style-name="P30">- Медиапроектор.</text:p>
      <text:p text:style-name="P3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/>
    <style:style style:name="А_5f_основной" style:display-name="А_основной" style:family="paragraph" style:parent-style-name="Standard"/>
    <style:style style:name="Normal_20__28_Web_29_" style:display-name="Normal (Web)" style:family="paragraph" style:parent-style-name="Standard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А_5f_основной_20_Знак" style:display-name="А_основной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/>
    <style:style style:name="Основной_20_шрифт_20_абзаца" style:display-name="Основной шрифт абзаца" style:family="text"/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ша</meta:initial-creator>
    <dc:creator>татьяна купавцева</dc:creator>
    <meta:editing-cycles>670</meta:editing-cycles>
    <meta:print-date>2012-08-30T03:43:00</meta:print-date>
    <meta:creation-date>2012-05-20T11:55:00</meta:creation-date>
    <dc:date>2016-05-16T07:35:58.13</dc:date>
    <meta:editing-duration>PT00H57M28S</meta:editing-duration>
    <meta:generator>OpenOffice.org/3.2$Win32 OpenOffice.org_project/320m12$Build-9483</meta:generator>
    <meta:document-statistic meta:table-count="1" meta:image-count="0" meta:object-count="0" meta:page-count="41" meta:paragraph-count="520" meta:word-count="5913" meta:character-count="54997"/>
    <meta:template xlink:type="simple" xlink:actuate="onRequest" xlink:title="Normal" xlink:href=""/>
  </office:meta>
</office:document-meta>
</file>