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1" fo:font-size="16pt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6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  <style:text-properties style:font-name="Times New Roman1" fo:font-size="16pt"/>
    </style:style>
    <style:style style:name="P5" style:family="paragraph" style:parent-style-name="Text_20_body" style:list-style-name="L2">
      <style:paragraph-properties fo:text-align="justify" style:justify-single-word="false"/>
      <style:text-properties style:font-name="Times New Roman1" fo:font-size="16pt"/>
    </style:style>
    <style:style style:name="P6" style:family="paragraph" style:parent-style-name="Text_20_body" style:list-style-name="L3">
      <style:paragraph-properties fo:text-align="justify" style:justify-single-word="false"/>
      <style:text-properties style:font-name="Times New Roman1" fo:font-size="16pt"/>
    </style:style>
    <style:style style:name="P7" style:family="paragraph" style:parent-style-name="Text_20_body" style:list-style-name="L4">
      <style:paragraph-properties fo:text-align="justify" style:justify-single-word="false"/>
      <style:text-properties style:font-name="Times New Roman1" fo:font-size="16pt"/>
    </style:style>
    <style:style style:name="P8" style:family="paragraph" style:parent-style-name="Text_20_body" style:list-style-name="L5">
      <style:paragraph-properties fo:text-align="justify" style:justify-single-word="false"/>
      <style:text-properties style:font-name="Times New Roman1" fo:font-size="16pt"/>
    </style:style>
    <style:style style:name="P9" style:family="paragraph" style:parent-style-name="Text_20_body" style:list-style-name="L6">
      <style:paragraph-properties fo:text-align="justify" style:justify-single-word="false"/>
      <style:text-properties style:font-name="Times New Roman1" fo:font-size="16pt"/>
    </style:style>
    <style:style style:name="P10" style:family="paragraph" style:parent-style-name="Text_20_body" style:list-style-name="L7">
      <style:paragraph-properties fo:text-align="justify" style:justify-single-word="false"/>
      <style:text-properties style:font-name="Times New Roman1" fo:font-size="16pt"/>
    </style:style>
    <style:style style:name="P11" style:family="paragraph" style:parent-style-name="Text_20_body" style:list-style-name="L8">
      <style:paragraph-properties fo:text-align="justify" style:justify-single-word="false"/>
      <style:text-properties style:font-name="Times New Roman1" fo:font-size="16pt"/>
    </style:style>
    <style:style style:name="P12" style:family="paragraph" style:parent-style-name="Text_20_body" style:list-style-name="L9">
      <style:paragraph-properties fo:text-align="justify" style:justify-single-word="false"/>
      <style:text-properties style:font-name="Times New Roman1" fo:font-size="16pt"/>
    </style:style>
    <style:style style:name="P13" style:family="paragraph" style:parent-style-name="Text_20_body" style:list-style-name="L10">
      <style:paragraph-properties fo:text-align="justify" style:justify-single-word="false"/>
      <style:text-properties style:font-name="Times New Roman1" fo:font-size="16pt"/>
    </style:style>
    <style:style style:name="P14" style:family="paragraph" style:parent-style-name="Text_20_body" style:list-style-name="L11">
      <style:paragraph-properties fo:text-align="justify" style:justify-single-word="false"/>
      <style:text-properties style:font-name="Times New Roman1" fo:font-size="16pt"/>
    </style:style>
    <style:style style:name="P15" style:family="paragraph" style:parent-style-name="Text_20_body" style:list-style-name="L12">
      <style:paragraph-properties fo:text-align="justify" style:justify-single-word="false"/>
      <style:text-properties style:font-name="Times New Roman1" fo:font-size="16pt"/>
    </style:style>
    <style:style style:name="P16" style:family="paragraph" style:parent-style-name="Text_20_body" style:list-style-name="L13">
      <style:paragraph-properties fo:text-align="justify" style:justify-single-word="false"/>
      <style:text-properties style:font-name="Times New Roman1" fo:font-size="16pt"/>
    </style:style>
    <style:style style:name="P17" style:family="paragraph" style:parent-style-name="Text_20_body" style:list-style-name="L14">
      <style:paragraph-properties fo:text-align="justify" style:justify-single-word="false"/>
      <style:text-properties style:font-name="Times New Roman1" fo:font-size="16pt"/>
    </style:style>
    <style:style style:name="P18" style:family="paragraph" style:parent-style-name="Text_20_body" style:list-style-name="L15">
      <style:paragraph-properties fo:text-align="justify" style:justify-single-word="false"/>
      <style:text-properties style:font-name="Times New Roman1" fo:font-size="16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I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I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I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I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I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а: Безопасность на летних каникулах</text:p>
      <text:p text:style-name="P1">Цель: обобщить знания учащихся по правилам поведения на летних каникулах.</text:p>
      <text:p text:style-name="P1">Задачи: </text:p>
      <text:p text:style-name="P1">1. Убедить детей в необходимости ведения здорового образа жизни.</text:p>
      <text:p text:style-name="P1">2. Расширить знания детей о правилах безопасности.</text:p>
      <text:p text:style-name="P1">3. Развивать внимание, мышление и речь.</text:p>
      <text:p text:style-name="P1">4. Воспитывать бережное отношение к своему здоровью.</text:p>
      <text:p text:style-name="P1">Форма проведения: тематический классный час, этическая беседа.</text:p>
      <text:p text:style-name="P1">Оборудование: картинки с изображением дорожных знаков, ситуации возникновения пожара.</text:p>
      <text:p text:style-name="P3"/>
      <text:p text:style-name="P2">Ход классного часа:</text:p>
      <text:list xml:id="list30716147" text:style-name="L1">
        <text:list-item>
          <text:p text:style-name="P4">Вступительное слово</text:p>
        </text:list-item>
      </text:list>
      <text:p text:style-name="P1">Здравствуйте дорогие ребята, я очень рады вас видеть! Лето – наверняка ваше любимое время года. Даже есть такая поговорка: лето – это маленькая жизнь.</text:p>
      <text:p text:style-name="P1">Как вы думаете, что на свете всего дороже? (Жизнь) Как вы понимаете это слово? Что с ним связано? (Здоровье) А что влияет на наше здоровье? </text:p>
      <text:p text:style-name="P1">Д: Питание, спорт, профилактика вредных привычек, соблюдение правил безопасности, правильный отдых.</text:p>
      <text:p text:style-name="P1">Что такое безопасность? Какое отношение имеет это слово к здоровью? Вы уже догадались, о чем пойдет речь на нашем классном часу? (Да, о правилах безопасности на летних каникулах)</text:p>
      <text:p text:style-name="P1">Ребята вы совершенно правы. Давайте мы сегодня поговорим о том, что поможет вам сохранить свое здоровье во время летних каникул.</text:p>
      <text:list xml:id="list30726274" text:style-name="L2">
        <text:list-item>
          <text:p text:style-name="P5">Основная часть</text:p>
        </text:list-item>
      </text:list>
      <text:list xml:id="list30708210" text:style-name="L3">
        <text:list-item>
          <text:p text:style-name="P6">Ребята, давайте проверим, как вы умеете разгадывать загадки. (Давайте)</text:p>
        </text:list-item>
      </text:list>
      <text:p text:style-name="P1">1.Все ест, не наедается, а пьет – умирает. (Огонь)</text:p>
      <text:p text:style-name="P1">2.Плывет электроход то взад, то вперед. (Утюг)</text:p>
      <text:p text:style-name="P1"><text:soft-page-break/>3. В маленьком амбаре держат сто пожаров. (Спички)</text:p>
      <text:p text:style-name="P1">4.Без ног бежит, без огня горит, без зубов, а кусается. (Электрический ток)</text:p>
      <text:p text:style-name="P1">Какие вы молодцы, правильно отгадали все наши загадки. Ребята, а какие вы знаете правила безопасности, которые помогут вам избежать пожара?</text:p>
      <text:p text:style-name="P1">Д: Нельзя оставлять утюг, газовую печку и электроприборы включенными и без присмотра; нельзя трогать оголенный провод самому, а позвать взрослого; не зажигать фейерверки в помещении.</text:p>
      <text:list xml:id="list30721990" text:style-name="L4">
        <text:list-item>
          <text:p text:style-name="P7">Ребята, а вы когда-нибудь слышали о солнечных ожогах? </text:p>
        </text:list-item>
      </text:list>
      <text:p text:style-name="P1">Д: Да, нет.</text:p>
      <text:p text:style-name="P1">Что такое солнечный ожог?</text:p>
      <text:p text:style-name="P1">Д: Это ожог, полученный в результате долгого пребывания на солнце.</text:p>
      <text:p text:style-name="P1">Вы все правильно сказали. Ведь солнечные ожоги вовсе не так безобидны, как думают многие. А для того чтобы избежать таких ожогов, необходимо соблюдать следующие меры безопасности:</text:p>
      <text:list xml:id="list30730386" text:style-name="L5">
        <text:list-item>
          <text:p text:style-name="P8">Одеваться в легкую одежду</text:p>
        </text:list-item>
        <text:list-item>
          <text:p text:style-name="P8">На голову надевать шляпу, кепку или панаму</text:p>
        </text:list-item>
        <text:list-item>
          <text:p text:style-name="P8">Нельзя находиться под прямыми солнечными лучами с 12:00 до 16:00</text:p>
        </text:list-item>
      </text:list>
      <text:list xml:id="list30721347" text:style-name="L6">
        <text:list-item>
          <text:p text:style-name="P9">Скажите, что вы знаете о таком насекомом, как клещ?</text:p>
        </text:list-item>
      </text:list>
      <text:p text:style-name="P1">Д: Он маленького размера, пьет кровь, переносчик многих инфекции опасных для человека.</text:p>
      <text:p text:style-name="P1">Вы так много знаете. Я хочу рассказать вам о технике безопасности, которая поможет вам избежать укуса клеща.</text:p>
      <text:list xml:id="list30711839" text:style-name="L7">
        <text:list-item>
          <text:p text:style-name="P10">Не следует без особой необходимости залезать в непроходимые чащи низкорослого кустарника, таких как: малина, ольха, орешник.</text:p>
        </text:list-item>
        <text:list-item>
          <text:p text:style-name="P10">Перемещаясь по лесной дороге, не срывайте веток, т.к. этим действием вы стряхиваете на себя большое количество клещей.</text:p>
        </text:list-item>
        <text:list-item>
          <text:p text:style-name="P10">Ноги должны быть полностью прикрыты</text:p>
        </text:list-item>
        <text:list-item>
          <text:p text:style-name="P10">Спортивные штаны, трико (желательно с гладкой поверхностью) должны быть заправлены в штаны</text:p>
        </text:list-item>
        <text:list-item>
          <text:p text:style-name="P10"><text:soft-page-break/>Обязательно наличие головного убора</text:p>
        </text:list-item>
        <text:list-item>
          <text:p text:style-name="P10">Длинные волосы желательно спрятать под головной убор</text:p>
        </text:list-item>
        <text:list-item>
          <text:p text:style-name="P10">После похода по лесу, необходимо проверить (стряхнуть) как верхнюю одежду, так и нижнее белье.</text:p>
        </text:list-item>
        <text:list-item>
          <text:p text:style-name="P10">Осмотреть все тело</text:p>
        </text:list-item>
        <text:list-item>
          <text:p text:style-name="P10">Обязательно расчесать волосы мелкой расческой. Если вы обнаружили ползущего клеща, его необходимо сжечь. Помните, клещи очень живучи, раздавить его невозможно.</text:p>
        </text:list-item>
      </text:list>
      <text:p text:style-name="P1">Если вы обнаружили клеща, который уже впился вам в кожу: </text:p>
      <text:list xml:id="list30732847" text:style-name="L8">
        <text:list-item>
          <text:p text:style-name="P11">Ни в коем случае не дергайте его самостоятельно, так как вы можете оторвать тело от головы (голова может существовать отдельно от тела)</text:p>
        </text:list-item>
        <text:list-item>
          <text:p text:style-name="P11">Для удаления клеща, необходимо залить его камфорным или растительным маслом, через 10 -15 минут аккуратно вытащить клеща пинцетом.</text:p>
        </text:list-item>
        <text:list-item>
          <text:p text:style-name="P11">Место укуса смазать зеленкой или йодом.</text:p>
        </text:list-item>
      </text:list>
      <text:list xml:id="list30733251" text:style-name="L9">
        <text:list-item>
          <text:p text:style-name="P12">Скажите, бывали ли с вами случаи, когда к вам подходили незнакомые люди?</text:p>
        </text:list-item>
      </text:list>
      <text:p text:style-name="P1">Д: Да, нет.</text:p>
      <text:p text:style-name="P1">А что вы делали в таких ситуациях?</text:p>
      <text:p text:style-name="P1">Д: Отходил в сторону, не разговаривал с этим человеком.</text:p>
      <text:p text:style-name="P1">И правильно делали. Предлагаю вам назвать несколько правил, которые помогут вам не стать жертвой мошенников.</text:p>
      <text:p text:style-name="P1">Д: Нельзя открывать дверь не знакомым людям; если кто- то пытается залезть в квартиру, то надо звонить 02; нельзя доверять незнакомым людям, которые якобы пришли по просьбе родителей. Можно разговаривать с теми людьми, которых представил папа или мама.</text:p>
      <text:p text:style-name="P1">Какие вы молодцы, назвали столько много правил. А сейчас я вам предлагаю обсудить несколько ситуаций.</text:p>
      <text:list xml:id="list30730413" text:style-name="L10">
        <text:list-item>
          <text:p text:style-name="P13">Если на улице к тебе обратился незнакомый человек, как ты с ним будешь разговаривать?</text:p>
        </text:list-item>
        <text:list-item>
          <text:p text:style-name="P13">Незнакомая женщина предлагает проводить тебя домой и говорит, что она твоя тетя. Что ты ей ответишь?</text:p>
        </text:list-item>
        <text:list-item>
          <text:p text:style-name="P13"><text:soft-page-break/>Что ты будешь делать, если незнакомый человек предлагает сесть тебе в машину и поехать с ним на съемки «Ералаша»?</text:p>
        </text:list-item>
        <text:list-item>
          <text:p text:style-name="P13">Если к тебе обратился незнакомый молодой человек, он говорит, что его к тебе прислала мама за ключами, а сама ждет тебя у подъезда, а он забыл, где ты живешь, что надо сделать?</text:p>
        </text:list-item>
      </text:list>
      <text:list xml:id="list30718514" text:style-name="L11">
        <text:list-item>
          <text:p text:style-name="P14">Правильно. Ребята поднимите руку те, кто из вас ездил с родителями на море, реке или бывал в лагере? </text:p>
        </text:list-item>
      </text:list>
      <text:p text:style-name="P1">Дети поднимают руки.</text:p>
      <text:p text:style-name="P1">Расскажите, что вам говорили родители или вожатые перед тем, как вы шли купаться?</text:p>
      <text:p text:style-name="P1">Д: Не надо заплывать за буйки. Если стало не хорошо во время купания, то сразу вылезть на берег. Не заходить в воду без взрослых. Не купаться в местах с глубоким дном. Не купаться в местах, где бьют родники. Почувствовав озноб, быстро выйти из воды и растереться сухим полотенцем. При судорогах не теряться, стараться держаться на воде и позвать на помощь.</text:p>
      <text:list xml:id="list30711126" text:style-name="L12">
        <text:list-item>
          <text:p text:style-name="P15">Наверняка у многих из вас есть велосипед. Конечно, велосипед приносит большую пользу для нашего здоровья. Он укрепляет мышцы, как тела, так и сердца, так же улучшает дыхательные процессы. Но нельзя забывать, что велосипед может быть и опасным. Чтобы с вами ничего не случилось, следует помнить некоторые правила:</text:p>
        </text:list-item>
      </text:list>
      <text:list xml:id="list30733187" text:style-name="L13">
        <text:list-item>
          <text:p text:style-name="P16">Надо использовать шлем, наколенники, налокотники, защиту ладоней – перчатки.</text:p>
        </text:list-item>
        <text:list-item>
          <text:p text:style-name="P16">Следите, чтобы велосипед был исправлен</text:p>
        </text:list-item>
        <text:list-item>
          <text:p text:style-name="P16">Обратите внимание на защиту цепи</text:p>
        </text:list-item>
        <text:list-item>
          <text:p text:style-name="P16">Следует ездить на специально отведенной дорожке.</text:p>
        </text:list-item>
      </text:list>
      <text:p text:style-name="P1">Существуют специальные дорожные знаки, которые помогут вам определить, где можно ездить на велосипеде, а где нельзя. Посмотрите на доску. Вот этот знак показывает: что дорожка, где установлен этот знак, предназначена только для велосипедистов. Следующий знак показывает, что эта дорожка для пешеходов и велосипедистов. А этот знак, который запрещает движение велосипедов .</text:p>
      <text:list xml:id="list30711325" text:style-name="L14">
        <text:list-item>
          <text:p text:style-name="P17">Сейчас наступает лето, а вместе с ним пора вкусных и сладких <text:soft-page-break/>ягод. И мало кто из вас удерживается от соблазна съесть не мытую ягоду. А вы знаете, к чему может привести поедание не мытых ягод?</text:p>
        </text:list-item>
      </text:list>
      <text:p text:style-name="P1">Д: К тому, что может заболеть живот; может стошнить.</text:p>
      <text:p text:style-name="P1">А также может привести к развитию различных кишечных инфекций. Необходимо помнить, что в жаркое время года продукты питания быстро портятся, а срок их хранения сокращается. Чтобы избежать пищевого отравления не забывайте о профилактике:</text:p>
      <text:list xml:id="list30724893" text:style-name="L15">
        <text:list-item>
          <text:p text:style-name="P18">Всегда надо мыть руки перед едой и после посещения туалета</text:p>
        </text:list-item>
        <text:list-item>
          <text:p text:style-name="P18">Пользоваться только кипяченой водой</text:p>
        </text:list-item>
        <text:list-item>
          <text:p text:style-name="P18">Тщательно промывать овощи и фрукты</text:p>
        </text:list-item>
        <text:list-item>
          <text:p text:style-name="P18">Пить только кипяченое молоко</text:p>
        </text:list-item>
        <text:list-item>
          <text:p text:style-name="P18">Приготовленные блюда хранить только в холодильнике и не более 2-х суток</text:p>
        </text:list-item>
      </text:list>
      <text:p text:style-name="P1">Ребята расскажите, что нового вы сегодня узнали?</text:p>
      <text:p text:style-name="P1">Дети рассказывают о новых знаниях.</text:p>
      <text:p text:style-name="P1"><text:bookmark text:name="_GoBack"/>На этом наш классный час заканчивается. Всем спасибо и до скорых встреч. Желаем вам весело, активно, а главное безопасно провести свои летние каникулы.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9-04-30T10:51:02.68</meta:creation-date>
    <dc:date>2019-04-30T10:53:08.89</dc:date>
    <dc:creator>татьяна купавцева</dc:creator>
    <meta:editing-duration>PT00H01M53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5" meta:paragraph-count="80" meta:word-count="1110" meta:character-count="7162"/>
  </office:meta>
</office:document-meta>
</file>