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3.747cm" fo:margin-right="0cm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_20_Spacing"><text:s/><text:span text:style-name="T3">Принято:<text:tab/> <text:s/><text:tab/> <text:s text:c="2"/><text:tab/><text:tab/> Согласовано:<text:tab/><text:tab/><text:tab/><text:tab/>Утверждаю:</text:span></text:p>
      <text:p text:style-name="No_20_Spacing">На педагогическом<text:tab/><text:tab/>Управляющим Советом<text:tab/><text:tab/><text:tab/>Директор МКОУ</text:p>
      <text:p text:style-name="No_20_Spacing">Совете Протокол №2<text:tab/><text:tab/> <text:s/>Протокол №2<text:tab/> <text:s text:c="13"/>« Верх-Слюдянская ООШ»</text:p>
      <text:p text:style-name="No_20_Spacing">От «10»января 2014г<text:tab/> <text:tab/> от «13» января 2014г<text:tab/><text:tab/> <text:s text:c="13"/></text:p>
      <text:p text:style-name="No_20_Spacing"><text:tab/><text:tab/><text:tab/><text:tab/><text:tab/><text:tab/><text:tab/><text:tab/><text:tab/><text:tab/>Лебедева ГФ</text:p>
      <text:p text:style-name="No_20_Spacing"><text:tab/><text:tab/><text:tab/><text:tab/><text:tab/><text:tab/><text:tab/><text:tab/> <text:s text:c="4"/>От «8» февраля 2014г <text:s/>Приказ <text:s/>№ 8</text:p>
      <text:p text:style-name="Standard"><text:span text:style-name="T1"><text:tab/><text:tab/><text:tab/><text:tab/><text:tab/><text:tab/><text:tab/><text:tab/><text:tab/><text:tab/></text:span></text:p>
      <text:p text:style-name="P1"/>
      <text:p text:style-name="P2"><text:span text:style-name="T2">ПОРЯДОК </text:span></text:p>
      <text:p text:style-name="Standard"><text:span text:style-name="T2">ОФОРМЛЕНИЯ, ВОЗНИКНОВЕНИЯ, ПРИОСТАНОВЛЕНИЯ И ПРЕКРАЩЕНИЯ ОТНОШЕНИЙ  МЕЖДУ МКОУ «ВЕРХ-СЛЮДЯНСКАЯ ООШ» И РОДИТЕЛЯМИ НЕСОВЕРШЕННОЛЕТНИХ ОБУЧАЮЩИХСЯ</text:span></text:p>
      <text:p text:style-name="Standard"><text:span text:style-name="T2">1. Общие положения</text:span></text:p>
      <text:p text:style-name="Standard"><text:span text:style-name="T1">1.1. Настоящее  положение разработано в соответствии с Федеральным Законом «Об образовании» (№ 273-ФЗ от 29.11.2012г.) (часть 2 ст.30; ст.62).</text:span></text:p>
      <text:p text:style-name="Standard"><text:span text:style-name="T1">1.2. Настоящее положение регламентирует порядок оформления возникновения, приостановления и прекращения отношений  между МКОУ «Верх-Слюдянская ООШ» <text:s/>и <text:s/>родителями (законными представителями) несовершеннолетних обучающихся</text:span></text:p>
      <text:p text:style-name="Standard"><text:span text:style-name="T2">2. Возникновение образовательных отношений</text:span></text:p>
      <text:p text:style-name="Standard"><text:span text:style-name="T1">2.1. Основанием возникновения образовательных отношений является приказ о зачислении  лица для обучения в МКОУ «Верх-Слюдянская ООШ» (далее – Школа) на основании заявления родителей (законных представителей).</text:span></text:p>
      <text:p text:style-name="Standard"><text:span text:style-name="T1">2.2. Договор о сотрудничестве Школы и родителей (законных представителей) не может содержать условий, ограничивающих права обучающихся и их родителей (законных представителей).</text:span></text:p>
      <text:p text:style-name="Standard"><text:span text:style-name="T1">2.3. Права и обязанности обучающегося, предусмотренные законодательством об образовании и локальными нормативными актами Школы возникают у лица, принятого на обучение, с даты зачисления.</text:span></text:p>
      <text:p text:style-name="Standard"><text:span text:style-name="T1">  2.4. При приеме в Школу директор обязан ознакомить детей  и их родителей (законных представителей) с Уставом, лицензией на право ведения образовательной деятельности, со свидетельством о государственной аккредитации образовательного учреждения, основными образовательными программами, реализуемыми в Школе  и другими документами, </text:span><text:bookmark-start text:name="_GoBack"/><text:span text:style-name="T1">регламентирующими организацию образовательного процесса.</text:span></text:p>
      <text:p text:style-name="Standard"><text:bookmark-end text:name="_GoBack"/><text:span text:style-name="T2">3. Прекращение образовательных отношений</text:span></text:p>
      <text:p text:style-name="Standard"><text:span text:style-name="T1">3.1. Образовательные отношения прекращаются в связи с отчислением обучающегося из Школы по следующим причинам:</text:span></text:p>
      <text:p text:style-name="Standard"><text:span text:style-name="T1">- получение документа об основном общем образовании, о среднем полном общем образовании;</text:span></text:p>
      <text:p text:style-name="Standard"><text:span text:style-name="T1">- в связи с переездом семьи на новое место жительства;</text:span></text:p>
      <text:p text:style-name="Standard"><text:span text:style-name="T1">- решение районной комиссии по делам несовершеннолетних;</text:span></text:p>
      <text:p text:style-name="Standard"><text:span text:style-name="T1">- неисполнение или нарушение Устава школы для учащихся, достигших возраста 15-ти лет с учетом мнения родителей (законных представителей) и с согласия комиссии по делам несовершеннолетних и защите их прав.</text:span></text:p>
      <text:p text:style-name="Standard"><text:soft-page-break/><text:span text:style-name="T1">3.2. Основанием для прекращения образовательных отношений является приказ директора об отчислении обучающегося. Права и обязанности обучающегося, предусмотренные законодательством об образовании и локальными нормативными актами образовательного учреждения, прекращаются с даты его отчисления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5-06T10:52:36.13</meta:creation-date>
    <meta:document-statistic meta:table-count="0" meta:image-count="0" meta:object-count="0" meta:page-count="2" meta:paragraph-count="24" meta:word-count="315" meta:character-count="2682"/>
    <dc:date>2016-05-06T10:56:34.05</dc:date>
    <dc:creator>татьяна купавцева</dc:creator>
    <meta:editing-duration>PT00H03M58S</meta:editing-duration>
    <meta:editing-cycles>1</meta:editing-cycles>
    <meta:generator>OpenOffice.org/3.2$Win32 OpenOffice.org_project/320m12$Build-9483</meta:generator>
  </office:meta>
</office:document-meta>
</file>