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>
      <style:text-properties style:text-underline-style="solid" style:text-underline-width="auto" style:text-underline-color="font-color"/>
    </style:style>
    <style:style style:name="P8" style:family="paragraph" style:parent-style-name="Text_20_body" style:list-style-name="L7"/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 style:parent-style-name="Text_20_body" style:list-style-name="L2">
      <style:paragraph-properties fo:margin-top="0cm" fo:margin-bottom="0cm"/>
    </style:style>
    <style:style style:name="P11" style:family="paragraph" style:parent-style-name="Text_20_body" style:list-style-name="L3">
      <style:paragraph-properties fo:margin-top="0cm" fo:margin-bottom="0cm"/>
    </style:style>
    <style:style style:name="P12" style:family="paragraph" style:parent-style-name="Text_20_body" style:list-style-name="L4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Text_20_body" style:list-style-name="L6">
      <style:paragraph-properties fo:margin-top="0cm" fo:margin-bottom="0cm"/>
    </style:style>
    <style:style style:name="P15" style:family="paragraph" style:parent-style-name="Text_20_body" style:list-style-name="L7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I. Основные проблемы малого и среднего предпринимательства в России</text:span> </text:p>
      <text:list xml:id="list42492547" text:style-name="L1">
        <text:list-header>
          <text:p text:style-name="P9"/>
        </text:list-header>
        <text:list-item>
          <text:p text:style-name="P9"><text:span text:style-name="T1">Первая</text:span>. Отсутствие системной политики в отношении малого бизнеса и межведомственной координации на федеральном уровне </text:p>
        </text:list-item>
        <text:list-item>
          <text:p text:style-name="P9">Проводником государственной политики в отношении малого и среднего бизнеса является Минэкономразвития РФ. Другие министерства и ведомства фактически выключены из этого процесса. </text:p>
        </text:list-item>
        <text:list-item>
          <text:p text:style-name="P9">Но в ближайшее время в Правительство РФ будет внесен проект постановления Правительства, который наделяет все ведомства функциями развития малого бизнеса в соответствующих подведомственных сферах. По нашей информации, в настоящий момент это решение уже согласовано со всеми федеральными ведомствами, за исключением Министерства финансов. </text:p>
        </text:list-item>
        <text:list-item>
          <text:p text:style-name="P9"><text:span text:style-name="T1">Вторая проблема</text:span>. Условия ведения бизнеса. </text:p>
        </text:list-item>
        <text:list-item>
          <text:p text:style-name="P9">ОПОРА совместно с ВЦИОМ ежегодно занимается исследованием бизнес-климата в российских регионах. Вот лишь несколько результатов 2006 года. </text:p>
        </text:list-item>
        <text:list-item>
          <text:p text:style-name="P9">Более половины опрошенных предпринимателей определяют свое <text:span text:style-name="T1">финансовое состояние</text:span> как «относительно устойчивое, для поддержания бизнеса хватает, для развития - нет». И ситуация не меняется из года в год. </text:p>
        </text:list-item>
        <text:list-item>
          <text:p text:style-name="P9">Порядка 70 процентов респондентов по той или иной причине не могут приобрести <text:span text:style-name="T1">бизнес-недвижимость</text:span> либо из-за высоких цен (60 процентов), либо из-за искусственного ограничения доступа к торгам и недостатка достоверной информации о торгах и объектах (около 50% опрошенных). </text:p>
        </text:list-item>
        <text:list-item>
          <text:p text:style-name="P9">Второй год подряд исследование показывает, что влияние административного ресурса на <text:span text:style-name="T1">конкуренцию</text:span>. Чиновники регионального и местного уровня являются активными участниками рыночных отношений. </text:p>
        </text:list-item>
        <text:list-item>
          <text:p text:style-name="P9">В 2005 г. бизнес оценил свои <text:span text:style-name="T1">издержки</text:span> на преодоление административных барьеров в 8,5 % от выручки. В 2006 г. показатель вырос до 9,6 %. </text:p>
        </text:list-item>
        <text:list-item>
          <text:p text:style-name="P9">Но в планах административной реформы снизить этот показатель к 2010 году до 3,5 %. </text:p>
        </text:list-item>
        <text:list-item>
          <text:p text:style-name="P9">Хочу отметить и <text:span text:style-name="T1">положительные тенденции</text:span>. </text:p>
        </text:list-item>
        <text:list-item>
          <text:p text:style-name="P9">Более доступными стали финансовые ресурсы, в том числе в результате реализации программ государственной поддержки малого бизнеса. Почти 40 % респондентов отмечают, что получить банковский кредит не представляет проблемы. </text:p>
        </text:list-item>
        <text:list-item>
          <text:p text:style-name="P9">Основные риски – экономические. Это означает, что российская экономика проделала немалую часть пути в сторону создания цивилизованного рынка. </text:p>
        </text:list-item>
        <text:list-item>
          <text:p text:style-name="P1">Еще одна проблема - образование, подготовка кадров, которые существуют вне стратегии развития экономики, вне запросов рынка, вне прогнозов развития предпринимательства в нашей стране. </text:p>
        </text:list-item>
      </text:list>
      <text:p text:style-name="Text_20_body"><text:span text:style-name="T1">II. Перспективы развития российского малого предпринимательства. Закон о малом бизнесе</text:span> </text:p>
      <text:list xml:id="list42518116" text:style-name="L2">
        <text:list-item>
          <text:p text:style-name="P10">Но сегодня у российских предпринимателей есть повод для оптимизма. </text:p>
        </text:list-item>
        <text:list-item>
          <text:p text:style-name="P10">В последнее время государство начало уделять значительное внимание развитию малого и среднего предпринимательства. </text:p>
        </text:list-item>
        <text:list-item>
          <text:p text:style-name="P2">Прежде всего, необходимо отметить активную деятельность Министерства экономического развития и торговли России, усилиями которого продолжает реализовываться целевая федеральная программа развития малого бизнеса: </text:p>
          <text:list>
            <text:list-header>
              <text:p text:style-name="P2"><text:span text:style-name="Strong_20_Emphasis">*</text:span>создание и развитие бизнес-инкубаторов; </text:p>
              <text:p text:style-name="P2"><text:span text:style-name="Strong_20_Emphasis">*</text:span>программы поддержки начинающему бизнесу; </text:p>
              <text:p text:style-name="P2"><text:span text:style-name="Strong_20_Emphasis">*</text:span>образовательные программы – повышение квалификации, разовые лекции, <text:soft-page-break/>стажировки, семинары и др.; </text:p>
              <text:p text:style-name="P2"><text:span text:style-name="Strong_20_Emphasis">*</text:span>развитие малого предпринимательства в промышленности (кластеры, развитие субконтрактации) и др.</text:p>
            </text:list-header>
          </text:list>
        </text:list-item>
        <text:list-item>
          <text:p text:style-name="P10">Правительство России с каждым годом увеличивает объем финансирования мероприятий, направленных на поддержку малого бизнеса (1,5 млрд. руб. в 2005 г., 3 млрд. руб. - в 2006 г. В этом году – уже 3,8 млрд. рублей). </text:p>
        </text:list-item>
        <text:list-item>
          <text:p text:style-name="P10">Одним из ключевых направлений совершенствования законодательного обеспечения деятельности субъектов малого и среднего предпринимательства является принятие нового федерального закона «О развитии малого и среднего предпринимательства в Российской Федерации». </text:p>
        </text:list-item>
        <text:list-item>
          <text:p text:style-name="P10">В настоящее время он внесен на рассмотрение в Правительство Российской Федерации. </text:p>
        </text:list-item>
        <text:list-item>
          <text:p text:style-name="P10">Новый закон должен создать эффективную систему поддержки и развития малого бизнеса на всех уровнях власти. Будут установлены четкие критерии отнесения бизнеса к той или иной категории (микропредприятия, малые и средние предприятия). </text:p>
        </text:list-item>
        <text:list-item>
          <text:p text:style-name="P10">Отмечу, что общественные объединения предпринимателей, в том числе, ОПОРА РОССИИ принимали активное участие при разработке концепции и проекта нового федерального закона о малом и среднем бизнесе. </text:p>
        </text:list-item>
        <text:list-item>
          <text:p text:style-name="P10">Наше ключевое предложение, которое, мы надеемся, будет скоро реализовано на практике – это наделение соответствующих федеральных органов исполнительной власти функциями по развитию малого предпринимательства. </text:p>
        </text:list-item>
        <text:list-item>
          <text:p text:style-name="P2">Насколько нам известно, в ближайшее время Минэкономразвития России представит соответствующие предложения в Правительство РФ. </text:p>
        </text:list-item>
      </text:list>
      <text:p text:style-name="Text_20_body"><text:span text:style-name="T1">III. Антимонопольное регулирование</text:span> </text:p>
      <text:list xml:id="list42497988" text:style-name="L3">
        <text:list-item>
          <text:p text:style-name="P11">В октябре 2006 года вступил в силу новый закон «О защите конкуренции», он направлен на ужесточение антимонопольного законодательства и более эффективное пресечение монополистической деятельности крупных субъектов рынка. </text:p>
        </text:list-item>
        <text:list-item>
          <text:p text:style-name="P11">Задача ОПОРЫ РОССИИ и других бизнес-объединений вести мониторинг соблюдения нового законодательства о защите конкуренции на основе обращений, поступающих от субъектов малого и среднего предпринимательства, и в случае необходимости направлять информацию о фактах нарушения в антимонопольный орган для принятия соответствующих мер реагирования. </text:p>
        </text:list-item>
        <text:list-item>
          <text:p text:style-name="P11">Кроме того, сейчас фактически появился новый тип ограничения конкуренции. Если раньше речь шла в основном о нарушении антимонопольного законодательства, то сейчас все чаще предпринимаются попытки ограничить конкуренцию законодательными механизмами посредством изменений в госрегулировании предпринимательской деятельности. </text:p>
        </text:list-item>
        <text:list-item>
          <text:p text:style-name="P11">С этой целью законодательно закрепляются ограничительные барьеры входа на соответствующие рынки и резко меняются методы госрегулирования различных сфер предпринимательской деятельности. Данная проблема стала носить системный характер. </text:p>
        </text:list-item>
        <text:list-item>
          <text:p text:style-name="P11"><text:span text:style-name="Emphasis">В сфере туриндустрии.</text:span> С 1 июня 2007 года вступает в силу федеральный закон, вносящий изменения в ФЗ «Об основах туристской деятельности в Российской Федерации». Принятие данного закона сопровождалось острой дискуссией в СМИ, административных и деловых кругах, проведением пикетов противниками законопроекта во многих городах страны. </text:p>
        </text:list-item>
        <text:list-item>
          <text:p text:style-name="P11">По мнению экспертов и ФАС России принятие законопроекта в представленной редакции могло привести к резкому сокращению инфраструктуры туристических услуг, монополизации рынка и, как следствие – существенному увеличению <text:soft-page-break/>стоимости обслуживания при общем снижении качества. </text:p>
        </text:list-item>
        <text:list-item>
          <text:p text:style-name="P11"><text:span text:style-name="Emphasis">Другой пример - налоговые льготы крупным нефтедобывающим компаниям</text:span>. В конце 2006 года был принят Закон Республики Коми, который предоставляет конкурентные преимущества (налоговые льготы) крупным нефтедобывающим компаниям региона. </text:p>
        </text:list-item>
        <text:list-item>
          <text:p text:style-name="P11"><text:span text:style-name="Emphasis">В сфере наружной рекламы.</text:span> 1 июля 2006 года вступил в силу новый федеральный закон «О рекламе», детально регулирующий наружную рекламу. Вместе с тем, буквально через несколько месяцев после вступления в силу нового закона «О рекламе» инициируется полный пересмотр правовых основ функционирования этого высоко конкурентного сегмента рынка. На рассмотрении в Госдуме РФ находятся законопроекты, которые предполагают фактическое перераспределение рекламных мест. Тысячи малых и средних операторов наружной рекламы, инвестировавших значительные средства в установку дорогостоящих рекламных конструкций с длительным сроком окупаемости, будут вынуждены участвовать в торгах на свои же рекламные места. </text:p>
        </text:list-item>
        <text:list-item>
          <text:p text:style-name="P3">Таким образом, необходимо отслеживать не только нарушения антимонопольного законодательства, но и попытки законодательного передела отраслевых рынков. Учет мнения Федеральной антимонопольной службы должен стать обязательным при принятии нормативно-правовых актов в сфере государственного регулирования предпринимательской деятельности. </text:p>
        </text:list-item>
      </text:list>
      <text:p text:style-name="Text_20_body"><text:span text:style-name="T1">IV. Снижение издержек бизнеса (административная реформа). Борьба с коррупцией</text:span> </text:p>
      <text:list xml:id="list42520075" text:style-name="L4">
        <text:list-item>
          <text:p text:style-name="P12">По данным совместного исследования ОПОРЫ РОССИИ и ВЦИОМ в 2006 году издержки бизнеса на преодоление административных барьеров составили 9,6 %. </text:p>
        </text:list-item>
        <text:list-item>
          <text:p text:style-name="P12">Избыточное регулирование предпринимательской деятельности сегодня проявляется повсеместно во всех сферах бизнеса. В этой связи, предпринимательское сообщество возлагает большие надежды на сокращение административных барьеров и коррупции за счет введения административных регламентов и стандартов государственных услуг. </text:p>
        </text:list-item>
        <text:list-item>
          <text:p text:style-name="P4">Задача общественных объединений предпринимателей - продолжать работу в рамках Правительственной комиссии по проведению административной реформы, в частности, работу по: </text:p>
          <text:list>
            <text:list-header>
              <text:p text:style-name="P4"><text:span text:style-name="Strong_20_Emphasis">*</text:span>экспертизе проектов административных регламентов, которые закрепляют порядок осуществления государственных функций и оказания услуг, </text:p>
              <text:p text:style-name="P4"><text:span text:style-name="Strong_20_Emphasis">*</text:span>выявлению дублирующих и избыточных функций, </text:p>
              <text:p text:style-name="P4"><text:span text:style-name="Strong_20_Emphasis">*</text:span>ревизии платных государственных услуг и т.д.</text:p>
            </text:list-header>
          </text:list>
        </text:list-item>
        <text:list-item>
          <text:p text:style-name="P12">Правоприменительная практика показывает, что сегодня одной из ключевых проблем для малого бизнеса – является высокий уровень коррупции. </text:p>
        </text:list-item>
        <text:list-item>
          <text:p text:style-name="P12">Рост коррупционных издержек делает предпринимателей неконкурентоспособными и не дает возможности развивать свой бизнес. </text:p>
        </text:list-item>
        <text:list-item>
          <text:p text:style-name="P12">Согласно общероссийскому исследованию ОПОРЫ и ВЦИОМ «Условия и факторы развития малого предпринимательства в регионах России» (июль 2006 года) - 41% опрошенных предпринимателей считает коррупцию широко распространенной в их регионе. </text:p>
        </text:list-item>
        <text:list-item>
          <text:p text:style-name="P12">А по данным «Транспаренси интренэшенл» по индексу восприятия коррупции за 2006 год Россия находится на 121 месте. На первом месте (самый низкий уровень коррупции) оказались Финляндия, Исландия, Новая Зеландия и Дания. </text:p>
        </text:list-item>
        <text:list-item>
          <text:p text:style-name="P12">В настоящее время Минэкономразвития России подготовлена концепция «Основные меры по противодействию коррупции», которая предусматривает ряд системных мероприятий, направленных на борьбу с коррупцией. </text:p>
        </text:list-item>
        <text:list-item>
          <text:p text:style-name="P12">Общественные объединения предпринимателей обладают практической информацией о формах коррупции, конкретными примерами ее проявления. </text:p>
        </text:list-item>
        <text:list-item>
          <text:p text:style-name="P4"><text:soft-page-break/>В этой связи, задача бизнес-сообщества - принять участие в работе по устранению экономических основ коррупции, в частности, в реализации мер, направленных на: </text:p>
          <text:list>
            <text:list-header>
              <text:p text:style-name="P4"><text:span text:style-name="Strong_20_Emphasis">*</text:span>сокращение избыточных функций государственных органов, </text:p>
              <text:p text:style-name="P4"><text:span text:style-name="Strong_20_Emphasis">*</text:span>устранение дублирования их контрольных функций, </text:p>
              <text:p text:style-name="P4"><text:span text:style-name="Strong_20_Emphasis">*</text:span>привлечение гражданского общества к принятию решений, </text:p>
              <text:p text:style-name="P4"><text:span text:style-name="Strong_20_Emphasis">*</text:span>проведение общественной антикоррупционной экспертизы проектов и действующих нормативно-правовых актов и др. </text:p>
            </text:list-header>
          </text:list>
        </text:list-item>
      </text:list>
      <text:p text:style-name="Text_20_body"><text:span text:style-name="T1">V. Формирование конкурентной налоговой системы и упрощение налоговой отчетности</text:span> </text:p>
      <text:list xml:id="list42518650" text:style-name="L5">
        <text:list-item>
          <text:p text:style-name="P13">В России еще не сложилась система налогообложения, благоприятствующая развитию предпринимательской активности. </text:p>
        </text:list-item>
        <text:list-item>
          <text:p text:style-name="P5">К числу явных недостатков налоговой системы можно отнести: </text:p>
          <text:list>
            <text:list-header>
              <text:p text:style-name="P5"><text:span text:style-name="Strong_20_Emphasis">*</text:span>высокий уровень реальной налоговой нагрузки, которая складывается не только из налоговых платежей, но различного рода доначислений, вызванных, желанием налоговых органов любыми способами выполнить «отмененные» планы; </text:p>
              <text:p text:style-name="P5"><text:span text:style-name="Strong_20_Emphasis">*</text:span>сложный и запутанный механизм расчета налогов, приводящий к многочисленным вариациям по его трактовке; </text:p>
              <text:p text:style-name="P5"><text:span text:style-name="Strong_20_Emphasis">*</text:span>колоссальные административные издержки, связанные с учетом финансово-хозяйственной деятельности для целей налогообложения и подготовкой отчетности для налоговых органов.</text:p>
            </text:list-header>
          </text:list>
        </text:list-item>
        <text:list-item>
          <text:p text:style-name="P13">За последние три года к числу этих недостатков прибавился еще – агрессивно фискальный подход налоговых органов в своей правоприменительной практике. </text:p>
        </text:list-item>
        <text:list-item>
          <text:p text:style-name="P13">Стали регулярными конфликты с налоговыми органами, вызванные, как правило, желанием последних любыми способами обеспечить выполнение планов по мобилизации доходов в бюджет, отсутствует реальная ответственность должностных лиц налоговых органов за неправомерные действия. </text:p>
        </text:list-item>
        <text:list-item>
          <text:p text:style-name="P13">Качество налогового администрирования определяет реальную нагрузку на бизнес. Необходимо дальнейшее снижение налоговой нагрузки на малый и средний бизнес не только в отношении налоговых ставок, но и административных издержек налогоплательщиков, в частности, связанных с затратами на предоставление отчетности о финансово-хозяйственной деятельности. </text:p>
        </text:list-item>
        <text:list-item>
          <text:p text:style-name="P13">Так как затраты по уплате налогов состоят не только непосредственно из сумм налогов, но и массы административных издержек, которые абсолютно не сравнимы с оборотом предприятия. Поэтому при равных налоговых ставках эффективная налоговая нагрузка на малый бизнес будет всегда выше. </text:p>
        </text:list-item>
        <text:list-item>
          <text:p text:style-name="P13">Поскольку государство заинтересованно в создании благоприятных условий для развития бизнеса то крайне желательным видится предоставление «налоговых каникул» на 1-5 лет с начала ведения бизнеса. </text:p>
        </text:list-item>
        <text:list-item>
          <text:p text:style-name="P13">Необходимо восстановить «инвестиционную» льготу по налогу на прибыль. </text:p>
        </text:list-item>
        <text:list-item>
          <text:p text:style-name="P13">А также кардинально изменить правоприменительную практику, исключить возможность злоупотреблений своими полномочиями со стороны налоговых органов. Повышение эффективности государственного контроля за деятельностью налоговых органов и повышение ответственности должностных лиц налоговых органов за свои действия будут способствовать повышению законности в налоговой сфере. </text:p>
        </text:list-item>
        <text:list-item>
          <text:p text:style-name="P5">В целях более широкого применения упрощенной системы налогообложения субъектами малого предпринимательства. Необходимо повысить планку по доходам от реализации до 100 млн. рублей. </text:p>
        </text:list-item>
      </text:list>
      <text:p text:style-name="Text_20_body"><text:soft-page-break/><text:span text:style-name="T1">Подключение к инженерно-техническим сетям</text:span> </text:p>
      <text:list xml:id="list42494998" text:style-name="L6">
        <text:list-item>
          <text:p text:style-name="P14">Благодаря активной позиции ОПОРЫ РОССИИ, поддержке Федеральной антимонопольной службы и Минэкономразвития России внимание органов власти было привлечено к проблеме взимания значительно завышенной платы на технологическое присоединение субъектов малого предпринимательства к инфраструктурным сетям естественных монополий, в первую очередь, к электрическим сетям. </text:p>
        </text:list-item>
        <text:list-item>
          <text:p text:style-name="P14">Правительство Российской Федерации поручило ответственным министерствам и ведомствам представить соответствующие предложения по совершенствованию действующего законодательства. </text:p>
        </text:list-item>
        <text:list-item>
          <text:p text:style-name="P14">В результате в рамках деятельности Экспертного совета ФАС РОССИИ по электроэнергетике, созданного в целях рассмотрения вопросов и подготовки предложений по развитию конкуренции на рынках электрической энергии, было подготовлено и принято Постановление Правительства РФ №168 от 21 марта 2007 года «О внесении изменений в некоторые Постановления Правительства Российской Федерации по вопросам электроэнергетики». </text:p>
        </text:list-item>
        <text:list-item>
          <text:p text:style-name="P14">Вместе с тем, пока остается нерешенным вопрос тарификации платы за технологическое присоединение субъектов малого предпринимательства, в настоящее время она ничем не регламентируется. </text:p>
        </text:list-item>
        <text:list-item>
          <text:p text:style-name="P14">На практике она составляет от 8 до 45 000 руб. за Квт, это без НДС. </text:p>
        </text:list-item>
        <text:list-item>
          <text:p text:style-name="P14">Для малого бизнеса это очень дорого. </text:p>
        </text:list-item>
        <text:list-item>
          <text:p text:style-name="P6">В настоящее время Федеральной службе по тарифам дано поручение подготовить методику определения такой платы. </text:p>
        </text:list-item>
      </text:list>
      <text:p text:style-name="P7">Доступ к имуществу </text:p>
      <text:list xml:id="list42494079" text:style-name="L7">
        <text:list-item>
          <text:p text:style-name="P15">Разработка и реализация комплекса мер, предоставляющих гарантии субъектам малого бизнеса по доступной (льготной) аренде помещений или выкупу недвижимого государственного и муниципального имущества в собственность, является одной из первостепенных задач. </text:p>
        </text:list-item>
        <text:list-item>
          <text:p text:style-name="P15">Сегодня подавляющее большинство средних и, особенно, малых предприятий используют для осуществления предпринимательской деятельности арендованные помещения. </text:p>
        </text:list-item>
        <text:list-item>
          <text:p text:style-name="P15">В регионах идет процесс приватизации непрофильного муниципального имущества, который должен завершиться до 1 января 2009 года. И малые предприятия, не обладая достаточным капиталом и не имея никаких льгот, проигрывают приватизационные аукционы. </text:p>
        </text:list-item>
        <text:list-item>
          <text:p text:style-name="P15">ОПОРА РОССИИ считает необходимым сохранить целевым образом часть муниципальной собственности для развития малого предпринимательства с соответствующими ограничениями по перепрофилированию и категориям. </text:p>
        </text:list-item>
        <text:list-item>
          <text:p text:style-name="P15">Кроме того, необходимо найти решение по предоставлению субъектам малого предпринимательства возможности приватизации арендуемых помещений вне конкурса (аукциона). </text:p>
        </text:list-item>
        <text:list-item>
          <text:p text:style-name="P8">Как Вы знаете, на рассмотрении в Госдуме РФ уже длительное время находится проект федерального закона «Об особенностях участия субъектов малого предпринимательства в приватизации государственного и муниципального имущества» (автор – депутат Госдумы РФ – Плескачевский В.С.). ОПОРА РОССИИ всецело поддерживает концепцию данного законопроекта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5-12T22:33:15.78</meta:creation-date>
    <meta:document-statistic meta:table-count="0" meta:image-count="0" meta:object-count="0" meta:page-count="5" meta:paragraph-count="87" meta:word-count="1907" meta:character-count="15307"/>
    <dc:date>2016-05-12T22:33:38.64</dc:date>
    <dc:creator>татьяна купавцева</dc:creator>
    <meta:editing-duration>PT00H00M22S</meta:editing-duration>
    <meta:editing-cycles>1</meta:editing-cycles>
    <meta:generator>OpenOffice.org/3.2$Win32 OpenOffice.org_project/320m12$Build-9483</meta:generator>
  </office:meta>
</office:document-meta>
</file>