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-Начало_20_формы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Анкета для выпускников школы</text:h>
      <text:p text:style-name="P5">Вскоре Вы расстанетесь со школой и начнёте самостоятельную жизнь. Наверное, задавали себе вопросы, куда пойти учиться и какую профессию выбрать. Если же нет, то предлагаем Вам подумать над этим при заполнении нашей анкеты. Спасибо. <text:s/>(в квадрате слева от вариантов ответов поставьте знак «галочку» у того варианта, который совпадает с вашим мнением)</text:p>
      <text:p text:style-name="P1">Начало формы</text:p>
      <text:p text:style-name="P4"/>
      <text:p text:style-name="P4">Образовательное учреждение___________________________________</text:p>
      <text:p text:style-name="P4">Класс_______________________________</text:p>
      <text:p text:style-name="Standard"><text:span text:style-name="T1">ФИО (полностью)_____________________________________________</text:span></text:p>
      <text:p text:style-name="P6">1. <text:s/>Чем бы Вы хотели заняться после окончания школы? </text:p>
      <text:p text:style-name="P4">⁪ обучаться в ссузе <text:s text:c="22"/>⁪ работать</text:p>
      <text:p text:style-name="P4">⁪ обучаться в ВУЗе <text:s text:c="22"/>⁪ служить в армии</text:p>
      <text:p text:style-name="Standard"><text:span text:style-name="T1">⁪ хочу отдохнуть и развлечься <text:s text:c="3"/>⁪ иной вариант __________________</text:span></text:p>
      <text:p text:style-name="P6">2. Определились ли Вы с выбором профессии, если да, каков Ваш выбор?</text:p>
      <text:p text:style-name="P4">⁪ <text:s/>да <text:s text:c="4"/>____________________________________________________</text:p>
      <text:p text:style-name="P4">⁪ <text:s/>нет</text:p>
      <text:p text:style-name="P6">3. <text:s/>Кто повлиял (влияет) на Ваш выбор? </text:p>
      <text:p text:style-name="P4">⁪ <text:s/>родители <text:s text:c="53"/>⁪ <text:s/>школа, учителя</text:p>
      <text:p text:style-name="P4">⁪ <text:s/>наследственные задатки <text:s text:c="27"/>⁪ <text:s/>сверстники, друзья</text:p>
      <text:p text:style-name="P4">⁪ <text:s/>материальное положение в семье <text:s text:c="12"/>⁪ <text:s/>СМИ</text:p>
      <text:p text:style-name="P4">⁪ <text:s/>иной вариант _____________________________________________</text:p>
      <text:p text:style-name="P6">4. В какое учебное заведение Вы планируете поступать? На какой факультет?</text:p>
      <text:p text:style-name="Standard"><text:span text:style-name="T1">⁪ <text:s/>_______________________</text:span></text:p>
      <text:p text:style-name="P4">___________________________</text:p>
      <text:p text:style-name="P4"/>
      <text:p text:style-name="Standard"><text:span text:style-name="T2">5. Почему Вы выбрали это учебное заведение?</text:span></text:p>
      <text:p text:style-name="P7"/>
      <text:p text:style-name="P6">____________________________________________________________</text:p>
      <text:p text:style-name="P6"/>
      <text:p text:style-name="Standard"><text:span text:style-name="T2"><text:s/>6. Как Вы думаете, возможно ли в настоящее время трудоустроиться по выбранной Вами профессии?</text:span></text:p>
      <text:p text:style-name="P4">⁪ <text:s/>да, легко</text:p>
      <text:p text:style-name="P4">⁪ <text:s/>возможно</text:p>
      <text:p text:style-name="P4">⁪ <text:s/>невозможно, т.к. в настоящее время эта профессия не требуется на рынке труда</text:p>
      <text:p text:style-name="Standard"><text:span text:style-name="T1">7 . </text:span><text:span text:style-name="T2">Почему вы выбрали именно эту профессию?</text:span></text:p>
      <text:p text:style-name="P6"/>
      <text:p text:style-name="P8"/>
      <text:p text:style-name="P4">___________________________________________________________</text:p>
      <text:p text:style-name="Standard"><text:span text:style-name="T2">8. <text:s/>Что вы знаете о выбранной Вами профессии?</text:span></text:p>
      <text:p text:style-name="P7"/>
      <text:p text:style-name="P6">____________________________________________________________</text:p>
      <text:p text:style-name="P6"/>
      <text:p text:style-name="Standard"><text:span text:style-name="T2">9. Как вы поступите в случае неудачи при поступлении в выбранное Вами учебное заведение?</text:span></text:p>
      <text:p text:style-name="P4">____________________________________________________________</text:p>
      <text:p text:style-name="P9">Спасибо за участие!</text:p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9-04-23T13:50:34.65</meta:creation-date>
    <meta:document-statistic meta:table-count="0" meta:image-count="0" meta:object-count="0" meta:page-count="1" meta:paragraph-count="33" meta:word-count="228" meta:character-count="2005"/>
    <dc:date>2019-04-23T13:50:58.03</dc:date>
    <dc:creator>татьяна купавцева</dc:creator>
    <meta:editing-duration>PT00H00M23S</meta:editing-duration>
    <meta:editing-cycles>1</meta:editing-cycles>
    <meta:generator>OpenOffice.org/3.2$Win32 OpenOffice.org_project/320m12$Build-9483</meta:generator>
  </office:meta>
</office:document-meta>
</file>