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99cm" table:align="margins" style:writing-mode="lr-tb"/>
    </style:style>
    <style:style style:name="Таблица4.A" style:family="table-column">
      <style:table-column-properties style:column-width="0.704cm" style:rel-column-width="2794*"/>
    </style:style>
    <style:style style:name="Таблица4.B" style:family="table-column">
      <style:table-column-properties style:column-width="1.39cm" style:rel-column-width="5521*"/>
    </style:style>
    <style:style style:name="Таблица4.C" style:family="table-column">
      <style:table-column-properties style:column-width="2.441cm" style:rel-column-width="9697*"/>
    </style:style>
    <style:style style:name="Таблица4.D" style:family="table-column">
      <style:table-column-properties style:column-width="3.166cm" style:rel-column-width="12573*"/>
    </style:style>
    <style:style style:name="Таблица4.E" style:family="table-column">
      <style:table-column-properties style:column-width="1.734cm" style:rel-column-width="6888*"/>
    </style:style>
    <style:style style:name="Таблица4.F" style:family="table-column">
      <style:table-column-properties style:column-width="5.071cm" style:rel-column-width="20142*"/>
    </style:style>
    <style:style style:name="Таблица4.G" style:family="table-column">
      <style:table-column-properties style:column-width="1.993cm" style:rel-column-width="792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C3" style:family="table-cell">
      <style:table-cell-properties fo:padding="0.097cm" fo:border-left="0.002cm solid #000000" fo:border-right="none" fo:border-top="none" fo:border-bottom="0.002cm solid #000000"/>
    </style:style>
    <style:style style:name="Таблица4.G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7"><text:tab/><text:tab/><text:tab/>МКОУ « Верх-Слюдянская ООШ»</text:p>
      <text:p text:style-name="P7"/>
      <text:p text:style-name="P7"><text:tab/><text:tab/><text:tab/><text:tab/>ПРИКАЗ</text:p>
      <text:p text:style-name="P7">от 19.05.2015г<text:tab/><text:tab/><text:tab/><text:tab/><text:tab/><text:tab/><text:tab/>№40</text:p>
      <text:p text:style-name="P7"/>
      <text:p text:style-name="P7">« Об утверждении списка учебников на 2015-2016 учебный год»</text:p>
      <text:p text:style-name="P7"/>
      <text:p text:style-name="P2">Во исполнении приказа Министерства образования и науки Российсской Федерации от 31.03.2014 №253 « Об утверждении федеральных перечней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<text:s/>, во исполнении приказа КАРО от 22.04. 2015г № 86, на основании решения педсовета МКОУ <text:s/>« Верх-Слюдянская ООШ» от 19 .05.2015 протокол №4.</text:p>
      <text:p text:style-name="P7">приказываю:</text:p>
      <text:p text:style-name="P2"><text:s text:c="18"/>1. Утвердить список используемых учебников на 2015/2016 учебный год.</text:p>
      <text:list xml:id="list33603096" text:style-name="L1">
        <text:list-item>
          <text:list>
            <text:list-item>
              <text:list>
                <text:list-item>
                  <text:p text:style-name="P6">Библиотекарю школы, Купавцевой ТА, приобрести в фонд библиотеки учебники, предусмотренные федеральным перечнем на 2015/2016 учебный год за счет бюджетных и внебюджетных средств школы .</text:p>
                  <text:p text:style-name="P6"/>
                </text:list-item>
              </text:list>
            </text:list-item>
          </text:list>
        </text:list-item>
      </text:list>
      <text:p text:style-name="P2"/>
      <text:p text:style-name="P2"><text:tab/><text:tab/>Дир. шк______Лебедева ГФ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tab/><text:tab/><text:tab/><text:tab/><text:tab/><text:tab/><text:tab/><text:tab/><text:span text:style-name="T1">ПРИЛОЖЕНИЕ 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класс</text:p>
          </table:table-cell>
          <table:table-cell table:style-name="Таблица4.A1" office:value-type="string">
            <text:p text:style-name="P1">учебник</text:p>
          </table:table-cell>
          <table:table-cell table:style-name="Таблица4.A1" office:value-type="string">
            <text:p text:style-name="P1">автор</text:p>
          </table:table-cell>
          <table:table-cell table:style-name="Таблица4.A1" office:value-type="string">
            <text:p text:style-name="P1">год издания</text:p>
          </table:table-cell>
          <table:table-cell table:style-name="Таблица4.A1" office:value-type="string">
            <text:p text:style-name="P1"><text:s/>автор <text:s/>программы</text:p>
          </table:table-cell>
          <table:table-cell table:style-name="Таблица4.G1" office:value-type="string">
            <text:p text:style-name="P1">год издания</text:p>
          </table:table-cell>
        </table:table-row>
        <table:table-row>
          <table:table-cell table:style-name="Таблица4.A2" table:number-columns-spanned="7" office:value-type="string">
            <text:p text:style-name="P1"><text:s text:c="39"/><text:span text:style-name="T1"><text:s text:c="9"/>Начальная 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float" office:value="1">
            <text:p text:style-name="P1">1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Азбука</text:p>
          </table:table-cell>
          <table:table-cell table:style-name="Таблица4.C3" office:value-type="string">
            <text:p text:style-name="P1">В.Г.Горецкий</text:p>
            <text:p text:style-name="P1">В.А.Кирюшкин и др.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2">
            <text:p text:style-name="P1">2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Литературное чтение</text:p>
          </table:table-cell>
          <table:table-cell table:style-name="Таблица4.C3" office:value-type="string">
            <text:p text:style-name="P1">Л.Ф.Климанова</text:p>
            <text:p text:style-name="P1">В.Г.Горецкий и др.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3">
            <text:p text:style-name="P1">3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В.П. Канакина</text:p>
            <text:p text:style-name="P1">В.Г.Горец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4">
            <text:p text:style-name="P1">4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математика</text:p>
          </table:table-cell>
          <table:table-cell table:style-name="Таблица4.C3" office:value-type="string">
            <text:p text:style-name="P1">М.И.Моро</text:p>
            <text:p text:style-name="P1">М.А.Бантова и др.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5">
            <text:p text:style-name="P1">5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Окружающий мир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 office:value-type="float" office:value="6">
            <text:p text:style-name="P1">6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Г.Горецкий Н.И.Роговцева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И.Роговце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7">
            <text:p text:style-name="P1">7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Л.А.Немен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8">
            <text:p text:style-name="P1">8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,</text:p>
            <text:p text:style-name="P1">Е.Д.Крит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Г.П.Сергеева, Е.Д.Критская</text:p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9">
            <text:p text:style-name="P1">9</text:p>
          </table:table-cell>
          <table:table-cell table:style-name="Таблица4.A3" office:value-type="float" office:value="1">
            <text:p text:style-name="P1">1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10">
            <text:p text:style-name="P1">10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В.П. Канакина</text:p>
            <text:p text:style-name="P1">В.Г.Горецкий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11">
            <text:p text:style-name="P1">11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Литературное чтение</text:p>
          </table:table-cell>
          <table:table-cell table:style-name="Таблица4.C3" office:value-type="string">
            <text:p text:style-name="P1">Л.Ф.Климанова</text:p>
            <text:p text:style-name="P1">В.Г.Горецкий и <text:soft-page-break/>др.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<text:soft-page-break/>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12">
            <text:p text:style-name="P1">12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Н.Д.Гальскова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Д.Гальско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13">
            <text:p text:style-name="P1">13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математика</text:p>
          </table:table-cell>
          <table:table-cell table:style-name="Таблица4.C3" office:value-type="string">
            <text:p text:style-name="P1">М.И.Моро</text:p>
            <text:p text:style-name="P1">М.А.Бантова и др.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14">
            <text:p text:style-name="P1">14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Окружающий мир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G7" office:value-type="float" office:value="2012">
            <text:p text:style-name="P1">2012</text:p>
          </table:table-cell>
        </table:table-row>
        <table:table-row>
          <table:table-cell table:style-name="Таблица4.A3" office:value-type="float" office:value="15">
            <text:p text:style-name="P1">15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Г.Горецкий Н.И.Роговцева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И.Роговце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16">
            <text:p text:style-name="P1">16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Л.А.Немен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17">
            <text:p text:style-name="P1">17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,</text:p>
            <text:p text:style-name="P1">Е.Д.Крит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Г.П.Сергеева, Е.Д.Критская</text:p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18">
            <text:p text:style-name="P1">18</text:p>
          </table:table-cell>
          <table:table-cell table:style-name="Таблица4.A3" office:value-type="float" office:value="2">
            <text:p text:style-name="P1">2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19">
            <text:p text:style-name="P1">19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В.П. Канакина</text:p>
            <text:p text:style-name="P1">В.Г.Горец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20">
            <text:p text:style-name="P1">20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Литературное чтение</text:p>
          </table:table-cell>
          <table:table-cell table:style-name="Таблица4.C3" office:value-type="string">
            <text:p text:style-name="P1">Л.Ф.Климанова</text:p>
            <text:p text:style-name="P1">В.Г.Горецкий и др.</text:p>
          </table:table-cell>
          <table:table-cell table:style-name="Таблица4.C3" office:value-type="string">
            <text:p text:style-name="P1"/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21">
            <text:p text:style-name="P1">21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Н.Д.Гальскова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Д.Гальско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22">
            <text:p text:style-name="P1">22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Математика</text:p>
          </table:table-cell>
          <table:table-cell table:style-name="Таблица4.C3" office:value-type="string">
            <text:p text:style-name="P1">М.И.Моро</text:p>
            <text:p text:style-name="P1">М.А.Бантова и др.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23">
            <text:p text:style-name="P1">23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Окружающий мир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24">
            <text:p text:style-name="P1">24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Г.Горецкий Н.И.Роговцева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И.Роговце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25">
            <text:p text:style-name="P1">25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Л.А.Немен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26">
            <text:p text:style-name="P1">26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,</text:p>
            <text:p text:style-name="P1"><text:soft-page-break/>Е.Д.Крит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Г.П.Сергеева, Е.Д.Критская</text:p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27">
            <text:p text:style-name="P1">27</text:p>
          </table:table-cell>
          <table:table-cell table:style-name="Таблица4.A3" office:value-type="float" office:value="3">
            <text:p text:style-name="P1">3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28">
            <text:p text:style-name="P1">28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В.П. Канакина</text:p>
            <text:p text:style-name="P1">В.Г.Горецкий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29">
            <text:p text:style-name="P1">29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Литературное чтение</text:p>
          </table:table-cell>
          <table:table-cell table:style-name="Таблица4.C3" office:value-type="string">
            <text:p text:style-name="P1">Л.Ф.Климанова</text:p>
            <text:p text:style-name="P1">В.Г.Горецкий и др.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30">
            <text:p text:style-name="P1">30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Н.Д.Гальскова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Д.Гальско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31">
            <text:p text:style-name="P1">31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Математика</text:p>
          </table:table-cell>
          <table:table-cell table:style-name="Таблица4.C3" office:value-type="string">
            <text:p text:style-name="P1">М.И.Моро</text:p>
            <text:p text:style-name="P1">М.А.Бантова и др.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Научный руководитель: А.А.Плешаков. Авторы: С.В.Анащенкова, М.А.Бантова и др.</text:p>
          </table:table-cell>
          <table:table-cell table:style-name="Таблица4.A2" office:value-type="string">
            <text:p text:style-name="P1">2011</text:p>
          </table:table-cell>
        </table:table-row>
        <table:table-row>
          <table:table-cell table:style-name="Таблица4.A3" office:value-type="float" office:value="32">
            <text:p text:style-name="P1">32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Окружающий мир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А.А.Плешак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33">
            <text:p text:style-name="P1">33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Основы духовно-нравственной культуры народов России</text:p>
          </table:table-cell>
          <table:table-cell table:style-name="Таблица4.C3" office:value-type="string">
            <text:p text:style-name="P1">А.Н.Сахаров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А.Н.Сахар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34">
            <text:p text:style-name="P1">34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Г.Горецкий Н.И. Роговцева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Н.И. Роговцев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 office:value-type="float" office:value="35">
            <text:p text:style-name="P1">35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Л.А.Неменская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 office:value-type="float" office:value="36">
            <text:p text:style-name="P1">36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,</text:p>
            <text:p text:style-name="P1">Е.Д.КритскаяГ.П</text:p>
            <text:p text:style-name="P1"/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Г.П.Сергеева,</text:p>
            <text:p text:style-name="P1">Е.Д.КритскаяГ.П</text:p>
            <text:p text:style-name="P1"/>
          </table:table-cell>
          <table:table-cell table:style-name="Таблица4.A2" office:value-type="string">
            <text:p text:style-name="P1">2012</text:p>
          </table:table-cell>
        </table:table-row>
        <table:table-row>
          <table:table-cell table:style-name="Таблица4.A3" office:value-type="float" office:value="37">
            <text:p text:style-name="P1">37</text:p>
          </table:table-cell>
          <table:table-cell table:style-name="Таблица4.A3" office:value-type="float" office:value="4">
            <text:p text:style-name="P1">4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G7" office:value-type="float" office:value="2012">
            <text:p text:style-name="P1">2012</text:p>
          </table:table-cell>
        </table:table-row>
        <table:table-row>
          <table:table-cell table:style-name="Таблица4.A2" table:number-columns-spanned="7" office:value-type="string">
            <text:p text:style-name="P1"><text:s text:c="50"/><text:span text:style-name="T1"><text:s text:c="2"/>Основная 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float" office:value="38">
            <text:p text:style-name="P1">38</text:p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G7" office:value-type="float" office:value="2013">
            <text:p text:style-name="P1">2013</text:p>
          </table:table-cell>
        </table:table-row>
        <table:table-row>
          <table:table-cell table:style-name="Таблица4.A3" office:value-type="float" office:value="39">
            <text:p text:style-name="P1">39</text:p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литература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A3" office:value-type="float" office:value="2013">
            <text:p text:style-name="P1">2013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G7" office:value-type="float" office:value="2013">
            <text:p text:style-name="P1">2013</text:p>
          </table:table-cell>
        </table:table-row>
        <table:table-row>
          <table:table-cell table:style-name="Таблица4.A3" office:value-type="float" office:value="40">
            <text:p text:style-name="P1">40</text:p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Иностранны<text:soft-page-break/>й язык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C3" office:value-type="string">
            <text:p text:style-name="P1">2014г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G7" office:value-type="float" office:value="2014">
            <text:p text:style-name="P1">2014<text:soft-page-break/></text:p>
          </table:table-cell>
        </table:table-row>
        <table:table-row>
          <table:table-cell table:style-name="Таблица4.A3" office:value-type="float" office:value="41">
            <text:p text:style-name="P1">41</text:p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математика</text:p>
          </table:table-cell>
          <table:table-cell table:style-name="Таблица4.C3" office:value-type="string">
            <text:p text:style-name="P1">Н.Я.Виленкин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В.И.Жохов</text:p>
          </table:table-cell>
          <table:table-cell table:style-name="Таблица4.G7" office:value-type="float" office:value="2013">
            <text:p text:style-name="P1">2013</text:p>
          </table:table-cell>
        </table:table-row>
        <table:table-row>
          <table:table-cell table:style-name="Таблица4.A3" office:value-type="float" office:value="42">
            <text:p text:style-name="P1">42</text:p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история</text:p>
          </table:table-cell>
          <table:table-cell table:style-name="Таблица4.C3" office:value-type="string">
            <text:p text:style-name="P1">А.А.Вигасин</text:p>
            <text:p text:style-name="P1">Г.И.Годер</text:p>
          </table:table-cell>
          <table:table-cell table:style-name="Таблица4.A3" office:value-type="float" office:value="2013">
            <text:p text:style-name="P1">2013</text:p>
          </table:table-cell>
          <table:table-cell table:style-name="Таблица4.C3" office:value-type="string">
            <text:p text:style-name="P1">А.А.Вигасин</text:p>
            <text:p text:style-name="P1">Г.И.Годер</text:p>
          </table:table-cell>
          <table:table-cell table:style-name="Таблица4.G7" office:value-type="float" office:value="2013">
            <text:p text:style-name="P1">2013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обществознание</text:p>
          </table:table-cell>
          <table:table-cell table:style-name="Таблица4.C3" office:value-type="string">
            <text:p text:style-name="P1">Е.С.Королькова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Е.С.Королькова</text:p>
          </table:table-cell>
          <table:table-cell table:style-name="Таблица4.G7" office:value-type="float" office:value="2014">
            <text:p text:style-name="P1">2014</text:p>
          </table:table-cell>
        </table:table-row>
        <table:table-row>
          <table:table-cell table:style-name="Таблица4.A3" office:value-type="float" office:value="43">
            <text:p text:style-name="P1">43</text:p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география</text:p>
          </table:table-cell>
          <table:table-cell table:style-name="Таблица4.C3" office:value-type="string">
            <text:p text:style-name="P1">И.И.Баринова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И.И.Баринова</text:p>
          </table:table-cell>
          <table:table-cell table:style-name="Таблица4.G7" office:value-type="float" office:value="2014">
            <text:p text:style-name="P1">2014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биология</text:p>
          </table:table-cell>
          <table:table-cell table:style-name="Таблица4.C3" office:value-type="string">
            <text:p text:style-name="P1">И.Н.Пономарёва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И.Н.Пономарёва</text:p>
          </table:table-cell>
          <table:table-cell table:style-name="Таблица4.G7" office:value-type="float" office:value="2014">
            <text:p text:style-name="P1">2014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ОБЖ</text:p>
          </table:table-cell>
          <table:table-cell table:style-name="Таблица4.C3" office:value-type="string">
            <text:p text:style-name="P1">А.Т.Смирнов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А.Т.Смирнов, Б.О.Хренник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Основы духовно-нравственной культуры народов России</text:p>
          </table:table-cell>
          <table:table-cell table:style-name="Таблица4.C3" office:value-type="string">
            <text:p text:style-name="P1">А.Н.Сахаров</text:p>
          </table:table-cell>
          <table:table-cell table:style-name="Таблица4.A3" office:value-type="float" office:value="2014">
            <text:p text:style-name="P1">2014</text:p>
          </table:table-cell>
          <table:table-cell table:style-name="Таблица4.C3" office:value-type="string">
            <text:p text:style-name="P1">А.Н.Сахар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Н.В.Синицына</text:p>
          </table:table-cell>
          <table:table-cell table:style-name="Таблица4.A3" office:value-type="float" office:value="2013">
            <text:p text:style-name="P1">2013</text:p>
          </table:table-cell>
          <table:table-cell table:style-name="Таблица4.C3" office:value-type="string">
            <text:p text:style-name="P1">Н.В.Синицына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Н.А.Горяева</text:p>
          </table:table-cell>
          <table:table-cell table:style-name="Таблица4.A3" office:value-type="float" office:value="2013">
            <text:p text:style-name="P1">2013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5">
            <text:p text:style-name="P1">5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М.Я.Виленс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C3" office:value-type="string">
            <text:p text:style-name="P1">2010г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литература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C3" office:value-type="string">
            <text:p text:style-name="P1">2011г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A2" office:value-type="string">
            <text:p text:style-name="P1">2008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C3" office:value-type="string">
            <text:p text:style-name="P1">2006г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математика</text:p>
          </table:table-cell>
          <table:table-cell table:style-name="Таблица4.C3" office:value-type="string">
            <text:p text:style-name="P1">В.И.Жохов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В.И.Жох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История средних веков.</text:p>
            <text:p text:style-name="P1">История России.</text:p>
          </table:table-cell>
          <table:table-cell table:style-name="Таблица4.C3" office:value-type="string">
            <text:p text:style-name="P1">Е.В.Агибалов</text:p>
            <text:p text:style-name="P1">Г.М.Донской</text:p>
            <text:p text:style-name="P1"/>
            <text:p text:style-name="P1">А.А.Данилов</text:p>
            <text:p text:style-name="P1">Л.Г.Косулина</text:p>
          </table:table-cell>
          <table:table-cell table:style-name="Таблица4.C3" office:value-type="string">
            <text:p text:style-name="P1">2011</text:p>
            <text:p text:style-name="P1"/>
            <text:p text:style-name="P1"/>
            <text:p text:style-name="P1"/>
            <text:p text:style-name="P1">2011</text:p>
          </table:table-cell>
          <table:table-cell table:style-name="Таблица4.C3" office:value-type="string">
            <text:p text:style-name="P1">В.Н.Ведюшкин</text:p>
            <text:p text:style-name="P1"/>
            <text:p text:style-name="P1">А.А.Данилов</text:p>
            <text:p text:style-name="P1">Л.Г.Косулина</text:p>
          </table:table-cell>
          <table:table-cell table:style-name="Таблица4.A2" office:value-type="string">
            <text:p text:style-name="P1">2007</text:p>
            <text:p text:style-name="P1"/>
            <text:p text:style-name="P1"/>
            <text:p text:style-name="P1"/>
            <text:p text:style-name="P1">2011</text:p>
          </table:table-cell>
        </table:table-row>
        <text:soft-page-break/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обществознание</text:p>
          </table:table-cell>
          <table:table-cell table:style-name="Таблица4.C3" office:value-type="string">
            <text:p text:style-name="P1">А.И.Кравченко</text:p>
            <text:p text:style-name="P1">Е.А.Певцова</text:p>
          </table:table-cell>
          <table:table-cell table:style-name="Таблица4.A3" office:value-type="float" office:value="2010">
            <text:p text:style-name="P1">2010</text:p>
          </table:table-cell>
          <table:table-cell table:style-name="Таблица4.C3" office:value-type="string">
            <text:p text:style-name="P1">С.И.Козленко</text:p>
            <text:p text:style-name="P1">И.В.Козленко</text:p>
          </table:table-cell>
          <table:table-cell table:style-name="Таблица4.G7" office:value-type="float" office:value="2012">
            <text:p text:style-name="P1">2012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биология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C3" office:value-type="string">
            <text:p text:style-name="P1">2011г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A2" office:value-type="string">
            <text:p text:style-name="P1">2010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география</text:p>
          </table:table-cell>
          <table:table-cell table:style-name="Таблица4.C3" office:value-type="string">
            <text:p text:style-name="P1">О.А.Климанова</text:p>
          </table:table-cell>
          <table:table-cell table:style-name="Таблица4.A3" office:value-type="float" office:value="2010">
            <text:p text:style-name="P1">2010</text:p>
          </table:table-cell>
          <table:table-cell table:style-name="Таблица4.C3" office:value-type="string">
            <text:p text:style-name="P1">О.А.Климанова</text:p>
            <text:p text:style-name="P1">В.В.Климанов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Д.Симоненко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М.В.Хохлова и др.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6">
            <text:p text:style-name="P1">6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М.Я.Виленс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A3" office:value-type="float" office:value="2007">
            <text:p text:style-name="P1">2007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литература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C3" office:value-type="string">
            <text:p text:style-name="P1">2011г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A2" office:value-type="string">
            <text:p text:style-name="P1">2008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C3" office:value-type="string">
            <text:p text:style-name="P1">2009г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Математика</text:p>
            <text:p text:style-name="P1"/>
            <text:p text:style-name="P1"/>
            <text:p text:style-name="P1">Геометрия</text:p>
            <text:p text:style-name="P1"/>
          </table:table-cell>
          <table:table-cell table:style-name="Таблица4.C3" office:value-type="string">
            <text:p text:style-name="P1">Ю.Н.Макарычев</text:p>
            <text:p text:style-name="P1">Н.Г.Миндюк</text:p>
            <text:p text:style-name="P1"/>
            <text:p text:style-name="P1">Л.С.Атанасян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Т.А.Бурмистрова</text:p>
          </table:table-cell>
          <table:table-cell table:style-name="Таблица4.A2" office:value-type="string">
            <text:p text:style-name="P1"/>
            <text:p text:style-name="P1"/>
            <text:p text:style-name="P1">2009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физика</text:p>
          </table:table-cell>
          <table:table-cell table:style-name="Таблица4.C3" office:value-type="string">
            <text:p text:style-name="P1">А.В.Пёрышкин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А.В.Пёрышкин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История Нового времени.</text:p>
            <text:p text:style-name="P1">История России.</text:p>
          </table:table-cell>
          <table:table-cell table:style-name="Таблица4.C3" office:value-type="string">
            <text:p text:style-name="P1">А.Я.Юдовская</text:p>
            <text:p text:style-name="P1">П.А.Баранов и др.</text:p>
            <text:p text:style-name="P1">А.А.Данилов</text:p>
            <text:p text:style-name="P1">Л.Г.Косулина</text:p>
          </table:table-cell>
          <table:table-cell table:style-name="Таблица4.C3" office:value-type="string">
            <text:p text:style-name="P1">2011</text:p>
            <text:p text:style-name="P1"/>
            <text:p text:style-name="P1"/>
            <text:p text:style-name="P1"/>
            <text:p text:style-name="P1">2009</text:p>
          </table:table-cell>
          <table:table-cell table:style-name="Таблица4.C3" office:value-type="string">
            <text:p text:style-name="P1">Л.М.Ванюшин</text:p>
            <text:p text:style-name="P1"/>
            <text:p text:style-name="P1">А.А.Данилов</text:p>
            <text:p text:style-name="P1">Л.Г.Косулина</text:p>
          </table:table-cell>
          <table:table-cell table:style-name="Таблица4.A2" office:value-type="string">
            <text:p text:style-name="P1">2007</text:p>
            <text:p text:style-name="P1"/>
            <text:p text:style-name="P1"/>
            <text:p text:style-name="P1"/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>
            <text:p text:style-name="P1"/>
          </table:table-cell>
          <table:table-cell table:style-name="Таблица4.C3" office:value-type="string">
            <text:p text:style-name="P1">география</text:p>
          </table:table-cell>
          <table:table-cell table:style-name="Таблица4.C3" office:value-type="string">
            <text:p text:style-name="P1">О.А.Климанова</text:p>
          </table:table-cell>
          <table:table-cell table:style-name="Таблица4.A3" office:value-type="float" office:value="2010">
            <text:p text:style-name="P1">2010</text:p>
          </table:table-cell>
          <table:table-cell table:style-name="Таблица4.C3" office:value-type="string">
            <text:p text:style-name="P1">О.А.Климанова</text:p>
            <text:p text:style-name="P1">В.В.Климанов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>
            <text:p text:style-name="P1"/>
          </table:table-cell>
          <table:table-cell table:style-name="Таблица4.C3" office:value-type="string">
            <text:p text:style-name="P1">обществознание</text:p>
          </table:table-cell>
          <table:table-cell table:style-name="Таблица4.C3" office:value-type="string">
            <text:p text:style-name="P1">А.И.Кравченко</text:p>
            <text:p text:style-name="P1"><text:soft-page-break/>Е.А.Певцова</text:p>
          </table:table-cell>
          <table:table-cell table:style-name="Таблица4.A3" office:value-type="float" office:value="2010">
            <text:p text:style-name="P1">2010</text:p>
          </table:table-cell>
          <table:table-cell table:style-name="Таблица4.C3" office:value-type="string">
            <text:p text:style-name="P1">С.И.Козленко</text:p>
            <text:p text:style-name="P1"><text:soft-page-break/>И.В.Козленко</text:p>
          </table:table-cell>
          <table:table-cell table:style-name="Таблица4.G7" office:value-type="float" office:value="2012">
            <text:p text:style-name="P1">2012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биология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C3" office:value-type="string">
            <text:p text:style-name="P1">2008г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A2" office:value-type="string">
            <text:p text:style-name="P1">2010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Д.Симоненко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М.В.Хохлова и др.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изо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Б.М.Неменский</text:p>
          </table:table-cell>
          <table:table-cell table:style-name="Таблица4.A2" office:value-type="string">
            <text:p text:style-name="P1"/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музыка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7">
            <text:p text:style-name="P1">7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М.Я.Виленский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C3" office:value-type="string">
            <text:p text:style-name="P1">2007г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литература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C3" office:value-type="string">
            <text:p text:style-name="P1">2007г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A2" office:value-type="string">
            <text:p text:style-name="P1">2008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C3" office:value-type="string">
            <text:p text:style-name="P1">2010г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Математика</text:p>
            <text:p text:style-name="P1">Геометрия</text:p>
            <text:p text:style-name="P1"/>
          </table:table-cell>
          <table:table-cell table:style-name="Таблица4.C3" office:value-type="string">
            <text:p text:style-name="P1">Ю.Н.Макарычев</text:p>
            <text:p text:style-name="P1">Л.С.Атанасян</text:p>
          </table:table-cell>
          <table:table-cell table:style-name="Таблица4.A3" office:value-type="float" office:value="2010">
            <text:p text:style-name="P1">2010</text:p>
          </table:table-cell>
          <table:table-cell table:style-name="Таблица4.C3" office:value-type="string">
            <text:p text:style-name="P1">Т.А.Бурмистрова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>
            <text:p text:style-name="P1"/>
          </table:table-cell>
          <table:table-cell table:style-name="Таблица4.C3" office:value-type="string">
            <text:p text:style-name="P1">информатика</text:p>
          </table:table-cell>
          <table:table-cell table:style-name="Таблица4.C3" office:value-type="string">
            <text:p text:style-name="P1">Н.Д.Угренович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Д.Угренович</text:p>
          </table:table-cell>
          <table:table-cell table:style-name="Таблица4.G7" office:value-type="float" office:value="2005">
            <text:p text:style-name="P1">2005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физика</text:p>
          </table:table-cell>
          <table:table-cell table:style-name="Таблица4.C3" office:value-type="string">
            <text:p text:style-name="P1">А.В.Пёрышкин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А.В.Пёрышкин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История Новейшего времени.</text:p>
            <text:p text:style-name="P1">История России.</text:p>
          </table:table-cell>
          <table:table-cell table:style-name="Таблица4.C3" office:value-type="string">
            <text:p text:style-name="P1">А.Я.Юдовская</text:p>
            <text:p text:style-name="P1">П.А.Баранов и др.</text:p>
            <text:p text:style-name="P1">А.А.Данилов</text:p>
            <text:p text:style-name="P1">Л.Г.Косулина</text:p>
          </table:table-cell>
          <table:table-cell table:style-name="Таблица4.C3" office:value-type="string">
            <text:p text:style-name="P1">2011</text:p>
            <text:p text:style-name="P1"/>
            <text:p text:style-name="P1"/>
            <text:p text:style-name="P1"/>
            <text:p text:style-name="P1">2009</text:p>
          </table:table-cell>
          <table:table-cell table:style-name="Таблица4.C3" office:value-type="string">
            <text:p text:style-name="P1">А.Я.Юдовская</text:p>
            <text:p text:style-name="P1">П.А.Баранов и др.</text:p>
            <text:p text:style-name="P1"/>
            <text:p text:style-name="P1">А.А.Данилов</text:p>
            <text:p text:style-name="P1">Л.Г.Косулина</text:p>
          </table:table-cell>
          <table:table-cell table:style-name="Таблица4.A2" office:value-type="string">
            <text:p text:style-name="P1">2011</text:p>
            <text:p text:style-name="P1"/>
            <text:p text:style-name="P1"/>
            <text:p text:style-name="P1"/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обществознание</text:p>
          </table:table-cell>
          <table:table-cell table:style-name="Таблица4.C3" office:value-type="string">
            <text:p text:style-name="P1">А.И.Кравченко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А.И.Кравченко</text:p>
          </table:table-cell>
          <table:table-cell table:style-name="Таблица4.G7" office:value-type="float" office:value="2012">
            <text:p text:style-name="P1">2012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география</text:p>
          </table:table-cell>
          <table:table-cell table:style-name="Таблица4.C3" office:value-type="string">
            <text:p text:style-name="P1">А.И.Алексеев</text:p>
          </table:table-cell>
          <table:table-cell table:style-name="Таблица4.A3" office:value-type="float" office:value="2009">
            <text:p text:style-name="P1">2009</text:p>
          </table:table-cell>
          <table:table-cell table:style-name="Таблица4.C3" office:value-type="string">
            <text:p text:style-name="P1">А.И.Алексеев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биология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C3" office:value-type="string">
            <text:p text:style-name="P1">2010г</text:p>
          </table:table-cell>
          <table:table-cell table:style-name="Таблица4.C3" office:value-type="string">
            <text:p text:style-name="P1">Н.И Сонин</text:p>
          </table:table-cell>
          <table:table-cell table:style-name="Таблица4.A2" office:value-type="string">
            <text:p text:style-name="P1">2010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химия</text:p>
          </table:table-cell>
          <table:table-cell table:style-name="Таблица4.C3" office:value-type="string">
            <text:p text:style-name="P1">ГЕ Рудзидис</text:p>
          </table:table-cell>
          <table:table-cell table:style-name="Таблица4.C3" office:value-type="string">
            <text:p text:style-name="P1">2011г</text:p>
          </table:table-cell>
          <table:table-cell table:style-name="Таблица4.C3" office:value-type="string">
            <text:p text:style-name="P1">Г.Е Рудзидис</text:p>
          </table:table-cell>
          <table:table-cell table:style-name="Таблица4.A2" office:value-type="string">
            <text:p text:style-name="P1">2010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>В.Д.Симоненко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М.В.Хохлова и др.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искусство</text:p>
          </table:table-cell>
          <table:table-cell table:style-name="Таблица4.C3" office:value-type="string">
            <text:p text:style-name="P1">Г.П.Сергеева</text:p>
            <text:p text:style-name="P1"><text:soft-page-break/>Е.Д.Критская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Г.П.Сергеева</text:p>
            <text:p text:style-name="P1"><text:soft-page-break/>Е.Д.Критская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В.И.Лях</text:p>
            <text:p text:style-name="P1">А.А.Зданевич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8">
            <text:p text:style-name="P1">8</text:p>
          </table:table-cell>
          <table:table-cell table:style-name="Таблица4.C3" office:value-type="string">
            <text:p text:style-name="P1">ОБЖ</text:p>
          </table:table-cell>
          <table:table-cell table:style-name="Таблица4.C3" office:value-type="string">
            <text:p text:style-name="P1">А.Т.Смирнов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А.Т.Смирнов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Русский язык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C3" office:value-type="string">
            <text:p text:style-name="P1">2011г</text:p>
          </table:table-cell>
          <table:table-cell table:style-name="Таблица4.C3" office:value-type="string">
            <text:p text:style-name="P1">ММ Разумовская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литература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C3" office:value-type="string">
            <text:p text:style-name="P1">2013г</text:p>
          </table:table-cell>
          <table:table-cell table:style-name="Таблица4.C3" office:value-type="string">
            <text:p text:style-name="P1">ВЯ Коровина</text:p>
          </table:table-cell>
          <table:table-cell table:style-name="Таблица4.A2" office:value-type="string">
            <text:p text:style-name="P1">2008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Иностранный язык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C3" office:value-type="string">
            <text:p text:style-name="P1">2007г</text:p>
          </table:table-cell>
          <table:table-cell table:style-name="Таблица4.C3" office:value-type="string">
            <text:p text:style-name="P1">ИЛ Бим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Математика</text:p>
            <text:p text:style-name="P1">Геометрия</text:p>
            <text:p text:style-name="P1"/>
          </table:table-cell>
          <table:table-cell table:style-name="Таблица4.C3" office:value-type="string">
            <text:p text:style-name="P1">Ю.Н.Макарычев</text:p>
            <text:p text:style-name="P1">Л.С.Атанасян</text:p>
          </table:table-cell>
          <table:table-cell table:style-name="Таблица4.C3" office:value-type="string">
            <text:p text:style-name="P1">2010</text:p>
            <text:p text:style-name="P1">2010</text:p>
          </table:table-cell>
          <table:table-cell table:style-name="Таблица4.C3" office:value-type="string">
            <text:p text:style-name="P1">Т.А.Бурмистрова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информатика</text:p>
          </table:table-cell>
          <table:table-cell table:style-name="Таблица4.C3" office:value-type="string">
            <text:p text:style-name="P1">Н.Д.Угренович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Н.Д.Угренович</text:p>
          </table:table-cell>
          <table:table-cell table:style-name="Таблица4.G7" office:value-type="float" office:value="2005">
            <text:p text:style-name="P1">2005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физика</text:p>
          </table:table-cell>
          <table:table-cell table:style-name="Таблица4.C3" office:value-type="string">
            <text:p text:style-name="P1">А.В.Пёрышкин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А.В.Пёрышкин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История Новейшего времени.</text:p>
            <text:p text:style-name="P1">История России.</text:p>
          </table:table-cell>
          <table:table-cell table:style-name="Таблица4.C3" office:value-type="string">
            <text:p text:style-name="P1">О.С.Сороко-Цюпа</text:p>
            <text:p text:style-name="P1"/>
            <text:p text:style-name="P1">А.А.Данилов</text:p>
            <text:p text:style-name="P1">Л.Г.Косулина</text:p>
          </table:table-cell>
          <table:table-cell table:style-name="Таблица4.C3" office:value-type="string">
            <text:p text:style-name="P1">2012</text:p>
            <text:p text:style-name="P1"/>
            <text:p text:style-name="P1"/>
            <text:p text:style-name="P1"/>
            <text:p text:style-name="P1">2012</text:p>
          </table:table-cell>
          <table:table-cell table:style-name="Таблица4.C3" office:value-type="string">
            <text:p text:style-name="P1">О.С.Сороко-Цюпа</text:p>
            <text:p text:style-name="P1"/>
            <text:p text:style-name="P1">А.А.Данилов</text:p>
            <text:p text:style-name="P1">Л.Г.Косулина</text:p>
          </table:table-cell>
          <table:table-cell table:style-name="Таблица4.A2" office:value-type="string">
            <text:p text:style-name="P1">2011</text:p>
            <text:p text:style-name="P1"/>
            <text:p text:style-name="P1"/>
            <text:p text:style-name="P1"/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обществознание</text:p>
          </table:table-cell>
          <table:table-cell table:style-name="Таблица4.C3" office:value-type="string">
            <text:p text:style-name="P1">А.И.Кравченко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А.И.Кравченко</text:p>
          </table:table-cell>
          <table:table-cell table:style-name="Таблица4.G7" office:value-type="float" office:value="2012">
            <text:p text:style-name="P1">2012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география</text:p>
          </table:table-cell>
          <table:table-cell table:style-name="Таблица4.C3" office:value-type="string">
            <text:p text:style-name="P1">А.И.Алексеев</text:p>
          </table:table-cell>
          <table:table-cell table:style-name="Таблица4.A3" office:value-type="float" office:value="2009">
            <text:p text:style-name="P1">2009</text:p>
          </table:table-cell>
          <table:table-cell table:style-name="Таблица4.C3" office:value-type="string">
            <text:p text:style-name="P1">А.И.Алексеев</text:p>
          </table:table-cell>
          <table:table-cell table:style-name="Таблица4.G7" office:value-type="float" office:value="2010">
            <text:p text:style-name="P1">2010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биология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C3" office:value-type="string">
            <text:p text:style-name="P1">2007г</text:p>
          </table:table-cell>
          <table:table-cell table:style-name="Таблица4.C3" office:value-type="string">
            <text:p text:style-name="P1">НИ Сонин</text:p>
          </table:table-cell>
          <table:table-cell table:style-name="Таблица4.A2" office:value-type="string">
            <text:p text:style-name="P1">2010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химия</text:p>
          </table:table-cell>
          <table:table-cell table:style-name="Таблица4.C3" office:value-type="string">
            <text:p text:style-name="P1">ГЕ Рудзидис</text:p>
          </table:table-cell>
          <table:table-cell table:style-name="Таблица4.C3" office:value-type="string">
            <text:p text:style-name="P1">2013г</text:p>
          </table:table-cell>
          <table:table-cell table:style-name="Таблица4.C3" office:value-type="string">
            <text:p text:style-name="P1">ГЕ Рудзидис</text:p>
          </table:table-cell>
          <table:table-cell table:style-name="Таблица4.A2" office:value-type="string">
            <text:p text:style-name="P1">2010г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технология</text:p>
          </table:table-cell>
          <table:table-cell table:style-name="Таблица4.C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искусство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A3" office:value-type="float" office:value="2012">
            <text:p text:style-name="P1">2012</text:p>
          </table:table-cell>
          <table:table-cell table:style-name="Таблица4.C3" office:value-type="string">
            <text:p text:style-name="P1">Г.П.Сергеева</text:p>
            <text:p text:style-name="P1">Е.Д.Критская</text:p>
          </table:table-cell>
          <table:table-cell table:style-name="Таблица4.G7" office:value-type="float" office:value="2011">
            <text:p text:style-name="P1">2011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 office:value-type="float" office:value="9">
            <text:p text:style-name="P1">9</text:p>
          </table:table-cell>
          <table:table-cell table:style-name="Таблица4.C3" office:value-type="string">
            <text:p text:style-name="P1">Физическая культура</text:p>
          </table:table-cell>
          <table:table-cell table:style-name="Таблица4.C3" office:value-type="string">
            <text:p text:style-name="P1">В.И.Лях</text:p>
            <text:p text:style-name="P1">А.А.Зданевич</text:p>
          </table:table-cell>
          <table:table-cell table:style-name="Таблица4.A3" office:value-type="float" office:value="2011">
            <text:p text:style-name="P1">2011</text:p>
          </table:table-cell>
          <table:table-cell table:style-name="Таблица4.C3" office:value-type="string">
            <text:p text:style-name="P1">В.И.Лях</text:p>
          </table:table-cell>
          <table:table-cell table:style-name="Таблица4.G7" office:value-type="float" office:value="2008">
            <text:p text:style-name="P1">2008</text:p>
          </table:table-cell>
        </table:table-row>
        <table:table-row>
          <table:table-cell table:style-name="Таблица4.A3">
            <text:p text:style-name="P1"/>
          </table:table-cell>
          <table:table-cell table:style-name="Таблица4.A3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C3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</table:table>
      <text:p text:style-name="P2"><text:soft-page-break/></text:p>
      <text:p text:style-name="P2"/>
      <text:p text:style-name="P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1.501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иблиотека</meta:initial-creator>
    <dc:creator>татьяна купавцева</dc:creator>
    <meta:editing-cycles>128</meta:editing-cycles>
    <meta:creation-date>2012-04-02T11:08:00</meta:creation-date>
    <dc:date>2015-05-22T13:49:12.19</dc:date>
    <meta:editing-duration>PT01H38M38S</meta:editing-duration>
    <meta:generator>OpenOffice.org/3.2$Win32 OpenOffice.org_project/320m12$Build-9483</meta:generator>
    <meta:printed-by>татьяна купавцева</meta:printed-by>
    <meta:print-date>2015-05-22T13:48:29.63</meta:print-date>
    <meta:document-statistic meta:table-count="1" meta:image-count="0" meta:object-count="0" meta:page-count="9" meta:paragraph-count="762" meta:word-count="1104" meta:character-count="7679"/>
    <meta:template xlink:type="simple" xlink:actuate="onRequest" xlink:title="Normal" xlink:href=""/>
  </office:meta>
</office:document-meta>
</file>