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529cm"/>
    </style:style>
    <style:style style:name="P3" style:family="paragraph" style:parent-style-name="Text_20_body">
      <style:text-properties fo:font-size="12pt"/>
    </style:style>
    <style:style style:name="P4" style:family="paragraph" style:parent-style-name="Text_20_body" style:list-style-name="L1"/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font-size="12pt" fo:language="en" fo:country="US" fo:font-weight="normal" style:font-weight-asian="normal" style:font-weight-complex="normal"/>
    </style:style>
    <style:style style:name="T5" style:family="text">
      <style:text-properties fo:font-size="12pt" fo:language="en" fo:country="US" style:text-underline-style="solid" style:text-underline-width="auto" style:text-underline-color="font-color"/>
    </style:style>
    <style:style style:name="T6" style:family="text">
      <style:text-properties fo:font-size="12pt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ОСНОВНЫЕ СВЕДЕНИЯ</text:span></text:span></text:p>
      <text:p text:style-name="P2"><text:span text:style-name="Strong_20_Emphasis"><text:span text:style-name="T1">1. </text:span></text:span><text:span text:style-name="Strong_20_Emphasis"><text:span text:style-name="Emphasis"><text:span text:style-name="T1">Полное наименование образовательного учреждения в соответствии с Уставом</text:span></text:span></text:span><text:span text:style-name="T1">: </text:span><text:span text:style-name="Strong_20_Emphasis"><text:span text:style-name="T1">Муниципальное казенное общеобразовательное учреждение "Верх-Слюдянская основная общеобразовательная школа" .</text:span></text:span></text:p>
      <text:p text:style-name="P2"><text:span text:style-name="Strong_20_Emphasis"><text:span text:style-name="Emphasis"><text:span text:style-name="T1">2. </text:span></text:span></text:span><text:span text:style-name="Strong_20_Emphasis"><text:span text:style-name="T1">Дата создания образовательной организации: 1928 год</text:span></text:span></text:p>
      <text:p text:style-name="Text_20_body"><text:span text:style-name="Strong_20_Emphasis"><text:span text:style-name="T1">3. </text:span></text:span><text:span text:style-name="Strong_20_Emphasis"><text:span text:style-name="Emphasis"><text:span text:style-name="T1">Учредители</text:span></text:span></text:span><text:span text:style-name="Strong_20_Emphasis"><text:span text:style-name="T1">:</text:span></text:span><text:span text:style-name="T1">  Комитет Администрации Усть-Калманского района по образованию.  </text:span></text:p>
      <text:p text:style-name="P2"><text:span text:style-name="Strong_20_Emphasis"><text:span text:style-name="T2">Адрес:</text:span></text:span><text:span text:style-name="T1"> Алтайский край, Усть-Калманский район, с.Усть-Калманка, ул. Горького 51</text:span><text:span text:style-name="Strong_20_Emphasis"><text:span text:style-name="T1">; </text:span></text:span></text:p>
      <text:p text:style-name="P2"><text:span text:style-name="Strong_20_Emphasis"><text:span text:style-name="T2">график работы: </text:span></text:span><text:span text:style-name="T1">9.00-17.00</text:span><text:span text:style-name="Strong_20_Emphasis"><text:span text:style-name="T1">; </text:span></text:span></text:p>
      <text:p text:style-name="P2"><text:span text:style-name="Strong_20_Emphasis"><text:span text:style-name="T2">телефон:</text:span></text:span><text:span text:style-name="T1"> (38599) 22546</text:span><text:span text:style-name="Strong_20_Emphasis"><text:span text:style-name="T1">;</text:span></text:span></text:p>
      <text:p text:style-name="P2"><text:span text:style-name="Strong_20_Emphasis"><text:span text:style-name="T2">председатель комитета по образованию:</text:span></text:span><text:span text:style-name="T1"> Земзюлина Елена Ивановна</text:span></text:p>
      <text:p text:style-name="P2"><text:span text:style-name="Strong_20_Emphasis"><text:span text:style-name="T1">а</text:span></text:span><text:span text:style-name="Strong_20_Emphasis"><text:span text:style-name="T2">дрес электронной почты:</text:span></text:span><text:span text:style-name="T1"> </text:span><text:a xlink:type="simple" xlink:href="https://e.mail.ru/cgi-bin/sentmsg?compose&amp;To=km22070@gmail.com"><text:span text:style-name="T1">km22070@gmail.com</text:span></text:a><text:span text:style-name="T1"> .  </text:span></text:p>
      <text:p text:style-name="P2"><text:span text:style-name="Strong_20_Emphasis"><text:span text:style-name="T2">Официальный сайт:</text:span></text:span><text:span text:style-name="T1"> http://ukkaro.3dn.ru/   </text:span></text:p>
      <text:list xml:id="list36336334" text:style-name="L1">
        <text:list-item>
          <text:p text:style-name="P4"><text:span text:style-name="Strong_20_Emphasis"><text:span text:style-name="Emphasis"><text:span text:style-name="T1">Юридический адрес</text:span></text:span></text:span><text:span text:style-name="T1">: 658162, Алтайский край, Усть-Калманский район, с.</text:span><text:span text:style-name="Strong_20_Emphasis"><text:span text:style-name="T3">Верх-Слюдянка, ул. Большевистская 10</text:span></text:span></text:p>
        </text:list-item>
      </text:list>
      <text:p text:style-name="Text_20_body"><text:span text:style-name="Strong_20_Emphasis"><text:span text:style-name="Emphasis"><text:span text:style-name="T1">5. Фактический адрес</text:span></text:span></text:span><text:span text:style-name="T1"> (при наличии нескольких площадок, на которых ведется образовательная деятельность, указать все адреса):</text:span></text:p>
      <text:p text:style-name="P3">658162, Алтайский край, Усть-Калманский район, .<text:span text:style-name="Strong_20_Emphasis"><text:span text:style-name="T7">Верх-Слюдянка, ул. Большевистская 10</text:span></text:span></text:p>
      <text:p text:style-name="Text_20_body"><text:span text:style-name="Strong_20_Emphasis"><text:span text:style-name="T2">Телефон</text:span></text:span><text:span text:style-name="T1"> 8-(385)-99-25-5-34, </text:span><text:span text:style-name="Strong_20_Emphasis"><text:span text:style-name="T2"> Факс</text:span></text:span><text:span text:style-name="Strong_20_Emphasis"><text:span text:style-name="T5">-</text:span></text:span><text:span text:style-name="Strong_20_Emphasis"><text:span text:style-name="T6">нет</text:span></text:span></text:p>
      <text:p text:style-name="P2"><text:span text:style-name="Strong_20_Emphasis"><text:span text:style-name="Emphasis"><text:span text:style-name="T1">6. </text:span></text:span></text:span><text:span text:style-name="Strong_20_Emphasis"><text:span text:style-name="T1">Филиалы</text:span></text:span><text:span text:style-name="T1"> - </text:span><text:span text:style-name="Strong_20_Emphasis"><text:span text:style-name="T1">отсутствуют</text:span></text:span></text:p>
      <text:p text:style-name="P2"><text:span text:style-name="Strong_20_Emphasis"><text:span text:style-name="Emphasis"><text:span text:style-name="T1">7. </text:span></text:span></text:span><text:span text:style-name="T1"> </text:span><text:span text:style-name="Strong_20_Emphasis"><text:span text:style-name="T2">Режим работы</text:span></text:span><text:span text:style-name="Strong_20_Emphasis"><text:span text:style-name="T1">: шестидневная рабочая неделя</text:span></text:span><text:span text:style-name="T1"> </text:span><text:span text:style-name="Strong_20_Emphasis"><text:span text:style-name="T1"> </text:span></text:span></text:p>
      <text:p text:style-name="P2">     <text:span text:style-name="Strong_20_Emphasis"><text:span text:style-name="T1">8. </text:span></text:span><text:span text:style-name="Strong_20_Emphasis"><text:span text:style-name="T2">График работы:</text:span></text:span><text:span text:style-name="T1"> </text:span><text:span text:style-name="Strong_20_Emphasis"><text:span text:style-name="T1">понедельник-суббота </text:span></text:span><text:span text:style-name="T1">с 09:00 - 14:10 </text:span></text:p>
      <text:p text:style-name="Text_20_body"><text:span text:style-name="Emphasis"><text:span text:style-name="T1">9.  Контактные телефоны, адрес электронной почты и официального сайта:</text:span></text:span></text:p>
      <text:p text:style-name="Text_20_body"><text:span text:style-name="Strong_20_Emphasis"><text:span text:style-name="T2">Контактный телефон:</text:span></text:span><text:span text:style-name="T1"> 8 (38599)25534;</text:span></text:p>
      <text:p text:style-name="Text_20_body"><text:span text:style-name="Strong_20_Emphasis"><text:span text:style-name="T2">E-mail</text:span></text:span><text:span text:style-name="Strong_20_Emphasis"><text:span text:style-name="T1">: </text:span></text:span><text:span text:style-name="Strong_20_Emphasis"><text:span text:style-name="T4">schkola.verh-slyudyanka@yandex.ru</text:span></text:span><text:span text:style-name="T1"><text:line-break/></text:span><text:span text:style-name="Strong_20_Emphasis"><text:span text:style-name="T2">Официальный сайт:</text:span></text:span><text:span text:style-name="Strong_20_Emphasis"><text:span text:style-name="T1">  </text:span></text:span><text:span text:style-name="Strong_20_Emphasis"><text:span text:style-name="T4">vslud.3dn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4-17T14:13:40.11</meta:creation-date>
    <dc:date>2015-04-17T16:18:39.40</dc:date>
    <dc:creator>татьяна купавцева</dc:creator>
    <meta:editing-duration>PT00H01M48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140" meta:character-count="1274"/>
  </office:meta>
</office:document-meta>
</file>