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.965cm" table:align="left"/>
    </style:style>
    <style:style style:name="Таблица2.A" style:family="table-column">
      <style:table-column-properties style:column-width="2.967cm"/>
    </style:style>
    <style:style style:name="Таблица2.B" style:family="table-column">
      <style:table-column-properties style:column-width="3.856cm"/>
    </style:style>
    <style:style style:name="Таблица2.C" style:family="table-column">
      <style:table-column-properties style:column-width="4.12cm"/>
    </style:style>
    <style:style style:name="Таблица2.D" style:family="table-column">
      <style:table-column-properties style:column-width="3.485cm"/>
    </style:style>
    <style:style style:name="Таблица2.E" style:family="table-column">
      <style:table-column-properties style:column-width="3.537cm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7.965cm" table:align="left"/>
    </style:style>
    <style:style style:name="Таблица3.A" style:family="table-column">
      <style:table-column-properties style:column-width="5.898cm"/>
    </style:style>
    <style:style style:name="Таблица3.B" style:family="table-column">
      <style:table-column-properties style:column-width="5.877cm"/>
    </style:style>
    <style:style style:name="Таблица3.C" style:family="table-column">
      <style:table-column-properties style:column-width="6.189cm"/>
    </style:style>
    <style:style style:name="Таблица3.A1" style:family="table-cell">
      <style:table-cell-properties fo:padding="0.049cm" fo:border="none"/>
    </style:style>
    <style:style style:name="Таблица4" style:family="table">
      <style:table-properties style:width="17.727cm" table:align="left"/>
    </style:style>
    <style:style style:name="Таблица4.A" style:family="table-column">
      <style:table-column-properties style:column-width="3.963cm"/>
    </style:style>
    <style:style style:name="Таблица4.B" style:family="table-column">
      <style:table-column-properties style:column-width="6.84cm"/>
    </style:style>
    <style:style style:name="Таблица4.C" style:family="table-column">
      <style:table-column-properties style:column-width="6.923cm"/>
    </style:style>
    <style:style style:name="Таблица4.A1" style:family="table-cell">
      <style:table-cell-properties fo:padding="0.049cm" fo:border="none"/>
    </style:style>
    <style:style style:name="Таблица5" style:family="table">
      <style:table-properties style:width="17.965cm" table:align="left"/>
    </style:style>
    <style:style style:name="Таблица5.A" style:family="table-column">
      <style:table-column-properties style:column-width="9.052cm"/>
    </style:style>
    <style:style style:name="Таблица5.B" style:family="table-column">
      <style:table-column-properties style:column-width="8.913cm"/>
    </style:style>
    <style:style style:name="Таблица5.A1" style:family="table-cell">
      <style:table-cell-properties fo:padding="0.049cm" fo:border="none"/>
    </style:style>
    <style:style style:name="Таблица6" style:family="table">
      <style:table-properties style:width="18.789cm" table:align="left"/>
    </style:style>
    <style:style style:name="Таблица6.A" style:family="table-column">
      <style:table-column-properties style:column-width="1.558cm"/>
    </style:style>
    <style:style style:name="Таблица6.B" style:family="table-column">
      <style:table-column-properties style:column-width="2.568cm"/>
    </style:style>
    <style:style style:name="Таблица6.C" style:family="table-column">
      <style:table-column-properties style:column-width="2.362cm"/>
    </style:style>
    <style:style style:name="Таблица6.D" style:family="table-column">
      <style:table-column-properties style:column-width="2.768cm"/>
    </style:style>
    <style:style style:name="Таблица6.E" style:family="table-column">
      <style:table-column-properties style:column-width="3.224cm"/>
    </style:style>
    <style:style style:name="Таблица6.F" style:family="table-column">
      <style:table-column-properties style:column-width="3.115cm"/>
    </style:style>
    <style:style style:name="Таблица6.G" style:family="table-column">
      <style:table-column-properties style:column-width="3.194cm"/>
    </style:style>
    <style:style style:name="Таблица6.A1" style:family="table-cell">
      <style:table-cell-properties fo:padding="0.049cm" fo:border="none"/>
    </style:style>
    <style:style style:name="Таблица7" style:family="table">
      <style:table-properties style:width="17.992cm" table:align="left"/>
    </style:style>
    <style:style style:name="Таблица7.A" style:family="table-column">
      <style:table-column-properties style:column-width="9.821cm"/>
    </style:style>
    <style:style style:name="Таблица7.B" style:family="table-column">
      <style:table-column-properties style:column-width="4.085cm"/>
    </style:style>
    <style:style style:name="Таблица7.A1" style:family="table-cell">
      <style:table-cell-properties fo:padding="0.049cm" fo:border="none"/>
    </style:style>
    <style:style style:name="Таблица8" style:family="table">
      <style:table-properties style:width="17.965cm" table:align="left"/>
    </style:style>
    <style:style style:name="Таблица8.A" style:family="table-column">
      <style:table-column-properties style:column-width="11.003cm"/>
    </style:style>
    <style:style style:name="Таблица8.B" style:family="table-column">
      <style:table-column-properties style:column-width="6.962cm"/>
    </style:style>
    <style:style style:name="Таблица8.A1" style:family="table-cell">
      <style:table-cell-properties fo:padding="0.049cm" fo:border="none"/>
    </style:style>
    <style:style style:name="Таблица9" style:family="table">
      <style:table-properties style:width="18.203cm" table:align="left"/>
    </style:style>
    <style:style style:name="Таблица9.A" style:family="table-column">
      <style:table-column-properties style:column-width="7.897cm"/>
    </style:style>
    <style:style style:name="Таблица9.B" style:family="table-column">
      <style:table-column-properties style:column-width="2cm"/>
    </style:style>
    <style:style style:name="Таблица9.F" style:family="table-column">
      <style:table-column-properties style:column-width="2.305cm"/>
    </style:style>
    <style:style style:name="Таблица9.A1" style:family="table-cell">
      <style:table-cell-properties fo:padding="0.049cm" fo:border="none"/>
    </style:style>
    <style:style style:name="Таблица10" style:family="table">
      <style:table-properties style:width="17.965cm" table:align="left"/>
    </style:style>
    <style:style style:name="Таблица10.A" style:family="table-column">
      <style:table-column-properties style:column-width="11.966cm"/>
    </style:style>
    <style:style style:name="Таблица10.B" style:family="table-column">
      <style:table-column-properties style:column-width="5.999cm"/>
    </style:style>
    <style:style style:name="Таблица10.A1" style:family="table-cell">
      <style:table-cell-properties fo:padding="0.049cm" fo:border="none"/>
    </style:style>
    <style:style style:name="Таблица11" style:family="table">
      <style:table-properties style:width="17.965cm" table:align="left"/>
    </style:style>
    <style:style style:name="Таблица11.A" style:family="table-column">
      <style:table-column-properties style:column-width="3.898cm"/>
    </style:style>
    <style:style style:name="Таблица11.B" style:family="table-column">
      <style:table-column-properties style:column-width="3.443cm"/>
    </style:style>
    <style:style style:name="Таблица11.C" style:family="table-column">
      <style:table-column-properties style:column-width="2.397cm"/>
    </style:style>
    <style:style style:name="Таблица11.D" style:family="table-column">
      <style:table-column-properties style:column-width="2.482cm"/>
    </style:style>
    <style:style style:name="Таблица11.F" style:family="table-column">
      <style:table-column-properties style:column-width="3.263cm"/>
    </style:style>
    <style:style style:name="Таблица11.A1" style:family="table-cell">
      <style:table-cell-properties fo:padding="0.049cm" fo:border="none"/>
    </style:style>
    <style:style style:name="Таблица12" style:family="table">
      <style:table-properties style:width="17.965cm" table:align="left"/>
    </style:style>
    <style:style style:name="Таблица12.A" style:family="table-column">
      <style:table-column-properties style:column-width="3.45cm"/>
    </style:style>
    <style:style style:name="Таблица12.B" style:family="table-column">
      <style:table-column-properties style:column-width="4.796cm"/>
    </style:style>
    <style:style style:name="Таблица12.C" style:family="table-column">
      <style:table-column-properties style:column-width="3.464cm"/>
    </style:style>
    <style:style style:name="Таблица12.D" style:family="table-column">
      <style:table-column-properties style:column-width="3.221cm"/>
    </style:style>
    <style:style style:name="Таблица12.E" style:family="table-column">
      <style:table-column-properties style:column-width="3.034cm"/>
    </style:style>
    <style:style style:name="Таблица12.A1" style:family="table-cell">
      <style:table-cell-properties fo:padding="0.049cm" fo:border="none"/>
    </style:style>
    <style:style style:name="Таблица12.B9" style:family="table-cell">
      <style:table-cell-properties style:vertical-align="bottom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.049cm" fo:border="0.002cm solid #000000"/>
    </style:style>
    <style:style style:name="P5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</style:style>
    <style:style style:name="P7" style:family="paragraph" style:parent-style-name="Heading_20_4">
      <style:paragraph-properties fo:text-align="start" style:justify-single-word="false" fo:padding="0cm" fo:border="none"/>
      <style:text-properties fo:color="#000000" style:text-line-through-style="none" style:text-underline-style="none" style:text-blinking="false" fo:background-color="#ffffff"/>
    </style:style>
    <style:style style:name="P8" style:family="paragraph" style:parent-style-name="Heading_20_4">
      <style:paragraph-properties fo:text-align="start" style:justify-single-word="false" fo:padding="0cm" fo:border="none"/>
    </style:style>
    <style:style style:name="P9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text-line-through-style="none" style:text-underline-style="none" style:text-blinking="false" fo:background-color="#ffffff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1" style:family="paragraph" style:parent-style-name="Text_20_body">
      <style:paragraph-properties fo:text-align="start" style:justify-single-word="false" fo:padding="0cm" fo:border="none"/>
      <style:text-properties fo:color="#000000" style:text-line-through-style="none" style:text-underline-style="none" style:text-blinking="false" fo:background-color="#ffffff"/>
    </style:style>
    <style:style style:name="P12" style:family="paragraph" style:parent-style-name="Text_20_body">
      <style:paragraph-properties fo:text-align="center" style:justify-single-word="false" fo:padding="0cm" fo:border="none"/>
      <style:text-properties fo:color="#000000" style:text-line-through-style="none" style:text-underline-style="none" fo:font-weight="bold" style:text-blinking="false" fo:background-color="#ffffff" style:font-weight-asian="bold" style:font-weight-complex="bold"/>
    </style:style>
    <style:style style:name="P13" style:family="paragraph" style:parent-style-name="Text_20_body">
      <style:paragraph-properties fo:text-align="start" style:justify-single-word="false" fo:padding="0cm" fo:border="none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fo:color="#000000" style:text-line-through-style="none" style:text-underline-style="none" style:text-blinking="false" fo:background-color="#ffffff"/>
    </style:style>
    <style:style style:name="P15" style:family="paragraph" style:parent-style-name="Text_20_body">
      <style:paragraph-properties fo:margin-left="0cm" fo:margin-right="0cm" fo:text-align="end" style:justify-single-word="false" fo:text-indent="1.199cm" style:auto-text-indent="false" fo:padding="0cm" fo:border="none"/>
      <style:text-properties fo:color="#000000" style:text-line-through-style="none" style:text-underline-style="none" style:text-blinking="false" fo:background-color="#ffffff"/>
    </style:style>
    <style:style style:name="P16" style:family="paragraph" style:parent-style-name="Text_20_body">
      <style:paragraph-properties fo:margin-left="0cm" fo:margin-right="0cm" fo:text-align="end" style:justify-single-word="false" fo:text-indent="1.199cm" style:auto-text-indent="false" fo:padding="0cm" fo:border="none"/>
    </style:style>
    <style:style style:name="T1" style:family="text">
      <style:text-properties fo:color="#000000" style:text-line-through-style="none" style:text-underline-style="none" style:text-blinking="false" fo:background-color="#ffffff"/>
    </style:style>
    <style:style style:name="T2" style:family="text">
      <style:text-properties fo:color="#003399" style:text-line-through-style="none" style:text-underline-style="none" style:text-blinking="false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p_2335"/>Постановление Главного государственного санитарного врача РФ от 29 декабря 2010 г. N 189<text:line-break/>"Об утверждении СанПиН 2.4.2.2821-10 "Санитарно-эпидемиологические требования к условиям и организации обучения в общеобразовательных учреждениях"</text:p>
      <text:h text:style-name="P7" text:outline-level="4">С изменениями и дополнениями от:</text:h>
      <text:p text:style-name="P11"><text:bookmark text:name="p_5760"/>29 июня 2011 г., 25 декабря 2013 г.</text:p>
      <text:p text:style-name="P13"/>
      <text:p text:style-name="P13"><text:bookmark text:name="p_2"/><text:span text:style-name="T1">В соответствии с </text:span><text:a xlink:type="simple" xlink:href="http://base.garant.ru/12115118/5/#block_39">Федеральным законом</text:a><text:span text:style-name="T1"> от 30.03.1999 N 52-ФЗ "О санитарно-эпидемиологическом благополучии населения" (Собрание законодательства Российской Федерации, 1999, N 14, ст. 1650; 2002, N 1 (ч. 1), ст. 2; 2003, N 2, ст. 167; 2003, N 27 (ч. 1), ст. 2700; 2004, N 35, ст. 3607; 2005, N 19, ст. 1752; 2006, N 1, ст. 10; 2006, N 52 (ч. 1) ст. 5498; 2007 N 1 (ч. 1) ст. 21; 2007, N 1 (ч. 1) ст. 29; 2007, N 27, ст. 3213; 2007, N 46, ст. 5554; 2007, N 49, ст. 6070; 2008, N 24, ст. 2801; 2008, N 29 (ч. 1), ст. 3418; 2008, N 30 (ч. 2), ст. 3616; 2008, N 44, ст. 4984; 2008, N 52 (ч. 1), ст. 6223; 2009, N 1, ст. 17; 2010, N 40, ст. 4969) и </text:span><text:a xlink:type="simple" xlink:href="http://base.garant.ru/12120314/#block_2000">постановлением</text:a><text:span text:style-name="T1"> Правительства Российской Федерации от 24.07.2000 N 554 "Об утверждении Положен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 31, ст. 3295; 2004, N 8, ст. 663; 2004, N 47, ст. 4666; 2005, N 39, ст. 3953) постановляю:</text:span></text:p>
      <text:section text:style-name="Sect1" text:name="block_1">
        <text:p text:style-name="P13"><text:bookmark text:name="p_3"/>1. Утвердить санитарно-эпидемиологические правила и нормативы СанПиН 2.4.2.2821-10 "Санитарно-эпидемиологические требования к условиям и организации обучения в общеобразовательных учреждениях" (<text:a xlink:type="simple" xlink:href="http://base.garant.ru/12183577/#block_1000">приложение</text:a>).</text:p>
      </text:section>
      <text:section text:style-name="Sect1" text:name="block_2">
        <text:p text:style-name="P13"><text:bookmark text:name="p_4"/><text:span text:style-name="T1">2. Ввести в действие указанные </text:span><text:a xlink:type="simple" xlink:href="http://base.garant.ru/12183577/#block_1000">санитарно-эпидемиологические правила и нормативы</text:a><text:span text:style-name="T1"> с 1 сентября 2011 года.</text:span></text:p>
      </text:section>
      <text:section text:style-name="Sect1" text:name="block_3">
        <text:p text:style-name="P13"><text:bookmark text:name="p_5"/><text:span text:style-name="T1">3. С момента введения </text:span><text:a xlink:type="simple" xlink:href="http://base.garant.ru/12183577/#block_1000">СанПиН 2.4.2.2821-10</text:a><text:span text:style-name="T1"> считать утратившими силу санитарно-эпидемиологические правила и нормативы </text:span><text:a xlink:type="simple" xlink:href="http://base.garant.ru/4178779/#block_1000">СанПиН 2.4.2.1178-02</text:a><text:span text:style-name="T1"> "Гигиенические требования к условиям обучения в общеобразовательных учреждениях", утвержденные </text:span><text:a xlink:type="simple" xlink:href="http://base.garant.ru/4178779/">постановлением</text:a><text:span text:style-name="T1"> Главного государственного санитарного врача Российской Федерации, Первого заместителя Министра здравоохранения Российской Федерации от 28.11.2002 N 44 (зарегистрированы в Минюсте России 05.12.2002, регистрационный номер 3997), </text:span><text:a xlink:type="simple" xlink:href="http://base.garant.ru/12165072/#block_1000">СанПиН 2.4.2.2434-08</text:a><text:span text:style-name="T1"> "Изменение N 1 к СанПиН 2.4.2.1178-02", утвержденные </text:span><text:a xlink:type="simple" xlink:href="http://base.garant.ru/12165072/">постановлением</text:a><text:span text:style-name="T1"> Главного государственного санитарного врача Российской Федерации от 26.12.2008 N 72 (зарегистрированы в Минюсте России 28.01.2009, регистрационный номер 13189).</text:span></text:p>
      </text:section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<text:bookmark text:name="p_1130"/>Г. Онищенко</text:p>
          </table:table-cell>
        </table:table-row>
      </table:table>
      <text:p text:style-name="P13"/>
      <text:p text:style-name="P14"><text:bookmark text:name="p_7"/>Зарегистрировано в Минюсте РФ 3 марта 2011 г.</text:p>
      <text:p text:style-name="P14"><text:bookmark text:name="p_8"/>Регистрационный N 19993</text:p>
      <text:p text:style-name="P13"/>
      <text:section text:style-name="Sect1" text:name="block_1000">
        <text:h text:style-name="P8" text:outline-level="4">Информация об изменениях:</text:h>
        <text:p text:style-name="P13"><text:bookmark text:name="p_1073750084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название внесены изменения</text:span></text:p>
        <text:p text:style-name="P13"><text:bookmark text:name="p_1073750085"/><text:a xlink:type="simple" xlink:href="http://base.garant.ru/58058075/#block_1000"><text:span text:style-name="T1">См. текст названия в предыдущей редакции</text:span></text:a></text:p>
        <text:h text:style-name="P7" text:outline-level="4"><text:soft-page-break/>ГАРАНТ:</text:h>
        <text:p text:style-name="P13"><text:bookmark text:name="p_1073742953"/><text:span text:style-name="T1">Настоящие СанПиН </text:span><text:a xlink:type="simple" xlink:href="http://base.garant.ru/12183577/#block_2">вводятся в действие</text:a><text:span text:style-name="T1"> с 1 сентября 2011 г.</text:span></text:p>
        <text:p text:style-name="P15"><text:bookmark text:name="p_9"/>Приложение</text:p>
        <text:p text:style-name="P13"/>
        <text:p text:style-name="P11"><text:bookmark text:name="p_1131"/>Санитарно-эпидемиологические правила и нормативы<text:line-break/>СанПиН 2.4.2.2821-10<text:line-break/>"Санитарно-эпидемиологические требования к условиям и организации обучения в общеобразовательных организациях"</text:p>
        <text:h text:style-name="P7" text:outline-level="4">С изменениями и дополнениями от:</text:h>
        <text:p text:style-name="P11"><text:bookmark text:name="p_8262"/>29 июня 2011 г., 25 декабря 2013 г.</text:p>
        <text:h text:style-name="P7" text:outline-level="4">ГАРАНТ:</text:h>
        <text:p text:style-name="P13"><text:bookmark text:name="p_1073750087"/><text:span text:style-name="T1">О разъяснениях по применению отдельных норм настоящих СанПиН см. </text:span><text:a xlink:type="simple" xlink:href="http://base.garant.ru/70626154/">письмо</text:a><text:span text:style-name="T1"> Роспотребнадзора от 19 февраля 2013 г. N 01/1820-13-32</text:span></text:p>
        <text:section text:style-name="Sect1" text:name="block_1100">
          <text:p text:style-name="P13"><text:bookmark text:name="p_11"/>I. Общие положения и область применения</text:p>
          <text:p text:style-name="P13"/>
          <text:section text:style-name="Sect1" text:name="block_1101">
            <text:h text:style-name="P8" text:outline-level="4">Информация об изменениях:</text:h>
            <text:p text:style-name="P13"><text:bookmark text:name="p_1073750088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.1 внесены изменения</text:span></text:p>
            <text:p text:style-name="P13"><text:bookmark text:name="p_1073745306"/><text:a xlink:type="simple" xlink:href="http://base.garant.ru/58058075/#block_1101"><text:span text:style-name="T1">См. текст пункта в предыдущей редакции</text:span></text:a></text:p>
            <text:p text:style-name="P11"><text:bookmark text:name="p_12"/>1.1. Настоящие санитарно-эпидемиологические правила и нормативы (далее - санитарные правила) направлены на охрану здоровья обучающихся при осуществлении деятельности по их обучению и воспитанию в общеобразовательных организациях.</text:p>
          </text:section>
          <text:section text:style-name="Sect1" text:name="block_1102">
            <text:h text:style-name="P7" text:outline-level="4">Информация об изменениях:</text:h>
            <text:p text:style-name="P13"><text:bookmark text:name="p_1073750089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.2 внесены изменения</text:span></text:p>
            <text:p text:style-name="P13"><text:bookmark text:name="p_1073750090"/><text:a xlink:type="simple" xlink:href="http://base.garant.ru/58058075/#block_1102"><text:span text:style-name="T1">См. текст пункта в предыдущей редакции</text:span></text:a></text:p>
            <text:p text:style-name="P11"><text:bookmark text:name="p_13"/>1.2. Настоящие санитарные правила устанавливают санитарно-эпидемиологические требования к:</text:p>
            <text:p text:style-name="P11"><text:bookmark text:name="p_8267"/>- размещению общеобразовательной организации;</text:p>
            <text:p text:style-name="P11"><text:bookmark text:name="p_8268"/>- территории общеобразовательной организации;</text:p>
            <text:p text:style-name="P11"><text:bookmark text:name="p_8269"/>- зданию общеобразовательной организации;</text:p>
            <text:p text:style-name="P11"><text:bookmark text:name="p_8270"/>- оборудованию помещений общеобразовательной организации;</text:p>
            <text:p text:style-name="P11"><text:bookmark text:name="p_8271"/>- воздушно-тепловому режиму общеобразовательной организации;</text:p>
            <text:p text:style-name="P11"><text:bookmark text:name="p_19"/>- естественному и искусственному освещению;</text:p>
            <text:p text:style-name="P11"><text:bookmark text:name="p_20"/>- водоснабжению и канализации;</text:p>
            <text:p text:style-name="P11"><text:bookmark text:name="p_8272"/>- помещениям и оборудованию общеобразовательной организации, размещенных в приспособленных зданиях;</text:p>
            <text:p text:style-name="P11"><text:bookmark text:name="p_22"/><text:soft-page-break/>- режиму образовательного процесса;</text:p>
            <text:p text:style-name="P11"><text:bookmark text:name="p_23"/>- организации медицинского обслуживания обучающихся;</text:p>
            <text:p text:style-name="P11"><text:bookmark text:name="p_8273"/>- санитарному состоянию и содержанию общеобразовательной организации;</text:p>
            <text:p text:style-name="P11"><text:bookmark text:name="p_25"/>- соблюдению санитарных правил.</text:p>
          </text:section>
          <text:section text:style-name="Sect1" text:name="block_1103">
            <text:h text:style-name="P7" text:outline-level="4">Информация об изменениях:</text:h>
            <text:p text:style-name="P13"><text:bookmark text:name="p_1073750098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.3 внесены изменения</text:span></text:p>
            <text:p text:style-name="P13"><text:bookmark text:name="p_1073750099"/><text:a xlink:type="simple" xlink:href="http://base.garant.ru/58058075/#block_1103"><text:span text:style-name="T1">См. текст пункта в предыдущей редакции</text:span></text:a></text:p>
            <text:p text:style-name="P11"><text:bookmark text:name="p_26"/>1.3. Санитарные правила распространяются на проектируемые, действующие, строящиеся и реконструируемые общеобразовательные организации независимо от их вида, организационно-правовых форм и форм собственности.</text:p>
            <text:p text:style-name="P11"><text:bookmark text:name="p_27"/>Настоящие санитарные правила распространяются на все общеобразовательные организации, реализующие программы начального общего, основного общего и среднего (полного) общего образования и осуществляющие образовательный процесс в соответствии с уровнями общеобразовательных программ трех ступеней общего образования:</text:p>
            <text:p text:style-name="P11"><text:bookmark text:name="p_28"/>первая ступень - начальное общее образование (далее - I ступень образования);</text:p>
            <text:p text:style-name="P11"><text:bookmark text:name="p_29"/>вторая ступень - основное общее образование (далее - II ступень образования);</text:p>
            <text:p text:style-name="P11"><text:bookmark text:name="p_30"/>третья ступень - среднее (полное) общее образование (далее - III ступень образования).</text:p>
          </text:section>
          <text:section text:style-name="Sect1" text:name="block_1104">
            <text:h text:style-name="P7" text:outline-level="4">Информация об изменениях:</text:h>
            <text:p text:style-name="P11"><text:bookmark text:name="p_1073750100"/>Постановлением Главного государственного санитарного врача РФ от 25 декабря 2013 г. N 72 в пункт 1.4. внесены изменения</text:p>
            <text:p text:style-name="P13"><text:bookmark text:name="p_1073750101"/><text:a xlink:type="simple" xlink:href="http://base.garant.ru/58058075/#block_1104"><text:span text:style-name="T1">См. текст пункта предыдущей редакции</text:span></text:a></text:p>
            <text:p text:style-name="P11"><text:bookmark text:name="p_31"/>1.4. Настоящие санитарные правила являются обязательными для исполнения всеми гражданами, юридическими лицами и индивидуальными предпринимателями, деятельность которых связана с проектированием, строительством, реконструкцией, эксплуатацией общеобразовательных организаций, воспитанием и обучением обучающихся.</text:p>
            <text:p text:style-name="P11"><text:bookmark text:name="block_11042"/><text:bookmark text:name="p_8278"/>Наряду с обязательными для исполнения требованиями, санитарные правила содержат рекомендации по созданию наиболее благоприятных и оптимальных условий для обучающихся общеобразовательных организаций, направленных на сохранение и укрепление их здоровья.</text:p>
          </text:section>
          <text:section text:style-name="Sect1" text:name="block_1105">
            <text:h text:style-name="P7" text:outline-level="4">Информация об изменениях:</text:h>
            <text:p text:style-name="P13"><text:bookmark text:name="p_1073750103"/><text:a xlink:type="simple" xlink:href="http://base.garant.ru/70625952/#block_1003">Постановлением</text:a><text:span text:style-name="T1"> Главного государственного санитарного врача РФ от 25 декабря 2013 г. N 72 пункт 1.5. изложен в новой редакции</text:span></text:p>
            <text:p text:style-name="P13"><text:bookmark text:name="p_1073750104"/><text:a xlink:type="simple" xlink:href="http://base.garant.ru/58058075/#block_1105"><text:span text:style-name="T1">См. текст пункта в предыдущей редакции</text:span></text:a></text:p>
            <text:p text:style-name="P13"><text:bookmark text:name="p_8281"/><text:span text:style-name="T1">1.5. Обязательным условием для принятия решения о выдаче лицензии является представление соискателем лицензии санитарно-эпидемиологического заключения о соответствии санитарным правилам зданий, строений, сооружений, помещений, оборудования и иного имущества, которые соискатель лицензии предполагает использовать для осуществления образовательной деятельности</text:span><text:a xlink:type="simple" xlink:href="http://base.garant.ru/12183577/#block_1111">*</text:a><text:span text:style-name="T1">.</text:span></text:p>
          </text:section>
          <text:section text:style-name="Sect1" text:name="block_1106">
            <text:p text:style-name="P11"><text:bookmark text:name="p_33"/>1.6. При наличии в учреждении дошкольных групп, реализующих основную общеобразовательную программу дошкольного образования, их деятельность <text:soft-page-break/>регламентируется санитарно-эпидемиологическими требованиями к устройству, содержанию и организации режима работы дошкольных организаций.</text:p>
          </text:section>
          <text:section text:style-name="Sect1" text:name="block_1107">
            <text:h text:style-name="P7" text:outline-level="4">Информация об изменениях:</text:h>
            <text:p text:style-name="P13"><text:bookmark text:name="p_107375010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.7 внесены изменения</text:span></text:p>
            <text:p text:style-name="P13"><text:bookmark text:name="p_1073750107"/><text:a xlink:type="simple" xlink:href="http://base.garant.ru/58058075/#block_1107"><text:span text:style-name="T1">См. текст пункта в предыдущей редакции</text:span></text:a></text:p>
            <text:p text:style-name="P13"><text:bookmark text:name="p_8284"/><text:a xlink:type="simple" xlink:href="http://base.garant.ru/70311874/">1.7.</text:a><text:span text:style-name="T1"> Использование помещений общеобразовательных организаций не по назначению не допускается.</text:span></text:p>
          </text:section>
          <text:section text:style-name="Sect1" text:name="block_1108">
            <text:h text:style-name="P7" text:outline-level="4">Информация об изменениях:</text:h>
            <text:p text:style-name="P13"><text:bookmark text:name="p_1073745305"/><text:a xlink:type="simple" xlink:href="http://base.garant.ru/70111370/#block_1001">Постановлением</text:a><text:span text:style-name="T1"> Главного государственного санитарного врача РФ от 29 июня 2011 г. N 85 пункт 1.8 настоящего приложения изложен в новой редакции</text:span></text:p>
            <text:p text:style-name="P13"><text:bookmark text:name="p_1073750109"/><text:a xlink:type="simple" xlink:href="http://base.garant.ru/58165049/#block_1108"><text:span text:style-name="T1">См. текст пункта в предыдущей редакции</text:span></text:a></text:p>
            <text:p text:style-name="P11"><text:bookmark text:name="p_3483"/>1.8. Контроль за выполнением настоящих санитарных правил проводится органами, осуществляющими функции по контролю и надзору в сфере обеспечения санитарно-эпидемиологического благополучия населения в соответствии с законодательством Российской Федерации.</text:p>
            <text:p text:style-name="P11"><text:line-break/></text:p>
          </text:section>
        </text:section>
        <text:section text:style-name="Sect1" text:name="block_1200">
          <text:h text:style-name="P7" text:outline-level="4">Информация об изменениях:</text:h>
          <text:p text:style-name="P13"><text:bookmark text:name="p_1073750110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наименование раздела II внесены изменения</text:span></text:p>
          <text:p text:style-name="P13"><text:bookmark text:name="p_1073750111"/><text:a xlink:type="simple" xlink:href="http://base.garant.ru/58058075/#block_1200"><text:span text:style-name="T1">См. текст наименования в предыдущей редакции</text:span></text:a></text:p>
          <text:p text:style-name="P11"><text:bookmark text:name="p_8288"/>II. Требования к размещению общеобразовательных организаций</text:p>
          <text:p text:style-name="P13"/>
          <text:section text:style-name="Sect1" text:name="block_1201">
            <text:p text:style-name="P13"><text:bookmark text:name="p_8289"/>2.1. <text:a xlink:type="simple" xlink:href="http://base.garant.ru/70625952/#block_1004">Исключен</text:a>.</text:p>
            <text:h text:style-name="P7" text:outline-level="4">Информация об изменениях:</text:h>
            <text:p text:style-name="P13"><text:bookmark text:name="p_1073750114"/><text:span text:style-name="T1">См. текст </text:span><text:a xlink:type="simple" xlink:href="http://base.garant.ru/58058075/#block_1201">пункта 2.1</text:a></text:p>
          </text:section>
          <text:section text:style-name="Sect1" text:name="block_1202">
            <text:h text:style-name="P7" text:outline-level="4">Информация об изменениях:</text:h>
            <text:p text:style-name="P13"><text:bookmark text:name="p_1073750115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2.2 внесены изменения</text:span></text:p>
            <text:p text:style-name="P13"><text:bookmark text:name="p_1073750116"/><text:a xlink:type="simple" xlink:href="http://base.garant.ru/58058075/#block_1202"><text:span text:style-name="T1">См. текст пункта в предыдущей редакции</text:span></text:a></text:p>
            <text:p text:style-name="P11"><text:bookmark text:name="p_38"/>2.2. Здания общеобразовательных организаций должны размещаться в зоне жилой застройки, за пределами санитарно-защитных зон предприятий, сооружений и иных объектов, санитарных разрывов, гаражей, автостоянок, автомагистралей, объектов железнодорожного транспорта, метрополитена, маршрутов взлета и посадки воздушного транспорта.</text:p>
            <text:p text:style-name="P11"><text:bookmark text:name="p_39"/>Для обеспечения нормативных уровней инсоляции и естественного освещения помещений и игровых площадок при размещении зданий общеобразовательных организаций должны соблюдаться санитарные разрывы от жилых и общественных зданий.</text:p>
            <text:p text:style-name="P11"><text:bookmark text:name="p_40"/><text:soft-page-break/>Через территорию общеобразовательных организаций не должны проходить магистральные инженерные коммуникации городского (сельского) назначения - водоснабжения, канализации, теплоснабжения, энергоснабжения.</text:p>
          </text:section>
          <text:section text:style-name="Sect1" text:name="block_1203">
            <text:h text:style-name="P7" text:outline-level="4">Информация об изменениях:</text:h>
            <text:p text:style-name="P13"><text:bookmark text:name="p_1073750117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2.3 внесены изменения</text:span></text:p>
            <text:p text:style-name="P13"><text:bookmark text:name="p_1073750118"/><text:a xlink:type="simple" xlink:href="http://base.garant.ru/58058075/#block_1203"><text:span text:style-name="T1">См. текст пункта в предыдущей редакции</text:span></text:a></text:p>
            <text:p text:style-name="P11"><text:bookmark text:name="p_41"/>2.3. Вновь строящиеся здания общеобразовательных организаций размещают на внутриквартальных территориях жилых микрорайонов, удаленных от городских улиц, межквартальных проездов на расстояние, обеспечивающее уровни шума и загрязнения атмосферного воздуха требованиям санитарных правил и нормативов.</text:p>
          </text:section>
          <text:section text:style-name="Sect1" text:name="block_1204">
            <text:h text:style-name="P7" text:outline-level="4">Информация об изменениях:</text:h>
            <text:p text:style-name="P13"><text:bookmark text:name="p_1073750119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2.4 внесены изменения</text:span></text:p>
            <text:p text:style-name="P13"><text:bookmark text:name="p_1073750120"/><text:a xlink:type="simple" xlink:href="http://base.garant.ru/58058075/#block_1204"><text:span text:style-name="T1">См. текст пункта в предыдущей редакции</text:span></text:a></text:p>
            <text:p text:style-name="P11"><text:bookmark text:name="p_8297"/>2.4. При проектировании и строительстве городских общеобразовательных организации рекомендуется предусмотреть пешеходную доступность учреждений, расположенных:</text:p>
            <text:p text:style-name="P11"><text:bookmark text:name="p_43"/>- во II и III строительно-климатических зонах - не более 0,5 км;</text:p>
            <text:p text:style-name="P11"><text:bookmark text:name="p_44"/>- в I климатическом районе (I подзона) для обучающихся I и II ступени образования - не более 0,3 км, для обучающихся III ступени образования - не более 0,4 км;</text:p>
            <text:p text:style-name="P11"><text:bookmark text:name="p_45"/>- в I климатическом районе (II подзона) для обучающихся I и II ступени образования - не более 0,4 км, для обучающихся III ступени образования - не более 0,5 км.</text:p>
          </text:section>
          <text:section text:style-name="Sect1" text:name="block_1205">
            <text:h text:style-name="P7" text:outline-level="4">Информация об изменениях:</text:h>
            <text:p text:style-name="P13"><text:bookmark text:name="p_1073750122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2.5 внесены изменения</text:span></text:p>
            <text:p text:style-name="P13"><text:bookmark text:name="p_1073750123"/><text:a xlink:type="simple" xlink:href="http://base.garant.ru/58058075/#block_1205"><text:span text:style-name="T1">См. текст пункта в предыдущей редакции</text:span></text:a></text:p>
            <text:p text:style-name="P11"><text:bookmark text:name="p_8300"/>2.5. В сельской местности пешеходная доступность для обучающихся общеобразовательных организаций:</text:p>
            <text:p text:style-name="P11"><text:bookmark text:name="p_47"/>- во II и III климатических зонах для обучающихся I ступени образования составляет не более 2,0 км;</text:p>
            <text:p text:style-name="P11"><text:bookmark text:name="p_48"/>- для обучающихся II и III ступени образования - не более 4,0 км, в I климатической зоне - 1,5 и 3 км соответственно.</text:p>
            <text:p text:style-name="P11"><text:bookmark text:name="p_8301"/>При расстояниях свыше указанных, для обучающихся общеобразовательных организаций, расположенных в сельской местности, необходимо организовывать транспортное обслуживание до общеобразовательной организации и обратно. Время в пути не должно превышать 30 минут в одну сторону.</text:p>
            <text:p text:style-name="P11"><text:bookmark text:name="p_50"/>Подвоз обучающихся осуществляется специально выделенным транспортом, предназначенным для перевозки детей.</text:p>
            <text:p text:style-name="P11"><text:bookmark text:name="p_51"/>Оптимальный пешеходный подход обучающихся к месту сбора на остановке должен быть не более 500 м. Для сельских районов допускается увеличение радиуса пешеходной доступности до остановки до 1 км.</text:p>
          </text:section>
          <text:section text:style-name="Sect1" text:name="block_1206">
            <text:h text:style-name="P7" text:outline-level="4"><text:soft-page-break/>Информация об изменениях:</text:h>
            <text:p text:style-name="P13"><text:bookmark text:name="p_107375012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2.6 внесены изменения</text:span></text:p>
            <text:p text:style-name="P13"><text:bookmark text:name="p_1073750127"/><text:a xlink:type="simple" xlink:href="http://base.garant.ru/58058075/#block_1206"><text:span text:style-name="T1">См. текст пункта в предыдущей редакции</text:span></text:a></text:p>
            <text:p text:style-name="P11"><text:bookmark text:name="p_52"/>2.6. Рекомендуется для обучающихся, проживающих на расстоянии свыше предельно допустимого транспортного обслуживания, а также при транспортной недоступности в период неблагоприятных погодных условий, предусматривать интернат при общеобразовательной организации.</text:p>
            <text:p text:style-name="P11"><text:line-break/></text:p>
          </text:section>
        </text:section>
        <text:section text:style-name="Sect1" text:name="block_1300">
          <text:h text:style-name="P7" text:outline-level="4">Информация об изменениях:</text:h>
          <text:p text:style-name="P13"><text:bookmark text:name="p_1073750128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наименование внесены изменения</text:span></text:p>
          <text:p text:style-name="P13"><text:bookmark text:name="p_1073750129"/><text:a xlink:type="simple" xlink:href="http://base.garant.ru/58058075/#block_1300"><text:span text:style-name="T1">См. текст наименования в предыдущей редакции</text:span></text:a></text:p>
          <text:p text:style-name="P11"><text:bookmark text:name="p_8306"/>III. Требования к территории общеобразовательных организациях</text:p>
          <text:p text:style-name="P13"/>
          <text:section text:style-name="Sect1" text:name="block_1301">
            <text:h text:style-name="P8" text:outline-level="4">Информация об изменениях:</text:h>
            <text:p text:style-name="P13"><text:bookmark text:name="p_1073750131"/><text:a xlink:type="simple" xlink:href="http://base.garant.ru/70625952/#block_1005">Постановлением</text:a><text:span text:style-name="T1"> Главного государственного санитарного врача РФ от 25 декабря 2013 г. N 72 пункт 3.1 изложен в новой редакции</text:span></text:p>
            <text:p text:style-name="P13"><text:bookmark text:name="p_1073750132"/><text:a xlink:type="simple" xlink:href="http://base.garant.ru/58058075/#block_1301"><text:span text:style-name="T1">См. текст пункта в предыдущей редакции</text:span></text:a></text:p>
            <text:p text:style-name="P11"><text:bookmark text:name="p_8309"/>3.1. Территория общеобразовательной организации должна быть ограждена и озеленена. Отсутствие ограждения территории допускается только со стороны стен здания, непосредственно прилегающих к проезжей части улицы или пешеходному тротуару. Озеленение деревьями и кустарниками проводится с учетом климатических условий.</text:p>
            <text:p text:style-name="P13"><text:bookmark text:name="p_8310"/><text:span text:style-name="T1">Территорию рекомендуется озеленять из расчета 50% площади территории, свободной от застройки, в том числе и по периметру территории. Для </text:span><text:a xlink:type="simple" xlink:href="http://base.garant.ru/178834/#block_1000">районов</text:a><text:span text:style-name="T1"> Крайнего Севера, а также в городах в условиях сложившейся (плотной) городской застройки допускается снижение озеленения на 25-30% площади территории, свободной от застройки.</text:span></text:p>
            <text:p text:style-name="P11"><text:bookmark text:name="p_8311"/>При озеленении территории не проводится посадка деревьев и кустарников с ядовитыми плодами, ядовитых и колючих растений.</text:p>
          </text:section>
          <text:section text:style-name="Sect1" text:name="block_1302">
            <text:h text:style-name="P7" text:outline-level="4">Информация об изменениях:</text:h>
            <text:p text:style-name="P13"><text:bookmark text:name="p_107375013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3.2 внесены изменения</text:span></text:p>
            <text:p text:style-name="P13"><text:bookmark text:name="p_1073750137"/><text:a xlink:type="simple" xlink:href="http://base.garant.ru/58058075/#block_1302"><text:span text:style-name="T1">См. текст пункта в предыдущей редакции</text:span></text:a></text:p>
            <text:p text:style-name="P11"><text:bookmark text:name="p_8314"/>3.2. На территории общеобразовательной организации выделяют следующие зоны: зона отдыха, физкультурно-спортивная и хозяйственная. Допускается выделение учебно-опытной зоны.</text:p>
            <text:p text:style-name="P11"><text:bookmark text:name="p_58"/>При организации учебно-опытной зоны не допускается сокращение физкультурно-спортивной зоны и зоны отдыха.</text:p>
          </text:section>
          <text:section text:style-name="Sect1" text:name="block_1303">
            <text:p text:style-name="P11"><text:bookmark text:name="p_59"/>3.3. Физкультурно-спортивную зону рекомендуется размещать со стороны спортивного зала. При размещении физкультурно-спортивной зоны со стороны окон учебных помещений <text:soft-page-break/>уровни шума в учебных помещениях не должны превышать гигиенические нормативы для помещений жилых, общественных зданий и территории жилой застройки.</text:p>
            <text:p text:style-name="P11"><text:bookmark text:name="p_60"/>При устройстве беговых дорожек и спортивных площадок (волейбольных, баскетбольных, для игры в ручной мяч) необходимо предусмотреть дренаж, для предупреждения затопления их дождевыми водами.</text:p>
            <text:p text:style-name="P11"><text:bookmark text:name="p_61"/>Оборудование физкультурно-спортивной зоны должно обеспечивать выполнение программ учебного предмета "Физическая культура", а также проведение секционных спортивных занятий и оздоровительных мероприятий.</text:p>
            <text:p text:style-name="P11"><text:bookmark text:name="p_62"/>Спортивно-игровые площадки должны иметь твердое покрытие, футбольное поле - травяной покров. Синтетические и полимерные покрытия должны быть морозоустойчивы, оборудованы водостоками и должны быть изготовленными из материалов, безвредных для здоровья детей.</text:p>
            <text:p text:style-name="P11"><text:bookmark text:name="p_63"/>Занятия на сырых площадках, имеющих неровности и выбоины, не проводят.</text:p>
            <text:p text:style-name="P11"><text:bookmark text:name="p_64"/>Физкультурно-спортивное оборудование должно соответствовать росту и возрасту обучающихся.</text:p>
          </text:section>
          <text:section text:style-name="Sect1" text:name="block_1304">
            <text:p text:style-name="P11"><text:bookmark text:name="p_65"/>3.4. Для выполнения программ учебного предмета "Физическая культура" допускается использовать спортивные сооружения (площадки, стадионы), расположенные вблизи учреждения и оборудованные в соответствии с санитарно-эпидемиологическими требованиями к устройству и содержанию мест занятий по физической культуре и спорту.</text:p>
          </text:section>
          <text:section text:style-name="Sect1" text:name="block_1305">
            <text:h text:style-name="P7" text:outline-level="4">Информация об изменениях:</text:h>
            <text:p text:style-name="P13"><text:bookmark text:name="p_1073750139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3.5 внесены изменения</text:span></text:p>
            <text:p text:style-name="P13"><text:bookmark text:name="p_1073750140"/><text:a xlink:type="simple" xlink:href="http://base.garant.ru/58058075/#block_1305"><text:span text:style-name="T1">См. текст пункта в предыдущей редакции</text:span></text:a></text:p>
            <text:p text:style-name="P11"><text:bookmark text:name="p_66"/>3.5. При проектировании и строительстве общеобразовательных организаций на территории необходимо предусмотреть зону отдыха для организации подвижных игр и отдыха обучающихся, посещающих группы продленного дня, а также для реализации образовательных программ, предусматривающих проведение мероприятий на свежем воздухе.</text:p>
          </text:section>
          <text:section text:style-name="Sect1" text:name="block_1306">
            <text:p text:style-name="P11"><text:bookmark text:name="p_67"/>3.6. Хозяйственная зона располагается со стороны входа в производственные помещения столовой и имеет самостоятельный въезд с улицы. При отсутствии теплофикации и централизованного водоснабжения на территории хозяйственной зоны размещают котельную и насосную с водонапорным баком.</text:p>
          </text:section>
          <text:section text:style-name="Sect1" text:name="block_1307">
            <text:h text:style-name="P7" text:outline-level="4">Информация об изменениях:</text:h>
            <text:p text:style-name="P13"><text:bookmark text:name="p_1073750141"/><text:a xlink:type="simple" xlink:href="http://base.garant.ru/70625952/#block_1006">Постановлением</text:a><text:span text:style-name="T1"> Главного государственного санитарного врача РФ от 25 декабря 2013 г. N 72 пункт 3.7. изложен в новой редакции</text:span></text:p>
            <text:p text:style-name="P13"><text:bookmark text:name="p_1073750142"/><text:a xlink:type="simple" xlink:href="http://base.garant.ru/58058075/#block_1307"><text:span text:style-name="T1">См. текст пункта в предыдущей редакции</text:span></text:a></text:p>
            <text:p text:style-name="P11"><text:bookmark text:name="p_8319"/>3.7. В хозяйственной зоне оборудуется площадка для сбора мусора на расстоянии не менее 20 м от здания. На площадке с твердым покрытием устанавливаются контейнеры с плотно закрывающимися крышками. Размеры площадки должны превышать площадь основания контейнеров на 1,0 м со всех сторон. Допускается использование других специальных закрытых конструкций для сбора мусора и пищевых отходов, в том числе с размещением их на смежных с территорией общеобразовательной организации контейнерных площадках жилой застройки.</text:p>
          </text:section>
          <text:section text:style-name="Sect1" text:name="block_1308">
            <text:p text:style-name="P11"><text:bookmark text:name="p_69"/>3.8. Въезды и входы на территорию, проезды, дорожки к хозяйственным постройкам, к <text:soft-page-break/>площадкам для мусоросборников покрываются асфальтом, бетоном и другим твердым покрытием.</text:p>
          </text:section>
          <text:section text:style-name="Sect1" text:name="block_1309">
            <text:p text:style-name="P11"><text:bookmark text:name="p_70"/>3.9. Территория учреждения должна иметь наружное искусственное освещение. Уровень искусственной освещенности на земле должен быть не менее 10 лк.</text:p>
          </text:section>
          <text:section text:style-name="Sect1" text:name="block_1310">
            <text:h text:style-name="P7" text:outline-level="4">Информация об изменениях:</text:h>
            <text:p text:style-name="P13"><text:bookmark text:name="p_1073750144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3.10 внесены изменения</text:span></text:p>
            <text:p text:style-name="P13"><text:bookmark text:name="p_1073750145"/><text:a xlink:type="simple" xlink:href="http://base.garant.ru/58058075/#block_1310"><text:span text:style-name="T1">См. текст пункта в предыдущей редакции</text:span></text:a></text:p>
            <text:p text:style-name="P11"><text:bookmark text:name="p_8322"/>3.10. Расположение на территории построек и сооружений, функционально не связанных с общеобразовательной организацией, не допускается.</text:p>
          </text:section>
          <text:section text:style-name="Sect1" text:name="block_1311">
            <text:h text:style-name="P7" text:outline-level="4">Информация об изменениях:</text:h>
            <text:p text:style-name="P13"><text:bookmark text:name="p_1073750147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3.11 внесены изменения</text:span></text:p>
            <text:p text:style-name="P13"><text:bookmark text:name="p_1073750148"/><text:a xlink:type="simple" xlink:href="http://base.garant.ru/58058075/#block_1311"><text:span text:style-name="T1">См. текст пункта в предыдущей редакции</text:span></text:a></text:p>
            <text:p text:style-name="P11"><text:bookmark text:name="p_72"/>3.11. При наличии в общеобразовательной организации дошкольных групп, реализующих основную общеобразовательную программу дошкольного образования, на территории выделяется игровая зона, оборудованная в соответствии с требованиями к устройству, содержанию и организации режима работы дошкольных организаций.</text:p>
          </text:section>
          <text:section text:style-name="Sect1" text:name="block_1312">
            <text:h text:style-name="P7" text:outline-level="4">Информация об изменениях:</text:h>
            <text:p text:style-name="P13"><text:bookmark text:name="p_1073750149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3.12 внесены изменения</text:span></text:p>
            <text:p text:style-name="P13"><text:bookmark text:name="p_1073750150"/><text:a xlink:type="simple" xlink:href="http://base.garant.ru/58058075/#block_1312"><text:span text:style-name="T1">См. текст пункта в предыдущей редакции</text:span></text:a></text:p>
            <text:p text:style-name="P11"><text:bookmark text:name="p_8327"/>3.12. Уровни шума на территории общеобразовательной организации не должны превышать гигиенические нормативы для помещений жилых, общественных зданий и территории жилой застройки.</text:p>
          </text:section>
          <text:section text:style-name="Sect1" text:name="block_1313">
            <text:h text:style-name="P7" text:outline-level="4">Информация об изменениях:</text:h>
            <text:p text:style-name="P13"><text:bookmark text:name="p_1073750152"/><text:a xlink:type="simple" xlink:href="http://base.garant.ru/70625952/#block_1007">Постановлением</text:a><text:span text:style-name="T1"> Главного государственного санитарного врача РФ от 25 декабря 2013 г. N 72 глава III дополнена пунктом 3.13.</text:span></text:p>
            <text:p text:style-name="P11"><text:bookmark text:name="p_8329"/>3.13. Для учащихся с ограниченными возможностями здоровья на территории строящихся и реконструируемых общеобразовательных организаций предусматриваются мероприятия по созданию доступной (безбарьерной) среды.</text:p>
          </text:section>
        </text:section>
        <text:section text:style-name="Sect1" text:name="block_1400">
          <text:p text:style-name="P11"><text:bookmark text:name="p_74"/>IV. Требования к зданию</text:p>
          <text:p text:style-name="P13"/>
          <text:section text:style-name="Sect1" text:name="block_1401">
            <text:h text:style-name="P8" text:outline-level="4">Информация об изменениях:</text:h>
            <text:p text:style-name="P13"><text:bookmark text:name="p_1073750154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1 внесены изменения</text:span></text:p>
            <text:p text:style-name="P13"><text:bookmark text:name="p_1073750155"/><text:a xlink:type="simple" xlink:href="http://base.garant.ru/58058075/#block_1401"><text:span text:style-name="T1">См. текст пункта в предыдущей редакции</text:span></text:a></text:p>
            <text:p text:style-name="P11"><text:bookmark text:name="p_75"/>4.1. Архитектурно-планировочные решения здания должны обеспечивать:</text:p>
            <text:p text:style-name="P11"><text:bookmark text:name="p_76"/><text:soft-page-break/>- выделение в отдельный блок учебных помещений начальных классов с выходами на участок;</text:p>
            <text:p text:style-name="P11"><text:bookmark text:name="p_77"/>- расположение рекреационных помещений в непосредственной близости к учебным помещениям;</text:p>
            <text:p text:style-name="P11"><text:bookmark text:name="p_78"/>- размещение на верхних этажах (выше третьего этажа) учебных помещений и кабинетов, посещаемых обучающимися 8 - 11 классов, административно-хозяйственные помещения;</text:p>
            <text:p text:style-name="P11"><text:bookmark text:name="p_8332"/>- исключение вредного воздействия факторов среды обитания в общеобразовательной организации на жизнь и здоровье обучающихся.</text:p>
            <text:p text:style-name="P11"><text:bookmark text:name="p_8333"/>- размещение учебных мастерских, актовых и спортивных залов общеобразовательных организациях, их общую площадь, а также набор помещений для кружковой работы, в зависимости от местных условий и возможностей общеобразовательной организации, с соблюдением требований строительных норм и правил и настоящих санитарных правил.</text:p>
            <text:p text:style-name="P11"><text:bookmark text:name="p_8334"/>Ранее построенные здания общеобразовательных организаций эксплуатируются в соответствии с проектом.</text:p>
          </text:section>
          <text:section text:style-name="Sect1" text:name="block_1402">
            <text:p text:style-name="P11"><text:bookmark text:name="p_82"/>4.2. Не допускается использование цокольных этажей и подвальных помещений под учебные помещения, кабинеты, лаборатории, учебные мастерские, помещения медицинского назначения, спортивные, танцевальные и актовые залы.</text:p>
          </text:section>
          <text:section text:style-name="Sect1" text:name="block_1403">
            <text:h text:style-name="P7" text:outline-level="4">Информация об изменениях:</text:h>
            <text:p text:style-name="P11"><text:bookmark text:name="p_1073750159"/>Постановлением Главного государственного санитарного врача РФ от 25 декабря 2013 г. N 72 в пункт 4.3. внесены изменения</text:p>
            <text:p text:style-name="P13"><text:bookmark text:name="p_1073750160"/><text:a xlink:type="simple" xlink:href="http://base.garant.ru/58058075/#block_1403"><text:span text:style-name="T1">См. текст пункта в предыдущей редакции</text:span></text:a></text:p>
            <text:p text:style-name="P11"><text:bookmark text:name="p_8337"/>4.3. Вместимость вновь строящихся общеобразовательных организаций должна быть рассчитана для обучения только в одну смену.</text:p>
          </text:section>
          <text:section text:style-name="Sect1" text:name="block_1404">
            <text:h text:style-name="P7" text:outline-level="4">Информация об изменениях:</text:h>
            <text:p text:style-name="P13"><text:bookmark text:name="p_1073750162"/><text:a xlink:type="simple" xlink:href="http://base.garant.ru/70625952/#block_1009">Постановлением</text:a><text:span text:style-name="T1"> Главного государственного санитарного врача РФ от 25 декабря 2013 г. N 72 в пункт 4.4. внесены изменения</text:span></text:p>
            <text:p text:style-name="P13"><text:bookmark text:name="p_1073750163"/><text:a xlink:type="simple" xlink:href="http://base.garant.ru/58058075/#block_1404"><text:span text:style-name="T1">См. текст пункта в предыдущей редакции</text:span></text:a></text:p>
            <text:p text:style-name="P11"><text:bookmark text:name="p_84"/>4.4. Входы в здание могут быть оборудованы тамбурами или воздушными и воздушно-тепловыми завесами, в зависимости от климатической зоны и расчетной температуры наружного воздуха, в соответствии с требованиями строительных норм и правил.</text:p>
            <text:p text:style-name="P11"><text:bookmark text:name="block_14042"/><text:bookmark text:name="p_8340"/>Для создания условий пребывания детей с ограниченными возможностями здоровья в строящихся и реконструируемых зданиях в общеобразовательных организаций предусматриваются мероприятия по созданию доступной (безбарьерной) среды.</text:p>
          </text:section>
          <text:section text:style-name="Sect1" text:name="block_1405">
            <text:h text:style-name="P7" text:outline-level="4">Информация об изменениях:</text:h>
            <text:p text:style-name="P13"><text:bookmark text:name="p_1073750165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5 внесены изменения</text:span></text:p>
            <text:p text:style-name="P13"><text:bookmark text:name="p_1073750166"/><text:a xlink:type="simple" xlink:href="http://base.garant.ru/58058075/#block_1405"><text:span text:style-name="T1">См. текст пункта в предыдущей редакции</text:span></text:a></text:p>
            <text:p text:style-name="P11"><text:bookmark text:name="p_85"/>4.5. При проектировании, строительстве и реконструкции здания общеобразовательной организации гардеробы необходимо размещать на 1 этаже с обязательным оборудованием мест для каждого класса. Гардеробы оснащают вешалками для одежды и ячейками для обуви.</text:p>
            <text:p text:style-name="P11"><text:bookmark text:name="p_86"/><text:soft-page-break/>В существующих зданиях для учащихся начальных классов возможно размещение гардероба в рекреациях при условии оборудования их индивидуальными шкафчиками.</text:p>
            <text:p text:style-name="P11"><text:bookmark text:name="p_87"/>В учреждениях, расположенных в сельской местности, с количеством обучающихся в одном классе не более 10 человек, допускается устраивать гардеробы (вешалки или шкафчики) в учебных помещениях, при условии соблюдения нормы площади учебного помещения на 1 обучающегося.</text:p>
          </text:section>
          <text:section text:style-name="Sect1" text:name="block_1406">
            <text:p text:style-name="P11"><text:bookmark text:name="p_88"/>4.6. Обучающиеся начальной общеобразовательной школы должны обучаться в закрепленных за каждым классом учебных помещениях.</text:p>
            <text:p text:style-name="P11"><text:bookmark text:name="p_89"/>Рекомендуется учебные помещения для обучающихся 1-х классов размещать не выше 2-го этажа, а для обучающихся 2-4 классов - не выше 3 этажа.</text:p>
          </text:section>
          <text:section text:style-name="Sect1" text:name="block_1407">
            <text:h text:style-name="P7" text:outline-level="4">Информация об изменениях:</text:h>
            <text:p text:style-name="P11"><text:bookmark text:name="p_1073750167"/>Постановлением Главного государственного санитарного врача РФ от 25 декабря 2013 г. N 72 в пункт 4.7. внесены изменения</text:p>
            <text:p text:style-name="P13"><text:bookmark text:name="p_1073750168"/><text:a xlink:type="simple" xlink:href="http://base.garant.ru/58058075/#block_1407"><text:span text:style-name="T1">См. текст пункта в предыдущей редакции</text:span></text:a></text:p>
            <text:p text:style-name="P11"><text:bookmark text:name="p_8345"/>4.7. Во вновь строящихся зданиях общеобразовательных организациях рекомендуется учебные помещения для начальных классов выделять в отдельный блок (здание), группировать в учебные секции.</text:p>
            <text:p text:style-name="P11"><text:bookmark text:name="p_91"/>В учебных секциях (блоках) для обучающихся 1 - 4 классов размещают: учебные помещения с рекреациями, игровые комнаты для групп продленного дня (из расчета не менее 2,5 <draw:frame draw:style-name="fr1" draw:name="Графический объект1" text:anchor-type="as-char" svg:width="0.582cm" svg:height="0.714cm" draw:z-index="0"><draw:image xlink:href="http://base.garant.ru/files/base/12183577/1650018164.png" xlink:type="simple" xlink:show="embed" xlink:actuate="onLoad"/></draw:frame> на одного обучающегося), туалеты.</text:p>
            <text:p text:style-name="P11"><text:bookmark text:name="block_1473"/><text:bookmark text:name="p_8346"/>В учебной секции для обучающихся первых классов, посещающих группы продленного дня, рекомендуется предусматривать спальные помещения площадью из расчета не менее 4,0 <draw:frame draw:style-name="fr1" draw:name="Графический объект2" text:anchor-type="as-char" svg:width="0.582cm" svg:height="0.714cm" draw:z-index="1"><draw:image xlink:href="http://base.garant.ru/files/base/12183577/1650018164.png" xlink:type="simple" xlink:show="embed" xlink:actuate="onLoad"/></draw:frame> на одного ребенка.</text:p>
          </text:section>
          <text:section text:style-name="Sect1" text:name="block_1408">
            <text:h text:style-name="P7" text:outline-level="4">Информация об изменениях:</text:h>
            <text:p text:style-name="P13"><text:bookmark text:name="p_1073750171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8 внесены изменения</text:span></text:p>
            <text:p text:style-name="P13"><text:bookmark text:name="p_1073750172"/><text:a xlink:type="simple" xlink:href="http://base.garant.ru/58058075/#block_1408"><text:span text:style-name="T1">См. текст пункта в предыдущей редакции</text:span></text:a></text:p>
            <text:p text:style-name="P11"><text:bookmark text:name="p_93"/>4.8. Для обучающихся II - III ступени образования допускается организация образовательного процесса по классно-кабинетной системе.</text:p>
            <text:p text:style-name="P11"><text:bookmark text:name="p_94"/>При невозможности обеспечить в кабинетах и лабораториях соответствие учебной мебели росто-возрастным особенностям обучающихся использовать кабинетную систему обучения не рекомендуется.</text:p>
            <text:p text:style-name="P11"><text:bookmark text:name="p_95"/>В общеобразовательных организациях, расположенных в сельской местности, при малой наполняемости классов допускается использование учебных кабинетов по двум и более дисциплинам.</text:p>
          </text:section>
          <text:section text:style-name="Sect1" text:name="block_1409">
            <text:h text:style-name="P7" text:outline-level="4">Информация об изменениях:</text:h>
            <text:p text:style-name="P13"><text:bookmark text:name="p_1073750173"/><text:a xlink:type="simple" xlink:href="http://base.garant.ru/70625952/#block_1011">Постановлением</text:a><text:span text:style-name="T1"> Главного государственного санитарного врача РФ от 25 декабря 2013 г. N 72 в пункт 4.9. внесены изменения</text:span></text:p>
            <text:p text:style-name="P13"><text:bookmark text:name="p_1073750174"/><text:a xlink:type="simple" xlink:href="http://base.garant.ru/58058075/#block_1409"><text:span text:style-name="T1">См. текст пункта в предыдущей редакции</text:span></text:a></text:p>
            <text:p text:style-name="P11"><text:bookmark text:name="p_96"/>4.9. Площадь учебных кабинетов принимается без учета площади, необходимой для <text:soft-page-break/>расстановки дополнительной мебели (шкафы, тумбы и другие) для хранения учебных пособий и оборудования, используемых в образовательном процессе, из расчета:</text:p>
            <text:p text:style-name="P11"><text:bookmark text:name="p_97"/>- не менее 2,5 <draw:frame draw:style-name="fr1" draw:name="Графический объект3" text:anchor-type="as-char" svg:width="0.582cm" svg:height="0.714cm" draw:z-index="2"><draw:image xlink:href="http://base.garant.ru/files/base/12183577/1650018164.png" xlink:type="simple" xlink:show="embed" xlink:actuate="onLoad"/></draw:frame> на 1 обучающегося при фронтальных формах занятий;</text:p>
            <text:p text:style-name="P11"><text:bookmark text:name="p_1133"/>- не менее - 3,5 <draw:frame draw:style-name="fr1" draw:name="Графический объект4" text:anchor-type="as-char" svg:width="0.582cm" svg:height="0.714cm" draw:z-index="3"><draw:image xlink:href="http://base.garant.ru/files/base/12183577/1650018164.png" xlink:type="simple" xlink:show="embed" xlink:actuate="onLoad"/></draw:frame> на 1 обучающегося при организации групповых форм работы и индивидуальных занятий.</text:p>
            <text:p text:style-name="P11"><text:bookmark text:name="block_1494"/><text:bookmark text:name="p_8351"/>При проектировании и строительстве общеобразовательных организаций высота потолка помещений и система вентиляции должны обеспечивать кратность воздухообмена.</text:p>
            <text:h text:style-name="P7" text:outline-level="4">ГАРАНТ:</text:h>
            <text:p text:style-name="P11"><text:bookmark text:name="p_1073746442"/>Текст предыдущего абзаца приводится в соответствии с источником документа</text:p>
            <text:p text:style-name="P13"><text:bookmark text:name="p_100"/><text:span text:style-name="T1">Расчетное количество обучающихся в классах определяется исходя из расчета площади на одного обучающегося и расстановки мебели в соответствии с </text:span><text:a xlink:type="simple" xlink:href="http://base.garant.ru/12183577/#block_1500">разделом V</text:a><text:span text:style-name="T1"> настоящих санитарных правил.</text:span></text:p>
          </text:section>
          <text:section text:style-name="Sect1" text:name="block_1410">
            <text:p text:style-name="P11"><text:bookmark text:name="p_101"/>4.10. В кабинетах химии, физики, биологии должны быть оборудованы лаборантские.</text:p>
          </text:section>
          <text:section text:style-name="Sect1" text:name="block_1411">
            <text:p text:style-name="P11"><text:bookmark text:name="p_102"/>4.11. Площадь кабинетов информатики и других кабинетов, где используются персональные компьютеры, должна соответствовать гигиеническим требованиям к персональным электронно-вычислительным машинам и организации работы.</text:p>
          </text:section>
          <text:section text:style-name="Sect1" text:name="block_1412">
            <text:p text:style-name="P11"><text:bookmark text:name="p_103"/>4.12. Набор и площади помещений для внеурочной деятельности, кружковых занятий и секций должен соответствовать санитарно-эпидемиологическим требованиям к учреждениям дополнительного образования детей.</text:p>
          </text:section>
          <text:section text:style-name="Sect1" text:name="block_1413">
            <text:h text:style-name="P7" text:outline-level="4">Информация об изменениях:</text:h>
            <text:p text:style-name="P11"><text:bookmark text:name="p_1073750176"/>Постановлением Главного государственного санитарного врача РФ от 25 декабря 2013 г. N 72 в пункт 4.13. внесены изменения</text:p>
            <text:p text:style-name="P13"><text:bookmark text:name="p_1073750177"/><text:a xlink:type="simple" xlink:href="http://base.garant.ru/58058075/#block_1413"><text:span text:style-name="T1">См. текст пункта в предыдущей редакции</text:span></text:a></text:p>
            <text:p text:style-name="P11"><text:bookmark text:name="p_104"/>4.13. Спортивный зал рекомендуется размещать на 1 этаже здания или в отдельно пристроенном здании.</text:p>
            <text:p text:style-name="P11"><text:bookmark text:name="p_1134"/>При размещении спортивного зала на 2-м этаже и выше должны быть выполнены звуко- и виброизолирующие мероприятия.</text:p>
            <text:p text:style-name="P11"><text:bookmark text:name="block_14133"/><text:bookmark text:name="p_8354"/>Количество и типы спортивных залов предусматриваются в зависимости от вида общеобразовательной организации и его вместимости.</text:p>
            <text:p text:style-name="P11"><text:bookmark text:name="p_8355"/>Рекомендуемые площади спортивных залов: 9,0 х 18,0 м, 12,0 х 24,0 м, 18,0 х 30,0 м. Высота спортивного зала при проектировании должна составлять не менее 6,0 м.</text:p>
          </text:section>
          <text:section text:style-name="Sect1" text:name="block_1414">
            <text:h text:style-name="P7" text:outline-level="4">Информация об изменениях:</text:h>
            <text:p text:style-name="P13"><text:bookmark text:name="p_1073750180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14 внесены изменения</text:span></text:p>
            <text:p text:style-name="P13"><text:bookmark text:name="p_1073750181"/><text:a xlink:type="simple" xlink:href="http://base.garant.ru/58058075/#block_1414"><text:span text:style-name="T1">См. текст пункта в предыдущей редакции</text:span></text:a></text:p>
            <text:p text:style-name="P11"><text:bookmark text:name="p_107"/>4.14. При спортивных залах в существующих общеобразовательных организациях должны быть предусмотрены снарядные; раздевальные для мальчиков и девочек. Рекомендуется оборудовать при спортивных залах раздельные для мальчиков и девочек душевые, туалеты.</text:p>
          </text:section>
          <text:section text:style-name="Sect1" text:name="block_1415">
            <text:h text:style-name="P7" text:outline-level="4"><text:soft-page-break/>Информация об изменениях:</text:h>
            <text:p text:style-name="P13"><text:bookmark text:name="p_1073750182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15 внесены изменения</text:span></text:p>
            <text:p text:style-name="P13"><text:bookmark text:name="p_1073750183"/><text:a xlink:type="simple" xlink:href="http://base.garant.ru/58058075/#block_1415"><text:span text:style-name="T1">См. текст пункта в предыдущей редакции</text:span></text:a></text:p>
            <text:p text:style-name="P11"><text:bookmark text:name="p_8360"/>4.15. Во вновь строящихся зданиях общеобразовательных организациях при спортивных залах должны быть предусмотрены: снарядные; помещения для хранения уборочного инвентаря и приготовления дезинфицирующих и моющих растворов, площадью не менее 4,0 <draw:frame draw:style-name="fr1" draw:name="Графический объект5" text:anchor-type="as-char" svg:width="0.582cm" svg:height="0.714cm" draw:z-index="4"><draw:image xlink:href="http://base.garant.ru/files/base/12183577/1650018164.png" xlink:type="simple" xlink:show="embed" xlink:actuate="onLoad"/></draw:frame>; раздельные для мальчиков и девочек раздевальные, площадью не менее 14,0 <draw:frame draw:style-name="fr1" draw:name="Графический объект6" text:anchor-type="as-char" svg:width="0.582cm" svg:height="0.714cm" draw:z-index="5"><draw:image xlink:href="http://base.garant.ru/files/base/12183577/1650018164.png" xlink:type="simple" xlink:show="embed" xlink:actuate="onLoad"/></draw:frame> каждая; раздельные для мальчиков и девочек душевые, площадью не менее 12 <draw:frame draw:style-name="fr1" draw:name="Графический объект7" text:anchor-type="as-char" svg:width="0.582cm" svg:height="0.714cm" draw:z-index="6"><draw:image xlink:href="http://base.garant.ru/files/base/12183577/1650018164.png" xlink:type="simple" xlink:show="embed" xlink:actuate="onLoad"/></draw:frame> каждая; раздельные для мальчиков и девочек туалеты, площадью не менее 8,0 <draw:frame draw:style-name="fr1" draw:name="Графический объект8" text:anchor-type="as-char" svg:width="0.582cm" svg:height="0.714cm" draw:z-index="7"><draw:image xlink:href="http://base.garant.ru/files/base/12183577/1650018164.png" xlink:type="simple" xlink:show="embed" xlink:actuate="onLoad"/></draw:frame> каждый. При туалетах или раздевалках оборудуют раковины для мытья рук.</text:p>
          </text:section>
          <text:section text:style-name="Sect1" text:name="block_1416">
            <text:h text:style-name="P7" text:outline-level="4">Информация об изменениях:</text:h>
            <text:p text:style-name="P13"><text:bookmark text:name="p_1073750185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16 внесены изменения</text:span></text:p>
            <text:p text:style-name="P13"><text:bookmark text:name="p_1073750186"/><text:a xlink:type="simple" xlink:href="http://base.garant.ru/58058075/#block_1416"><text:span text:style-name="T1">См. текст пункта в предыдущей редакции</text:span></text:a></text:p>
            <text:p text:style-name="P11"><text:bookmark text:name="p_109"/>4.16. При устройстве бассейнов в общеобразовательных организациях планировочные решения и его эксплуатация должны отвечать гигиеническим требованиям к устройству, эксплуатации плавательных бассейнов и качеству воды.</text:p>
          </text:section>
          <text:section text:style-name="Sect1" text:name="block_1417">
            <text:h text:style-name="P7" text:outline-level="4">Информация об изменениях:</text:h>
            <text:p text:style-name="P13"><text:bookmark text:name="p_1073750187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17 внесены изменения</text:span></text:p>
            <text:p text:style-name="P13"><text:bookmark text:name="p_1073750188"/><text:a xlink:type="simple" xlink:href="http://base.garant.ru/58058075/#block_1417"><text:span text:style-name="T1">См. текст пункта в предыдущей редакции</text:span></text:a></text:p>
            <text:p text:style-name="P11"><text:bookmark text:name="p_8365"/>4.17. В общеобразовательных организациях необходимо предусмотреть набор помещений для организации питания обучающихся в соответствии с санитарно-эпидемиологическими требованиями к организации питания обучающихся в общеобразовательных организациях, учреждениях начального и среднего профессионального образования.</text:p>
          </text:section>
          <text:section text:style-name="Sect1" text:name="block_1418">
            <text:h text:style-name="P7" text:outline-level="4">Информация об изменениях:</text:h>
            <text:p text:style-name="P13"><text:bookmark text:name="p_1073750190"/><text:a xlink:type="simple" xlink:href="http://base.garant.ru/70625952/#block_1013">Постановлением</text:a><text:span text:style-name="T1"> Главного государственного санитарного врача РФ от 25 декабря 2013 г. N 72 пункт 4.18. изложен в новой редакции</text:span></text:p>
            <text:p text:style-name="P13"><text:bookmark text:name="p_1073750191"/><text:a xlink:type="simple" xlink:href="http://base.garant.ru/58058075/#block_1418"><text:span text:style-name="T1">См. текст пункта в предыдущей редакции</text:span></text:a></text:p>
            <text:p text:style-name="P11"><text:bookmark text:name="p_8368"/>4.18. При проектировании и строительстве зданий общеобразовательных организаций рекомендуется предусматривать актовый зал, размеры которого определяются числом посадочных мест из расчета 0,65 <draw:frame draw:style-name="fr1" draw:name="Графический объект9" text:anchor-type="as-char" svg:width="0.582cm" svg:height="0.714cm" draw:z-index="8"><draw:image xlink:href="http://base.garant.ru/files/base/12183577/1650018164.png" xlink:type="simple" xlink:show="embed" xlink:actuate="onLoad"/></draw:frame> на одно место.</text:p>
          </text:section>
          <text:section text:style-name="Sect1" text:name="block_1419">
            <text:h text:style-name="P7" text:outline-level="4">Информация об изменениях:</text:h>
            <text:p text:style-name="P11"><text:bookmark text:name="p_1073750193"/>Постановлением Главного государственного санитарного врача РФ от 25 декабря 2013 г. N 72 в пункт 4.19. внесены изменения</text:p>
            <text:p text:style-name="P13"><text:bookmark text:name="p_1073750194"/><text:a xlink:type="simple" xlink:href="http://base.garant.ru/58058075/#block_1419"><text:span text:style-name="T1">См. текст пункта в предыдущей редакции</text:span></text:a></text:p>
            <text:p text:style-name="P11"><text:bookmark text:name="p_8371"/>4.19. Тип библиотеки зависит от вида общеобразовательной организации и его вместимости. <text:soft-page-break/>В учреждениях с углубленным изучением отдельных предметов, гимназиях и лицеях, библиотеку следует использовать в качестве справочно-информационного центра общеобразовательной организации.</text:p>
            <text:p text:style-name="P11"><text:bookmark text:name="p_114"/>Площадь библиотеки (информационного центра) необходимо принимать из расчета не менее 0,6 <draw:frame draw:style-name="fr1" draw:name="Графический объект10" text:anchor-type="as-char" svg:width="0.582cm" svg:height="0.714cm" draw:z-index="9"><draw:image xlink:href="http://base.garant.ru/files/base/12183577/1650018164.png" xlink:type="simple" xlink:show="embed" xlink:actuate="onLoad"/></draw:frame> на одного обучающегося.</text:p>
            <text:p text:style-name="P11"><text:bookmark text:name="p_115"/>При оборудовании информационных центров компьютерной техникой должны соблюдаться гигиенические требования к персональным электронно-вычислительным машинам и организации работы.</text:p>
            <text:p text:style-name="P11"><text:bookmark text:name="block_14194"/><text:bookmark text:name="p_8372"/>В общеобразовательных организациях при формировании цифровых (электронных) библиотек должны соблюдаться гигиенические требования к персональным электронно-вычислительным машинам и организации работы.</text:p>
          </text:section>
          <text:section text:style-name="Sect1" text:name="block_1420">
            <text:h text:style-name="P7" text:outline-level="4">Информация об изменениях:</text:h>
            <text:p text:style-name="P13"><text:bookmark text:name="p_1073750197"/><text:a xlink:type="simple" xlink:href="http://base.garant.ru/70625952/#block_1015">Постановлением</text:a><text:span text:style-name="T1"> Главного государственного санитарного врача РФ от 25 декабря 2013 г. N 72 в пункт 4.20. внесены изменения</text:span></text:p>
            <text:p text:style-name="P13"><text:bookmark text:name="p_1073750198"/><text:a xlink:type="simple" xlink:href="http://base.garant.ru/58058075/#block_1420"><text:span text:style-name="T1">См. текст пункта в предыдущей редакции</text:span></text:a></text:p>
            <text:p text:style-name="P13"><text:bookmark text:name="p_8375"/><text:span text:style-name="T1">4.20. Во вновь строящихся общеобразовательных организациях рекреации предусматриваются из расчета не менее 0,6 </text:span><text:span text:style-name="T1"><draw:frame draw:style-name="fr1" draw:name="Графический объект11" text:anchor-type="as-char" svg:width="0.582cm" svg:height="0.714cm" draw:z-index="10"><draw:image xlink:href="http://base.garant.ru/files/base/12183577/1650018164.png" xlink:type="simple" xlink:show="embed" xlink:actuate="onLoad"/></draw:frame></text:span><text:span text:style-name="T1"> на 1 обучающегося. При реконструкции зданий рекомендуется предусматривать рекреации из расчета не менее 0,6 </text:span><text:span text:style-name="T1"><draw:frame draw:style-name="fr1" draw:name="Графический объект12" text:anchor-type="as-char" svg:width="0.582cm" svg:height="0.714cm" draw:z-index="11"><draw:image xlink:href="http://base.garant.ru/files/base/12183577/1650018164.png" xlink:type="simple" xlink:show="embed" xlink:actuate="onLoad"/></draw:frame></text:span><text:span text:style-name="T1"> на 1 обучающегося, при условии соблюдения норм площади учебных помещений в соответствии с требованиями </text:span><text:a xlink:type="simple" xlink:href="http://base.garant.ru/12183577/#block_1409">пункта 4.9.</text:a><text:span text:style-name="T1"> настоящих санитарных правил.</text:span></text:p>
            <text:p text:style-name="P11"><text:bookmark text:name="p_117"/>Ширина рекреаций при одностороннем расположении классов должна составлять не менее 4,0 м, при двустороннем расположении классов - не менее 6,0 м.</text:p>
            <text:p text:style-name="P11"><text:bookmark text:name="p_118"/>При проектировании зоны рекреации в виде зальных помещений площадь устанавливается из расчета 2 <draw:frame draw:style-name="fr1" draw:name="Графический объект13" text:anchor-type="as-char" svg:width="0.582cm" svg:height="0.714cm" draw:z-index="12"><draw:image xlink:href="http://base.garant.ru/files/base/12183577/1650018164.png" xlink:type="simple" xlink:show="embed" xlink:actuate="onLoad"/></draw:frame> на одного учащегося.</text:p>
          </text:section>
          <text:section text:style-name="Sect1" text:name="block_1421">
            <text:h text:style-name="P7" text:outline-level="4">Информация об изменениях:</text:h>
            <text:p text:style-name="P11"><text:bookmark text:name="p_1073750200"/>Постановлением Главного государственного санитарного врача РФ от 25 декабря 2013 г. N 72 в пункт 4.21. внесены изменения</text:p>
            <text:p text:style-name="P13"><text:bookmark text:name="p_1073750201"/><text:a xlink:type="simple" xlink:href="http://base.garant.ru/58058075/#block_1421"><text:span text:style-name="T1">См. текст пункта в предыдущей редакции</text:span></text:a></text:p>
            <text:p text:style-name="P11"><text:bookmark text:name="p_8378"/>4.21. В ранее построенных общеобразовательных организациях имеющиеся помещения медицинского назначения эксплуатируются в соответствии с проектом.</text:p>
            <text:p text:style-name="P11"><text:bookmark text:name="p_8379"/>В общеобразовательных организациях, расположенных в сельской местности, допускается организация медицинского обслуживания на фельдшерско-акушерских пунктах и амбулаториях.</text:p>
          </text:section>
          <text:section text:style-name="Sect1" text:name="block_1422">
            <text:h text:style-name="P7" text:outline-level="4">Информация об изменениях:</text:h>
            <text:p text:style-name="P11"><text:bookmark text:name="p_1073750204"/>Постановлением Главного государственного санитарного врача РФ от 25 декабря 2013 г. N 72 в пункт 4.22. внесены изменения</text:p>
            <text:p text:style-name="P13"><text:bookmark text:name="p_1073750205"/><text:a xlink:type="simple" xlink:href="http://base.garant.ru/58058075/#block_1422"><text:span text:style-name="T1">См. текст пункта в предыдущей редакции</text:span></text:a></text:p>
            <text:p text:style-name="P11"><text:bookmark text:name="p_8382"/>4.22. Для вновь строящихся зданий общеобразовательных организаций должны оборудоваться следующие помещения для медицинского обслуживания: кабинет врача <text:soft-page-break/>длиной не менее 7,0 м (для определения остроты слуха и зрения обучающихся), площадью не менее 21,0 <draw:frame draw:style-name="fr1" draw:name="Графический объект14" text:anchor-type="as-char" svg:width="0.582cm" svg:height="0.714cm" draw:z-index="13"><draw:image xlink:href="http://base.garant.ru/files/base/12183577/1650018164.png" xlink:type="simple" xlink:show="embed" xlink:actuate="onLoad"/></draw:frame>; процедурный и прививочный кабинеты, площадью не менее 14,0 <draw:frame draw:style-name="fr1" draw:name="Графический объект15" text:anchor-type="as-char" svg:width="0.582cm" svg:height="0.714cm" draw:z-index="14"><draw:image xlink:href="http://base.garant.ru/files/base/12183577/1650018164.png" xlink:type="simple" xlink:show="embed" xlink:actuate="onLoad"/></draw:frame> каждый; помещение для приготовления дезинфицирующих растворов и хранения уборочного инвентаря, предназначенных для помещений медицинского назначения, площадью не менее 4,0 <draw:frame draw:style-name="fr1" draw:name="Графический объект16" text:anchor-type="as-char" svg:width="0.582cm" svg:height="0.714cm" draw:z-index="15"><draw:image xlink:href="http://base.garant.ru/files/base/12183577/1650018164.png" xlink:type="simple" xlink:show="embed" xlink:actuate="onLoad"/></draw:frame>; туалет.</text:p>
            <text:p text:style-name="P11"><text:bookmark text:name="p_122"/>При оборудовании стоматологического кабинета его площадь должна быть не менее 12,0 <draw:frame draw:style-name="fr1" draw:name="Графический объект17" text:anchor-type="as-char" svg:width="0.582cm" svg:height="0.714cm" draw:z-index="16"><draw:image xlink:href="http://base.garant.ru/files/base/12183577/1650018164.png" xlink:type="simple" xlink:show="embed" xlink:actuate="onLoad"/></draw:frame>.</text:p>
            <text:p text:style-name="P11"><text:bookmark text:name="p_123"/>Все помещения медицинского назначения должны быть сгруппированы в одном блоке и размещены на 1 этаже здания.</text:p>
          </text:section>
          <text:section text:style-name="Sect1" text:name="block_1423">
            <text:p text:style-name="P11"><text:bookmark text:name="p_124"/>4.23. Кабинет врача, процедурный, прививочный и стоматологический кабинеты оборудуют в соответствии с санитарно-эпидемиологическими требованиями к организациям, осуществляющим медицинскую деятельность. Прививочный кабинет оборудуют в соответствии с требованиями по организации иммунопрофилактики инфекционных болезней.</text:p>
          </text:section>
          <text:section text:style-name="Sect1" text:name="block_1424">
            <text:h text:style-name="P7" text:outline-level="4">Информация об изменениях:</text:h>
            <text:p text:style-name="P11"><text:bookmark text:name="p_1073750207"/>Постановлением Главного государственного санитарного врача РФ от 25 декабря 2013 г. N 72 в пункт 4.24. внесены изменения</text:p>
            <text:p text:style-name="P13"><text:bookmark text:name="p_1073750208"/><text:a xlink:type="simple" xlink:href="http://base.garant.ru/58058075/#block_1424"><text:span text:style-name="T1">См. текст пункта в предыдущей редакции</text:span></text:a></text:p>
            <text:p text:style-name="P11"><text:bookmark text:name="p_8385"/>4.24. Для детей, нуждающихся в психолого-педагогической помощи, в общеобразовательных организациях предусматриваются отдельные кабинеты педагога-психолога и учителя-логопеда.</text:p>
          </text:section>
          <text:section text:style-name="Sect1" text:name="block_1425">
            <text:h text:style-name="P7" text:outline-level="4">Информация об изменениях:</text:h>
            <text:p text:style-name="P11"><text:bookmark text:name="p_1073750210"/>Постановлением Главного государственного санитарного врача РФ от 25 декабря 2013 г. N 72 в пункт 4.25. внесены изменения</text:p>
            <text:p text:style-name="P13"><text:bookmark text:name="p_1073750211"/><text:a xlink:type="simple" xlink:href="http://base.garant.ru/58058075/#block_1425"><text:span text:style-name="T1">См. текст пункта в предыдущей редакции</text:span></text:a></text:p>
            <text:p text:style-name="P11"><text:bookmark text:name="p_126"/>4.25. На каждом этаже должны размещаться туалеты для мальчиков и девочек, оборудованные кабинами с дверями. Количество санитарных приборов определяется из расчета: 1 унитаз на 20 девочек, 1 умывальник на 30 девочек: 1 унитаз, 1 писсуар и 1 умывальник на 30 мальчиков. Площадь санитарных узлов для мальчиков и девочек следует принимать из расчета не менее 0,1 <draw:frame draw:style-name="fr1" draw:name="Графический объект18" text:anchor-type="as-char" svg:width="0.582cm" svg:height="0.714cm" draw:z-index="17"><draw:image xlink:href="http://base.garant.ru/files/base/12183577/1650018164.png" xlink:type="simple" xlink:show="embed" xlink:actuate="onLoad"/></draw:frame> на одного обучающегося.</text:p>
            <text:p text:style-name="P11"><text:bookmark text:name="p_127"/>Для персонала выделяется отдельный санузел из расчета 1 унитаз на 20 человек.</text:p>
            <text:p text:style-name="P11"><text:bookmark text:name="p_8388"/>В ранее построенных зданиях общеобразовательных организаций допускается количество санитарных узлов и санитарных приборов в соответствии с проектным решением.</text:p>
            <text:p text:style-name="P11"><text:bookmark text:name="block_14254"/><text:bookmark text:name="p_8389"/>В санитарных узлах устанавливают педальные ведра, держатели для туалетной бумаги; рядом с умывальными раковинами размещаются электро- или бумажные полотенца, мыло. Санитарно-техническое оборудование должно быть исправным, без сколов, трещин и других дефектов. Входы в санузлы не допускается располагать напротив входа в учебные помещения.</text:p>
            <text:p text:style-name="P11"><text:bookmark text:name="p_130"/>Унитазы оборудуют сидениями, изготовленными из материалов, допускающих их обработку моющими и дезинфицирующими средствами.</text:p>
            <text:p text:style-name="P11"><text:bookmark text:name="block_14256"/><text:bookmark text:name="p_8390"/>Для обучающихся II и III ступеней образования во вновь строящихся зданиях образовательных учреждений предусматривают комнаты личной гигиены из расчета 1 кабина <text:soft-page-break/>на 70 человек площадью не менее 3,0 <draw:frame draw:style-name="fr1" draw:name="Графический объект19" text:anchor-type="as-char" svg:width="0.582cm" svg:height="0.714cm" draw:z-index="18"><draw:image xlink:href="http://base.garant.ru/files/base/12183577/1650018164.png" xlink:type="simple" xlink:show="embed" xlink:actuate="onLoad"/></draw:frame>. Их оборудуют биде или поддоном с гибким шлангом, унитазом и умывальной раковиной с подводкой холодной и горячей воды.</text:p>
            <text:p text:style-name="P11"><text:bookmark text:name="p_8391"/>Для ранее построенных зданий общеобразовательных организаций рекомендуется оборудовать кабины личной гигиены в туалетных комнатах.</text:p>
          </text:section>
          <text:section text:style-name="Sect1" text:name="block_1426">
            <text:h text:style-name="P7" text:outline-level="4">Информация об изменениях:</text:h>
            <text:p text:style-name="P13"><text:bookmark text:name="p_107375021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26 внесены изменения</text:span></text:p>
            <text:p text:style-name="P13"><text:bookmark text:name="p_1073750217"/><text:a xlink:type="simple" xlink:href="http://base.garant.ru/58058075/#block_1426"><text:span text:style-name="T1">См. текст пункта в предыдущей редакции</text:span></text:a></text:p>
            <text:p text:style-name="P11"><text:bookmark text:name="p_133"/>4.26. Во вновь строящихся зданиях образовательных учреждений на каждом этаже предусматривается помещение для хранения и обработки уборочного инвентаря, приготовления дезинфекционных растворов, оборудованное поддоном и подводкой к нему холодной и горячей воды. В ранее построенных зданиях общеобразовательных организаций выделяется отдельное место для хранения всего уборочного инвентаря (кроме инвентаря, предназначенного для уборки помещений пищеблока и медицинского назначения), которое оборудуется шкафом.</text:p>
          </text:section>
          <text:section text:style-name="Sect1" text:name="block_1427">
            <text:h text:style-name="P7" text:outline-level="4">Информация об изменениях:</text:h>
            <text:p text:style-name="P13"><text:bookmark text:name="p_1073750218"/><text:a xlink:type="simple" xlink:href="http://base.garant.ru/70625952/#block_1020">Постановлением</text:a><text:span text:style-name="T1"> Главного государственного санитарного врача РФ от 25 декабря 2013 г. N 72 в пункт 4.27. внесены изменения</text:span></text:p>
            <text:p text:style-name="P13"><text:bookmark text:name="p_1073750219"/><text:a xlink:type="simple" xlink:href="http://base.garant.ru/58058075/#block_1427"><text:span text:style-name="T1">См. текст пункта в предыдущей редакции</text:span></text:a></text:p>
            <text:p text:style-name="P11"><text:bookmark text:name="p_134"/>4.27. В помещениях начальных классов, лаборантских, учебных кабинетах (химия, физика, рисование, биология), мастерских, кабинетах домоводства, во всех помещениях медицинского назначения устанавливаются умывальные раковины.</text:p>
            <text:p text:style-name="P11"><text:bookmark text:name="block_14272"/><text:bookmark text:name="p_8396"/>Установку раковин в учебных помещениях следует предусматривать, с учетом росто-возрастных особенностей обучающихся: на высоте 0,5 м от пола до борта раковины для обучающихся 1 - 4 классов, и на высоте 0,7 - 0,8 м от пола до борта раковины для обучающихся 5 - 11 классов.</text:p>
            <text:p text:style-name="P11"><text:bookmark text:name="block_14273"/><text:bookmark text:name="p_8397"/>Рядом с умывальными раковинами должны быть мыло и полотенца.</text:p>
          </text:section>
          <text:section text:style-name="Sect1" text:name="block_1428">
            <text:h text:style-name="P7" text:outline-level="4">Информация об изменениях:</text:h>
            <text:p text:style-name="P13"><text:bookmark text:name="p_1073750222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28 внесены изменения</text:span></text:p>
            <text:p text:style-name="P13"><text:bookmark text:name="p_1073750223"/><text:a xlink:type="simple" xlink:href="http://base.garant.ru/58058075/#block_1428"><text:span text:style-name="T1">См. текст пункта в предыдущей редакции</text:span></text:a></text:p>
            <text:p text:style-name="P11"><text:bookmark text:name="p_136"/>4.28. Потолки и стены всех помещений должны быть гладкими, без щелей, трещин, деформаций, признаков поражений грибком и допускающими проводить их уборку влажным способом с применением дезинфицирующих средств. Допускается в учебных помещениях, кабинетах, рекреациях и других помещениях оборудование подвесных потолков из материалов, разрешенных для применения в общеобразовательных организациях, при условии сохранения высоты помещений не менее 2,75 м, а во вновь строящихся не менее 3,6 м.</text:p>
          </text:section>
          <text:section text:style-name="Sect1" text:name="block_1429">
            <text:p text:style-name="P11"><text:bookmark text:name="p_137"/>4.29. Полы в учебных помещениях и кабинетах и рекреациях должны иметь дощатое, паркетное, плиточное покрытие или линолеум. В случае использования плиточного покрытия поверхность плитки должна быть матовой и шероховатой, не допускающей скольжение. Полы туалетных и умывальных комнат рекомендуется выстилать керамической плиткой.</text:p>
            <text:p text:style-name="P11"><text:bookmark text:name="p_138"/><text:soft-page-break/>Полы во всех помещениях должны быть без щелей, дефектов и механических повреждений.</text:p>
          </text:section>
          <text:section text:style-name="Sect1" text:name="block_1430">
            <text:p text:style-name="P11"><text:bookmark text:name="p_139"/>4.30. В помещениях медицинского назначения поверхности потолка, стен и пола должны быть гладкими, допускающими их уборку влажным способом и устойчивыми к действию моющих и дезинфицирующих средств, разрешенных к применению в помещениях медицинского назначения.</text:p>
          </text:section>
          <text:section text:style-name="Sect1" text:name="block_1431">
            <text:p text:style-name="P11"><text:bookmark text:name="p_140"/>4.31. Все строительные и отделочные материалы должны быть безвредны для здоровья детей.</text:p>
          </text:section>
          <text:section text:style-name="Sect1" text:name="block_1432">
            <text:h text:style-name="P7" text:outline-level="4">Информация об изменениях:</text:h>
            <text:p text:style-name="P13"><text:bookmark text:name="p_1073750224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32 внесены изменения</text:span></text:p>
            <text:p text:style-name="P13"><text:bookmark text:name="p_1073750225"/><text:a xlink:type="simple" xlink:href="http://base.garant.ru/58058075/#block_1432"><text:span text:style-name="T1">См. текст пункта в предыдущей редакции</text:span></text:a></text:p>
            <text:p text:style-name="P11"><text:bookmark text:name="p_8402"/>4.32. В общеобразовательной организации и пришкольном интернате не допускается проведение всех видов ремонтных работ в присутствии обучающихся.</text:p>
          </text:section>
          <text:section text:style-name="Sect1" text:name="block_1433">
            <text:h text:style-name="P7" text:outline-level="4">Информация об изменениях:</text:h>
            <text:p text:style-name="P13"><text:bookmark text:name="p_1073750227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33 внесены изменения</text:span></text:p>
            <text:p text:style-name="P13"><text:bookmark text:name="p_1073750228"/><text:a xlink:type="simple" xlink:href="http://base.garant.ru/58058075/#block_1433"><text:span text:style-name="T1">См. текст пункта в предыдущей редакции</text:span></text:a></text:p>
            <text:p text:style-name="P11"><text:bookmark text:name="p_8405"/>4.33. В состав общеобразовательной организации как структурное подразделение может входить интернат при общеобразовательной организации, если общеобразовательная организация размещено свыше предельно допустимого транспортного обслуживания.</text:p>
            <text:p text:style-name="P11"><text:bookmark text:name="p_8406"/>Здание интерната при общеобразовательной организации может быть отдельно стоящим, а также входить в состав основного здания общеобразовательной организации с выделением его в самостоятельный блок с отдельным входом.</text:p>
            <text:p text:style-name="P11"><text:bookmark text:name="p_8407"/>В составе помещений интерната при общеобразовательной организации должны быть предусмотрены:</text:p>
            <text:p text:style-name="P11"><text:bookmark text:name="p_145"/>- спальные помещения отдельно для мальчиков и девочек площадью не менее 4,0 <draw:frame draw:style-name="fr1" draw:name="Графический объект20" text:anchor-type="as-char" svg:width="0.582cm" svg:height="0.714cm" draw:z-index="19"><draw:image xlink:href="http://base.garant.ru/files/base/12183577/1650018164.png" xlink:type="simple" xlink:show="embed" xlink:actuate="onLoad"/></draw:frame> на одного человека;</text:p>
            <text:p text:style-name="P11"><text:bookmark text:name="p_146"/>- помещения для самоподготовки, площадью не менее 2,5 <draw:frame draw:style-name="fr1" draw:name="Графический объект21" text:anchor-type="as-char" svg:width="0.582cm" svg:height="0.714cm" draw:z-index="20"><draw:image xlink:href="http://base.garant.ru/files/base/12183577/1650018164.png" xlink:type="simple" xlink:show="embed" xlink:actuate="onLoad"/></draw:frame> на одного человека;</text:p>
            <text:p text:style-name="P11"><text:bookmark text:name="p_147"/>- комнаты отдыха и психологической разгрузки;</text:p>
            <text:p text:style-name="P11"><text:bookmark text:name="p_148"/>- умывальные помещения (1 раковина на 10 человек), туалеты (1 унитаз на 10 девочек, 1 унитаз и 1 писсуар на 20 мальчиков, в каждом туалете 1 раковина для мытья рук), душевые (1 душевая сетка на 20 человек), комната гигиены. В туалетах устанавливают педальные ведра, держатели для туалетной бумаги; рядом с умывальными раковинами размещают электро- или бумажные полотенца и мыло. Мыло, туалетная бумага и полотенца должны быть в наличии постоянно;</text:p>
            <text:p text:style-name="P11"><text:bookmark text:name="p_149"/>- комнаты для сушки одежды и обуви;</text:p>
            <text:p text:style-name="P11"><text:bookmark text:name="p_150"/>- помещения для стирки и глажки личных вещей;</text:p>
            <text:p text:style-name="P11"><text:bookmark text:name="p_151"/>- помещение для хранения личных вещей;</text:p>
            <text:p text:style-name="P11"><text:bookmark text:name="p_1139"/>- помещение для медицинского обслуживания: кабинет врача и</text:p>
            <text:p text:style-name="P11"><text:bookmark text:name="p_1140"/>изолятор;</text:p>
            <text:p text:style-name="P11"><text:bookmark text:name="p_153"/>- административно-хозяйственные помещения.</text:p>
            <text:p text:style-name="P11"><text:bookmark text:name="p_154"/><text:soft-page-break/>Оборудование, отделка помещений и их содержание должны соответствовать гигиеническим требованиям к устройству, содержанию, организации режима работы в детских домах и школах-интернатах для детей сирот и детей, оставшихся без попечения родителей.</text:p>
            <text:p text:style-name="P11"><text:bookmark text:name="p_8408"/>Для вновь строящегося интерната при общеобразовательной организации основное здание общеобразовательной организации и здание интерната соединяются теплым переходом.</text:p>
          </text:section>
          <text:section text:style-name="Sect1" text:name="block_1434">
            <text:h text:style-name="P7" text:outline-level="4">Информация об изменениях:</text:h>
            <text:p text:style-name="P13"><text:bookmark text:name="p_1073750233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4.34 внесены изменения</text:span></text:p>
            <text:p text:style-name="P13"><text:bookmark text:name="p_1073750234"/><text:a xlink:type="simple" xlink:href="http://base.garant.ru/58058075/#block_1434"><text:span text:style-name="T1">См. текст пункта в предыдущей редакции</text:span></text:a></text:p>
            <text:p text:style-name="P11"><text:bookmark text:name="p_8411"/>4.34. Уровни шума в помещениях общеобразовательной организации не должны превышать гигиенические нормативы для помещений жилых, общественных зданий и территории жилой застройки</text:p>
            <text:p text:style-name="P11"><text:line-break/></text:p>
          </text:section>
        </text:section>
        <text:section text:style-name="Sect1" text:name="block_1500">
          <text:h text:style-name="P7" text:outline-level="4">Информация об изменениях:</text:h>
          <text:p text:style-name="P13"><text:bookmark text:name="p_107375023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наименование внесены изменения</text:span></text:p>
          <text:p text:style-name="P13"><text:bookmark text:name="p_1073750237"/><text:a xlink:type="simple" xlink:href="http://base.garant.ru/58058075/#block_1500"><text:span text:style-name="T1">См. текст наименования в предыдущей редакции</text:span></text:a></text:p>
          <text:p text:style-name="P11"><text:bookmark text:name="p_8414"/>V. Требования к помещениям и оборудованию общеобразовательных организаций</text:p>
          <text:p text:style-name="P13"/>
          <text:section text:style-name="Sect1" text:name="block_1501">
            <text:h text:style-name="P8" text:outline-level="4">Информация об изменениях:</text:h>
            <text:p text:style-name="P13"><text:bookmark text:name="p_1073750239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5.1 внесены изменения</text:span></text:p>
            <text:p text:style-name="P13"><text:bookmark text:name="p_1073750240"/><text:a xlink:type="simple" xlink:href="http://base.garant.ru/58058075/#block_1501"><text:span text:style-name="T1">См. текст пункта в предыдущей редакции</text:span></text:a></text:p>
            <text:p text:style-name="P11"><text:bookmark text:name="p_8417"/>5.1. Количество рабочих мест для обучающихся не должно превышать вместимости общеобразовательной организации, предусмотренной проектом, по которому построено (реконструировано) здание.</text:p>
            <text:p text:style-name="P11"><text:bookmark text:name="p_159"/>Каждый обучающийся обеспечивается рабочим местом (за партой или столом, игровыми модулями и другими) в соответствии с его ростом.</text:p>
          </text:section>
          <text:section text:style-name="Sect1" text:name="block_1502">
            <text:p text:style-name="P11"><text:bookmark text:name="p_160"/>5.2. В зависимости от назначения учебных помещений могут быть использованы различные виды ученической мебели: школьная парта, столы ученические (одноместные и двухместные), столы аудиторные, чертежные или лабораторные в комплекте со стульями, конторки и другие. Табуретки или скамейки вместо стульев не используют.</text:p>
            <text:p text:style-name="P11"><text:bookmark text:name="p_161"/>Ученическая мебель должна быть изготовлена из материалов, безвредных для здоровья детей и соответствовать росто-возрастным особенностям детей и требованиям эргономики.</text:p>
          </text:section>
          <text:section text:style-name="Sect1" text:name="block_1503">
            <text:p text:style-name="P11"><text:bookmark text:name="p_162"/>5.3. Основным видом ученической мебели для обучающихся I ступени образования должна быть школьная парта, обеспеченная регулятором наклона поверхности рабочей плоскости. Во время обучения письму и чтению, наклон рабочей поверхности плоскости школьной парты должен составлять 7-15°. Передний край поверхности сиденья должен заходить за передний край рабочей плоскости парты на 4 см у парт 1-го номера, на 5-6 см - 2-го и 3-го номеров и на 7-8 см у парт 4-го номера.</text:p>
            <text:p text:style-name="P13"><text:bookmark text:name="p_1141"/><text:soft-page-break/><text:span text:style-name="T1">Размеры учебной мебели в зависимости от роста обучающихся должны соответствовать значениям, приведенным в </text:span><text:a xlink:type="simple" xlink:href="http://base.garant.ru/12183577/#block_1001">таблице 1</text:a><text:span text:style-name="T1">.</text:span></text:p>
            <text:p text:style-name="P13"><text:bookmark text:name="block_1001"/></text:p>
            <text:p text:style-name="P15"><text:bookmark text:name="p_164"/>Таблица 1</text:p>
            <text:p text:style-name="P13"/>
            <text:p text:style-name="P11"><text:bookmark text:name="p_165"/>Размеры мебели и ее маркировка</text:p>
            <text:p text:style-name="P10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row>
                <table:table-cell table:style-name="Таблица2.A1" office:value-type="string">
                  <text:p text:style-name="P4"><text:bookmark text:name="p_166"/>Номера мебели</text:p>
                  <text:p text:style-name="P4"><text:bookmark text:name="p_167"/>по ГОСТам 11015-93 11016-93</text:p>
                </table:table-cell>
                <table:table-cell table:style-name="Таблица2.A1" office:value-type="string">
                  <text:p text:style-name="P6"><text:bookmark text:name="p_168"/>Группа роста (в мм)</text:p>
                </table:table-cell>
                <table:table-cell table:style-name="Таблица2.A1" office:value-type="string">
                  <text:p text:style-name="P6"><text:bookmark text:name="p_169"/>Высота над полом крышки</text:p>
                  <text:p text:style-name="P6"><text:bookmark text:name="p_170"/>края стола, обращенного к</text:p>
                  <text:p text:style-name="P6"><text:bookmark text:name="p_171"/>ученику, по</text:p>
                  <text:p text:style-name="P6"><text:bookmark text:name="p_172"/>ГОСТу 11015-93</text:p>
                  <text:p text:style-name="P6"><text:bookmark text:name="p_173"/>(в мм)</text:p>
                </table:table-cell>
                <table:table-cell table:style-name="Таблица2.A1" office:value-type="string">
                  <text:p text:style-name="P6"><text:bookmark text:name="p_174"/>Цвет маркировки</text:p>
                </table:table-cell>
                <table:table-cell table:style-name="Таблица2.A1" office:value-type="string">
                  <text:p text:style-name="P6"><text:bookmark text:name="p_175"/>Высота над полом переднего края сиденья по ГОСТу 11016-93 (в мм)</text:p>
                </table:table-cell>
              </table:table-row>
              <table:table-row>
                <table:table-cell table:style-name="Таблица2.A1" office:value-type="string">
                  <text:p text:style-name="P6"><text:bookmark text:name="p_176"/>1</text:p>
                </table:table-cell>
                <table:table-cell table:style-name="Таблица2.A1" office:value-type="string">
                  <text:p text:style-name="P6"><text:bookmark text:name="p_177"/>1000 - 1150</text:p>
                </table:table-cell>
                <table:table-cell table:style-name="Таблица2.A1" office:value-type="string">
                  <text:p text:style-name="P6"><text:bookmark text:name="p_178"/>460</text:p>
                </table:table-cell>
                <table:table-cell table:style-name="Таблица2.A1" office:value-type="string">
                  <text:p text:style-name="P6"><text:bookmark text:name="p_179"/>Оранжевый</text:p>
                </table:table-cell>
                <table:table-cell table:style-name="Таблица2.A1" office:value-type="string">
                  <text:p text:style-name="P6"><text:bookmark text:name="p_180"/>260</text:p>
                </table:table-cell>
              </table:table-row>
              <table:table-row>
                <table:table-cell table:style-name="Таблица2.A1" office:value-type="string">
                  <text:p text:style-name="P6"><text:bookmark text:name="p_181"/>2</text:p>
                </table:table-cell>
                <table:table-cell table:style-name="Таблица2.A1" office:value-type="string">
                  <text:p text:style-name="P6"><text:bookmark text:name="p_182"/>1150 - 1300</text:p>
                </table:table-cell>
                <table:table-cell table:style-name="Таблица2.A1" office:value-type="string">
                  <text:p text:style-name="P6"><text:bookmark text:name="p_183"/>520</text:p>
                </table:table-cell>
                <table:table-cell table:style-name="Таблица2.A1" office:value-type="string">
                  <text:p text:style-name="P6"><text:bookmark text:name="p_184"/>Фиолетовый</text:p>
                </table:table-cell>
                <table:table-cell table:style-name="Таблица2.A1" office:value-type="string">
                  <text:p text:style-name="P6"><text:bookmark text:name="p_185"/>300</text:p>
                </table:table-cell>
              </table:table-row>
              <table:table-row>
                <table:table-cell table:style-name="Таблица2.A1" office:value-type="string">
                  <text:p text:style-name="P6"><text:bookmark text:name="p_186"/>3</text:p>
                </table:table-cell>
                <table:table-cell table:style-name="Таблица2.A1" office:value-type="string">
                  <text:p text:style-name="P6"><text:bookmark text:name="p_187"/>1300 - 1450</text:p>
                </table:table-cell>
                <table:table-cell table:style-name="Таблица2.A1" office:value-type="string">
                  <text:p text:style-name="P6"><text:bookmark text:name="p_188"/>580</text:p>
                </table:table-cell>
                <table:table-cell table:style-name="Таблица2.A1" office:value-type="string">
                  <text:p text:style-name="P6"><text:bookmark text:name="p_189"/>Желтый</text:p>
                </table:table-cell>
                <table:table-cell table:style-name="Таблица2.A1" office:value-type="string">
                  <text:p text:style-name="P6"><text:bookmark text:name="p_190"/>340</text:p>
                </table:table-cell>
              </table:table-row>
              <table:table-row>
                <table:table-cell table:style-name="Таблица2.A1" office:value-type="string">
                  <text:p text:style-name="P6"><text:bookmark text:name="p_191"/>4</text:p>
                </table:table-cell>
                <table:table-cell table:style-name="Таблица2.A1" office:value-type="string">
                  <text:p text:style-name="P6"><text:bookmark text:name="p_192"/>1450 - 1600</text:p>
                </table:table-cell>
                <table:table-cell table:style-name="Таблица2.A1" office:value-type="string">
                  <text:p text:style-name="P6"><text:bookmark text:name="p_193"/>640</text:p>
                </table:table-cell>
                <table:table-cell table:style-name="Таблица2.A1" office:value-type="string">
                  <text:p text:style-name="P6"><text:bookmark text:name="p_194"/>Красный</text:p>
                </table:table-cell>
                <table:table-cell table:style-name="Таблица2.A1" office:value-type="string">
                  <text:p text:style-name="P6"><text:bookmark text:name="p_195"/>380</text:p>
                </table:table-cell>
              </table:table-row>
              <table:table-row>
                <table:table-cell table:style-name="Таблица2.A1" office:value-type="string">
                  <text:p text:style-name="P6"><text:bookmark text:name="p_196"/>5</text:p>
                </table:table-cell>
                <table:table-cell table:style-name="Таблица2.A1" office:value-type="string">
                  <text:p text:style-name="P6"><text:bookmark text:name="p_197"/>1600 - 1750</text:p>
                </table:table-cell>
                <table:table-cell table:style-name="Таблица2.A1" office:value-type="string">
                  <text:p text:style-name="P6"><text:bookmark text:name="p_198"/>700</text:p>
                </table:table-cell>
                <table:table-cell table:style-name="Таблица2.A1" office:value-type="string">
                  <text:p text:style-name="P6"><text:bookmark text:name="p_199"/>Зеленый</text:p>
                </table:table-cell>
                <table:table-cell table:style-name="Таблица2.A1" office:value-type="string">
                  <text:p text:style-name="P6"><text:bookmark text:name="p_200"/>420</text:p>
                </table:table-cell>
              </table:table-row>
              <table:table-row>
                <table:table-cell table:style-name="Таблица2.A1" office:value-type="string">
                  <text:p text:style-name="P6"><text:bookmark text:name="p_201"/>6</text:p>
                </table:table-cell>
                <table:table-cell table:style-name="Таблица2.A1" office:value-type="string">
                  <text:p text:style-name="P6"><text:bookmark text:name="p_202"/>Свыше 1750</text:p>
                </table:table-cell>
                <table:table-cell table:style-name="Таблица2.A1" office:value-type="string">
                  <text:p text:style-name="P6"><text:bookmark text:name="p_203"/>760</text:p>
                </table:table-cell>
                <table:table-cell table:style-name="Таблица2.A1" office:value-type="string">
                  <text:p text:style-name="P6"><text:bookmark text:name="p_204"/>Голубой</text:p>
                </table:table-cell>
                <table:table-cell table:style-name="Таблица2.A1" office:value-type="string">
                  <text:p text:style-name="P6"><text:bookmark text:name="p_205"/>460</text:p>
                </table:table-cell>
              </table:table-row>
            </table:table>
            <text:p text:style-name="P13"/>
            <text:p text:style-name="P11"><text:bookmark text:name="p_206"/>Допускается совмещенный вариант использования разных видов ученической мебели (парты, конторки).</text:p>
            <text:p text:style-name="P11"><text:bookmark text:name="p_207"/>В зависимости от ростовой группы высота над полом переднего края столешницы конторки, обращенной к обучающемуся, должна иметь следующие значения: при длине тела 1150 - 1300 мм - 750 мм, 1300 - 1450 мм - 850 мм и 1450 - 1600 мм - 950 мм. Угол наклона столешницы составляет - 15 - 17°.</text:p>
            <text:p text:style-name="P11"><text:bookmark text:name="p_208"/>Продолжительность непрерывной работы за конторкой для обучающихся I ступени образования не должна превышать 7 - 10 мин, а для обучающихся II - III ступени образования - 15 минут.</text:p>
          </text:section>
          <text:section text:style-name="Sect1" text:name="block_1504">
            <text:p text:style-name="P11"><text:bookmark text:name="p_209"/>5.4. Для подбора учебной мебели соответственно росту обучающихся производится ее цветовая маркировка, которую наносят на видимую боковую наружную поверхность стола и стула в виде круга или полос.</text:p>
          </text:section>
          <text:section text:style-name="Sect1" text:name="block_1505">
            <text:p text:style-name="P11"><text:bookmark text:name="p_210"/>5.5. Парты (столы) расставляются в учебных помещениях по номерам: меньшие - ближе к доске, большие - дальше. Для детей с нарушением слуха парты должны размещаться в <text:soft-page-break/>первом ряду.</text:p>
            <text:p text:style-name="P11"><text:bookmark text:name="p_211"/>Детей с нарушением зрения рекомендуется рассаживать на ближние к классной доске парты.</text:p>
            <text:p text:style-name="P11"><text:bookmark text:name="p_212"/>Детей, часто болеющих ОРЗ, ангинами, простудными заболеваниями, следует рассаживать дальше от наружной стены.</text:p>
            <text:p text:style-name="P11"><text:bookmark text:name="p_213"/>Не менее двух раз за учебный год обучающихся, сидящих на крайних рядах, 1 и 3 ряда (при трехрядной расстановке парт), меняют местами, не нарушая соответствия мебели их росту.</text:p>
            <text:p text:style-name="P13"><text:bookmark text:name="p_214"/><text:span text:style-name="T1">В целях профилактики нарушений осанки необходимо воспитывать правильную рабочую позу у обучающихся с первых дней посещения занятий в соответствии с рекомендациями </text:span><text:a xlink:type="simple" xlink:href="http://base.garant.ru/12183577/#block_10000">приложения 1</text:a><text:span text:style-name="T1"> настоящих санитарных правил.</text:span></text:p>
          </text:section>
          <text:section text:style-name="Sect1" text:name="block_1506">
            <text:h text:style-name="P7" text:outline-level="4">Информация об изменениях:</text:h>
            <text:p text:style-name="P11"><text:bookmark text:name="p_1073750242"/>Постановлением Главного государственного санитарного врача РФ от 25 декабря 2013 г. N 72 в пункт 5.6. внесены изменения</text:p>
            <text:p text:style-name="P13"><text:bookmark text:name="p_1073750243"/><text:a xlink:type="simple" xlink:href="http://base.garant.ru/58058075/#block_1506"><text:span text:style-name="T1">См. текст пункта в предыдущей редакции</text:span></text:a></text:p>
            <text:p text:style-name="P11"><text:bookmark text:name="p_215"/>5.6. При оборудовании учебных помещений соблюдаются следующие размеры проходов и расстояния в сантиметрах:</text:p>
            <text:p text:style-name="P11"><text:bookmark text:name="p_216"/>- между рядами двухместных столов - не менее 60;</text:p>
            <text:p text:style-name="P11"><text:bookmark text:name="p_217"/>- между рядом столов и наружной продольной стеной - не менее 50 - 70;</text:p>
            <text:p text:style-name="P11"><text:bookmark text:name="p_218"/>- между рядом столов и внутренней продольной стеной (перегородкой) или шкафами, стоящими вдоль этой стены - не менее 50;</text:p>
            <text:p text:style-name="P11"><text:bookmark text:name="p_219"/>- от последних столов до стены (перегородки), противоположной классной доске, - не менее 70, от задней стены, являющейся наружной - 100;</text:p>
            <text:p text:style-name="P11"><text:bookmark text:name="p_220"/>- от демонстрационного стола до учебной доски - не менее 100;</text:p>
            <text:p text:style-name="P11"><text:bookmark text:name="p_221"/>- от первой парты до учебной доски - не менее 240;</text:p>
            <text:p text:style-name="P11"><text:bookmark text:name="p_222"/>- наибольшая удаленность последнего места обучающегося от учебной доски - 860;</text:p>
            <text:p text:style-name="P11"><text:bookmark text:name="p_223"/>- высота нижнего края учебной доски над полом - 70 - 90;</text:p>
            <text:p text:style-name="P11"><text:bookmark text:name="p_224"/>- расстояние от классной доски до первого ряда столов в кабинетах квадратной или поперечной конфигурации при четырехрядной расстановке мебели - не менее 300;</text:p>
            <text:p text:style-name="P11"><text:bookmark text:name="p_225"/>Угол видимости доски от края доски длиной 3,0 м. до середины крайнего места обучающегося за передним столом должен быть не менее 35 градусов для обучающихся II - III ступени образования и не менее 45 градусов для обучающихся I ступени образования.</text:p>
            <text:p text:style-name="P11"><text:bookmark text:name="p_226"/>Самое удаленное от окон место занятий не должно находиться далее 6,0 м.</text:p>
            <text:p text:style-name="P11"><text:bookmark text:name="p_8420"/>В общеобразовательных организациях первого климатического района расстояние столов (парт) от наружной стены должно быть не менее 1,0 м.</text:p>
            <text:p text:style-name="P11"><text:bookmark text:name="p_228"/>При установке конторок дополнительно к основной ученической мебели их располагают позади последнего ряда столов или первым рядом от стены, противоположной светонесущей, с соблюдением требований по размерам проходов и расстояний между оборудованием.</text:p>
            <text:p text:style-name="P11"><text:bookmark text:name="block_15616"/><text:bookmark text:name="p_8421"/>Во вновь строящихся зданиях общеобразовательных организаций необходимо предусматривать прямоугольную конфигурацию учебных помещений и кабинетов с расположением ученических столов вдоль окон и левосторонним естественным освещением.</text:p>
          </text:section>
          <text:section text:style-name="Sect1" text:name="block_1507">
            <text:p text:style-name="P11"><text:bookmark text:name="p_231"/>5.7. Классные доски (с использованием мела) должны быть изготовлены из материалов, имеющих высокую адгезию с материалами, используемыми для письма, хорошо очищаться <text:soft-page-break/>влажной губкой, быть износостойкими, иметь темно-зеленый цвет и антибликовое покрытие.</text:p>
            <text:p text:style-name="P11"><text:bookmark text:name="p_232"/>Классные доски должны иметь лотки для задержания меловой пыли, хранения мела, тряпки, держателя для чертежных принадлежностей.</text:p>
            <text:p text:style-name="P11"><text:bookmark text:name="p_233"/>При использовании маркерной доски цвет маркера должен быть контрастным (черный, красный, коричневый, темные тона синего и зеленого).</text:p>
            <text:p text:style-name="P11"><text:bookmark text:name="p_234"/>Допускается оборудование учебных помещений и кабинетов интерактивными досками, отвечающих гигиеническим требованиям. При использовании интерактивной доски и проекционного экрана необходимо обеспечить равномерное ее освещение и отсутствие световых пятен повышенной яркости.</text:p>
          </text:section>
          <text:section text:style-name="Sect1" text:name="block_1508">
            <text:p text:style-name="P11"><text:bookmark text:name="p_235"/>5.8. Кабинеты физики и химии должны быть оборудованы специальными демонстрационными столами. Для обеспечения лучшей видимости учебно-наглядных пособий демонстрационный стол устанавливается на подиуме. Ученические и демонстрационные столы должны иметь устойчивое к действию агрессивных химических веществ покрытие и защитные бортики по наружному краю стола.</text:p>
            <text:p text:style-name="P11"><text:bookmark text:name="p_236"/>Кабинет химии и лаборантская оборудуются вытяжными шкафами.</text:p>
          </text:section>
          <text:section text:style-name="Sect1" text:name="block_1509">
            <text:p text:style-name="P11"><text:bookmark text:name="p_237"/>5.9. Оборудование кабинетов информатики должно соответствовать гигиеническим требованиям к персональным электронно-вычислительным машинам и организации работы.</text:p>
          </text:section>
          <text:section text:style-name="Sect1" text:name="block_1510">
            <text:p text:style-name="P11"><text:bookmark text:name="p_238"/>5.10. Мастерские для трудового обучения должны иметь площадь из расчета 6,0 <draw:frame draw:style-name="fr1" draw:name="Графический объект22" text:anchor-type="as-char" svg:width="0.582cm" svg:height="0.714cm" draw:z-index="21"><draw:image xlink:href="http://base.garant.ru/files/base/12183577/1650018164.png" xlink:type="simple" xlink:show="embed" xlink:actuate="onLoad"/></draw:frame> на 1 рабочее место. Размещение в мастерских оборудования осуществляется с учетом создания благоприятных условий для зрительной работы и сохранения правильной рабочей позы.</text:p>
            <text:p text:style-name="P11"><text:bookmark text:name="p_239"/>Столярные мастерские оборудуются верстаками, расставленными либо под углом 45° к окну, либо в 3 ряда перпендикулярно светонесущей стене так, чтобы свет падал слева. Расстояние между верстаками должно быть не менее 0,8 м в передне-заднем направлении.</text:p>
            <text:p text:style-name="P11"><text:bookmark text:name="p_240"/>В слесарных мастерских допускается как левостороннее, так и правостороннее освещение с перпендикулярным расположением верстаков к светонесущей стене. Расстояние между рядами одноместных верстаков должно быть не менее 1,0 м, двухместных - 1,5 м. Тиски крепятся к верстакам на расстоянии 0,9 м между их осями. Слесарные верстаки должны быть оснащены предохранительной сеткой, высотой 0,65 - 0,7 м.</text:p>
            <text:p text:style-name="P11"><text:bookmark text:name="p_241"/>Сверлильные, точильные и другие станки должны устанавливаться на специальном фундаменте и оборудоваться предохранительными сетками, стеклами и местным освещением.</text:p>
            <text:p text:style-name="P11"><text:bookmark text:name="p_242"/>Столярные и слесарные верстаки должны соответствовать росту обучающихся и оснащаться подставками для ног.</text:p>
            <text:p text:style-name="P13"><text:bookmark text:name="p_243"/><text:span text:style-name="T1">Размеры инструментов, используемые для столярных и слесарных работ, должны соответствовать возрасту и росту обучающихся (</text:span><text:a xlink:type="simple" xlink:href="http://base.garant.ru/12183577/#block_20000">приложение 2</text:a><text:span text:style-name="T1"> настоящих санитарных правил).</text:span></text:p>
            <text:p text:style-name="P11"><text:bookmark text:name="p_244"/>Слесарные и столярные мастерские и кабинеты обслуживающего труда оборудуются умывальными раковинами с подводкой холодной и горячей воды, электрополотенцами или бумажными полотенцами.</text:p>
          </text:section>
          <text:section text:style-name="Sect1" text:name="block_1511">
            <text:h text:style-name="P7" text:outline-level="4">Информация об изменениях:</text:h>
            <text:p text:style-name="P13"><text:bookmark text:name="p_107375024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5.11 внесены изменения</text:span></text:p>
            <text:p text:style-name="P13"><text:bookmark text:name="p_1073750247"/><text:a xlink:type="simple" xlink:href="http://base.garant.ru/58058075/#block_1511"><text:span text:style-name="T1">См. текст пункта в предыдущей редакции</text:span></text:a></text:p>
            <text:p text:style-name="P11"><text:bookmark text:name="p_245"/><text:soft-page-break/>5.11. Во вновь строящихся и реконструируемых зданиях общеобразовательных организаций в кабинетах домоводства необходимо предусмотреть наличие не менее двух помещений: для обучения навыкам приготовления пищи и для кройки и шитья.</text:p>
          </text:section>
          <text:section text:style-name="Sect1" text:name="block_1512">
            <text:p text:style-name="P11"><text:bookmark text:name="p_1142"/>5.12. В кабинете домоводства, используемого для обучения навыкам приготовления пищи, предусматривается установка двухгнездных моечных раковин с подводкой холодной и горячей воды со смесителем, не менее 2 столов с гигиеническим покрытием, холодильника, электроплиты и шкафа для хранения посуды. Около моечных раковин должны быть предусмотрены разрешенные моечные средства для мытья столовой посуды.</text:p>
          </text:section>
          <text:section text:style-name="Sect1" text:name="block_1513">
            <text:p text:style-name="P11"><text:bookmark text:name="p_247"/>5.13. Кабинет домоводства, используемый для кройки и шитья, оборудуется столами для черчения выкроек и раскроя, швейными машинами.</text:p>
            <text:p text:style-name="P11"><text:bookmark text:name="p_248"/>Швейные машины устанавливают вдоль окон для обеспечения левостороннего естественного освещения на рабочую поверхность швейной машинки или напротив окна для прямого (спереди) естественного освещения рабочей поверхности.</text:p>
          </text:section>
          <text:section text:style-name="Sect1" text:name="block_1514">
            <text:h text:style-name="P7" text:outline-level="4">Информация об изменениях:</text:h>
            <text:p text:style-name="P13"><text:bookmark text:name="p_1073750248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5.14 внесены изменения</text:span></text:p>
            <text:p text:style-name="P13"><text:bookmark text:name="p_1073750249"/><text:a xlink:type="simple" xlink:href="http://base.garant.ru/58058075/#block_1514"><text:span text:style-name="T1">См. текст пункта в предыдущей редакции</text:span></text:a></text:p>
            <text:p text:style-name="P11"><text:bookmark text:name="p_249"/>5.14. В существующих зданиях общеобразовательных организаций при наличии одного кабинета домоводства предусматривается отдельное место для размещения электроплиты, разделочных столов, мойки для посуды и умывальника.</text:p>
          </text:section>
          <text:section text:style-name="Sect1" text:name="block_1515">
            <text:p text:style-name="P11"><text:bookmark text:name="p_250"/>5.15. Мастерские трудового обучения и кабинет домоводства, спортивные залы должны быть оснащены аптечками для оказания первой медицинской помощи.</text:p>
          </text:section>
          <text:section text:style-name="Sect1" text:name="block_1516">
            <text:p text:style-name="P11"><text:bookmark text:name="p_251"/>5.16. Оборудование учебных помещений, предназначенных для занятий художественным творчеством, хореографией и музыкой, должно соответствовать санитарно-эпидемиологическим требованиям к учреждениям дополнительного образования детей.</text:p>
          </text:section>
          <text:section text:style-name="Sect1" text:name="block_1517">
            <text:p text:style-name="P11"><text:bookmark text:name="p_252"/>5.17. В игровых комнатах мебель, игровое и спортивное оборудование должно соответствовать ростовым данным обучающихся. Мебель следует расставлять по периметру игровой комнаты, освобождая тем самым максимальную часть площади для подвижных игр.</text:p>
            <text:p text:style-name="P11"><text:bookmark text:name="p_253"/>При использовании мягкой мебели необходимо наличие съемных чехлов (не менее двух), с обязательной заменой их не реже 1 раза в месяц и по мере загрязнения. Для хранения игрушек и пособий устанавливают специальные шкафы.</text:p>
            <text:p text:style-name="P11"><text:bookmark text:name="p_254"/>Телевизоры устанавливают на специальных тумбах на высоте 1,0 - 1,3 м от пола. При просмотре телепередач размещение зрительских мест должно обеспечивать расстояние не менее 2 м от экрана до глаз обучающихся.</text:p>
          </text:section>
          <text:section text:style-name="Sect1" text:name="block_1518">
            <text:p text:style-name="P11"><text:bookmark text:name="p_255"/>5.18. Спальные комнаты для первоклассников, посещающих группу продленного дня, должны быть раздельными для мальчиков и девочек. Их оборудуют подростковыми (размером 1600 х 700 мм) или встроенными одноярусными кроватями. Кровати в спальных комнатах расставляют с соблюдением минимальных разрывов: от наружных стен - не менее 0,6 м, от отопительных приборов - 0,2 м, ширина прохода между кроватями - не менее 1,1м, между изголовьями двух кроватей - 0,3 - 0,4 м.</text:p>
            <text:p text:style-name="P11"><text:line-break/></text:p>
          </text:section>
        </text:section>
        <text:section text:style-name="Sect1" text:name="block_1600">
          <text:p text:style-name="P11"><text:bookmark text:name="p_256"/>VI. Требования к воздушно-тепловому режиму</text:p>
          <text:p text:style-name="P13"/>
          <text:section text:style-name="Sect1" text:name="block_1601">
            <text:h text:style-name="P8" text:outline-level="4"><text:soft-page-break/>Информация об изменениях:</text:h>
            <text:p text:style-name="P13"><text:bookmark text:name="p_1073750250"/><text:a xlink:type="simple" xlink:href="http://base.garant.ru/70625952/#block_1022">Постановлением</text:a><text:span text:style-name="T1"> Главного государственного санитарного врача РФ от 25 декабря 2013 г. N 72 в пункт 6.1. внесены изменения</text:span></text:p>
            <text:p text:style-name="P13"><text:bookmark text:name="p_1073750251"/><text:a xlink:type="simple" xlink:href="http://base.garant.ru/58058075/#block_1601"><text:span text:style-name="T1">См. текст пункта в предыдущей редакции</text:span></text:a></text:p>
            <text:p text:style-name="P11"><text:bookmark text:name="p_1143"/>6.1. Здания общеобразовательных организаций оборудуют системами централизованного отопления и вентиляции, которые должны соответствовать нормам проектирования и строительства жилых и общественных зданий и обеспечивать оптимальные параметры микроклимата и воздушной среды. Паровое отопление в учреждениях не используется.</text:p>
            <text:p text:style-name="P11"><text:bookmark text:name="block_16012"/><text:bookmark text:name="p_8428"/>Обследование технического состояния вентиляции проводится специализированными организациями через 2 года после ввода здания в эксплуатацию, в дальнейшем - не реже 1 раза в 10 лет. При обследовании технического состояния вентиляции осуществляются инструментальные измерения объемов вытяжки воздуха.</text:p>
            <text:p text:style-name="P11"><text:bookmark text:name="p_259"/>При установке ограждений отопительных приборов используемые материалы должны быть безвредны для здоровья детей.</text:p>
            <text:p text:style-name="P11"><text:bookmark text:name="p_260"/>Ограждения из древесно-стружечных плит и других полимерных материалов не допускаются.</text:p>
            <text:p text:style-name="P11"><text:bookmark text:name="p_261"/>Не допускается использование переносных обогревательных приборов, а также обогревателей с инфракрасным излучением.</text:p>
          </text:section>
          <text:section text:style-name="Sect1" text:name="block_1602">
            <text:p text:style-name="P11"><text:bookmark text:name="p_262"/>6.2. Температура воздуха в зависимости от климатических условий в учебных помещениях и кабинетах, кабинетах психолога и логопеда, лабораториях, актовом зале, столовой, рекреациях, библиотеке, вестибюле, гардеробе должна составлять 18 - 24°С; в спортзале и комнатах для проведения секционных занятий, мастерских - 17 - 20°С; спальне, игровых комнатах, помещениях подразделений дошкольного образования и пришкольного интерната, - 20 - 24°С; медицинских кабинетах, раздевальных комнатах спортивного зала - 20 - 22°С, душевых - 25°С.</text:p>
            <text:p text:style-name="P11"><text:bookmark text:name="p_263"/>Для контроля температурного режима учебные помещения и кабинеты должны быть оснащены бытовыми термометрами.</text:p>
          </text:section>
          <text:section text:style-name="Sect1" text:name="block_1603">
            <text:h text:style-name="P7" text:outline-level="4">Информация об изменениях:</text:h>
            <text:p text:style-name="P13"><text:bookmark text:name="p_1073750253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6.3 внесены изменения</text:span></text:p>
            <text:p text:style-name="P13"><text:bookmark text:name="p_1073750254"/><text:a xlink:type="simple" xlink:href="http://base.garant.ru/58058075/#block_1603"><text:span text:style-name="T1">См. текст пункта в предыдущей редакции</text:span></text:a></text:p>
            <text:p text:style-name="P11"><text:bookmark text:name="p_8431"/>6.3. Во внеучебное время при отсутствии детей в помещениях общеобразовательной организации должна поддерживаться температура не ниже 15°С.</text:p>
          </text:section>
          <text:section text:style-name="Sect1" text:name="block_1604">
            <text:h text:style-name="P7" text:outline-level="4">Информация об изменениях:</text:h>
            <text:p text:style-name="P13"><text:bookmark text:name="p_107375025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6.4 внесены изменения</text:span></text:p>
            <text:p text:style-name="P13"><text:bookmark text:name="p_1073750257"/><text:a xlink:type="simple" xlink:href="http://base.garant.ru/58058075/#block_1604"><text:span text:style-name="T1">См. текст пункта в предыдущей редакции</text:span></text:a></text:p>
            <text:p text:style-name="P11"><text:bookmark text:name="p_8434"/>6.4. В помещениях общеобразовательных организаций относительная влажность воздуха должна составлять 40 - 60%, скорость движения воздуха не более 0,1 м/сек.</text:p>
          </text:section>
          <text:section text:style-name="Sect1" text:name="block_1605">
            <text:h text:style-name="P7" text:outline-level="4">Информация об изменениях:</text:h>
            <text:p text:style-name="P13"><text:bookmark text:name="p_1073750259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</text:span><text:soft-page-break/><text:span text:style-name="T1">в пункт 6.5 внесены изменения</text:span></text:p>
            <text:p text:style-name="P13"><text:bookmark text:name="p_1073750260"/><text:a xlink:type="simple" xlink:href="http://base.garant.ru/58058075/#block_1605"><text:span text:style-name="T1">См. текст пункта в предыдущей редакции</text:span></text:a></text:p>
            <text:p text:style-name="P11"><text:bookmark text:name="p_266"/>6.5. При наличии печного отопления в существующих зданиях общеобразовательных организаций топка устраивается в коридоре. Во избежание загрязнения воздуха помещений окисью углерода печные трубы закрываются не ранее полного сгорания топлива и не позднее чем за два часа до прихода обучающихся.</text:p>
            <text:p text:style-name="P11"><text:bookmark text:name="p_8437"/>Для вновь строящихся и реконструируемых зданий общеобразовательных организаций печное отопление не допускается.</text:p>
          </text:section>
          <text:section text:style-name="Sect1" text:name="block_1606">
            <text:p text:style-name="P13"><text:bookmark text:name="p_268"/><text:span text:style-name="T1">6.6. Учебные помещения проветриваются во время перемен, а рекреационные - во время уроков. До начала занятий и после их окончания необходимо осуществлять сквозное проветривание учебных помещений. Продолжительность сквозного проветривания определяется погодными условиями, направлением и скоростью движения ветра, эффективностью отопительной системы. Рекомендуемая длительность сквозного проветривания приведена в </text:span><text:a xlink:type="simple" xlink:href="http://base.garant.ru/12183577/#block_1002">таблице 2</text:a><text:span text:style-name="T1">.</text:span></text:p>
            <text:p text:style-name="P13"><text:bookmark text:name="block_1002"/></text:p>
            <text:p text:style-name="P15"><text:bookmark text:name="p_269"/>Таблица 2</text:p>
            <text:p text:style-name="P13"/>
            <text:p text:style-name="P11"><text:bookmark text:name="p_270"/>Рекомендуемая продолжительность сквозного проветривания учебных помещений в зависимости от температуры наружного воздуха</text:p>
            <text:p text:style-name="P10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table:number-rows-spanned="2" office:value-type="string">
                  <text:p text:style-name="P6"><text:bookmark text:name="p_271"/>Наружная температура, °С</text:p>
                </table:table-cell>
                <table:table-cell table:style-name="Таблица3.A1" table:number-columns-spanned="2" office:value-type="string">
                  <text:p text:style-name="P6"><text:bookmark text:name="p_272"/>Длительность проветривания помещения, мин.</text:p>
                </table:table-cell>
                <table:covered-table-cell/>
              </table:table-row>
              <table:table-row>
                <table:covered-table-cell/>
                <table:table-cell table:style-name="Таблица3.A1" office:value-type="string">
                  <text:p text:style-name="P6"><text:bookmark text:name="p_273"/>в малые перемены</text:p>
                </table:table-cell>
                <table:table-cell table:style-name="Таблица3.A1" office:value-type="string">
                  <text:p text:style-name="P6"><text:bookmark text:name="p_274"/>в большие перемены и между сменами</text:p>
                </table:table-cell>
              </table:table-row>
              <table:table-row>
                <table:table-cell table:style-name="Таблица3.A1" office:value-type="string">
                  <text:p text:style-name="P6"><text:bookmark text:name="p_275"/>От + 10 до+6</text:p>
                </table:table-cell>
                <table:table-cell table:style-name="Таблица3.A1" office:value-type="string">
                  <text:p text:style-name="P6"><text:bookmark text:name="p_276"/>4 - 10</text:p>
                </table:table-cell>
                <table:table-cell table:style-name="Таблица3.A1" office:value-type="string">
                  <text:p text:style-name="P6"><text:bookmark text:name="p_277"/>25 - 35</text:p>
                </table:table-cell>
              </table:table-row>
              <table:table-row>
                <table:table-cell table:style-name="Таблица3.A1" office:value-type="string">
                  <text:p text:style-name="P6"><text:bookmark text:name="p_278"/>От +5 до 0</text:p>
                </table:table-cell>
                <table:table-cell table:style-name="Таблица3.A1" office:value-type="string">
                  <text:p text:style-name="P6"><text:bookmark text:name="p_279"/>3 - 7</text:p>
                </table:table-cell>
                <table:table-cell table:style-name="Таблица3.A1" office:value-type="string">
                  <text:p text:style-name="P6"><text:bookmark text:name="p_280"/>20 - 30</text:p>
                </table:table-cell>
              </table:table-row>
              <table:table-row>
                <table:table-cell table:style-name="Таблица3.A1" office:value-type="string">
                  <text:p text:style-name="P6"><text:bookmark text:name="p_281"/>От 0 до -5</text:p>
                </table:table-cell>
                <table:table-cell table:style-name="Таблица3.A1" office:value-type="string">
                  <text:p text:style-name="P6"><text:bookmark text:name="p_282"/>2 - 5</text:p>
                </table:table-cell>
                <table:table-cell table:style-name="Таблица3.A1" office:value-type="string">
                  <text:p text:style-name="P6"><text:bookmark text:name="p_283"/>15 - 25</text:p>
                </table:table-cell>
              </table:table-row>
              <table:table-row>
                <table:table-cell table:style-name="Таблица3.A1" office:value-type="string">
                  <text:p text:style-name="P6"><text:bookmark text:name="p_284"/>От -5 до -10</text:p>
                </table:table-cell>
                <table:table-cell table:style-name="Таблица3.A1" office:value-type="string">
                  <text:p text:style-name="P6"><text:bookmark text:name="p_285"/>1 - 3</text:p>
                </table:table-cell>
                <table:table-cell table:style-name="Таблица3.A1" office:value-type="string">
                  <text:p text:style-name="P6"><text:bookmark text:name="p_286"/>10 - 15</text:p>
                </table:table-cell>
              </table:table-row>
              <table:table-row>
                <table:table-cell table:style-name="Таблица3.A1" office:value-type="string">
                  <text:p text:style-name="P6"><text:bookmark text:name="p_287"/>Ниже -10</text:p>
                </table:table-cell>
                <table:table-cell table:style-name="Таблица3.A1" office:value-type="string">
                  <text:p text:style-name="P6"><text:bookmark text:name="p_288"/>1 - 1,5</text:p>
                </table:table-cell>
                <table:table-cell table:style-name="Таблица3.A1" office:value-type="string">
                  <text:p text:style-name="P6"><text:bookmark text:name="p_289"/>5 - 10</text:p>
                </table:table-cell>
              </table:table-row>
            </table:table>
            <text:p text:style-name="P11"><text:line-break/></text:p>
          </text:section>
          <text:section text:style-name="Sect1" text:name="block_1607">
            <text:p text:style-name="P11"><text:bookmark text:name="p_290"/>6.7. Уроки физической культуры и занятия спортивных секций следует проводить в хорошо аэрируемых спортивных залах.</text:p>
            <text:p text:style-name="P11"><text:bookmark text:name="p_1144"/>Необходимо во время занятий в зале открывать одно или два окна с подветренной стороны при температуре наружного воздуха выше плюс 5°С и скорости движения ветра не более 2 м/с. При более низкой температуре и большей скорости движения воздуха занятия в зале проводят при открытых одной - трех фрамугах. При температуре наружного воздуха ниже минус 10°С и скорости движения воздуха более 7 м/с сквозное проветривание зала проводится при отсутствии учащихся 1 - 1,5 минуты; в большие перемены и между сменами - 5 - 10 минут.</text:p>
            <text:p text:style-name="P11"><text:bookmark text:name="p_292"/><text:soft-page-break/>При достижении температуры воздуха плюс 14°С проветривание в спортивном зале следует прекращать.</text:p>
          </text:section>
          <text:section text:style-name="Sect1" text:name="block_1608">
            <text:p text:style-name="P11"><text:bookmark text:name="p_293"/>6.8. Окна должны быть оборудованы откидными фрамугами с рычажными приборами или форточками. Площадь фрамуг и форточек, используемых для проветривания, в учебных помещениях должна быть не менее 1/50 площади пола. Фрамуги и форточки должны функционировать в любое время года.</text:p>
          </text:section>
          <text:section text:style-name="Sect1" text:name="block_1609">
            <text:p text:style-name="P11"><text:bookmark text:name="p_294"/>6.9. При замене оконных блоков площадь остекления должна быть сохранена или увеличена.</text:p>
            <text:p text:style-name="P11"><text:bookmark text:name="p_295"/>Плоскость открытия окон должна обеспечивать режим проветривания.</text:p>
          </text:section>
          <text:section text:style-name="Sect1" text:name="block_1610">
            <text:p text:style-name="P11"><text:bookmark text:name="p_296"/>6.10. Остекление окон должно быть выполнено из цельного стеклополотна. Замена разбитых стекол должна проводиться немедленно.</text:p>
          </text:section>
          <text:section text:style-name="Sect1" text:name="block_1611">
            <text:p text:style-name="P11"><text:bookmark text:name="p_297"/>6.11. Отдельные системы вытяжной вентиляции следует предусматривать для следующих помещений: учебных помещений и кабинетов, актовых залов, бассейнов, тиров, столовой, медицинского пункта, киноаппаратной, санитарных узлов, помещений для обработки и хранения уборочного инвентаря, столярных и слесарных мастерских.</text:p>
            <text:p text:style-name="P11"><text:bookmark text:name="p_298"/>Механическая вытяжная вентиляция оборудуется в мастерских и кабинетах обслуживающего труда, где установлены плиты.</text:p>
          </text:section>
          <text:section text:style-name="Sect1" text:name="block_1612">
            <text:h text:style-name="P7" text:outline-level="4">Информация об изменениях:</text:h>
            <text:p text:style-name="P13"><text:bookmark text:name="p_1073750262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6.12 внесены изменения</text:span></text:p>
            <text:p text:style-name="P13"><text:bookmark text:name="p_1073750263"/><text:a xlink:type="simple" xlink:href="http://base.garant.ru/58058075/#block_1612"><text:span text:style-name="T1">См. текст пункта в предыдущей редакции</text:span></text:a></text:p>
            <text:p text:style-name="P11"><text:bookmark text:name="p_8440"/>6.12. Концентрации вредных веществ в воздухе помещений общеобразовательных организаций не должны превышать гигиенические нормативы для атмосферного воздуха населенных мест.</text:p>
            <text:p text:style-name="P11"><text:line-break/></text:p>
          </text:section>
        </text:section>
        <text:section text:style-name="Sect1" text:name="block_1700">
          <text:p text:style-name="P11"><text:bookmark text:name="p_300"/>VII. Требования к естественному и искусственному освещению</text:p>
          <text:p text:style-name="P13"/>
          <text:section text:style-name="Sect1" text:name="block_1701">
            <text:p text:style-name="P13"><text:bookmark text:name="p_301"/>7.1. Естественное освещение.</text:p>
            <text:section text:style-name="Sect1" text:name="block_1711">
              <text:p text:style-name="P13"><text:bookmark text:name="p_302"/>7.1.1. Все учебные помещения должны иметь естественное освещение в соответствии с гигиеническими требованиями к естественному, искусственному, совмещенному освещению жилых и общественных зданий.</text:p>
            </text:section>
            <text:section text:style-name="Sect1" text:name="block_1712">
              <text:p text:style-name="P11"><text:bookmark text:name="p_303"/>7.1.2. Без естественного освещения допускается проектировать: снарядные, умывальные, душевые, туалеты при гимнастическом зале; душевые и туалеты персонала; кладовые и складские помещения, радиоузлы; кинофотолаборатории; книгохранилища; бойлерные, насосные водопровода и канализации; камеры вентиляционные и кондиционирования воздуха; узлы управления и другие помещения для установки и управления инженерным и технологическим оборудованием зданий; помещения для хранения дезинфекционных средств.</text:p>
            </text:section>
            <text:section text:style-name="Sect1" text:name="block_1713">
              <text:p text:style-name="P11"><text:bookmark text:name="p_304"/>7.1.3. В учебных помещениях следует проектировать боковое естественное левостороннее освещение. При глубине учебных помещений более 6 м обязательно устройство правостороннего подсвета, высота которого должна быть не менее 2,2 м от пола.</text:p>
              <text:p text:style-name="P11"><text:bookmark text:name="p_305"/>Не допускается направление основного светового потока спереди и сзади от обучающихся.</text:p>
            </text:section>
            <text:section text:style-name="Sect1" text:name="block_1714">
              <text:p text:style-name="P11"><text:bookmark text:name="p_306"/>7.1.4. В мастерских для трудового обучения, актовых и спортивных залах может применяться <text:soft-page-break/>двустороннее боковое естественное освещение.</text:p>
            </text:section>
            <text:section text:style-name="Sect1" text:name="block_1715">
              <text:h text:style-name="P7" text:outline-level="4">Информация об изменениях:</text:h>
              <text:p text:style-name="P13"><text:bookmark text:name="p_1073750265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7.1.5 внесены изменения</text:span></text:p>
              <text:p text:style-name="P13"><text:bookmark text:name="p_1073750266"/><text:a xlink:type="simple" xlink:href="http://base.garant.ru/58058075/#block_1715"><text:span text:style-name="T1">См. текст пункта в предыдущей редакции</text:span></text:a></text:p>
              <text:p text:style-name="P11"><text:bookmark text:name="p_307"/>7.1.5. В помещениях общеобразовательных организаций обеспечиваются нормированные значения коэффициента естественной освещенности (КЕО) в соответствии гигиеническими требованиями к естественному, искусственному, совмещенному освещению жилых и общественных зданий.</text:p>
            </text:section>
            <text:section text:style-name="Sect1" text:name="block_1716">
              <text:p text:style-name="P11"><text:bookmark text:name="p_308"/>7.1.6. В учебных помещениях при одностороннем боковом естественном освещении КЕО на рабочей поверхности парт в наиболее удаленной от окон точке помещения должен быть не менее 1,5%. При двухстороннем боковом естественном освещении показатель КЕО вычисляется на средних рядах и должен составлять 1,5%.</text:p>
              <text:p text:style-name="P11"><text:bookmark text:name="p_309"/>Световой коэффициент (СК - отношение площади остекленной поверхности к площади пола) должен составлять не менее 1:6.</text:p>
            </text:section>
            <text:section text:style-name="Sect1" text:name="block_1717">
              <text:p text:style-name="P11"><text:bookmark text:name="p_310"/>7.1.7. Окна учебных помещений должны быть ориентированы на южные, юго-восточные и восточные стороны горизонта. На северные стороны горизонта могут быть ориентированы окна кабинетов черчения, рисования, а также помещение кухни. Ориентация кабинетов информатики - на север, северо-восток.</text:p>
            </text:section>
            <text:section text:style-name="Sect1" text:name="block_1718">
              <text:p text:style-name="P11"><text:bookmark text:name="p_311"/>7.1.8. Светопроемы учебных помещений в зависимости от климатической зоны оборудуют регулируемыми солнцезащитными устройствами (подъемно-поворотные жалюзи, тканевые шторы) с длиной не ниже уровня подоконника.</text:p>
              <text:p text:style-name="P11"><text:bookmark text:name="p_312"/>Рекомендуется использование штор из тканей светлых тонов, обладающих достаточной степенью светопропускания, хорошими светорассеивающими свойствами, которые не должны снижать уровень естественного освещения. Использование штор (занавесок), в том числе штор с ламбрекенами, из поливинилхлоридной пленки и других штор или устройств, ограничивающих естественную освещенность, не допускается.</text:p>
              <text:p text:style-name="P11"><text:bookmark text:name="p_313"/>В нерабочем состоянии шторы необходимо размещать в простенках между окнами.</text:p>
            </text:section>
            <text:section text:style-name="Sect1" text:name="block_1719">
              <text:p text:style-name="P11"><text:bookmark text:name="p_314"/>7.1.9. Для рационального использования дневного света и равномерного освещения учебных помещений следует:</text:p>
              <text:p text:style-name="P11"><text:bookmark text:name="p_315"/>- не закрашивать оконные стекла;</text:p>
              <text:p text:style-name="P11"><text:bookmark text:name="p_316"/>- не расставлять на подоконниках цветы, их размещают в переносных цветочницах высотой 65 - 70 см от пола или подвесных кашпо в простенках между окнами;</text:p>
              <text:p text:style-name="P11"><text:bookmark text:name="p_317"/>- очистку и мытье стекол проводить по мере загрязнения, но не реже 2 раз в год (осенью и весной).</text:p>
              <text:p text:style-name="P11"><text:bookmark text:name="p_318"/>Продолжительность инсоляции в учебных помещениях и кабинетах должна быть непрерывной, по продолжительности не менее:</text:p>
              <text:p text:style-name="P11"><text:bookmark text:name="p_319"/>- 2,5 ч. в северной зоне (севернее 58° с.ш.);</text:p>
              <text:p text:style-name="P11"><text:bookmark text:name="p_320"/>- 2,0 ч. в центральной зоне (58 - 48° с.ш.);</text:p>
              <text:p text:style-name="P11"><text:bookmark text:name="p_321"/>- 1,5 ч. в южной зоне (южнее 48° с.ш.).</text:p>
              <text:p text:style-name="P11"><text:bookmark text:name="p_322"/>Допускается отсутствие инсоляции в учебных кабинетах информатики, физики, химии, рисования и черчения, спортивно-тренажерных залах, помещениях пищеблока, актового зала, административно-хозяйственных помещениях.</text:p>
            </text:section>
          </text:section>
          <text:section text:style-name="Sect1" text:name="block_1702">
            <text:p text:style-name="P11"><text:bookmark text:name="p_323"/><text:soft-page-break/>7.2. Искусственное освещение.</text:p>
            <text:section text:style-name="Sect1" text:name="block_1721">
              <text:h text:style-name="P8" text:outline-level="4">Информация об изменениях:</text:h>
              <text:p text:style-name="P13"><text:bookmark text:name="p_1073750267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7.2.1 внесены изменения</text:span></text:p>
              <text:p text:style-name="P13"><text:bookmark text:name="p_1073750268"/><text:a xlink:type="simple" xlink:href="http://base.garant.ru/58058075/#block_1721"><text:span text:style-name="T1">См. текст пункта в предыдущей редакции</text:span></text:a></text:p>
              <text:p text:style-name="P11"><text:bookmark text:name="p_324"/>7.2.1. Во всех помещениях общеобразовательной организации обеспечиваются уровни искусственной освещенности в соответствии с гигиеническими требованиями к естественному, искусственному, совмещенному освещению жилых и общественных зданий.</text:p>
            </text:section>
            <text:section text:style-name="Sect1" text:name="block_1722">
              <text:h text:style-name="P7" text:outline-level="4">Информация об изменениях:</text:h>
              <text:p text:style-name="P13"><text:bookmark text:name="p_1073750269"/><text:a xlink:type="simple" xlink:href="http://base.garant.ru/70625952/#block_1023">Постановлением</text:a><text:span text:style-name="T1"> Главного государственного санитарного врача РФ от 25 декабря 2013 г. N 72 пункт 7.2.2. изложен в новой редакции</text:span></text:p>
              <text:p text:style-name="P13"><text:bookmark text:name="p_1073750270"/><text:a xlink:type="simple" xlink:href="http://base.garant.ru/58058075/#block_1722"><text:span text:style-name="T1">См. текст пункта в предыдущей редакции</text:span></text:a></text:p>
              <text:p text:style-name="P11"><text:bookmark text:name="p_8447"/>7.2.2. В учебных помещениях система общего освещения обеспечивается потолочными светильниками с люминесцентными лампами и светодиодами. Предусматривается освещение с использованием ламп по спектру цветоизлучения: белый, тепло-белый, естественно-белый.</text:p>
            </text:section>
            <text:section text:style-name="Sect1" text:name="block_1723">
              <text:h text:style-name="P7" text:outline-level="4">Информация об изменениях:</text:h>
              <text:p text:style-name="P13"><text:bookmark text:name="p_1073750272"/><text:a xlink:type="simple" xlink:href="http://base.garant.ru/70625952/#block_1024">Постановлением</text:a><text:span text:style-name="T1"> Главного государственного санитарного врача РФ от 25 декабря 2013 г. N 72 пункт 7.2.3. изложен в новой редакции</text:span></text:p>
              <text:p text:style-name="P13"><text:bookmark text:name="p_1073750273"/><text:a xlink:type="simple" xlink:href="http://base.garant.ru/58058075/#block_1723"><text:span text:style-name="T1">См. текст пункта в предыдущей редакции</text:span></text:a></text:p>
              <text:p text:style-name="P11"><text:bookmark text:name="p_8450"/>7.2.3.Не используются в одном помещении для общего освещения источники света различной природы излучения.</text:p>
            </text:section>
            <text:section text:style-name="Sect1" text:name="block_1724">
              <text:p text:style-name="P11"><text:bookmark text:name="p_328"/>7.2.4. В учебных кабинетах, аудиториях, лабораториях уровни освещенности должны соответствовать следующим нормам: на рабочих столах - 300 - 500 лк, в кабинетах технического черчения и рисования - 500 лк, в кабинетах информатики на столах - 300 - 500 лк, на классной доске 300 - 500 лк, в актовых и спортивных залах (на полу) - 200 лк, в рекреациях (на полу) - 150 лк.</text:p>
              <text:p text:style-name="P11"><text:bookmark text:name="p_1145"/>При использовании компьютерной техники и необходимости сочетать восприятие информации с экрана и ведение записи в тетради освещенность на столах обучающихся должна быть не ниже 300 лк.</text:p>
            </text:section>
            <text:section text:style-name="Sect1" text:name="block_1725">
              <text:h text:style-name="P7" text:outline-level="4">Информация об изменениях:</text:h>
              <text:p text:style-name="P13"><text:bookmark text:name="p_1073750275"/><text:a xlink:type="simple" xlink:href="http://base.garant.ru/70625952/#block_1025">Постановлением</text:a><text:span text:style-name="T1"> Главного государственного санитарного врача РФ от 25 декабря 2013 г. N 72 в пункт 7.2.5. внесены изменения</text:span></text:p>
              <text:p text:style-name="P13"><text:bookmark text:name="p_1073750276"/><text:a xlink:type="simple" xlink:href="http://base.garant.ru/58058075/#block_1725"><text:span text:style-name="T1">См. текст пункта в предыдущей редакции</text:span></text:a></text:p>
              <text:p text:style-name="P11"><text:bookmark text:name="p_8453"/>7.2.5. В учебных помещениях следует применять систему общего освещения. Светильники с люминесцентными лампами располагаются параллельно светонесущей стене на расстоянии 1,2 м от наружной стены и 1,5 м от внутренней. Светильники со светодиодами располагаются с учетом требований по ограничению показателя дискомфорта в соответствии с гигиеническими требованиями к естественному, искусственному, совмещенному освещению жилых и общественных зданий.</text:p>
            </text:section>
            <text:section text:style-name="Sect1" text:name="block_1726">
              <text:p text:style-name="P11"><text:bookmark text:name="p_331"/>7.2.6. Классная доска, не обладающая собственным свечением, оборудуется местным освещением - софитами, предназначенными для освещения классных досок.</text:p>
              <text:p text:style-name="P11"><text:bookmark text:name="p_332"/><text:soft-page-break/>Рекомендуется светильники размещать выше верхнего края доски на 0,3 м и на 0,6 м в сторону класса перед доской.</text:p>
            </text:section>
            <text:section text:style-name="Sect1" text:name="block_1727">
              <text:p text:style-name="P11"><text:bookmark text:name="p_333"/>7.2.7. При проектировании системы искусственного освещения для учебных помещений необходимо предусмотреть раздельное включение линий светильников.</text:p>
            </text:section>
            <text:section text:style-name="Sect1" text:name="block_1728">
              <text:p text:style-name="P11"><text:bookmark text:name="p_334"/>7.2.8. Для рационального использования искусственного света и равномерного освещения учебных помещений необходимо использовать отделочные материалы и краски, создающие матовую поверхность с коэффициентами отражения: для потолка - 0,7 - 0,9; для стен - 0,5 - 0,7; для пола - 0,4 - 0,5, для мебели и парт - 0,45; для классных досок - 0,1 - 0,2.</text:p>
              <text:p text:style-name="P11"><text:bookmark text:name="p_335"/>Рекомендуется использовать следующие цвета красок: для потолков - белый, для стен учебных помещений - светлые тона желтого, бежевого, розового, зеленого, голубого; для мебели (шкафы, парты) - цвет натурального дерева или светло-зеленый; для классных досок - темно-зеленый, темно-коричневый; для дверей, оконных рам - белый.</text:p>
            </text:section>
            <text:section text:style-name="Sect1" text:name="block_1729">
              <text:h text:style-name="P7" text:outline-level="4">Информация об изменениях:</text:h>
              <text:p text:style-name="P13"><text:bookmark text:name="p_1073750278"/><text:a xlink:type="simple" xlink:href="http://base.garant.ru/70625952/#block_1026">Постановлением</text:a><text:span text:style-name="T1"> Главного государственного санитарного врача РФ от 25 декабря 2013 г. N 72 пункт 7.2.9. изложен в новой редакции</text:span></text:p>
              <text:p text:style-name="P13"><text:bookmark text:name="p_1073750279"/><text:a xlink:type="simple" xlink:href="http://base.garant.ru/58058075/#block_1729"><text:span text:style-name="T1">См. текст пункта в предыдущей редакции</text:span></text:a></text:p>
              <text:p text:style-name="P11"><text:bookmark text:name="p_8456"/>7.2.9. Очистка осветительной арматуры светильников проводится по мере загрязнения, но не реже 2 раз в год, и своевременно проводится замена вышедших из строя источников света.</text:p>
            </text:section>
            <text:section text:style-name="Sect1" text:name="block_17210">
              <text:p text:style-name="P11"><text:bookmark text:name="p_337"/>7.2.10. Неисправные, перегоревшие люминесцентные лампы собираются в контейнер в специально выделенном помещении и направляют на утилизацию в соответствии с действующими нормативными документами.</text:p>
              <text:p text:style-name="P11"><text:line-break/></text:p>
            </text:section>
          </text:section>
        </text:section>
        <text:section text:style-name="Sect1" text:name="block_1800">
          <text:p text:style-name="P11"><text:bookmark text:name="p_338"/>VIII. Требования к водоснабжению и канализации</text:p>
          <text:p text:style-name="P13"/>
          <text:section text:style-name="Sect1" text:name="block_1801">
            <text:h text:style-name="P8" text:outline-level="4">Информация об изменениях:</text:h>
            <text:p text:style-name="P13"><text:bookmark text:name="p_1073750281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8.1 внесены изменения</text:span></text:p>
            <text:p text:style-name="P13"><text:bookmark text:name="p_1073750282"/><text:a xlink:type="simple" xlink:href="http://base.garant.ru/58058075/#block_1801"><text:span text:style-name="T1">См. текст пункта в предыдущей редакции</text:span></text:a></text:p>
            <text:p text:style-name="P11"><text:bookmark text:name="p_339"/>8.1. Здания общеобразовательных организаций должны быть оборудованы централизованными системами хозяйственно-питьевого водоснабжения, канализацией и водостоками в соответствии с требованиями к общественным зданиям и сооружениям в части хозяйственно-питьевого водоснабжения и водоотведения.</text:p>
            <text:p text:style-name="P11"><text:bookmark text:name="p_8459"/>Холодным и горячим централизованным водоснабжением обеспечиваются помещения общеобразовательной организации, дошкольного образования и интерната при общеобразовательной организации, в том числе: помещения пищеблока, столовая, буфетные, душевые, умывальные, кабины личной гигиены, помещения медицинского назначения, мастерские трудового обучения, кабинеты домоводства, помещения начальных классов, кабинеты рисования, физики, химии и биологии, лаборантские, помещения для обработки уборочного инвентаря и туалеты во вновь строящихся и реконструируемых общеобразовательных организаций.</text:p>
          </text:section>
          <text:section text:style-name="Sect1" text:name="block_1802">
            <text:h text:style-name="P7" text:outline-level="4"><text:soft-page-break/>Информация об изменениях:</text:h>
            <text:p text:style-name="P13"><text:bookmark text:name="p_1073750284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8.2 внесены изменения</text:span></text:p>
            <text:p text:style-name="P13"><text:bookmark text:name="p_1073750285"/><text:a xlink:type="simple" xlink:href="http://base.garant.ru/58058075/#block_1802"><text:span text:style-name="T1">См. текст пункта в предыдущей редакции</text:span></text:a></text:p>
            <text:p text:style-name="P11"><text:bookmark text:name="p_8462"/>8.2. При отсутствии в населенном пункте централизованного водоснабжения в существующих зданиях общеобразовательных организаций необходимо обеспечить беспрерывную подачу холодной воды в помещения пищеблока, помещения медицинского назначения, туалеты, помещения интерната при общеобразовательной организации и дошкольного образования и устройства систем подогрева воды.</text:p>
          </text:section>
          <text:section text:style-name="Sect1" text:name="block_1803">
            <text:h text:style-name="P7" text:outline-level="4">Информация об изменениях:</text:h>
            <text:p text:style-name="P13"><text:bookmark text:name="p_1073750287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8.3 внесены изменения</text:span></text:p>
            <text:p text:style-name="P13"><text:bookmark text:name="p_1073750288"/><text:a xlink:type="simple" xlink:href="http://base.garant.ru/58058075/#block_1803"><text:span text:style-name="T1">См. текст пункта в предыдущей редакции</text:span></text:a></text:p>
            <text:p text:style-name="P11"><text:bookmark text:name="p_8465"/>8.3. Общеобразовательные организации обеспечивают водой, отвечающей гигиеническим требованиям к качеству и безопасности воды питьевого водоснабжения.</text:p>
          </text:section>
          <text:section text:style-name="Sect1" text:name="block_1804">
            <text:h text:style-name="P7" text:outline-level="4">Информация об изменениях:</text:h>
            <text:p text:style-name="P13"><text:bookmark text:name="p_1073750290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8.4 внесены изменения</text:span></text:p>
            <text:p text:style-name="P13"><text:bookmark text:name="p_1073750291"/><text:a xlink:type="simple" xlink:href="http://base.garant.ru/58058075/#block_1804"><text:span text:style-name="T1">См. текст пункта в предыдущей редакции</text:span></text:a></text:p>
            <text:p text:style-name="P11"><text:bookmark text:name="p_343"/>8.4. В зданиях общеобразовательных организаций система канализации столовой должна быть отдельной от остальной и иметь самостоятельный выпуск в наружную систему канализации. Через производственные помещения столовой не должны проходить стояки системы канализации от верхних этажей.</text:p>
          </text:section>
          <text:section text:style-name="Sect1" text:name="block_1805">
            <text:h text:style-name="P7" text:outline-level="4">Информация об изменениях:</text:h>
            <text:p text:style-name="P13"><text:bookmark text:name="p_1073750292"/><text:a xlink:type="simple" xlink:href="http://base.garant.ru/70625952/#block_1027">Постановлением</text:a><text:span text:style-name="T1"> Главного государственного санитарного врача РФ от 25 декабря 2013 г. N 72 пункт 8.5. изложен в новой редакции</text:span></text:p>
            <text:p text:style-name="P13"><text:bookmark text:name="p_1073750293"/><text:a xlink:type="simple" xlink:href="http://base.garant.ru/58058075/#block_1805"><text:span text:style-name="T1">См. текст пункта в предыдущей редакции</text:span></text:a></text:p>
            <text:p text:style-name="P11"><text:bookmark text:name="p_8470"/>8.5. В неканализованных сельских районах здания общеобразовательных организаций оборудуются внутренней канализацией, при условии устройства локальных очистных сооружений.</text:p>
          </text:section>
          <text:section text:style-name="Sect1" text:name="block_1806">
            <text:h text:style-name="P7" text:outline-level="4">Информация об изменениях:</text:h>
            <text:p text:style-name="P13"><text:bookmark text:name="p_1073750295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8.6 внесены изменения</text:span></text:p>
            <text:p text:style-name="P13"><text:bookmark text:name="p_1073750296"/><text:a xlink:type="simple" xlink:href="http://base.garant.ru/58058075/#block_1806"><text:span text:style-name="T1">См. текст пункта в предыдущей редакции</text:span></text:a></text:p>
            <text:p text:style-name="P11"><text:bookmark text:name="p_8473"/>8.6. В общеобразовательных организациях питьевой режим обучающихся организуется в соответствии с санитарно-эпидемиологическими требованиями к организации питания обучающихся в общеобразовательных организациях, учреждениях начального и среднего профессионального образования.</text:p>
            <text:p text:style-name="P11"><text:line-break/></text:p>
          </text:section>
        </text:section>
        <text:section text:style-name="Sect1" text:name="block_1900">
          <text:h text:style-name="P7" text:outline-level="4"><text:soft-page-break/>Информация об изменениях:</text:h>
          <text:p text:style-name="P13"><text:bookmark text:name="p_1073750298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наименование внесены изменения</text:span></text:p>
          <text:p text:style-name="P13"><text:bookmark text:name="p_1073750299"/><text:a xlink:type="simple" xlink:href="http://base.garant.ru/58058075/#block_1900"><text:span text:style-name="T1">См. текст наименования в предыдущей редакции</text:span></text:a></text:p>
          <text:p text:style-name="P11"><text:bookmark text:name="p_8476"/>IX. Требования к помещениям и оборудованию общеобразовательных организаций, размещенных в приспособленных зданиях</text:p>
          <text:p text:style-name="P13"/>
          <text:section text:style-name="Sect1" text:name="block_1901">
            <text:h text:style-name="P8" text:outline-level="4">Информация об изменениях:</text:h>
            <text:p text:style-name="P13"><text:bookmark text:name="p_1073750301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9.1 внесены изменения</text:span></text:p>
            <text:p text:style-name="P13"><text:bookmark text:name="p_1073750302"/><text:a xlink:type="simple" xlink:href="http://base.garant.ru/58058075/#block_1901"><text:span text:style-name="T1">См. текст пункта в предыдущей редакции</text:span></text:a></text:p>
            <text:p text:style-name="P11"><text:bookmark text:name="p_8479"/>9.1. Размещение общеобразовательных организаций в приспособленных помещениях возможно на время проведения капитального ремонта (реконструкции) существующих основных зданий общеобразовательных организаций.</text:p>
          </text:section>
          <text:section text:style-name="Sect1" text:name="block_1902">
            <text:h text:style-name="P7" text:outline-level="4">Информация об изменениях:</text:h>
            <text:p text:style-name="P13"><text:bookmark text:name="p_1073750304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9.2 внесены изменения</text:span></text:p>
            <text:p text:style-name="P13"><text:bookmark text:name="p_1073750305"/><text:a xlink:type="simple" xlink:href="http://base.garant.ru/58058075/#block_1902"><text:span text:style-name="T1">См. текст пункта в предыдущей редакции</text:span></text:a></text:p>
            <text:p text:style-name="P11"><text:bookmark text:name="p_348"/>9.2. При размещении общеобразовательной организации в приспособленном здании необходимо иметь обязательный набор помещений: учебные классы, помещения для организации питания, помещения медицинского назначения, рекреацию, административно-хозяйственные помещения, санузлы, гардероб.</text:p>
          </text:section>
          <text:section text:style-name="Sect1" text:name="block_1903">
            <text:p text:style-name="P11"><text:bookmark text:name="p_349"/>9.3. Площади учебных помещений и кабинетов определяются исходя из числа обучающихся в одном классе в соответствии с требованиями настоящих санитарных правил.</text:p>
          </text:section>
          <text:section text:style-name="Sect1" text:name="block_1904">
            <text:h text:style-name="P7" text:outline-level="4">Информация об изменениях:</text:h>
            <text:p text:style-name="P13"><text:bookmark text:name="p_107375030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9.4 внесены изменения</text:span></text:p>
            <text:p text:style-name="P13"><text:bookmark text:name="p_1073750307"/><text:a xlink:type="simple" xlink:href="http://base.garant.ru/58058075/#block_1904"><text:span text:style-name="T1">См. текст пункта в предыдущей редакции</text:span></text:a></text:p>
            <text:p text:style-name="P11"><text:bookmark text:name="p_350"/>9.4. При отсутствии возможности оборудовать собственный спортивный зал следует использовать спортивные сооружения, расположенные вблизи общеобразовательной организации, при условии соответствия их требованиям к устройству и содержанию мест занятий по физической культуре и спорту.</text:p>
          </text:section>
          <text:section text:style-name="Sect1" text:name="block_1905">
            <text:h text:style-name="P7" text:outline-level="4">Информация об изменениях:</text:h>
            <text:p text:style-name="P13"><text:bookmark text:name="p_1073750308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9.5 внесены изменения</text:span></text:p>
            <text:p text:style-name="P13"><text:bookmark text:name="p_1073750309"/><text:a xlink:type="simple" xlink:href="http://base.garant.ru/58058075/#block_1905"><text:span text:style-name="T1">См. текст пункта в предыдущей редакции</text:span></text:a></text:p>
            <text:p text:style-name="P11"><text:bookmark text:name="p_351"/>9.5. Для малокомплектных общеобразовательных организаций, расположенных в сельской местности, при отсутствии возможности оборудовать собственный медицинский пункт, допускается организация медицинского обслуживания на фельдшерско-акушерских пунктах и амбулаториях.</text:p>
          </text:section>
          <text:section text:style-name="Sect1" text:name="block_1906">
            <text:p text:style-name="P11"><text:bookmark text:name="p_352"/><text:soft-page-break/>9.6. При отсутствии гардероба допускается оборудование индивидуальных шкафчиков, расположенных в рекреациях, коридорах.</text:p>
            <text:p text:style-name="P11"><text:line-break/></text:p>
          </text:section>
        </text:section>
        <text:section text:style-name="Sect1" text:name="block_11000">
          <text:p text:style-name="P11"><text:bookmark text:name="p_353"/>X. Гигиенические требования к режиму образовательного процесса</text:p>
          <text:p text:style-name="P13"/>
          <text:section text:style-name="Sect1" text:name="block_11001">
            <text:p text:style-name="P13"><text:bookmark text:name="p_354"/>10.1. Оптимальный возраст начала школьного обучения - не ранее 7 лет. В 1-е классы принимают детей 8-го или 7-го года жизни. Прием детей 7-го года жизни осуществляют при достижении ими к 1 сентября учебного года возраста не менее 6 лет 6 месяцев.</text:p>
            <text:p text:style-name="P11"><text:bookmark text:name="block_110012"/><text:bookmark text:name="p_355"/>Наполняемость классов, за исключением классов компенсирующего обучения, не должна превышать 25 человек.</text:p>
          </text:section>
          <text:section text:style-name="Sect1" text:name="block_11002">
            <text:h text:style-name="P7" text:outline-level="4">Информация об изменениях:</text:h>
            <text:p text:style-name="P11"><text:bookmark text:name="p_1073750310"/>Постановлением Главного государственного санитарного врача РФ от 25 декабря 2013 г. N 72 в пункт 10.2. внесены изменения</text:p>
            <text:p text:style-name="P13"><text:bookmark text:name="p_1073750311"/><text:a xlink:type="simple" xlink:href="http://base.garant.ru/58058075/#block_11002"><text:span text:style-name="T1">См. текст пункта в предыдущей редакции</text:span></text:a></text:p>
            <text:p text:style-name="P11"><text:bookmark text:name="p_8488"/>10.2. Обучение детей, не достигших 6 лет 6 месяцев к началу учебного года, рекомендуется проводить в условиях дошкольного образовательного учреждения или в общеобразовательной организации с соблюдением всех гигиенических требований к условиям и организации образовательного процесса для детей дошкольного возраста.</text:p>
          </text:section>
          <text:section text:style-name="Sect1" text:name="block_11003">
            <text:p text:style-name="P11"><text:bookmark text:name="p_357"/>10.3. Для профилактики переутомления обучающихся в годовом календарном учебном плане рекомендуется предусмотреть равномерное распределение периодов учебного времени и каникул.</text:p>
          </text:section>
          <text:section text:style-name="Sect1" text:name="block_11004">
            <text:h text:style-name="P7" text:outline-level="4">Информация об изменениях:</text:h>
            <text:p text:style-name="P13"><text:bookmark text:name="p_1073750313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0.4 внесены изменения</text:span></text:p>
            <text:p text:style-name="P13"><text:bookmark text:name="p_1073750314"/><text:a xlink:type="simple" xlink:href="http://base.garant.ru/58058075/#block_11004"><text:span text:style-name="T1">См. текст пункта в предыдущей редакции</text:span></text:a></text:p>
            <text:p text:style-name="P11"><text:bookmark text:name="p_358"/>10.4. Учебные занятия следует начинать не ранее 8 часов. Проведение нулевых уроков не допускается.</text:p>
            <text:p text:style-name="P11"><text:bookmark text:name="p_359"/>В учреждениях с углубленным изучением отдельных предметов, лицеях и гимназиях, обучение проводят только в первую смену.</text:p>
            <text:p text:style-name="P11"><text:bookmark text:name="p_1146"/>В учреждениях, работающих в две смены, обучение 1-х, 5-х, выпускных 9-х и 11-х классов и классов компенсирующего обучения должно быть организовано в первую смену.</text:p>
            <text:p text:style-name="P11"><text:bookmark text:name="p_8491"/>Обучение в 3 смены в общеобразовательных организациях не допускается.</text:p>
          </text:section>
          <text:section text:style-name="Sect1" text:name="block_11005">
            <text:h text:style-name="P7" text:outline-level="4">Информация об изменениях:</text:h>
            <text:p text:style-name="P13"><text:bookmark text:name="p_107375031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0.5 внесены изменения</text:span></text:p>
            <text:p text:style-name="P13"><text:bookmark text:name="p_1073750317"/><text:a xlink:type="simple" xlink:href="http://base.garant.ru/58058075/#block_11005"><text:span text:style-name="T1">См. текст пункта в предыдущей редакции</text:span></text:a></text:p>
            <text:p text:style-name="P13"><text:bookmark text:name="p_362"/><text:a xlink:type="simple" xlink:href="http://base.garant.ru/55171359/#block_1021">10.5.</text:a><text:span text:style-name="T1"> Количество часов, отведенных на освоение обучающимися учебного плана общеобразовательной организации, состоящего из обязательной части и части, формируемой участниками образовательного процесса, не должно в совокупности превышать величину недельной образовательной нагрузки.</text:span></text:p>
            <text:p text:style-name="P13"><text:bookmark text:name="p_363"/><text:soft-page-break/><text:span text:style-name="T1">Величину недельной образовательной нагрузки (количество учебных занятий), реализуемую через урочную и внеурочную деятельность, определяют в соответствии с </text:span><text:a xlink:type="simple" xlink:href="http://base.garant.ru/12183577/#block_1003">таблицей 3</text:a><text:span text:style-name="T1">.</text:span></text:p>
            <text:p text:style-name="P13"><text:bookmark text:name="block_1003"/></text:p>
            <text:p text:style-name="P15"><text:bookmark text:name="p_364"/>Таблица 3</text:p>
            <text:p text:style-name="P13"/>
            <text:p text:style-name="P11"><text:bookmark text:name="p_365"/>Гигиенические требования к максимальным величинам недельной образовательной нагрузки</text:p>
            <text:p text:style-name="P10"/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table:number-rows-spanned="2" office:value-type="string">
                  <text:p text:style-name="P6"><text:bookmark text:name="p_366"/>Классы</text:p>
                </table:table-cell>
                <table:table-cell table:style-name="Таблица4.A1" table:number-columns-spanned="2" office:value-type="string">
                  <text:p text:style-name="P6"><text:bookmark text:name="p_367"/>Максимально допустимая недельная нагрузка в академических часах</text:p>
                </table:table-cell>
                <table:covered-table-cell/>
              </table:table-row>
              <table:table-row>
                <table:covered-table-cell/>
                <table:table-cell table:style-name="Таблица4.A1" office:value-type="string">
                  <text:p text:style-name="P6"><text:bookmark text:name="p_368"/>При 6-дневной неделе, не более</text:p>
                </table:table-cell>
                <table:table-cell table:style-name="Таблица4.A1" office:value-type="string">
                  <text:p text:style-name="P6"><text:bookmark text:name="p_369"/>При 5-дневной неделе, не более</text:p>
                </table:table-cell>
              </table:table-row>
              <table:table-row>
                <table:table-cell table:style-name="Таблица4.A1" office:value-type="string">
                  <text:p text:style-name="P6"><text:bookmark text:name="p_370"/>1</text:p>
                </table:table-cell>
                <table:table-cell table:style-name="Таблица4.A1" office:value-type="string">
                  <text:p text:style-name="P6"><text:bookmark text:name="p_371"/>-</text:p>
                </table:table-cell>
                <table:table-cell table:style-name="Таблица4.A1" office:value-type="string">
                  <text:p text:style-name="P6"><text:bookmark text:name="p_372"/>21</text:p>
                </table:table-cell>
              </table:table-row>
              <table:table-row>
                <table:table-cell table:style-name="Таблица4.A1" office:value-type="string">
                  <text:p text:style-name="P6"><text:bookmark text:name="p_373"/>2 - 4</text:p>
                </table:table-cell>
                <table:table-cell table:style-name="Таблица4.A1" office:value-type="string">
                  <text:p text:style-name="P6"><text:bookmark text:name="p_374"/>26</text:p>
                </table:table-cell>
                <table:table-cell table:style-name="Таблица4.A1" office:value-type="string">
                  <text:p text:style-name="P6"><text:bookmark text:name="p_375"/>23</text:p>
                </table:table-cell>
              </table:table-row>
              <table:table-row>
                <table:table-cell table:style-name="Таблица4.A1" office:value-type="string">
                  <text:p text:style-name="P6"><text:bookmark text:name="p_376"/>5</text:p>
                </table:table-cell>
                <table:table-cell table:style-name="Таблица4.A1" office:value-type="string">
                  <text:p text:style-name="P6"><text:bookmark text:name="p_377"/>32</text:p>
                </table:table-cell>
                <table:table-cell table:style-name="Таблица4.A1" office:value-type="string">
                  <text:p text:style-name="P6"><text:bookmark text:name="p_378"/>29</text:p>
                </table:table-cell>
              </table:table-row>
              <table:table-row>
                <table:table-cell table:style-name="Таблица4.A1" office:value-type="string">
                  <text:p text:style-name="P6"><text:bookmark text:name="p_379"/>6</text:p>
                </table:table-cell>
                <table:table-cell table:style-name="Таблица4.A1" office:value-type="string">
                  <text:p text:style-name="P6"><text:bookmark text:name="p_380"/>33</text:p>
                </table:table-cell>
                <table:table-cell table:style-name="Таблица4.A1" office:value-type="string">
                  <text:p text:style-name="P6"><text:bookmark text:name="p_381"/>30</text:p>
                </table:table-cell>
              </table:table-row>
              <table:table-row>
                <table:table-cell table:style-name="Таблица4.A1" office:value-type="string">
                  <text:p text:style-name="P6"><text:bookmark text:name="p_382"/>7</text:p>
                </table:table-cell>
                <table:table-cell table:style-name="Таблица4.A1" office:value-type="string">
                  <text:p text:style-name="P6"><text:bookmark text:name="p_383"/>35</text:p>
                </table:table-cell>
                <table:table-cell table:style-name="Таблица4.A1" office:value-type="string">
                  <text:p text:style-name="P6"><text:bookmark text:name="p_384"/>32</text:p>
                </table:table-cell>
              </table:table-row>
              <table:table-row>
                <table:table-cell table:style-name="Таблица4.A1" office:value-type="string">
                  <text:p text:style-name="P6"><text:bookmark text:name="p_385"/>8 - 9</text:p>
                </table:table-cell>
                <table:table-cell table:style-name="Таблица4.A1" office:value-type="string">
                  <text:p text:style-name="P6"><text:bookmark text:name="p_386"/>36</text:p>
                </table:table-cell>
                <table:table-cell table:style-name="Таблица4.A1" office:value-type="string">
                  <text:p text:style-name="P6"><text:bookmark text:name="p_387"/>33</text:p>
                </table:table-cell>
              </table:table-row>
              <table:table-row>
                <table:table-cell table:style-name="Таблица4.A1" office:value-type="string">
                  <text:p text:style-name="P6"><text:bookmark text:name="p_388"/>10 - 11</text:p>
                </table:table-cell>
                <table:table-cell table:style-name="Таблица4.A1" office:value-type="string">
                  <text:p text:style-name="P6"><text:bookmark text:name="p_389"/>37</text:p>
                </table:table-cell>
                <table:table-cell table:style-name="Таблица4.A1" office:value-type="string">
                  <text:p text:style-name="P6"><text:bookmark text:name="p_390"/>34</text:p>
                </table:table-cell>
              </table:table-row>
            </table:table>
            <text:p text:style-name="P13"/>
            <text:p text:style-name="P11"><text:bookmark text:name="p_391"/>Организация профильного обучения в 10 - 11 классах не должна приводить к увеличению образовательной нагрузки. Выбору профиля обучения должна предшествовать профориентационная работа.</text:p>
          </text:section>
          <text:section text:style-name="Sect1" text:name="block_11006">
            <text:h text:style-name="P7" text:outline-level="4">Информация об изменениях:</text:h>
            <text:p text:style-name="P13"><text:bookmark text:name="p_1073750318"/><text:a xlink:type="simple" xlink:href="http://base.garant.ru/70625952/#block_1029">Постановлением</text:a><text:span text:style-name="T1"> Главного государственного санитарного врача РФ от 25 декабря 2013 г. N 72 в пункт 10.6. внесены изменения</text:span></text:p>
            <text:p text:style-name="P13"><text:bookmark text:name="p_1073750319"/><text:a xlink:type="simple" xlink:href="http://base.garant.ru/58058075/#block_11006"><text:span text:style-name="T1">См. текст пункта в предыдущей редакции</text:span></text:a></text:p>
            <text:p text:style-name="P11"><text:bookmark text:name="p_8496"/>10.6. Образовательная недельная нагрузка равномерно распределяется в течение учебной недели, при этом объем максимально допустимой нагрузки в течение дня составляет:</text:p>
            <text:p text:style-name="P11"><text:bookmark text:name="p_393"/>- для обучающихся 1-х классов - не должен превышать 4 уроков и 1 день в неделю - не более 5 уроков, за счет урока физической культуры;</text:p>
            <text:p text:style-name="P11"><text:bookmark text:name="p_394"/>- для обучающихся 2-4-х классов - не более 5 уроков, и один раз в неделю 6 уроков за счет урока физической культуры при 6 дневной учебной неделе;</text:p>
            <text:p text:style-name="P11"><text:bookmark text:name="p_1147"/>- для обучающихся 5-6-х классов - не более 6 уроков;</text:p>
            <text:p text:style-name="P11"><text:bookmark text:name="p_1148"/>- для обучающихся 7-11-х классов - не более 7 уроков.</text:p>
            <text:p text:style-name="P11"><text:bookmark text:name="p_397"/>Расписание уроков составляется отдельно для обязательных и факультативных занятий. Факультативные занятия следует планировать на дни с наименьшим количеством <text:soft-page-break/>обязательных уроков. Между началом факультативных занятий и последним уроком рекомендуется устраивать перерыв продолжительностью не менее 45 минут.</text:p>
          </text:section>
          <text:section text:style-name="Sect1" text:name="block_11007">
            <text:p text:style-name="P13"><text:bookmark text:name="p_398"/><text:span text:style-name="T1">10.7. Расписание уроков составляют с учетом дневной и недельной умственной работоспособности обучающихся и шкалой трудности учебных предметов (</text:span><text:a xlink:type="simple" xlink:href="http://base.garant.ru/12183577/#block_30000">приложение 3</text:a><text:span text:style-name="T1"> настоящих санитарных правил).</text:span></text:p>
          </text:section>
          <text:section text:style-name="Sect1" text:name="block_11008">
            <text:p text:style-name="P11"><text:bookmark text:name="p_399"/>10.8. При составлении расписания уроков следует чередовать различные по сложности предметы в течение дня и недели: для обучающихся I ступени образования основные предметы (математика, русский и иностранный язык, природоведение, информатика) чередовать с уроками музыки, изобразительного искусства, труда, физической культуры; для обучающихся II и III ступени образования предметы естественно-математического профиля чередовать с гуманитарными предметами.</text:p>
            <text:p text:style-name="P11"><text:bookmark text:name="p_1149"/>Для обучающихся 1-х классов наиболее трудные предметы должны проводить на 2-м уроке; 2 - 4-х классов - 2 - 3-м уроках; для обучающихся 5 - 11-х классов на 2 - 4-м уроках.</text:p>
            <text:p text:style-name="P11"><text:bookmark text:name="p_401"/>В начальных классах сдвоенные уроки не проводятся.</text:p>
            <text:p text:style-name="P11"><text:bookmark text:name="p_402"/>В течение учебного дня не следует проводить более одной контрольной работы. Контрольные работы рекомендуется проводить на 2 - 4 уроках.</text:p>
          </text:section>
          <text:section text:style-name="Sect1" text:name="block_11009">
            <text:p text:style-name="P13"><text:bookmark text:name="p_1150"/><text:span text:style-name="T1">10.9. Продолжительность урока (академический час) во всех классах не должна превышать 45 минут, за исключением 1-го класса, в котором продолжительность регламентируется </text:span><text:a xlink:type="simple" xlink:href="http://base.garant.ru/12183577/#block_10">пунктом 10.10</text:a><text:span text:style-name="T1"> настоящих санитарных правил, и компенсирующего класса, продолжительность урока в котором не должна превышать 40 минут.</text:span></text:p>
            <text:p text:style-name="P11"><text:bookmark text:name="p_404"/>Плотность учебной работы обучающихся на уроках по основным предметам должна составлять 60- 80%.</text:p>
          </text:section>
          <text:section text:style-name="Sect1" text:name="block_10">
            <text:p text:style-name="P11"><text:bookmark text:name="p_405"/>10.10. Обучение в 1-м классе осуществляется с соблюдением следующих дополнительных требований:</text:p>
            <text:p text:style-name="P11"><text:bookmark text:name="p_406"/>- учебные занятия проводятся по 5-дневной учебной неделе и только в первую смену;</text:p>
            <text:p text:style-name="P11"><text:bookmark text:name="p_407"/>- использование "ступенчатого" режима обучения в первом полугодии (в сентябре, октябре - по 3 урока в день по 35 минут каждый, в ноябре-декабре - по 4 урока по 35 минут каждый; январь - май - по 4 урока по 45 минут каждый);</text:p>
            <text:p text:style-name="P11"><text:bookmark text:name="p_408"/>- рекомендуется организация в середине учебного дня динамической паузы продолжительностью не менее 40 минут;</text:p>
            <text:p text:style-name="P11"><text:bookmark text:name="p_1151"/>- для посещающих группу продленного дня необходима организация дневного сна (не менее 1 часа), 3 разового питания и прогулок;</text:p>
            <text:p text:style-name="P11"><text:bookmark text:name="p_410"/>- обучение проводится без балльного оценивания знаний обучающихся и домашних заданий;</text:p>
            <text:p text:style-name="P11"><text:bookmark text:name="p_411"/>- дополнительные недельные каникулы в середине третьей четверти при традиционном режиме обучении.</text:p>
          </text:section>
          <text:section text:style-name="Sect1" text:name="block_11011">
            <text:p text:style-name="P11"><text:bookmark text:name="p_412"/>10.11. Для предупреждения переутомления и сохранения оптимального уровня работоспособности в течение недели обучающиеся должны иметь облегченный учебный день в четверг или пятницу.</text:p>
          </text:section>
          <text:section text:style-name="Sect1" text:name="block_11012">
            <text:p text:style-name="P11"><text:bookmark text:name="p_1152"/>10.12. Продолжительность перемен между уроками составляет не менее 10 минут, большой перемены (после 2 или 3 уроков) - 20 - 30 минут. Вместо одной большой перемены допускается после 2-го и 3-го уроков устанавливать две перемены по 20 минут каждая.</text:p>
            <text:p text:style-name="P11"><text:bookmark text:name="p_414"/>Рекомендуется организовывать перемены на открытом воздухе. С этой целью при проведении ежедневной динамической паузы рекомендуется увеличить продолжительность большой перемены до 45 минут, из которых не менее 30 минут отводится на организацию двигательно-активных видов деятельности обучающихся на спортплощадке учреждения, в <text:soft-page-break/>спортивном зале или в рекреациях.</text:p>
          </text:section>
          <text:section text:style-name="Sect1" text:name="block_11013">
            <text:p text:style-name="P11"><text:bookmark text:name="p_415"/>10.13. Перерыв между сменами должен составлять не менее 30 минут для проведения влажной уборки в помещениях и их проветривания, в случае неблагополучной эпидемиологической ситуации для проведения дезинфекционной обработки перерыв увеличивают до 60 минут.</text:p>
          </text:section>
          <text:section text:style-name="Sect1" text:name="block_11014">
            <text:p text:style-name="P11"><text:bookmark text:name="p_416"/>10.14. Использование в учебном процессе инновационных образовательных программ и технологий, расписаний занятий, режимов обучения возможно при отсутствии их неблагоприятного влияния на функциональное состояние и здоровье обучающихся.</text:p>
          </text:section>
          <text:section text:style-name="Sect1" text:name="block_11015">
            <text:p text:style-name="P11"><text:bookmark text:name="p_1153"/>10.15. В малокомплектных сельских образовательных учреждениях в зависимости от конкретных условий, числа обучающихся, их возрастных особенностей допускается формирование классов-комплектов из обучающихся на I ступени образования. Оптимальным при этом является раздельное обучение обучающихся разного возраста I ступени образования.</text:p>
            <text:p text:style-name="P13"><text:bookmark text:name="p_418"/><text:span text:style-name="T1">При объединении обучающихся I ступени образования в класс-комплект оптимальным является создание его из двух классов: 1 и 3 классов (1 + 3), 2 и 3 классов (2 + 3), 2 и 4 классов (2 + 4). Для предупреждения утомления обучающихся необходимо сокращать продолжительность совмещенных (особенно 4-х и 5-х) уроков на 5 - 10 мин. (кроме урока физической культуры). Наполняемость классов-комплектов должна соответствовать </text:span><text:a xlink:type="simple" xlink:href="http://base.garant.ru/12183577/#block_1004">таблице 4</text:a><text:span text:style-name="T1">.</text:span></text:p>
            <text:p text:style-name="P13"><text:bookmark text:name="block_1004"/></text:p>
            <text:p text:style-name="P15"><text:bookmark text:name="p_419"/>Таблица 4</text:p>
            <text:p text:style-name="P13"/>
            <text:p text:style-name="P11"><text:bookmark text:name="p_420"/>Наполняемость классов-комплектов</text:p>
            <text:p text:style-name="P10"/>
            <table:table table:name="Таблица5" table:style-name="Таблица5">
              <table:table-column table:style-name="Таблица5.A"/>
              <table:table-column table:style-name="Таблица5.B"/>
              <table:table-row>
                <table:table-cell table:style-name="Таблица5.A1" office:value-type="string">
                  <text:p text:style-name="P4"><text:bookmark text:name="p_421"/>Классы, объединяемые в класс-комплект</text:p>
                </table:table-cell>
                <table:table-cell table:style-name="Таблица5.A1" office:value-type="string">
                  <text:p text:style-name="P6"><text:bookmark text:name="p_422"/>Количество обучающихся в классе-комплекте</text:p>
                </table:table-cell>
              </table:table-row>
              <table:table-row>
                <table:table-cell table:style-name="Таблица5.A1" office:value-type="string">
                  <text:p text:style-name="P6"><text:bookmark text:name="p_423"/>1+3</text:p>
                </table:table-cell>
                <table:table-cell table:style-name="Таблица5.A1" office:value-type="string">
                  <text:p text:style-name="P6"><text:bookmark text:name="p_424"/>8 - 10</text:p>
                </table:table-cell>
              </table:table-row>
              <table:table-row>
                <table:table-cell table:style-name="Таблица5.A1" office:value-type="string">
                  <text:p text:style-name="P6"><text:bookmark text:name="p_425"/>1+2</text:p>
                </table:table-cell>
                <table:table-cell table:style-name="Таблица5.A1" office:value-type="string">
                  <text:p text:style-name="P6"><text:bookmark text:name="p_426"/>8 - 10</text:p>
                </table:table-cell>
              </table:table-row>
              <table:table-row>
                <table:table-cell table:style-name="Таблица5.A1" office:value-type="string">
                  <text:p text:style-name="P6"><text:bookmark text:name="p_427"/>1+4</text:p>
                </table:table-cell>
                <table:table-cell table:style-name="Таблица5.A1" office:value-type="string">
                  <text:p text:style-name="P6"><text:bookmark text:name="p_428"/>8 - 10</text:p>
                </table:table-cell>
              </table:table-row>
              <table:table-row>
                <table:table-cell table:style-name="Таблица5.A1" office:value-type="string">
                  <text:p text:style-name="P6"><text:bookmark text:name="p_429"/>2+3</text:p>
                </table:table-cell>
                <table:table-cell table:style-name="Таблица5.A1" office:value-type="string">
                  <text:p text:style-name="P6"><text:bookmark text:name="p_430"/>10 - 12</text:p>
                </table:table-cell>
              </table:table-row>
              <table:table-row>
                <table:table-cell table:style-name="Таблица5.A1" office:value-type="string">
                  <text:p text:style-name="P6"><text:bookmark text:name="p_431"/>2+4</text:p>
                </table:table-cell>
                <table:table-cell table:style-name="Таблица5.A1" office:value-type="string">
                  <text:p text:style-name="P6"><text:bookmark text:name="p_432"/>10 - 15</text:p>
                </table:table-cell>
              </table:table-row>
              <table:table-row>
                <table:table-cell table:style-name="Таблица5.A1" office:value-type="string">
                  <text:p text:style-name="P6"><text:bookmark text:name="p_433"/>3+4</text:p>
                </table:table-cell>
                <table:table-cell table:style-name="Таблица5.A1" office:value-type="string">
                  <text:p text:style-name="P6"><text:bookmark text:name="p_434"/>10 - 15</text:p>
                </table:table-cell>
              </table:table-row>
            </table:table>
            <text:p text:style-name="P11"><text:line-break/></text:p>
          </text:section>
          <text:section text:style-name="Sect1" text:name="block_11016">
            <text:p text:style-name="P11"><text:bookmark text:name="p_435"/>10.16. В классах компенсирующего обучения количество обучающихся не должно превышать 20 человек. Продолжительность уроков не должна превышать 40 минут. Коррекционно-развивающие занятия включаются в объем максимально допустимой недельной нагрузки, установленной для обучающегося каждого возраста.</text:p>
            <text:p text:style-name="P11"><text:bookmark text:name="p_1154"/>Независимо от продолжительности учебной недели число уроков в день не должно быть более 5 в начальных классах (кроме первого класса) и более 6 уроков - в 5 - 11-х классах.</text:p>
            <text:p text:style-name="P11"><text:bookmark text:name="p_437"/><text:soft-page-break/>Для предупреждения переутомления и сохранения оптимального уровня работоспособности организуют облегченный учебный день - четверг или пятница.</text:p>
            <text:p text:style-name="P11"><text:bookmark text:name="p_438"/>Для облегчения и сокращения периода адаптации к образовательному процессу обучающихся компенсирующих классов следует обеспечить медико-психологической помощью, осуществляемой педагогами-психологами, врачами-педиатрами, учителями-логопедами, другими специально подготовленными педагогическими работниками, а также с применением информационно-коммуникационных технологий, наглядных пособий.</text:p>
          </text:section>
          <text:section text:style-name="Sect1" text:name="block_11017">
            <text:p text:style-name="P13"><text:bookmark text:name="p_439"/><text:span text:style-name="T1">10.17. С целью профилактики утомления, нарушения осанки и зрения обучающихся на уроках следует проводить физкультминутки и гимнастику для глаз (</text:span><text:a xlink:type="simple" xlink:href="http://base.garant.ru/12183577/#block_40000">приложение 4</text:a><text:span text:style-name="T1"> и </text:span><text:a xlink:type="simple" xlink:href="http://base.garant.ru/12183577/#block_50000">приложение 5</text:a><text:span text:style-name="T1"> настоящих санитарных правил).</text:span></text:p>
          </text:section>
          <text:section text:style-name="Sect1" text:name="block_11018">
            <text:p text:style-name="P11"><text:bookmark text:name="p_440"/>10.18. Необходимо чередовать во время урока различные виды учебной деятельности (за исключением контрольных работ). Средняя непрерывная продолжительность различных видов учебной деятельности обучающихся (чтение с бумажного носителя, письмо, слушание, опрос и т.п.) в 1 - 4 классах не должна превышать 7 - 10 минут, в 5 - 11 классах - 10 - 15 минут. Расстояние от глаз до тетради или книги должно составлять не менее 25 - 35 см у обучающихся 1 - 4 классов и не менее 30 - 45 см - у обучающихся 5 - 11 классов.</text:p>
            <text:p text:style-name="P13"><text:bookmark text:name="p_441"/><text:span text:style-name="T1">Продолжительность непрерывного использования в образовательном процессе технических средств обучения устанавливается согласно </text:span><text:a xlink:type="simple" xlink:href="http://base.garant.ru/12183577/#block_1005">таблице 5</text:a><text:span text:style-name="T1">.</text:span></text:p>
            <text:p text:style-name="P13"><text:bookmark text:name="block_1005"/></text:p>
            <text:p text:style-name="P15"><text:bookmark text:name="p_442"/>Таблица 5</text:p>
            <text:p text:style-name="P13"/>
            <text:p text:style-name="P11"><text:bookmark text:name="p_443"/>Продолжительность непрерывного применения технических средств обучения на уроках</text:p>
            <text:p text:style-name="P10"/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F"/>
              <table:table-column table:style-name="Таблица6.G"/>
              <table:table-row>
                <table:table-cell table:style-name="Таблица6.A1" table:number-rows-spanned="2" office:value-type="string">
                  <text:p text:style-name="P6"><text:bookmark text:name="p_444"/>Классы</text:p>
                </table:table-cell>
                <table:table-cell table:style-name="Таблица6.A1" table:number-columns-spanned="5" office:value-type="string">
                  <text:p text:style-name="P6"><text:bookmark text:name="p_445"/>Непрерывная длительность (мин.), не более</text:p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6.A1" office:value-type="string">
                  <text:p text:style-name="Table_20_Contents"/>
                </table:table-cell>
              </table:table-row>
              <table:table-row>
                <table:covered-table-cell/>
                <table:table-cell table:style-name="Таблица6.A1" office:value-type="string">
                  <text:p text:style-name="P6"><text:bookmark text:name="p_446"/>Просмотр статических изображений на учебных досках и экранах отраженного свечения</text:p>
                </table:table-cell>
                <table:table-cell table:style-name="Таблица6.A1" office:value-type="string">
                  <text:p text:style-name="P6"><text:bookmark text:name="p_447"/>Просмотр телепередач</text:p>
                </table:table-cell>
                <table:table-cell table:style-name="Таблица6.A1" office:value-type="string">
                  <text:p text:style-name="P6"><text:bookmark text:name="p_448"/>Просмотр динамических изображений на учебных досках и экранах отраженного свечения</text:p>
                </table:table-cell>
                <table:table-cell table:style-name="Таблица6.A1" office:value-type="string">
                  <text:p text:style-name="P6"><text:bookmark text:name="p_449"/>Работа с изображением на индивидуальном мониторе компьютера и клавиатурой</text:p>
                </table:table-cell>
                <table:table-cell table:style-name="Таблица6.A1" office:value-type="string">
                  <text:p text:style-name="P6"><text:bookmark text:name="p_450"/>Прослушивание аудиозаписи</text:p>
                </table:table-cell>
                <table:table-cell table:style-name="Таблица6.A1" office:value-type="string">
                  <text:p text:style-name="P6"><text:bookmark text:name="p_451"/>Прослушивание аудиозаписи в наушниках</text:p>
                </table:table-cell>
              </table:table-row>
              <table:table-row>
                <table:table-cell table:style-name="Таблица6.A1" office:value-type="string">
                  <text:p text:style-name="P6"><text:bookmark text:name="p_452"/>1 - 2</text:p>
                </table:table-cell>
                <table:table-cell table:style-name="Таблица6.A1" office:value-type="string">
                  <text:p text:style-name="P6"><text:bookmark text:name="p_453"/>10</text:p>
                </table:table-cell>
                <table:table-cell table:style-name="Таблица6.A1" office:value-type="string">
                  <text:p text:style-name="P6"><text:bookmark text:name="p_454"/>15</text:p>
                </table:table-cell>
                <table:table-cell table:style-name="Таблица6.A1" office:value-type="string">
                  <text:p text:style-name="P6"><text:bookmark text:name="p_455"/>15</text:p>
                </table:table-cell>
                <table:table-cell table:style-name="Таблица6.A1" office:value-type="string">
                  <text:p text:style-name="P6"><text:bookmark text:name="p_456"/>15</text:p>
                </table:table-cell>
                <table:table-cell table:style-name="Таблица6.A1" office:value-type="string">
                  <text:p text:style-name="P6"><text:bookmark text:name="p_457"/>20</text:p>
                </table:table-cell>
                <table:table-cell table:style-name="Таблица6.A1" office:value-type="string">
                  <text:p text:style-name="P6"><text:bookmark text:name="p_458"/>10</text:p>
                </table:table-cell>
              </table:table-row>
              <table:table-row>
                <table:table-cell table:style-name="Таблица6.A1" office:value-type="string">
                  <text:p text:style-name="P6"><text:bookmark text:name="p_459"/>3 - 4</text:p>
                </table:table-cell>
                <table:table-cell table:style-name="Таблица6.A1" office:value-type="string">
                  <text:p text:style-name="P6"><text:bookmark text:name="p_460"/>15</text:p>
                </table:table-cell>
                <table:table-cell table:style-name="Таблица6.A1" office:value-type="string">
                  <text:p text:style-name="P6"><text:bookmark text:name="p_461"/>20</text:p>
                </table:table-cell>
                <table:table-cell table:style-name="Таблица6.A1" office:value-type="string">
                  <text:p text:style-name="P6"><text:bookmark text:name="p_462"/>20</text:p>
                </table:table-cell>
                <table:table-cell table:style-name="Таблица6.A1" office:value-type="string">
                  <text:p text:style-name="P6"><text:bookmark text:name="p_463"/>15</text:p>
                </table:table-cell>
                <table:table-cell table:style-name="Таблица6.A1" office:value-type="string">
                  <text:p text:style-name="P6"><text:bookmark text:name="p_464"/>20</text:p>
                </table:table-cell>
                <table:table-cell table:style-name="Таблица6.A1" office:value-type="string">
                  <text:p text:style-name="P6"><text:bookmark text:name="p_465"/>15</text:p>
                </table:table-cell>
              </table:table-row>
              <table:table-row>
                <table:table-cell table:style-name="Таблица6.A1" office:value-type="string">
                  <text:p text:style-name="P6"><text:bookmark text:name="p_466"/>5 - 7</text:p>
                </table:table-cell>
                <table:table-cell table:style-name="Таблица6.A1" office:value-type="string">
                  <text:p text:style-name="P6"><text:bookmark text:name="p_467"/>20</text:p>
                </table:table-cell>
                <table:table-cell table:style-name="Таблица6.A1" office:value-type="string">
                  <text:p text:style-name="P6"><text:bookmark text:name="p_468"/>25</text:p>
                </table:table-cell>
                <table:table-cell table:style-name="Таблица6.A1" office:value-type="string">
                  <text:p text:style-name="P6"><text:bookmark text:name="p_469"/>25</text:p>
                </table:table-cell>
                <table:table-cell table:style-name="Таблица6.A1" office:value-type="string">
                  <text:p text:style-name="P6"><text:bookmark text:name="p_470"/>20</text:p>
                </table:table-cell>
                <table:table-cell table:style-name="Таблица6.A1" office:value-type="string">
                  <text:p text:style-name="P6"><text:bookmark text:name="p_471"/>25</text:p>
                </table:table-cell>
                <table:table-cell table:style-name="Таблица6.A1" office:value-type="string">
                  <text:p text:style-name="P6"><text:bookmark text:name="p_472"/>20</text:p>
                </table:table-cell>
              </table:table-row>
              <table:table-row>
                <table:table-cell table:style-name="Таблица6.A1" office:value-type="string">
                  <text:p text:style-name="P6"><text:bookmark text:name="p_473"/>8 - 11</text:p>
                </table:table-cell>
                <table:table-cell table:style-name="Таблица6.A1" office:value-type="string">
                  <text:p text:style-name="P6"><text:bookmark text:name="p_474"/>25</text:p>
                </table:table-cell>
                <table:table-cell table:style-name="Таблица6.A1" office:value-type="string">
                  <text:p text:style-name="P6"><text:bookmark text:name="p_475"/>30</text:p>
                </table:table-cell>
                <table:table-cell table:style-name="Таблица6.A1" office:value-type="string">
                  <text:p text:style-name="P6"><text:bookmark text:name="p_476"/>30</text:p>
                </table:table-cell>
                <table:table-cell table:style-name="Таблица6.A1" office:value-type="string">
                  <text:p text:style-name="P6"><text:bookmark text:name="p_477"/>25</text:p>
                </table:table-cell>
                <table:table-cell table:style-name="Таблица6.A1" office:value-type="string">
                  <text:p text:style-name="P6"><text:bookmark text:name="p_478"/>25</text:p>
                </table:table-cell>
                <table:table-cell table:style-name="Таблица6.A1" office:value-type="string">
                  <text:p text:style-name="P6"><text:bookmark text:name="p_479"/>25</text:p>
                </table:table-cell>
              </table:table-row>
            </table:table>
            <text:p text:style-name="P13"/>
            <text:p text:style-name="P13"><text:bookmark text:name="p_480"/><text:span text:style-name="T1">После использования технических средств обучения, связанных со зрительной нагрузкой, необходимо проводить комплекс упражнений для профилактики утомления глаз (</text:span><text:a xlink:type="simple" xlink:href="http://base.garant.ru/12183577/#block_50000">приложение 5</text:a><text:span text:style-name="T1">), а в конце урока - физические упражнения для профилактики общего утомления (</text:span><text:a xlink:type="simple" xlink:href="http://base.garant.ru/12183577/#block_40000">приложение 4</text:a><text:span text:style-name="T1">).</text:span></text:p>
          </text:section>
          <text:section text:style-name="Sect1" text:name="block_11019">
            <text:p text:style-name="P11"><text:bookmark text:name="p_481"/><text:soft-page-break/>10.19. Режим обучения и организации работы кабинетов с использованием компьютерной техники должен соответствовать гигиеническим требованиям к персональным электронно-вычислительным машинам и организации работы на них.</text:p>
          </text:section>
          <text:section text:style-name="Sect1" text:name="block_11020">
            <text:p text:style-name="P11"><text:bookmark text:name="p_1155"/>10.20. Для удовлетворения биологической потребности в движении независимо от возраста обучающихся рекомендуется проводить не менее 3 уроков физической культуры в неделю, предусмотренных в объеме максимально допустимой недельной нагрузки. Заменять уроки физической культуры другими предметами не допускается.</text:p>
          </text:section>
          <text:section text:style-name="Sect1" text:name="block_11021">
            <text:p text:style-name="P11"><text:bookmark text:name="p_483"/>10.21. Для увеличения двигательной активности обучающихся рекомендуется в учебные планы для обучающихся включать предметы двигательно-активного характера (хореография, ритмика, современные и бальные танцы, обучение традиционным и национальным спортивным играм).</text:p>
          </text:section>
          <text:section text:style-name="Sect1" text:name="block_11022">
            <text:p text:style-name="P11"><text:bookmark text:name="p_1156"/>10.22. Двигательная активность обучающихся помимо уроков физической культуры в образовательном процессе может обеспечиваться за счет:</text:p>
            <text:p text:style-name="P13"><text:bookmark text:name="p_485"/><text:span text:style-name="T1">- физкультминуток в соответствии с рекомендуемым комплексом упражнений (</text:span><text:a xlink:type="simple" xlink:href="http://base.garant.ru/12183577/#block_40000">приложение 4</text:a><text:span text:style-name="T1">);</text:span></text:p>
            <text:p text:style-name="P11"><text:bookmark text:name="p_486"/>- организованных подвижных игр на переменах;</text:p>
            <text:p text:style-name="P11"><text:bookmark text:name="p_487"/>- спортивного часа для детей, посещающих группу продленного дня;</text:p>
            <text:p text:style-name="P11"><text:bookmark text:name="p_488"/>- внеклассных спортивных занятий и соревнований, общешкольных спортивных мероприятий, дней здоровья,</text:p>
            <text:p text:style-name="P11"><text:bookmark text:name="p_489"/>- самостоятельных занятий физической культурой в секциях и клубах.</text:p>
          </text:section>
          <text:section text:style-name="Sect1" text:name="block_11023">
            <text:p text:style-name="P11"><text:bookmark text:name="p_490"/>10.23. Спортивные нагрузки на занятиях физической культурой, соревнованиях, внеурочных занятиях спортивного профиля при проведении динамического или спортивного часа должны соответствовать возрасту, состоянию здоровья и физической подготовленности обучающихся, а также метеоусловиям (если они организованы на открытом воздухе).</text:p>
            <text:p text:style-name="P11"><text:bookmark text:name="p_491"/>Распределение обучающихся на основную, подготовительную и специальную группы для участия в физкультурно-оздоровительных и спортивно-массовых мероприятиях, проводит врач с учетом их состояния здоровья (или на основании справок об их здоровье). Обучающимся основной физкультурной группы разрешается участие во всех физкультурно-оздоровительных мероприятиях в соответствии с их возрастом. С обучающимися подготовительной и специальной групп физкультурно-оздоровительную работу следует проводить с учетом заключения врача.</text:p>
            <text:p text:style-name="P11"><text:bookmark text:name="p_492"/>Обучающиеся, отнесенные по состоянию здоровья к подготовительной и специальной группам, занимаются физической культурой со снижением физической нагрузки.</text:p>
            <text:p text:style-name="P13"><text:bookmark text:name="p_493"/><text:span text:style-name="T1">Уроки физической культуры целесообразно проводить на открытом воздухе. Возможность проведения занятий физической культурой на открытом воздухе, а также подвижных игр, определяется по совокупности показателей метеоусловий (температуры, относительной влажности и скорости движения воздуха) по климатическим зонам (</text:span><text:a xlink:type="simple" xlink:href="http://base.garant.ru/12183577/#block_70000">приложение 7</text:a><text:span text:style-name="T1">).</text:span></text:p>
            <text:p text:style-name="P11"><text:bookmark text:name="p_494"/>В дождливые, ветреные и морозные дни занятия физической культурой проводят в зале.</text:p>
          </text:section>
          <text:section text:style-name="Sect1" text:name="block_11024">
            <text:p text:style-name="P11"><text:bookmark text:name="p_495"/>10.24. Моторная плотность занятий физической культурой должна составлять не менее 70%.</text:p>
            <text:p text:style-name="P11"><text:bookmark text:name="p_496"/>К тестированию физической подготовленности, участию в соревнованиях и туристских походов обучающихся допускают с разрешения медицинского работника. Его присутствие на спортивных соревнованиях и на занятиях в плавательных бассейнах обязательно.</text:p>
          </text:section>
          <text:section text:style-name="Sect1" text:name="block_11025">
            <text:p text:style-name="P11"><text:bookmark text:name="p_497"/>10.25. На занятиях трудом, предусмотренных образовательной программой, следует чередовать различные по характеру задания. Не следует на уроке выполнять один вид деятельности на протяжении всего времени самостоятельной работы.</text:p>
          </text:section>
          <text:section text:style-name="Sect1" text:name="block_11026">
            <text:p text:style-name="P11"><text:bookmark text:name="p_498"/><text:soft-page-break/>10.26. Все работы в мастерских и кабинетах домоводства обучающиеся выполняют в специальной одежде (халат, фартук, берет, косынка). При выполнении работ, создающих угрозу повреждения глаз, следует использовать защитные очки.</text:p>
          </text:section>
          <text:section text:style-name="Sect1" text:name="block_11027">
            <text:h text:style-name="P7" text:outline-level="4">Информация об изменениях:</text:h>
            <text:p text:style-name="P13"><text:bookmark text:name="p_1073750321"/><text:a xlink:type="simple" xlink:href="http://base.garant.ru/70625952/#block_1030">Постановлением</text:a><text:span text:style-name="T1"> Главного государственного санитарного врача РФ от 25 декабря 2013 г. N 72 в пункт 10.27. внесены изменения</text:span></text:p>
            <text:p text:style-name="P13"><text:bookmark text:name="p_1073750322"/><text:a xlink:type="simple" xlink:href="http://base.garant.ru/58058075/#block_11027"><text:span text:style-name="T1">См. текст пункта в предыдущей редакции</text:span></text:a></text:p>
            <text:p text:style-name="P11"><text:bookmark text:name="p_1157"/>10.27. При организации практики и занятий общественно-полезным трудом обучающихся, предусмотренных образовательной программой, связанных с большой физической нагрузкой (переноска и передвижение тяжестей), необходимо руководствоваться санитарно-эпидемиологическими требованиями к безопасности условий труда работников, не достигших 18-летнего возраста.</text:p>
            <text:p text:style-name="P11"><text:bookmark text:name="p_1158"/>Не допускается привлекать обучающихся к работам с вредными или опасными условиями труда, при выполнении которых запрещается применение труда, лиц моложе 18 лет, а также к уборке санитарных узлов и мест общего пользования, мытью окон и светильников, уборке снега с крыш и другим аналогичным работам.</text:p>
            <text:p text:style-name="P11"><text:bookmark text:name="p_1159"/>Для проведения сельскохозяйственных работ (практики) в районах II климатического пояса следует отводить преимущественно первую половину дня, а в районах III климатической пояса - вторую половину дня (16 - 17 ч.) и часы с наименьшей инсоляцией. Сельскохозяйственный инвентарь, используемый для работы, должен соответствовать росту и возрасту обучающихся. Допустимая продолжительность работ для обучающихся 12 - 13 лет составляет 2 часа; для подростков 14 лет и старше - 3 часа. Через каждые 45 минут работы необходимо устраивать регламентированные 15-минутные перерывы для отдыха. Работа на участках и в помещениях, обработанных пестицидами и агрохимикатами, допускается в сроки, установленные Государственным Каталогом пестицидов и агрохимикатов.</text:p>
            <text:p text:style-name="P11"><text:bookmark text:name="block_110274"/><text:bookmark text:name="p_8499"/>При организации в межшкольных учебных комбинатах занятий по трудовому обучению и профессиональной подготовке в 5-11 классах, предусмотренных образовательной программой, обеспечивается соблюдение настоящих санитарных правил и санитарно-эпидемиологических требований к безопасности условий труда работников, не достигших 18-летнего возраста.</text:p>
          </text:section>
          <text:section text:style-name="Sect1" text:name="block_11028">
            <text:p text:style-name="P13"><text:bookmark text:name="p_502"/><text:span text:style-name="T1">10.28. При организации групп продленного дня необходимо руководствоваться рекомендациями, изложенными в </text:span><text:a xlink:type="simple" xlink:href="http://base.garant.ru/12183577/#block_60000">приложении 6</text:a><text:span text:style-name="T1"> настоящих санитарных правил.</text:span></text:p>
          </text:section>
          <text:section text:style-name="Sect1" text:name="block_11029">
            <text:p text:style-name="P11"><text:bookmark text:name="p_503"/>10.29. Кружковая работа в группах продленного дня должна учитывать возрастные особенности обучающихся, обеспечивать баланс между двигательно-активными и статическими занятиями, и организована в соответствии с санитарно-эпидемиологическими требованиями к учреждениям дополнительного образования детей.</text:p>
          </text:section>
          <text:section text:style-name="Sect1" text:name="block_11030">
            <text:p text:style-name="P11"><text:bookmark text:name="p_1160"/>10.30. Объем домашних заданий (по всем предметам) должен быть таким, чтобы затраты времени на его выполнение не превышали (в астрономических часах): во 2 - 3 классах - 1,5 ч., в 4 - 5 классах - 2 ч., в 6 - 8 классах - 2,5 ч., в 9 - 11 классах - до 3,5 ч.</text:p>
          </text:section>
          <text:section text:style-name="Sect1" text:name="block_11031">
            <text:p text:style-name="P11"><text:bookmark text:name="p_1161"/>10.31. При проведении итоговой аттестации не допускается проведение более одного экзамена в день. Перерыв между проведением экзаменов должен быть не менее 2 дней. При продолжительности экзамена 4 и более часа, необходима организация питания обучающихся.</text:p>
          </text:section>
          <text:section text:style-name="Sect1" text:name="block_11032">
            <text:p text:style-name="P11"><text:bookmark text:name="p_506"/>10.32. Вес ежедневного комплекта учебников и письменных принадлежностей не должен превышать: для учащихся 1 - 2-х классов - более 1,5 кг, 3 - 4-х классов - более 2 кг; - 5 - 6-х - более 2,5 кг, 7 - 8-х - более 3,5 кг, 9 - 11-х - более 4,0 кг.</text:p>
          </text:section>
          <text:section text:style-name="Sect1" text:name="block_11033">
            <text:h text:style-name="P7" text:outline-level="4"><text:soft-page-break/>Информация об изменениях:</text:h>
            <text:p text:style-name="P13"><text:bookmark text:name="p_1073750324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0.33 внесены изменения</text:span></text:p>
            <text:p text:style-name="P13"><text:bookmark text:name="p_1073750325"/><text:a xlink:type="simple" xlink:href="http://base.garant.ru/58058075/#block_11033"><text:span text:style-name="T1">См. текст пункта в предыдущей редакции</text:span></text:a></text:p>
            <text:p text:style-name="P11"><text:bookmark text:name="p_507"/>10.33. В целях профилактики нарушения осанки обучающихся рекомендуется для начальных классов иметь два комплекта учебников: один - для использования на уроках в общеобразовательной организации, второй - для приготовления домашних заданий.</text:p>
            <text:p text:style-name="P11"><text:line-break/></text:p>
          </text:section>
        </text:section>
        <text:section text:style-name="Sect1" text:name="block_11100">
          <text:h text:style-name="P7" text:outline-level="4">Информация об изменениях:</text:h>
          <text:p text:style-name="P13"><text:bookmark text:name="p_1073750326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наименование внесены изменения</text:span></text:p>
          <text:p text:style-name="P13"><text:bookmark text:name="p_1073750327"/><text:a xlink:type="simple" xlink:href="http://base.garant.ru/58058075/#block_11100"><text:span text:style-name="T1">См. текст наименования в предыдущей редакции</text:span></text:a></text:p>
          <text:p text:style-name="P11"><text:bookmark text:name="p_8504"/>XI. Требования к организации медицинского обслуживания обучающихся и прохождению медицинских осмотров работниками общеобразовательных организациях</text:p>
          <text:p text:style-name="P13"/>
          <text:section text:style-name="Sect1" text:name="block_11101">
            <text:h text:style-name="P8" text:outline-level="4">Информация об изменениях:</text:h>
            <text:p text:style-name="P13"><text:bookmark text:name="p_1073750329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1.1 внесены изменения</text:span></text:p>
            <text:p text:style-name="P13"><text:bookmark text:name="p_1073750330"/><text:a xlink:type="simple" xlink:href="http://base.garant.ru/58058075/#block_11101"><text:span text:style-name="T1">См. текст пункта в предыдущей редакции</text:span></text:a></text:p>
            <text:p text:style-name="P11"><text:bookmark text:name="p_8507"/>11.1. Во всех общеобразовательных организациях должно быть организовано медицинское обслуживание учащихся.</text:p>
          </text:section>
          <text:section text:style-name="Sect1" text:name="block_11102">
            <text:h text:style-name="P7" text:outline-level="4">Информация об изменениях:</text:h>
            <text:p text:style-name="P13"><text:bookmark text:name="p_1073750332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1.2 внесены изменения</text:span></text:p>
            <text:p text:style-name="P13"><text:bookmark text:name="p_1073750333"/><text:a xlink:type="simple" xlink:href="http://base.garant.ru/58058075/#block_11102"><text:span text:style-name="T1">См. текст пункта в предыдущей редакции</text:span></text:a></text:p>
            <text:p text:style-name="P11"><text:bookmark text:name="p_510"/>11.2. Медицинские осмотры обучающихся в общеобразовательных организациях и воспитанников подразделений дошкольного образования следует организовывать и проводить в порядке, установленном федеральным органом исполнительной власти в области здравоохранения.</text:p>
          </text:section>
          <text:section text:style-name="Sect1" text:name="block_11103">
            <text:h text:style-name="P7" text:outline-level="4">Информация об изменениях:</text:h>
            <text:p text:style-name="P13"><text:bookmark text:name="p_1073750334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1.3 внесены изменения</text:span></text:p>
            <text:p text:style-name="P13"><text:bookmark text:name="p_1073750335"/><text:a xlink:type="simple" xlink:href="http://base.garant.ru/58058075/#block_11103"><text:span text:style-name="T1">См. текст пункта в предыдущей редакции</text:span></text:a></text:p>
            <text:p text:style-name="P11"><text:bookmark text:name="p_10897"/>11.3. Обучающиеся допускаются к занятиям в общеобразовательной организации после перенесенного заболевания только при наличии справки врача-педиатра.</text:p>
          </text:section>
          <text:section text:style-name="Sect1" text:name="block_11104">
            <text:h text:style-name="P7" text:outline-level="4">Информация об изменениях:</text:h>
            <text:p text:style-name="P13"><text:bookmark text:name="p_1073750337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</text:span><text:soft-page-break/><text:span text:style-name="T1">в пункт 11.4 внесены изменения</text:span></text:p>
            <text:p text:style-name="P13"><text:bookmark text:name="p_1073750338"/><text:a xlink:type="simple" xlink:href="http://base.garant.ru/58058075/#block_11104"><text:span text:style-name="T1">См. текст пункта в предыдущей редакции</text:span></text:a></text:p>
            <text:p text:style-name="P11"><text:bookmark text:name="p_8515"/>11.4. Во всех видах общеобразовательных организаций организуется работа по профилактике инфекционных и неинфекционных заболеваний.</text:p>
          </text:section>
          <text:section text:style-name="Sect1" text:name="block_11105">
            <text:p text:style-name="P11"><text:bookmark text:name="p_513"/>11.5. С целью выявления педикулеза не реже 4 раз в год после каждых каникул и ежемесячно выборочно (четыре-пять классов) медицинскому персоналу необходимо проводить осмотры детей. Осмотры (волосистой части головы и одежды) проводят в хорошо освещенном помещении, используя лупу и частые гребни. После каждого осмотра гребень обдают крутым кипятком или протирают 70 раствором спирта.</text:p>
          </text:section>
          <text:section text:style-name="Sect1" text:name="block_11106">
            <text:h text:style-name="P7" text:outline-level="4">Информация об изменениях:</text:h>
            <text:p text:style-name="P13"><text:bookmark text:name="p_1073750340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1.6 внесены изменения</text:span></text:p>
            <text:p text:style-name="P13"><text:bookmark text:name="p_1073750341"/><text:a xlink:type="simple" xlink:href="http://base.garant.ru/58058075/#block_11106"><text:span text:style-name="T1">См. текст пункта в предыдущей редакции</text:span></text:a></text:p>
            <text:p text:style-name="P11"><text:bookmark text:name="p_514"/>11.6. При обнаружении чесотки и педикулеза обучающиеся на время проведения лечения отстраняются от посещения учреждения. Они могут быть допущены в общеобразовательная организация только после завершения всего комплекса лечебно-профилактических мероприятий, подтвержденных справкой от врача.</text:p>
            <text:p text:style-name="P11"><text:bookmark text:name="p_515"/>Вопрос о профилактическом лечении лиц, бывших в контакте с больным чесоткой, решается врачом с учётом эпидемиологической обстановки. К указанному лечению привлекают тех, кто находился в тесном бытовом контакте, а также целые группы, классы, где зарегистрировано несколько случаев заболевания чесоткой или там, где в процессе наблюдения за очагом выявляются новые больные. В организованных коллективах, где профилактическое лечение контактных лиц не проводилось, осмотр кожных покровов обучающихся осуществляют трижды с интервалом в 10 дней.</text:p>
            <text:p text:style-name="P11"><text:bookmark text:name="p_516"/>При выявлении в учреждении чесотки проводят текущую дезинфекцию в соответствии с требованиями территориального органа, осуществляющего государственный санитарно-эпидемиологический надзор.</text:p>
          </text:section>
          <text:section text:style-name="Sect1" text:name="block_11107">
            <text:p text:style-name="P11"><text:bookmark text:name="p_517"/>11.7. В классном журнале рекомендуется оформлять лист здоровья, в который для каждого обучающегося вносят сведения об антропометрических данных, группе здоровья, группе занятий физической культурой, состоянии здоровья, рекомендуемом размере учебной мебели, а также медицинские рекомендации.</text:p>
          </text:section>
          <text:section text:style-name="Sect1" text:name="block_11108">
            <text:h text:style-name="P7" text:outline-level="4">Информация об изменениях:</text:h>
            <text:p text:style-name="P13"><text:bookmark text:name="p_1073750342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1.8 внесены изменения</text:span></text:p>
            <text:p text:style-name="P13"><text:bookmark text:name="p_1073750343"/><text:a xlink:type="simple" xlink:href="http://base.garant.ru/58058075/#block_11108"><text:span text:style-name="T1">См. текст пункта в предыдущей редакции</text:span></text:a></text:p>
            <text:p text:style-name="P11"><text:bookmark text:name="p_8520"/>11.8. Все работники общеобразовательной организации проходят предварительные и периодические медицинские осмотры, должны быть привиты в соответствии с национальным календарем профилактических прививок. Каждый работник общеобразовательной организации должен иметь личную медицинскую книжку установленного образца.</text:p>
            <text:p text:style-name="P11"><text:bookmark text:name="p_519"/>Работники, уклоняющиеся от прохождения медицинских осмотров, не допускаются к работе.</text:p>
          </text:section>
          <text:section text:style-name="Sect1" text:name="block_11109">
            <text:h text:style-name="P7" text:outline-level="4"><text:soft-page-break/>Информация об изменениях:</text:h>
            <text:p text:style-name="P13"><text:bookmark text:name="p_1073750345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1.4 внесены изменения</text:span></text:p>
            <text:p text:style-name="P13"><text:bookmark text:name="p_1073750346"/><text:a xlink:type="simple" xlink:href="http://base.garant.ru/58058075/#block_11109"><text:span text:style-name="T1">См. текст пункта в предыдущей редакции</text:span></text:a></text:p>
            <text:p text:style-name="P11"><text:bookmark text:name="p_8523"/>11.9. Педагогические работники общеобразовательных организаций при трудоустройстве проходят профессиональную гигиеническую подготовку и аттестацию.</text:p>
            <text:p text:style-name="P11"><text:line-break/></text:p>
          </text:section>
        </text:section>
        <text:section text:style-name="Sect1" text:name="block_11200">
          <text:p text:style-name="P11"><text:bookmark text:name="p_521"/>XII. Требования к санитарному содержанию территории и помещений</text:p>
          <text:p text:style-name="P13"/>
          <text:section text:style-name="Sect1" text:name="block_11201">
            <text:h text:style-name="P8" text:outline-level="4">Информация об изменениях:</text:h>
            <text:p text:style-name="P13"><text:bookmark text:name="p_1073750348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2.1 внесены изменения</text:span></text:p>
            <text:p text:style-name="P13"><text:bookmark text:name="p_1073750349"/><text:a xlink:type="simple" xlink:href="http://base.garant.ru/58058075/#block_11201"><text:span text:style-name="T1">См. текст пункта в предыдущей редакции</text:span></text:a></text:p>
            <text:p text:style-name="P11"><text:bookmark text:name="p_1162"/>12.1. Территория общеобразовательной организации должна содержаться в чистоте. Уборку территории проводят ежедневно до выхода обучающихся на площадки. В жаркую, сухую погоду поверхности площадок и травяной покров рекомендуется поливать за 20 минут до начала прогулки и спортивных занятий. Зимой площадки и пешеходные дорожки отчищать от снега и льда.</text:p>
            <text:p text:style-name="P11"><text:bookmark text:name="p_523"/>Мусор собирают в мусоросборники, которые должны плотно закрываться крышками, и при заполнении 2/3 их объема вывозят на полигоны твердых бытовых отходов в соответствии с договором на вывоз бытовых отходов. После освобождения контейнеры (мусоросборники) должны быть очищены и обработаны дезинфекционными (дезинсекционными) средствами, разрешенными в установленном порядке. Не допускается сжигание мусора на территории общеобразовательной организации, в том числе в мусоросборниках.</text:p>
          </text:section>
          <text:section text:style-name="Sect1" text:name="block_11202">
            <text:p text:style-name="P11"><text:bookmark text:name="p_524"/>12.2. Ежегодно (весной) проводят декоративную обрезку кустарника, вырубку молодой поросли, сухих и низких веток. При наличии непосредственно перед окнами учебных помещений высоких деревьев, закрывающих светопроемы и уменьшающих значения показателей естественной освещенности ниже нормируемых, проводят мероприятия по их вырубке или обрезке ветвей.</text:p>
          </text:section>
          <text:section text:style-name="Sect1" text:name="block_11203">
            <text:h text:style-name="P7" text:outline-level="4">Информация об изменениях:</text:h>
            <text:p text:style-name="P13"><text:bookmark text:name="p_1073750350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2.3 внесены изменения</text:span></text:p>
            <text:p text:style-name="P13"><text:bookmark text:name="p_1073750351"/><text:a xlink:type="simple" xlink:href="http://base.garant.ru/58058075/#block_11203"><text:span text:style-name="T1">См. текст пункта в предыдущей редакции</text:span></text:a></text:p>
            <text:p text:style-name="P11"><text:bookmark text:name="p_8528"/>12.3. Все помещения общеобразовательной организации подлежат ежедневной влажной уборке с применением моющих средств.</text:p>
            <text:p text:style-name="P11"><text:bookmark text:name="p_526"/>Туалеты, столовые, вестибюли, рекреации подлежат влажной уборке после каждой перемены.</text:p>
            <text:p text:style-name="P11"><text:bookmark text:name="p_527"/>Уборку учебных и вспомогательных помещений проводят после окончания уроков, в отсутствии обучающихся, при открытых окнах или фрамугах. Если общеобразовательная организация работает в две смены, уборку проводят по окончании каждой смены: моют полы, протирают места скопления пыли (подоконники, радиаторы и др.)</text:p>
            <text:p text:style-name="P11"><text:bookmark text:name="p_8529"/><text:soft-page-break/>Уборку помещений интерната при общеобразовательной организации проводят не реже 1 раза в сутки.</text:p>
            <text:p text:style-name="P11"><text:bookmark text:name="p_8530"/>Для проведения уборки и дезинфекции в общеобразовательной организации и интернате при общеобразовательной организации используют моющие и дезинфицирующие средства, разрешенные в установленном порядке к применению в детских учреждениях, соблюдая инструкции по их применению.</text:p>
            <text:p text:style-name="P11"><text:bookmark text:name="p_530"/>Дезинфицирующие растворы для мытья полов готовят перед непосредственным применением в туалетных комнатах в отсутствии обучающихся.</text:p>
          </text:section>
          <text:section text:style-name="Sect1" text:name="block_11204">
            <text:p text:style-name="P11"><text:bookmark text:name="p_531"/>12.4. Дезинфицирующие и моющие средства хранят в упаковке производителя, в соответствии с инструкцией и в местах, недоступных для обучающихся.</text:p>
          </text:section>
          <text:section text:style-name="Sect1" text:name="block_11205">
            <text:p text:style-name="P11"><text:bookmark text:name="p_532"/>12.5. С целью предупреждения распространения инфекции при неблагополучной эпидемиологической ситуации в общеобразовательной организации проводят дополнительные противоэпидемические мероприятия по предписаниям органов, уполномоченных осуществлять государственный санитарно-эпидемиологический надзор.</text:p>
          </text:section>
          <text:section text:style-name="Sect1" text:name="block_11206">
            <text:h text:style-name="P7" text:outline-level="4">Информация об изменениях:</text:h>
            <text:p text:style-name="P13"><text:bookmark text:name="p_1073750355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2.6 внесены изменения</text:span></text:p>
            <text:p text:style-name="P13"><text:bookmark text:name="p_1073750356"/><text:a xlink:type="simple" xlink:href="http://base.garant.ru/58058075/#block_11206"><text:span text:style-name="T1">См. текст пункта в предыдущей редакции</text:span></text:a></text:p>
            <text:p text:style-name="P11"><text:bookmark text:name="p_8533"/>12.6. Не реже одного раза в месяц во всех видах помещений общеобразовательной организации и интерната при общеобразовательной организации проводится генеральная уборка.</text:p>
            <text:p text:style-name="P11"><text:bookmark text:name="p_534"/>Генеральная уборка техническим персоналом (без привлечения труда обучающихся) проводится с применением разрешенных моющих и дезинфицирующих средств.</text:p>
            <text:p text:style-name="P11"><text:bookmark text:name="p_535"/>Вытяжные вентиляционные решетки ежемесячно очищают от пыли.</text:p>
          </text:section>
          <text:section text:style-name="Sect1" text:name="block_11207">
            <text:h text:style-name="P7" text:outline-level="4">Информация об изменениях:</text:h>
            <text:p text:style-name="P13"><text:bookmark text:name="p_1073750358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2.7 внесены изменения</text:span></text:p>
            <text:p text:style-name="P13"><text:bookmark text:name="p_1073750359"/><text:a xlink:type="simple" xlink:href="http://base.garant.ru/58058075/#block_11207"><text:span text:style-name="T1">См. текст пункта в предыдущей редакции</text:span></text:a></text:p>
            <text:p text:style-name="P11"><text:bookmark text:name="p_8536"/>12.7. В спальных помещениях общеобразовательной организации и интерната при общеобразовательной организации постельные принадлежности (матрацы, подушки, одеяла) следует проветривать непосредственно в спальнях при открытых окнах во время каждой генеральной уборки. Смена постельного белья и полотенец осуществляется по мере загрязнения, но не реже 1 раза в неделю.</text:p>
            <text:p text:style-name="P11"><text:bookmark text:name="p_537"/>Перед началом учебного года постельные принадлежности подвергают обработке в дезинфекционной камере.</text:p>
            <text:p text:style-name="P11"><text:bookmark text:name="p_538"/>В туалетных помещениях мыло, туалетная бумага и полотенца должны быть в наличии постоянно.</text:p>
          </text:section>
          <text:section text:style-name="Sect1" text:name="block_11208">
            <text:p text:style-name="P11"><text:bookmark text:name="p_539"/>12.8. Ежедневную уборку туалетов, душевых, буфетов, помещений медицинского назначения проводят с использованием дезинфицирующих средств независимо от эпидемиологической ситуации. Санитарно-техническое оборудование подлежит ежедневному обеззараживанию. Ручки сливных бачков и ручки дверей моют теплой водой с мылом. Раковины, унитазы, сидения на унитазы чистят ершами или щетками, чистящими и дезинфицирующими средствами, разрешенными в установленном порядке.</text:p>
          </text:section>
          <text:section text:style-name="Sect1" text:name="block_11209">
            <text:p text:style-name="P11"><text:bookmark text:name="p_1164"/><text:soft-page-break/>12.9. В медицинском кабинете помимо обеззараживания помещения и предметов обстановки необходимо дезинфицировать медицинские инструменты в соответствии с указаниями по дезинфекции, предстерилизационной очистке и стерилизации изделий медицинского назначения.</text:p>
            <text:p text:style-name="P11"><text:bookmark text:name="p_541"/>Предпочтение следует отдавать стерильным медицинским изделиям одноразового применения.</text:p>
          </text:section>
          <text:section text:style-name="Sect1" text:name="block_11210">
            <text:p text:style-name="P11"><text:bookmark text:name="p_542"/>12.10. При образовании медицинских отходов, которые по степени эпидемиологической опасности относятся к потенциально опасным отходам, их обезвреживают и удаляют в соответствии с правилами сбора, хранения, переработки, обезвреживания и удаления всех видов отходов лечебно-профилактических учреждений.</text:p>
          </text:section>
          <text:section text:style-name="Sect1" text:name="block_11211">
            <text:p text:style-name="P11"><text:bookmark text:name="p_543"/>12.11. Уборочный инвентарь для уборки помещений должен быть промаркирован и закреплен за определенными помещениями.</text:p>
            <text:p text:style-name="P11"><text:bookmark text:name="p_544"/>Уборочный инвентарь для уборки санитарных узлов (ведра, тазы, швабры, ветошь) должен иметь сигнальную маркировку (красного цвета), использоваться по назначению и храниться отдельно от другого уборочного инвентаря.</text:p>
          </text:section>
          <text:section text:style-name="Sect1" text:name="block_11212">
            <text:p text:style-name="P11"><text:bookmark text:name="p_545"/>12.12. По окончании уборки весь уборочный инвентарь промывают с использованием моющих средств, ополаскивают проточной водой и просушивают. Хранят уборочный инвентарь в отведенном для этих целей месте.</text:p>
          </text:section>
          <text:section text:style-name="Sect1" text:name="block_11213">
            <text:p text:style-name="P11"><text:bookmark text:name="p_546"/>12.13. Санитарное содержание помещений и дезинфекционные мероприятия в подразделениях дошкольного образования проводятся в соответствии с санитарно-эпидемиологическими требованиями к устройству, содержанию и организации режима работы дошкольных организаций.</text:p>
          </text:section>
          <text:section text:style-name="Sect1" text:name="block_11214">
            <text:h text:style-name="P7" text:outline-level="4">Информация об изменениях:</text:h>
            <text:p text:style-name="P13"><text:bookmark text:name="p_1073750361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2.14 внесены изменения</text:span></text:p>
            <text:p text:style-name="P13"><text:bookmark text:name="p_1073750362"/><text:a xlink:type="simple" xlink:href="http://base.garant.ru/58058075/#block_11214"><text:span text:style-name="T1">См. текст пункта в предыдущей редакции</text:span></text:a></text:p>
            <text:p text:style-name="P11"><text:bookmark text:name="p_547"/>12.14. Санитарное состояние помещений пищеблока следует поддерживать с учетом санитарно-эпидемических требований к организации питания обучающихся в общеобразовательных организациях. При наличии бассейна уборка и дезинфекция помещений и оборудования проводится в соответствии с санитарными правилами для плавательных бассейнов.</text:p>
          </text:section>
          <text:section text:style-name="Sect1" text:name="block_11215">
            <text:p text:style-name="P11"><text:bookmark text:name="p_548"/>12.15. Спортивный инвентарь подлежит ежедневной обработке моющими средствами.</text:p>
            <text:p text:style-name="P11"><text:bookmark text:name="p_1165"/>Спортивный инвентарь, размещенный в зале, протирают увлажненной ветошью, металлические части - сухой ветошью в конце каждой учебной смены. После каждого занятия спортзал проветривают не менее 10 минут. Спортивный ковер очищают ежедневно с использованием пылесоса, не менее 3 раз в месяц проводят его влажную чистку с использованием моющего пылесоса. Спортивные маты ежедневно протирают мыльно-содовым раствором.</text:p>
          </text:section>
          <text:section text:style-name="Sect1" text:name="block_11216">
            <text:p text:style-name="P11"><text:bookmark text:name="p_1166"/>12.16. При наличии ковров и ковровых покрытий (в помещениях начальной общеобразовательной школы, групп продленного дня, интернате) их очищают пылесосом в ежедневном режиме, а также 1 раз в год подвергают просушиванию и выколачиванию на свежем воздухе.</text:p>
          </text:section>
          <text:section text:style-name="Sect1" text:name="block_11217">
            <text:h text:style-name="P7" text:outline-level="4">Информация об изменениях:</text:h>
            <text:p text:style-name="P13"><text:bookmark text:name="p_1073750363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</text:span><text:soft-page-break/><text:span text:style-name="T1">в пункт 12.17 внесены изменения</text:span></text:p>
            <text:p text:style-name="P13"><text:bookmark text:name="p_1073750364"/><text:a xlink:type="simple" xlink:href="http://base.garant.ru/58058075/#block_11217"><text:span text:style-name="T1">См. текст пункта в предыдущей редакции</text:span></text:a></text:p>
            <text:p text:style-name="P11"><text:bookmark text:name="p_551"/>12.17. При появлении в учреждении синантропных насекомых и грызунов на территории общеобразовательной организации и во всех помещениях необходимо проводить дезинсекцию и дератизацию силами специализированных организаций в соответствии с нормативно-методическими документами.</text:p>
            <text:p text:style-name="P11"><text:bookmark text:name="p_552"/>С целью предупреждения выплода мух и уничтожения их на фазе развития один раз в 5 - 10 дней надворные туалеты обрабатывают разрешенными дезинфицирующими средствами в соответствии с нормативно-методическими документами по борьбе с мухами.</text:p>
            <text:p text:style-name="P11"><text:line-break/></text:p>
          </text:section>
        </text:section>
        <text:section text:style-name="Sect1" text:name="block_11300">
          <text:p text:style-name="P11"><text:bookmark text:name="p_553"/>XIII. Требования к соблюдению санитарных правил</text:p>
          <text:p text:style-name="P13"/>
          <text:section text:style-name="Sect1" text:name="block_11301">
            <text:h text:style-name="P8" text:outline-level="4">Информация об изменениях:</text:h>
            <text:p text:style-name="P13"><text:bookmark text:name="p_1073750365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3.1 внесены изменения</text:span></text:p>
            <text:p text:style-name="P13"><text:bookmark text:name="p_1073750366"/><text:a xlink:type="simple" xlink:href="http://base.garant.ru/58058075/#block_11301"><text:span text:style-name="T1">См. текст пункта в предыдущей редакции</text:span></text:a></text:p>
            <text:p text:style-name="P11"><text:bookmark text:name="p_8543"/>13.1. Руководитель общеобразовательной организации является ответственным лицом за организацию и полноту выполнения настоящих санитарных правил, в том числе обеспечивает:</text:p>
            <text:p text:style-name="P11"><text:bookmark text:name="p_555"/>- наличие в учреждении настоящих санитарных правил и доведение их содержания до работников учреждения;</text:p>
            <text:p text:style-name="P11"><text:bookmark text:name="p_556"/>- выполнение требований санитарных правил всеми работниками учреждения;</text:p>
            <text:p text:style-name="P11"><text:bookmark text:name="p_557"/>- необходимые условия для соблюдения санитарных правил;</text:p>
            <text:p text:style-name="P11"><text:bookmark text:name="p_558"/>- прием на работу лиц, имеющих допуск по состоянию здоровья, прошедших профессиональную гигиеническую подготовку и аттестацию;</text:p>
            <text:p text:style-name="P11"><text:bookmark text:name="p_559"/>- наличие медицинских книжек на каждого работника и своевременное прохождение ими периодических медицинских обследований;</text:p>
            <text:p text:style-name="P11"><text:bookmark text:name="p_560"/>- организацию мероприятий по дезинфекции, дезинсекции и дератизации;</text:p>
            <text:p text:style-name="P11"><text:bookmark text:name="p_561"/>- наличие аптечек для оказания первой медицинской помощи и их своевременное пополнение.</text:p>
          </text:section>
          <text:section text:style-name="Sect1" text:name="block_11302">
            <text:h text:style-name="P7" text:outline-level="4">Информация об изменениях:</text:h>
            <text:p text:style-name="P13"><text:bookmark text:name="p_1073750368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ункт 13.2 внесены изменения</text:span></text:p>
            <text:p text:style-name="P13"><text:bookmark text:name="p_1073750369"/><text:a xlink:type="simple" xlink:href="http://base.garant.ru/58058075/#block_11302"><text:span text:style-name="T1">См. текст пункта в предыдущей редакции</text:span></text:a></text:p>
            <text:p text:style-name="P11"><text:bookmark text:name="p_8546"/>13.2. Медицинский персонал общеобразовательной организации осуществляет повседневный контроль за соблюдением требований санитарных правил.</text:p>
            <text:p text:style-name="P11"><text:line-break/></text:p>
          </text:section>
        </text:section>
        <text:p text:style-name="P14"><text:bookmark text:name="p_563"/>______________________________</text:p>
        <text:p text:style-name="P13"><text:bookmark text:name="block_1111"/><text:bookmark text:name="p_8547"/><text:soft-page-break/><text:span text:style-name="T1">*</text:span><text:a xlink:type="simple" xlink:href="http://base.garant.ru/12115118/">Федеральный закон</text:a><text:span text:style-name="T1"> от 30.03.1999 N 52-ФЗ "О санитарно-эпидемиологическом благополучии населения.</text:span></text:p>
        <text:p text:style-name="P13"/>
        <text:section text:style-name="Sect1" text:name="block_10000">
          <text:h text:style-name="P8" text:outline-level="4">Информация об изменениях:</text:h>
          <text:p text:style-name="P13"><text:bookmark text:name="p_1073750372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приложение внесены изменения</text:span></text:p>
          <text:p text:style-name="P13"><text:bookmark text:name="p_1073750373"/><text:a xlink:type="simple" xlink:href="http://base.garant.ru/58058075/#block_10000"><text:span text:style-name="T1">См. текст приложения в предыдущей редакции</text:span></text:a></text:p>
          <text:p text:style-name="P16"><text:bookmark text:name="p_4619"/><text:span text:style-name="T1">Приложение 1<text:line-break/>к </text:span><text:a xlink:type="simple" xlink:href="http://base.garant.ru/12183577/#block_1000">СанПиН 2.4.2.2821-10</text:a></text:p>
          <text:p text:style-name="P13"/>
          <text:p text:style-name="P11"><text:bookmark text:name="p_567"/>Рекомендации по воспитанию и формированию правильной рабочей позы у обучающихся</text:p>
          <text:h text:style-name="P7" text:outline-level="4">С изменениями и дополнениями от:</text:h>
          <text:p text:style-name="P11"><text:bookmark text:name="p_8550"/>25 декабря 2013 г.</text:p>
          <text:p text:style-name="P13"/>
          <text:p text:style-name="P11"><text:bookmark text:name="p_568"/>В целях формирования правильной осанки и сохранения здоровья, необходимо с первых дней обучения в общеобразовательной организации воспитывать и формировать правильную рабочую позу обучающихся за школьной партой. Для этого необходимо посвятить специальный урок в первых классах.</text:p>
          <text:p text:style-name="P11"><text:bookmark text:name="p_569"/>Для формирования правильной осанки необходимо обеспечить рабочее место для обучающегося мебелью, в соответствии с его ростом; приучить его сохранять во время учебных занятий правильную рабочую позу, которая наименее утомительна: сидеть глубоко на стуле, ровно держать корпус и голову; ноги должны быть согнуты в тазобедренном и коленном суставах, ступни опираться на пол, предплечья свободно лежать на столе.</text:p>
          <text:p text:style-name="P11"><text:bookmark text:name="p_570"/>При размещении обучающегося за рабочим столом стул задвигается под стол так, чтобы при опоре на спинку между грудью и столом помещалась его ладонь.</text:p>
          <text:p text:style-name="P11"><text:bookmark text:name="p_571"/>Для рационального подбора мебели с целью профилактики нарушений костно-мышечной системы рекомендуется все учебные помещения и кабинеты оснащать ростовыми линейками.</text:p>
          <text:p text:style-name="P11"><text:bookmark text:name="p_572"/>Учитель объясняет обучающимся, как надо держать голову, плечи, руки, и подчеркивает, что нельзя опираться грудью о край парты (стола); расстояние от глаз до книги или тетради должно равняться длине предплечья от локтя до конца пальцев. Руки лежат свободно, не прижимаясь к столу, на тетради лежит правая рука и пальцы левой. Обе ноги всей ступней опираются на пол.</text:p>
          <text:p text:style-name="P11"><text:bookmark text:name="p_573"/>При овладении навыкам письма обучающийся опирается о спинку парты (стула) поясницей, при объяснении учителя - сидит более свободно, опирается о спинку парты (стула) не только крестцово-поясничной, но и подлопаточной частью спины. Учитель после объяснения и показа правильной посадки за партой просит обучающихся всего класса сесть правильно и, обходя класс, поправляет в случае необходимости.</text:p>
          <text:p text:style-name="P11"><text:bookmark text:name="p_574"/>В учебном кабинете следует поместить таблицу "Правильно сиди при письме", чтобы обучающиеся всегда имели её перед глазами. Вместе с тем обучающимся необходимо показать таблицы, демонстрирующие дефекты в осанке, возникающие в результате неправильной посадки. Выработка определенного навыка достигается не только объяснением, подкрепленным показом, а и систематическим повторением. Для выработки навыка правильной посадки педагогический работник должен повседневно контролировать <text:soft-page-break/>правильность позы обучающихся во время занятий.</text:p>
          <text:p text:style-name="P11"><text:bookmark text:name="p_575"/>Роль учителя в воспитании у обучающихся правильной посадки особенно велика в течение первых трех-четырех лет обучения в общеобразовательной организации, когда у них формируется этот навык, а также и в последующие годы обучения.</text:p>
          <text:p text:style-name="P11"><text:bookmark text:name="p_1167"/>Учитель при сотрудничестве с родителями может дать рекомендации по выбору ранца для учебников и школьных принадлежностей: вес ранца без учебников для учащихся 1 - 4 классов должен быть не более 700 г. При этом ранец должен иметь широкие лямки (4 - 4,5 см) и достаточную формоустойчивость, обеспечивающую его плотное прилегание к спине обучающегося и равномерное распределение веса. Материал для изготовления ранцев должен быть легким, прочным, с водоотталкивающим покрытием, удобным для чистки.</text:p>
          <text:p text:style-name="P11"><text:line-break/></text:p>
        </text:section>
        <text:section text:style-name="Sect1" text:name="block_20000">
          <text:p text:style-name="P16"><text:bookmark text:name="p_4620"/><text:span text:style-name="T1">Приложение 2<text:line-break/>к </text:span><text:a xlink:type="simple" xlink:href="http://base.garant.ru/12183577/#block_1000">СанПиН 2.4.2.2821-10</text:a></text:p>
          <text:p text:style-name="P13"/>
          <text:p text:style-name="P11"><text:bookmark text:name="p_579"/>Размеры инструментов и инвентаря, используемого при трудовом обучении и организации общественно полезного труда</text:p>
          <text:p text:style-name="P13"/>
          <text:section text:style-name="Sect1" text:name="block_20100">
            <text:p text:style-name="P13"><text:bookmark text:name="p_580"/>1. Размеры некоторых столярных и слесарных инструментов</text:p>
            <text:p text:style-name="P10"/>
            <table:table table:name="Таблица7" table:style-name="Таблица7">
              <table:table-column table:style-name="Таблица7.A"/>
              <table:table-column table:style-name="Таблица7.B" table:number-columns-repeated="2"/>
              <table:table-row>
                <table:table-cell table:style-name="Таблица7.A1" table:number-rows-spanned="2" office:value-type="string">
                  <text:p text:style-name="P6"><text:bookmark text:name="p_581"/>Инструменты</text:p>
                </table:table-cell>
                <table:table-cell table:style-name="Таблица7.A1" table:number-columns-spanned="2" office:value-type="string">
                  <text:p text:style-name="P6"><text:bookmark text:name="p_582"/>возраст обучающихся</text:p>
                </table:table-cell>
                <table:covered-table-cell/>
              </table:table-row>
              <table:table-row>
                <table:covered-table-cell/>
                <table:table-cell table:style-name="Таблица7.A1" office:value-type="string">
                  <text:p text:style-name="P6"><text:bookmark text:name="p_583"/>10 - 12 лет</text:p>
                </table:table-cell>
                <table:table-cell table:style-name="Таблица7.A1" office:value-type="string">
                  <text:p text:style-name="P6"><text:bookmark text:name="p_584"/>13 - 15 лет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585"/>Ножовка столярная</text:p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  <table:table-row>
                <table:table-cell table:style-name="Таблица7.A1" office:value-type="string">
                  <text:p text:style-name="P5"><text:bookmark text:name="p_586"/>длина полотна</text:p>
                </table:table-cell>
                <table:table-cell table:style-name="Таблица7.A1" office:value-type="string">
                  <text:p text:style-name="P6"><text:bookmark text:name="p_587"/>280 - 300 мм</text:p>
                </table:table-cell>
                <table:table-cell table:style-name="Таблица7.A1" office:value-type="string">
                  <text:p text:style-name="P6"><text:bookmark text:name="p_588"/>320 - 35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589"/>шаг зубьев</text:p>
                </table:table-cell>
                <table:table-cell table:style-name="Таблица7.A1" office:value-type="string">
                  <text:p text:style-name="P6"><text:bookmark text:name="p_590"/>5 мм</text:p>
                </table:table-cell>
                <table:table-cell table:style-name="Таблица7.A1" office:value-type="string">
                  <text:p text:style-name="P6"><text:bookmark text:name="p_591"/>5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592"/>длина ручки (форма призмы)</text:p>
                </table:table-cell>
                <table:table-cell table:style-name="Таблица7.A1" office:value-type="string">
                  <text:p text:style-name="P6"><text:bookmark text:name="p_593"/>80 мм</text:p>
                </table:table-cell>
                <table:table-cell table:style-name="Таблица7.A1" office:value-type="string">
                  <text:p text:style-name="P6"><text:bookmark text:name="p_594"/>9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595"/>ширина со стороны полотна</text:p>
                </table:table-cell>
                <table:table-cell table:style-name="Таблица7.A1" office:value-type="string">
                  <text:p text:style-name="P6"><text:bookmark text:name="p_596"/>13 мм</text:p>
                </table:table-cell>
                <table:table-cell table:style-name="Таблица7.A1" office:value-type="string">
                  <text:p text:style-name="P6"><text:bookmark text:name="p_597"/>15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598"/>ширина со стороны ладони</text:p>
                </table:table-cell>
                <table:table-cell table:style-name="Таблица7.A1" office:value-type="string">
                  <text:p text:style-name="P6"><text:bookmark text:name="p_599"/>20 мм</text:p>
                </table:table-cell>
                <table:table-cell table:style-name="Таблица7.A1" office:value-type="string">
                  <text:p text:style-name="P6"><text:bookmark text:name="p_600"/>24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01"/>ширина со стороны боковой грани</text:p>
                </table:table-cell>
                <table:table-cell table:style-name="Таблица7.A1" office:value-type="string">
                  <text:p text:style-name="P6"><text:bookmark text:name="p_602"/>29 мм</text:p>
                </table:table-cell>
                <table:table-cell table:style-name="Таблица7.A1" office:value-type="string">
                  <text:p text:style-name="P6"><text:bookmark text:name="p_603"/>31 мм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604"/>Шерхебель</text:p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  <table:table-row>
                <table:table-cell table:style-name="Таблица7.A1" office:value-type="string">
                  <text:p text:style-name="P5"><text:bookmark text:name="p_605"/>длина колодки</text:p>
                </table:table-cell>
                <table:table-cell table:style-name="Таблица7.A1" office:value-type="string">
                  <text:p text:style-name="P6"><text:bookmark text:name="p_606"/>220 мм</text:p>
                </table:table-cell>
                <table:table-cell table:style-name="Таблица7.A1" office:value-type="string">
                  <text:p text:style-name="P6"><text:bookmark text:name="p_607"/>25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08"/>ширина колодки</text:p>
                </table:table-cell>
                <table:table-cell table:style-name="Таблица7.A1" office:value-type="string">
                  <text:p text:style-name="P6"><text:bookmark text:name="p_609"/>38 мм</text:p>
                </table:table-cell>
                <table:table-cell table:style-name="Таблица7.A1" office:value-type="string">
                  <text:p text:style-name="P6"><text:bookmark text:name="p_610"/>45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11"/>длина железки</text:p>
                </table:table-cell>
                <table:table-cell table:style-name="Таблица7.A1" office:value-type="string">
                  <text:p text:style-name="P6"><text:bookmark text:name="p_612"/>140 мм</text:p>
                </table:table-cell>
                <table:table-cell table:style-name="Таблица7.A1" office:value-type="string">
                  <text:p text:style-name="P6"><text:bookmark text:name="p_613"/>180 мм<text:soft-page-break/>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14"/>ширина железки</text:p>
                </table:table-cell>
                <table:table-cell table:style-name="Таблица7.A1" office:value-type="string">
                  <text:p text:style-name="P6"><text:bookmark text:name="p_615"/>25 мм</text:p>
                </table:table-cell>
                <table:table-cell table:style-name="Таблица7.A1" office:value-type="string">
                  <text:p text:style-name="P6"><text:bookmark text:name="p_616"/>30 мм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617"/>Рубанок</text:p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  <table:table-row>
                <table:table-cell table:style-name="Таблица7.A1" office:value-type="string">
                  <text:p text:style-name="P5"><text:bookmark text:name="p_618"/>Длина</text:p>
                </table:table-cell>
                <table:table-cell table:style-name="Таблица7.A1" office:value-type="string">
                  <text:p text:style-name="P6"><text:bookmark text:name="p_619"/>210 мм</text:p>
                </table:table-cell>
                <table:table-cell table:style-name="Таблица7.A1" office:value-type="string">
                  <text:p text:style-name="P6"><text:bookmark text:name="p_620"/>244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21"/>ширина</text:p>
                </table:table-cell>
                <table:table-cell table:style-name="Таблица7.A1" office:value-type="string">
                  <text:p text:style-name="P6"><text:bookmark text:name="p_622"/>48 мм</text:p>
                </table:table-cell>
                <table:table-cell table:style-name="Таблица7.A1" office:value-type="string">
                  <text:p text:style-name="P6"><text:bookmark text:name="p_623"/>56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24"/>длина металлической колодки</text:p>
                </table:table-cell>
                <table:table-cell table:style-name="Таблица7.A1" office:value-type="string">
                  <text:p text:style-name="P6"><text:bookmark text:name="p_625"/>220 мм</text:p>
                </table:table-cell>
                <table:table-cell table:style-name="Таблица7.A1" office:value-type="string">
                  <text:p text:style-name="P6"><text:bookmark text:name="p_626"/>25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27"/>ширина металлической колодки</text:p>
                </table:table-cell>
                <table:table-cell table:style-name="Таблица7.A1" office:value-type="string">
                  <text:p text:style-name="P6"><text:bookmark text:name="p_628"/>47 мм</text:p>
                </table:table-cell>
                <table:table-cell table:style-name="Таблица7.A1" office:value-type="string">
                  <text:p text:style-name="P6"><text:bookmark text:name="p_629"/>52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30"/>длина железки</text:p>
                </table:table-cell>
                <table:table-cell table:style-name="Таблица7.A1" office:value-type="string">
                  <text:p text:style-name="P6"><text:bookmark text:name="p_631"/>140 мм</text:p>
                </table:table-cell>
                <table:table-cell table:style-name="Таблица7.A1" office:value-type="string">
                  <text:p text:style-name="P6"><text:bookmark text:name="p_632"/>18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33"/>ширина железки</text:p>
                </table:table-cell>
                <table:table-cell table:style-name="Таблица7.A1" office:value-type="string">
                  <text:p text:style-name="P6"><text:bookmark text:name="p_634"/>30-40 мм</text:p>
                </table:table-cell>
                <table:table-cell table:style-name="Таблица7.A1" office:value-type="string">
                  <text:p text:style-name="P6"><text:bookmark text:name="p_635"/>40 мм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636"/>Молоток столярный</text:p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  <table:table-row>
                <table:table-cell table:style-name="Таблица7.A1" office:value-type="string">
                  <text:p text:style-name="P5"><text:bookmark text:name="p_637"/>Масса</text:p>
                </table:table-cell>
                <table:table-cell table:style-name="Таблица7.A1" office:value-type="string">
                  <text:p text:style-name="P6"><text:bookmark text:name="p_638"/>200 г</text:p>
                </table:table-cell>
                <table:table-cell table:style-name="Таблица7.A1" office:value-type="string">
                  <text:p text:style-name="P6"><text:bookmark text:name="p_639"/>300 г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40"/>сечение ручки в месте хвата</text:p>
                </table:table-cell>
                <table:table-cell table:style-name="Таблица7.A1" office:value-type="string">
                  <text:p text:style-name="P6"><text:bookmark text:name="p_641"/>26x20 мм</text:p>
                </table:table-cell>
                <table:table-cell table:style-name="Таблица7.A1" office:value-type="string">
                  <text:p text:style-name="P6"><text:bookmark text:name="p_642"/>28x22 мм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643"/>Рашпиль</text:p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  <table:table-row>
                <table:table-cell table:style-name="Таблица7.A1" office:value-type="string">
                  <text:p text:style-name="P5"><text:bookmark text:name="p_644"/>общая длина</text:p>
                </table:table-cell>
                <table:table-cell table:style-name="Таблица7.A1" office:value-type="string">
                  <text:p text:style-name="P6"><text:bookmark text:name="p_645"/>200</text:p>
                </table:table-cell>
                <table:table-cell table:style-name="Таблица7.A1" office:value-type="string">
                  <text:p text:style-name="P6"><text:bookmark text:name="p_646"/>250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47"/>длина ручки</text:p>
                </table:table-cell>
                <table:table-cell table:style-name="Таблица7.A1" office:value-type="string">
                  <text:p text:style-name="P6"><text:bookmark text:name="p_648"/>112 мм</text:p>
                </table:table-cell>
                <table:table-cell table:style-name="Таблица7.A1" office:value-type="string">
                  <text:p text:style-name="P6"><text:bookmark text:name="p_649"/>12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50"/>диаметр наиболее толстой части брюшка</text:p>
                </table:table-cell>
                <table:table-cell table:style-name="Таблица7.A1" office:value-type="string">
                  <text:p text:style-name="P6"><text:bookmark text:name="p_651"/>31,5 мм</text:p>
                </table:table-cell>
                <table:table-cell table:style-name="Таблица7.A1" office:value-type="string">
                  <text:p text:style-name="P6"><text:bookmark text:name="p_652"/>34 мм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653"/>Клещи</text:p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  <table:table-row>
                <table:table-cell table:style-name="Таблица7.A1" office:value-type="string">
                  <text:p text:style-name="P5"><text:bookmark text:name="p_654"/>общая длина</text:p>
                </table:table-cell>
                <table:table-cell table:style-name="Таблица7.A1" office:value-type="string">
                  <text:p text:style-name="P6"><text:bookmark text:name="p_655"/>200 мм</text:p>
                </table:table-cell>
                <table:table-cell table:style-name="Таблица7.A1" office:value-type="string">
                  <text:p text:style-name="P6"><text:bookmark text:name="p_656"/>25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57"/>длина рычагов</text:p>
                </table:table-cell>
                <table:table-cell table:style-name="Таблица7.A1" office:value-type="string">
                  <text:p text:style-name="P6"><text:bookmark text:name="p_658"/>125 мм</text:p>
                </table:table-cell>
                <table:table-cell table:style-name="Таблица7.A1" office:value-type="string">
                  <text:p text:style-name="P6"><text:bookmark text:name="p_659"/>15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60"/>расстояние между внешними сторонами рычагов в месте хвата</text:p>
                </table:table-cell>
                <table:table-cell table:style-name="Таблица7.A1" office:value-type="string">
                  <text:p text:style-name="P6"><text:bookmark text:name="p_661"/>27 мм</text:p>
                </table:table-cell>
                <table:table-cell table:style-name="Таблица7.A1" office:value-type="string">
                  <text:p text:style-name="P6"><text:bookmark text:name="p_662"/>27 мм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663"/>Напильники</text:p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  <table:table-row>
                <table:table-cell table:style-name="Таблица7.A1" office:value-type="string">
                  <text:p text:style-name="P5"><text:bookmark text:name="p_664"/>общая длина</text:p>
                </table:table-cell>
                <table:table-cell table:style-name="Таблица7.A1" office:value-type="string">
                  <text:p text:style-name="P6"><text:bookmark text:name="p_665"/>200 мм</text:p>
                </table:table-cell>
                <table:table-cell table:style-name="Таблица7.A1" office:value-type="string">
                  <text:p text:style-name="P6"><text:bookmark text:name="p_666"/>25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67"/>длина ручки</text:p>
                </table:table-cell>
                <table:table-cell table:style-name="Таблица7.A1" office:value-type="string">
                  <text:p text:style-name="P6"><text:bookmark text:name="p_668"/>112 мм</text:p>
                </table:table-cell>
                <table:table-cell table:style-name="Таблица7.A1" office:value-type="string">
                  <text:p text:style-name="P6"><text:bookmark text:name="p_669"/>120 мм</text:p>
                </table:table-cell>
              </table:table-row>
              <text:soft-page-break/>
              <table:table-row>
                <table:table-cell table:style-name="Таблица7.A1" office:value-type="string">
                  <text:p text:style-name="P5"><text:bookmark text:name="p_670"/>диаметр наиболее толстой части брюшка</text:p>
                </table:table-cell>
                <table:table-cell table:style-name="Таблица7.A1" office:value-type="string">
                  <text:p text:style-name="P6"><text:bookmark text:name="p_671"/>31,5 мм</text:p>
                </table:table-cell>
                <table:table-cell table:style-name="Таблица7.A1" office:value-type="string">
                  <text:p text:style-name="P6"><text:bookmark text:name="p_672"/>34 мм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673"/>Ножовка слесарная</text:p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  <table:table-row>
                <table:table-cell table:style-name="Таблица7.A1" office:value-type="string">
                  <text:p text:style-name="P5"><text:bookmark text:name="p_674"/>длина полотна</text:p>
                </table:table-cell>
                <table:table-cell table:style-name="Таблица7.A1" office:value-type="string">
                  <text:p text:style-name="P6"><text:bookmark text:name="p_675"/>-</text:p>
                </table:table-cell>
                <table:table-cell table:style-name="Таблица7.A1" office:value-type="string">
                  <text:p text:style-name="P6"><text:bookmark text:name="p_676"/>275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77"/>длина ручки</text:p>
                </table:table-cell>
                <table:table-cell table:style-name="Таблица7.A1" office:value-type="string">
                  <text:p text:style-name="P6"><text:bookmark text:name="p_678"/>-</text:p>
                </table:table-cell>
                <table:table-cell table:style-name="Таблица7.A1" office:value-type="string">
                  <text:p text:style-name="P6"><text:bookmark text:name="p_679"/>12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80"/>диаметр наиболее толстой части брюшка</text:p>
                </table:table-cell>
                <table:table-cell table:style-name="Таблица7.A1" office:value-type="string">
                  <text:p text:style-name="P6"><text:bookmark text:name="p_681"/>-</text:p>
                </table:table-cell>
                <table:table-cell table:style-name="Таблица7.A1" office:value-type="string">
                  <text:p text:style-name="P6"><text:bookmark text:name="p_682"/>34 мм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683"/>Молоток слесарный</text:p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  <table:table-row>
                <table:table-cell table:style-name="Таблица7.A1" office:value-type="string">
                  <text:p text:style-name="P5"><text:bookmark text:name="p_684"/>Масса</text:p>
                </table:table-cell>
                <table:table-cell table:style-name="Таблица7.A1" office:value-type="string">
                  <text:p text:style-name="P6"><text:bookmark text:name="p_685"/>300 г</text:p>
                </table:table-cell>
                <table:table-cell table:style-name="Таблица7.A1" office:value-type="string">
                  <text:p text:style-name="P6"><text:bookmark text:name="p_686"/>400 г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87"/>Длина</text:p>
                </table:table-cell>
                <table:table-cell table:style-name="Таблица7.A1" office:value-type="string">
                  <text:p text:style-name="P6"><text:bookmark text:name="p_688"/>280-300 мм</text:p>
                </table:table-cell>
                <table:table-cell table:style-name="Таблица7.A1" office:value-type="string">
                  <text:p text:style-name="P6"><text:bookmark text:name="p_689"/>300-320 мм</text:p>
                </table:table-cell>
              </table:table-row>
              <table:table-row>
                <table:table-cell table:style-name="Таблица7.A1" office:value-type="string">
                  <text:p text:style-name="P5"><text:bookmark text:name="p_690"/>сечение ручки в месте хвата</text:p>
                </table:table-cell>
                <table:table-cell table:style-name="Таблица7.A1" office:value-type="string">
                  <text:p text:style-name="P6"><text:bookmark text:name="p_691"/>26x20 мм</text:p>
                </table:table-cell>
                <table:table-cell table:style-name="Таблица7.A1" office:value-type="string">
                  <text:p text:style-name="P6"><text:bookmark text:name="p_692"/>28x22 мм</text:p>
                </table:table-cell>
              </table:table-row>
              <table:table-row>
                <table:table-cell table:style-name="Таблица7.A1" office:value-type="string">
                  <text:p text:style-name="P6"><text:bookmark text:name="p_693"/>Ножницы по металлу</text:p>
                  <text:p text:style-name="P5"><text:bookmark text:name="p_694"/>Длина режущей части</text:p>
                </table:table-cell>
                <table:table-cell table:style-name="Таблица7.A1" office:value-type="string">
                  <text:p text:style-name="P2"/>
                  <text:p text:style-name="P6"><text:bookmark text:name="p_695"/>60 мм</text:p>
                </table:table-cell>
                <table:table-cell table:style-name="Таблица7.A1" office:value-type="string">
                  <text:p text:style-name="P2"/>
                  <text:p text:style-name="P6"><text:bookmark text:name="p_696"/>60 мм</text:p>
                </table:table-cell>
              </table:table-row>
              <table:table-row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  <table:table-cell table:style-name="Таблица7.A1" office:value-type="string">
                  <text:p text:style-name="Table_20_Contents"/>
                </table:table-cell>
              </table:table-row>
            </table:table>
            <text:p text:style-name="P11"><text:line-break/></text:p>
          </text:section>
          <text:section text:style-name="Sect1" text:name="block_20200">
            <text:p text:style-name="P11"><text:bookmark text:name="p_697"/>2. Объем ведер и леек:</text:p>
            <text:p text:style-name="P13"/>
            <text:p text:style-name="P11"><text:bookmark text:name="p_698"/>для детей 8 - 10 лет - не более 3 литров;</text:p>
            <text:p text:style-name="P11"><text:bookmark text:name="p_699"/>для детей 11 - 12 лет - не более 4 литров;</text:p>
            <text:p text:style-name="P11"><text:bookmark text:name="p_700"/>для детей 13 - 14 лет - не более 6 литров;</text:p>
            <text:p text:style-name="P11"><text:bookmark text:name="p_701"/>для детей 15 - 16 лет - не более 8 литров.</text:p>
            <text:p text:style-name="P11"><text:line-break/></text:p>
          </text:section>
        </text:section>
        <text:section text:style-name="Sect1" text:name="block_30000">
          <text:p text:style-name="P16"><text:bookmark text:name="p_4621"/><text:span text:style-name="T1">Приложение 3<text:line-break/>к </text:span><text:a xlink:type="simple" xlink:href="http://base.garant.ru/12183577/#block_1000">СанПиН 2.4.2.2821-10</text:a></text:p>
          <text:p text:style-name="P13"/>
          <text:p text:style-name="P11"><text:bookmark text:name="p_704"/>Гигиенические рекомендации к расписанию уроков</text:p>
          <text:p text:style-name="P13"/>
          <text:p text:style-name="P11"><text:bookmark text:name="p_705"/>Современными научными исследованиями установлено, что биоритмологический оптимум умственной работоспособности у детей школьного возраста приходится на интервал 10 - 12 часов. В эти часы отмечается наибольшая эффективность усвоения материала при наименьших психофизиологических затратах организма.</text:p>
          <text:p text:style-name="P11"><text:bookmark text:name="p_1168"/>Поэтому в расписании уроков для обучающихся I ступени обучения образования основные предметы должны проводиться на 2 - 3-х уроках, а для обучающихся II и III ступени <text:soft-page-break/>образования - на 2-х, 3-х, 4-х уроках.</text:p>
          <text:p text:style-name="P11"><text:bookmark text:name="p_707"/>Неодинакова умственная работоспособность обучающихся в разные дни учебной недели. Ее уровень нарастает к середине недели и остается низким в начале (понедельник) и в конце (пятница) недели.</text:p>
          <text:p text:style-name="P13"><text:bookmark text:name="p_1169"/><text:span text:style-name="T1">Поэтому распределение учебной нагрузки в течение недели строится таким образом, чтобы наибольший ее объем приходился на вторник и (или) среду. На эти дни в расписание уроков включаются предметы, соответствующие наивысшему баллу по шкале трудности (</text:span><text:a xlink:type="simple" xlink:href="http://base.garant.ru/12183577/#block_30001">таблица 1</text:a><text:span text:style-name="T1">, </text:span><text:a xlink:type="simple" xlink:href="http://base.garant.ru/12183577/#block_30002">2</text:a><text:span text:style-name="T1">, </text:span><text:a xlink:type="simple" xlink:href="http://base.garant.ru/12183577/#block_30003">3</text:a><text:span text:style-name="T1"> настоящего приложения) либо со средним баллом и наименьшим баллом по шкале трудности, но в большем количестве, чем в остальные дни недели. Изложение нового материала, контрольные работы следует проводить на 2 - 4-х уроках в середине учебной недели.</text:span></text:p>
          <text:p text:style-name="P11"><text:bookmark text:name="p_709"/>Предметы, требующие больших затрат времени на домашнюю подготовку, не должны группироваться в один день.</text:p>
          <text:p text:style-name="P13"><text:bookmark text:name="p_710"/><text:span text:style-name="T1">При составлении расписания уроков для обучающихся начальных, средних и старших классов необходимо пользоваться </text:span><text:a xlink:type="simple" xlink:href="http://base.garant.ru/12183577/#block_30001">таблицами 1-3</text:a><text:span text:style-name="T1">, в которых трудность каждого учебного предмета ранжируется в баллах.</text:span></text:p>
          <text:p text:style-name="P11"><text:bookmark text:name="p_711"/>Занятия физической культурой рекомендуется предусматривать в числе последних уроков. После уроков физической культуры не проводятся уроки с письменными заданиями и контрольные работы.</text:p>
          <text:p text:style-name="P11"><text:bookmark text:name="p_712"/>При правильно составленном расписании уроков наибольшее количество баллов за день по сумме всех предметов должно приходиться на вторник и (или) среду.</text:p>
          <text:p text:style-name="P13"><text:bookmark text:name="block_30001"/></text:p>
          <text:p text:style-name="P15"><text:bookmark text:name="p_713"/>Таблица 1</text:p>
          <text:p text:style-name="P13"/>
          <text:p text:style-name="P11"><text:bookmark text:name="p_714"/>Шкала трудности предметов для 1 - 4 классов</text:p>
          <text:p text:style-name="P10"/>
          <table:table table:name="Таблица8" table:style-name="Таблица8">
            <table:table-column table:style-name="Таблица8.A"/>
            <table:table-column table:style-name="Таблица8.B"/>
            <table:table-row>
              <table:table-cell table:style-name="Таблица8.A1" office:value-type="string">
                <text:p text:style-name="P4"><text:bookmark text:name="p_715"/>Общеобразовательные предметы</text:p>
              </table:table-cell>
              <table:table-cell table:style-name="Таблица8.A1" office:value-type="string">
                <text:p text:style-name="P6"><text:bookmark text:name="p_716"/>Количество баллов (ранг трудности)</text:p>
              </table:table-cell>
            </table:table-row>
            <table:table-row>
              <table:table-cell table:style-name="Таблица8.A1" office:value-type="string">
                <text:p text:style-name="P5"><text:bookmark text:name="p_717"/>Математика</text:p>
              </table:table-cell>
              <table:table-cell table:style-name="Таблица8.A1" office:value-type="string">
                <text:p text:style-name="P6"><text:bookmark text:name="p_718"/>8</text:p>
              </table:table-cell>
            </table:table-row>
            <table:table-row>
              <table:table-cell table:style-name="Таблица8.A1" office:value-type="string">
                <text:p text:style-name="P5"><text:bookmark text:name="p_719"/>Русский (национальный, иностранный язык)</text:p>
              </table:table-cell>
              <table:table-cell table:style-name="Таблица8.A1" office:value-type="string">
                <text:p text:style-name="P6"><text:bookmark text:name="p_720"/>7</text:p>
              </table:table-cell>
            </table:table-row>
            <table:table-row>
              <table:table-cell table:style-name="Таблица8.A1" office:value-type="string">
                <text:p text:style-name="P5"><text:bookmark text:name="p_721"/>Природоведение, информатика</text:p>
              </table:table-cell>
              <table:table-cell table:style-name="Таблица8.A1" office:value-type="string">
                <text:p text:style-name="P6"><text:bookmark text:name="p_722"/>6</text:p>
              </table:table-cell>
            </table:table-row>
            <table:table-row>
              <table:table-cell table:style-name="Таблица8.A1" office:value-type="string">
                <text:p text:style-name="P5"><text:bookmark text:name="p_723"/>Русская (национальная) литература</text:p>
              </table:table-cell>
              <table:table-cell table:style-name="Таблица8.A1" office:value-type="string">
                <text:p text:style-name="P6"><text:bookmark text:name="p_724"/>5</text:p>
              </table:table-cell>
            </table:table-row>
            <table:table-row>
              <table:table-cell table:style-name="Таблица8.A1" office:value-type="string">
                <text:p text:style-name="P5"><text:bookmark text:name="p_725"/>История (4 классов)</text:p>
              </table:table-cell>
              <table:table-cell table:style-name="Таблица8.A1" office:value-type="string">
                <text:p text:style-name="P6"><text:bookmark text:name="p_726"/>4</text:p>
              </table:table-cell>
            </table:table-row>
            <table:table-row>
              <table:table-cell table:style-name="Таблица8.A1" office:value-type="string">
                <text:p text:style-name="P5"><text:bookmark text:name="p_727"/>Рисование и музыка</text:p>
              </table:table-cell>
              <table:table-cell table:style-name="Таблица8.A1" office:value-type="string">
                <text:p text:style-name="P6"><text:bookmark text:name="p_728"/>3</text:p>
              </table:table-cell>
            </table:table-row>
            <table:table-row>
              <table:table-cell table:style-name="Таблица8.A1" office:value-type="string">
                <text:p text:style-name="P5"><text:bookmark text:name="p_729"/>Труд</text:p>
              </table:table-cell>
              <table:table-cell table:style-name="Таблица8.A1" office:value-type="string">
                <text:p text:style-name="P6"><text:bookmark text:name="p_730"/>2</text:p>
              </table:table-cell>
            </table:table-row>
            <table:table-row>
              <table:table-cell table:style-name="Таблица8.A1" office:value-type="string">
                <text:p text:style-name="P5"><text:bookmark text:name="p_731"/>Физическая культура</text:p>
              </table:table-cell>
              <table:table-cell table:style-name="Таблица8.A1" office:value-type="string">
                <text:p text:style-name="P6"><text:bookmark text:name="p_732"/>1</text:p>
              </table:table-cell>
            </table:table-row>
          </table:table>
          <text:p text:style-name="P13"><text:bookmark text:name="block_30002"/></text:p>
          <text:p text:style-name="P15"><text:bookmark text:name="p_733"/><text:soft-page-break/>Таблица 2</text:p>
          <text:p text:style-name="P13"/>
          <text:p text:style-name="P11"><text:bookmark text:name="p_734"/>Шкала трудности учебных предметов, изучаемых в 5 - 9 классах</text:p>
          <text:p text:style-name="P10"/>
          <table:table table:name="Таблица9" table:style-name="Таблица9">
            <table:table-column table:style-name="Таблица9.A"/>
            <table:table-column table:style-name="Таблица9.B" table:number-columns-repeated="4"/>
            <table:table-column table:style-name="Таблица9.F"/>
            <table:table-row>
              <table:table-cell table:style-name="Таблица9.A1" table:number-rows-spanned="2" office:value-type="string">
                <text:p text:style-name="P6"><text:bookmark text:name="p_735"/>Общеобразовательные предметы</text:p>
              </table:table-cell>
              <table:table-cell table:style-name="Таблица9.A1" table:number-columns-spanned="5" office:value-type="string">
                <text:p text:style-name="P6"><text:bookmark text:name="p_736"/>Количество баллов (ранг трудности)</text:p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covered-table-cell/>
              <table:table-cell table:style-name="Таблица9.A1" office:value-type="string">
                <text:p text:style-name="P6"><text:bookmark text:name="p_737"/>5 класс</text:p>
              </table:table-cell>
              <table:table-cell table:style-name="Таблица9.A1" office:value-type="string">
                <text:p text:style-name="P6"><text:bookmark text:name="p_738"/>6 класс</text:p>
              </table:table-cell>
              <table:table-cell table:style-name="Таблица9.A1" office:value-type="string">
                <text:p text:style-name="P6"><text:bookmark text:name="p_739"/>7 класс</text:p>
              </table:table-cell>
              <table:table-cell table:style-name="Таблица9.A1" office:value-type="string">
                <text:p text:style-name="P6"><text:bookmark text:name="p_740"/>8 класс</text:p>
              </table:table-cell>
              <table:table-cell table:style-name="Таблица9.A1" office:value-type="string">
                <text:p text:style-name="P6"><text:bookmark text:name="p_741"/>9 класс</text:p>
              </table:table-cell>
            </table:table-row>
            <table:table-row>
              <table:table-cell table:style-name="Таблица9.A1" office:value-type="string">
                <text:p text:style-name="P5"><text:bookmark text:name="p_742"/>Химия</text:p>
              </table:table-cell>
              <table:table-cell table:style-name="Таблица9.A1" office:value-type="string">
                <text:p text:style-name="P6"><text:bookmark text:name="p_743"/>-</text:p>
              </table:table-cell>
              <table:table-cell table:style-name="Таблица9.A1" office:value-type="string">
                <text:p text:style-name="P6"><text:bookmark text:name="p_744"/>-</text:p>
              </table:table-cell>
              <table:table-cell table:style-name="Таблица9.A1" office:value-type="string">
                <text:p text:style-name="P6"><text:bookmark text:name="p_745"/>13</text:p>
              </table:table-cell>
              <table:table-cell table:style-name="Таблица9.A1" office:value-type="string">
                <text:p text:style-name="P6"><text:bookmark text:name="p_746"/>10</text:p>
              </table:table-cell>
              <table:table-cell table:style-name="Таблица9.A1" office:value-type="string">
                <text:p text:style-name="P6"><text:bookmark text:name="p_747"/>12</text:p>
              </table:table-cell>
            </table:table-row>
            <table:table-row>
              <table:table-cell table:style-name="Таблица9.A1" office:value-type="string">
                <text:p text:style-name="P5"><text:bookmark text:name="p_748"/>Геометрия</text:p>
              </table:table-cell>
              <table:table-cell table:style-name="Таблица9.A1" office:value-type="string">
                <text:p text:style-name="P6"><text:bookmark text:name="p_749"/>-</text:p>
              </table:table-cell>
              <table:table-cell table:style-name="Таблица9.A1" office:value-type="string">
                <text:p text:style-name="P6"><text:bookmark text:name="p_750"/>-</text:p>
              </table:table-cell>
              <table:table-cell table:style-name="Таблица9.A1" office:value-type="string">
                <text:p text:style-name="P6"><text:bookmark text:name="p_751"/>12</text:p>
              </table:table-cell>
              <table:table-cell table:style-name="Таблица9.A1" office:value-type="string">
                <text:p text:style-name="P6"><text:bookmark text:name="p_752"/>10</text:p>
              </table:table-cell>
              <table:table-cell table:style-name="Таблица9.A1" office:value-type="string">
                <text:p text:style-name="P6"><text:bookmark text:name="p_753"/>8</text:p>
              </table:table-cell>
            </table:table-row>
            <table:table-row>
              <table:table-cell table:style-name="Таблица9.A1" office:value-type="string">
                <text:p text:style-name="P5"><text:bookmark text:name="p_754"/>Физика</text:p>
              </table:table-cell>
              <table:table-cell table:style-name="Таблица9.A1" office:value-type="string">
                <text:p text:style-name="P6"><text:bookmark text:name="p_755"/>-</text:p>
              </table:table-cell>
              <table:table-cell table:style-name="Таблица9.A1" office:value-type="string">
                <text:p text:style-name="P6"><text:bookmark text:name="p_756"/>-</text:p>
              </table:table-cell>
              <table:table-cell table:style-name="Таблица9.A1" office:value-type="string">
                <text:p text:style-name="P6"><text:bookmark text:name="p_757"/>8</text:p>
              </table:table-cell>
              <table:table-cell table:style-name="Таблица9.A1" office:value-type="string">
                <text:p text:style-name="P6"><text:bookmark text:name="p_758"/>9</text:p>
              </table:table-cell>
              <table:table-cell table:style-name="Таблица9.A1" office:value-type="string">
                <text:p text:style-name="P6"><text:bookmark text:name="p_759"/>13</text:p>
              </table:table-cell>
            </table:table-row>
            <table:table-row>
              <table:table-cell table:style-name="Таблица9.A1" office:value-type="string">
                <text:p text:style-name="P5"><text:bookmark text:name="p_760"/>Алгебра</text:p>
              </table:table-cell>
              <table:table-cell table:style-name="Таблица9.A1" office:value-type="string">
                <text:p text:style-name="P6"><text:bookmark text:name="p_761"/>-</text:p>
              </table:table-cell>
              <table:table-cell table:style-name="Таблица9.A1" office:value-type="string">
                <text:p text:style-name="P6"><text:bookmark text:name="p_762"/>-</text:p>
              </table:table-cell>
              <table:table-cell table:style-name="Таблица9.A1" office:value-type="string">
                <text:p text:style-name="P6"><text:bookmark text:name="p_763"/>10</text:p>
              </table:table-cell>
              <table:table-cell table:style-name="Таблица9.A1" office:value-type="string">
                <text:p text:style-name="P6"><text:bookmark text:name="p_764"/>9</text:p>
              </table:table-cell>
              <table:table-cell table:style-name="Таблица9.A1" office:value-type="string">
                <text:p text:style-name="P6"><text:bookmark text:name="p_765"/>7</text:p>
              </table:table-cell>
            </table:table-row>
            <table:table-row>
              <table:table-cell table:style-name="Таблица9.A1" office:value-type="string">
                <text:p text:style-name="P5"><text:bookmark text:name="p_766"/>Экономика</text:p>
              </table:table-cell>
              <table:table-cell table:style-name="Таблица9.A1" office:value-type="string">
                <text:p text:style-name="P6"><text:bookmark text:name="p_767"/>-</text:p>
              </table:table-cell>
              <table:table-cell table:style-name="Таблица9.A1" office:value-type="string">
                <text:p text:style-name="P6"><text:bookmark text:name="p_768"/>-</text:p>
              </table:table-cell>
              <table:table-cell table:style-name="Таблица9.A1" office:value-type="string">
                <text:p text:style-name="P6"><text:bookmark text:name="p_769"/>-</text:p>
              </table:table-cell>
              <table:table-cell table:style-name="Таблица9.A1" office:value-type="string">
                <text:p text:style-name="P6"><text:bookmark text:name="p_770"/>-</text:p>
              </table:table-cell>
              <table:table-cell table:style-name="Таблица9.A1" office:value-type="string">
                <text:p text:style-name="P6"><text:bookmark text:name="p_771"/>11</text:p>
              </table:table-cell>
            </table:table-row>
            <table:table-row>
              <table:table-cell table:style-name="Таблица9.A1" office:value-type="string">
                <text:p text:style-name="P5"><text:bookmark text:name="p_772"/>Черчение</text:p>
              </table:table-cell>
              <table:table-cell table:style-name="Таблица9.A1" office:value-type="string">
                <text:p text:style-name="P6"><text:bookmark text:name="p_773"/>-</text:p>
              </table:table-cell>
              <table:table-cell table:style-name="Таблица9.A1" office:value-type="string">
                <text:p text:style-name="P6"><text:bookmark text:name="p_774"/>-</text:p>
              </table:table-cell>
              <table:table-cell table:style-name="Таблица9.A1" office:value-type="string">
                <text:p text:style-name="P6"><text:bookmark text:name="p_775"/>-</text:p>
              </table:table-cell>
              <table:table-cell table:style-name="Таблица9.A1" office:value-type="string">
                <text:p text:style-name="P6"><text:bookmark text:name="p_776"/>5</text:p>
              </table:table-cell>
              <table:table-cell table:style-name="Таблица9.A1" office:value-type="string">
                <text:p text:style-name="P6"><text:bookmark text:name="p_777"/>4</text:p>
              </table:table-cell>
            </table:table-row>
            <table:table-row>
              <table:table-cell table:style-name="Таблица9.A1" office:value-type="string">
                <text:p text:style-name="P5"><text:bookmark text:name="p_778"/>Мировая художественная культура (МХК)</text:p>
              </table:table-cell>
              <table:table-cell table:style-name="Таблица9.A1" office:value-type="string">
                <text:p text:style-name="P6"><text:bookmark text:name="p_779"/>-</text:p>
              </table:table-cell>
              <table:table-cell table:style-name="Таблица9.A1" office:value-type="string">
                <text:p text:style-name="P6"><text:bookmark text:name="p_780"/>-</text:p>
              </table:table-cell>
              <table:table-cell table:style-name="Таблица9.A1" office:value-type="string">
                <text:p text:style-name="P6"><text:bookmark text:name="p_781"/>8</text:p>
              </table:table-cell>
              <table:table-cell table:style-name="Таблица9.A1" office:value-type="string">
                <text:p text:style-name="P6"><text:bookmark text:name="p_782"/>5</text:p>
              </table:table-cell>
              <table:table-cell table:style-name="Таблица9.A1" office:value-type="string">
                <text:p text:style-name="P6"><text:bookmark text:name="p_783"/>5</text:p>
              </table:table-cell>
            </table:table-row>
            <table:table-row>
              <table:table-cell table:style-name="Таблица9.A1" office:value-type="string">
                <text:p text:style-name="P5"><text:bookmark text:name="p_784"/>Биология</text:p>
              </table:table-cell>
              <table:table-cell table:style-name="Таблица9.A1" office:value-type="string">
                <text:p text:style-name="P6"><text:bookmark text:name="p_785"/>10</text:p>
              </table:table-cell>
              <table:table-cell table:style-name="Таблица9.A1" office:value-type="string">
                <text:p text:style-name="P6"><text:bookmark text:name="p_786"/>8</text:p>
              </table:table-cell>
              <table:table-cell table:style-name="Таблица9.A1" office:value-type="string">
                <text:p text:style-name="P6"><text:bookmark text:name="p_787"/>7</text:p>
              </table:table-cell>
              <table:table-cell table:style-name="Таблица9.A1" office:value-type="string">
                <text:p text:style-name="P6"><text:bookmark text:name="p_788"/>7</text:p>
              </table:table-cell>
              <table:table-cell table:style-name="Таблица9.A1" office:value-type="string">
                <text:p text:style-name="P6"><text:bookmark text:name="p_789"/>7</text:p>
              </table:table-cell>
            </table:table-row>
            <table:table-row>
              <table:table-cell table:style-name="Таблица9.A1" office:value-type="string">
                <text:p text:style-name="P5"><text:bookmark text:name="p_790"/>Математика</text:p>
              </table:table-cell>
              <table:table-cell table:style-name="Таблица9.A1" office:value-type="string">
                <text:p text:style-name="P6"><text:bookmark text:name="p_791"/>10</text:p>
              </table:table-cell>
              <table:table-cell table:style-name="Таблица9.A1" office:value-type="string">
                <text:p text:style-name="P6"><text:bookmark text:name="p_792"/>13</text:p>
              </table:table-cell>
              <table:table-cell table:style-name="Таблица9.A1" office:value-type="string">
                <text:p text:style-name="P6"><text:bookmark text:name="p_793"/>-</text:p>
              </table:table-cell>
              <table:table-cell table:style-name="Таблица9.A1" office:value-type="string">
                <text:p text:style-name="P6"><text:bookmark text:name="p_794"/>-</text:p>
              </table:table-cell>
              <table:table-cell table:style-name="Таблица9.A1" office:value-type="string">
                <text:p text:style-name="P6"><text:bookmark text:name="p_795"/>-</text:p>
              </table:table-cell>
            </table:table-row>
            <table:table-row>
              <table:table-cell table:style-name="Таблица9.A1" office:value-type="string">
                <text:p text:style-name="P5"><text:bookmark text:name="p_796"/>Иностранный язык</text:p>
              </table:table-cell>
              <table:table-cell table:style-name="Таблица9.A1" office:value-type="string">
                <text:p text:style-name="P6"><text:bookmark text:name="p_797"/>9</text:p>
              </table:table-cell>
              <table:table-cell table:style-name="Таблица9.A1" office:value-type="string">
                <text:p text:style-name="P6"><text:bookmark text:name="p_798"/>11</text:p>
              </table:table-cell>
              <table:table-cell table:style-name="Таблица9.A1" office:value-type="string">
                <text:p text:style-name="P6"><text:bookmark text:name="p_799"/>10</text:p>
              </table:table-cell>
              <table:table-cell table:style-name="Таблица9.A1" office:value-type="string">
                <text:p text:style-name="P6"><text:bookmark text:name="p_800"/>8</text:p>
              </table:table-cell>
              <table:table-cell table:style-name="Таблица9.A1" office:value-type="string">
                <text:p text:style-name="P6"><text:bookmark text:name="p_801"/>9</text:p>
              </table:table-cell>
            </table:table-row>
            <table:table-row>
              <table:table-cell table:style-name="Таблица9.A1" office:value-type="string">
                <text:p text:style-name="P5"><text:bookmark text:name="p_802"/>Русский язык</text:p>
              </table:table-cell>
              <table:table-cell table:style-name="Таблица9.A1" office:value-type="string">
                <text:p text:style-name="P6"><text:bookmark text:name="p_803"/>8</text:p>
              </table:table-cell>
              <table:table-cell table:style-name="Таблица9.A1" office:value-type="string">
                <text:p text:style-name="P6"><text:bookmark text:name="p_804"/>12</text:p>
              </table:table-cell>
              <table:table-cell table:style-name="Таблица9.A1" office:value-type="string">
                <text:p text:style-name="P6"><text:bookmark text:name="p_805"/>11</text:p>
              </table:table-cell>
              <table:table-cell table:style-name="Таблица9.A1" office:value-type="string">
                <text:p text:style-name="P6"><text:bookmark text:name="p_806"/>7</text:p>
              </table:table-cell>
              <table:table-cell table:style-name="Таблица9.A1" office:value-type="string">
                <text:p text:style-name="P6"><text:bookmark text:name="p_807"/>6</text:p>
              </table:table-cell>
            </table:table-row>
            <table:table-row>
              <table:table-cell table:style-name="Таблица9.A1" office:value-type="string">
                <text:p text:style-name="P5"><text:bookmark text:name="p_808"/>Краеведение</text:p>
              </table:table-cell>
              <table:table-cell table:style-name="Таблица9.A1" office:value-type="string">
                <text:p text:style-name="P6"><text:bookmark text:name="p_809"/>7</text:p>
              </table:table-cell>
              <table:table-cell table:style-name="Таблица9.A1" office:value-type="string">
                <text:p text:style-name="P6"><text:bookmark text:name="p_810"/>9</text:p>
              </table:table-cell>
              <table:table-cell table:style-name="Таблица9.A1" office:value-type="string">
                <text:p text:style-name="P6"><text:bookmark text:name="p_811"/>5</text:p>
              </table:table-cell>
              <table:table-cell table:style-name="Таблица9.A1" office:value-type="string">
                <text:p text:style-name="P6"><text:bookmark text:name="p_812"/>5</text:p>
              </table:table-cell>
              <table:table-cell table:style-name="Таблица9.A1" office:value-type="string">
                <text:p text:style-name="P6"><text:bookmark text:name="p_813"/>-</text:p>
              </table:table-cell>
            </table:table-row>
            <table:table-row>
              <table:table-cell table:style-name="Таблица9.A1" office:value-type="string">
                <text:p text:style-name="P5"><text:bookmark text:name="p_814"/>Природоведение</text:p>
              </table:table-cell>
              <table:table-cell table:style-name="Таблица9.A1" office:value-type="string">
                <text:p text:style-name="P6"><text:bookmark text:name="p_815"/>7</text:p>
              </table:table-cell>
              <table:table-cell table:style-name="Таблица9.A1" office:value-type="string">
                <text:p text:style-name="P6"><text:bookmark text:name="p_816"/>8</text:p>
              </table:table-cell>
              <table:table-cell table:style-name="Таблица9.A1" office:value-type="string">
                <text:p text:style-name="P6"><text:bookmark text:name="p_817"/>-</text:p>
              </table:table-cell>
              <table:table-cell table:style-name="Таблица9.A1" office:value-type="string">
                <text:p text:style-name="P6"><text:bookmark text:name="p_818"/>-</text:p>
              </table:table-cell>
              <table:table-cell table:style-name="Таблица9.A1" office:value-type="string">
                <text:p text:style-name="P6"><text:bookmark text:name="p_819"/>-</text:p>
              </table:table-cell>
            </table:table-row>
            <table:table-row>
              <table:table-cell table:style-name="Таблица9.A1" office:value-type="string">
                <text:p text:style-name="P5"><text:bookmark text:name="p_820"/>География</text:p>
              </table:table-cell>
              <table:table-cell table:style-name="Таблица9.A1" office:value-type="string">
                <text:p text:style-name="P6"><text:bookmark text:name="p_821"/>-</text:p>
              </table:table-cell>
              <table:table-cell table:style-name="Таблица9.A1" office:value-type="string">
                <text:p text:style-name="P6"><text:bookmark text:name="p_822"/>7</text:p>
              </table:table-cell>
              <table:table-cell table:style-name="Таблица9.A1" office:value-type="string">
                <text:p text:style-name="P6"><text:bookmark text:name="p_823"/>6</text:p>
              </table:table-cell>
              <table:table-cell table:style-name="Таблица9.A1" office:value-type="string">
                <text:p text:style-name="P6"><text:bookmark text:name="p_824"/>6</text:p>
              </table:table-cell>
              <table:table-cell table:style-name="Таблица9.A1" office:value-type="string">
                <text:p text:style-name="P6"><text:bookmark text:name="p_825"/>5</text:p>
              </table:table-cell>
            </table:table-row>
            <table:table-row>
              <table:table-cell table:style-name="Таблица9.A1" office:value-type="string">
                <text:p text:style-name="P5"><text:bookmark text:name="p_826"/>Граждановедение</text:p>
              </table:table-cell>
              <table:table-cell table:style-name="Таблица9.A1" office:value-type="string">
                <text:p text:style-name="P6"><text:bookmark text:name="p_827"/>6</text:p>
              </table:table-cell>
              <table:table-cell table:style-name="Таблица9.A1" office:value-type="string">
                <text:p text:style-name="P6"><text:bookmark text:name="p_828"/>9</text:p>
              </table:table-cell>
              <table:table-cell table:style-name="Таблица9.A1" office:value-type="string">
                <text:p text:style-name="P6"><text:bookmark text:name="p_829"/>9</text:p>
              </table:table-cell>
              <table:table-cell table:style-name="Таблица9.A1" office:value-type="string">
                <text:p text:style-name="P6"><text:bookmark text:name="p_830"/>5</text:p>
              </table:table-cell>
              <table:table-cell table:style-name="Таблица9.A1" office:value-type="string">
                <text:p text:style-name="P6"><text:bookmark text:name="p_831"/>-</text:p>
              </table:table-cell>
            </table:table-row>
            <table:table-row>
              <table:table-cell table:style-name="Таблица9.A1" office:value-type="string">
                <text:p text:style-name="P5"><text:bookmark text:name="p_832"/>История</text:p>
              </table:table-cell>
              <table:table-cell table:style-name="Таблица9.A1" office:value-type="string">
                <text:p text:style-name="P6"><text:bookmark text:name="p_833"/>5</text:p>
              </table:table-cell>
              <table:table-cell table:style-name="Таблица9.A1" office:value-type="string">
                <text:p text:style-name="P6"><text:bookmark text:name="p_834"/>8</text:p>
              </table:table-cell>
              <table:table-cell table:style-name="Таблица9.A1" office:value-type="string">
                <text:p text:style-name="P6"><text:bookmark text:name="p_835"/>6</text:p>
              </table:table-cell>
              <table:table-cell table:style-name="Таблица9.A1" office:value-type="string">
                <text:p text:style-name="P6"><text:bookmark text:name="p_836"/>8</text:p>
              </table:table-cell>
              <table:table-cell table:style-name="Таблица9.A1" office:value-type="string">
                <text:p text:style-name="P6"><text:bookmark text:name="p_837"/>10</text:p>
              </table:table-cell>
            </table:table-row>
            <table:table-row>
              <table:table-cell table:style-name="Таблица9.A1" office:value-type="string">
                <text:p text:style-name="P5"><text:bookmark text:name="p_838"/>Ритмика</text:p>
              </table:table-cell>
              <table:table-cell table:style-name="Таблица9.A1" office:value-type="string">
                <text:p text:style-name="P6"><text:bookmark text:name="p_839"/>4</text:p>
              </table:table-cell>
              <table:table-cell table:style-name="Таблица9.A1" office:value-type="string">
                <text:p text:style-name="P6"><text:bookmark text:name="p_840"/>4</text:p>
              </table:table-cell>
              <table:table-cell table:style-name="Таблица9.A1" office:value-type="string">
                <text:p text:style-name="P6"><text:bookmark text:name="p_841"/>-</text:p>
              </table:table-cell>
              <table:table-cell table:style-name="Таблица9.A1" office:value-type="string">
                <text:p text:style-name="P6"><text:bookmark text:name="p_842"/>-</text:p>
              </table:table-cell>
              <table:table-cell table:style-name="Таблица9.A1" office:value-type="string">
                <text:p text:style-name="P6"><text:bookmark text:name="p_843"/>-</text:p>
              </table:table-cell>
            </table:table-row>
            <table:table-row>
              <table:table-cell table:style-name="Таблица9.A1" office:value-type="string">
                <text:p text:style-name="P5"><text:bookmark text:name="p_844"/>Труд</text:p>
              </table:table-cell>
              <table:table-cell table:style-name="Таблица9.A1" office:value-type="string">
                <text:p text:style-name="P6"><text:bookmark text:name="p_845"/>4</text:p>
              </table:table-cell>
              <table:table-cell table:style-name="Таблица9.A1" office:value-type="string">
                <text:p text:style-name="P6"><text:bookmark text:name="p_846"/>3</text:p>
              </table:table-cell>
              <table:table-cell table:style-name="Таблица9.A1" office:value-type="string">
                <text:p text:style-name="P6"><text:bookmark text:name="p_847"/>2</text:p>
              </table:table-cell>
              <table:table-cell table:style-name="Таблица9.A1" office:value-type="string">
                <text:p text:style-name="P6"><text:bookmark text:name="p_848"/>1</text:p>
              </table:table-cell>
              <table:table-cell table:style-name="Таблица9.A1" office:value-type="string">
                <text:p text:style-name="P6"><text:bookmark text:name="p_849"/>4</text:p>
              </table:table-cell>
            </table:table-row>
            <table:table-row>
              <table:table-cell table:style-name="Таблица9.A1" office:value-type="string">
                <text:p text:style-name="P5"><text:bookmark text:name="p_850"/>Литература</text:p>
              </table:table-cell>
              <table:table-cell table:style-name="Таблица9.A1" office:value-type="string">
                <text:p text:style-name="P6"><text:bookmark text:name="p_851"/>4</text:p>
              </table:table-cell>
              <table:table-cell table:style-name="Таблица9.A1" office:value-type="string">
                <text:p text:style-name="P6"><text:bookmark text:name="p_852"/>6</text:p>
              </table:table-cell>
              <table:table-cell table:style-name="Таблица9.A1" office:value-type="string">
                <text:p text:style-name="P6"><text:bookmark text:name="p_853"/>4</text:p>
              </table:table-cell>
              <table:table-cell table:style-name="Таблица9.A1" office:value-type="string">
                <text:p text:style-name="P6"><text:bookmark text:name="p_854"/>4</text:p>
              </table:table-cell>
              <table:table-cell table:style-name="Таблица9.A1" office:value-type="string">
                <text:p text:style-name="P6"><text:bookmark text:name="p_855"/>7</text:p>
              </table:table-cell>
            </table:table-row>
            <text:soft-page-break/>
            <table:table-row>
              <table:table-cell table:style-name="Таблица9.A1" office:value-type="string">
                <text:p text:style-name="P5"><text:bookmark text:name="p_856"/>ИЗО</text:p>
              </table:table-cell>
              <table:table-cell table:style-name="Таблица9.A1" office:value-type="string">
                <text:p text:style-name="P6"><text:bookmark text:name="p_857"/>3</text:p>
              </table:table-cell>
              <table:table-cell table:style-name="Таблица9.A1" office:value-type="string">
                <text:p text:style-name="P6"><text:bookmark text:name="p_858"/>3</text:p>
              </table:table-cell>
              <table:table-cell table:style-name="Таблица9.A1" office:value-type="string">
                <text:p text:style-name="P6"><text:bookmark text:name="p_859"/>1</text:p>
              </table:table-cell>
              <table:table-cell table:style-name="Таблица9.A1" office:value-type="string">
                <text:p text:style-name="P6"><text:bookmark text:name="p_860"/>3</text:p>
              </table:table-cell>
              <table:table-cell table:style-name="Таблица9.A1" office:value-type="string">
                <text:p text:style-name="P6"><text:bookmark text:name="p_861"/>-</text:p>
              </table:table-cell>
            </table:table-row>
            <table:table-row>
              <table:table-cell table:style-name="Таблица9.A1" office:value-type="string">
                <text:p text:style-name="P5"><text:bookmark text:name="p_862"/>Физическая культура</text:p>
              </table:table-cell>
              <table:table-cell table:style-name="Таблица9.A1" office:value-type="string">
                <text:p text:style-name="P6"><text:bookmark text:name="p_863"/>3</text:p>
              </table:table-cell>
              <table:table-cell table:style-name="Таблица9.A1" office:value-type="string">
                <text:p text:style-name="P6"><text:bookmark text:name="p_864"/>4</text:p>
              </table:table-cell>
              <table:table-cell table:style-name="Таблица9.A1" office:value-type="string">
                <text:p text:style-name="P6"><text:bookmark text:name="p_865"/>2</text:p>
              </table:table-cell>
              <table:table-cell table:style-name="Таблица9.A1" office:value-type="string">
                <text:p text:style-name="P6"><text:bookmark text:name="p_866"/>2</text:p>
              </table:table-cell>
              <table:table-cell table:style-name="Таблица9.A1" office:value-type="string">
                <text:p text:style-name="P6"><text:bookmark text:name="p_867"/>2</text:p>
              </table:table-cell>
            </table:table-row>
            <table:table-row>
              <table:table-cell table:style-name="Таблица9.A1" office:value-type="string">
                <text:p text:style-name="P5"><text:bookmark text:name="p_868"/>Экология</text:p>
              </table:table-cell>
              <table:table-cell table:style-name="Таблица9.A1" office:value-type="string">
                <text:p text:style-name="P6"><text:bookmark text:name="p_869"/>3</text:p>
              </table:table-cell>
              <table:table-cell table:style-name="Таблица9.A1" office:value-type="string">
                <text:p text:style-name="P6"><text:bookmark text:name="p_870"/>3</text:p>
              </table:table-cell>
              <table:table-cell table:style-name="Таблица9.A1" office:value-type="string">
                <text:p text:style-name="P6"><text:bookmark text:name="p_871"/>3</text:p>
              </table:table-cell>
              <table:table-cell table:style-name="Таблица9.A1" office:value-type="string">
                <text:p text:style-name="P6"><text:bookmark text:name="p_872"/>6</text:p>
              </table:table-cell>
              <table:table-cell table:style-name="Таблица9.A1" office:value-type="string">
                <text:p text:style-name="P6"><text:bookmark text:name="p_873"/>1</text:p>
              </table:table-cell>
            </table:table-row>
            <table:table-row>
              <table:table-cell table:style-name="Таблица9.A1" office:value-type="string">
                <text:p text:style-name="P5"><text:bookmark text:name="p_874"/>Музыка</text:p>
              </table:table-cell>
              <table:table-cell table:style-name="Таблица9.A1" office:value-type="string">
                <text:p text:style-name="P6"><text:bookmark text:name="p_875"/>2</text:p>
              </table:table-cell>
              <table:table-cell table:style-name="Таблица9.A1" office:value-type="string">
                <text:p text:style-name="P6"><text:bookmark text:name="p_876"/>1</text:p>
              </table:table-cell>
              <table:table-cell table:style-name="Таблица9.A1" office:value-type="string">
                <text:p text:style-name="P6"><text:bookmark text:name="p_877"/>1</text:p>
              </table:table-cell>
              <table:table-cell table:style-name="Таблица9.A1" office:value-type="string">
                <text:p text:style-name="P6"><text:bookmark text:name="p_878"/>1</text:p>
              </table:table-cell>
              <table:table-cell table:style-name="Таблица9.A1" office:value-type="string">
                <text:p text:style-name="P6"><text:bookmark text:name="p_879"/>-</text:p>
              </table:table-cell>
            </table:table-row>
            <table:table-row>
              <table:table-cell table:style-name="Таблица9.A1" office:value-type="string">
                <text:p text:style-name="P5"><text:bookmark text:name="p_880"/>Информатика</text:p>
              </table:table-cell>
              <table:table-cell table:style-name="Таблица9.A1" office:value-type="string">
                <text:p text:style-name="P6"><text:bookmark text:name="p_881"/>4</text:p>
              </table:table-cell>
              <table:table-cell table:style-name="Таблица9.A1" office:value-type="string">
                <text:p text:style-name="P6"><text:bookmark text:name="p_882"/>10</text:p>
              </table:table-cell>
              <table:table-cell table:style-name="Таблица9.A1" office:value-type="string">
                <text:p text:style-name="P6"><text:bookmark text:name="p_883"/>4</text:p>
              </table:table-cell>
              <table:table-cell table:style-name="Таблица9.A1" office:value-type="string">
                <text:p text:style-name="P6"><text:bookmark text:name="p_884"/>7</text:p>
              </table:table-cell>
              <table:table-cell table:style-name="Таблица9.A1" office:value-type="string">
                <text:p text:style-name="P6"><text:bookmark text:name="p_885"/>7</text:p>
              </table:table-cell>
            </table:table-row>
            <table:table-row>
              <table:table-cell table:style-name="Таблица9.A1" office:value-type="string">
                <text:p text:style-name="P5"><text:bookmark text:name="p_886"/>ОБЖ</text:p>
              </table:table-cell>
              <table:table-cell table:style-name="Таблица9.A1" office:value-type="string">
                <text:p text:style-name="P6"><text:bookmark text:name="p_887"/>1</text:p>
              </table:table-cell>
              <table:table-cell table:style-name="Таблица9.A1" office:value-type="string">
                <text:p text:style-name="P6"><text:bookmark text:name="p_888"/>2</text:p>
              </table:table-cell>
              <table:table-cell table:style-name="Таблица9.A1" office:value-type="string">
                <text:p text:style-name="P6"><text:bookmark text:name="p_889"/>3</text:p>
              </table:table-cell>
              <table:table-cell table:style-name="Таблица9.A1" office:value-type="string">
                <text:p text:style-name="P6"><text:bookmark text:name="p_890"/>3</text:p>
              </table:table-cell>
              <table:table-cell table:style-name="Таблица9.A1" office:value-type="string">
                <text:p text:style-name="P6"><text:bookmark text:name="p_891"/>3</text:p>
              </table:table-cell>
            </table:table-row>
          </table:table>
          <text:p text:style-name="P13"><text:bookmark text:name="block_30003"/></text:p>
          <text:p text:style-name="P15"><text:bookmark text:name="p_892"/>Таблица 3</text:p>
          <text:p text:style-name="P13"/>
          <text:p text:style-name="P11"><text:bookmark text:name="p_893"/>Шкала трудности учебных предметов, изучаемых в 10 - 11 классах</text:p>
          <text:p text:style-name="P10"/>
          <table:table table:name="Таблица10" table:style-name="Таблица10">
            <table:table-column table:style-name="Таблица10.A"/>
            <table:table-column table:style-name="Таблица10.B"/>
            <table:table-row>
              <table:table-cell table:style-name="Таблица10.A1" office:value-type="string">
                <text:p text:style-name="P4"><text:bookmark text:name="p_894"/>Общеобразовательные предметы</text:p>
              </table:table-cell>
              <table:table-cell table:style-name="Таблица10.A1" office:value-type="string">
                <text:p text:style-name="P6"><text:bookmark text:name="p_895"/>Количество баллов</text:p>
                <text:p text:style-name="P6"><text:bookmark text:name="p_896"/>(ранг трудности)</text:p>
              </table:table-cell>
            </table:table-row>
            <table:table-row>
              <table:table-cell table:style-name="Таблица10.A1" office:value-type="string">
                <text:p text:style-name="P5"><text:bookmark text:name="p_897"/>Физика</text:p>
              </table:table-cell>
              <table:table-cell table:style-name="Таблица10.A1" office:value-type="string">
                <text:p text:style-name="P6"><text:bookmark text:name="p_898"/>12</text:p>
              </table:table-cell>
            </table:table-row>
            <table:table-row>
              <table:table-cell table:style-name="Таблица10.A1" office:value-type="string">
                <text:p text:style-name="P5"><text:bookmark text:name="p_899"/>Геометрия,</text:p>
                <text:p text:style-name="P5"><text:bookmark text:name="p_900"/>Химия</text:p>
              </table:table-cell>
              <table:table-cell table:style-name="Таблица10.A1" office:value-type="string">
                <text:p text:style-name="P6"><text:bookmark text:name="p_901"/>11</text:p>
              </table:table-cell>
            </table:table-row>
            <table:table-row>
              <table:table-cell table:style-name="Таблица10.A1" office:value-type="string">
                <text:p text:style-name="P5"><text:bookmark text:name="p_902"/>Алгебра</text:p>
              </table:table-cell>
              <table:table-cell table:style-name="Таблица10.A1" office:value-type="string">
                <text:p text:style-name="P6"><text:bookmark text:name="p_903"/>10</text:p>
              </table:table-cell>
            </table:table-row>
            <table:table-row>
              <table:table-cell table:style-name="Таблица10.A1" office:value-type="string">
                <text:p text:style-name="P5"><text:bookmark text:name="p_904"/>Русский язык</text:p>
              </table:table-cell>
              <table:table-cell table:style-name="Таблица10.A1" office:value-type="string">
                <text:p text:style-name="P6"><text:bookmark text:name="p_905"/>9</text:p>
              </table:table-cell>
            </table:table-row>
            <table:table-row>
              <table:table-cell table:style-name="Таблица10.A1" office:value-type="string">
                <text:p text:style-name="P5"><text:bookmark text:name="p_906"/>Литература,</text:p>
                <text:p text:style-name="P5"><text:bookmark text:name="p_907"/>Иностранный язык</text:p>
              </table:table-cell>
              <table:table-cell table:style-name="Таблица10.A1" office:value-type="string">
                <text:p text:style-name="P6"><text:bookmark text:name="p_908"/>8</text:p>
              </table:table-cell>
            </table:table-row>
            <table:table-row>
              <table:table-cell table:style-name="Таблица10.A1" office:value-type="string">
                <text:p text:style-name="P5"><text:bookmark text:name="p_909"/>Биология</text:p>
              </table:table-cell>
              <table:table-cell table:style-name="Таблица10.A1" office:value-type="string">
                <text:p text:style-name="P6"><text:bookmark text:name="p_910"/>7</text:p>
              </table:table-cell>
            </table:table-row>
            <table:table-row>
              <table:table-cell table:style-name="Таблица10.A1" office:value-type="string">
                <text:p text:style-name="P5"><text:bookmark text:name="p_911"/>Информатика,</text:p>
                <text:p text:style-name="P5"><text:bookmark text:name="p_912"/>Экономика</text:p>
              </table:table-cell>
              <table:table-cell table:style-name="Таблица10.A1" office:value-type="string">
                <text:p text:style-name="P6"><text:bookmark text:name="p_913"/>6</text:p>
              </table:table-cell>
            </table:table-row>
            <table:table-row>
              <table:table-cell table:style-name="Таблица10.A1" office:value-type="string">
                <text:p text:style-name="P5"><text:bookmark text:name="p_914"/>История,</text:p>
                <text:p text:style-name="P5"><text:bookmark text:name="p_915"/>Обществознание,</text:p>
                <text:p text:style-name="P5"><text:bookmark text:name="p_916"/>МХК</text:p>
              </table:table-cell>
              <table:table-cell table:style-name="Таблица10.A1" office:value-type="string">
                <text:p text:style-name="P6"><text:bookmark text:name="p_917"/>5</text:p>
              </table:table-cell>
            </table:table-row>
            <text:soft-page-break/>
            <table:table-row>
              <table:table-cell table:style-name="Таблица10.A1" office:value-type="string">
                <text:p text:style-name="P5"><text:bookmark text:name="p_918"/>Астрономия</text:p>
              </table:table-cell>
              <table:table-cell table:style-name="Таблица10.A1" office:value-type="string">
                <text:p text:style-name="P6"><text:bookmark text:name="p_919"/>4</text:p>
              </table:table-cell>
            </table:table-row>
            <table:table-row>
              <table:table-cell table:style-name="Таблица10.A1" office:value-type="string">
                <text:p text:style-name="P5"><text:bookmark text:name="p_920"/>География,</text:p>
                <text:p text:style-name="P5"><text:bookmark text:name="p_921"/>Экология</text:p>
              </table:table-cell>
              <table:table-cell table:style-name="Таблица10.A1" office:value-type="string">
                <text:p text:style-name="P6"><text:bookmark text:name="p_922"/>3</text:p>
              </table:table-cell>
            </table:table-row>
            <table:table-row>
              <table:table-cell table:style-name="Таблица10.A1" office:value-type="string">
                <text:p text:style-name="P5"><text:bookmark text:name="p_923"/>ОБЖ,</text:p>
                <text:p text:style-name="P5"><text:bookmark text:name="p_924"/>Краеведение</text:p>
              </table:table-cell>
              <table:table-cell table:style-name="Таблица10.A1" office:value-type="string">
                <text:p text:style-name="P6"><text:bookmark text:name="p_925"/>2</text:p>
              </table:table-cell>
            </table:table-row>
            <table:table-row>
              <table:table-cell table:style-name="Таблица10.A1" office:value-type="string">
                <text:p text:style-name="P5"><text:bookmark text:name="p_926"/>Физическая культура</text:p>
              </table:table-cell>
              <table:table-cell table:style-name="Таблица10.A1" office:value-type="string">
                <text:p text:style-name="P6"><text:bookmark text:name="p_927"/>1</text:p>
              </table:table-cell>
            </table:table-row>
          </table:table>
          <text:p text:style-name="P11"><text:line-break/></text:p>
        </text:section>
        <text:section text:style-name="Sect1" text:name="block_40000">
          <text:p text:style-name="P16"><text:bookmark text:name="p_4622"/><text:span text:style-name="T1">Приложение 4<text:line-break/>к </text:span><text:a xlink:type="simple" xlink:href="http://base.garant.ru/12183577/#block_1000">СанПиН 2.4.2.2821-10</text:a></text:p>
          <text:p text:style-name="P13"/>
          <text:p text:style-name="P11"><text:bookmark text:name="p_930"/>Рекомендуемый комплекс упражнений физкультурных минуток (ФМ)</text:p>
          <text:p text:style-name="P13"/>
          <text:p text:style-name="P11"><text:bookmark text:name="p_931"/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на уроках физкультурных минуток (далее - ФМ) для снятия локального утомления и ФМ общего воздействия.</text:p>
          <text:p text:style-name="P11"><text:bookmark text:name="p_932"/>ФМ для улучшения мозгового кровообращения:</text:p>
          <text:p text:style-name="P11"><text:bookmark text:name="p_933"/>1. Исходное положение (далее - и.п.) - сидя на стуле. 1 - 2 - отвести голову назад и плавно наклонить назад, 3 - 4 - голову наклонить вперед, плечи не поднимать. Повторить 4 - 6 раз. Темп медленный.</text:p>
          <text:p text:style-name="P11"><text:bookmark text:name="p_934"/>2. И.п. - сидя, руки на поясе. 1 - поворот головы направо, 2 - и.п., 3 - поворот головы налево, 4 - и.п. Повторить 6 - 8 раз. Темп медленный.</text:p>
          <text:p text:style-name="P11"><text:bookmark text:name="p_935"/>3. И.п. - стоя или сидя, руки на поясе. 1 - махом левую руку занести через правое плечо, голову повернуть налево. 2 - и.п., 3 - 4 - то же правой рукой. Повторить 4 - 6 раз. Темп медленный.</text:p>
          <text:p text:style-name="P11"><text:bookmark text:name="p_936"/>ФМ для снятия утомления с плечевого пояса и рук:</text:p>
          <text:p text:style-name="P11"><text:bookmark text:name="p_937"/>1. И.п. - стоя или сидя, руки на поясе. 1 - правую руку вперед, левую вверх. 2 - переменить положения рук. Повторить 3 - 4 раза, затем расслабленно опустить вниз и потрясти кистями, голову наклонить вперед. Темп средний.</text:p>
          <text:p text:style-name="P11"><text:bookmark text:name="p_938"/>2. И.п. - стоя или сидя, кисти тыльной стороной на поясе. 1 - 2 - свести локти вперед, голову наклонить вперед. 3 - 4 - локти назад, прогнуться. Повторить 6 - 8 раз, затем руки вниз и потрясти расслабленно. Темп медленный.</text:p>
          <text:p text:style-name="P11"><text:bookmark text:name="p_939"/>3. И.п. - сидя, руки вверх. 1 - сжать кисти в кулак. 2 - разжать кисти. Повторить 6 - 8 раз, затем руки расслабленно опустить вниз и потрясти кистями. Темп средний.</text:p>
          <text:p text:style-name="P11"><text:bookmark text:name="p_940"/>ФМ для снятия утомления с туловища:</text:p>
          <text:p text:style-name="P11"><text:bookmark text:name="p_941"/>1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6 - 8 раз. Темп средний.</text:p>
          <text:p text:style-name="P11"><text:bookmark text:name="p_942"/><text:soft-page-break/>2. И.п. - стойка ноги врозь, руки за голову. 1 - 5 - круговые движения тазом в одну сторону. 4 - 6 - то же в другую сторону. 7 - 8 - руки вниз и расслабленно потрясти кистями. Повторить 4 - 6 раз. Темп средний.</text:p>
          <text:p text:style-name="P11"><text:bookmark text:name="p_943"/>3. И.п. - стойка ноги врозь. 1 - 2 - наклон вперед, правая рука скользит вдоль ноги вниз, левая, сгибаясь, вдоль тела вверх. 3 - 4 - и.п., 5 - 8 - то же в другую сторону. Повторить 6 - 8 раз. Темп средний.</text:p>
          <text:p text:style-name="P11"><text:bookmark text:name="p_944"/>ФМ общего воздействия комплектуются из упражнений для разных групп мышц с учетом их напряжения в процессе деятельности.</text:p>
          <text:p text:style-name="P11"><text:bookmark text:name="p_945"/>Комплекс упражнений ФМ для обучающихся I ступени образования на уроках с элементами письма:</text:p>
          <text:p text:style-name="P11"><text:bookmark text:name="p_946"/>1. Упражнения для улучшения мозгового кровообращения. И.п. - сидя, руки на поясе. 1 - поворот головы направо, 2 - и.п., 3 поворот головы налево, 4 - и.п., 5 - плавно наклонить голову назад, 6 - и.п., 7 - голову наклонить вперед. Повторить 4 - 6 раз. Темп медленный.</text:p>
          <text:p text:style-name="P11"><text:bookmark text:name="p_947"/>2. Упражнения для снятия утомления с мелких мышц кисти. И.п. - сидя, руки подняты вверх. 1 - сжать кисти в кулак, 2 - разжать кисти. Повторить 6 - 8 раз, затем руки расслабленно опустить вниз и потрясти кистями. Темп средний.</text:p>
          <text:p text:style-name="P11"><text:bookmark text:name="p_948"/>3. Упражнение для снятия утомления с мышц туловища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4 - 6 раз. Темп средний.</text:p>
          <text:p text:style-name="P11"><text:bookmark text:name="p_949"/>4. Упражнение для мобилизации внимания. И.п. - стоя, руки вдоль туловища. 1 - правую руку на пояс, 2 - левую руку на пояс, 3 - правую руку на плечо, 4 - левую руку на плечо, 5 - правую руку вверх, 6 - левую руку вверх, 7 - 8 - хлопки руками над головой, 9 - опустить левую руку на плечо, 10 - правую руку на плечо, 11 - левую руку на пояс, 12 - правую руку на пояс, 13 - 14 - хлопки руками по бедрам. Повторить 4 - 6 раз. Темп - 1 раз медленный, 2 - 3 раза - средний, 4 - 5 - быстрый, 6 - медленный.</text:p>
          <text:p text:style-name="P11"><text:line-break/></text:p>
        </text:section>
        <text:section text:style-name="Sect1" text:name="block_50000">
          <text:p text:style-name="P16"><text:bookmark text:name="p_4623"/><text:span text:style-name="T1">Приложение 5<text:line-break/>к </text:span><text:a xlink:type="simple" xlink:href="http://base.garant.ru/12183577/#block_1000">СанПиН 2.4.2.2821-10</text:a></text:p>
          <text:p text:style-name="P13"/>
          <text:p text:style-name="P11"><text:bookmark text:name="p_952"/>Рекомендуемый комплекс упражнений гимнастики глаз</text:p>
          <text:p text:style-name="P13"/>
          <text:p text:style-name="P11"><text:bookmark text:name="p_953"/>1. Быстро поморгать, закрыть глаза и посидеть спокойно, медленно считая до 5. Повторять 4 - 5 раз.</text:p>
          <text:p text:style-name="P11"><text:bookmark text:name="p_954"/>2. Крепко зажмурить глаза (считать до 3, открыть их и посмотреть вдаль (считать до 5). Повторять 4 - 5 раз.</text:p>
          <text:p text:style-name="P11"><text:bookmark text:name="p_955"/>3. Вытянуть правую руку вперед. Следить глазами, не поворачивая головы, за медленными движениями указательного пальца вытянутой руки влево и вправо, вверх и вниз. Повторять 4 - 5 раз.</text:p>
          <text:p text:style-name="P11"><text:bookmark text:name="p_956"/>4. Посмотреть на указательный палец вытянутой руки на счет 1 - 4, потом перенести взор вдаль на счет 1 - 6. Повторять 4 - 5 раз</text:p>
          <text:p text:style-name="P11"><text:bookmark text:name="p_957"/>5. В среднем темпе проделать 3 - 4 круговых движений глазами в правую сторону, столько же в левую сторону. Расслабив глазные мышцы, посмотреть вдаль на счет 1 - 6. Повторять 1 - 2 раза.</text:p>
          <text:p text:style-name="P11"><text:soft-page-break/><text:line-break/></text:p>
        </text:section>
        <text:section text:style-name="Sect1" text:name="block_60000">
          <text:p text:style-name="P16"><text:bookmark text:name="p_4624"/><text:span text:style-name="T1">Приложение 6<text:line-break/>к </text:span><text:a xlink:type="simple" xlink:href="http://base.garant.ru/12183577/#block_1000">СанПиН 2.4.2.2821-10</text:a></text:p>
          <text:p text:style-name="P13"/>
          <text:p text:style-name="P11"><text:bookmark text:name="p_960"/>Рекомендации к организации и режиму работы групп продленного дня</text:p>
          <text:h text:style-name="P7" text:outline-level="4">С изменениями и дополнениями от:</text:h>
          <text:p text:style-name="P11"><text:bookmark text:name="p_8551"/>25 декабря 2013 г.</text:p>
          <text:h text:style-name="P7" text:outline-level="4">ГАРАНТ:</text:h>
          <text:p text:style-name="P13"><text:bookmark text:name="p_1073746441"/><text:span text:style-name="T1">О разъяснении вопроса организации групп продленного дня в общеобразовательных учреждениях см. </text:span><text:a xlink:type="simple" xlink:href="http://base.garant.ru/70136280/">письмо</text:a><text:span text:style-name="T1"> Роспотребнадзора от 6 октября 2011 г. N 01/12677-1-2</text:span></text:p>
          <text:p text:style-name="P10"/>
          <text:section text:style-name="Sect1" text:name="block_60100">
            <text:h text:style-name="P8" text:outline-level="4">Информация об изменениях:</text:h>
            <text:p text:style-name="P11"><text:bookmark text:name="p_1073750376"/>Постановлением Главного государственного санитарного врача РФ от 25 декабря 2013 г. N 72 в раздел "Общие положения" внесены изменения</text:p>
            <text:p text:style-name="P13"><text:bookmark text:name="p_1073750377"/><text:a xlink:type="simple" xlink:href="http://base.garant.ru/58058075/#block_60100"><text:span text:style-name="T1">См. текст раздела в предыдущей редакции</text:span></text:a></text:p>
            <text:p text:style-name="P11"><text:bookmark text:name="p_961"/>Общие положения</text:p>
            <text:p text:style-name="P13"/>
            <text:p text:style-name="P11"><text:bookmark text:name="p_1170"/>Комплектовать группы продленного дня рекомендуется из обучающихся одного класса либо параллельных классов. Пребывание обучающихся в группе продленного дня, одновременно с образовательным процессом, может охватывать период времени пребывания обучающихся в общеобразовательной организации с 8.00 - 8.30 до 18:00 - 19.00.</text:p>
            <text:p text:style-name="P11"><text:bookmark text:name="p_963"/>Помещения групп продленного дня для обучающихся I - VIII классов целесообразно размещать в пределах соответствующих учебных секций, включая рекреации.</text:p>
            <text:p text:style-name="P11"><text:bookmark text:name="block_601333"/><text:bookmark text:name="p_8554"/>Для обучающихся первых классов в режиме группы продленного дня рекомендуется предусматривать сон и игры. При отсутствии в общеобразовательной организации специальных помещений для организации сна и игр могут быть использованы универсальные помещения, объединяющие спальню и игровую, оборудованные встроенной мебелью: шкафы, одноярусные кровати.</text:p>
            <text:p text:style-name="P11"><text:bookmark text:name="p_965"/>Для обучающихся II - VIII классов в зависимости от конкретных возможностей, рекомендуется выделить закрепленные помещения для организации игровой деятельности, кружковой работы, занятий по желанию обучающихся, дневного сна для ослабленных.</text:p>
            <text:p text:style-name="P11"><text:line-break/></text:p>
          </text:section>
          <text:section text:style-name="Sect1" text:name="block_60200">
            <text:h text:style-name="P7" text:outline-level="4">Информация об изменениях:</text:h>
            <text:p text:style-name="P13"><text:bookmark text:name="p_1073750379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раздел "Режим дня" внесены изменения</text:span></text:p>
            <text:p text:style-name="P13"><text:bookmark text:name="p_1073750380"/><text:a xlink:type="simple" xlink:href="http://base.garant.ru/58058075/#block_60200"><text:span text:style-name="T1">См. текст раздела в предыдущей редакции</text:span></text:a></text:p>
            <text:p text:style-name="P11"><text:bookmark text:name="p_966"/>Режим дня</text:p>
            <text:p text:style-name="P13"><text:soft-page-break/></text:p>
            <text:p text:style-name="P11"><text:bookmark text:name="p_967"/>Для обеспечения максимально возможного оздоровительного влияния и сохранения работоспособности обучающихся, посещающих группы продленного дня, необходима рациональная организация режима дня, начиная с момента прихода в общеобразовательную организацию, и широкое проведение физкультурно-оздоровительных мероприятий.</text:p>
            <text:p text:style-name="P11"><text:bookmark text:name="p_968"/>Наилучшим сочетанием видов деятельности обучающихся в группах продленного дня является их двигательная активность на воздухе до начала самоподготовки (прогулка, подвижные и спортивные игры, общественно полезный труд на участке общеобразовательной организации, если он предусмотрен образовательной программой), а после самоподготовки - участие в мероприятиях эмоционального характера (занятия в кружках, игры, посещение зрелищных мероприятий, подготовка и проведение концертов самодеятельности, викторин и другие мероприятия).</text:p>
            <text:p text:style-name="P11"><text:bookmark text:name="p_969"/>В режиме дня должны обязательно предусматриваться: питание, прогулка, дневной сон для обучающихся 1-х классов и ослабленных обучающихся II - III классов, самоподготовка, общественно-полезный труд, кружковая работа и широкое проведение физкультурно-оздоровительных мероприятий.</text:p>
            <text:p text:style-name="P11"><text:bookmark text:name="p_1171"/>Отдых на свежем воздухе.</text:p>
            <text:p text:style-name="P11"><text:bookmark text:name="p_1172"/>После окончания учебных занятий в общеобразовательной организации для восстановления работоспособности обучающихся перед выполнением домашних заданий организуется отдых длительностью не менее 2 часов. Основная часть этого времени отводится на свежем воздухе. Целесообразно предусмотреть прогулки:</text:p>
            <text:p text:style-name="P11"><text:bookmark text:name="p_971"/>- до обеда длительностью не менее 1 часа, после окончания учебных занятий в школе;</text:p>
            <text:p text:style-name="P11"><text:bookmark text:name="p_972"/>- перед самоподготовкой в течение часа.</text:p>
            <text:p text:style-name="P11"><text:bookmark text:name="p_973"/>Прогулки рекомендуется сопровождать спортивными, подвижными играми и физическими упражнениями. В зимнее время полезно организовать занятия конькобежным спортом, лыжами 2 раза в неделю. В теплое время года рекомендуется организовать занятия легкой атлетикой, волейболом, баскетболом, теннисом и другими спортивными играми на открытом воздухе. Рекомендуется также использовать плавательный бассейн для занятий плаванием и водным спортом.</text:p>
            <text:p text:style-name="P11"><text:bookmark text:name="p_974"/>Обучающиеся, отнесенные к специальной медицинской группе или перенесшие острые заболевания, во время спортивных и подвижных игр выполняют упражнения, не связанные со значительной нагрузкой.</text:p>
            <text:p text:style-name="P11"><text:bookmark text:name="p_975"/>Одежда обучающихся во время занятий на открытом воздухе должна предохранять их от переохлаждения и перегревания и не стеснять движений.</text:p>
            <text:p text:style-name="P11"><text:bookmark text:name="p_976"/>В непогоду подвижные игры можно переносить в хорошо проветриваемые помещения.</text:p>
            <text:p text:style-name="P11"><text:bookmark text:name="p_977"/>Местом для отдыха на свежем воздухе и проведение спортивного часа может быть пришкольный участок или специально оборудованные площадки. Кроме того, для этих целей могут быть использованы прилежащие скверы, парки, лес, стадионы.</text:p>
            <text:p text:style-name="P11"><text:bookmark text:name="p_978"/>Организация дневного сна для первоклассников и ослабленных детей.</text:p>
            <text:p text:style-name="P11"><text:bookmark text:name="p_979"/>Сон снимает усталость и возбуждение детей, длительное время находящихся в большом коллективе, повышает их работоспособность. Длительность дневного сна должна быть не менее 1 часа.</text:p>
            <text:p text:style-name="P11"><text:bookmark text:name="p_980"/>Для организации дневного сна должны быть выделены либо специальные спальные, либо универсальные помещения, площадью из расчета 4,0 <draw:frame draw:style-name="fr1" draw:name="Графический объект23" text:anchor-type="as-char" svg:width="0.582cm" svg:height="0.714cm" draw:z-index="22"><draw:image xlink:href="http://base.garant.ru/files/base/12183577/1650018164.png" xlink:type="simple" xlink:show="embed" xlink:actuate="onLoad"/></draw:frame> на одного учащегося, оборудованные подростковыми (размером 1600 х 700 мм) или встроенными одноярусными <text:soft-page-break/>кроватями.</text:p>
            <text:p text:style-name="P11"><text:bookmark text:name="p_981"/>При расстановке кроватей необходимо соблюдать расстояние между: длинными сторонами кровати - 50 см; изголовьями - 30 см; кроватью и наружной стеной - 60 см, а для северных районов страны - 100 см.</text:p>
            <text:p text:style-name="P11"><text:bookmark text:name="p_982"/>За каждым обучающимся должно быть закреплено определенное спальное место со сменой постельного белья по мере загрязнения, но не реже 1 раз в 10 дней.</text:p>
            <text:p text:style-name="P11"><text:bookmark text:name="p_983"/>Спальные помещения рекомендуется проветривать за 30 минут до сна, сон проводить при открытых фрамугах или форточках.</text:p>
            <text:p text:style-name="P11"><text:line-break/></text:p>
          </text:section>
          <text:section text:style-name="Sect1" text:name="block_60300">
            <text:p text:style-name="P11"><text:bookmark text:name="p_984"/>Подготовка домашних заданий</text:p>
            <text:p text:style-name="P13"/>
            <text:p text:style-name="P11"><text:bookmark text:name="p_985"/>При выполнении обучающимися домашних заданий (самоподготовка) следует соблюдать следующие рекомендации:</text:p>
            <text:p text:style-name="P11"><text:bookmark text:name="p_986"/>- приготовление уроков проводить в закрепленном учебном помещении, оборудованном мебелью, соответствующей росту обучающихся;</text:p>
            <text:p text:style-name="P11"><text:bookmark text:name="p_987"/>- начинать самоподготовку в 15 - 16 часов, так как к этому времени отмечается физиологический подъем работоспособности;</text:p>
            <text:p text:style-name="P11"><text:bookmark text:name="p_1173"/>- ограничивать длительность выполнения домашних заданий, чтобы затраты времени на выполнение не превышали (в астрономических часах): во 2 - 3 классах - 1,5 ч., в 4 - 5 классах - 2 ч., в 6 - 8 классах - 2,5 ч., в 9 - 11 классах -до 3,5 ч.</text:p>
            <text:p text:style-name="P11"><text:bookmark text:name="p_989"/>- предоставлять по усмотрению обучающихся очередность выполнения домашних заданий, рекомендуя при этом начинать с предмета средней трудности для данного обучающегося;</text:p>
            <text:p text:style-name="P11"><text:bookmark text:name="p_990"/>- предоставлять обучающимся возможность устраивать произвольные перерывы по завершению определенного этапа работы;</text:p>
            <text:p text:style-name="P11"><text:bookmark text:name="p_991"/>- проводить "физкультурные минутки" длительностью 1 - 2 минуты;</text:p>
            <text:p text:style-name="P11"><text:bookmark text:name="p_1174"/>- предоставлять обучающимся, закончившим выполнение домашних заданий раньше всей группы, возможность приступить к занятиям по интересам (в игровой, библиотеке, читальне).</text:p>
            <text:p text:style-name="P11"><text:line-break/></text:p>
          </text:section>
          <text:section text:style-name="Sect1" text:name="block_60400">
            <text:p text:style-name="P11"><text:bookmark text:name="p_993"/>Внеурочная деятельность</text:p>
            <text:p text:style-name="P13"/>
            <text:p text:style-name="P11"><text:bookmark text:name="p_994"/>Внеурочную деятельность реализуют в виде экскурсий, кружков, секций, олимпиад, соревнований и т.п.</text:p>
            <text:p text:style-name="P11"><text:bookmark text:name="p_995"/>Длительность занятий зависит от возраста и вида деятельности. Продолжительность таких видов деятельности как чтение, музыкальные занятия, рисование, лепка, рукоделие, тихие игры, должны составлять не более 50 минут в день для обучающихся 1 - 2 классов, и не более полутора часов в день - для остальных классов. На музыкальных занятиях рекомендуется шире использовать элементы ритмики и хореографии. Просмотры телепередач и кинофильмов не следует проводить чаще двух раз в неделю с ограничением длительности просмотра до 1 часа для обучающихся 1 - 3 классов и 1,5 - для обучающихся 4 - 8 классов.</text:p>
            <text:p text:style-name="P11"><text:bookmark text:name="p_996"/>Рекомендуется для организации различных видов внеурочной деятельности использовать общешкольные помещения: читальный, актовый и спортивный залы, библиотеку, а также <text:soft-page-break/>помещения близко расположенных домов культуры, центры детского досуга, спортивные сооружения, стадионы.</text:p>
            <text:p text:style-name="P11"><text:line-break/></text:p>
          </text:section>
          <text:section text:style-name="Sect1" text:name="block_60500">
            <text:h text:style-name="P7" text:outline-level="4">Информация об изменениях:</text:h>
            <text:p text:style-name="P13"><text:bookmark text:name="p_1073750381"/><text:a xlink:type="simple" xlink:href="http://base.garant.ru/70625952/#block_1001">Постановлением</text:a><text:span text:style-name="T1"> Главного государственного санитарного врача РФ от 25 декабря 2013 г. N 72 в раздел "Питание" внесены изменения</text:span></text:p>
            <text:p text:style-name="P13"><text:bookmark text:name="p_1073750382"/><text:a xlink:type="simple" xlink:href="http://base.garant.ru/58058075/#block_60500"><text:span text:style-name="T1">См. текст раздела в предыдущей редакции</text:span></text:a></text:p>
            <text:p text:style-name="P11"><text:bookmark text:name="p_997"/>Питание</text:p>
            <text:p text:style-name="P13"/>
            <text:p text:style-name="P11"><text:bookmark text:name="p_998"/>Правильно организованное и рациональное питание является важнейшим оздоровительным фактором. При организации продленного дня в общеобразовательной организации должно быть предусмотрено трехразовое питание обучающихся: завтрак - на второй или третьей перемене во время учебных занятий; обед - в период пребывания на продленном дне в 13 - 14 часов, полдник - в 16 - 17 часов.</text:p>
            <text:p text:style-name="P11"><text:line-break/></text:p>
          </text:section>
        </text:section>
        <text:section text:style-name="Sect1" text:name="block_70000">
          <text:p text:style-name="P16"><text:bookmark text:name="p_4625"/><text:span text:style-name="T1">Приложение 7<text:line-break/>к </text:span><text:a xlink:type="simple" xlink:href="http://base.garant.ru/12183577/#block_1000">СанПиН 2.4.2.2821-10</text:a></text:p>
          <text:p text:style-name="P13"><text:bookmark text:name="block_7001"/></text:p>
          <text:p text:style-name="P15"><text:bookmark text:name="p_1001"/>Таблица 1</text:p>
          <text:p text:style-name="P13"/>
          <text:p text:style-name="P11"><text:bookmark text:name="p_1002"/>Рекомендации<text:line-break/>по проведению занятий физической культурой, в зависимости от температуры и скорости ветра в некоторых климатических зонах Российской Федерации на открытом воздухе в зимний период года</text:p>
          <text:p text:style-name="P10"/>
          <table:table table:name="Таблица11" table:style-name="Таблица11">
            <table:table-column table:style-name="Таблица11.A"/>
            <table:table-column table:style-name="Таблица11.B"/>
            <table:table-column table:style-name="Таблица11.C"/>
            <table:table-column table:style-name="Таблица11.D" table:number-columns-repeated="2"/>
            <table:table-column table:style-name="Таблица11.F"/>
            <table:table-row>
              <table:table-cell table:style-name="Таблица11.A1" table:number-rows-spanned="2" office:value-type="string">
                <text:p text:style-name="P4"><text:bookmark text:name="p_1003"/>Климатическая зона</text:p>
              </table:table-cell>
              <table:table-cell table:style-name="Таблица11.A1" table:number-rows-spanned="2" office:value-type="string">
                <text:p text:style-name="P6"><text:bookmark text:name="p_1004"/>Возраст обучающихся</text:p>
              </table:table-cell>
              <table:table-cell table:style-name="Таблица11.A1" table:number-columns-spanned="4" office:value-type="string">
                <text:p text:style-name="P6"><text:bookmark text:name="p_1005"/>Температура воздуха и скорость ветра, при которых допускается проведение занятий на открытом воздухе</text:p>
              </table:table-cell>
              <table:covered-table-cell/>
              <table:covered-table-cell/>
              <table:covered-table-cell/>
            </table:table-row>
            <table:table-row>
              <table:covered-table-cell/>
              <table:covered-table-cell/>
              <table:table-cell table:style-name="Таблица11.A1" office:value-type="string">
                <text:p text:style-name="P6"><text:bookmark text:name="p_1006"/>без ветра</text:p>
              </table:table-cell>
              <table:table-cell table:style-name="Таблица11.A1" office:value-type="string">
                <text:p text:style-name="P6"><text:bookmark text:name="p_1007"/>при скорости ветра до 5 м/сек</text:p>
              </table:table-cell>
              <table:table-cell table:style-name="Таблица11.A1" office:value-type="string">
                <text:p text:style-name="P6"><text:bookmark text:name="p_1008"/>при скорости ветра 6 - 10 м/сек</text:p>
              </table:table-cell>
              <table:table-cell table:style-name="Таблица11.A1" office:value-type="string">
                <text:p text:style-name="P6"><text:bookmark text:name="p_1009"/>при скорости ветра более 10 м/сек</text:p>
              </table:table-cell>
            </table:table-row>
            <table:table-row>
              <table:table-cell table:style-name="Таблица11.A1" table:number-rows-spanned="4" office:value-type="string">
                <text:p text:style-name="P5"><text:bookmark text:name="p_1010"/>Северная часть Российской Федерации (Красноярский край, Омская область и др.)</text:p>
              </table:table-cell>
              <table:table-cell table:style-name="Таблица11.A1" office:value-type="string">
                <text:p text:style-name="P6"><text:bookmark text:name="p_1011"/>до 12 лет</text:p>
              </table:table-cell>
              <table:table-cell table:style-name="Таблица11.A1" office:value-type="string">
                <text:p text:style-name="P6"><text:bookmark text:name="p_1012"/>- 10 - 11°С</text:p>
              </table:table-cell>
              <table:table-cell table:style-name="Таблица11.A1" office:value-type="string">
                <text:p text:style-name="P6"><text:bookmark text:name="p_1013"/>-6 - 7°С</text:p>
              </table:table-cell>
              <table:table-cell table:style-name="Таблица11.A1" office:value-type="string">
                <text:p text:style-name="P6"><text:bookmark text:name="p_1014"/>-3 - 4°С</text:p>
              </table:table-cell>
              <table:table-cell table:style-name="Таблица11.A1" table:number-rows-spanned="4" office:value-type="string">
                <text:p text:style-name="P5"><text:bookmark text:name="p_1015"/>Занятия не проводятся</text:p>
              </table:table-cell>
            </table:table-row>
            <table:table-row>
              <table:covered-table-cell/>
              <table:table-cell table:style-name="Таблица11.A1" office:value-type="string">
                <text:p text:style-name="P6"><text:bookmark text:name="p_1016"/>12 - 13 лет</text:p>
              </table:table-cell>
              <table:table-cell table:style-name="Таблица11.A1" office:value-type="string">
                <text:p text:style-name="P6"><text:bookmark text:name="p_1017"/>- 12°С</text:p>
              </table:table-cell>
              <table:table-cell table:style-name="Таблица11.A1" office:value-type="string">
                <text:p text:style-name="P6"><text:bookmark text:name="p_1018"/>-8°С</text:p>
              </table:table-cell>
              <table:table-cell table:style-name="Таблица11.A1" office:value-type="string">
                <text:p text:style-name="P6"><text:bookmark text:name="p_1019"/>-5°С</text:p>
              </table:table-cell>
              <table:covered-table-cell/>
            </table:table-row>
            <table:table-row>
              <table:covered-table-cell/>
              <table:table-cell table:style-name="Таблица11.A1" office:value-type="string">
                <text:p text:style-name="P6"><text:bookmark text:name="p_1020"/>14 - 15 лет</text:p>
              </table:table-cell>
              <table:table-cell table:style-name="Таблица11.A1" office:value-type="string">
                <text:p text:style-name="P6"><text:bookmark text:name="p_1021"/>-15°С</text:p>
              </table:table-cell>
              <table:table-cell table:style-name="Таблица11.A1" office:value-type="string">
                <text:p text:style-name="P6"><text:bookmark text:name="p_1022"/>-12°С</text:p>
              </table:table-cell>
              <table:table-cell table:style-name="Таблица11.A1" office:value-type="string">
                <text:p text:style-name="P6"><text:bookmark text:name="p_1023"/>-8°С</text:p>
              </table:table-cell>
              <table:covered-table-cell/>
            </table:table-row>
            <table:table-row>
              <table:covered-table-cell/>
              <table:table-cell table:style-name="Таблица11.A1" office:value-type="string">
                <text:p text:style-name="P6"><text:bookmark text:name="p_1024"/>16 - 17 лет</text:p>
              </table:table-cell>
              <table:table-cell table:style-name="Таблица11.A1" office:value-type="string">
                <text:p text:style-name="P6"><text:bookmark text:name="p_1025"/>-16°С</text:p>
              </table:table-cell>
              <table:table-cell table:style-name="Таблица11.A1" office:value-type="string">
                <text:p text:style-name="P6"><text:bookmark text:name="p_1026"/>-15°С</text:p>
              </table:table-cell>
              <table:table-cell table:style-name="Таблица11.A1" office:value-type="string">
                <text:p text:style-name="P6"><text:bookmark text:name="p_1027"/>- 10°С</text:p>
              </table:table-cell>
              <table:covered-table-cell/>
            </table:table-row>
            <table:table-row>
              <table:table-cell table:style-name="Таблица11.A1" table:number-rows-spanned="4" office:value-type="string">
                <text:p text:style-name="P5"><text:bookmark text:name="p_1028"/>В условиях <text:soft-page-break/>Заполярья</text:p>
                <text:p text:style-name="P5"><text:bookmark text:name="p_1029"/>(Мурманская область)</text:p>
              </table:table-cell>
              <table:table-cell table:style-name="Таблица11.A1" office:value-type="string">
                <text:p text:style-name="P6"><text:bookmark text:name="p_1030"/>до 12 лет</text:p>
              </table:table-cell>
              <table:table-cell table:style-name="Таблица11.A1" office:value-type="string">
                <text:p text:style-name="P6"><text:bookmark text:name="p_1031"/>- 11 - 13°С</text:p>
              </table:table-cell>
              <table:table-cell table:style-name="Таблица11.A1" office:value-type="string">
                <text:p text:style-name="P6"><text:bookmark text:name="p_1032"/>-7 - 9°С</text:p>
              </table:table-cell>
              <table:table-cell table:style-name="Таблица11.A1" office:value-type="string">
                <text:p text:style-name="P6"><text:bookmark text:name="p_1033"/>-4 - 5°С<text:soft-page-break/></text:p>
              </table:table-cell>
              <table:table-cell table:style-name="Таблица11.A1" table:number-rows-spanned="4" office:value-type="string">
                <text:p text:style-name="P5"><text:bookmark text:name="p_1034"/>Занятия не <text:soft-page-break/>проводятся</text:p>
              </table:table-cell>
            </table:table-row>
            <table:table-row>
              <table:covered-table-cell/>
              <table:table-cell table:style-name="Таблица11.A1" office:value-type="string">
                <text:p text:style-name="P6"><text:bookmark text:name="p_1035"/>12 - 13 лет</text:p>
              </table:table-cell>
              <table:table-cell table:style-name="Таблица11.A1" office:value-type="string">
                <text:p text:style-name="P6"><text:bookmark text:name="p_1036"/>-15°С</text:p>
              </table:table-cell>
              <table:table-cell table:style-name="Таблица11.A1" office:value-type="string">
                <text:p text:style-name="P6"><text:bookmark text:name="p_1037"/>-11°С</text:p>
              </table:table-cell>
              <table:table-cell table:style-name="Таблица11.A1" office:value-type="string">
                <text:p text:style-name="P6"><text:bookmark text:name="p_1038"/>-8°С</text:p>
              </table:table-cell>
              <table:covered-table-cell/>
            </table:table-row>
            <table:table-row>
              <table:covered-table-cell/>
              <table:table-cell table:style-name="Таблица11.A1" office:value-type="string">
                <text:p text:style-name="P6"><text:bookmark text:name="p_1039"/>14 - 15 лет</text:p>
              </table:table-cell>
              <table:table-cell table:style-name="Таблица11.A1" office:value-type="string">
                <text:p text:style-name="P6"><text:bookmark text:name="p_1040"/>- 18°С</text:p>
              </table:table-cell>
              <table:table-cell table:style-name="Таблица11.A1" office:value-type="string">
                <text:p text:style-name="P6"><text:bookmark text:name="p_1041"/>-15°С</text:p>
              </table:table-cell>
              <table:table-cell table:style-name="Таблица11.A1" office:value-type="string">
                <text:p text:style-name="P6"><text:bookmark text:name="p_1042"/>-11°С</text:p>
              </table:table-cell>
              <table:covered-table-cell/>
            </table:table-row>
            <table:table-row>
              <table:covered-table-cell/>
              <table:table-cell table:style-name="Таблица11.A1" office:value-type="string">
                <text:p text:style-name="P6"><text:bookmark text:name="p_1043"/>16 - 17 лет</text:p>
              </table:table-cell>
              <table:table-cell table:style-name="Таблица11.A1" office:value-type="string">
                <text:p text:style-name="P6"><text:bookmark text:name="p_1044"/>-21°С</text:p>
              </table:table-cell>
              <table:table-cell table:style-name="Таблица11.A1" office:value-type="string">
                <text:p text:style-name="P6"><text:bookmark text:name="p_1045"/>- 18°С</text:p>
              </table:table-cell>
              <table:table-cell table:style-name="Таблица11.A1" office:value-type="string">
                <text:p text:style-name="P6"><text:bookmark text:name="p_1046"/>- 13°С</text:p>
              </table:table-cell>
              <table:covered-table-cell/>
            </table:table-row>
            <table:table-row>
              <table:table-cell table:style-name="Таблица11.A1" table:number-rows-spanned="4" office:value-type="string">
                <text:p text:style-name="P5"><text:bookmark text:name="p_1047"/>Средняя полоса Российской Федерации</text:p>
              </table:table-cell>
              <table:table-cell table:style-name="Таблица11.A1" office:value-type="string">
                <text:p text:style-name="P6"><text:bookmark text:name="p_1048"/>до 12 лет</text:p>
              </table:table-cell>
              <table:table-cell table:style-name="Таблица11.A1" office:value-type="string">
                <text:p text:style-name="P6"><text:bookmark text:name="p_1049"/>-9°С</text:p>
              </table:table-cell>
              <table:table-cell table:style-name="Таблица11.A1" office:value-type="string">
                <text:p text:style-name="P6"><text:bookmark text:name="p_1050"/>-6°С</text:p>
              </table:table-cell>
              <table:table-cell table:style-name="Таблица11.A1" office:value-type="string">
                <text:p text:style-name="P6"><text:bookmark text:name="p_1051"/>-3°С</text:p>
              </table:table-cell>
              <table:table-cell table:style-name="Таблица11.A1" table:number-rows-spanned="4" office:value-type="string">
                <text:p text:style-name="P5"><text:bookmark text:name="p_1052"/>Занятия не проводятся</text:p>
              </table:table-cell>
            </table:table-row>
            <table:table-row>
              <table:covered-table-cell/>
              <table:table-cell table:style-name="Таблица11.A1" office:value-type="string">
                <text:p text:style-name="P6"><text:bookmark text:name="p_1053"/>12 - 13 лет</text:p>
              </table:table-cell>
              <table:table-cell table:style-name="Таблица11.A1" office:value-type="string">
                <text:p text:style-name="P6"><text:bookmark text:name="p_1054"/>- 12°С</text:p>
              </table:table-cell>
              <table:table-cell table:style-name="Таблица11.A1" office:value-type="string">
                <text:p text:style-name="P6"><text:bookmark text:name="p_1055"/>-8°С</text:p>
              </table:table-cell>
              <table:table-cell table:style-name="Таблица11.A1" office:value-type="string">
                <text:p text:style-name="P6"><text:bookmark text:name="p_1056"/>-5°С</text:p>
              </table:table-cell>
              <table:covered-table-cell/>
            </table:table-row>
            <table:table-row>
              <table:covered-table-cell/>
              <table:table-cell table:style-name="Таблица11.A1" office:value-type="string">
                <text:p text:style-name="P6"><text:bookmark text:name="p_1057"/>14 - 15 лет</text:p>
              </table:table-cell>
              <table:table-cell table:style-name="Таблица11.A1" office:value-type="string">
                <text:p text:style-name="P6"><text:bookmark text:name="p_1058"/>-15°С</text:p>
              </table:table-cell>
              <table:table-cell table:style-name="Таблица11.A1" office:value-type="string">
                <text:p text:style-name="P6"><text:bookmark text:name="p_1059"/>- 12°С</text:p>
              </table:table-cell>
              <table:table-cell table:style-name="Таблица11.A1" office:value-type="string">
                <text:p text:style-name="P6"><text:bookmark text:name="p_1060"/>-8°С</text:p>
              </table:table-cell>
              <table:covered-table-cell/>
            </table:table-row>
            <table:table-row>
              <table:covered-table-cell/>
              <table:table-cell table:style-name="Таблица11.A1" office:value-type="string">
                <text:p text:style-name="P6"><text:bookmark text:name="p_1061"/>16 - 17 лет</text:p>
              </table:table-cell>
              <table:table-cell table:style-name="Таблица11.A1" office:value-type="string">
                <text:p text:style-name="P6"><text:bookmark text:name="p_1062"/>-16°С</text:p>
              </table:table-cell>
              <table:table-cell table:style-name="Таблица11.A1" office:value-type="string">
                <text:p text:style-name="P6"><text:bookmark text:name="p_1063"/>-15°С</text:p>
              </table:table-cell>
              <table:table-cell table:style-name="Таблица11.A1" office:value-type="string">
                <text:p text:style-name="P6"><text:bookmark text:name="p_1064"/>-10°С</text:p>
              </table:table-cell>
              <table:covered-table-cell/>
            </table:table-row>
          </table:table>
          <text:p text:style-name="P13"><text:bookmark text:name="block_7002"/></text:p>
          <text:p text:style-name="P15"><text:bookmark text:name="p_1065"/>Таблица 2</text:p>
          <text:p text:style-name="P13"/>
          <text:p text:style-name="P11"><text:bookmark text:name="p_1066"/>Рекомендации по проведению занятий физической культурой в условиях муссонного климата Приморского края</text:p>
          <text:p text:style-name="P10"/>
          <table:table table:name="Таблица12" table:style-name="Таблица12">
            <table:table-column table:style-name="Таблица12.A"/>
            <table:table-column table:style-name="Таблица12.B"/>
            <table:table-column table:style-name="Таблица12.C"/>
            <table:table-column table:style-name="Таблица12.D"/>
            <table:table-column table:style-name="Таблица12.E"/>
            <table:table-row>
              <table:table-cell table:style-name="Таблица12.A1" office:value-type="string">
                <text:p text:style-name="P4"><text:bookmark text:name="p_1067"/>Сезоны</text:p>
              </table:table-cell>
              <table:table-cell table:style-name="Таблица12.A1" office:value-type="string">
                <text:p text:style-name="P6"><text:bookmark text:name="p_1068"/>Возрастные категории</text:p>
              </table:table-cell>
              <table:table-cell table:style-name="Таблица12.A1" office:value-type="string">
                <text:p text:style-name="P6"><text:bookmark text:name="p_1069"/>Температура воздуха</text:p>
                <text:p text:style-name="P6"><text:bookmark text:name="p_1070"/>°С</text:p>
              </table:table-cell>
              <table:table-cell table:style-name="Таблица12.A1" office:value-type="string">
                <text:p text:style-name="P6"><text:bookmark text:name="p_1071"/>Влажность воздуха</text:p>
                <text:p text:style-name="P6"><text:bookmark text:name="p_1072"/>%</text:p>
              </table:table-cell>
              <table:table-cell table:style-name="Таблица12.A1" office:value-type="string">
                <text:p text:style-name="P6"><text:bookmark text:name="p_1073"/>Скорость ветра</text:p>
                <text:p text:style-name="P6"><text:bookmark text:name="p_1074"/>м/сек</text:p>
              </table:table-cell>
            </table:table-row>
            <table:table-row>
              <table:table-cell table:style-name="Таблица12.A1" table:number-rows-spanned="2" office:value-type="string">
                <text:p text:style-name="P5"><text:bookmark text:name="p_1075"/>Зима</text:p>
              </table:table-cell>
              <table:table-cell table:style-name="Таблица12.A1" office:value-type="string">
                <text:p text:style-name="P5"><text:bookmark text:name="p_1076"/>Для 1 -4 классов</text:p>
              </table:table-cell>
              <table:table-cell table:style-name="Таблица12.A1" office:value-type="string">
                <text:p text:style-name="P6"><text:bookmark text:name="p_1077"/>-1 - 7</text:p>
              </table:table-cell>
              <table:table-cell table:style-name="Таблица12.A1" office:value-type="string">
                <text:p text:style-name="P6"><text:bookmark text:name="p_1078"/>0 - 75</text:p>
              </table:table-cell>
              <table:table-cell table:style-name="Таблица12.A1" office:value-type="string">
                <text:p text:style-name="P6"><text:bookmark text:name="p_1079"/>&lt; 2</text:p>
              </table:table-cell>
            </table:table-row>
            <table:table-row>
              <table:covered-table-cell/>
              <table:table-cell table:style-name="Таблица12.A1" office:value-type="string">
                <text:p text:style-name="P5"><text:bookmark text:name="p_1080"/>Для 5 - 11 классов</text:p>
              </table:table-cell>
              <table:table-cell table:style-name="Таблица12.A1" office:value-type="string">
                <text:p text:style-name="P6"><text:bookmark text:name="p_1081"/>-1 - 15</text:p>
              </table:table-cell>
              <table:table-cell table:style-name="Таблица12.A1" office:value-type="string">
                <text:p text:style-name="P6"><text:bookmark text:name="p_1082"/>0 - 100</text:p>
              </table:table-cell>
              <table:table-cell table:style-name="Таблица12.A1" office:value-type="string">
                <text:p text:style-name="P6"><text:bookmark text:name="p_1083"/>&lt; 5</text:p>
              </table:table-cell>
            </table:table-row>
            <table:table-row>
              <table:table-cell table:style-name="Таблица12.A1" table:number-rows-spanned="2" office:value-type="string">
                <text:p text:style-name="P5"><text:bookmark text:name="p_1084"/>Весна</text:p>
              </table:table-cell>
              <table:table-cell table:style-name="Таблица12.A1" office:value-type="string">
                <text:p text:style-name="P5"><text:bookmark text:name="p_1085"/>Для 1 - 4 классов</text:p>
              </table:table-cell>
              <table:table-cell table:style-name="Таблица12.A1" office:value-type="string">
                <text:p text:style-name="P6"><text:bookmark text:name="p_1086"/>0 + 5</text:p>
              </table:table-cell>
              <table:table-cell table:style-name="Таблица12.A1" office:value-type="string">
                <text:p text:style-name="P6"><text:bookmark text:name="p_1087"/>0 - 80</text:p>
              </table:table-cell>
              <table:table-cell table:style-name="Таблица12.A1" office:value-type="string">
                <text:p text:style-name="P6"><text:bookmark text:name="p_1088"/>0 - 2</text:p>
              </table:table-cell>
            </table:table-row>
            <table:table-row>
              <table:covered-table-cell/>
              <table:table-cell table:style-name="Таблица12.A1" office:value-type="string">
                <text:p text:style-name="P5"><text:bookmark text:name="p_1089"/>Для 5 - 11 классов</text:p>
              </table:table-cell>
              <table:table-cell table:style-name="Таблица12.A1" office:value-type="string">
                <text:p text:style-name="P6"><text:bookmark text:name="p_1090"/>-1 + 5</text:p>
              </table:table-cell>
              <table:table-cell table:style-name="Таблица12.A1" office:value-type="string">
                <text:p text:style-name="P6"><text:bookmark text:name="p_1091"/>0 - 100</text:p>
              </table:table-cell>
              <table:table-cell table:style-name="Таблица12.A1" office:value-type="string">
                <text:p text:style-name="P6"><text:bookmark text:name="p_1092"/>0 - 7</text:p>
              </table:table-cell>
            </table:table-row>
            <table:table-row>
              <table:table-cell table:style-name="Таблица12.A1" table:number-rows-spanned="2" office:value-type="string">
                <text:p text:style-name="P5"><text:bookmark text:name="p_1093"/>Лето</text:p>
              </table:table-cell>
              <table:table-cell table:style-name="Таблица12.A1" office:value-type="string">
                <text:p text:style-name="P5"><text:bookmark text:name="p_1094"/>Для 1 - 4 классов</text:p>
              </table:table-cell>
              <table:table-cell table:style-name="Таблица12.A1" office:value-type="string">
                <text:p text:style-name="P6"><text:bookmark text:name="p_1095"/>&lt; +25</text:p>
              </table:table-cell>
              <table:table-cell table:style-name="Таблица12.A1" office:value-type="string">
                <text:p text:style-name="P6"><text:bookmark text:name="p_1096"/>&lt; 60</text:p>
              </table:table-cell>
              <table:table-cell table:style-name="Таблица12.A1" office:value-type="string">
                <text:p text:style-name="P6"><text:bookmark text:name="p_1097"/>2 - 6</text:p>
              </table:table-cell>
            </table:table-row>
            <table:table-row>
              <table:covered-table-cell/>
              <table:table-cell table:style-name="Таблица12.A1" office:value-type="string">
                <text:p text:style-name="P5"><text:bookmark text:name="p_1098"/>Для 5 - 11 классов</text:p>
              </table:table-cell>
              <table:table-cell table:style-name="Таблица12.A1" office:value-type="string">
                <text:p text:style-name="P6"><text:bookmark text:name="p_1099"/>&lt; +30</text:p>
              </table:table-cell>
              <table:table-cell table:style-name="Таблица12.A1" office:value-type="string">
                <text:p text:style-name="P6"><text:bookmark text:name="p_1100"/>&lt; 80</text:p>
              </table:table-cell>
              <table:table-cell table:style-name="Таблица12.A1" office:value-type="string">
                <text:p text:style-name="P6"><text:bookmark text:name="p_1101"/>0 - 8</text:p>
              </table:table-cell>
            </table:table-row>
            <table:table-row>
              <table:table-cell table:style-name="Таблица12.A1" table:number-rows-spanned="2" office:value-type="string">
                <text:p text:style-name="P5"><text:bookmark text:name="p_1102"/>Осень</text:p>
              </table:table-cell>
              <table:table-cell table:style-name="Таблица12.A1" office:value-type="string">
                <text:p text:style-name="P5"><text:bookmark text:name="p_1103"/>Для 1 - 4 классов</text:p>
              </table:table-cell>
              <table:table-cell table:style-name="Таблица12.A1" office:value-type="string">
                <text:p text:style-name="P6"><text:bookmark text:name="p_1104"/>&gt; +3</text:p>
              </table:table-cell>
              <table:table-cell table:style-name="Таблица12.A1" office:value-type="string">
                <text:p text:style-name="P6"><text:bookmark text:name="p_1105"/>0 - 75</text:p>
              </table:table-cell>
              <table:table-cell table:style-name="Таблица12.A1" office:value-type="string">
                <text:p text:style-name="P6"><text:bookmark text:name="p_1106"/>0 - 2</text:p>
              </table:table-cell>
            </table:table-row>
            <table:table-row>
              <table:covered-table-cell/>
              <table:table-cell table:style-name="Таблица12.B9" office:value-type="string">
                <text:p text:style-name="P5"><text:bookmark text:name="p_1107"/>Для 5 - 11 классов</text:p>
              </table:table-cell>
              <table:table-cell table:style-name="Таблица12.B9" office:value-type="string">
                <text:p text:style-name="P6"><text:bookmark text:name="p_1108"/>&gt; 0</text:p>
              </table:table-cell>
              <table:table-cell table:style-name="Таблица12.B9" office:value-type="string">
                <text:p text:style-name="P6"><text:bookmark text:name="p_1109"/>0 - 100</text:p>
              </table:table-cell>
              <table:table-cell table:style-name="Таблица12.B9" office:value-type="string">
                <text:p text:style-name="P6"><text:bookmark text:name="p_1110"/>0 - 8</text:p>
              </table:table-cell>
            </table:table-row>
            <table:table-row>
              <table:table-cell table:style-name="Таблица12.A1" table:number-rows-spanned="2" office:value-type="string">
                <text:p text:style-name="P5"><text:bookmark text:name="p_1111"/>Весеннее межсезонье</text:p>
              </table:table-cell>
              <table:table-cell table:style-name="Таблица12.A1" office:value-type="string">
                <text:p text:style-name="P5"><text:bookmark text:name="p_1112"/>Для 1 - 4 классов</text:p>
              </table:table-cell>
              <table:table-cell table:style-name="Таблица12.A1" office:value-type="string">
                <text:p text:style-name="P6"><text:bookmark text:name="p_1113"/>0 - 3</text:p>
              </table:table-cell>
              <table:table-cell table:style-name="Таблица12.A1" office:value-type="string">
                <text:p text:style-name="P6"><text:bookmark text:name="p_1114"/>0 - 60</text:p>
              </table:table-cell>
              <table:table-cell table:style-name="Таблица12.A1" office:value-type="string">
                <text:p text:style-name="P6"><text:bookmark text:name="p_1115"/>0 - 2</text:p>
              </table:table-cell>
            </table:table-row>
            <table:table-row>
              <table:covered-table-cell/>
              <table:table-cell table:style-name="Таблица12.A1" office:value-type="string">
                <text:p text:style-name="P5"><text:bookmark text:name="p_1116"/>Для 5 - 11 классов</text:p>
              </table:table-cell>
              <table:table-cell table:style-name="Таблица12.A1" office:value-type="string">
                <text:p text:style-name="P6"><text:bookmark text:name="p_1117"/>0 - 7</text:p>
              </table:table-cell>
              <table:table-cell table:style-name="Таблица12.A1" office:value-type="string">
                <text:p text:style-name="P6"><text:bookmark text:name="p_1118"/>0 - 100</text:p>
              </table:table-cell>
              <table:table-cell table:style-name="Таблица12.A1" office:value-type="string">
                <text:p text:style-name="P6"><text:bookmark text:name="p_1119"/>0 - 6<text:soft-page-break/></text:p>
              </table:table-cell>
            </table:table-row>
            <table:table-row>
              <table:table-cell table:style-name="Таблица12.A1" table:number-rows-spanned="2" office:value-type="string">
                <text:p text:style-name="P5"><text:bookmark text:name="p_1120"/>Осеннее межсезонье</text:p>
              </table:table-cell>
              <table:table-cell table:style-name="Таблица12.A1" office:value-type="string">
                <text:p text:style-name="P5"><text:bookmark text:name="p_1121"/>Для 1 - 4 классов</text:p>
              </table:table-cell>
              <table:table-cell table:style-name="Таблица12.A1" office:value-type="string">
                <text:p text:style-name="P6"><text:bookmark text:name="p_1122"/>0 - 5</text:p>
              </table:table-cell>
              <table:table-cell table:style-name="Таблица12.A1" office:value-type="string">
                <text:p text:style-name="P6"><text:bookmark text:name="p_1123"/>0 - 80</text:p>
              </table:table-cell>
              <table:table-cell table:style-name="Таблица12.A1" office:value-type="string">
                <text:p text:style-name="P6"><text:bookmark text:name="p_1124"/>0 - 3</text:p>
              </table:table-cell>
            </table:table-row>
            <table:table-row>
              <table:covered-table-cell/>
              <table:table-cell table:style-name="Таблица12.A1" office:value-type="string">
                <text:p text:style-name="P5"><text:bookmark text:name="p_1125"/>Для 5 - 11 классов</text:p>
              </table:table-cell>
              <table:table-cell table:style-name="Таблица12.A1" office:value-type="string">
                <text:p text:style-name="P6"><text:bookmark text:name="p_1126"/>0 - 10</text:p>
              </table:table-cell>
              <table:table-cell table:style-name="Таблица12.A1" office:value-type="string">
                <text:p text:style-name="P6"><text:bookmark text:name="p_1127"/>0 - 100</text:p>
              </table:table-cell>
              <table:table-cell table:style-name="Таблица12.A1" office:value-type="string">
                <text:p text:style-name="P6"><text:bookmark text:name="p_1128"/>0 - 8</text:p>
              </table:table-cell>
            </table:table-row>
          </table:table>
        </text:section>
      </text:section>
      <text:p text:style-name="P10"><text:span text:style-name="T1"><text:line-break/><text:line-break/>Система ГАРАНТ: </text:span><text:a xlink:type="simple" xlink:href="http://base.garant.ru/12183577/#ixzz3LkmHZNW3"><text:span text:style-name="T2">http://base.garant.ru/12183577/#ixzz3LkmHZNW3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2-13T12:38:39</meta:creation-date>
    <meta:document-statistic meta:table-count="12" meta:image-count="23" meta:object-count="0" meta:page-count="57" meta:paragraph-count="1473" meta:word-count="16766" meta:character-count="123737"/>
    <dc:date>2014-12-13T12:41:50.11</dc:date>
    <dc:creator>татьяна купавцева</dc:creator>
    <meta:editing-duration>PT00H03M11S</meta:editing-duration>
    <meta:editing-cycles>1</meta:editing-cycles>
    <meta:generator>OpenOffice.org/3.2$Win32 OpenOffice.org_project/320m12$Build-9483</meta:generator>
  </office:meta>
</office:document-meta>
</file>