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7.004cm"/>
    </style:style>
    <style:style style:name="Таблица1.1" style:family="table-row">
      <style:table-row-properties style:min-row-height="0.6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443cm" fo:margin-left="-0.191cm" table:align="left" style:writing-mode="lr-tb"/>
    </style:style>
    <style:style style:name="Таблица2.A" style:family="table-column">
      <style:table-column-properties style:column-width="5.625cm"/>
    </style:style>
    <style:style style:name="Таблица2.B" style:family="table-column">
      <style:table-column-properties style:column-width="10.8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583cm" fo:margin-left="-1.251cm" table:align="left" style:writing-mode="lr-tb"/>
    </style:style>
    <style:style style:name="Таблица3.A" style:family="table-column">
      <style:table-column-properties style:column-width="1.852cm"/>
    </style:style>
    <style:style style:name="Таблица3.B" style:family="table-column">
      <style:table-column-properties style:column-width="5.646cm"/>
    </style:style>
    <style:style style:name="Таблица3.C" style:family="table-column">
      <style:table-column-properties style:column-width="7.752cm"/>
    </style:style>
    <style:style style:name="Таблица3.D" style:family="table-column">
      <style:table-column-properties style:column-width="3.3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3300"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76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-0.076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69cm" fo:margin-bottom="0.212cm" style:line-height-at-least="0.504cm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.169cm" fo:margin-bottom="0.212cm" style:line-height-at-least="0.504cm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.169cm" fo:margin-bottom="0.212cm" style:line-height-at-least="0.504cm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22" style:family="paragraph" style:parent-style-name="Standard">
      <style:paragraph-properties fo:margin-top="0.169cm" fo:margin-bottom="0.212cm" style:line-height-at-least="0.504cm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.169cm" fo:margin-bottom="0.212cm" fo:line-height="15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.169cm" fo:margin-bottom="0.212cm" fo:line-height="150%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margin-top="0.169cm" fo:margin-bottom="0.212cm" style:line-height-at-least="0.504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top="0.169cm" fo:margin-bottom="0.212cm" style:line-height-at-least="0.504cm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>
      <style:paragraph-properties fo:margin-top="0.169cm" fo:margin-bottom="0.212cm" fo:line-height="150%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69cm" fo:margin-bottom="0.212cm"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169cm" fo:margin-bottom="0.212cm" style:line-height-at-least="0.504cm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69cm" fo:margin-bottom="0cm" fo:line-height="150%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11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1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No_20_Spacing">
      <style:text-properties style:font-name="Times New Roman" fo:font-size="12pt" style:font-size-asian="12pt" style:font-size-complex="12pt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No_20_Spacing">
      <style:text-properties fo:font-size="12pt" style:font-size-asian="12pt" style:font-size-complex="12pt"/>
    </style:style>
    <style:style style:name="P3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31cm" fo:margin-top="0cm" fo:margin-bottom="0cm" fo:line-height="15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-0.635cm" fo:margin-right="0.31cm" fo:margin-top="0cm" fo:margin-bottom="0cm" fo:line-height="150%" fo:text-align="justify" style:justify-single-word="false" fo:text-indent="1.588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2.223cm" fo:margin-right="0.31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.31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top="0.049cm" fo:margin-bottom="0.049cm" fo:line-height="100%"/>
    </style:style>
    <style:style style:name="P44" style:family="paragraph" style:parent-style-name="Standard">
      <style:paragraph-properties fo:margin-top="0.049cm" fo:margin-bottom="0.049cm" fo:line-height="100%" fo:text-align="center" style:justify-single-word="false"/>
    </style:style>
    <style:style style:name="P45" style:family="paragraph" style:parent-style-name="Standard">
      <style:paragraph-properties fo:margin-top="0.049cm" fo:margin-bottom="0.049cm" style:line-height-at-least="0.423cm"/>
    </style:style>
    <style:style style:name="P46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8pt" style:font-name-asian="Times New Roman1" style:font-size-asian="8pt" style:language-asian="ru" style:country-asian="RU" style:font-name-complex="Times New Roman1" style:font-size-complex="8pt"/>
    </style:style>
    <style:style style:name="P47" style:family="paragraph" style:parent-style-name="Standard">
      <style:paragraph-properties fo:margin-top="0cm" fo:margin-bottom="0cm" fo:line-height="100%"/>
      <style:text-properties style:font-name="Verdana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style:font-name="Verdana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4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Times New Roman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 style:list-style-name="WWNum2">
      <style:paragraph-properties fo:margin-top="0.169cm" fo:margin-bottom="0cm" fo:line-height="150%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59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.049cm" fo:margin-bottom="0.049cm" fo:line-height="100%"/>
      <style:text-properties fo:color="#000000" style:font-name="Verdana" fo:font-weight="bold" style:font-name-asian="Times New Roman1" style:language-asian="ru" style:country-asian="RU" style:font-weight-asian="bold" style:font-name-complex="Times New Roman1" style:font-weight-complex="bold"/>
    </style:style>
    <style:style style:name="P62" style:family="paragraph" style:parent-style-name="Standard">
      <style:paragraph-properties fo:margin-top="0.049cm" fo:margin-bottom="0.049cm" fo:line-height="100%"/>
      <style:text-properties style:font-name="Verdana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.049cm" fo:margin-bottom="0.049cm" fo:line-height="100%"/>
      <style:text-properties style:font-name="Verdana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64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65" style:family="paragraph" style:parent-style-name="Standard">
      <style:paragraph-properties fo:margin-top="0.049cm" fo:margin-bottom="0.049cm" fo:line-height="100%"/>
      <style:text-properties style:font-name="Verdana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6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7" style:family="paragraph" style:parent-style-name="Standard">
      <style:paragraph-properties fo:margin-top="0.049cm" fo:margin-bottom="0.049cm" fo:line-height="100%"/>
      <style:text-properties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P68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P69" style:family="paragraph" style:parent-style-name="Standard">
      <style:paragraph-properties fo:margin-top="0.049cm" fo:margin-bottom="0.049cm" fo:line-height="100%"/>
      <style:text-properties style:font-name="Verdana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70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1" style:family="paragraph" style:parent-style-name="Standard">
      <style:paragraph-properties fo:margin-top="0.049cm" fo:margin-bottom="0.499cm" fo:line-height="100%"/>
      <style:text-properties style:font-name="Verdana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P72" style:family="paragraph" style:parent-style-name="Standard">
      <style:paragraph-properties fo:margin-left="0cm" fo:margin-right="-0.076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top="0.169cm" fo:margin-bottom="0.212cm" style:line-height-at-least="0.504cm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List_20_Paragraph" style:list-style-name="WWNum5">
      <style:paragraph-properties fo:margin-top="0.049cm" fo:margin-bottom="0.049cm" style:line-height-at-least="0.423cm" fo:text-align="justify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List_20_Paragraph" style:list-style-name="WWNum4">
      <style:paragraph-properties fo:margin-top="0.049cm" fo:margin-bottom="0.049cm" style:line-height-at-least="0.423cm" fo:text-align="justify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List_20_Paragraph" style:list-style-name="WWNum3">
      <style:paragraph-properties fo:margin-top="0.049cm" fo:margin-bottom="0.049cm" style:line-height-at-least="0.423cm" fo:text-align="justify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List_20_Paragraph" style:list-style-name="WWNum1">
      <style:paragraph-properties fo:margin-top="0.049cm" fo:margin-bottom="0.049cm" style:line-height-at-least="0.423cm" fo:text-align="justify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List_20_Paragraph" style:list-style-name="WWNum2">
      <style:paragraph-properties fo:margin-top="0.049cm" fo:margin-bottom="0.049cm" style:line-height-at-least="0.423cm" fo:text-align="justify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size-complex="16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12" style:family="text">
      <style:text-properties style:font-name="Times New Roman" style:font-name-asian="Times New Roman1" style:language-asian="ru" style:country-asian="RU"/>
    </style:style>
    <style:style style:name="T13" style:family="text">
      <style:text-properties style:font-name="Times New Roman" style:font-name-asian="Times New Roman1" style:language-asian="ru" style:country-asian="RU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weight-complex="bold"/>
    </style:style>
    <style:style style:name="T17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style-complex="italic" style:font-weight-complex="bold"/>
    </style:style>
    <style:style style:name="T18" style:family="text">
      <style:text-properties style:font-name="Times New Roman" fo:font-weight="normal" style:font-name-asian="Times New Roman1" style:language-asian="ru" style:country-asian="RU" style:font-weight-asian="normal" style:font-weight-complex="normal"/>
    </style:style>
    <style:style style:name="T19" style:family="text">
      <style:text-properties style:font-name="Times New Roman" fo:font-weight="normal" style:letter-kerning="true" style:font-name-asian="Times New Roman1" style:language-asian="ru" style:country-asian="RU" style:font-weight-asian="normal" style:font-weight-complex="normal"/>
    </style:style>
    <style:style style:name="T20" style:family="text">
      <style:text-properties style:font-name="Times New Roman" style:letter-kerning="true" style:font-name-asian="Times New Roman1" style:language-asian="ru" style:country-asian="RU"/>
    </style:style>
    <style:style style:name="T21" style:family="text"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style:font-name="Verdan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style:font-name="Verdana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5" style:family="text">
      <style:text-properties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fo:font-size="14pt" fo:font-weight="bold" style:font-size-asian="14pt" style:font-weight-asian="bold"/>
    </style:style>
    <style:style style:name="T30" style:family="text">
      <style:text-properties style:font-name="Times New Roman" fo:font-size="14pt" fo:font-weight="bold" style:font-size-asian="14pt" style:font-weight-asian="bold" style:font-size-complex="14pt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5">Муниципальное казённое общеобразовательное учреждение</text:p>
      <text:p text:style-name="P55">«Верх- Слюдянская основная общеобразовательная школа»</text:p>
      <text:p text:style-name="P56"/>
      <text:p text:style-name="Standard"><text:span text:style-name="Основной_20_шрифт_20_абзаца"><text:span text:style-name="T30">Согласовано:</text:span></text:span><text:span text:style-name="Основной_20_шрифт_20_абзаца"><text:span text:style-name="T9"> <text:s text:c="75"/></text:span></text:span><text:span text:style-name="Основной_20_шрифт_20_абзаца"><text:span text:style-name="T29">Утверждаю:</text:span></text:span></text:p>
      <text:p text:style-name="P1">педагогическим советом <text:s text:c="48"/>директор</text:p>
      <text:p text:style-name="P1">МКОУ «Верх-Слюдянская ООШ» <text:s text:c="32"/>МКОУ «Верх-Слюдянская ООШ» <text:s text:c="41"/></text:p>
      <text:p text:style-name="P1"><text:s text:c="90"/>__________ Г.Ф.Лебедева</text:p>
      <text:p text:style-name="P2"><text:span text:style-name="T32">Протокол № <text:s text:c="5"/>от__________2015г.<text:tab/><text:tab/> <text:s text:c="6"/>Приказ №_____от_______________<text:tab/><text:tab/></text:span><text:tab/> <text:s text:c="6"/></text:p>
      <text:p text:style-name="P51">Программа</text:p>
      <text:p text:style-name="P51"><text:s/>самообразования по теме</text:p>
      <text:p text:style-name="P53"><text:span text:style-name="T20"><text:s/>«</text:span><text:span text:style-name="T1">Использование системно-деятельностного подхода на уроках биологии в условиях перехода на ФГОС ООО</text:span><text:span text:style-name="T20">»</text:span></text:p>
      <text:p text:style-name="P53"><text:span text:style-name="T20">на</text:span><text:span text:style-name="T20"> </text:span><text:span text:style-name="T1">2015 – 2018 год</text:span></text:p>
      <text:p text:style-name="P52"/>
      <text:p text:style-name="P1"/>
      <text:p text:style-name="P3">Составитель: Плотникова М.А.</text:p>
      <text:p text:style-name="P3">учитель биологии</text:p>
      <text:p text:style-name="P17"/>
      <text:p text:style-name="P18"/>
      <text:p text:style-name="P18"/>
      <text:p text:style-name="P18"/>
      <text:p text:style-name="P18"/>
      <text:p text:style-name="P18"/>
      <text:p text:style-name="P18">с.Верх-Слюдянка</text:p>
      <text:p text:style-name="P18">2015г.</text:p>
      <text:p text:style-name="P18"><text:soft-page-break/></text:p>
      <text:p text:style-name="P18"/>
      <text:p text:style-name="P18"/>
      <text:p text:style-name="P18"/>
      <text:p text:style-name="P24"><text:s text:c="41"/>Данные учителя:</text:p>
      <text:p text:style-name="P23"/>
      <text:p text:style-name="P27"><text:span text:style-name="T8">Фамилия Имя Отчество:</text:span><text:span text:style-name="T12"> Плотникова Марина Анатольевна</text:span></text:p>
      <text:p text:style-name="P27"><text:span text:style-name="T8"><text:s/>Образование:</text:span><text:span text:style-name="T12"> Высшее, Горно-Алтайский пед.университет</text:span></text:p>
      <text:p text:style-name="P27"><text:span text:style-name="T8">Специальность:</text:span><text:span text:style-name="T12"> <text:s/>учитель биологии </text:span></text:p>
      <text:p text:style-name="P27"><text:span text:style-name="T8">Место работы: </text:span><text:span text:style-name="T18">МКОУ «Верх-Слюдянская ООШ»</text:span><text:span text:style-name="T8"> </text:span></text:p>
      <text:p text:style-name="P27"><text:span text:style-name="T8">Должность: </text:span><text:span text:style-name="T12">учитель биологии..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Год</text:p>
            <text:p text:style-name="P19"/>
          </table:table-cell>
          <table:table-cell table:style-name="Таблица1.A1" office:value-type="string">
            <text:p text:style-name="P22">Педагогический стаж работы</text:p>
          </table:table-cell>
          <table:table-cell table:style-name="Таблица1.A1" office:value-type="string">
            <text:p text:style-name="P22">Квалификационная категория</text:p>
          </table:table-cell>
          <table:table-cell table:style-name="Таблица1.A1" office:value-type="string">
            <text:p text:style-name="P22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19">2015 - 2016</text:p>
          </table:table-cell>
          <table:table-cell table:style-name="Таблица1.A1" office:value-type="string">
            <text:p text:style-name="P20">23 г</text:p>
          </table:table-cell>
          <table:table-cell table:style-name="Таблица1.A1" office:value-type="string">
            <text:p text:style-name="P20">первая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2016- 2017</text:p>
          </table:table-cell>
          <table:table-cell table:style-name="Таблица1.A1" office:value-type="string">
            <text:p text:style-name="P20">24 г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2017- 2018</text:p>
          </table:table-cell>
          <table:table-cell table:style-name="Таблица1.A1" office:value-type="string">
            <text:p text:style-name="P20">25 л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22"/>
      <text:p text:style-name="P28"><text:span text:style-name="T6">Актуальность самообразования учителя</text:span><text:span text:style-name="T10">: </text:span><text:span text:style-name="T14">самообразование</text:span><text:span text:style-name="T1"> – процесс сознательной самостоятельной познавательной деятельности. Самообразование учителя <text:s/>есть необходимое условие профессиональной деятельности педагога. Общество всегда предъявляло, и будет предъявлять к учителю самые высокие требования. Для того чтобы учить других нужно знать больше, чем остальные. Учитель должен <text:s/>иметь знания в различных сферах общественной жизни, ориентироваться в современной политике, экономике и др. Учитель должен постоянно учиться, потому что в лицах его учеников каждый год сменяются временные этапы, углубляются и даже меняются представления об окружающем мире. Способность к самообразованию не формируется у педагога вместе с дипломом педагогического ВУЗа. Эта способность определяется психологическими и интеллектуальными показателями каждого отдельного учителя, но не в меньшей степени эта способность вырабатывается в процессе работы с источниками информации, анализа и </text:span><text:soft-page-break/><text:span text:style-name="T1">самоанализа, мониторинга своей деятельности и деятельности коллег Особенно это становится актуальным в условиях перехода на ФГОС ООО.</text:span></text:p>
      <text:p text:style-name="P24">Цели самообразования:</text:p>
      <text:p text:style-name="P6">- Систематизация <text:s/>накопленного <text:s/>опыта <text:s/>работы;</text:p>
      <text:p text:style-name="P6">-Представление <text:s/>результатов <text:s/>профессиональной деятельности;</text:p>
      <text:p text:style-name="P6">-Планирование действий по преодолению трудностей и достижению более высоких результатов;</text:p>
      <text:p text:style-name="P6">-Оценка профессиональной компетенции;<text:tab/></text:p>
      <text:p text:style-name="P11">Задачи самообразования:</text:p>
      <text:p text:style-name="P6">-Повышение профессионального <text:s/>уровня;</text:p>
      <text:p text:style-name="P6">- Достижение более высокие результаты в работе (качество, эффективность использования современного оборудования, достижения учащихся);</text:p>
      <text:p text:style-name="P6">-Развитие <text:s/>инновационного <text:s/>поведения, нового педагогического мышления;</text:p>
      <text:p text:style-name="P6">-Развитие <text:s/>и повышение уровня <text:s/>научно-исследовательской и методической культуры.</text:p>
      <text:p text:style-name="P6"/>
      <text:p text:style-name="P24">Ожидаемые результаты:</text:p>
      <text:p text:style-name="P30"><text:span text:style-name="T13"><text:s text:c="2"/></text:span><text:span text:style-name="T16">Учитель должен:</text:span></text:p>
      <text:list xml:id="list30519922" text:style-name="WWNum2">
        <text:list-item>
          <text:p text:style-name="P58">приобрести знания и умения, необходимые для осуществления профессиональной деятельности;</text:p>
        </text:list-item>
        <text:list-item>
          <text:p text:style-name="P58">осознать самообразование как постоянной потребности педагога.</text:p>
        </text:list-item>
      </text:list>
      <text:p text:style-name="P39">В работе по самообразованию педагогом используются самые разнообразные формы:</text:p>
      <text:p text:style-name="P39">1) специальная образовательная подготовка (получение высшего образования или второй специальности);</text:p>
      <text:p text:style-name="P40">2) повышение квалификации (на курсах и в межкурсовой период);</text:p>
      <text:p text:style-name="P40">3) индивидуальная самообразовательная работа с помощью:</text:p>
      <text:p text:style-name="P41">- средств массовой информации,</text:p>
      <text:p text:style-name="P41">- вычислительной и оргтехники,</text:p>
      <text:p text:style-name="P41">- библиотек,</text:p>
      <text:p text:style-name="P41">- исследований, экспериментов, творческих дел и заданий,</text:p>
      <text:p text:style-name="P41">- осмысления передового опыта и обобщения собственной практической деятельности и т.д</text:p>
      <text:p text:style-name="P25">Содержание и формы реализации программы</text:p>
      <text:p text:style-name="P22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Направления</text:p>
          </table:table-cell>
          <table:table-cell table:style-name="Таблица2.A1" office:value-type="string">
            <text:p text:style-name="P21">Формы</text:p>
          </table:table-cell>
        </table:table-row>
        <table:table-row table:style-name="Таблица2.1">
          <table:table-cell table:style-name="Таблица2.A1" office:value-type="string">
            <text:p text:style-name="P21">Систематическое обучение</text:p>
          </table:table-cell>
          <table:table-cell table:style-name="Таблица2.A1" office:value-type="string">
            <text:p text:style-name="P21">-курсы,</text:p>
            <text:p text:style-name="P21">-методические семинары</text:p>
          </table:table-cell>
        </table:table-row>
        <table:table-row table:style-name="Таблица2.1">
          <table:table-cell table:style-name="Таблица2.A1" office:value-type="string">
            <text:p text:style-name="P21">Педагогическое общение</text:p>
          </table:table-cell>
          <table:table-cell table:style-name="Таблица2.A1" office:value-type="string">
            <text:p text:style-name="P21">-участие в работе РМО учителей биологии,</text:p>
            <text:p text:style-name="P21">-проведение открытых уроков,</text:p>
            <text:p text:style-name="P21">-посещение открытых уроков коллег,</text:p>
            <text:p text:style-name="P21">-участие в тематических конкурсах,</text:p>
            <text:p text:style-name="P21">-сообщение докладов,</text:p>
            <text:p text:style-name="P21">-презентации.</text:p>
          </table:table-cell>
        </table:table-row>
        <table:table-row table:style-name="Таблица2.1">
          <table:table-cell table:style-name="Таблица2.A1" office:value-type="string">
            <text:p text:style-name="P21">Практика</text:p>
          </table:table-cell>
          <table:table-cell table:style-name="Таблица2.A1" office:value-type="string">
            <text:p text:style-name="P21">-разработка методических материалов,</text:p>
            <text:p text:style-name="P21">-обобщения педагогического опыта по теме самообразования,</text:p>
            <text:p text:style-name="P21">-разработка <text:s/>уроков с внедрением темы самообразования.</text:p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1">Индивидуальная работа</text:p>
          </table:table-cell>
          <table:table-cell table:style-name="Таблица2.A1" office:value-type="string">
            <text:p text:style-name="P21">-Изучение методической литературы по теме,</text:p>
            <text:p text:style-name="P21">-Знакомство с опытом коллег.</text:p>
          </table:table-cell>
        </table:table-row>
      </table:table>
      <text:p text:style-name="P29"/>
      <text:p text:style-name="P36">Примерный план</text:p>
      <text:p text:style-name="P33"><text:span text:style-name="T9">реализации программы на 2015-2018 гг</text:span>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9">Наименование мероприятий</text:p>
          </table:table-cell>
          <table:table-cell table:style-name="Таблица3.A1" office:value-type="string">
            <text:p text:style-name="P9">Организационно-педагогические мероприятия</text:p>
          </table:table-cell>
          <table:table-cell table:style-name="Таблица3.A1" office:value-type="string">
            <text:p text:style-name="P9">Сроки реализации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5"><text:span text:style-name="T8">1.</text:span><text:span text:style-name="T12">     </text:span><text:span text:style-name="T8">Научно-теоретическая подготовк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1.1</text:p>
          </table:table-cell>
          <table:table-cell table:style-name="Таблица3.A1" office:value-type="string">
            <text:p text:style-name="P7">Развитие:</text:p>
            <text:p text:style-name="P7">1.Знаний теоретических основ предметов . Знаний в различных научных областях, сферах общественной жизни, в современной политике, экономике и т.д.</text:p>
            <text:p text:style-name="P13"><text:span text:style-name="T12">2.</text:span><text:span text:style-name="T17"> </text:span><text:span text:style-name="T12">Знаний новых компьютерных программ и ТСО (интерактивная доска, компьютер).</text:span></text:p>
            <text:p text:style-name="P7"> </text:p>
          </table:table-cell>
          <table:table-cell table:style-name="Таблица3.A1" office:value-type="string">
            <text:p text:style-name="P8">1.Чтение научно-методической литературы по биологии .</text:p>
            <text:p text:style-name="P7">2. Обзор в Интернете информации по биологии и <text:s/>инновационным технологиям</text:p>
            <text:p text:style-name="P7">3.Прохождение курсов повышения квалификации</text:p>
            <text:p text:style-name="P7">4.Подготовка <text:s/>по биологии в форме ОГЭ.</text:p>
          </table:table-cell>
          <table:table-cell table:style-name="Таблица3.A1" office:value-type="string">
            <text:p text:style-name="P7">Регулярно</text:p>
          </table:table-cell>
        </table:table-row>
        <table:table-row table:style-name="Таблица3.1">
          <table:table-cell table:style-name="Таблица3.A1" office:value-type="string">
            <text:p text:style-name="P15">1.2</text:p>
          </table:table-cell>
          <table:table-cell table:style-name="Таблица3.A1" office:value-type="string">
            <text:p text:style-name="P8">Повышение квалификации по биологии.</text:p>
          </table:table-cell>
          <table:table-cell table:style-name="Таблица3.A1" office:value-type="string">
            <text:p text:style-name="P7">1. Решение задач, тестов и других заданий повышенной сложности или нестандартной формы.</text:p>
            <text:p text:style-name="P7"><text:soft-page-break/>2. Посещение уроков своих коллег.</text:p>
            <text:p text:style-name="P7">3. Классификация и решение заданий <text:s/>ОГЭ по биологии.</text:p>
            <text:p text:style-name="P7">4. Прохождение предметных курсов по биологии</text:p>
            <text:p text:style-name="P7"/>
          </table:table-cell>
          <table:table-cell table:style-name="Таблица3.A1" office:value-type="string">
            <text:p text:style-name="P7">В течение года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6">2.Методическая подготовк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2.1</text:p>
          </table:table-cell>
          <table:table-cell table:style-name="Таблица3.A1" office:value-type="string">
            <text:p text:style-name="P8">Совершенствование:</text:p>
          </table:table-cell>
          <table:table-cell table:style-name="Таблица3.A1" office:value-type="string">
            <text:p text:style-name="P7">1. Разработка конспектов уроков</text:p>
            <text:p text:style-name="P7">2.Разработка индивидуальных дифференцируемых заданий для учащихся.</text:p>
            <text:p text:style-name="P7">3.Разработка комплекта входных и итоговых самостоятельных, контрольных работ</text:p>
            <text:p text:style-name="P7">4.Разработка комплекта олимпиадных  задач.</text:p>
            <text:p text:style-name="P7">5.Участие в конкурсах, конференциях, семинарах</text:p>
          </table:table-cell>
          <table:table-cell table:style-name="Таблица3.A1" office:value-type="string">
            <text:p text:style-name="P7">Регулярно</text:p>
          </table:table-cell>
        </table:table-row>
        <table:table-row table:style-name="Таблица3.1">
          <table:table-cell table:style-name="Таблица3.A1" office:value-type="string">
            <text:p text:style-name="P15">2.2.</text:p>
          </table:table-cell>
          <table:table-cell table:style-name="Таблица3.A1" office:value-type="string">
            <text:p text:style-name="P7">Разработка программно-методического обеспечения</text:p>
            <text:p text:style-name="P7">а) научно-методическая работа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</table:table-cell>
          <table:table-cell table:style-name="Таблица3.A1" office:value-type="string">
            <text:p text:style-name="P7">1. Изучение и внедрение в практику своей работы технологии на основе мотивации и активизации учащихся.</text:p>
            <text:p text:style-name="P7">2. Организация проектно-исследовательской работы учащихся.</text:p>
            <text:p text:style-name="P7"> </text:p>
            <text:p text:style-name="P7"> </text:p>
          </table:table-cell>
          <table:table-cell table:style-name="Таблица3.A1" office:value-type="string">
            <text:p text:style-name="P7">В течение года</text:p>
          </table:table-cell>
        </table:table-row>
        <table:table-row table:style-name="Таблица3.1">
          <table:table-cell table:style-name="Таблица3.A1" office:value-type="string">
            <text:p text:style-name="P15">2.3.</text:p>
          </table:table-cell>
          <table:table-cell table:style-name="Таблица3.A1" office:value-type="string">
            <text:p text:style-name="P12"><text:span text:style-name="T12">б)</text:span><text:span text:style-name="T17"> </text:span><text:span text:style-name="T12">Участие в методических школьном <text:s/>объединениях, в жизни школы</text:span></text:p>
          </table:table-cell>
          <table:table-cell table:style-name="Таблица3.A1" office:value-type="string">
            <text:p text:style-name="P7">1.Проведение открытых уроков, мероприятий, мастер-классов для учителей школы, района.</text:p>
            <text:p text:style-name="P7">2. Выступление на заседании ШМО <text:s/>с самоанализом</text:p>
            <text:p text:style-name="P7">3. Общение с коллегами в школе.</text:p>
          </table:table-cell>
          <table:table-cell table:style-name="Таблица3.A1" office:value-type="string">
            <text:p text:style-name="P7">В течение года, по плану ШМО </text:p>
          </table:table-cell>
        </table:table-row>
        <table:table-row table:style-name="Таблица3.1">
          <table:table-cell table:style-name="Таблица3.A1" office:value-type="string">
            <text:p text:style-name="P15">2.4.</text:p>
          </table:table-cell>
          <table:table-cell table:style-name="Таблица3.A1" office:value-type="string">
            <text:p text:style-name="P7">в)Опытно-экспериментальная работа.</text:p>
            <text:p text:style-name="P7"> </text:p>
            <text:p text:style-name="P7"> </text:p>
            <text:p text:style-name="P7"> </text:p>
          </table:table-cell>
          <table:table-cell table:style-name="Таблица3.A1" office:value-type="string">
            <text:p text:style-name="P7"/>
            <text:p text:style-name="P7">1.Разработка программ </text:p>
            <text:p text:style-name="P7">2.Оказание методической помощи коллегам.</text:p>
            <text:p text:style-name="P7"/>
          </table:table-cell>
          <table:table-cell table:style-name="Таблица3.A1" office:value-type="string">
            <text:p text:style-name="P7">В течение года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0">3.Психолого-педагогическая подготовк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3.1</text:p>
          </table:table-cell>
          <table:table-cell table:style-name="Таблица3.A1" office:value-type="string">
            <text:p text:style-name="P7">Совершенствование:</text:p>
            <text:p text:style-name="P7">1.Изучение психолого-педагогической, методической литературы</text:p>
            <text:p text:style-name="P7">2.Искусства общения, влияния, педагогических качеств</text:p>
          </table:table-cell>
          <table:table-cell table:style-name="Таблица3.A1" office:value-type="string">
            <text:p text:style-name="P7">1. Чтение научно-методической литературы по психологии и педагогике.</text:p>
            <text:p text:style-name="P7">2. Обзор в Интернете информации по педагогике, психологии.</text:p>
            <text:p text:style-name="P7">3.Изучение работы лучших учителей района</text:p>
          </table:table-cell>
          <table:table-cell table:style-name="Таблица3.A1" office:value-type="string">
            <text:p text:style-name="P7">Систематически</text:p>
          </table:table-cell>
        </table:table-row>
      </table:table>
      <text:p text:style-name="P38"/>
      <text:p text:style-name="P26"/>
      <text:p text:style-name="P26"/>
      <text:p text:style-name="P26"><text:soft-page-break/></text:p>
      <text:p text:style-name="P26"/>
      <text:p text:style-name="P26"/>
      <text:p text:style-name="P73"/>
      <text:p text:style-name="P42">Заключение</text:p>
      <text:p text:style-name="P32">Необходимость самообразования диктуется, с одной стороны, самой спецификой учительской деятельности, ее социальной ролью, с другой стороны - реалиями и тенденциями непрерывного образования, что связано с постоянно изменяющимися условиями педагогического труда, потребностями общества, эволюцией науки и практики, все возрастающими требованиями к человеку, его способности быстро и адекватно реагировать на смену общественных процессов и ситуаций, готовности перестраивать свою деятельность, умело решать новые, более сложные задачи. </text:p>
      <text:p text:style-name="P32">Смысл самообразования выражается в удовлетворении познавательной активности, <text:s/>потребности педагога в самореализации путем непрерывного образования.</text:p>
      <text:p text:style-name="P31"><text:span text:style-name="T15">Суть самообразования</text:span><text:span text:style-name="T1"> заключается в овладении техникой и культурой умственного труда, умении преодолевать проблемы, самостоятельно работать не только над личностным <text:s/>самосовершенствованием, но и профессиональным.</text:span></text:p>
      <text:p text:style-name="P32">Основными принципами самообразования являются непрерывность, целенаправленность, интегративность, единство общей и профессиональной культуры, взаимосвязь и преемственность, доступность, опережающий характер, перманентность перехода от низшей ступени к высшей, вариативность и др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dc:creator>татьяна купавцева</dc:creator>
    <meta:editing-cycles>5</meta:editing-cycles>
    <meta:print-date>2015-10-30T10:41:30.19</meta:print-date>
    <meta:creation-date>2014-08-09T15:13:00</meta:creation-date>
    <dc:date>2015-10-30T10:42:25.11</dc:date>
    <meta:editing-duration>PT00H09M39S</meta:editing-duration>
    <meta:generator>OpenOffice.org/3.2$Win32 OpenOffice.org_project/320m12$Build-9483</meta:generator>
    <meta:printed-by>татьяна купавцева</meta:printed-by>
    <meta:document-statistic meta:table-count="3" meta:image-count="0" meta:object-count="0" meta:page-count="6" meta:paragraph-count="150" meta:word-count="825" meta:character-count="7507"/>
    <meta:template xlink:type="simple" xlink:actuate="onRequest" xlink:title="Normal.dotm" xlink:href=""/>
  </office:meta>
</office:document-meta>
</file>