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ans" svg:font-family="'DejaVu Sans', 'MS Mincho'" style:font-pitch="variable"/>
    <style:font-face style:name="Liberation Serif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68cm" fo:margin-left="-2.231cm" table:align="left" style:writing-mode="lr-tb"/>
    </style:style>
    <style:style style:name="Таблица1.A" style:family="table-column">
      <style:table-column-properties style:column-width="2.223cm"/>
    </style:style>
    <style:style style:name="Таблица1.C" style:family="table-column">
      <style:table-column-properties style:column-width="7.904cm"/>
    </style:style>
    <style:style style:name="Таблица1.D" style:family="table-column">
      <style:table-column-properties style:column-width="3.545cm"/>
    </style:style>
    <style:style style:name="Таблица1.E" style:family="table-column">
      <style:table-column-properties style:column-width="3.1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4.981cm" style:keep-together="true" fo:keep-together="auto"/>
    </style:style>
    <style:style style:name="Таблица1.4" style:family="table-row">
      <style:table-row-properties style:min-row-height="1.799cm" style:keep-together="true" fo:keep-together="auto"/>
    </style:style>
    <style:style style:name="Таблица1.5" style:family="table-row">
      <style:table-row-properties style:min-row-height="1.27cm" style:keep-together="true" fo:keep-together="auto"/>
    </style:style>
    <style:style style:name="Таблица1.6" style:family="table-row">
      <style:table-row-properties style:min-row-height="1.244cm" style:keep-together="true" fo:keep-together="auto"/>
    </style:style>
    <style:style style:name="Таблица1.7" style:family="table-row">
      <style:table-row-properties style:min-row-height="1.852cm" style:keep-together="true" fo:keep-together="auto"/>
    </style:style>
    <style:style style:name="Таблица1.9" style:family="table-row">
      <style:table-row-properties style:min-row-height="1.905cm" style:keep-together="true" fo:keep-together="auto"/>
    </style:style>
    <style:style style:name="Таблица1.10" style:family="table-row">
      <style:table-row-properties style:min-row-height="2.487cm" style:keep-together="true" fo:keep-together="auto"/>
    </style:style>
    <style:style style:name="Таблица1.11" style:family="table-row">
      <style:table-row-properties style:min-row-height="1.164cm" style:keep-together="true" fo:keep-together="auto"/>
    </style:style>
    <style:style style:name="Таблица1.13" style:family="table-row">
      <style:table-row-properties style:min-row-height="1.826cm" style:keep-together="true" fo:keep-together="auto"/>
    </style:style>
    <style:style style:name="Таблица6" style:family="table">
      <style:table-properties style:width="18.789cm" fo:margin-left="-2.018cm" table:align="left" style:writing-mode="lr-tb"/>
    </style:style>
    <style:style style:name="Таблица6.A" style:family="table-column">
      <style:table-column-properties style:column-width="4.983cm"/>
    </style:style>
    <style:style style:name="Таблица6.B" style:family="table-column">
      <style:table-column-properties style:column-width="13.80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B1" style:family="table-cell">
      <style:table-cell-properties style:vertical-align="top" fo:padding="0cm" fo:border="0.035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Таблица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4" style:family="table-cell">
      <style:table-cell-properties style:vertical-align="top" fo:padding="0cm" fo:border-left="0.035cm solid #000000" fo:border-right="0.018cm solid #000000" fo:border-top="0.018cm solid #000000" fo:border-bottom="0.018cm solid #000000" style:writing-mode="lr-tb"/>
    </style:style>
    <style:style style:name="Таблица4" style:family="table">
      <style:table-properties style:width="16.917cm" fo:margin-left="-1.127cm" table:align="left" style:writing-mode="lr-tb"/>
    </style:style>
    <style:style style:name="Таблица4.A" style:family="table-column">
      <style:table-column-properties style:column-width="1.392cm"/>
    </style:style>
    <style:style style:name="Таблица4.B" style:family="table-column">
      <style:table-column-properties style:column-width="8.846cm"/>
    </style:style>
    <style:style style:name="Таблица4.C" style:family="table-column">
      <style:table-column-properties style:column-width="3.445cm"/>
    </style:style>
    <style:style style:name="Таблица4.D" style:family="table-column">
      <style:table-column-properties style:column-width="3.23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ff" fo:font-size="12pt" fo:font-weight="bold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fo:font-weight="bol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.635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5.398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5.398cm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25cm"/>
          <style:tab-stop style:position="2.75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6.747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style:snap-to-layout-grid="false">
        <style:tab-stops>
          <style:tab-stop style:position="7.40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Обычный_20__28_веб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Обычный_20__28_веб_29_">
      <style:paragraph-properties fo:text-align="center" style:justify-single-word="false"/>
      <style:text-properties fo:color="#000000" fo:font-size="12pt" fo:language="en" fo:country="US" style:font-size-asian="12pt" style:font-size-complex="12pt"/>
    </style:style>
    <style:style style:name="P44" style:family="paragraph" style:parent-style-name="Обычный_20__28_веб_29_">
      <style:paragraph-properties fo:text-align="justify" style:justify-single-word="false"/>
      <style:text-properties fo:color="#000000" fo:font-size="12pt" fo:language="en" fo:country="US" style:font-size-asian="12pt" style:font-size-complex="12pt"/>
    </style:style>
    <style:style style:name="P45" style:family="paragraph" style:parent-style-name="Обычный_20__28_веб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46" style:family="paragraph" style:parent-style-name="Обычный_20__28_веб_29_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47" style:family="paragraph" style:parent-style-name="Обычный_20__28_веб_29_">
      <style:paragraph-properties fo:text-align="center" style:justify-single-word="false"/>
      <style:text-properties fo:color="#000000" fo:font-size="12pt" style:font-size-asian="12pt" style:font-size-complex="12pt"/>
    </style:style>
    <style:style style:name="P48" style:family="paragraph" style:parent-style-name="Обычный_20__28_веб_29_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9" style:family="paragraph" style:parent-style-name="Обычный_20__28_веб_29_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Обычный_20__28_веб_29_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Обычный_20__28_веб_29_">
      <style:paragraph-properties fo:text-align="center" style:justify-single-word="false" style:snap-to-layout-gri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Обычный_20__28_веб_29_">
      <style:paragraph-properties fo:text-align="center" style:justify-single-word="false" style:snap-to-layout-grid="fals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3" style:family="paragraph" style:parent-style-name="Обычный_20__28_веб_29_">
      <style:paragraph-properties fo:text-align="justify" style:justify-single-word="false" style:snap-to-layout-grid="fals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4" style:family="paragraph" style:parent-style-name="Обычный_20__28_веб_29_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Обычный_20__28_веб_29_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Обычный_20__28_веб_29_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Обычный_20__28_веб_29_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Обычный_20__28_веб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Обычный_20__28_веб_29_">
      <style:paragraph-properties fo:text-align="center" style:justify-single-word="false" style:snap-to-layout-grid="false"/>
      <style:text-properties fo:color="#0000ff" fo:font-size="12pt" style:font-size-asian="12pt" style:font-size-complex="12pt"/>
    </style:style>
    <style:style style:name="P60" style:family="paragraph" style:parent-style-name="Title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61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175cm" fo:text-align="end" style:justify-single-word="false" fo:text-indent="9.843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.175cm" fo:text-align="end" style:justify-single-word="false" fo:text-indent="6.033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.175cm" fo:text-align="end" style:justify-single-word="false" fo:text-indent="8.573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68" style:family="paragraph" style:parent-style-name="Обычный_20__28_веб_29_" style:list-style-name="WW8Num1">
      <style:paragraph-properties fo:line-height="115%" fo:text-align="justify" style:justify-single-word="false"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Обычный_20__28_веб_29_" style:list-style-name="WW8Num1">
      <style:paragraph-properties fo:text-align="justify" style:justify-single-word="false"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Обычный_20__28_веб_29_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71" style:family="paragraph" style:parent-style-name="Обычный_20__28_веб_29_" style:list-style-name="L3">
      <style:paragraph-properties fo:text-align="justify" style:justify-single-word="false"/>
      <style:text-properties fo:color="#000000" fo:font-size="12pt" style:font-size-asian="12pt" style:font-size-complex="12pt"/>
    </style:style>
    <style:style style:name="P72" style:family="paragraph" style:parent-style-name="Обычный_20__28_веб_29_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73" style:family="paragraph" style:parent-style-name="Обычный_20__28_веб_29_" style:list-style-name="L3">
      <style:paragraph-properties fo:text-align="justify" style:justify-single-word="false"/>
    </style:style>
    <style:style style:name="P74" style:family="paragraph" style:parent-style-name="Обычный_20__28_веб_29_">
      <style:paragraph-properties fo:margin-left="0cm" fo:margin-right="0cm" fo:text-align="justify" style:justify-single-word="false" fo:text-indent="0cm" style:auto-text-indent="false"/>
      <style:text-properties fo:color="#000000" fo:font-size="14pt" style:text-underline-style="none" fo:font-weight="bold" style:font-size-asian="14pt" style:font-weight-asian="bold" style:font-size-complex="14pt"/>
    </style:style>
    <style:style style:name="P75" style:family="paragraph" style:parent-style-name="Heading_20_1">
      <style:paragraph-properties fo:margin-top="0cm" fo:margin-bottom="0cm" fo:line-height="150%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6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 style:list-style-name="WW8Num2">
      <style:paragraph-properties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 style:list-style-name="WW8Num6">
      <style:paragraph-properties fo:margin-top="0.053cm" fo:margin-bottom="0.053cm" fo:text-align="center" style:justify-single-word="false"/>
      <style:text-properties fo:font-size="12pt" style:font-size-asian="12pt" style:font-size-complex="12pt" style:font-weight-complex="bold"/>
    </style:style>
    <style:style style:name="P81" style:family="paragraph" style:parent-style-name="Standard" style:list-style-name="WW8Num6">
      <style:paragraph-properties fo:margin-top="0.053cm" fo:margin-bottom="0.053cm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82" style:family="paragraph" style:parent-style-name="Standard" style:list-style-name="WW8Num6">
      <style:paragraph-properties fo:margin-left="0.771cm" fo:margin-right="0cm" fo:margin-top="0.053cm" fo:margin-bottom="0.053cm" fo:text-align="center" style:justify-single-word="false" fo:text-indent="-0.499cm" style:auto-text-indent="false"/>
      <style:text-properties fo:font-size="12pt" style:font-size-asian="12pt" style:font-size-complex="12pt"/>
    </style:style>
    <style:style style:name="P83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84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2" style:family="text">
      <style:text-properties style:font-weight-complex="bold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size-asian="12pt"/>
    </style:style>
    <style:style style:name="T27" style:family="text">
      <style:text-properties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10">Муниципальное казённое общеобразовательное учреждение</text:p>
      <text:p text:style-name="P10">«Верх- Слюдянская основная общеобразовательная школа»</text:p>
      <text:p text:style-name="P10"/>
      <text:p text:style-name="P10"/>
      <text:p text:style-name="P10"/>
      <text:p text:style-name="P11"/>
      <text:p text:style-name="Standard"><text:span text:style-name="Основной_20_шрифт_20_абзаца"><text:span text:style-name="T2">Согласовано:</text:span></text:span><text:span text:style-name="Основной_20_шрифт_20_абзаца"><text:span text:style-name="T4"> <text:s text:c="75"/></text:span></text:span><text:span text:style-name="Основной_20_шрифт_20_абзаца"><text:span text:style-name="T1">Утверждаю:</text:span></text:span></text:p>
      <text:p text:style-name="Standard">педагогическим советом <text:s text:c="48"/>директор</text:p>
      <text:p text:style-name="Standard">МКОУ «Верх-Слюдянская ООШ» <text:s text:c="32"/>МКОУ «Верх-Слюдянская ООШ» <text:s text:c="41"/></text:p>
      <text:p text:style-name="Standard"><text:s text:c="91"/>__________ Г.Ф.Лебедева</text:p>
      <text:p text:style-name="Standard">Протокол № <text:s text:c="5"/>от__________2015г.<text:tab/><text:tab/> <text:s text:c="6"/>Приказ №_____от_______________<text:tab/><text:tab/><text:tab/> <text:s text:c="6"/></text:p>
      <text:p text:style-name="Standard"><text:s text:c="241"/></text:p>
      <text:p text:style-name="Standard"><text:s text:c="100"/></text:p>
      <text:p text:style-name="Standard"><text:s text:c="105"/></text:p>
      <text:p text:style-name="Standard"><text:s text:c="105"/></text:p>
      <text:p text:style-name="Standard"><text:s text:c="57"/><text:span text:style-name="T5"><text:s/>Программа</text:span></text:p>
      <text:p text:style-name="P12"><text:s/>самообразования <text:span text:style-name="T6"><text:s/></text:span>учителя немецкого языка</text:p>
      <text:p text:style-name="P12">Лебедевой Галины Федоровны</text:p>
      <text:p text:style-name="P13"><text:s text:c="12"/></text:p>
      <text:p text:style-name="P14"/>
      <text:p text:style-name="P16"/>
      <text:p text:style-name="Standard"/>
      <text:p text:style-name="P14"/>
      <text:p text:style-name="P14"/>
      <text:p text:style-name="P14"/>
      <text:p text:style-name="P14"/>
      <text:p text:style-name="P14"/>
      <text:p text:style-name="Standard"><text:span text:style-name="Основной_20_шрифт_20_абзаца"><text:span text:style-name="T7"><text:s text:c="46"/></text:span>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40">с. Верх-Слюдянка</text:p>
      <text:p text:style-name="P40">2015г</text:p>
      <text:p text:style-name="P40"/>
      <text:p text:style-name="P40"/>
      <text:p text:style-name="P40"><text:s text:c="59"/></text:p>
      <text:p text:style-name="P5"><text:soft-page-break/>Общие сведения об учителе</text:p>
      <text:p text:style-name="P6"> </text:p>
      <text:p text:style-name="P8">Лебедева Галина Федоровна</text:p>
      <text:p text:style-name="P6"> <text:span text:style-name="T9">Год рождения</text:span><text:span text:style-name="T8"> </text:span> - 1960</text:p>
      <text:p text:style-name="P7"><text:span text:style-name="T9">Образование</text:span>    - высшее, в 1983 году окончила БГПИ по специальности учитель немецкого и французского языков</text:p>
      <text:p text:style-name="P7"><text:span text:style-name="T9">Общий трудовой стаж </text:span> - 32 лет.</text:p>
      <text:p text:style-name="P7"><text:span text:style-name="T9">Педагогический стаж</text:span> -   32 лет.</text:p>
      <text:p text:style-name="P7"><text:span text:style-name="T9">Стаж работы в МКОУ «Верх-Слюдянская ООШ»</text:span>  - 32 лет.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41"/>
      <text:p text:style-name="P41"/>
      <text:p text:style-name="P41"/>
      <text:p text:style-name="P41"/>
      <text:p text:style-name="P62"><text:soft-page-break/>«Самым важным явлением в школе, самым поучительным</text:p>
      <text:p text:style-name="P63">примером, самым живым предметом </text:p>
      <text:p text:style-name="P63">для ученика является сам учитель».</text:p>
      <text:p text:style-name="P64"/>
      <text:p text:style-name="P64">А.Дистервег (германский <text:s/>педагог середины XIX в)</text:p>
      <text:p text:style-name="P18"/>
      <text:p text:style-name="P42">Тема самообразования:</text:p>
      <text:p text:style-name="P43"/>
      <text:p text:style-name="P42">Внедрение системно-деятельностного подхода на уроках немецкого языка </text:p>
      <text:p text:style-name="P31"/>
      <text:p text:style-name="P31"/>
      <text:p text:style-name="P58">Пояснительная записка.</text:p>
      <text:p text:style-name="P45">Для современной школы требуется учитель, способный свободно и активно мыслить, моделировать воспитательно–образовательный процесс, самостоятельно генерировать и воплощать новые идеи и технологии обучения и воспитания, поэтому важную роль в нашей работе играет профессиональная компетентность педагога на современном этапе развития образования. С целью повышения психологической культуры в образовательном процессе систематически проходить курсы повышения квалификации по предмету.</text:p>
      <text:p text:style-name="P31"/>
      <text:p text:style-name="P31"/>
      <text:p text:style-name="P7"><text:span text:style-name="T11"> Цели: </text:span><text:span text:style-name="T19">1) повышение качества учебного процесса;</text:span></text:p>
      <text:p text:style-name="P2">          2)обеспечение развития познавательной и личностной сферы  учащихся.</text:p>
      <text:p text:style-name="P7"><text:span text:style-name="T20">Задачи</text:span><text:span text:style-name="T19">: </text:span></text:p>
      <text:p text:style-name="P2"><text:s text:c="3"/>1) развивать творческий потенциал учащихся и создавать необходимые условия для активизации познавательной и речевой деятельности учащихся;</text:p>
      <text:list xml:id="list34625370" text:style-name="L1">
        <text:list-item>
          <text:p text:style-name="P84">повысить качество проведения учебных занятий на основе внедрения новых технологий;</text:p>
        </text:list-item>
        <text:list-item>
          <text:p text:style-name="P84">Изучение и апробация внедрения технологий системно-деятельностного подхода и проектной методики в практику работы.</text:p>
        </text:list-item>
      </text:list>
      <text:p text:style-name="P30"><text:s/>4)формировать способность учащихся к творческому саморазвитию, к творческой деятельности.</text:p>
      <text:p text:style-name="P45"><text:s text:c="3"/></text:p>
      <text:p text:style-name="P55"><text:span text:style-name="T12">Ожидаемые результаты</text:span><text:span text:style-name="T10">:</text:span></text:p>
      <text:list xml:id="list34657441" text:style-name="WW8Num1">
        <text:list-item>
          <text:p text:style-name="P68">повышение успеваемости и уровня обученности учащихся, мотивации к изучению предмета,</text:p>
        </text:list-item>
        <text:list-item>
          <text:p text:style-name="P69">повышение своего теоретического, научно-методического уровня, профессионального мастерства и компетентности.</text:p>
        </text:list-item>
        <text:list-item>
          <text:p text:style-name="P68">разработка и апробирование дидактических материалов, тестов, наглядностей, создание электронного комплектов педагогических разработок;</text:p>
        </text:list-item>
        <text:list-item>
          <text:p text:style-name="P68">разработка и проведение открытых уроков, мастер-классов, обобщение опыта по исследуемой теме.</text:p>
        </text:list-item>
      </text:list>
      <text:p text:style-name="P31"><text:soft-page-break/></text:p>
      <text:p text:style-name="P31"/>
      <text:p text:style-name="P31"/>
      <text:p text:style-name="P20">Источники самообразования:</text:p>
      <text:p text:style-name="P65">СМИ, в том числе: специализированная литература (методическая, научно-популярная, публицистическая, художественная), Интернет; медиа-информация на различных носителях, семинары, конференции, лектории, мероприятия по обмену опытом, мастер-классы, курсы повышения квалификации.</text:p>
      <text:p text:style-name="P19">Методы процесса самообразования:</text:p>
      <text:list xml:id="list34637844" text:style-name="WW8Num2">
        <text:list-item>
          <text:p text:style-name="P77">Изучение ФГОС начального общего, основного общего образования.</text:p>
        </text:list-item>
        <text:list-item>
          <text:p text:style-name="P77">Изучение проектирования универсальных учебных действий.</text:p>
        </text:list-item>
        <text:list-item>
          <text:p text:style-name="P77">Практическое применение ОУД в процессе образования на основе методологии проектирования концепции развития ОУД.</text:p>
        </text:list-item>
      </text:list>
      <text:p text:style-name="P23"/>
      <text:p text:style-name="P20">Формы самообразования:</text:p>
      <text:list xml:id="list34648374" text:style-name="WW8Num3">
        <text:list-item>
          <text:p text:style-name="P78">индивидуальная – через индивидуальный план, </text:p>
        </text:list-item>
        <text:list-item>
          <text:p text:style-name="P78">групповая – через участие в деятельности <text:s/>районного методического объединения учителей иностранного языка, а также через участие в жизни школы.</text:p>
        </text:list-item>
      </text:list>
      <text:p text:style-name="P67"/>
      <text:p text:style-name="P20">Литература, которую необходимо изучить:</text:p>
      <text:p text:style-name="P66">1.Иностранные языки в школе. М. Просвещение.</text:p>
      <text:p text:style-name="P66">2.Урок иностранного языка: планирование и контроль (методические рекомендации)</text:p>
      <text:p text:style-name="P66">3.Приложение к газете «Первое сентября»</text:p>
      <text:p text:style-name="P66"/>
      <text:p text:style-name="P66"/>
      <text:p text:style-name="P66"/>
      <text:p text:style-name="P6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4"><text:tab/><text:tab/><text:tab/></text:p>
      <text:p text:style-name="P74"><text:soft-page-break/><text:tab/><text:tab/>Направления самообразования:</text:p>
      <text:p text:style-name="P55"><text:span text:style-name="T12"> </text:span><text:span text:style-name="T13"> 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51">Основные направления</text:p>
          </table:table-cell>
          <table:covered-table-cell/>
          <table:table-cell table:style-name="Таблица1.A1" office:value-type="string">
            <text:p text:style-name="P51">Действия и мероприятия</text:p>
          </table:table-cell>
          <table:table-cell table:style-name="Таблица1.A1" office:value-type="string">
            <text:p text:style-name="P22">Сроки реализации</text:p>
            <text:p text:style-name="P50"/>
          </table:table-cell>
          <table:table-cell table:style-name="Таблица1.E1" office:value-type="string">
            <text:p text:style-name="P57">Отметка о выполнении</text:p>
          </table:table-cell>
        </table:table-row>
        <table:table-row table:style-name="Таблица1.2">
          <table:table-cell table:style-name="Таблица1.A1" office:value-type="string">
            <text:p text:style-name="P52">Профессиональное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list xml:id="list34625039" text:style-name="WW8Num6">
              <text:list-item>
                <text:p text:style-name="P81">Изучать <text:s/>программы и учебники, уяснить их особенности.</text:p>
              </text:list-item>
              <text:list-item>
                <text:p text:style-name="P80">Знакомиться с новыми педагогическими технологиями через предметные издания и Интернет.</text:p>
              </text:list-item>
              <text:list-item>
                <text:p text:style-name="P80">Выписывать журнал «Иностранные языки в школе».</text:p>
              </text:list-item>
              <text:list-item>
                <text:p text:style-name="P82"><text:span text:style-name="T22">Изучать </text:span>Интернет сайты </text:p>
                <text:p text:style-name="P80">5.Повышать квалификацию на курсах, семинарах для учителей иностранного языка.</text:p>
                <text:p text:style-name="P80">6.Разработать рабочие программы по немецкому языку.</text:p>
                <text:p text:style-name="P80">7.Разработать паспорт кабинета <text:s/>иностранного языка и вносить все изменения.</text:p>
              </text:list-item>
            </text:list>
            <text:p text:style-name="P24"/>
          </table:table-cell>
          <table:table-cell table:style-name="Таблица1.A1" office:value-type="string">
            <text:p text:style-name="P26">регулярно</text:p>
            <text:p text:style-name="P25"/>
            <text:p text:style-name="P25"/>
            <text:p text:style-name="P25"/>
            <text:p text:style-name="P25">регулярно</text:p>
            <text:p text:style-name="P25"/>
            <text:p text:style-name="P25"/>
            <text:p text:style-name="P25">ежегодно</text:p>
            <text:p text:style-name="P25"/>
            <text:p text:style-name="P25">регулярно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регулярно</text:p>
            <text:p text:style-name="P25">август</text:p>
            <text:p text:style-name="P25"/>
            <text:p text:style-name="P32"/>
          </table:table-cell>
          <table:table-cell table:style-name="Таблица1.E1" office:value-type="string">
            <text:p text:style-name="P3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3">Психолого-педагогические</text:p>
          </table:table-cell>
          <table:covered-table-cell/>
          <table:table-cell table:style-name="Таблица1.A1" office:value-type="string">
            <text:p text:style-name="P46">Совершенствовать свои знания в области классической и современной психологии и педагогики.</text:p>
          </table:table-cell>
          <table:table-cell table:style-name="Таблица1.A1" office:value-type="string">
            <text:p text:style-name="P56">Текущий учебный год</text:p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4">
          <table:table-cell table:style-name="Таблица1.A1" table:number-rows-spanned="8" table:number-columns-spanned="2" office:value-type="string">
            <text:p text:style-name="P53">Методические</text:p>
          </table:table-cell>
          <table:covered-table-cell/>
          <table:table-cell table:style-name="Таблица1.A1" office:value-type="string">
            <text:p text:style-name="P46">1.Совершенствовать знания современного содержания образования учащихся.</text:p>
          </table:table-cell>
          <table:table-cell table:style-name="Таблица1.A1" office:value-type="string">
            <text:p text:style-name="P56">Текущий учебный год<text:span text:style-name="T10"> </text:span></text:p>
            <text:p text:style-name="P55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46">2.Знакомиться с новыми формами, методами и приёмами обучения.</text:p>
          </table:table-cell>
          <table:table-cell table:style-name="Таблица1.A1" office:value-type="string">
            <text:p text:style-name="P46">Регулярно</text:p>
          </table:table-cell>
          <table:table-cell table:style-name="Таблица1.E1" table:number-rows-spanned="2" office:value-type="string">
            <text:p text:style-name="P46"/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46">3. Принимать активное участие в работе <text:s/>районного МО.</text:p>
          </table:table-cell>
          <table:table-cell table:style-name="Таблица1.A1" office:value-type="string">
            <text:p text:style-name="P46">Регулярно</text:p>
            <text:p text:style-name="P23"/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46">5. Изучать опыт работы лучших учителей своей школы района, через Интернет.</text:p>
          </table:table-cell>
          <table:table-cell table:style-name="Таблица1.A1" office:value-type="string">
            <text:p text:style-name="P46">Регулярно</text:p>
            <text:p text:style-name="P23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46">6. Посещать уроки коллег и участвовать в обмене опытом.</text:p>
          </table:table-cell>
          <table:table-cell table:style-name="Таблица1.A1" office:value-type="string">
            <text:p text:style-name="P46">Регулярно</text:p>
            <text:p text:style-name="P23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9">
          <table:covered-table-cell/>
          <table:covered-table-cell/>
          <table:table-cell table:style-name="Таблица1.A1" office:value-type="string">
            <text:p text:style-name="P46">7. Периодически проводить самоанализ профессиональной деятельности.</text:p>
          </table:table-cell>
          <table:table-cell table:style-name="Таблица1.A1" office:value-type="string">
            <text:p text:style-name="P46">Регулярно</text:p>
            <text:p text:style-name="P45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46">8. Создать собственную базу лучших сценариев уроков, проектов, презентаций интересных приемов и находок на уроке.</text:p>
          </table:table-cell>
          <table:table-cell table:style-name="Таблица1.A1" office:value-type="string">
            <text:p text:style-name="P56">Текущий учебный год<text:span text:style-name="T10"> </text:span></text:p>
            <text:p text:style-name="P45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11">
          <table:covered-table-cell/>
          <table:covered-table-cell/>
          <table:table-cell table:style-name="Таблица1.A1" office:value-type="string">
            <text:p text:style-name="P46">9. Проводить открытые уроки для коллег по работе.</text:p>
          </table:table-cell>
          <table:table-cell table:style-name="Таблица1.A1" office:value-type="string">
            <text:p text:style-name="P56">Текущий учебный год<text:span text:style-name="T10"> </text:span></text:p>
            <text:p text:style-name="P31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5">
          <table:table-cell table:style-name="Таблица1.A1" table:number-rows-spanned="2" table:number-columns-spanned="2" office:value-type="string">
            <text:p text:style-name="P53">Информационно-технологические технологии</text:p>
          </table:table-cell>
          <table:covered-table-cell/>
          <table:table-cell table:style-name="Таблица1.A1" office:value-type="string">
            <text:p text:style-name="P46">1.Изучать ИКТ и внедрять их в учебный процесс.</text:p>
          </table:table-cell>
          <table:table-cell table:style-name="Таблица1.A1" office:value-type="string">
            <text:p text:style-name="P46">Регулярно</text:p>
            <text:p text:style-name="P45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13">
          <table:covered-table-cell/>
          <table:covered-table-cell/>
          <table:table-cell table:style-name="Таблица1.A1" office:value-type="string">
            <text:p text:style-name="P46">2.Обзор в Интернете информации по немецкому языку, педагогике и психологии.</text:p>
          </table:table-cell>
          <table:table-cell table:style-name="Таблица1.A1" office:value-type="string">
            <text:p text:style-name="P46">2015-2016</text:p>
            <text:p text:style-name="P46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3"/>
          </table:table-cell>
          <table:covered-table-cell/>
          <table:table-cell table:style-name="Таблица1.A1" office:value-type="string">
            <text:p text:style-name="P46">3.Провести мастер-класс «ИКТ на уроках»</text:p>
          </table:table-cell>
          <table:table-cell table:style-name="Таблица1.A1" office:value-type="string">
            <text:p text:style-name="P46">2016-2017</text:p>
            <text:p text:style-name="P46"/>
          </table:table-cell>
          <table:table-cell table:style-name="Таблица1.E1" office:value-type="string">
            <text:p text:style-name="P4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3">Охрана здоровья</text:p>
            <text:p text:style-name="P32"/>
          </table:table-cell>
          <table:covered-table-cell/>
          <table:table-cell table:style-name="Таблица1.A1" office:value-type="string">
            <text:p text:style-name="P46">Внедрять в образовательный процесс <text:span text:style-name="T25">системно-деятельностный подход </text:span></text:p>
          </table:table-cell>
          <table:table-cell table:style-name="Таблица1.A1" office:value-type="string">
            <text:p text:style-name="P46">2015-2018</text:p>
            <text:p text:style-name="P46"/>
          </table:table-cell>
          <table:table-cell table:style-name="Таблица1.E1" office:value-type="string">
            <text:p text:style-name="P46"/>
          </table:table-cell>
        </table:table-row>
      </table:table>
      <text:p text:style-name="P27"> <text:span text:style-name="T3"><text:tab/></text:span></text:p>
      <text:p text:style-name="P79"><text:tab/>Этапы сомообразования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8">Диагностический</text:p>
            <text:p text:style-name="P47">2015 - 2016</text:p>
          </table:table-cell>
          <table:table-cell table:style-name="Таблица6.B1" office:value-type="string">
            <text:p text:style-name="P46"><text:s/>1. Анализ профессиональных затруднений.</text:p>
            <text:p text:style-name="P45"><text:s/>2. Определение целей и задач темы.</text:p>
            <text:p text:style-name="P45"><text:s/>3. Составление плана работы по выбранной теме самообразования.</text:p>
            <text:p text:style-name="P45"><text:s/>4.Изучение методической, педагогической и психологической  литературы.</text:p>
          </table:table-cell>
        </table:table-row>
        <table:table-row table:style-name="Таблица6.1">
          <table:table-cell table:style-name="Таблица6.A2" office:value-type="string">
            <text:p text:style-name="P48">Прогностический</text:p>
            <text:p text:style-name="P47">2015 - 2016</text:p>
          </table:table-cell>
          <table:table-cell table:style-name="Таблица6.B2" office:value-type="string">
            <text:p text:style-name="P46"><text:s text:c="2"/>1. Выступление с отчетом по итогам реализации диагностичского этапа.</text:p>
            <text:p text:style-name="P45"><text:s text:c="2"/>2 Изучение опыта работы педагогов по выбранной теме.</text:p>
            <text:p text:style-name="P45"><text:s/>3Систематизация  материалов методической, педагогической и психологической литературы по теме.</text:p>
            <text:p text:style-name="P45"><text:s text:c="3"/>4.Корректировка работы.</text:p>
          </table:table-cell>
        </table:table-row>
        <table:table-row table:style-name="Таблица6.1">
          <table:table-cell table:style-name="Таблица6.A3" office:value-type="string">
            <text:p text:style-name="P48">Практический</text:p>
            <text:p text:style-name="P47">2016- 2017</text:p>
          </table:table-cell>
          <table:table-cell table:style-name="Таблица6.B3" office:value-type="string">
            <text:p text:style-name="P46">1. Открытые уроки на школьном уровне.</text:p>
            <text:list xml:id="list34651424" text:style-name="L2">
              <text:list-item>
                <text:p text:style-name="P70">Участие на олимпиадах.</text:p>
              </text:list-item>
              <text:list-item>
                <text:p text:style-name="P70">Посещение уроков у коллег</text:p>
              </text:list-item>
            </text:list>
            <text:list xml:id="list34653848" text:style-name="L3">
              <text:list-item>
                <text:p text:style-name="P71"><text:s/>Посещение семинаров на районном уровне.</text:p>
              </text:list-item>
              <text:list-item>
                <text:p text:style-name="P71">. Самоанализ и самооценка своих уроков. <text:s text:c="5"/></text:p>
              </text:list-item>
              <text:list-item>
                <text:p text:style-name="P73"><text:span text:style-name="T16"><text:s/>Разработка модели <text:s/></text:span><text:span text:style-name="T18">системно-деятельностного подхода на уроках немецкого языка </text:span></text:p>
              </text:list-item>
              <text:list-item>
                <text:p text:style-name="P73"><text:span text:style-name="T16"><text:s/>технологии </text:span><text:span text:style-name="T18">системно-деятельностного подхода на уроках немецкого языка </text:span><text:span text:style-name="T16"><text:s text:c="15"/></text:span></text:p>
              </text:list-item>
              <text:list-item>
                <text:p text:style-name="P71">Апробация разработанной модели на практике. Внесение необходимых корректив.</text:p>
              </text:list-item>
            </text:list>
          </table:table-cell>
        </table:table-row>
        <table:table-row table:style-name="Таблица6.1">
          <table:table-cell table:style-name="Таблица6.A4" office:value-type="string">
            <text:p text:style-name="P59"/>
            <text:p text:style-name="P47">Обобщающий</text:p>
            <text:p text:style-name="P54"><text:span text:style-name="T10">201</text:span><text:span text:style-name="T14">7</text:span><text:span text:style-name="T10">- 201</text:span><text:span text:style-name="T14">8</text:span></text:p>
          </table:table-cell>
          <table:table-cell table:style-name="Таблица6.B4" office:value-type="string">
            <text:p text:style-name="P46"><text:s text:c="2"/>1.Анализ методов, форм, способов деятельности по теме самообразования. Подведение итогов.</text:p>
            <text:p text:style-name="P45"><text:s text:c="3"/>2.Открытые уроки на школьном  и районном уровне.</text:p>
            <text:p text:style-name="P45"><text:s/>3. Выступление на заседании школьного МС учителей по теме самообразования.</text:p>
            <text:p text:style-name="P45"><text:soft-page-break/><text:s text:c="2"/>4.Консультативная помощь учителям и учащимся.</text:p>
            <text:p text:style-name="P45"><text:s text:c="2"/>5.Оформление результатов работы. </text:p>
          </table:table-cell>
        </table:table-row>
      </table:table>
      <text:p text:style-name="P29"/>
      <text:p text:style-name="P37"/>
      <text:p text:style-name="P21"/>
      <text:p text:style-name="P49"/>
      <text:p text:style-name="P49"/>
      <text:p text:style-name="P49"/>
      <text:p text:style-name="P44"/>
      <text:p text:style-name="P38">Разработка уроков <text:s/>и мероприятий: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9">№</text:p>
          </table:table-cell>
          <table:table-cell table:style-name="Таблица4.A1" office:value-type="string">
            <text:p text:style-name="P39">Название, тема</text:p>
          </table:table-cell>
          <table:table-cell table:style-name="Таблица4.A1" office:value-type="string">
            <text:p text:style-name="P39">Срок выполнения</text:p>
          </table:table-cell>
          <table:table-cell table:style-name="Таблица4.D1" office:value-type="string">
            <text:p text:style-name="P39">Отметка о выполнении</text:p>
          </table:table-cell>
        </table:table-row>
        <table:table-row table:style-name="Таблица4.1">
          <table:table-cell table:style-name="Таблица4.A1" office:value-type="string">
            <text:p text:style-name="P33">1.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4.A1" office:value-type="string">
            <text:p text:style-name="P60"/>
            <text:p text:style-name="P33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.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3.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4.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5.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6.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35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7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8.</text:p>
          </table:table-cell>
          <table:table-cell table:style-name="Таблица4.A1" office:value-type="string">
            <text:p text:style-name="P1"><text:span text:style-name="Strong_20_Emphasis"><text:span text:style-name="T21"/>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9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0.</text:p>
          </table:table-cell>
          <table:table-cell table:style-name="Таблица4.A1" office:value-type="string">
            <text:h text:style-name="P75" text:outline-level="1" text:is-list-header="true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1.</text:p>
          </table:table-cell>
          <table:table-cell table:style-name="Таблица4.A1" office:value-type="string">
            <text:h text:style-name="P75" text:outline-level="1" text:is-list-header="true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2.</text:p>
          </table:table-cell>
          <table:table-cell table:style-name="Таблица4.A1" office:value-type="string">
            <text:h text:style-name="P75" text:outline-level="1" text:is-list-header="true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3.</text:p>
          </table:table-cell>
          <table:table-cell table:style-name="Таблица4.A1" office:value-type="string">
            <text:h text:style-name="P75" text:outline-level="1" text:is-list-header="true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4.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5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6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7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8. 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19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0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1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2.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3.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>24.</text:p>
          </table:table-cell>
          <table:table-cell table:style-name="Таблица4.A1" office:value-type="string">
            <text:p text:style-name="P17"><text:span text:style-name="Strong_20_Emphasis"><text:span text:style-name="T21"/></text:span></text:p>
          </table:table-cell>
          <table:table-cell table:style-name="Таблица4.A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</table:table-row>
      </table:table>
      <text:p text:style-name="P23"/>
      <text:p text:style-name="P23"><text:soft-page-break/><text:s text:c="25"/></text:p>
      <text:p text:style-name="P23"><text:s text:c="3"/></text:p>
      <text:p text:style-name="P23"><text:s text:c="25"/></text:p>
      <text:p text:style-name="P45"><text:s text:c="3"/></text:p>
      <text:p text:style-name="P32"/>
      <text:p text:style-name="P8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ans" svg:font-family="'DejaVu Sans', 'MS Mincho'" style:font-pitch="variable"/>
    <style:font-face style:name="Liberation Serif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="Liberation Serif" style:letter-kerning="true" style:font-name-asian="DejaVu Sans" style:font-name-complex="DejaVu Sans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52cm" fo:orphans="0" fo:widows="0" fo:hyphenation-ladder-count="no-limit"/>
      <style:text-properties fo:color="#199043" style:font-name="Arial" fo:font-size="14pt" fo:font-weight="bold" style:letter-kerning="true" style:font-name-asian="DejaVu Sans" style:font-size-asian="14pt" style:font-weight-asian="bold" style:font-name-complex="Arial" style:font-size-complex="14pt" style:language-complex="hi" style:country-complex="IN" style:font-weight-complex="bold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orphans="0" fo:widows="0" style:text-autospace="none"/>
    </style:style>
    <style:style style:name="Стиль1" style:family="paragraph" style:parent-style-name="Основной_20_текст_20_2">
      <style:paragraph-properties fo:margin-left="0cm" fo:margin-right="0cm" fo:margin-top="0.035cm" fo:margin-bottom="0cm" fo:line-height="100%" fo:text-align="justify" style:justify-single-word="false" fo:orphans="2" fo:widows="2" fo:text-indent="1cm" style:auto-text-indent="false" style:text-autospace="ideograph-alpha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25%" fo:orphans="0" fo:widows="0" style:text-autospace="none"/>
      <style:text-properties fo:font-size="8pt" style:font-size-asian="8pt" style:font-size-complex="8pt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fo:line-height="125%" fo:text-align="start" style:justify-single-word="false" fo:orphans="0" fo:widows="0" fo:text-indent="0.37cm" style:auto-text-indent="false" style:text-autospace="none"/>
      <style:text-properties style:font-name="Times New Roman" fo:font-size="12pt" style:font-size-asian="12pt" style:font-size-complex="12pt"/>
    </style:style>
    <style:style style:name="заголовок_20_5" style:display-name="заголовок 5" style:family="paragraph" style:parent-style-name="Standard" style:next-style-name="Standard">
      <style:paragraph-properties fo:text-align="justify" style:justify-single-word="false" fo:keep-with-next="always" style:text-autospace="non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0" fo:widows="0" fo:text-indent="0cm" style:auto-text-indent="false" style:text-autospace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25%" fo:orphans="0" fo:widows="0" fo:text-indent="0cm" style:auto-text-indent="false" style:text-autospace="none"/>
    </style:style>
    <style:style style:name="line1" style:family="paragraph" style:parent-style-name="Standard">
      <style:paragraph-properties fo:margin-top="0cm" fo:margin-bottom="0.494cm"/>
      <style:text-properties fo:color="#000000" style:font-name="Arial" fo:font-size="10pt" style:font-size-asian="10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ucoz-forum-post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1.561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31cm" fo:margin-right="2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03-07T17:58:39.70</meta:creation-date>
    <dc:date>2015-10-28T14:52:01.51</dc:date>
    <dc:creator>татьяна купавцева</dc:creator>
    <meta:editing-duration>PT01H13M00S</meta:editing-duration>
    <meta:editing-cycles>8</meta:editing-cycles>
    <meta:generator>OpenOffice.org/3.2$Win32 OpenOffice.org_project/320m12$Build-9483</meta:generator>
    <meta:document-statistic meta:table-count="3" meta:image-count="0" meta:object-count="0" meta:page-count="9" meta:paragraph-count="177" meta:word-count="798" meta:character-count="7672"/>
  </office:meta>
</office:document-meta>
</file>