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6.483cm" svg:height="1.482cm" svg:x="0.787cm" svg:y="4.697cm"><text:p text:style-name="P1">УПРАВЛЯЮЩИЙ СОВЕТ</text:p></draw:rect><draw:rect text:anchor-type="paragraph" draw:z-index="1" draw:style-name="gr2" draw:text-style-name="P1" svg:width="6.192cm" svg:height="1.403cm" svg:x="9.386cm" svg:y="4.75cm"><text:p text:style-name="P1">ПЕДАГОГИЧЕСКИЙ СОВЕТ</text:p></draw:rect><draw:rect text:anchor-type="paragraph" draw:z-index="2" draw:style-name="gr1" draw:text-style-name="P1" svg:width="5.954cm" svg:height="1.456cm" svg:x="9.491cm" svg:y="7.211cm"><text:p text:style-name="P1">ДИРЕКТОР</text:p><text:p text:style-name="P1">Лебедева ГФ</text:p></draw:rect><draw:rect text:anchor-type="paragraph" draw:z-index="3" draw:style-name="gr1" draw:text-style-name="P1" svg:width="5.875cm" svg:height="1.403cm" svg:x="9.73cm" svg:y="10.836cm"><text:p text:style-name="P1">КЛАССНЫЙ ВОСПИТАТЕЛЬ</text:p><text:p text:style-name="P1">Купавцева ТА</text:p></draw:rect><draw:rect text:anchor-type="paragraph" draw:z-index="4" draw:style-name="gr1" draw:text-style-name="P1" svg:width="5.927cm" svg:height="1.377cm" svg:x="1.131cm" svg:y="13.64cm"><text:p text:style-name="P1">Методическое</text:p><text:p text:style-name="P1">Объединение учителей</text:p></draw:rect><draw:rect text:anchor-type="paragraph" draw:z-index="5" draw:style-name="gr1" draw:text-style-name="P1" svg:width="6.192cm" svg:height="1.482cm" svg:x="0.945cm" svg:y="23.985cm"><text:p text:style-name="P1">РОДИТЕЛИ</text:p></draw:rect><draw:rect text:anchor-type="paragraph" draw:z-index="6" draw:style-name="gr1" draw:text-style-name="P1" svg:width="5.425cm" svg:height="1.588cm" svg:x="10.894cm" svg:y="23.932cm"><text:p text:style-name="P1">УЧАЩИЕСЯ</text:p></draw:rect><draw:rect text:anchor-type="paragraph" draw:z-index="7" draw:style-name="gr1" draw:text-style-name="P1" svg:width="5.61cm" svg:height="1.324cm" svg:x="1.289cm" svg:y="16.709cm"><text:p text:style-name="P1">учителя</text:p></draw:rect><draw:rect text:anchor-type="paragraph" draw:z-index="8" draw:style-name="gr1" draw:text-style-name="P1" svg:width="2.805cm" svg:height="1.535cm" svg:x="9.783cm" svg:y="13.561cm"><text:p text:style-name="P1">Классные</text:p><text:p text:style-name="P1">руководители</text:p></draw:rect><draw:rect text:anchor-type="paragraph" draw:z-index="9" draw:style-name="gr1" draw:text-style-name="P1" svg:width="2.832cm" svg:height="1.535cm" svg:x="13.328cm" svg:y="13.508cm"><text:p text:style-name="P1">Руководители</text:p><text:p text:style-name="P1"><text:s/>кружков</text:p></draw:rect><draw:rect text:anchor-type="paragraph" draw:z-index="10" draw:style-name="gr1" draw:text-style-name="P1" svg:width="4.155cm" svg:height="2.329cm" svg:x="10.92cm" svg:y="16.815cm"><text:p text:style-name="P1">ДПО « Родничок»</text:p><text:p text:style-name="P1">(5-9кл)</text:p><text:p text:style-name="P1">Солнышко</text:p><text:p text:style-name="P1">(1-4 кл)</text:p></draw:rect><draw:rect text:anchor-type="paragraph" draw:z-index="11" draw:style-name="gr2" draw:text-style-name="P1" svg:width="12.172cm" svg:height="1.641cm" svg:x="2.692cm" svg:y="1.072cm"><text:p text:style-name="P1">ОБЩЕШКОЛЬНАЯ КОНФЕРЕНЦИЯ</text:p></draw:rect><draw:rect text:anchor-type="paragraph" draw:z-index="12" draw:style-name="gr1" draw:text-style-name="P1" svg:width="6.166cm" svg:height="1.403cm" svg:x="1.157cm" svg:y="10.809cm"><text:p text:style-name="P1">ЗАМЕСТИТЕЛЬ ПО УВР</text:p><text:p text:style-name="P1">Плотникова МА</text:p></draw:rect><draw:line text:anchor-type="paragraph" draw:z-index="13" draw:style-name="gr3" draw:text-style-name="P1" svg:x1="5.575cm" svg:y1="2.713cm" svg:x2="3.3cm" svg:y2="4.697cm"><text:p/></draw:line><draw:line text:anchor-type="paragraph" draw:z-index="14" draw:style-name="gr3" draw:text-style-name="P1" svg:x1="11.158cm" svg:y1="2.713cm" svg:x2="12.243cm" svg:y2="4.75cm"><text:p/></draw:line><draw:line text:anchor-type="paragraph" draw:z-index="15" draw:style-name="gr3" draw:text-style-name="P1" svg:x1="3.565cm" svg:y1="6.179cm" svg:x2="9.492cm" svg:y2="7.925cm"><text:p/></draw:line><draw:line text:anchor-type="paragraph" draw:z-index="16" draw:style-name="gr3" draw:text-style-name="P1" svg:x1="12.561cm" svg:y1="6.152cm" svg:x2="12.561cm" svg:y2="7.21cm"><text:p/></draw:line><draw:line text:anchor-type="paragraph" draw:z-index="17" draw:style-name="gr3" draw:text-style-name="P1" svg:x1="3.327cm" svg:y1="10.809cm" svg:x2="9.492cm" svg:y2="7.925cm"><text:p/></draw:line><draw:line text:anchor-type="paragraph" draw:z-index="18" draw:style-name="gr3" draw:text-style-name="P1" svg:x1="7.322cm" svg:y1="11.523cm" svg:x2="9.73cm" svg:y2="11.523cm"><text:p/></draw:line><draw:line text:anchor-type="paragraph" draw:z-index="19" draw:style-name="gr3" draw:text-style-name="P1" svg:x1="4.094cm" svg:y1="12.211cm" svg:x2="4.12cm" svg:y2="13.64cm"><text:p/></draw:line><draw:line text:anchor-type="paragraph" draw:z-index="20" draw:style-name="gr3" draw:text-style-name="P1" svg:x1="4.094cm" svg:y1="15.016cm" svg:x2="4.068cm" svg:y2="16.524cm"><text:p/></draw:line><draw:line text:anchor-type="paragraph" draw:z-index="21" draw:style-name="gr3" draw:text-style-name="P1" svg:x1="12.005cm" svg:y1="12.238cm" svg:x2="11.37cm" svg:y2="13.561cm"><text:p/></draw:line><draw:line text:anchor-type="paragraph" draw:z-index="22" draw:style-name="gr3" draw:text-style-name="P1" svg:x1="14.042cm" svg:y1="12.238cm" svg:x2="14.836cm" svg:y2="13.508cm"><text:p/></draw:line><draw:line text:anchor-type="paragraph" draw:z-index="23" draw:style-name="gr3" draw:text-style-name="P1" svg:x1="12.931cm" svg:y1="12.238cm" svg:x2="13.037cm" svg:y2="16.815cm"><text:p/></draw:line><draw:line text:anchor-type="paragraph" draw:z-index="24" draw:style-name="gr3" draw:text-style-name="P1" svg:x1="4.068cm" svg:y1="18.032cm" svg:x2="4.068cm" svg:y2="23.985cm"><text:p/></draw:line><draw:line text:anchor-type="paragraph" draw:z-index="25" draw:style-name="gr3" draw:text-style-name="P1" svg:x1="13.089cm" svg:y1="19.143cm" svg:x2="13.063cm" svg:y2="23.932cm"><text:p/></draw:line><draw:line text:anchor-type="paragraph" draw:z-index="26" draw:style-name="gr3" draw:text-style-name="P1" svg:x1="0.522cm" svg:y1="1.786cm" svg:x2="2.692cm" svg:y2="1.76cm"><text:p/></draw:line><draw:line text:anchor-type="paragraph" draw:z-index="27" draw:style-name="gr3" draw:text-style-name="P1" svg:x1="0.31cm" svg:y1="1.84cm" svg:x2="0.363cm" svg:y2="25.758cm"><text:p/></draw:line><draw:line text:anchor-type="paragraph" draw:z-index="28" draw:style-name="gr3" draw:text-style-name="P1" svg:x1="14.863cm" svg:y1="1.919cm" svg:x2="16.451cm" svg:y2="1.919cm"><text:p/></draw:line><draw:line text:anchor-type="paragraph" draw:z-index="29" draw:style-name="gr3" draw:text-style-name="P1" svg:x1="16.45cm" svg:y1="1.919cm" svg:x2="16.688cm" svg:y2="25.837cm"><text:p/></draw:line><draw:line text:anchor-type="paragraph" draw:z-index="30" draw:style-name="gr3" draw:text-style-name="P1" svg:x1="12.64cm" svg:y1="8.666cm" svg:x2="12.719cm" svg:y2="10.836cm"><text:p/></draw:line><draw:line text:anchor-type="paragraph" draw:z-index="31" draw:style-name="gr3" draw:text-style-name="P1" svg:x1="7.137cm" svg:y1="24.779cm" svg:x2="10.894cm" svg:y2="24.77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4-20T13:49:59.81</meta:creation-date>
    <dc:date>2015-04-24T17:16:53.90</dc:date>
    <dc:creator>татьяна купавцева</dc:creator>
    <meta:editing-duration>PT00H07M0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