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175cm" fo:margin-left="-1.067cm" table:align="left"/>
    </style:style>
    <style:style style:name="Таблица1.A" style:family="table-column">
      <style:table-column-properties style:column-width="1.422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2.081cm"/>
    </style:style>
    <style:style style:name="Таблица1.D" style:family="table-column">
      <style:table-column-properties style:column-width="5.532cm"/>
    </style:style>
    <style:style style:name="Таблица1.E" style:family="table-column">
      <style:table-column-properties style:column-width="5.389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18.614cm" fo:margin-left="-0.788cm" table:align="left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6.35cm"/>
    </style:style>
    <style:style style:name="Таблица2.C" style:family="table-column">
      <style:table-column-properties style:column-width="2.976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3.882cm"/>
    </style:style>
    <style:style style:name="Таблица2.1" style:family="table-row">
      <style:table-row-properties style:min-row-height="0.847cm" style:keep-together="false"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C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Таблица2.E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/>
    </style:style>
    <style:style style:name="Таблица2.D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E4" style:family="table-cell">
      <style:table-cell-properties fo:padding-left="0.191cm" fo:padding-right="0.191cm" fo:padding-top="0cm" fo:padding-bottom="0cm" fo:border="0.018cm solid #000000"/>
    </style:style>
    <style:style style:name="Таблица2.6" style:family="table-row">
      <style:table-row-properties style:min-row-height="0.123cm" style:use-optimal-row-height="false"/>
    </style:style>
    <style:style style:name="Таблица3" style:family="table">
      <style:table-properties style:width="17.694cm" fo:margin-left="0cm" table:align="left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0.25cm"/>
    </style:style>
    <style:style style:name="Таблица3.C" style:family="table-column">
      <style:table-column-properties style:column-width="8.751cm"/>
    </style:style>
    <style:style style:name="Таблица3.D" style:family="table-column">
      <style:table-column-properties style:column-width="2.251cm"/>
    </style:style>
    <style:style style:name="Таблица3.F" style:family="table-column">
      <style:table-column-properties style:column-width="2.75cm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F1" style:family="table-cell">
      <style:table-cell-properties fo:padding-left="0.191cm" fo:padding-right="0.191cm" fo:padding-top="0cm" fo:padding-bottom="0cm" fo:border="0.018cm solid #000000"/>
    </style:style>
    <style:style style:name="Таблица3.74" style:family="table-row">
      <style:table-row-properties style:min-row-height="0.695cm" style:use-optimal-row-height="false"/>
    </style:style>
    <style:style style:name="Таблица4" style:family="table">
      <style:table-properties style:width="16.999cm" style:rel-width="100%" fo:margin-left="0cm" table:align="left"/>
    </style:style>
    <style:style style:name="Таблица4.A" style:family="table-column">
      <style:table-column-properties style:column-width="1.498cm" style:rel-column-width="868*"/>
    </style:style>
    <style:style style:name="Таблица4.B" style:family="table-column">
      <style:table-column-properties style:column-width="6.242cm" style:rel-column-width="3618*"/>
    </style:style>
    <style:style style:name="Таблица4.C" style:family="table-column">
      <style:table-column-properties style:column-width="2.372cm" style:rel-column-width="1375*"/>
    </style:style>
    <style:style style:name="Таблица4.D" style:family="table-column">
      <style:table-column-properties style:column-width="3.348cm" style:rel-column-width="1941*"/>
    </style:style>
    <style:style style:name="Таблица4.E" style:family="table-column">
      <style:table-column-properties style:column-width="3.538cm" style:rel-column-width="2051*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Text_20_body"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Основной_20_текст_20_2">
      <style:paragraph-properties fo:text-align="start" style:justify-single-word="false"/>
    </style:style>
    <style:style style:name="P20" style:family="paragraph" style:parent-style-name="Style6">
      <style:paragraph-properties fo:line-height="100%" fo:orphans="2" fo:widows="2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Обычный"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1.228cm" style:auto-text-indent="false">
        <style:tab-stops/>
      </style:paragraph-properties>
    </style:style>
    <style:style style:name="P2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Основной_20_текст_20_3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7" style:family="paragraph" style:parent-style-name="Heading_20_4">
      <style:text-properties fo:font-size="14pt" style:font-size-asian="14pt" style:font-size-complex="14pt"/>
    </style:style>
    <style:style style:name="P28" style:family="paragraph" style:parent-style-name="Heading_20_4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Heading_20_6">
      <style:paragraph-properties style:snap-to-layout-grid="false"/>
      <style:text-properties fo:font-size="12pt" style:font-size-asian="12pt" style:font-size-complex="12pt"/>
    </style:style>
    <style:style style:name="P30" style:family="paragraph" style:parent-style-name="Heading_20_6">
      <style:paragraph-properties style:snap-to-layout-grid="false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 style:list-style-name="L1"/>
    <style:style style:name="P33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 style:list-style-name="WW8Num3"/>
    <style:style style:name="P35" style:family="paragraph" style:parent-style-name="Standard" style:list-style-name="L2"/>
    <style:style style:name="P36" style:family="paragraph" style:parent-style-name="Standard" style:list-style-name="L2">
      <style:text-properties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style-complex="italic" style:font-weight-complex="bold"/>
    </style:style>
    <text:list-style style:name="L1">
      <text:list-level-style-number text:level="1" text:style-name="WW_5f_CharLFO4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Основной_20_шрифт_20_абзаца"><text:span text:style-name="T1"><text:s text:c="24"/></text:span></text:span><text:span text:style-name="Основной_20_шрифт_20_абзаца"><text:span text:style-name="T1"><text:s text:c="2"/></text:span></text:span><text:span text:style-name="Основной_20_шрифт_20_абзаца"><text:span text:style-name="T3">Пояснительная записка</text:span></text:span></text:p>
      <text:p text:style-name="P1"><text:span text:style-name="Font_20_Style12"><text:span text:style-name="T8">Рабочая программа «Химия» <text:s/>для 8- 9 класса <text:s/>составлена на основе Государственного образовательного стандарта основного общего образования (2004), Примерной программы основного общего образования по химии ,ФБУПа (2004 г), <text:s/>программы «Химия» для 8- 9 класса под редакцией Г.Е.Рудзидиса..</text:span></text:span></text:p>
      <text:p text:style-name="P1"><text:span text:style-name="Основной_20_шрифт_20_абзаца"><text:span text:style-name="T11">Учебно - методический комплект «Химия» под редакцией </text:span></text:span><text:span text:style-name="Font_20_Style12"><text:span text:style-name="T8">Г.Е .Рудзидиса </text:span></text:span><text:span text:style-name="Основной_20_шрифт_20_абзаца"><text:span text:style-name="T11"><text:s/>реализует базовый уровень. УМК рекомендован Министерством образования <text:s/>РФ и входит в федеральный перечень учебников на 2013-2014 гг. </text:span></text:span></text:p>
      <text:p text:style-name="Text_20_body"><text:span text:style-name="Основной_20_шрифт_20_абзаца"><text:span text:style-name="T14"><text:s text:c="11"/>Цель: </text:span></text:span>ознакомить учащихся с основными понятиями химии, строением вещества, его свойствами, условиями протекания химических реакций, классификацией веществ.<text:span text:style-name="Основной_20_шрифт_20_абзаца"><text:span text:style-name="T14"> <text:s text:c="4"/></text:span></text:span></text:p>
      <text:p text:style-name="Text_20_body"><text:span text:style-name="Основной_20_шрифт_20_абзаца"><text:span text:style-name="T14"><text:s text:c="4"/></text:span></text:span><text:span text:style-name="Основной_20_шрифт_20_абзаца"><text:span text:style-name="T14"><text:s text:c="4"/></text:span></text:span><text:span text:style-name="Основной_20_шрифт_20_абзаца"><text:span text:style-name="T14">Задачи:</text:span></text:span></text:p>
      <text:p text:style-name="P2">1. Овладение умениями наблюдать химические явления, производить химический эксперимент.</text:p>
      <text:p text:style-name="P2">2. <text:s text:c="2"/>Развитие познавательных интересов и интеллектуальных способностей.</text:p>
      <text:p text:style-name="Text_20_body"><text:span text:style-name="Основной_20_шрифт_20_абзаца"><text:span text:style-name="T11">3. Воспитание отношения к химии как к одному из фундаментальных компонентов естествознания и элементу общечеловеческой культуры.</text:span></text:span></text:p>
      <text:p text:style-name="P3"><text:span text:style-name="Основной_20_шрифт_20_абзаца"><text:span text:style-name="T11">4. <text:s/>Экологическое воспитание учащихся.</text:span></text:span> </text:p>
      <text:p text:style-name="P3"><text:s text:c="11"/>Рабочая <text:s/>программа включает теоретическую и экспериментальную часть, разработана на принципах гуманизации, гуманитаризации, дифференциации образования, призвана обеспечить формирование у учащихся первоначальных естественнонаучных и химических знаний, требования к которым определены базовым уровнем, программа предусматривает постепенное повышение уровня развития обучающихся.<text:span text:style-name="Основной_20_шрифт_20_абзаца"><text:span text:style-name="T11"> </text:span></text:span><text:span text:style-name="Основной_20_шрифт_20_абзаца"><text:span text:style-name="T11">Курс химии 8 класса знакомит учащихся с основными понятиями химии. В нём рассмотрены вопросы строения вещества, условия течения химических реакций, классификация и свойства веществ. Отбор материала выполнен на основе принципа минимального числа вводимых специфических химических понятий и максимального использования знаний из других учебных дисциплин.В системе естественно-научного образования химия как учебный предмет занимает важное место в познании законов природы, в материальной жизни общества, в решении глобальных проблем человечества, в формировании научной картины мира, а также в воспитании экологической культуры людей. На экологическое образование отводится 8% рабочего времени <text:s/>- 5 часов в 8 классе в ходе реализации тем «Кислород. Оксиды. Горение», «Растворы. Вода», «Галогены»; в 9 классе: «Кислород и сера», «Азот и фосфо</text:span></text:span><text:span text:style-name="Основной_20_шрифт_20_абзаца"><text:span text:style-name="T11">р», «Общие свойства металлов». </text:span></text:span></text:p>
      <text:p text:style-name="P19"><text:span text:style-name="Font_20_Style15"><text:span text:style-name="T9"><text:s text:c="11"/></text:span></text:span><text:span text:style-name="Font_20_Style15"><text:span text:style-name="T9">Система уроков сориентирована не столько на передачу «готовых знаний», сколько на форми</text:span></text:span><text:span text:style-name="Font_20_Style15"><text:span text:style-name="T9">­рование активной личности, мотивированной к самообразованию, обладающей достаточными навы</text:span></text:span><text:span text:style-name="Font_20_Style15"><text:span text:style-name="T9">­ками и психологическими установками к самостоятельному поиску, отбору, анализу и использованию информации. </text:span></text:span>При достижении определённой цели в процессе обучения применяются разнообразные методы обучения, например, <text:span text:style-name="Основной_20_шрифт_20_абзаца"><text:span text:style-name="T17">объяснительно-иллюстративный (ра</text:span></text:span><text:span text:style-name="Основной_20_шрифт_20_абзаца"><text:span text:style-name="T17">бота с книгой</text:span></text:span><text:span text:style-name="Основной_20_шрифт_20_абзаца"><text:span text:style-name="T17">, таблицей).</text:span></text:span> Этот метод позволяет быстро накопить минимальную базу знаний. При исследовательском методе вырабатывается самостоятельность. Словесные методы обучения позволяют выявить уровень знаний учащихся и их логическое мышление. Методы обучения химии позволяют устанавливать связь между химическим содержанием и процессом его усвоения учащимися. Средства обучения и воспитания (оборудование кабинета, учебники, ТСО, дополнительная и справочная литература) дают возможность полноценного процесса обучения.</text:p>
      <text:p text:style-name="P20"><text:span text:style-name="Основной_20_шрифт_20_абзаца"><text:span text:style-name="T10"><text:s text:c="3"/></text:span></text:span><text:span text:style-name="Основной_20_шрифт_20_абзаца"><text:span text:style-name="T10">Рабочая программа рассчитана на 68 часов (2 часа в неделю). </text:span></text:span></text:p>
      <text:p text:style-name="Standard"><text:s text:c="12"/>При оформлении рабочей программы использованы следующие условные обозначения:</text:p>
      <text:p text:style-name="Standard">Периодическая система хим. элементов Д.И.Менделеева <text:s/>- ПСХЭДИМ,</text:p>
      <text:p text:style-name="Standard">Практическая работа-П/Р, Контрольная работа-К/Р, Периодический закон-ПЗ.</text:p>
      <text:p text:style-name="P5"><text:s text:c="27"/>Планируемые результаты</text:p>
      <text:p text:style-name="P3"><text:soft-page-break/></text:p>
      <text:p text:style-name="P11">Учащиеся должны:</text:p>
      <text:list xml:id="list33719344" text:style-name="L1">
        <text:list-item>
          <text:p text:style-name="P32"><text:span text:style-name="Основной_20_шрифт_20_абзаца"><text:span text:style-name="T13"><text:s text:c="2"/></text:span></text:span><text:span text:style-name="Основной_20_шрифт_20_абзаца"><text:span text:style-name="T18">Называть:</text:span></text:span></text:p>
          <text:list>
            <text:list-item>
              <text:p text:style-name="P32">Химические элементы по символам</text:p>
            </text:list-item>
            <text:list-item>
              <text:p text:style-name="P32"><text:s/>Вещества по их химическим формулам.</text:p>
            </text:list-item>
            <text:list-item>
              <text:p text:style-name="P32">Свойства <text:s/>неорганических веществ.</text:p>
            </text:list-item>
            <text:list-item>
              <text:p text:style-name="P32">Признаки и условия осуществления химических реакций</text:p>
            </text:list-item>
          </text:list>
        </text:list-item>
        <text:list-item>
          <text:p text:style-name="P33">Определять (распознавать, вычислять):</text:p>
        </text:list-item>
      </text:list>
      <text:p text:style-name="P21">2.1 <text:s text:c="2"/>Качественный и количественный состав вещества.</text:p>
      <text:p text:style-name="P21">2.2. <text:s/>Простые и сложные вещества.</text:p>
      <text:p text:style-name="P21">2.3. <text:s/>Принадлежность веществ к определённому классу.</text:p>
      <text:p text:style-name="P21">2.4. <text:s/>Валентность и (или) степень окисления химических элементов в бинарных соединениях.</text:p>
      <text:p text:style-name="P21">2.5. <text:s/>Вид химической связи между атомами химических элементов в простых и типичных соединениях.</text:p>
      <text:p text:style-name="P21">2.6. <text:s/>Типы реакций.</text:p>
      <text:p text:style-name="P21">2.7. <text:s/>Продукты химической реакции по формулам исходных веществ.</text:p>
      <text:p text:style-name="P21">2.8. <text:s/>Исходные вещества по формулам продуктов реакции.</text:p>
      <text:p text:style-name="P21">2.9. <text:s/>Кислород, водород, углекислый газ, растворы кислот, щелочей.</text:p>
      <text:p text:style-name="P21">2.10.Массовую долю химического элемента по формуле; количество вещества (массу) по количеству вещества (массе) одного из вступивших в реакцию или полученных веществ.</text:p>
      <text:list xml:id="list33717566" text:continue-numbering="true" text:style-name="L1">
        <text:list-item>
          <text:p text:style-name="P33">Характеризовать (описывать):</text:p>
        </text:list-item>
      </text:list>
      <text:p text:style-name="P21">3.1. <text:s/>Химические элементы малых периодов, а также калий и кальций по положению в ПТ Д.И.Менделеева и строению атомов.</text:p>
      <text:p text:style-name="P21">3.2. <text:s/>Свойства высших оксидов элементов (№1-20), а также свойства соответствующих кислот и оснований.</text:p>
      <text:p text:style-name="P21">3.3. <text:s/>Химические свойства веществ различных <text:s/>классов неорганических <text:s/>соединений.</text:p>
      <text:p text:style-name="P21">3.4. <text:s/>Химическое загрязнение окружающей среды как следствие производственных процессов и неправильного использования веществ в быту, сельском хозяйстве.</text:p>
      <text:p text:style-name="P21">3.5. <text:s/>Способы защиты окружающей среды от загрязнения.</text:p>
      <text:p text:style-name="P21">3.6. <text:s/>Связь между составом, строением и свойствами веществ и их применением.</text:p>
      <text:list xml:id="list33719005" text:continue-numbering="true" text:style-name="L1">
        <text:list-item>
          <text:p text:style-name="P32"><text:span text:style-name="Основной_20_шрифт_20_абзаца"><text:span text:style-name="T18">Объяснять (составлять)</text:span></text:span><text:span text:style-name="Основной_20_шрифт_20_абзаца"><text:span text:style-name="T15">:</text:span></text:span></text:p>
        </text:list-item>
      </text:list>
      <text:list xml:id="list33721787" text:style-name="WW8Num3">
        <text:list-item>
          <text:list>
            <text:list-item>
              <text:p text:style-name="P34">Физический смысл порядкового номера химического элемента, номеров группы и периода, к которому он принадлежит ПС Д.И.Менделеева.</text:p>
            </text:list-item>
            <text:list-item>
              <text:p text:style-name="P34">Закономерности изменения свойств химических элементов в пределах: а) малых периодов; б) главных подгрупп.</text:p>
            </text:list-item>
            <text:list-item>
              <text:p text:style-name="P34">Сходство и различие в строении атомов химических элементов, составляющих а) один период; б) одну главную подгруппу ПС.</text:p>
            </text:list-item>
            <text:list-item>
              <text:p text:style-name="P34">Причины многообразия веществ: а) различие в качественном составе; б) различие в строении молекул.</text:p>
            </text:list-item>
            <text:list-item>
              <text:p text:style-name="P34">Отличие явлений физических от химических.</text:p>
            </text:list-item>
            <text:list-item>
              <text:p text:style-name="P34">Сущность реакции нейтрализации.</text:p>
            </text:list-item>
            <text:list-item>
              <text:p text:style-name="P34">Формулы веществ различных классов неорганических соединений (по валентности или степени окисления).</text:p>
            </text:list-item>
            <text:list-item>
              <text:p text:style-name="P34">Схемы строения атомов химических элементов (№1-20) с указанием числа электронов в электронных слоях.</text:p>
            </text:list-item>
            <text:list-item>
              <text:p text:style-name="P34">Уравнения химических реакций различных типов.</text:p>
            </text:list-item>
          </text:list>
        </text:list-item>
      </text:list>
      <text:p text:style-name="P21"><text:span text:style-name="Основной_20_шрифт_20_абзаца"><text:span text:style-name="T15">5</text:span></text:span>. <text:span text:style-name="Основной_20_шрифт_20_абзаца"><text:span text:style-name="T18">Следовать правилам</text:span></text:span><text:span text:style-name="Основной_20_шрифт_20_абзаца"><text:span text:style-name="T15">:</text:span></text:span></text:p>
      <text:p text:style-name="P21">5.1. Пользоваться химической посудой и лабораторным оборудованием.</text:p>
      <text:p text:style-name="P21">5.2. Работы с концентрированными кислотами и растворами, щелочами и негашёной известью, водородом, метаном, бензином, ядохимикатами, минеральными удобрениями в соответствии с инструкциями по выполнению химических опытов.</text:p>
      <text:p text:style-name="P21">5.3. Нагревания, отстаивания, фильтрования и выпаривания.</text:p>
      <text:p text:style-name="P21"><text:soft-page-break/>5.4. Получения и собирания кислорода, водорода, углекислого газа.</text:p>
      <text:p text:style-name="P21">Оказания помощи пострадавшим от неумелого обращения с веществами.</text:p>
      <text:p text:style-name="Standard"/>
      <text:p text:style-name="Standard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Тематический план</text:p>
      <text:p text:style-name="P6">8 класс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№п/п</text:p>
          </table:table-cell>
          <table:table-cell table:style-name="Таблица1.A1" office:value-type="string">
            <text:p text:style-name="P12">Наименование тем</text:p>
          </table:table-cell>
          <table:table-cell table:style-name="Таблица1.A1" office:value-type="string">
            <text:p text:style-name="P12">Всего <text:s text:c="3"/>часов</text:p>
          </table:table-cell>
          <table:table-cell table:style-name="Таблица1.D1" table:number-columns-spanned="2" office:value-type="string">
            <text:p text:style-name="P12"><text:s text:c="21"/></text:p>
            <text:p text:style-name="P10"><text:s text:c="25"/>Количество часов</text:p>
            <text:p text:style-name="P10"><text:s text:c="44"/></text:p>
          </table:table-cell>
          <table:covered-table-cell/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<text:s text:c="6"/>теоретические</text:p>
          </table:table-cell>
          <table:table-cell table:style-name="Таблица1.D1" office:value-type="string">
            <text:p text:style-name="P12"><text:s text:c="5"/>практические</text:p>
          </table:table-cell>
        </table:table-row>
        <table:table-row>
          <table:table-cell table:style-name="Таблица1.A1" office:value-type="string">
            <text:p text:style-name="P17"><text:s/>1.</text:p>
          </table:table-cell>
          <table:table-cell table:style-name="Таблица1.A1" office:value-type="string">
            <text:p text:style-name="P17">Первоначальные химические понятия</text:p>
          </table:table-cell>
          <table:table-cell table:style-name="Таблица1.A1" office:value-type="string">
            <text:p text:style-name="P18">18</text:p>
          </table:table-cell>
          <table:table-cell table:style-name="Таблица1.A1" office:value-type="string">
            <text:p text:style-name="P18">16</text:p>
          </table:table-cell>
          <table:table-cell table:style-name="Таблица1.D1" office:value-type="string">
            <text:p text:style-name="P18">2</text:p>
          </table:table-cell>
        </table:table-row>
        <table:table-row>
          <table:table-cell table:style-name="Таблица1.A1" office:value-type="string">
            <text:p text:style-name="P17"><text:s/>2.</text:p>
          </table:table-cell>
          <table:table-cell table:style-name="Таблица1.A1" office:value-type="string">
            <text:p text:style-name="P17">Кислород.</text:p>
          </table:table-cell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4</text:p>
          </table:table-cell>
          <table:table-cell table:style-name="Таблица1.D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7"><text:s/>3.</text:p>
          </table:table-cell>
          <table:table-cell table:style-name="Таблица1.A1" office:value-type="string">
            <text:p text:style-name="P17">Водород.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3</text:p>
          </table:table-cell>
          <table:table-cell table:style-name="Таблица1.D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17"><text:s/>4.</text:p>
          </table:table-cell>
          <table:table-cell table:style-name="Таблица1.A1" office:value-type="string">
            <text:p text:style-name="P17">Растворы. Вода.</text:p>
          </table:table-cell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5</text:p>
          </table:table-cell>
          <table:table-cell table:style-name="Таблица1.D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7"><text:s/>5.</text:p>
          </table:table-cell>
          <table:table-cell table:style-name="Таблица1.A1" office:value-type="string">
            <text:p text:style-name="P17">Основные классы неорганических соединений.</text:p>
          </table:table-cell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8</text:p>
          </table:table-cell>
          <table:table-cell table:style-name="Таблица1.D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7"><text:s/>6.</text:p>
          </table:table-cell>
          <table:table-cell table:style-name="Таблица1.A1" office:value-type="string">
            <text:p text:style-name="P17">Периодический з-н</text:p>
            <text:p text:style-name="Standard">и ПСХЭМ. Строение атома.</text:p>
          </table:table-cell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8</text:p>
          </table:table-cell>
          <table:table-cell table:style-name="Таблица1.D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17"><text:s/>7.</text:p>
          </table:table-cell>
          <table:table-cell table:style-name="Таблица1.A1" office:value-type="string">
            <text:p text:style-name="P17">Строение вещества.</text:p>
            <text:p text:style-name="Standard">Химическая связь.</text:p>
          </table:table-cell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9</text:p>
          </table:table-cell>
          <table:table-cell table:style-name="Таблица1.D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17">8.</text:p>
          </table:table-cell>
          <table:table-cell table:style-name="Таблица1.A1" office:value-type="string">
            <text:p text:style-name="P17">Закон Авогадро. Молярный объём газов.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3</text:p>
          </table:table-cell>
          <table:table-cell table:style-name="Таблица1.D1" office:value-type="string">
            <text:p text:style-name="P18">-</text:p>
          </table:table-cell>
        </table:table-row>
        <table:table-row>
          <table:table-cell table:style-name="Таблица1.A1" office:value-type="string">
            <text:p text:style-name="P17"><text:s/>9.</text:p>
          </table:table-cell>
          <table:table-cell table:style-name="Таблица1.A1" office:value-type="string">
            <text:p text:style-name="P17">Галогены.</text:p>
          </table:table-cell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5</text:p>
          </table:table-cell>
          <table:table-cell table:style-name="Таблица1.D1" office:value-type="string">
            <text:p text:style-name="P18">1</text:p>
          </table:table-cell>
        </table:table-row>
        <table:table-row>
          <table:table-cell table:style-name="Таблица1.A1" office:value-type="string">
            <text:p text:style-name="P17">10.</text:p>
          </table:table-cell>
          <table:table-cell table:style-name="Таблица1.A1" office:value-type="string">
            <text:p text:style-name="P17">Резервное время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1</text:p>
          </table:table-cell>
          <table:table-cell table:style-name="Таблица1.D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Итого:</text:p>
          </table:table-cell>
          <table:table-cell table:style-name="Таблица1.A1" office:value-type="string">
            <text:p text:style-name="P18">68</text:p>
          </table:table-cell>
          <table:table-cell table:style-name="Таблица1.A1" office:value-type="string">
            <text:p text:style-name="P18">62</text:p>
          </table:table-cell>
          <table:table-cell table:style-name="Таблица1.D1" office:value-type="string">
            <text:p text:style-name="P18">6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Тематический план</text:p>
      <text:p text:style-name="P6">9 класс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2">№п/п</text:p>
          </table:table-cell>
          <table:table-cell table:style-name="Таблица2.A1" table:number-rows-spanned="2" office:value-type="string">
            <text:h text:style-name="P29" text:outline-level="6">Название разделов и тем</text:h>
          </table:table-cell>
          <table:table-cell table:style-name="Таблица2.C1" table:number-rows-spanned="2" office:value-type="string">
            <text:h text:style-name="P30" text:outline-level="6"><text:span text:style-name="Основной_20_шрифт_20_абзаца"><text:span text:style-name="T19">Всего</text:span></text:span> часов</text:h>
            <text:p text:style-name="P10"/>
          </table:table-cell>
          <table:table-cell table:style-name="Таблица2.C1" office:value-type="string">
            <text:p text:style-name="P12"><text:s text:c="5"/>Количество <text:s text:c="2"/></text:p>
          </table:table-cell>
          <table:table-cell table:style-name="Таблица2.E1" office:value-type="string">
            <text:p text:style-name="P12">часов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2">теоретические</text:p>
          </table:table-cell>
          <table:table-cell table:style-name="Таблица2.E2" office:value-type="string">
            <text:p text:style-name="P12">практические</text:p>
          </table:table-cell>
        </table:table-row>
        <table:table-row table:style-name="Таблица2.1">
          <table:table-cell table:style-name="Таблица2.A1" office:value-type="string">
            <text:p text:style-name="Обычный"/>
          </table:table-cell>
          <table:table-cell table:style-name="Таблица2.A1" office:value-type="string">
            <text:p text:style-name="P22">Неорганическая химия </text:p>
          </table:table-cell>
          <table:table-cell table:style-name="Таблица2.C1" office:value-type="string">
            <text:p text:style-name="Обычный"><text:s text:c="9"/>50</text:p>
          </table:table-cell>
          <table:table-cell table:style-name="Таблица2.D2" office:value-type="string">
            <text:p text:style-name="P12"/>
          </table:table-cell>
          <table:table-cell table:style-name="Таблица2.E2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7"><text:s/>Электролитическая диссоциация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9</text:p>
          </table:table-cell>
          <table:table-cell table:style-name="Таблица2.E4" office:value-type="string">
            <text:p text:style-name="P18">1</text:p>
          </table:table-cell>
        </table:table-row>
        <table:table-row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7">Кислород и сера</text:p>
          </table:table-cell>
          <table:table-cell table:style-name="Таблица2.A1" office:value-type="string">
            <text:p text:style-name="P18">9</text:p>
          </table:table-cell>
          <table:table-cell table:style-name="Таблица2.A1" office:value-type="string">
            <text:p text:style-name="P18">8</text:p>
          </table:table-cell>
          <table:table-cell table:style-name="Таблица2.E4" office:value-type="string">
            <text:p text:style-name="P18">1</text:p>
          </table:table-cell>
        </table:table-row>
        <table:table-row table:style-name="Таблица2.6"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17">Азот и фосфор</text:p>
          </table:table-cell>
          <table:table-cell table:style-name="Таблица2.A1" office:value-type="string">
            <text:p text:style-name="P18">10</text:p>
          </table:table-cell>
          <table:table-cell table:style-name="Таблица2.A1" office:value-type="string">
            <text:p text:style-name="P18">8</text:p>
          </table:table-cell>
          <table:table-cell table:style-name="Таблица2.E4" office:value-type="string">
            <text:p text:style-name="P18">2</text:p>
          </table:table-cell>
        </table:table-row>
        <table:table-row table:style-name="Таблица2.6"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7">Углерод и кремний</text:p>
          </table:table-cell>
          <table:table-cell table:style-name="Таблица2.A1" office:value-type="string">
            <text:p text:style-name="P18">7</text:p>
          </table:table-cell>
          <table:table-cell table:style-name="Таблица2.A1" office:value-type="string">
            <text:p text:style-name="P18">6</text:p>
          </table:table-cell>
          <table:table-cell table:style-name="Таблица2.E4" office:value-type="string">
            <text:p text:style-name="P18">1</text:p>
          </table:table-cell>
        </table:table-row>
        <table:table-row>
          <table:table-cell table:style-name="Таблица2.A1" office:value-type="string">
            <text:p text:style-name="P17"><text:s text:c="6"/>5</text:p>
          </table:table-cell>
          <table:table-cell table:style-name="Таблица2.A1" office:value-type="string">
            <text:p text:style-name="P17">Общие свойства металлов</text:p>
          </table:table-cell>
          <table:table-cell table:style-name="Таблица2.A1" office:value-type="string">
            <text:p text:style-name="P18">14</text:p>
          </table:table-cell>
          <table:table-cell table:style-name="Таблица2.A1" office:value-type="string">
            <text:p text:style-name="P18">13</text:p>
          </table:table-cell>
          <table:table-cell table:style-name="Таблица2.E4" office:value-type="string">
            <text:p text:style-name="P18">1</text:p>
          </table:table-cell>
        </table:table-row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>Органическая химия</text:p>
          </table:table-cell>
          <table:table-cell table:style-name="Таблица2.A1" office:value-type="string">
            <text:p text:style-name="P18">17</text:p>
          </table:table-cell>
          <table:table-cell table:style-name="Таблица2.A1" office:value-type="string">
            <text:p text:style-name="P18"/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6"/>6</text:p>
          </table:table-cell>
          <table:table-cell table:style-name="Таблица2.A1" office:value-type="string">
            <text:p text:style-name="P17">Первоначальные представления об органических веществах.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2</text:p>
          </table:table-cell>
          <table:table-cell table:style-name="Таблица2.E4" office:value-type="string">
            <text:p text:style-name="P18">-</text:p>
            <text:p text:style-name="P17"/>
          </table:table-cell>
        </table:table-row>
        <table:table-row>
          <table:table-cell table:style-name="Таблица2.A1" office:value-type="string">
            <text:p text:style-name="P17"><text:s text:c="6"/>7</text:p>
          </table:table-cell>
          <table:table-cell table:style-name="Таблица2.A1" office:value-type="string">
            <text:p text:style-name="P17">Углеводороды</text:p>
          </table:table-cell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8">4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6"/>8</text:p>
          </table:table-cell>
          <table:table-cell table:style-name="Таблица2.A1" office:value-type="string">
            <text:p text:style-name="P17">Спирты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2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6"/>9</text:p>
          </table:table-cell>
          <table:table-cell table:style-name="Таблица2.A1" office:value-type="string">
            <text:p text:style-name="P17">Карбоновые кислоты. Сложные эфиры. Жиры.</text:p>
          </table:table-cell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18">3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4"/>10</text:p>
          </table:table-cell>
          <table:table-cell table:style-name="Таблица2.A1" office:value-type="string">
            <text:p text:style-name="P17">Углеводы</text:p>
          </table:table-cell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2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4"/>11</text:p>
          </table:table-cell>
          <table:table-cell table:style-name="Таблица2.A1" office:value-type="string">
            <text:p text:style-name="P17">Белки. Полимеры.</text:p>
          </table:table-cell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8">4</text:p>
          </table:table-cell>
          <table:table-cell table:style-name="Таблица2.E4" office:value-type="string">
            <text:p text:style-name="P18">-</text:p>
          </table:table-cell>
        </table:table-row>
        <table:table-row>
          <table:table-cell table:style-name="Таблица2.A1" office:value-type="string">
            <text:p text:style-name="P17"><text:s text:c="4"/>12</text:p>
          </table:table-cell>
          <table:table-cell table:style-name="Таблица2.A1" office:value-type="string">
            <text:p text:style-name="P17">Резервное время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1</text:p>
          </table:table-cell>
          <table:table-cell table:style-name="Таблица2.E4" office:value-type="string">
            <text:p text:style-name="P18"/>
          </table:table-cell>
        </table:table-row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>Итого:</text:p>
          </table:table-cell>
          <table:table-cell table:style-name="Таблица2.A1" office:value-type="string">
            <text:p text:style-name="P17"><text:s text:c="10"/>68</text:p>
          </table:table-cell>
          <table:table-cell table:style-name="Таблица2.A1" office:value-type="string">
            <text:p text:style-name="P17"><text:s text:c="14"/>61</text:p>
          </table:table-cell>
          <table:table-cell table:style-name="Таблица2.E4" office:value-type="string">
            <text:p text:style-name="P17"><text:s text:c="13"/>7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h text:style-name="P28" text:outline-level="4"><text:soft-page-break/><text:span text:style-name="Основной_20_шрифт_20_абзаца"><text:span text:style-name="T6"><text:s text:c="24"/></text:span></text:span><text:span text:style-name="Основной_20_шрифт_20_абзаца"><text:span text:style-name="T6"><text:s text:c="4"/></text:span></text:span><text:span text:style-name="Основной_20_шрифт_20_абзаца"><text:span text:style-name="T7">Календарно-тематическое планирование</text:span></text:span></text:h>
      <text:p text:style-name="P4"><text:s text:c="48"/>8 класс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>
          <table:table-cell table:style-name="Таблица3.A1" office:value-type="string">
            <text:p text:style-name="P12">№</text:p>
            <text:p text:style-name="P10">урока</text:p>
          </table:table-cell>
          <table:table-cell table:style-name="Таблица3.A1" table:number-columns-spanned="2" office:value-type="string">
            <text:p text:style-name="P12"/>
            <text:p text:style-name="P12"><text:s text:c="7"/>Тема урока</text:p>
          </table:table-cell>
          <table:covered-table-cell/>
          <table:table-cell table:style-name="Таблица3.A1" office:value-type="string">
            <text:p text:style-name="P12">Кол-во</text:p>
            <text:p text:style-name="P10">часов</text:p>
          </table:table-cell>
          <table:table-cell table:style-name="Таблица3.A1" office:value-type="string">
            <text:p text:style-name="P12"><text:s text:c="3"/>Дата проведения</text:p>
          </table:table-cell>
          <table:table-cell table:style-name="Таблица3.F1" office:value-type="string">
            <text:p text:style-name="P12"><text:s text:c="35"/>Примечание</text:p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1. Первоначальные химические понятия (18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17">1(1)</text:p>
          </table:table-cell>
          <table:covered-table-cell/>
          <table:table-cell table:style-name="Таблица3.A1" office:value-type="string">
            <text:p text:style-name="P17">Химия как часть естествознания. Понятие о веществе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2(2)</text:p>
          </table:table-cell>
          <table:covered-table-cell/>
          <table:table-cell table:style-name="Таблица3.A1" office:value-type="string">
            <text:p text:style-name="P12">П/Р №1. Правила техники безопасности при работе в химическом кабинете. Приёмы обращения с лаб. штативом и спиртовкой.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3(3)</text:p>
          </table:table-cell>
          <table:covered-table-cell/>
          <table:table-cell table:style-name="Таблица3.A1" office:value-type="string">
            <text:p text:style-name="P17">Чистые вещества и смеси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4(4)</text:p>
          </table:table-cell>
          <table:covered-table-cell/>
          <table:table-cell table:style-name="Таблица3.A1" office:value-type="string">
            <text:p text:style-name="P12">П/Р №2 Очистка загрязнённой поваренной соли.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5(5)</text:p>
          </table:table-cell>
          <table:covered-table-cell/>
          <table:table-cell table:style-name="Таблица3.A1" office:value-type="string">
            <text:p text:style-name="P17">Физические и химические явления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6(6)</text:p>
          </table:table-cell>
          <table:covered-table-cell/>
          <table:table-cell table:style-name="Таблица3.A1" office:value-type="string">
            <text:p text:style-name="P17">Атомы и молекулы. Атомно-молекулярное учение. Вещества молекулярного и немолекулярного строения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7(7)</text:p>
          </table:table-cell>
          <table:covered-table-cell/>
          <table:table-cell table:style-name="Таблица3.A1" office:value-type="string">
            <text:p text:style-name="P17">Простые и сложные вещества. Химический элемент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8(8)</text:p>
          </table:table-cell>
          <table:covered-table-cell/>
          <table:table-cell table:style-name="Таблица3.A1" office:value-type="string">
            <text:p text:style-name="P17">Язык химии. Знаки химических элементов. Относительная атомная масса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9(9)</text:p>
          </table:table-cell>
          <table:covered-table-cell/>
          <table:table-cell table:style-name="Таблица3.A1" office:value-type="string">
            <text:p text:style-name="P17">Закон постоянства состава вещества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0(10)</text:p>
          </table:table-cell>
          <table:covered-table-cell/>
          <table:table-cell table:style-name="Таблица3.A1" office:value-type="string">
            <text:p text:style-name="P17">Химические формулы. Относительная. молекулярная масса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1 (11)</text:p>
          </table:table-cell>
          <table:covered-table-cell/>
          <table:table-cell table:style-name="Таблица3.A1" office:value-type="string">
            <text:p text:style-name="P17">Массовая доля химического элемента в соединении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2(12)</text:p>
            <text:p text:style-name="Standard">13 (13)</text:p>
          </table:table-cell>
          <table:covered-table-cell/>
          <table:table-cell table:style-name="Таблица3.A1" office:value-type="string">
            <text:p text:style-name="P17">Валентность. Составление химических формул по валентности.</text:p>
          </table:table-cell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4 (14)</text:p>
          </table:table-cell>
          <table:covered-table-cell/>
          <table:table-cell table:style-name="Таблица3.A1" office:value-type="string">
            <text:p text:style-name="P17">Закон сохранения массы веществ. Химические уравнения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5 (15)</text:p>
          </table:table-cell>
          <table:covered-table-cell/>
          <table:table-cell table:style-name="Таблица3.A1" office:value-type="string">
            <text:p text:style-name="P17">Классификация химических <text:s/>реакций по числу и составу исходных и полученных веществ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6 (16)</text:p>
          </table:table-cell>
          <table:covered-table-cell/>
          <table:table-cell table:style-name="Таблица3.A1" office:value-type="string">
            <text:p text:style-name="P17">Моль – единица количества вещества. Молярная масса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7(17)</text:p>
          </table:table-cell>
          <table:covered-table-cell/>
          <table:table-cell table:style-name="Таблица3.A1" office:value-type="string">
            <text:p text:style-name="P17">Решение расчётных задач по химическим уравнениям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table:number-columns-spanned="2" office:value-type="string">
            <text:p text:style-name="P17">18 (18)</text:p>
          </table:table-cell>
          <table:covered-table-cell/>
          <table:table-cell table:style-name="Таблица3.A1" office:value-type="string">
            <text:p text:style-name="P12">К/Р № 1 <text:s text:c="2"/>«Первоначальные химические понятия»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2. Кислород</text:span></text:span><text:span text:style-name="Основной_20_шрифт_20_абзаца"><text:span text:style-name="T4">.(5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19)</text:p>
          </table:table-cell>
          <table:table-cell table:style-name="Таблица3.A1" table:number-columns-spanned="2" office:value-type="string">
            <text:p text:style-name="P17">Кислород, его характеристика и нахождение в природе. Получение кислорода. Физические свой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20)</text:p>
          </table:table-cell>
          <table:table-cell table:style-name="Таблица3.A1" table:number-columns-spanned="2" office:value-type="string">
            <text:p text:style-name="P17">Химические свойства кислорода .Оксиды. Применение. Круговорот кислорода в природ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21)</text:p>
          </table:table-cell>
          <table:table-cell table:style-name="Таблица3.A1" table:number-columns-spanned="2" office:value-type="string">
            <text:p text:style-name="P12">П/Р № 3 «Получение и свойства кислорода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22)</text:p>
          </table:table-cell>
          <table:table-cell table:style-name="Таблица3.A1" table:number-columns-spanned="2" office:value-type="string">
            <text:p text:style-name="P17">Воздух и его состав. Защита атмосферного воздуха от загрязнений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23)</text:p>
          </table:table-cell>
          <table:table-cell table:style-name="Таблица3.A1" table:number-columns-spanned="2" office:value-type="string">
            <text:p text:style-name="P17">Горение и медленное окисление. Тепловой <text:soft-page-break/>эффект химических реакций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3. Водород. (3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24)</text:p>
          </table:table-cell>
          <table:table-cell table:style-name="Таблица3.A1" table:number-columns-spanned="2" office:value-type="string">
            <text:p text:style-name="P17">Водород, его характеристика, нахождение в природе. Получение водорода и его физические свой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25)</text:p>
          </table:table-cell>
          <table:table-cell table:style-name="Таблица3.A1" table:number-columns-spanned="2" office:value-type="string">
            <text:p text:style-name="P17">Химические свойства водорода. Применение водород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office:value-type="string">
            <text:p text:style-name="P17">3(26)</text:p>
          </table:table-cell>
          <table:table-cell table:style-name="Таблица3.A1" table:number-columns-spanned="2" office:value-type="string">
            <text:p text:style-name="P17">Повторение и обобщение по темам «Кислород» и «Водород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4">Тема 4. Растворы. Вода. (6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27)</text:p>
          </table:table-cell>
          <table:table-cell table:style-name="Таблица3.A1" table:number-columns-spanned="2" office:value-type="string">
            <text:p text:style-name="P17">Растворы. Вода- растворитель. Насыщенные и ненасыщенные растворы. <text:s/>Растворимость веществ в вод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28)</text:p>
          </table:table-cell>
          <table:table-cell table:style-name="Таблица3.A1" table:number-columns-spanned="2" office:value-type="string">
            <text:p text:style-name="P17">Массовая доля растворённого веще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29)</text:p>
          </table:table-cell>
          <table:table-cell table:style-name="Таблица3.A1" table:number-columns-spanned="2" office:value-type="string">
            <text:p text:style-name="P12">П/Р № 4 «Приготовление растворов солей с определённой массовой долей растворённого в-ва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30)</text:p>
          </table:table-cell>
          <table:table-cell table:style-name="Таблица3.A1" table:number-columns-spanned="2" office:value-type="string">
            <text:p text:style-name="P17">Вода. Анализ и синтез воды. Вода в природе и способы её очистк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31)</text:p>
          </table:table-cell>
          <table:table-cell table:style-name="Таблица3.A1" table:number-columns-spanned="2" office:value-type="string">
            <text:p text:style-name="P17">Физические и химические свойства воды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6(32)</text:p>
          </table:table-cell>
          <table:table-cell table:style-name="Таблица3.A1" table:number-columns-spanned="2" office:value-type="string">
            <text:p text:style-name="P12">К/Р № 2 по темам «Кислород», «Водород», «Растворы. Вода»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5. Основные классы неорганических соединений. (9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33)</text:p>
          </table:table-cell>
          <table:table-cell table:style-name="Таблица3.A1" table:number-columns-spanned="2" office:value-type="string">
            <text:p text:style-name="P17">Оксиды: классификация, номенклатура, свойства, получение и применени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34)</text:p>
          </table:table-cell>
          <table:table-cell table:style-name="Таблица3.A1" table:number-columns-spanned="2" office:value-type="string">
            <text:p text:style-name="P17">Основания: классификация, номенклатура, получени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office:value-type="string">
            <text:p text:style-name="P17">3(35)</text:p>
          </table:table-cell>
          <table:table-cell table:style-name="Таблица3.A1" table:number-columns-spanned="2" office:value-type="string">
            <text:p text:style-name="P17">Физические и химические свойства оснований. Реакция нейтрализаци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36)</text:p>
          </table:table-cell>
          <table:table-cell table:style-name="Таблица3.A1" table:number-columns-spanned="2" office:value-type="string">
            <text:p text:style-name="P17">Кислоты: классификация, номенклатура, физические и химические свой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37)</text:p>
          </table:table-cell>
          <table:table-cell table:style-name="Таблица3.A1" table:number-columns-spanned="2" office:value-type="string">
            <text:p text:style-name="P17">Соли: классификация, номенклатура, способы получения солей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6(38)</text:p>
          </table:table-cell>
          <table:table-cell table:style-name="Таблица3.A1" table:number-columns-spanned="2" office:value-type="string">
            <text:p text:style-name="P17">Физические и химические свойства солей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7(39)</text:p>
          </table:table-cell>
          <table:table-cell table:style-name="Таблица3.A1" table:number-columns-spanned="2" office:value-type="string">
            <text:p text:style-name="P17">Генетическая связь между классами неорганических соединений.</text:p>
          </table:table-cell>
          <table:covered-table-cell/>
          <table:table-cell table:style-name="Таблица3.A1" office:value-type="string">
            <text:p text:style-name="P17">1.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A1" office:value-type="string">
            <text:p text:style-name="P17">8(40)</text:p>
          </table:table-cell>
          <table:table-cell table:style-name="Таблица3.A1" table:number-columns-spanned="2" office:value-type="string">
            <text:p text:style-name="P12">П/Р № 5 Решение экспериментальных задач по теме «Важнейшие классы неорганических соединений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9(41)</text:p>
          </table:table-cell>
          <table:table-cell table:style-name="Таблица3.A1" table:number-columns-spanned="2" office:value-type="string">
            <text:p text:style-name="P12">К/Р №3 по теме «Важнейшие классы неорганических <text:s/>соединений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6. Периодический закон и периодическая система химических элементов Д.И. Менделеева. Строение атома. (8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42)</text:p>
          </table:table-cell>
          <table:table-cell table:style-name="Таблица3.A1" table:number-columns-spanned="2" office:value-type="string">
            <text:p text:style-name="P17">Классификация химических элементов. Амфотерные соединения.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43)</text:p>
          </table:table-cell>
          <table:table-cell table:style-name="Таблица3.A1" table:number-columns-spanned="2" office:value-type="string">
            <text:p text:style-name="P17">Периодический закон Д.И.Менделеева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44)</text:p>
          </table:table-cell>
          <table:table-cell table:style-name="Таблица3.A1" table:number-columns-spanned="2" office:value-type="string">
            <text:p text:style-name="P17">Периодическая таблица химических элементов. Группы и периоды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45)</text:p>
          </table:table-cell>
          <table:table-cell table:style-name="Таблица3.A1" table:number-columns-spanned="2" office:value-type="string">
            <text:p text:style-name="P17">Строение атома. Состав атомных ядер. Изотопы. Химический <text:s/>элемент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46)</text:p>
          </table:table-cell>
          <table:table-cell table:style-name="Таблица3.A1" table:number-columns-spanned="2" office:value-type="string">
            <text:p text:style-name="P17">Строение электронных оболочек атомов <text:soft-page-break/>первых 20 элементов периодической системе Д.И. Менделеева. Современная формулировка периодического закон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  <text:p text:style-name="P17"><text:soft-page-break/></text:p>
          </table:table-cell>
        </table:table-row>
        <table:table-row>
          <table:table-cell table:style-name="Таблица3.A1" office:value-type="string">
            <text:p text:style-name="P17">6(47)</text:p>
          </table:table-cell>
          <table:table-cell table:style-name="Таблица3.A1" table:number-columns-spanned="2" office:value-type="string">
            <text:p text:style-name="P17">Состояние электронов в атомах. Периодическое изменение свойств химических элементов в периодах и главных подгруппах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7(48)</text:p>
          </table:table-cell>
          <table:table-cell table:style-name="Таблица3.A1" table:number-columns-spanned="2" office:value-type="string">
            <text:p text:style-name="P17">Значение ПЗ Д.И.Менделеева. Жизнь и деятельность Д.И. Менделее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8(49)</text:p>
          </table:table-cell>
          <table:table-cell table:style-name="Таблица3.A1" table:number-columns-spanned="2" office:value-type="string">
            <text:p text:style-name="P17">Повторение и обобщение по теме «Периодический закон и периодическая система химических элементов Д.И.Менделеева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7. Строение вещества. Химическая связь. (9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50)</text:p>
          </table:table-cell>
          <table:table-cell table:style-name="Таблица3.A1" table:number-columns-spanned="2" office:value-type="string">
            <text:p text:style-name="P17">Электроотрицательность химических элементов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51)</text:p>
            <text:p text:style-name="Standard">3(52)</text:p>
          </table:table-cell>
          <table:table-cell table:style-name="Таблица3.A1" table:number-columns-spanned="2" office:value-type="string">
            <text:p text:style-name="P17">Ковалентная связь. Полярная и неполярная ковалентная связь.</text:p>
          </table:table-cell>
          <table:covered-table-cell/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53)</text:p>
          </table:table-cell>
          <table:table-cell table:style-name="Таблица3.A1" table:number-columns-spanned="2" office:value-type="string">
            <text:p text:style-name="P17">Ионная связь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(54)</text:p>
          </table:table-cell>
          <table:table-cell table:style-name="Таблица3.A1" table:number-columns-spanned="2" office:value-type="string">
            <text:p text:style-name="P17">Кристаллические решётк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6(55)</text:p>
          </table:table-cell>
          <table:table-cell table:style-name="Таблица3.A1" table:number-columns-spanned="2" office:value-type="string">
            <text:p text:style-name="P17">Валентность и степень окисления. Правила определения степеней окисления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7(56)</text:p>
          </table:table-cell>
          <table:table-cell table:style-name="Таблица3.A1" table:number-columns-spanned="2" office:value-type="string">
            <text:p text:style-name="P17">Окислительно-восстановительные реакци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8(57)</text:p>
          </table:table-cell>
          <table:table-cell table:style-name="Таблица3.A1" table:number-columns-spanned="2" office:value-type="string">
            <text:p text:style-name="P17">Повторение и обобщение по теме «Строение вещества», «Химическая связь»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9(58)</text:p>
          </table:table-cell>
          <table:table-cell table:style-name="Таблица3.A1" table:number-columns-spanned="2" office:value-type="string">
            <text:p text:style-name="P12">К/Р №4 по теме «ПЗ и ПСХЭДИМ», «Строение атома. Химическая связь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8. Закон Авогадро. Молярный объём газов. (3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59)</text:p>
          </table:table-cell>
          <table:table-cell table:style-name="Таблица3.A1" table:number-columns-spanned="2" office:value-type="string">
            <text:p text:style-name="P17">З-н Авогадро. Молярный объём газов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60)</text:p>
          </table:table-cell>
          <table:table-cell table:style-name="Таблица3.A1" table:number-columns-spanned="2" office:value-type="string">
            <text:p text:style-name="P17">Относительная плотность газов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61)</text:p>
          </table:table-cell>
          <table:table-cell table:style-name="Таблица3.A1" table:number-columns-spanned="2" office:value-type="string">
            <text:p text:style-name="P17">Объёмные отношения газов при химических реакциях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F1" table:number-columns-spanned="6" office:value-type="string">
            <text:p text:style-name="P17"><text:span text:style-name="Основной_20_шрифт_20_абзаца"><text:span text:style-name="T5">Тема 9. Галогены. (6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7">1(62)</text:p>
          </table:table-cell>
          <table:table-cell table:style-name="Таблица3.A1" table:number-columns-spanned="2" office:value-type="string">
            <text:p text:style-name="P17">Положение галогенов в ПТ и строение их атомов. Хлор. Физические и химические свойства хлора. Применение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(63)</text:p>
          </table:table-cell>
          <table:table-cell table:style-name="Таблица3.A1" table:number-columns-spanned="2" office:value-type="string">
            <text:p text:style-name="P17">Хлороводород, получение и физические свойства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(64)</text:p>
          </table:table-cell>
          <table:table-cell table:style-name="Таблица3.A1" table:number-columns-spanned="2" office:value-type="string">
            <text:p text:style-name="P17">Соляная кислота и её соли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(65)</text:p>
          </table:table-cell>
          <table:table-cell table:style-name="Таблица3.A1" table:number-columns-spanned="2" office:value-type="string">
            <text:p text:style-name="P17">Сравнительная характеристика галогенов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 table:style-name="Таблица3.74">
          <table:table-cell table:style-name="Таблица3.A1" office:value-type="string">
            <text:p text:style-name="P17">5(66)</text:p>
          </table:table-cell>
          <table:table-cell table:style-name="Таблица3.A1" table:number-columns-spanned="2" office:value-type="string">
            <text:p text:style-name="P12">П/р №6 «Получение соляной кислоты и изучение её свойств»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 table:style-name="Таблица3.74">
          <table:table-cell table:style-name="Таблица3.A1" office:value-type="string">
            <text:p text:style-name="P17">6(67)</text:p>
          </table:table-cell>
          <table:table-cell table:style-name="Таблица3.A1" table:number-columns-spanned="2" office:value-type="string">
            <text:p text:style-name="P12">К/Р № 5 по темам «Закон Авогадро. Молярный объём газов. Галогены».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able:table-row table:style-name="Таблица3.74">
          <table:table-cell table:style-name="Таблица3.A1" office:value-type="string">
            <text:p text:style-name="P17">68</text:p>
          </table:table-cell>
          <table:table-cell table:style-name="Таблица3.A1" table:number-columns-spanned="2" office:value-type="string">
            <text:p text:style-name="P17">Решение задач с применением закона Авогадро</text:p>
          </table:table-cell>
          <table:covered-table-cell/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</table:table>
      <text:p text:style-name="P4"/>
      <text:p text:style-name="P6">Календарно-тематическое планирование</text:p>
      <text:p text:style-name="P6">9 класс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2">№</text:p>
            <text:p text:style-name="P10">урока</text:p>
          </table:table-cell>
          <table:table-cell table:style-name="Таблица4.A1" office:value-type="string">
            <text:p text:style-name="P12"/>
            <text:p text:style-name="P14">Тема урока</text:p>
          </table:table-cell>
          <table:table-cell table:style-name="Таблица4.A1" office:value-type="string">
            <text:p text:style-name="P12">Кол-во</text:p>
            <text:p text:style-name="P10">часов</text:p>
          </table:table-cell>
          <table:table-cell table:style-name="Таблица4.A1" office:value-type="string">
            <text:p text:style-name="P12"><text:s text:c="3"/>Дата проведения</text:p>
          </table:table-cell>
          <table:table-cell table:style-name="Таблица4.A1" office:value-type="string">
            <text:p text:style-name="P12"><text:s text:c="35"/>Примечание</text:p>
          </table:table-cell>
        </table:table-row>
        <table:table-row>
          <table:table-cell table:style-name="Таблица4.A1" table:number-columns-spanned="5" office:value-type="string">
            <text:p text:style-name="P18"><text:span text:style-name="Основной_20_шрифт_20_абзаца"><text:span text:style-name="T4">Неорганическая химия(50 часов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A1" table:number-columns-spanned="5" office:value-type="string">
            <text:p text:style-name="P18"><text:span text:style-name="Основной_20_шрифт_20_абзаца"><text:span text:style-name="T2">Тема 1. Электролитическая диссоциация (10 часов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1)</text:p>
          </table:table-cell>
          <table:table-cell table:style-name="Таблица4.A1" office:value-type="string">
            <text:p text:style-name="P17">Электролиты и <text:s/>неэлектролиты.</text:p>
            <text:p text:style-name="Standard">Электролитическая диссоциация веществ в водных растворах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2)</text:p>
          </table:table-cell>
          <table:table-cell table:style-name="Таблица4.A1" office:value-type="string">
            <text:p text:style-name="P17">Диссоциация кислот, щелочей и солей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3)</text:p>
          </table:table-cell>
          <table:table-cell table:style-name="Таблица4.A1" office:value-type="string">
            <text:p text:style-name="P17">Сильные и Слабые электролиты. Степень диссоциаци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4) 5(5)</text:p>
          </table:table-cell>
          <table:table-cell table:style-name="Таблица4.A1" office:value-type="string">
            <text:p text:style-name="P17">Реакции ионного</text:p>
            <text:p text:style-name="Standard">обмена и условия их протекания.</text:p>
          </table:table-cell>
          <table:table-cell table:style-name="Таблица4.A1" office:value-type="string">
            <text:p text:style-name="Standard">2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6)</text:p>
            <text:p text:style-name="Standard">7(7)</text:p>
          </table:table-cell>
          <table:table-cell table:style-name="Таблица4.A1" office:value-type="string">
            <text:p text:style-name="P17">Окислительно-восстановительные реакции. Окисление и восстановление.</text:p>
          </table:table-cell>
          <table:table-cell table:style-name="Таблица4.A1" office:value-type="string">
            <text:p text:style-name="Standard">2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8(8)</text:p>
          </table:table-cell>
          <table:table-cell table:style-name="Таблица4.A1" office:value-type="string">
            <text:p text:style-name="P17">Гидролиз солей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9(9)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16">П/Р №1. Решение экспериментальных задач по теме «Электролитичес</text:span></text:span><text:span text:style-name="Основной_20_шрифт_20_абзаца"><text:span text:style-name="T16">кая диссоциация</text:span></text:span>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0(10)</text:p>
          </table:table-cell>
          <table:table-cell table:style-name="Таблица4.A1" office:value-type="string">
            <text:p text:style-name="P12">К/Р по теме</text:p>
            <text:p text:style-name="P10">«Электролитическая диссоциация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P24">Тема 2. Кислород и сера (9часов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11)</text:p>
          </table:table-cell>
          <table:table-cell table:style-name="Таблица4.A1" office:value-type="string">
            <text:p text:style-name="P17">Положение кислорода и серы в периодической системе химических элементов, строение их атомов. Озон-Аллотропная модификация кислород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12)</text:p>
          </table:table-cell>
          <table:table-cell table:style-name="Таблица4.A1" office:value-type="string">
            <text:p text:style-name="P17">Сера: аллотропия,</text:p>
            <text:p text:style-name="Standard">свойства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13)</text:p>
          </table:table-cell>
          <table:table-cell table:style-name="Таблица4.A1" office:value-type="string">
            <text:p text:style-name="P17">Сероводород. Сульфид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14)</text:p>
          </table:table-cell>
          <table:table-cell table:style-name="Таблица4.A1" office:value-type="string">
            <text:p text:style-name="P17">Сернистый газ. Сернистая кислота и её сол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5(15)</text:p>
          </table:table-cell>
          <table:table-cell table:style-name="Таблица4.A1" office:value-type="string">
            <text:p text:style-name="P17">Оксид серы (<text:span text:style-name="Основной_20_шрифт_20_абзаца"><text:span text:style-name="T20">VI</text:span></text:span>). Серная кислота и её сол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16)</text:p>
          </table:table-cell>
          <table:table-cell table:style-name="Таблица4.A1" office:value-type="string">
            <text:p text:style-name="P17">Окислительные свойства концентрированной серной кислот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7(17)</text:p>
          </table:table-cell>
          <table:table-cell table:style-name="Таблица4.A1" office:value-type="string">
            <text:p text:style-name="P25">П/Р № 2 Решение экспериментальных задач по теме «Подгруппа кислорода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8(18)</text:p>
          </table:table-cell>
          <table:table-cell table:style-name="Таблица4.A1" office:value-type="string">
            <text:p text:style-name="P17">Понятие о скорости химических реакций. Катализаторы. Химическое равновес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9(19)</text:p>
          </table:table-cell>
          <table:table-cell table:style-name="Таблица4.A1" office:value-type="string">
            <text:p text:style-name="P17">Вычисления по химическим уравнениям массы (количества, объёма) вещества по известной массе (количеству, объёму) одного из вступивших или <text:soft-page-break/>получающихся в результате реакции веществ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P24">Тема 3. Азот и фосфор <text:s/>(10 часов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20)</text:p>
          </table:table-cell>
          <table:table-cell table:style-name="Таблица4.A1" office:value-type="string">
            <text:p text:style-name="P17">Положение азота и фосфора в периодической таблице химических элементов, строение их атомов. Азот: свойства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21)</text:p>
          </table:table-cell>
          <table:table-cell table:style-name="Таблица4.A1" office:value-type="string">
            <text:p text:style-name="P17">Аммиак: физические и химические свойства, получение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22)</text:p>
          </table:table-cell>
          <table:table-cell table:style-name="Таблица4.A1" office:value-type="string">
            <text:p text:style-name="P17">Соли аммо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23)</text:p>
          </table:table-cell>
          <table:table-cell table:style-name="Таблица4.A1" office:value-type="string">
            <text:p text:style-name="P15">П/Р № 3 «Получение аммиака и его свойств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5(24)</text:p>
          </table:table-cell>
          <table:table-cell table:style-name="Таблица4.A1" office:value-type="string">
            <text:p text:style-name="P17">Азотная кислота: строение молекулы и получ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25)</text:p>
          </table:table-cell>
          <table:table-cell table:style-name="Таблица4.A1" office:value-type="string">
            <text:p text:style-name="P17">Окислительные свойства азотной кислот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7(26)</text:p>
          </table:table-cell>
          <table:table-cell table:style-name="Таблица4.A1" office:value-type="string">
            <text:p text:style-name="P17">Соли азотной кислоты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8(27)</text:p>
          </table:table-cell>
          <table:table-cell table:style-name="Таблица4.A1" office:value-type="string">
            <text:p text:style-name="P17">Фосфор: аллотропия и свойств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9(28)</text:p>
          </table:table-cell>
          <table:table-cell table:style-name="Таблица4.A1" office:value-type="string">
            <text:p text:style-name="P17">Оксид фосфора (<text:span text:style-name="Основной_20_шрифт_20_абзаца"><text:span text:style-name="T20">V</text:span></text:span>).</text:p>
            <text:p text:style-name="Standard">Ортофосфорная кислота и её соли. Минеральные удобре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0(29)</text:p>
          </table:table-cell>
          <table:table-cell table:style-name="Таблица4.A1" office:value-type="string">
            <text:p text:style-name="P15">П/Р № 4 «Определение минеральных удобрений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P24">Тема 4. Углерод и кремний (7 часов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30)</text:p>
          </table:table-cell>
          <table:table-cell table:style-name="Таблица4.A1" office:value-type="string">
            <text:p text:style-name="P17">Положение углерода и кремния в периодической таблице химических элементов, строение их атомов. Аллотропные модификации углерод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31)</text:p>
          </table:table-cell>
          <table:table-cell table:style-name="Таблица4.A1" office:value-type="string">
            <text:p text:style-name="P17">Химические свойства углерода. Адсорбц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32)</text:p>
          </table:table-cell>
          <table:table-cell table:style-name="Таблица4.A1" office:value-type="string">
            <text:p text:style-name="P17">Угарный газ: свойства и физиологическое воздействие на организм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33)</text:p>
          </table:table-cell>
          <table:table-cell table:style-name="Таблица4.A1" office:value-type="string">
            <text:p text:style-name="P17">Углекислый газ. Угольная кислота и её сол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5(34)</text:p>
          </table:table-cell>
          <table:table-cell table:style-name="Таблица4.A1" office:value-type="string">
            <text:p text:style-name="P17"><text:span text:style-name="Основной_20_шрифт_20_абзаца"><text:span text:style-name="T16">Практическая работа № 5 «Получение оксида углерода (</text:span></text:span><text:span text:style-name="Основной_20_шрифт_20_абзаца"><text:span text:style-name="T21">IV</text:span></text:span><text:span text:style-name="Основной_20_шрифт_20_абзаца"><text:span text:style-name="T16">) и изучение его свойств. Распознавание карбонатов»</text:span></text:span>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35)</text:p>
          </table:table-cell>
          <table:table-cell table:style-name="Таблица4.A1" office:value-type="string">
            <text:p text:style-name="P17">Кремний и его соединения. Стекло. Цемент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7(36)</text:p>
          </table:table-cell>
          <table:table-cell table:style-name="Таблица4.A1" office:value-type="string">
            <text:p text:style-name="P12">Контрольная работа по темам «Кислород и сера», «Азот и фосфор», «Углерод и кремний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h text:style-name="P27" text:outline-level="4">Тема 5. Общие свойства металлов (14 часов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37)</text:p>
          </table:table-cell>
          <table:table-cell table:style-name="Таблица4.A1" office:value-type="string">
            <text:p text:style-name="P17">Положение металлов в <text:soft-page-break/>периодической таблице химических элементов. Металлическая связь. Физические свойства металлов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38)</text:p>
          </table:table-cell>
          <table:table-cell table:style-name="Таблица4.A1" office:value-type="string">
            <text:p text:style-name="P17">Химические свойства металлов. Ряд напряжений металлов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39)</text:p>
          </table:table-cell>
          <table:table-cell table:style-name="Таблица4.A1" office:value-type="string">
            <text:p text:style-name="P17">Щелочные металлы: нахождение в природе, свойства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40)</text:p>
          </table:table-cell>
          <table:table-cell table:style-name="Таблица4.A1" office:value-type="string">
            <text:p text:style-name="P17">Кальций и его соедине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5(41)</text:p>
          </table:table-cell>
          <table:table-cell table:style-name="Таблица4.A1" office:value-type="string">
            <text:p text:style-name="P17">Жёсткость воды и способы её устране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(42)</text:p>
          </table:table-cell>
          <table:table-cell table:style-name="Таблица4.A1" office:value-type="string">
            <text:p text:style-name="P17">Алюминий: физические и химические свойства. Нахождение в природ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7(43)</text:p>
          </table:table-cell>
          <table:table-cell table:style-name="Таблица4.A1" office:value-type="string">
            <text:p text:style-name="P17">Амфотерность оксида и гидроксида алюми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8(44)</text:p>
          </table:table-cell>
          <table:table-cell table:style-name="Таблица4.A1" office:value-type="string">
            <text:p text:style-name="P17">Обобщение знаний по теме «Элементы <text:span text:style-name="Основной_20_шрифт_20_абзаца"><text:span text:style-name="T20">IA</text:span></text:span>-<text:span text:style-name="Основной_20_шрифт_20_абзаца"><text:span text:style-name="T20">IIIA</text:span></text:span>-групп периодической системы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9(45)</text:p>
          </table:table-cell>
          <table:table-cell table:style-name="Таблица4.A1" office:value-type="string">
            <text:p text:style-name="P17">Железо: нахождение в природе в природе и свойств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0(46)</text:p>
          </table:table-cell>
          <table:table-cell table:style-name="Таблица4.A1" office:value-type="string">
            <text:p text:style-name="P17">Оксиды, гидроксиды и соли железа (<text:span text:style-name="Основной_20_шрифт_20_абзаца"><text:span text:style-name="T20">II</text:span></text:span>) и железа (<text:span text:style-name="Основной_20_шрифт_20_абзаца"><text:span text:style-name="T20">III</text:span></text:span>)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1(47)</text:p>
          </table:table-cell>
          <table:table-cell table:style-name="Таблица4.A1" office:value-type="string">
            <text:p text:style-name="P17">Понятие о металлургии. Способы получения металлов. Проблемы безотходных производств в металлургии и охрана окружающей сред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2(48)</text:p>
          </table:table-cell>
          <table:table-cell table:style-name="Таблица4.A1" office:value-type="string">
            <text:p text:style-name="P17">Сплав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3(49)</text:p>
          </table:table-cell>
          <table:table-cell table:style-name="Таблица4.A1" office:value-type="string">
            <text:p text:style-name="P15">Практическая работа №6. Решение экспериментальных задач по теме «Металлы и их соединения»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14(50)</text:p>
          </table:table-cell>
          <table:table-cell table:style-name="Таблица4.A1" office:value-type="string">
            <text:p text:style-name="P12">К/Р <text:s/>по теме «Металлы и их соединения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5"><text:s text:c="32"/>Органическая химия</text:span></text:span><text:span text:style-name="Основной_20_шрифт_20_абзаца"><text:span text:style-name="T5"> (17</text:span></text:span><text:span text:style-name="Основной_20_шрифт_20_абзаца"><text:span text:style-name="T5"> </text:span></text:span><text:span text:style-name="Основной_20_шрифт_20_абзаца"><text:span text:style-name="T4">часов</text:span></text:span><text:span text:style-name="Основной_20_шрифт_20_абзаца"><text:span text:style-name="T5">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columns-spanned="5" office:value-type="string">
            <text:p text:style-name="P7">Тема 6. Первоначальные представления об органических веществах.(2 часа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51)</text:p>
          </table:table-cell>
          <table:table-cell table:style-name="Таблица4.A1" office:value-type="string">
            <text:p text:style-name="P17">Первоначальные сведения о строении органических веществ. Основные положения теории строения органических соединений А.М. Бутлерова. 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52)</text:p>
          </table:table-cell>
          <table:table-cell table:style-name="Таблица4.A1" office:value-type="string">
            <text:p text:style-name="P17">Изомерия. Упрощённая классификация органических соединений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7. Углеводороды.(4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53)</text:p>
          </table:table-cell>
          <table:table-cell table:style-name="Таблица4.A1" office:value-type="string">
            <text:p text:style-name="P17">Предельные углеводороды. Метан. Этан. Физические и химические свойства. <text:soft-page-break/>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54)</text:p>
          </table:table-cell>
          <table:table-cell table:style-name="Таблица4.A1" office:value-type="string">
            <text:p text:style-name="P17">Непредельные углеводороды. Этилен: физические и химические свойства,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55)</text:p>
          </table:table-cell>
          <table:table-cell table:style-name="Таблица4.A1" office:value-type="string">
            <text:p text:style-name="P17">Ацетилен. Диеновые УВ. Понятие о циклических УВ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56)</text:p>
          </table:table-cell>
          <table:table-cell table:style-name="Таблица4.A1" office:value-type="string">
            <text:p text:style-name="P17">Природные источники углеводородов. Природный газ. Нефть. Защита атмосферного воздуха от загрязнения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 8. Спирты(2 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57)</text:p>
          </table:table-cell>
          <table:table-cell table:style-name="Таблица4.A1" office:value-type="string">
            <text:p text:style-name="P17">Одноатомные спирты. Метанол и этанол: физиологическое действие на организм и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58)</text:p>
          </table:table-cell>
          <table:table-cell table:style-name="Таблица4.A1" office:value-type="string">
            <text:p text:style-name="P17">Многоатомные спирты. Этиленгликоль и глицерин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 9. Карбоновые кислоты. Сложные эфиры. Жиры. (3 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59)</text:p>
          </table:table-cell>
          <table:table-cell table:style-name="Таблица4.A1" office:value-type="string">
            <text:p text:style-name="Standard">Муравьиная и уксусная кислоты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60)</text:p>
          </table:table-cell>
          <table:table-cell table:style-name="Таблица4.A1" office:value-type="string">
            <text:p text:style-name="P17">Высшие карбоновые кислоты. Сложные эфир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61)</text:p>
          </table:table-cell>
          <table:table-cell table:style-name="Таблица4.A1" office:value-type="string">
            <text:p text:style-name="P17">Жиры. Роль жиров в процессе обмена веществ в организм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 10. Углеводы.(2 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62)</text:p>
          </table:table-cell>
          <table:table-cell table:style-name="Таблица4.A1" office:value-type="string">
            <text:p text:style-name="P17">Глюкоза и сахароза, их нахождение в природе и биологическая роль. Крахмал и целлюлоза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63)</text:p>
          </table:table-cell>
          <table:table-cell table:style-name="Таблица4.A1" office:value-type="string">
            <text:p text:style-name="P17"><text:s/>Крахмал и целлюлоза-природные полимеры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table:number-columns-spanned="5" office:value-type="string">
            <text:p text:style-name="Standard"><text:span text:style-name="Основной_20_шрифт_20_абзаца"><text:span text:style-name="T4">Тема 11. Белки. Полимеры.(4 часа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Standard">1(64)</text:p>
          </table:table-cell>
          <table:table-cell table:style-name="Таблица4.A1" office:value-type="string">
            <text:p text:style-name="P17">Белки-биополимеры. Состав белков. Роль белков в питании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2(65)</text:p>
          </table:table-cell>
          <table:table-cell table:style-name="Таблица4.A1" office:value-type="string">
            <text:p text:style-name="P17">Полимеры-высокомолекулярные соединения. Полиэтилен. Полипропилен. Поливинилхлорид. Применение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3(66)</text:p>
          </table:table-cell>
          <table:table-cell table:style-name="Таблица4.A1" office:value-type="string">
            <text:p text:style-name="P17">Химия и здоровье. Лекарства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4(67)</text:p>
          </table:table-cell>
          <table:table-cell table:style-name="Таблица4.A1" office:value-type="string">
            <text:p text:style-name="P12">Контрольная работа по теме «Органические соединения»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>
          <table:table-cell table:style-name="Таблица4.A1" office:value-type="string">
            <text:p text:style-name="Standard">68</text:p>
          </table:table-cell>
          <table:table-cell table:style-name="Таблица4.A1" office:value-type="string">
            <text:p text:style-name="P17">Анализ контрольной работы.</text:p>
          </table:table-cell>
          <table:table-cell table:style-name="Таблица4.A1" office:value-type="string">
            <text:p text:style-name="Standard">1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</table:table>
      <text:p text:style-name="P23"/>
      <text:p text:style-name="P23"/>
      <text:p text:style-name="P6">Литература</text:p>
      <text:p text:style-name="P6"/>
      <text:list xml:id="list33717935" text:style-name="L2">
        <text:list-item>
          <text:p text:style-name="P36">Химия 8-9 класс. Учебник для общеобразовательных учреждений. Г.Е.Рудзитис, Ф.Г. <text:soft-page-break/>Фельдман. М:Просвещение 2012 г.</text:p>
        </text:list-item>
        <text:list-item>
          <text:p text:style-name="P36">Химия 8-9 класс. Программы общеобразовательных учреждений. Н.Н. Гара. М:Просвещение 2010 г.</text:p>
        </text:list-item>
        <text:list-item>
          <text:p text:style-name="P36">Примерная программа основного <text:s/>общего образования по химии (базовый уровень). </text:p>
        </text:list-item>
        <text:list-item>
          <text:p text:style-name="P35"><text:span text:style-name="Основной_20_шрифт_20_абзаца"><text:span text:style-name="T12">Химия 8-9 класс. </text:span></text:span><text:span text:style-name="Основной_20_шрифт_20_абзаца"><text:span text:style-name="T11">Дидактический материал. <text:s/>А.М.Радецкий, В.П.Горшкова. – М.: Просвещение, 2005.</text:span></text:span><text:span text:style-name="Основной_20_шрифт_20_абзаца"><text:span text:style-name="T12"> </text:span></text:span></text:p>
        </text:list-item>
        <text:list-item>
          <text:p text:style-name="P35"><text:span text:style-name="Основной_20_шрифт_20_абзаца"><text:span text:style-name="T12">Химия 8-9 класс. </text:span></text:span><text:span text:style-name="Основной_20_шрифт_20_абзаца"><text:span text:style-name="T11">Контрольные и самостоятельные работы, тесты. Л.М.Брейгер. – Волгоград: Учитель, 2006.</text:span></text:span></text:p>
        </text:list-item>
      </text:list>
      <text:p text:style-name="P26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20pt" fo:font-weight="bold" style:font-size-asian="20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0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6" style:family="paragraph" style:parent-style-name="Обычный">
      <style:paragraph-properties fo:margin-left="0cm" fo:margin-right="0cm" fo:line-height="0.406cm" fo:hyphenation-ladder-count="no-limit" fo:text-indent="0.956cm" style:auto-text-indent="false" style:text-autospace="none"/>
      <style:text-properties style:font-name="Arial" style:font-name-complex="Arial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7z0" style:family="text">
      <style:text-properties fo:font-weight="bold" style:font-weight-asian="bold"/>
    </style:style>
    <style:style style:name="WW8Num7z1" style:family="text">
      <style:text-properties style:font-name="Symbol"/>
    </style:style>
    <style:style style:name="WW8Num43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2z0" style:family="text">
      <style:text-properties fo:font-weight="bold" style:font-weight-asian="bold"/>
    </style:style>
    <style:style style:name="WW8Num20z1" style:family="text">
      <style:text-properties fo:font-style="normal" style:font-style-asian="normal"/>
    </style:style>
    <style:style style:name="WW8Num39z1" style:family="text">
      <style:text-properties fo:font-style="normal" style:font-style-asian="normal"/>
    </style:style>
    <style:style style:name="WW8Num44z0" style:family="text">
      <style:text-properties fo:font-style="italic" style:font-style-asian="italic"/>
    </style:style>
    <style:style style:name="Font_20_Style12" style:display-name="Font Style12" style:family="text">
      <style:text-properties style:font-name="Arial" fo:font-size="10pt" style:font-size-asian="10pt" style:font-name-complex="Arial" style:font-size-complex="10pt"/>
    </style:style>
    <style:style style:name="Font_20_Style15" style:display-name="Font Style1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Symbol"/>
    </style:style>
    <style:style style:name="WW_5f_CharLFO3LVL1" style:display-name="WW_CharLFO3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fo:font-weight="bold" style:font-weight-asian="bold"/>
    </style:style>
    <style:style style:name="WW_5f_CharLFO27LVL2" style:display-name="WW_CharLFO27LVL2" style:family="text">
      <style:text-properties fo:font-style="normal" style:font-style-asian="normal"/>
    </style:style>
    <style:style style:name="WW_5f_CharLFO30LVL2" style:display-name="WW_CharLFO30LVL2" style:family="text">
      <style:text-properties fo:font-style="normal" style:font-style-asian="normal"/>
    </style:style>
    <style:style style:name="WW_5f_CharLFO38LVL1" style:display-name="WW_CharLFO38LVL1" style:family="text">
      <style:text-properties fo:font-style="italic" style:font-style-asian="italic"/>
    </style:style>
    <style:style style:name="WW_5f_CharLFO44LVL1" style:display-name="WW_CharLFO44LVL1" style:family="text">
      <style:text-properties style:font-name="Times New Roman" style:font-name-asian="Lucida Sans Unicode" style:font-name-complex="Tahom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text:style-name="WW_5f_CharLFO27LVL2" style:num-format="1" text:start-value="4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text:style-name="WW_5f_CharLFO30LVL2" style:num-format="1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татьяна купавцева</dc:creator>
    <meta:creation-date>2013-05-31T21:51:00Z</meta:creation-date>
    <dc:date>2014-02-25T13:55:45.96</dc:date>
    <meta:print-date>2013-08-11T08:34:00Z</meta:print-date>
    <meta:editing-cycles>8</meta:editing-cycles>
    <meta:editing-duration>PT04H44M17S</meta:editing-duration>
    <meta:document-statistic meta:table-count="4" meta:image-count="0" meta:object-count="0" meta:page-count="13" meta:paragraph-count="645" meta:word-count="2454" meta:character-count="18183"/>
    <meta:template xlink:type="simple" xlink:actuate="onRequest" xlink:title="" xlink:href="Normal"/>
  </office:meta>
</office:document-meta>
</file>