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15cm" fo:margin-left="-0.314cm" table:align="left" style:writing-mode="lr-tb"/>
    </style:style>
    <style:style style:name="Таблица2.A" style:family="table-column">
      <style:table-column-properties style:column-width="6.193cm"/>
    </style:style>
    <style:style style:name="Таблица2.B" style:family="table-column">
      <style:table-column-properties style:column-width="11.2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4.817cm" table:align="left"/>
    </style:style>
    <style:style style:name="Таблица1.A" style:family="table-column">
      <style:table-column-properties style:column-width="14.817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8" style:family="table">
      <style:table-properties style:width="11.509cm" table:align="left"/>
    </style:style>
    <style:style style:name="Таблица18.A" style:family="table-column">
      <style:table-column-properties style:column-width="7.869cm"/>
    </style:style>
    <style:style style:name="Таблица18.B" style:family="table-column">
      <style:table-column-properties style:column-width="3.641cm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B1" style:family="table-cell">
      <style:table-cell-properties fo:padding="0.049cm" fo:border="0.035cm solid #808080"/>
    </style:style>
    <style:style style:name="Таблица18.A2" style:family="table-cell">
      <style:table-cell-properties fo:padding="0.049cm" fo:border-left="0.035cm solid #808080" fo:border-right="none" fo:border-top="none" fo:border-bottom="0.035cm solid #808080"/>
    </style:style>
    <style:style style:name="Таблица18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8.B6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19" style:family="table">
      <style:table-properties style:width="17.965cm" table:align="left"/>
    </style:style>
    <style:style style:name="Таблица19.A" style:family="table-column">
      <style:table-column-properties style:column-width="5.913cm"/>
    </style:style>
    <style:style style:name="Таблица19.B" style:family="table-column">
      <style:table-column-properties style:column-width="12.053cm"/>
    </style:style>
    <style:style style:name="Таблица1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9.B1" style:family="table-cell">
      <style:table-cell-properties fo:padding="0.049cm" fo:border="0.035cm solid #808080"/>
    </style:style>
    <style:style style:name="Таблица19.A2" style:family="table-cell">
      <style:table-cell-properties fo:padding="0.049cm" fo:border-left="0.035cm solid #808080" fo:border-right="none" fo:border-top="none" fo:border-bottom="0.035cm solid #808080"/>
    </style:style>
    <style:style style:name="Таблица19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0" style:family="table">
      <style:table-properties style:width="16.933cm" table:align="left"/>
    </style:style>
    <style:style style:name="Таблица20.A" style:family="table-column">
      <style:table-column-properties style:column-width="5.927cm"/>
    </style:style>
    <style:style style:name="Таблица20.B" style:family="table-column">
      <style:table-column-properties style:column-width="11.007cm"/>
    </style:style>
    <style:style style:name="Таблица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0.B1" style:family="table-cell">
      <style:table-cell-properties fo:padding="0.049cm" fo:border="0.035cm solid #808080"/>
    </style:style>
    <style:style style:name="Таблица20.A2" style:family="table-cell">
      <style:table-cell-properties fo:padding="0.049cm" fo:border-left="0.035cm solid #808080" fo:border-right="none" fo:border-top="none" fo:border-bottom="0.035cm solid #808080"/>
    </style:style>
    <style:style style:name="Таблица20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1" style:family="table">
      <style:table-properties style:width="19.024cm" table:align="left"/>
    </style:style>
    <style:style style:name="Таблица21.A" style:family="table-column">
      <style:table-column-properties style:column-width="1.025cm"/>
    </style:style>
    <style:style style:name="Таблица21.B" style:family="table-column">
      <style:table-column-properties style:column-width="4.071cm"/>
    </style:style>
    <style:style style:name="Таблица21.C" style:family="table-column">
      <style:table-column-properties style:column-width="10.199cm"/>
    </style:style>
    <style:style style:name="Таблица21.D" style:family="table-column">
      <style:table-column-properties style:column-width="3.729cm"/>
    </style:style>
    <style:style style:name="Таблица2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1.D1" style:family="table-cell">
      <style:table-cell-properties style:vertical-align="middle" fo:padding="0.049cm" fo:border="0.035cm solid #808080"/>
    </style:style>
    <style:style style:name="Таблица2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7.907cm" table:align="left"/>
    </style:style>
    <style:style style:name="Таблица3.A" style:family="table-column">
      <style:table-column-properties style:column-width="4.452cm"/>
    </style:style>
    <style:style style:name="Таблица3.B" style:family="table-column">
      <style:table-column-properties style:column-width="1.715cm"/>
    </style:style>
    <style:style style:name="Таблица3.C" style:family="table-column">
      <style:table-column-properties style:column-width="5.622cm"/>
    </style:style>
    <style:style style:name="Таблица3.D" style:family="table-column">
      <style:table-column-properties style:column-width="6.119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D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B2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3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3" style:family="table">
      <style:table-properties style:width="19.024cm" table:align="left"/>
    </style:style>
    <style:style style:name="Таблица23.A" style:family="table-column">
      <style:table-column-properties style:column-width="1.965cm"/>
    </style:style>
    <style:style style:name="Таблица23.B" style:family="table-column">
      <style:table-column-properties style:column-width="4.547cm"/>
    </style:style>
    <style:style style:name="Таблица23.C" style:family="table-column">
      <style:table-column-properties style:column-width="4.15cm"/>
    </style:style>
    <style:style style:name="Таблица23.D" style:family="table-column">
      <style:table-column-properties style:column-width="4.309cm"/>
    </style:style>
    <style:style style:name="Таблица23.E" style:family="table-column">
      <style:table-column-properties style:column-width="4.052cm"/>
    </style:style>
    <style:style style:name="Таблица2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3.E1" style:family="table-cell">
      <style:table-cell-properties fo:padding="0.049cm" fo:border="0.035cm solid #808080"/>
    </style:style>
    <style:style style:name="Таблица23.A2" style:family="table-cell">
      <style:table-cell-properties fo:padding="0.049cm" fo:border-left="0.035cm solid #808080" fo:border-right="none" fo:border-top="none" fo:border-bottom="0.035cm solid #808080"/>
    </style:style>
    <style:style style:name="Таблица2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4" style:family="table">
      <style:table-properties style:width="16.933cm" table:align="left"/>
    </style:style>
    <style:style style:name="Таблица24.A" style:family="table-column">
      <style:table-column-properties style:column-width="5.927cm"/>
    </style:style>
    <style:style style:name="Таблица24.B" style:family="table-column">
      <style:table-column-properties style:column-width="11.007cm"/>
    </style:style>
    <style:style style:name="Таблица2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4.B1" style:family="table-cell">
      <style:table-cell-properties fo:padding="0.049cm" fo:border="0.035cm solid #808080"/>
    </style:style>
    <style:style style:name="Таблица24.A2" style:family="table-cell">
      <style:table-cell-properties fo:padding="0.049cm" fo:border-left="0.035cm solid #808080" fo:border-right="none" fo:border-top="none" fo:border-bottom="0.035cm solid #808080"/>
    </style:style>
    <style:style style:name="Таблица2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 style:font-style-complex="italic" style:font-weight-complex="bold"/>
    </style:style>
    <style:style style:name="P5" style:family="paragraph" style:parent-style-name="Standard">
      <style:paragraph-properties fo:line-height="130%" fo:text-align="justify" style:justify-single-word="false">
        <style:tab-stops>
          <style:tab-stop style:position="9.84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3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58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line-height="13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30%" fo:text-align="justify" style:justify-single-word="false">
        <style:tab-stops>
          <style:tab-stop style:position="9.84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15" style:family="paragraph" style:parent-style-name="No_20_Spacing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1.422cm" fo:margin-right="0cm" fo:text-align="justify" style:justify-single-word="false" fo:text-indent="0cm" style:auto-text-indent="false">
        <style:tab-stops>
          <style:tab-stop style:position="2.843cm"/>
          <style:tab-stop style:position="4.24cm"/>
          <style:tab-stop style:position="13.427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Times New Roman" fo:font-size="12pt"/>
    </style:style>
    <style:style style:name="P18" style:family="paragraph" style:parent-style-name="заголовок_20_1">
      <style:paragraph-properties fo:text-align="justify" style:justify-single-word="false" fo:keep-with-next="auto" style:text-autospace="ideograph-alpha" style:snap-to-layout-grid="false">
        <style:tab-stops>
          <style:tab-stop style:position="10.583cm"/>
        </style:tab-stops>
      </style:paragraph-properties>
      <style:text-properties style:font-name="Times New Roman"/>
    </style:style>
    <style:style style:name="P19" style:family="paragraph" style:parent-style-name="Table_20_Contents">
      <style:paragraph-properties fo:margin-top="0cm" fo:margin-bottom="0.499cm"/>
    </style:style>
    <style:style style:name="P20" style:family="paragraph" style:parent-style-name="Table_20_Contents">
      <style:paragraph-properties fo:margin-top="0cm" fo:margin-bottom="0.499cm" fo:text-align="justify" style:justify-single-word="false"/>
    </style:style>
    <style:style style:name="P21" style:family="paragraph" style:parent-style-name="Table_20_Contents">
      <style:paragraph-properties fo:margin-top="0cm" fo:margin-bottom="0.499cm" fo:line-height="115%" fo:text-align="justify" style:justify-single-word="false"/>
      <style:text-properties fo:color="#000000" style:font-name="Times New Roman" fo:font-size="14pt" fo:font-weight="normal" style:font-weight-asian="normal" style:font-weight-complex="normal"/>
    </style:style>
    <style:style style:name="P22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top="0cm" fo:margin-bottom="0.499cm" fo:text-align="justify" style:justify-single-word="false"/>
      <style:text-properties style:font-name="Times New Roman"/>
    </style:style>
    <style:style style:name="P24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4pt" fo:font-style="italic" fo:font-weight="bold" style:font-weight-asian="bold" style:font-weight-complex="bold"/>
    </style:style>
    <style:style style:name="P25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weight="bold"/>
    </style:style>
    <style:style style:name="P26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tyle="italic" fo:font-weight="bold"/>
    </style:style>
    <style:style style:name="P27" style:family="paragraph" style:parent-style-name="Table_20_Contents">
      <style:paragraph-properties fo:margin-top="0cm" fo:margin-bottom="0.499cm" fo:line-height="130%" fo:text-align="justify" style:justify-single-word="false">
        <style:tab-stops>
          <style:tab-stop style:position="9.843cm"/>
        </style:tab-stops>
      </style:paragraph-properties>
      <style:text-properties style:font-name="Times New Roman" fo:font-size="15pt" fo:font-weight="bold" style:font-size-asian="15pt" style:font-weight-asian="bold" style:font-size-complex="15pt"/>
    </style:style>
    <style:style style:name="P28" style:family="paragraph" style:parent-style-name="Table_20_Contents">
      <style:paragraph-properties fo:margin-top="0cm" fo:margin-bottom="0.499cm" fo:line-height="130%" fo:text-align="justify" style:justify-single-word="false">
        <style:tab-stops>
          <style:tab-stop style:position="9.843cm"/>
        </style:tab-stops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9" style:family="paragraph" style:parent-style-name="Table_20_Contents">
      <style:paragraph-properties fo:margin-top="0cm" fo:margin-bottom="0.499cm" fo:text-align="center" style:justify-single-word="false"/>
      <style:text-properties fo:font-size="14pt" fo:font-style="italic" fo:font-weight="bold"/>
    </style:style>
    <style:style style:name="P30" style:family="paragraph" style:parent-style-name="Table_20_Contents">
      <style:paragraph-properties fo:margin-top="0cm" fo:margin-bottom="0.499cm" fo:text-align="justify" style:justify-single-word="false"/>
      <style:text-properties fo:font-size="14pt" fo:font-weight="bold"/>
    </style:style>
    <style:style style:name="P31" style:family="paragraph" style:parent-style-name="Table_20_Contents">
      <style:paragraph-properties fo:margin-top="0cm" fo:margin-bottom="0.499cm"/>
      <style:text-properties fo:font-weight="bold"/>
    </style:style>
    <style:style style:name="P32" style:family="paragraph" style:parent-style-name="Table_20_Contents">
      <style:paragraph-properties fo:margin-top="0cm" fo:margin-bottom="0.499cm"/>
      <style:text-properties fo:font-size="10pt" fo:font-weight="bold"/>
    </style:style>
    <style:style style:name="P33" style:family="paragraph" style:parent-style-name="Table_20_Contents">
      <style:paragraph-properties fo:margin-top="0cm" fo:margin-bottom="0.499cm" fo:line-height="115%" fo:text-align="justify" style:justify-single-word="false"/>
    </style:style>
    <style:style style:name="P34" style:family="paragraph" style:parent-style-name="Table_20_Contents">
      <style:paragraph-properties fo:margin-top="0cm" fo:margin-bottom="0.499cm" fo:text-align="justify" style:justify-single-word="false" fo:padding-left="0.191cm" fo:padding-right="0.191cm" fo:padding-top="0.049cm" fo:padding-bottom="0.049cm" fo:border="0.035cm solid #000000"/>
      <style:text-properties style:font-name="Times New Roman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.191cm" fo:padding-right="0.191cm" fo:padding-top="0.049cm" fo:padding-bottom="0.049cm" fo:border="0.035cm solid #000000"/>
    </style:style>
    <style:style style:name="P36" style:family="paragraph" style:parent-style-name="Table_20_Contents">
      <style:paragraph-properties fo:margin-top="0cm" fo:margin-bottom="0.499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/>
    </style:style>
    <style:style style:name="P37" style:family="paragraph" style:parent-style-name="Table_20_Contents">
      <style:paragraph-properties fo:margin-top="0cm" fo:margin-bottom="0.499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weight="bold"/>
    </style:style>
    <style:style style:name="P38" style:family="paragraph" style:parent-style-name="Table_20_Contents">
      <style:paragraph-properties fo:margin-top="0cm" fo:margin-bottom="0.499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style="italic" fo:font-weight="bold"/>
    </style:style>
    <style:style style:name="P39" style:family="paragraph" style:parent-style-name="Table_20_Contents">
      <style:paragraph-properties fo:margin-top="0cm" fo:margin-bottom="0.499cm" fo:text-align="justify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40" style:family="paragraph" style:parent-style-name="Table_20_Contents">
      <style:paragraph-properties fo:margin-top="0cm" fo:margin-bottom="0.499cm" fo:text-align="justify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42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</style:style>
    <style:style style:name="P43" style:family="paragraph" style:parent-style-name="Table_20_Contents">
      <style:paragraph-properties fo:margin-top="0cm" fo:margin-bottom="0.499cm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/>
    </style:style>
    <style:style style:name="P44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45" style:family="paragraph" style:parent-style-name="Table_20_Contents">
      <style:paragraph-properties fo:margin-top="0cm" fo:margin-bottom="0.499cm" fo:text-align="justify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46" style:family="paragraph" style:parent-style-name="Table_20_Contents">
      <style:paragraph-properties fo:margin-top="0cm" fo:margin-bottom="0.499cm" fo:padding="0cm" fo:border="none"/>
    </style:style>
    <style:style style:name="P47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48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49" style:family="paragraph" style:parent-style-name="Table_20_Contents">
      <style:paragraph-properties fo:margin-top="0cm" fo:margin-bottom="0.499cm" fo:padding-left="0.049cm" fo:padding-right="0.049cm" fo:padding-top="0.049cm" fo:padding-bottom="0cm" fo:border-left="0.035cm solid #000000" fo:border-right="0.035cm solid #000000" fo:border-top="0.035cm solid #000000" fo:border-bottom="none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</style:style>
    <style:style style:name="P51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</style:style>
    <style:style style:name="P52" style:family="paragraph" style:parent-style-name="Table_20_Contents">
      <style:paragraph-properties fo:margin-top="0cm" fo:margin-bottom="0.499cm" fo:padding="0.049cm" fo:border="0.035cm solid #000000"/>
    </style:style>
    <style:style style:name="P53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54" style:family="paragraph" style:parent-style-name="Standard">
      <style:paragraph-properties fo:margin-top="0cm" fo:margin-bottom="0.499cm" fo:line-height="150%"/>
    </style:style>
    <style:style style:name="P55" style:family="paragraph" style:parent-style-name="Table_20_Contents">
      <style:paragraph-properties fo:margin-top="0cm" fo:margin-bottom="0cm" fo:text-align="justify" style:justify-single-word="false"/>
      <style:text-properties style:font-name="Times New Roman"/>
    </style:style>
    <style:style style:name="P56" style:family="paragraph" style:parent-style-name="Table_20_Contents">
      <style:paragraph-properties fo:margin-top="0cm" fo:margin-bottom="0cm" fo:text-align="justify" style:justify-single-word="false"/>
    </style:style>
    <style:style style:name="P57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top="0cm" fo:margin-bottom="0cm" fo:text-align="center" style:justify-single-word="false"/>
    </style:style>
    <style:style style:name="P60" style:family="paragraph" style:parent-style-name="Table_20_Contents">
      <style:paragraph-properties fo:margin-left="1.27cm" fo:margin-right="0cm" fo:margin-top="0cm" fo:margin-bottom="0cm" fo:text-align="justify" style:justify-single-word="false" fo:text-indent="-0.635cm" style:auto-text-indent="false"/>
      <style:text-properties style:font-name="Times New Roman"/>
    </style:style>
    <style:style style:name="P61" style:family="paragraph" style:parent-style-name="Table_20_Contents">
      <style:paragraph-properties fo:margin-left="1.27cm" fo:margin-right="0cm" fo:margin-top="0cm" fo:margin-bottom="0cm" fo:text-align="justify" style:justify-single-word="false" fo:text-indent="-0.635cm" style:auto-text-indent="false"/>
    </style:style>
    <style:style style:name="P62" style:family="paragraph" style:parent-style-name="Table_20_Contents">
      <style:paragraph-properties fo:margin-left="1.27cm" fo:margin-right="0cm" fo:margin-top="0cm" fo:margin-bottom="0.499cm" fo:text-align="justify" style:justify-single-word="false" fo:text-indent="-0.635cm" style:auto-text-indent="false"/>
      <style:text-properties style:font-name="Times New Roman"/>
    </style:style>
    <style:style style:name="P63" style:family="paragraph" style:parent-style-name="Table_20_Contents">
      <style:paragraph-properties fo:margin-left="1.27cm" fo:margin-right="0cm" fo:margin-top="0cm" fo:margin-bottom="0.499cm" fo:text-align="justify" style:justify-single-word="false" fo:text-indent="-0.635cm" style:auto-text-indent="false"/>
      <style:text-properties style:font-name="Times New Roman" fo:font-weight="normal" style:font-weight-asian="normal" style:font-weight-complex="normal"/>
    </style:style>
    <style:style style:name="P64" style:family="paragraph" style:parent-style-name="Table_20_Contents">
      <style:paragraph-properties fo:margin-left="1.136cm" fo:margin-right="0cm" fo:margin-top="0cm" fo:margin-bottom="0.499cm" fo:text-align="justify" style:justify-single-word="false" fo:text-indent="-0.635cm" style:auto-text-indent="false"/>
      <style:text-properties fo:color="#000000" style:font-name="Times New Roman"/>
    </style:style>
    <style:style style:name="P65" style:family="paragraph" style:parent-style-name="Table_20_Contents">
      <style:paragraph-properties fo:margin-left="1.136cm" fo:margin-right="0cm" fo:margin-top="0cm" fo:margin-bottom="0.499cm" fo:text-align="justify" style:justify-single-word="false" fo:text-indent="-0.635cm" style:auto-text-indent="false"/>
      <style:text-properties style:font-name="Times New Roman"/>
    </style:style>
    <style:style style:name="P66" style:family="paragraph" style:parent-style-name="Table_20_Contents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/>
    </style:style>
    <style:style style:name="P67" style:family="paragraph" style:parent-style-name="Table_20_Contents">
      <style:paragraph-properties fo:margin-left="1.27cm" fo:margin-right="0cm" fo:margin-top="0cm" fo:margin-bottom="0.499cm" fo:line-height="115%" fo:text-align="justify" style:justify-single-word="false" fo:text-indent="0cm" style:auto-text-indent="false"/>
    </style:style>
    <style:style style:name="P68" style:family="paragraph" style:parent-style-name="Table_20_Contents">
      <style:paragraph-properties fo:margin-left="0.635cm" fo:margin-right="0cm" fo:margin-top="0cm" fo:margin-bottom="0.499cm" fo:text-align="justify" style:justify-single-word="false" fo:text-indent="0cm" style:auto-text-indent="false"/>
      <style:text-properties style:font-name="Times New Roman"/>
    </style:style>
    <style:style style:name="P69" style:family="paragraph" style:parent-style-name="Table_20_Contents">
      <style:paragraph-properties fo:margin-left="0.635cm" fo:margin-right="0cm" fo:margin-top="0cm" fo:margin-bottom="0.499cm" fo:text-align="justify" style:justify-single-word="false" fo:text-indent="0cm" style:auto-text-indent="false"/>
      <style:text-properties style:font-name="Times New Roman" fo:font-size="14pt" fo:font-weight="bold"/>
    </style:style>
    <style:style style:name="P70" style:family="paragraph" style:parent-style-name="Table_20_Contents">
      <style:paragraph-properties fo:margin-left="1.905cm" fo:margin-right="0cm" fo:margin-top="0cm" fo:margin-bottom="0.499cm" fo:text-align="justify" style:justify-single-word="false" fo:text-indent="-0.635cm" style:auto-text-indent="false"/>
    </style:style>
    <style:style style:name="P71" style:family="paragraph" style:parent-style-name="Table_20_Contents">
      <style:paragraph-properties fo:margin-left="1.905cm" fo:margin-right="0cm" fo:margin-top="0cm" fo:margin-bottom="0.499cm" fo:text-align="justify" style:justify-single-word="false" fo:text-indent="-0.635cm" style:auto-text-indent="false"/>
      <style:text-properties style:font-name="Times New Roman"/>
    </style:style>
    <style:style style:name="P72" style:family="paragraph" style:parent-style-name="Table_20_Contents">
      <style:paragraph-properties fo:margin-left="1.905cm" fo:margin-right="0cm" fo:margin-top="0cm" fo:margin-bottom="0.499cm" fo:text-align="justify" style:justify-single-word="false" fo:text-indent="-0.635cm" style:auto-text-indent="false"/>
      <style:text-properties style:font-name="Times New Roman" fo:font-size="14pt" fo:font-weight="bold"/>
    </style:style>
    <style:style style:name="P73" style:family="paragraph" style:parent-style-name="Table_20_Contents">
      <style:paragraph-properties fo:margin-left="1.905cm" fo:margin-right="0cm" fo:margin-top="0cm" fo:margin-bottom="0.499cm" fo:line-height="150%" fo:text-align="justify" style:justify-single-word="false" fo:text-indent="-0.635cm" style:auto-text-indent="false"/>
      <style:text-properties fo:color="#000000" style:font-name="Times New Roman" fo:font-size="14pt" fo:font-weight="bold"/>
    </style:style>
    <style:style style:name="P74" style:family="paragraph" style:parent-style-name="Table_20_Contents">
      <style:paragraph-properties fo:margin-left="1.905cm" fo:margin-right="0cm" fo:margin-top="0cm" fo:margin-bottom="0.499cm" fo:line-height="115%" fo:text-align="justify" style:justify-single-word="false" fo:text-indent="-0.635cm" style:auto-text-indent="false"/>
    </style:style>
    <style:style style:name="P75" style:family="paragraph" style:parent-style-name="Heading_20_3">
      <style:paragraph-properties fo:margin-left="1.905cm" fo:margin-right="0cm" fo:line-height="115%" fo:text-align="justify" style:justify-single-word="false" fo:text-indent="-0.635cm" style:auto-text-indent="false"/>
      <style:text-properties fo:color="#000000" style:font-name="Times New Roman" fo:font-size="14pt"/>
    </style:style>
    <style:style style:name="P76" style:family="paragraph" style:parent-style-name="Heading_20_3">
      <style:paragraph-properties fo:margin-left="1.905cm" fo:margin-right="0cm" fo:margin-top="0cm" fo:margin-bottom="0cm" fo:text-align="justify" style:justify-single-word="false" fo:text-indent="-0.635cm" style:auto-text-indent="false"/>
      <style:text-properties fo:color="#000000" style:font-name="Times New Roman" fo:font-size="14pt"/>
    </style:style>
    <style:style style:name="P77" style:family="paragraph" style:parent-style-name="Table_20_Contents">
      <style:paragraph-properties fo:margin-left="1.905cm" fo:margin-right="0cm" fo:margin-top="0cm" fo:margin-bottom="0.499cm" fo:text-align="justify" style:justify-single-word="false" fo:text-indent="0cm" style:auto-text-indent="false"/>
      <style:text-properties style:font-name="Times New Roman" fo:font-size="14pt" fo:font-weight="bold"/>
    </style:style>
    <style:style style:name="P78" style:family="paragraph" style:parent-style-name="Table_20_Contents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Times New Roman"/>
    </style:style>
    <style:style style:name="P79" style:family="paragraph" style:parent-style-name="Standard">
      <style:paragraph-properties fo:margin-left="0.635cm" fo:margin-right="0cm" fo:margin-top="0cm" fo:margin-bottom="0.106cm" fo:text-indent="-0.635cm" style:auto-text-indent="false"/>
    </style:style>
    <style:style style:name="P80" style:family="paragraph" style:parent-style-name="Table_20_Contents">
      <style:paragraph-properties fo:margin-left="0.635cm" fo:margin-right="0cm" fo:margin-top="0cm" fo:margin-bottom="0.499cm" fo:text-indent="-0.635cm" style:auto-text-indent="false"/>
    </style:style>
    <style:style style:name="P81" style:family="paragraph" style:parent-style-name="Table_20_Contents">
      <style:paragraph-properties fo:margin-left="0.635cm" fo:margin-right="0cm" fo:margin-top="0cm" fo:margin-bottom="0.499cm" fo:text-indent="-0.635cm" style:auto-text-indent="false"/>
      <style:text-properties fo:font-size="14pt" fo:font-weight="bold"/>
    </style:style>
    <style:style style:name="P82" style:family="paragraph" style:parent-style-name="Table_20_Contents">
      <style:paragraph-properties fo:margin-left="0.635cm" fo:margin-right="0cm" fo:margin-top="0cm" fo:margin-bottom="0.499cm" fo:text-align="center" style:justify-single-word="false" fo:text-indent="-0.635cm" style:auto-text-indent="false"/>
      <style:text-properties fo:font-size="14pt" fo:font-weight="bold"/>
    </style:style>
    <style:style style:name="P83" style:family="paragraph" style:parent-style-name="Table_20_Contents">
      <style:paragraph-properties fo:margin-left="0.635cm" fo:margin-right="0cm" fo:margin-top="0cm" fo:margin-bottom="0.499cm" fo:line-height="150%" fo:text-indent="-0.635cm" style:auto-text-indent="false"/>
      <style:text-properties fo:font-size="14pt" fo:font-weight="bold"/>
    </style:style>
    <style:style style:name="P84" style:family="paragraph" style:parent-style-name="Table_20_Contents">
      <style:paragraph-properties fo:margin-left="0.635cm" fo:margin-right="0cm" fo:margin-top="0cm" fo:margin-bottom="0.499cm" fo:text-indent="-0.635cm" style:auto-text-indent="false"/>
      <style:text-properties fo:font-size="16pt" fo:font-weight="bold"/>
    </style:style>
    <style:style style:name="P85" style:family="paragraph" style:parent-style-name="Table_20_Contents">
      <style:paragraph-properties fo:margin-left="0.635cm" fo:margin-right="0cm" fo:margin-top="0cm" fo:margin-bottom="0.499cm" fo:text-indent="-0.635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86" style:family="paragraph" style:parent-style-name="Standard">
      <style:paragraph-properties fo:margin-left="0.635cm" fo:margin-right="0cm" fo:margin-top="0cm" fo:margin-bottom="0.499cm" fo:text-indent="-0.635cm" style:auto-text-indent="false"/>
      <style:text-properties fo:font-size="16pt" fo:font-weight="bold"/>
    </style:style>
    <style:style style:name="P87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8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fo:font-weight="bold"/>
    </style:style>
    <style:style style:name="P90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ff0000"/>
    </style:style>
    <style:style style:name="P9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/>
    </style:style>
    <style:style style:name="P9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3" style:family="paragraph" style:parent-style-name="Основной_20_текст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Основной_20_текст_20_2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95" style:family="paragraph" style:parent-style-name="Основной_20_текст_20_2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Table_20_Contents">
      <style:paragraph-properties fo:margin-left="0cm" fo:margin-right="0cm" fo:margin-top="0cm" fo:margin-bottom="0.499cm" fo:line-height="115%" fo:text-align="justify" style:justify-single-word="false" fo:text-indent="0cm" style:auto-text-indent="false"/>
    </style:style>
    <style:style style:name="P97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style:font-name="Times New Roman"/>
    </style:style>
    <style:style style:name="P98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Times New Roman"/>
    </style:style>
    <style:style style:name="P99" style:family="paragraph" style:parent-style-name="Table_20_Contents">
      <style:paragraph-properties fo:margin-left="1.358cm" fo:margin-right="0cm" fo:margin-top="0cm" fo:margin-bottom="0.499cm" fo:text-align="justify" style:justify-single-word="false" fo:text-indent="-0.635cm" style:auto-text-indent="false"/>
      <style:text-properties style:font-name="Times New Roman"/>
    </style:style>
    <style:style style:name="P100" style:family="paragraph" style:parent-style-name="Table_20_Contents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101" style:family="paragraph" style:parent-style-name="Table_20_Contents">
      <style:paragraph-properties fo:margin-left="0cm" fo:margin-right="0cm" fo:margin-top="0cm" fo:margin-bottom="0.499cm" fo:text-align="justify" style:justify-single-word="false" fo:text-indent="1cm" style:auto-text-indent="false"/>
      <style:text-properties style:font-name="Times New Roman"/>
    </style:style>
    <style:style style:name="P102" style:family="paragraph" style:parent-style-name="Table_20_Contents">
      <style:paragraph-properties fo:margin-left="1.235cm" fo:margin-right="0cm" fo:margin-top="0cm" fo:margin-bottom="0.499cm" fo:text-align="justify" style:justify-single-word="false" fo:text-indent="0cm" style:auto-text-indent="false"/>
      <style:text-properties style:font-name="Times New Roman"/>
    </style:style>
    <style:style style:name="P103" style:family="paragraph" style:parent-style-name="Table_20_Contents">
      <style:paragraph-properties fo:margin-left="0.318cm" fo:margin-right="0cm" fo:margin-top="0cm" fo:margin-bottom="0.499cm" fo:text-align="justify" style:justify-single-word="false" fo:text-indent="-0.318cm" style:auto-text-indent="false"/>
      <style:text-properties style:font-name="Times New Roman"/>
    </style:style>
    <style:style style:name="P104" style:family="paragraph" style:parent-style-name="Heading_20_3">
      <style:paragraph-properties fo:line-height="115%" fo:text-align="justify" style:justify-single-word="false"/>
      <style:text-properties style:font-name="Times New Roman" fo:font-size="12pt"/>
    </style:style>
    <style:style style:name="P105" style:family="paragraph" style:parent-style-name="Table_20_Contents">
      <style:paragraph-properties fo:margin-left="0.065cm" fo:margin-right="0cm" fo:margin-top="0cm" fo:margin-bottom="0.499cm" fo:text-align="center" style:justify-single-word="false" fo:text-indent="-0.065cm" style:auto-text-indent="false" fo:padding="0cm" fo:border="none"/>
    </style:style>
    <style:style style:name="P106" style:family="paragraph" style:parent-style-name="Table_20_Contents">
      <style:paragraph-properties fo:margin-left="1.87cm" fo:margin-right="0cm" fo:margin-top="0cm" fo:margin-bottom="0.499cm" fo:line-height="150%" fo:text-align="justify" style:justify-single-word="false" fo:text-indent="-0.635cm" style:auto-text-indent="false"/>
    </style:style>
    <style:style style:name="P107" style:family="paragraph" style:parent-style-name="Table_20_Contents">
      <style:paragraph-properties fo:margin-left="2.505cm" fo:margin-right="0cm" fo:margin-top="0cm" fo:margin-bottom="0.499cm" fo:text-align="justify" style:justify-single-word="false" fo:text-indent="0cm" style:auto-text-indent="false"/>
    </style:style>
    <style:style style:name="P108" style:family="paragraph" style:parent-style-name="Table_20_Contents">
      <style:paragraph-properties fo:margin-left="0cm" fo:margin-right="0cm" fo:margin-top="0cm" fo:margin-bottom="0.499cm" fo:text-align="justify" style:justify-single-word="false" fo:text-indent="0.953cm" style:auto-text-indent="false"/>
    </style:style>
    <style:style style:name="P109" style:family="paragraph" style:parent-style-name="Table_20_Contents">
      <style:paragraph-properties fo:margin-left="0cm" fo:margin-right="0cm" fo:margin-top="0cm" fo:margin-bottom="0.499cm" fo:text-align="justify" style:justify-single-word="false" fo:text-indent="0.953cm" style:auto-text-indent="false"/>
      <style:text-properties fo:font-weight="bold"/>
    </style:style>
    <style:style style:name="P110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.191cm" fo:padding-right="0.191cm" fo:padding-top="0.049cm" fo:padding-bottom="0.049cm" fo:border="0.035cm solid #000000"/>
    </style:style>
    <style:style style:name="P111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12" style:family="paragraph" style:parent-style-name="Table_20_Contents">
      <style:paragraph-properties fo:margin-left="0.349cm" fo:margin-right="0cm" fo:margin-top="0cm" fo:margin-bottom="0.499cm" fo:text-indent="-0.318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13" style:family="paragraph" style:parent-style-name="Table_20_Contents">
      <style:paragraph-properties fo:margin-left="0.127cm" fo:margin-right="0cm" fo:margin-top="0cm" fo:margin-bottom="0.499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14" style:family="paragraph" style:parent-style-name="Table_20_Contents">
      <style:paragraph-properties fo:margin-left="2.505cm" fo:margin-right="0cm" fo:margin-top="0cm" fo:margin-bottom="0.499cm" fo:text-align="justify" style:justify-single-word="false" fo:text-indent="-1.27cm" style:auto-text-indent="false"/>
      <style:text-properties fo:font-size="14pt" fo:font-style="italic"/>
    </style:style>
    <style:style style:name="P115" style:family="paragraph" style:parent-style-name="Table_20_Contents">
      <style:paragraph-properties fo:margin-left="0.501cm" fo:margin-right="0cm" fo:margin-top="0cm" fo:margin-bottom="0.499cm" fo:text-align="justify" style:justify-single-word="false" fo:text-indent="0cm" style:auto-text-indent="false"/>
      <style:text-properties fo:color="#000000" style:font-name="Times New Roman"/>
    </style:style>
    <style:style style:name="P116" style:family="paragraph" style:parent-style-name="Standard" style:list-style-name="L11">
      <style:paragraph-properties fo:text-align="justify" style:justify-single-word="false"/>
      <style:text-properties style:font-name="Times New Roman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L1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Table_20_Contents" style:list-style-name="L15"/>
    <style:style style:name="P120" style:family="paragraph" style:parent-style-name="Table_20_Contents" style:list-style-name="L18"/>
    <style:style style:name="P121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P122" style:family="paragraph" style:parent-style-name="Table_20_Contents" style:list-style-name="L5">
      <style:paragraph-properties fo:margin-top="0cm" fo:margin-bottom="0.499cm" fo:text-align="justify" style:justify-single-word="false"/>
    </style:style>
    <style:style style:name="P123" style:family="paragraph" style:parent-style-name="Table_20_Contents" style:list-style-name="L6">
      <style:paragraph-properties fo:margin-top="0cm" fo:margin-bottom="0.499cm" fo:text-align="justify" style:justify-single-word="false"/>
    </style:style>
    <style:style style:name="P124" style:family="paragraph" style:parent-style-name="Table_20_Contents" style:list-style-name="L19">
      <style:paragraph-properties fo:margin-top="0cm" fo:margin-bottom="0.499cm" fo:text-align="justify" style:justify-single-word="false"/>
    </style:style>
    <style:style style:name="P125" style:family="paragraph" style:parent-style-name="Table_20_Contents">
      <style:paragraph-properties fo:margin-top="0cm" fo:margin-bottom="0.499cm" fo:text-align="justify" style:justify-single-word="false"/>
      <style:text-properties style:font-name="Times New Roman"/>
    </style:style>
    <style:style style:name="P126" style:family="paragraph" style:parent-style-name="Table_20_Contents" style:list-style-name="L1">
      <style:paragraph-properties fo:margin-top="0cm" fo:margin-bottom="0.499cm" fo:text-align="justify" style:justify-single-word="false"/>
      <style:text-properties style:font-name="Times New Roman"/>
    </style:style>
    <style:style style:name="P127" style:family="paragraph" style:parent-style-name="Table_20_Contents" style:list-style-name="L6">
      <style:paragraph-properties fo:margin-top="0cm" fo:margin-bottom="0.499cm" fo:text-align="justify" style:justify-single-word="false"/>
      <style:text-properties style:font-name="Times New Roman"/>
    </style:style>
    <style:style style:name="P128" style:family="paragraph" style:parent-style-name="Table_20_Contents" style:list-style-name="L13">
      <style:paragraph-properties fo:margin-top="0cm" fo:margin-bottom="0.499cm" fo:text-align="justify" style:justify-single-word="false"/>
      <style:text-properties style:font-name="Times New Roman"/>
    </style:style>
    <style:style style:name="P129" style:family="paragraph" style:parent-style-name="Table_20_Contents" style:list-style-name="L1">
      <style:paragraph-properties fo:margin-top="0cm" fo:margin-bottom="0.499cm" fo:text-align="justify" style:justify-single-word="false" style:text-autospace="ideograph-alpha" style:snap-to-layout-grid="false">
        <style:tab-stops>
          <style:tab-stop style:position="10.583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Table_20_Contents" style:list-style-name="L15">
      <style:paragraph-properties fo:margin-top="0cm" fo:margin-bottom="0.499cm"/>
    </style:style>
    <style:style style:name="P131" style:family="paragraph" style:parent-style-name="Table_20_Contents">
      <style:paragraph-properties fo:margin-top="0cm" fo:margin-bottom="0cm" fo:text-align="justify" style:justify-single-word="false"/>
      <style:text-properties style:font-name="Times New Roman"/>
    </style:style>
    <style:style style:name="P132" style:family="paragraph" style:parent-style-name="Table_20_Contents" style:list-style-name="L2">
      <style:paragraph-properties fo:margin-top="0cm" fo:margin-bottom="0cm" fo:text-align="justify" style:justify-single-word="false"/>
      <style:text-properties style:font-name="Times New Roman"/>
    </style:style>
    <style:style style:name="P133" style:family="paragraph" style:parent-style-name="Table_20_Contents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134" style:family="paragraph" style:parent-style-name="Table_20_Contents" style:list-style-name="L7">
      <style:paragraph-properties fo:margin-top="0cm" fo:margin-bottom="0cm" fo:text-align="justify" style:justify-single-word="false"/>
      <style:text-properties style:font-name="Times New Roman"/>
    </style:style>
    <style:style style:name="P135" style:family="paragraph" style:parent-style-name="Table_20_Contents" style:list-style-name="L8">
      <style:paragraph-properties fo:margin-top="0cm" fo:margin-bottom="0cm" fo:text-align="justify" style:justify-single-word="false"/>
      <style:text-properties style:font-name="Times New Roman"/>
    </style:style>
    <style:style style:name="P136" style:family="paragraph" style:parent-style-name="Table_20_Contents" style:list-style-name="L9">
      <style:paragraph-properties fo:margin-top="0cm" fo:margin-bottom="0cm" fo:text-align="justify" style:justify-single-word="false"/>
      <style:text-properties style:font-name="Times New Roman"/>
    </style:style>
    <style:style style:name="P137" style:family="paragraph" style:parent-style-name="Table_20_Contents" style:list-style-name="L10">
      <style:paragraph-properties fo:margin-top="0cm" fo:margin-bottom="0cm" fo:text-align="justify" style:justify-single-word="false"/>
      <style:text-properties style:font-name="Times New Roman"/>
    </style:style>
    <style:style style:name="P138" style:family="paragraph" style:parent-style-name="Table_20_Contents" style:list-style-name="L12">
      <style:paragraph-properties fo:margin-top="0cm" fo:margin-bottom="0cm" fo:text-align="justify" style:justify-single-word="false"/>
      <style:text-properties style:font-name="Times New Roman"/>
    </style:style>
    <style:style style:name="P139" style:family="paragraph" style:parent-style-name="Table_20_Contents" style:list-style-name="L4">
      <style:paragraph-properties fo:margin-top="0cm" fo:margin-bottom="0cm" fo:text-align="justify" style:justify-single-word="false"/>
    </style:style>
    <style:style style:name="P140" style:family="paragraph" style:parent-style-name="Table_20_Contents" style:list-style-name="L16">
      <style:paragraph-properties fo:margin-top="0cm" fo:margin-bottom="0cm" fo:text-align="justify" style:justify-single-word="false"/>
    </style:style>
    <style:style style:name="P141" style:family="paragraph" style:parent-style-name="Table_20_Contents" style:list-style-name="L17">
      <style:paragraph-properties fo:margin-top="0cm" fo:margin-bottom="0cm" fo:text-align="justify" style:justify-single-word="false"/>
    </style:style>
    <style:style style:name="P142" style:family="paragraph" style:parent-style-name="Table_20_Contents" style:list-style-name="WW8Num20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2.917cm"/>
          <style:tab-stop style:position="4.314cm"/>
          <style:tab-stop style:position="13.501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Table_20_Contents">
      <style:paragraph-properties fo:margin-left="1.27cm" fo:margin-right="0cm" fo:margin-top="0cm" fo:margin-bottom="0.499cm" fo:text-align="justify" style:justify-single-word="false" fo:text-indent="-0.635cm" style:auto-text-indent="false"/>
      <style:text-properties style:font-name="Times New Roman"/>
    </style:style>
    <style:style style:name="P144" style:family="paragraph" style:parent-style-name="Table_20_Contents" style:list-style-name="L16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5" style:family="paragraph" style:parent-style-name="Table_20_Contents" style:list-style-name="L18">
      <style:paragraph-properties fo:margin-left="0cm" fo:margin-right="0cm" fo:text-align="justify" style:justify-single-word="false" fo:text-indent="0cm" style:auto-text-indent="false"/>
    </style:style>
    <style:style style:name="P146" style:family="paragraph" style:parent-style-name="Table_20_Contents" style:list-style-name="L18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47" style:family="paragraph" style:parent-style-name="Основной_20_текст_20_2" style:list-style-name="L11">
      <style:paragraph-properties fo:text-align="justify" style:justify-single-word="false"/>
      <style:text-properties style:font-name="Times New Roman"/>
    </style:style>
    <style:style style:name="P148" style:family="paragraph" style:parent-style-name="Основной_20_текст_20_с_20_отступом_20_2" style:list-style-name="WW8Num7">
      <style:paragraph-properties fo:margin-left="1.08cm" fo:margin-right="0cm" fo:margin-top="0cm" fo:margin-bottom="0cm" fo:line-height="100%" fo:text-align="justify" style:justify-single-word="false" fo:text-indent="0cm" style:auto-text-indent="false">
        <style:tab-stops>
          <style:tab-stop style:position="2.159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Основной_20_текст_20_с_20_отступом_20_2" style:list-style-name="WW8Num7">
      <style:paragraph-properties fo:margin-left="1.08cm" fo:margin-right="0cm" fo:margin-top="0cm" fo:margin-bottom="0cm" fo:line-height="100%" fo:text-align="justify" style:justify-single-word="false" fo:text-indent="0cm" style:auto-text-indent="false">
        <style:tab-stops>
          <style:tab-stop style:position="2.159cm"/>
        </style:tab-stops>
      </style:paragraph-properties>
      <style:text-properties style:font-name="Times New Roman"/>
    </style:style>
    <style:style style:name="T1" style:family="text">
      <style:text-properties fo:color="#ff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Symbol1"/>
    </style:style>
    <style:style style:name="T4" style:family="text">
      <style:text-properties fo:font-weight="bold"/>
    </style:style>
    <style:style style:name="T5" style:family="text">
      <style:text-properties fo:color="#ff6600"/>
    </style:style>
    <style:style style:name="T6" style:family="text">
      <style:text-properties fo:font-size="14pt"/>
    </style:style>
    <style:style style:name="T7" style:family="text">
      <style:text-properties fo:font-size="14pt" fo:font-style="italic"/>
    </style:style>
    <style:style style:name="T8" style:family="text">
      <style:text-properties fo:font-size="14pt" fo:font-style="italic" fo:font-weight="bold"/>
    </style:style>
    <style:style style:name="T9" style:family="text">
      <style:text-properties fo:font-size="14pt" fo:font-style="italic" style:text-underline-style="solid" style:text-underline-width="auto" style:text-underline-color="font-color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tyle="italic"/>
    </style:style>
    <style:style style:name="T14" style:family="text">
      <style:text-properties fo:font-style="italic" fo:font-weight="bold"/>
    </style:style>
    <style:style style:name="T15" style:family="text">
      <style:text-properties fo:font-style="italic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/>
    </style:style>
    <style:style style:name="T18" style:family="text">
      <style:text-properties style:font-name="Times New Roman" fo:font-size="14pt" fo:font-style="italic"/>
    </style:style>
    <style:style style:name="T19" style:family="text">
      <style:text-properties style:font-name="Times New Roman" fo:font-weight="normal"/>
    </style:style>
    <style:style style:name="T20" style:family="text">
      <style:text-properties fo:color="#000000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style:font-style-complex="italic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style-complex="italic"/>
    </style:style>
    <style:style style:name="T28" style:family="text">
      <style:text-properties fo:font-size="10pt"/>
    </style:style>
    <style:style style:name="T29" style:family="text">
      <style:text-properties fo:font-size="9pt"/>
    </style:style>
    <style:style style:name="T30" style:family="text">
      <style:text-properties style:font-weight-complex="bold"/>
    </style:style>
    <style:style style:name="T31" style:family="text">
      <style:text-properties fo:font-size="20pt" style:font-size-asian="20pt" style:font-size-complex="2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><text:s text:c="22"/>МКОУ «Верх-Слюдянская основная общеобразовательная школа»</text:p>
      <text:p text:style-name="P5"/>
      <text:p text:style-name="P5"/>
      <text:p text:style-name="P5"/>
      <text:p text:style-name="P5"/>
      <text:p text:style-name="P5">ПРИНЯТО<text:tab/><text:tab/><text:tab/>УТВЕРЖДАЮ</text:p>
      <text:p text:style-name="P5">Управляющим советом<text:tab/><text:tab/><text:tab/>Директор школы</text:p>
      <text:p text:style-name="P5">МКОУ « Верх-Слюдянская ООШ»<text:tab/><text:tab/><text:tab/>Приказ № ____ от __________</text:p>
      <text:p text:style-name="P5">Протокол №_____от____________<text:tab/><text:tab/><text:tab/>_________________________</text:p>
      <text:p text:style-name="P5">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27"><text:span text:style-name="T30"><text:s text:c="45"/></text:span><text:span text:style-name="T31"><text:s text:c="3"/>Программа </text:span></text:p>
      <text:p text:style-name="P28">внеучебной деятельности для учащихся начальной школы </text:p>
      <text:p text:style-name="P28"><text:s text:c="35"/><text:span text:style-name="T12"><text:s/>на 2011-2015гг</text:span>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70"/>2011г</text:p>
      <text:p text:style-name="P5"/>
      <text:p text:style-name="P5"><text:soft-page-break/></text:p>
      <text:p text:style-name="P5"/>
      <text:p text:style-name="P5"/>
      <text:p text:style-name="P5"><text:s text:c="51"/></text:p>
      <text:p text:style-name="P5"><text:s text:c="61"/>1. Паспорт <text:s text:c="19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Наименование Программы</text:p>
          </table:table-cell>
          <table:table-cell table:style-name="Таблица2.B1" office:value-type="string">
            <text:p text:style-name="P22">Программа внеурочной деятельности для учащихся начальной школы МКОУ «Верх-Слюдянская ООШ»</text:p>
          </table:table-cell>
        </table:table-row>
        <table:table-row table:style-name="Таблица2.1">
          <table:table-cell table:style-name="Таблица2.A1" office:value-type="string">
            <text:p text:style-name="P2">Разработчики Программы</text:p>
          </table:table-cell>
          <table:table-cell table:style-name="Таблица2.B1" office:value-type="string">
            <text:p text:style-name="P2">Лебедева <text:s/>Галина Федоровна – директор школы</text:p>
            <text:p text:style-name="P1">коллектив учителей.</text:p>
          </table:table-cell>
        </table:table-row>
        <table:table-row table:style-name="Таблица2.1">
          <table:table-cell table:style-name="Таблица2.A1" office:value-type="string">
            <text:p text:style-name="P2">Исполнители Программы</text:p>
          </table:table-cell>
          <table:table-cell table:style-name="Таблица2.B1" office:value-type="string">
            <text:p text:style-name="P2">Администрация, педагогический коллектив общеобразовательного учреждения, <text:s/>ученический коллектив, родители</text:p>
          </table:table-cell>
        </table:table-row>
        <table:table-row table:style-name="Таблица2.1">
          <table:table-cell table:style-name="Таблица2.A1" office:value-type="string">
            <text:p text:style-name="P2">Научно-методические основы разработки Программы</text:p>
          </table:table-cell>
          <table:table-cell table:style-name="Таблица2.B1" office:value-type="string">
            <text:p text:style-name="P10"><text:span text:style-name="T21">Основные концептуальные положения</text:span><text:span text:style-name="T22"> по развитию школы определены, исходя из результатов проблемного анализа, имеющегося практического опыта деятельности образовательного учреждения. Эти положения связаны в первую очередь с переходом школы на новые образовательные стандарты</text:span><text:span text:style-name="T23">. </text:span><text:span text:style-name="T25">В основу организации образовательного и инновационного процессов в школе положен </text:span><text:span text:style-name="T27">системно-деятельный подход</text:span><text:span text:style-name="T25">, который </text:span><text:span text:style-name="T24">способствует воспитанию и развитию качеств личности, отвечающих требованиям информационного общества, инновационной экономики, развитию личности на основе усвоения универсальных учебных действий.</text:span></text:p>
          </table:table-cell>
        </table:table-row>
        <table:table-row table:style-name="Таблица2.1">
          <table:table-cell table:style-name="Таблица2.A1" office:value-type="string">
            <text:p text:style-name="P2">Основные этапы и формы обсуждения и принятия Программы</text:p>
          </table:table-cell>
          <table:table-cell table:style-name="Таблица2.B1" office:value-type="string">
            <text:p text:style-name="P10"><text:span text:style-name="T26">1 этап</text:span><text:span text:style-name="T24"> – выявление социального заказа и потребности в изменениях со стороны педагогов, родителей и учащихся (анкетирование учителей, учащихся, родителей, представителей общественности, обработка и анализ полученных данных); </text:span></text:p>
            <text:p text:style-name="P9"><text:span text:style-name="T26">2 этап</text:span><text:span text:style-name="T24"> - создание творческой группы педагогов по разработке программы («мозговой штурм», изучение и обобщение опыта работы других образовательных учреждений, изучение научно-методической литературы, проблемно-ориентированный анализ деятельности школы, написание текстов отдельных разделов программы и т.д.) </text:span></text:p>
            <text:p text:style-name="P9"><text:span text:style-name="T26">3 этап</text:span><text:span text:style-name="T24"> – обсуждение результатов работы творческой группы на совещании при директоре школы, внесение корректив, уточнение сроков дальнейших действий (организация круглых столов, дискуссий)</text:span></text:p>
            <text:p text:style-name="P9"><text:span text:style-name="T26">4 этап</text:span><text:span text:style-name="T24"> – обсуждение и принятие разработанной программы педагогическим коллективом школы ( педсовет);</text:span></text:p>
            <text:p text:style-name="P9"><text:span text:style-name="T26">5 этап</text:span><text:span text:style-name="T24"> – обсуждение и утверждение программы внеурочной деятельности школы на общем собрании.</text:span></text:p>
          </table:table-cell>
        </table:table-row>
        <table:table-row table:style-name="Таблица2.1">
          <table:table-cell table:style-name="Таблица2.A1" office:value-type="string">
            <text:p text:style-name="P2">Кем принята Программа</text:p>
          </table:table-cell>
          <table:table-cell table:style-name="Таблица2.B1" office:value-type="string">
            <text:p text:style-name="P14">Общим собранием. <text:s text:c="2"/>Протокол №3 от 10.09.2001г</text:p>
          </table:table-cell>
        </table:table-row>
        <table:table-row table:style-name="Таблица2.1">
          <table:table-cell table:style-name="Таблица2.A1" office:value-type="string">
            <text:p text:style-name="P14">С кем согласована Программа</text:p>
          </table:table-cell>
          <table:table-cell table:style-name="Таблица2.B1" office:value-type="string">
            <text:p text:style-name="P14">Комитет администрации Усть-Калманского района по образованию.</text:p>
          </table:table-cell>
        </table:table-row>
        <table:table-row table:style-name="Таблица2.1">
          <table:table-cell table:style-name="Таблица2.A1" office:value-type="string">
            <text:p text:style-name="P2">Цели и задачи Программы</text:p>
          </table:table-cell>
          <table:table-cell table:style-name="Таблица2.B1" office:value-type="string">
            <text:p text:style-name="P18"><text:span text:style-name="T24">Ведущими </text:span><text:span text:style-name="T26">целями</text:span><text:span text:style-name="T24"> реализации программы являются:</text:span></text:p>
            <text:list xml:id="list31425088" text:style-name="L1">
              <text:list-item>
                <text:p text:style-name="P121"><text:span text:style-name="T16">Создание</text:span><text:span text:style-name="Strong_20_Emphasis"><text:span text:style-name="T16"> </text:span></text:span><text:span text:style-name="T16">условий для достижения учащимися необходимого для жизни в обществе социального </text:span><text:soft-page-break/><text:span text:style-name="T16">опыта и формирования принимаемой обществом </text:span><text:span text:style-name="T16">системы ценностей;</text:span></text:p>
              </text:list-item>
              <text:list-item>
                <text:p text:style-name="P126"><text:s/>создание условий для многогранного развития и социализации каждого учащегося в свободное от учёбы время;</text:p>
              </text:list-item>
              <text:list-item>
                <text:p text:style-name="P129"><text:s/>Создание воспитывающей среды, обеспечивающей активизацию социальных, интеллектуальных интересов учащихся в свободное время, развитие здоровой, творчески растущей личности, с формированной гражданской ответственностью и правовым самосознанием, подготовленной к жизнедеятельности в новых условиях, способной на социально значимую практическую деятельность, реализацию добровольческих инициатив.</text:p>
              </text:list-item>
            </text:list>
            <text:p text:style-name="P16"/>
            <text:p text:style-name="P7">Задачи:</text:p>
            <text:p text:style-name="P66">1. Организация общественно-полезной и досуговой деятельности учащихся совместно с общественными организациями, <text:s text:c="2"/>библиотеками, семьями учащихся.</text:p>
            <text:p text:style-name="P66">2. Включение учащихся в разностороннюю деятельность.</text:p>
            <text:p text:style-name="P66">3. Формирование навыков позитивного коммуникативного общения.</text:p>
            <text:p text:style-name="P66">4 Развитие навыков организации и осуществления сотрудничества с педагогами,</text:p>
            <text:p text:style-name="P55"><text:s/>сверстниками, родителями, старшими детьми в решении общих проблем.</text:p>
            <text:p text:style-name="P66">5. Воспитание трудолюбия, способности к преодолению трудностей, целеустремленности</text:p>
            <text:p text:style-name="P55"><text:s/>и настойчивости в достижении результата.</text:p>
            <text:p text:style-name="P60">6. Развитие позитивного отношения к базовым общественным ценностям (человек, семья, Отечество, природа, мир, знания, труд, культура) для формирования здорового образа жизни.</text:p>
            <text:list xml:id="list31432065" text:style-name="L2">
              <text:list-item>
                <text:p text:style-name="P132">Создание условий для эффективной реализации основных целевых образовательных </text:p>
              </text:list-item>
            </text:list>
            <text:p text:style-name="P23"><text:s/>программ различного уровня, реализуемых во внеурочное время.</text:p>
            <text:p text:style-name="P62"><text:span text:style-name="T6">8 </text:span>Совершенствование системы мониторинга эффективности воспитательной работы в <text:span text:style-name="T10">школе.</text:span></text:p>
            <text:p text:style-name="P62"><text:span text:style-name="T2">9. Углублен</text:span>ие содержания, форм и методов занятости учащихся в свободное от учёбы время.</text:p>
            <text:p text:style-name="P60">10.Организация информационной поддержки учащихся.</text:p>
            <text:p text:style-name="P60">11.Совершенствование материально-технической базы организации досуга учащихся.</text:p>
            <text:list xml:id="list31443607" text:style-name="WW8Num20">
              <text:list-header>
                <text:p text:style-name="P142"/>
              </text:list-header>
            </text:list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Ожидаемые результаты Программы и индикаторы для оценки их достижения</text:p>
          </table:table-cell>
          <table:table-cell table:style-name="Таблица2.B1" office:value-type="string">
            <text:p text:style-name="P2"/>
            <text:p text:style-name="P9"><text:span text:style-name="T26">Реализация</text:span><text:span text:style-name="T24"> новых подходов к внеурочной деятельности, наиболее полному выявлению и развитию способностей и </text:span><text:span text:style-name="T24">интересов детей.</text:span></text:p>
            <text:p text:style-name="P94"><text:span text:style-name="T26">Внедрение и освоение </text:span><text:span text:style-name="T24">эффективных воспитательных технологий.</text:span></text:p>
            <text:p text:style-name="P94"><text:span text:style-name="T26">Удовлетворение</text:span><text:span text:style-name="T24"> потребности детей в занятиях по интересам, обеспечение квалифицированного педагогического консультирования родителей.</text:span></text:p>
            <text:p text:style-name="P94"><text:span text:style-name="T26">Создание</text:span><text:span text:style-name="T24"> здоровых и безопасных условий труда.</text:span></text:p>
            <text:p text:style-name="P94"><text:span text:style-name="T26">Оснащение</text:span><text:span text:style-name="T24"> материально-технической базы школы.</text:span></text:p>
            <text:p text:style-name="P93"/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Срок действия Программы</text:p>
          </table:table-cell>
          <table:table-cell table:style-name="Таблица2.B1" office:value-type="string">
            <text:p text:style-name="P2">2011-2015 годы.</text:p>
          </table:table-cell>
        </table:table-row>
        <table:table-row table:style-name="Таблица2.1">
          <table:table-cell table:style-name="Таблица2.A1" office:value-type="string">
            <text:p text:style-name="P2">Объем и источники финансирования Программы</text:p>
          </table:table-cell>
          <table:table-cell table:style-name="Таблица2.B1" office:value-type="string">
            <text:p text:style-name="P2">Краевой и муниципальный бюджеты, спонсорские взносы.</text:p>
          </table:table-cell>
        </table:table-row>
        <table:table-row table:style-name="Таблица2.1">
          <table:table-cell table:style-name="Таблица2.A1" office:value-type="string">
            <text:p text:style-name="P4">Нормативно-правовые обоснования для разработки Программы развития школы</text:p>
          </table:table-cell>
          <table:table-cell table:style-name="Таблица2.B1" office:value-type="string">
            <text:p text:style-name="P71">· Закон Российской Федерации « Об образовании».</text:p>
            <text:p text:style-name="P71">· Федеральный государственный образовательный стандарт начального общего образования.</text:p>
            <text:p text:style-name="P71">· Концепция модернизации дополнительного образования детей  Российской Федерации.</text:p>
            <text:p text:style-name="P71">· Методические рекомендации по развитию дополнительного образования детей в ОУ.</text:p>
            <text:p text:style-name="P71">· Письмо Министерства образования РФ от 2.04.2002 г. № 13-51-28/13 «О повышении воспитательного потенциала общеобразовательного процесса в ОУ.</text:p>
            <text:p text:style-name="P71">· Должностная инструкция зам. директора по воспитательной работе.</text:p>
            <text:p text:style-name="P71">· Должностная инструкция старшей вожатой.</text:p>
            <text:p text:style-name="P71">· Должностная инструкция классного руководителя.</text:p>
            <text:p text:style-name="P71"><text:span text:style-name="T24"><text:s/></text:span><text:span text:style-name="T24">Санитарно-эпидемиологическими требованиями к учреждениям образования</text:span></text:p>
            <text:list xml:id="list31428446" text:style-name="WW8Num7">
              <text:list-item>
                <text:p text:style-name="P148">Закон об образовании в Алтайском крае.</text:p>
              </text:list-item>
              <text:list-item>
                <text:p text:style-name="P149"><text:span text:style-name="T24">Региональный комплексный проект модернизации </text:span><text:span text:style-name="T24">системы образования в Алтайском крае Ведомственная целевая программа </text:span><text:span text:style-name="T22">«Развитие образования в Алтайском крае» на 2011 - 2013 годы.</text:span><text:span text:style-name="T24"> </text:span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2">Куда направляется данная версия Программы</text:p>
          </table:table-cell>
          <table:table-cell table:style-name="Таблица2.B1" office:value-type="string">
            <text:p text:style-name="P2">Сайт школы.</text:p>
          </table:table-cell>
        </table:table-row>
      </table:table>
      <text:p text:style-name="P11"/>
      <text:p text:style-name="P11"/>
      <text:p text:style-name="P11"><text:soft-page-break/></text:p>
      <text:p text:style-name="P6"/>
      <text:p text:style-name="P6"><text:tab/><text:tab/><text:tab/><text:tab/><text:span text:style-name="T12">1. Содержание.</text:span></text:p>
      <text:p text:style-name="P97"><text:s text:c="4"/>1. Нормативно-правовая и документальная основа.</text:p>
      <text:p text:style-name="P115">2. Пояснительная записка.</text:p>
      <text:p text:style-name="P64">3. Цели и задачи.</text:p>
      <text:p text:style-name="P64">4. Принципы программы.</text:p>
      <text:p text:style-name="P65"><text:span text:style-name="T20">5. </text:span>Направления реализации программы.</text:p>
      <text:p text:style-name="P68">5.1. Формы внеурочной деятельности по направлениям.</text:p>
      <text:p text:style-name="P98">6. Условия реализации программы.</text:p>
      <text:p text:style-name="P23"><text:s/>6.1. Кадровое обеспечение.</text:p>
      <text:p text:style-name="P98">6.2. Научно-методическое обеспечение и экспертиза занятости учащихся во внеурочное  время.</text:p>
      <text:p text:style-name="P23">6.3. Материально-техническое обеспечение.</text:p>
      <text:p text:style-name="P97">7. Предполагаемые результаты.</text:p>
      <text:p text:style-name="P98"><text:span text:style-name="T20">8</text:span><text:span text:style-name="T1">. </text:span>Условия для самореализации учащихся.</text:p>
      <text:p text:style-name="P98"><text:bookmark text:name="_Toc279755140"/>9. Формы оценки результатов.</text:p>
      <text:p text:style-name="P73">1. Нормативно-правовая и документальная основа:</text:p>
      <text:p text:style-name="P71">· Закон Российской Федерации « Об образовании».</text:p>
      <text:p text:style-name="P71">· Федеральный государственный образовательный стандарт начального общего образования.</text:p>
      <text:p text:style-name="P71">· Концепция модернизации дополнительного образования детей  Российской Федерации.</text:p>
      <text:p text:style-name="P71">· Методические рекомендации по развитию дополнительного образования детей в ОУ.</text:p>
      <text:p text:style-name="P71">· Письмо Министерства образования РФ от 2.04.2002 г. № 13-51-28/13 «О повышении воспитательного потенциала общеобразовательного процесса в ОУ.</text:p>
      <text:p text:style-name="P71">· Должностная инструкция зам. директора по воспитательной работе.</text:p>
      <text:p text:style-name="P71">· Должностная инструкция старшей вожатой.</text:p>
      <text:p text:style-name="P71">· Должностная инструкция классного руководителя.</text:p>
      <text:p text:style-name="P71"><text:soft-page-break/>· Санитарно-эпидемиологическими требованиями к учреждениям образования.</text:p>
      <text:h text:style-name="P76" text:outline-level="3">2. Пояснительная записка</text:h>
      <text:p text:style-name="P100"/>
      <text:p text:style-name="P101"><text:s/>Настоящая программа создает условия для социального, культурного и профессионального самоопределения, творческой самореализации личности ребёнка, её интеграции в системе мировой и отечественной культур.</text:p>
      <text:p text:style-name="P101"><text:s/>Программа педагогически целесообразна, так как способствует более разностороннему раскрытию индивидуальных способностей ребенка, которые не всегда удаётся рассмотреть на уроке, развитию у детей интереса к различным видам деятельности, желанию активно участвовать в продуктивной, одобряемой обществом деятельности, умению самостоятельно организовать своё свободное время. Каждый вид внеклассной деятельности: творческой, познавательной, спортивной, трудовой, игровой – обогащает опыт коллективного взаимодействия школьников в определённом аспекте, что в своей совокупности даёт большой воспитательный эффект.</text:p>
      <text:p text:style-name="P23"><text:s/>Воспитание является одним из важнейших компонентов образования в интересах человека, общества, государства. Основными задачами воспитания на современном этапе развития нашего общества являются: формирование у обучающихся гражданской ответственности и правового самосознания, духовности и культуры, инициативности, самостоятельности, способности к успешной социализации в обществе.</text:p>
      <text:p text:style-name="P55"><text:s/>Внеурочная деятельность является составной частью учебно-воспитательного процесса и одной из форм организации свободного времени учащихся. Внеурочная деятельность понимается сегодня преимущественно как деятельность, организуемая во внеурочное время для удовлетворения потребностей учащихся в содержательном досуге, их участии в самоуправлении и общественно полезной деятельности. Правильно организованная система внеурочной деятельности представляет собой ту сферу, в условиях которой можно максимально развить или сформировать познавательные потребности и способности каждого учащегося, которая обеспечит воспитание свободной личности. Воспитание детей происходит в любой момент их деятельности. Однако наиболее продуктивно это воспитание осуществлять в свободное от обучения время.</text:p>
      <text:p text:style-name="P23"><text:s text:c="2"/>Часы, отводимые на внеурочную деятельность, используются по желанию учащихся и направлены на реализацию различных форм ее организации, отличных от урочной системы обучения. Занятия проводятся в форме экскурсий, кружков, секций, круглых столов, конференций, диспутов, КВНов, викторин, праздничных мероприятий, классных часов, школьных научных обществ, олимпиад, соревнований, поисковых и научных исследований и т.д. Посещая кружки и секции, учащиеся прекрасно адаптируются в среде сверстников, благодаря индивидуальной работе руководителя, глубже изучается материал. На занятиях руководители стараются раскрыть у учащихся такие способности, как организаторские, творческие, музыкальные, что играет немаловажную роль в духовном развитии подростков.</text:p>
      <text:p text:style-name="P23"><text:s/>Внеурочные занятия должны направлять свою деятельность на каждого ученика, чтобы он мог ощутить свою уникальность и востребованность.</text:p>
      <text:p text:style-name="P23"><text:s/>Занятия могут проводиться не только учителями общеобразовательного учреждения, но и педагогами учреждений дополнительного образования, родителями</text:p>
      <text:p text:style-name="P23"><text:s/>Часы, отведенные на внеурочную деятельность, не учитываются при определении обязательной допустимой нагрузки учащихся, но являются обязательными для финансирования.</text:p>
      <text:p text:style-name="P23"><text:soft-page-break/><text:s/>В процессе формирования личности, воспитание как целостное воздействие на человека играет определённую роль, так как именно посредством его в сознании и поведении детей формируются основные социальные, нравственные и культурные ценности, которыми руководствуется общество в своей жизнедеятельности. Поэтому от эффективности системы воспитания зависит, в конечном счёте, состояние общественного сознания и общественной жизни. </text:p>
      <text:p text:style-name="P23"><text:s/><text:span text:style-name="T4">Воспитательная система школы требует</text:span> от педагогического коллектива максимального содействия развитию потенциальных возможностей личности ребёнка, способности к творческой мысли, стремящемуся к духовному самосовершенствованию, независимости, обладающей чувством собственного достоинства, умеющей принимать рациональные решения и нести ответственность за свои поступки.</text:p>
      <text:p text:style-name="P23"><text:span text:style-name="T5"><text:s/></text:span>Школа работает по трём уровням результатов внеучебной деятельности школьников:</text:p>
      <text:p text:style-name="P102">1-й уровень – школьник знает и понимает общественную жизнь;</text:p>
      <text:p text:style-name="P102">2-й уровень – школьник ценит общественную жизнь;</text:p>
      <text:p text:style-name="P102">3-й уровень – школьник самостоятельно действует в общественной жизни.</text:p>
      <text:p text:style-name="P23">Внеурочная деятельность направлена на развитие воспитательных результатов:</text:p>
      <text:list xml:id="list31443797" text:style-name="L3">
        <text:list-item>
          <text:p text:style-name="P133">приобретение учащимися социального опыта; </text:p>
        </text:list-item>
        <text:list-item>
          <text:p text:style-name="P133">формирование положительного отношения к базовым общественным ценностям; </text:p>
        </text:list-item>
        <text:list-item>
          <text:p text:style-name="P133">приобретение школьниками опыта самостоятельного общественного действия.</text:p>
          <text:p text:style-name="P133"/>
        </text:list-item>
      </text:list>
      <text:p text:style-name="P72">3. Цели внеурочной деятельности:</text:p>
      <text:list xml:id="list31548893" text:continue-list="list31425088" text:style-name="L1">
        <text:list-item>
          <text:p text:style-name="P121"><text:span text:style-name="T16">Создание</text:span><text:span text:style-name="Strong_20_Emphasis"><text:span text:style-name="T16"> </text:span></text:span><text:span text:style-name="T16">условий для достижения учащимися необходимого для жизни в обществе социального опыта и формирования принимаемой обществом системы ценностей;</text:span></text:p>
        </text:list-item>
        <text:list-item>
          <text:p text:style-name="P126"><text:s/>создание условий для многогранного развития и социализации каждого учащегося в свободное от учёбы время;</text:p>
        </text:list-item>
        <text:list-item>
          <text:p text:style-name="P126"><text:s/>Создание воспитывающей среды, обеспечивающей активизацию социальных, интеллектуальных интересов учащихся в свободное время, развитие здоровой, творчески растущей личности, с формированной гражданской ответственностью и правовым самосознанием, подготовленной к жизнедеятельности в новых условиях, способной на социально значимую практическую деятельность, реализацию добровольческих инициатив. </text:p>
        </text:list-item>
      </text:list>
      <text:p text:style-name="P77">Задачи внеурочной деятельности:</text:p>
      <text:p text:style-name="P66">1. Организация общественно-полезной и досуговой деятельности учащихся совместно</text:p>
      <text:p text:style-name="P55"><text:s/>с общественными организациями, <text:s text:c="2"/>библиотеками, семьями учащихся.</text:p>
      <text:p text:style-name="P66">2. Включение учащихся в разностороннюю деятельность.</text:p>
      <text:p text:style-name="P66">3. Формирование навыков позитивного коммуникативного общения.</text:p>
      <text:p text:style-name="P66">4 Развитие навыков организации и осуществления сотрудничества с педагогами,</text:p>
      <text:p text:style-name="P55"><text:s/>сверстниками, родителями, старшими детьми в решении общих проблем.</text:p>
      <text:p text:style-name="P66">5. Воспитание трудолюбия, способности к преодолению трудностей, целеустремленности</text:p>
      <text:p text:style-name="P55"><text:soft-page-break/><text:s/>и настойчивости в достижении результата.</text:p>
      <text:p text:style-name="P60">6. Развитие позитивного отношения к базовым общественным ценностям (человек, семья, Отечество, природа, мир, знания, труд, культура) для формирования здорового образа жизни.</text:p>
      <text:list xml:id="list31558076" text:continue-list="list31432065" text:style-name="L2">
        <text:list-item>
          <text:p text:style-name="P132">Создание условий для эффективной реализации основных целевых образовательных </text:p>
        </text:list-item>
      </text:list>
      <text:p text:style-name="P23"><text:s/>программ различного уровня, реализуемых во внеурочное время.</text:p>
      <text:p text:style-name="P63"><text:span text:style-name="T6">9 </text:span>Совершенствование системы мониторинга эффективности воспитательной работы в <text:span text:style-name="T6">школе.</text:span></text:p>
      <text:p text:style-name="P62"><text:span text:style-name="T2">10. Углублен</text:span>ие содержания, форм и методов занятости учащихся в свободное от учёбы время.</text:p>
      <text:p text:style-name="P60">11.Организация информационной поддержки учащихся.</text:p>
      <text:p text:style-name="P60">12.Совершенствование материально-технической базы организации досуга учащихся.</text:p>
      <text:p text:style-name="P60"/>
      <text:p text:style-name="P70"><text:span text:style-name="Strong_20_Emphasis"><text:span text:style-name="T17">4. Принципы программы:</text:span></text:span></text:p>
      <text:list xml:id="list31440142" text:style-name="L4">
        <text:list-item>
          <text:p text:style-name="P139"><text:span text:style-name="Strong_20_Emphasis"><text:span text:style-name="T19">Включение учащихся в активную деятельность.</text:span></text:span><text:span text:style-name="T16"> </text:span></text:p>
        </text:list-item>
        <text:list-item>
          <text:p text:style-name="P139"><text:span text:style-name="Strong_20_Emphasis"><text:span text:style-name="T19">Доступность и наглядность.</text:span></text:span><text:span text:style-name="T16"> </text:span></text:p>
        </text:list-item>
        <text:list-item>
          <text:p text:style-name="P139"><text:span text:style-name="Strong_20_Emphasis"><text:span text:style-name="T19">Связь теории с практикой.</text:span></text:span><text:span text:style-name="T16"> </text:span></text:p>
        </text:list-item>
        <text:list-item>
          <text:p text:style-name="P139"><text:span text:style-name="Strong_20_Emphasis"><text:span text:style-name="T19">Учёт возрастных особенностей.</text:span></text:span><text:span text:style-name="T16"> </text:span></text:p>
        </text:list-item>
        <text:list-item>
          <text:p text:style-name="P139"><text:span text:style-name="Strong_20_Emphasis"><text:span text:style-name="T19">Сочетание индивидуальных и коллективных форм деятельности.</text:span></text:span><text:span text:style-name="T16"> </text:span></text:p>
        </text:list-item>
        <text:list-item>
          <text:p text:style-name="P139"><text:span text:style-name="Strong_20_Emphasis"><text:span text:style-name="T19">Целенаправленность и последовательность деятельности (от простого к </text:span></text:span></text:p>
        </text:list-item>
      </text:list>
      <text:list xml:id="list31443084" text:style-name="L5">
        <text:list-item>
          <text:p text:style-name="P122"><text:span text:style-name="Strong_20_Emphasis"><text:span text:style-name="T19">сложному).</text:span></text:span></text:p>
        </text:list-item>
      </text:list>
      <text:p text:style-name="P20"><text:span text:style-name="Strong_20_Emphasis"><text:span text:style-name="T18">На содержание программы оказали влияние следующие факторы:</text:span></text:span></text:p>
      <text:list xml:id="list31444375" text:style-name="L6">
        <text:list-item>
          <text:p text:style-name="P123"><text:span text:style-name="Strong_20_Emphasis"><text:span text:style-name="T19">Традиции школы</text:span></text:span></text:p>
        </text:list-item>
        <text:list-item>
          <text:p text:style-name="P127"><text:s/>Особенности возраста, класса, индивидуальности детей.</text:p>
        </text:list-item>
        <text:list-item>
          <text:p text:style-name="P127"><text:s/>Особенности руководителей кружков и секций, их интересы, склонности, установки.</text:p>
        </text:list-item>
        <text:list-item>
          <text:p text:style-name="P127"><text:s/>Месторасположение школы (удаленность от культурных центров)</text:p>
        </text:list-item>
      </text:list>
      <text:h text:style-name="P75" text:outline-level="3"><text:bookmark text:name="_Toc279755143"/>5. Направления реализации программы</text:h>
      <text:p text:style-name="P55"><text:s/>1. Создание оптимального педагогически организованного пространства проведения</text:p>
      <text:p text:style-name="P55"><text:s/>учащимися свободного времени.</text:p>
      <text:p text:style-name="P78">2 Проведение необходимых для оптимальной занятости учащихся в свободное от учёбы время организационно-управленческих мероприятий.</text:p>
      <text:p text:style-name="P78">3. Совершенствование содержания, форм и методов занятости учащихся в свободное от учёбы время.</text:p>
      <text:p text:style-name="P88">4. Информационная поддержка занятости учащихся в свободное время.</text:p>
      <text:p text:style-name="P88">5. Научно-методическое обеспечение занятости учащихся во внеурочное время.</text:p>
      <text:p text:style-name="P88">6. Совершенствование уровня кадрового обеспечения.</text:p>
      <text:p text:style-name="P88">7. Совершенствование материально-технической базы организации досуга учащихся.</text:p>
      <text:p text:style-name="P23"/>
      <text:p text:style-name="P103"><text:soft-page-break/><text:s/>Программа организации внеурочной деятельности, в соответствии с приоритетными направлениями программы развития школы, состоит из подпрограмм, в рамках которых реализуются 5 направлений деятельности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4"><text:s text:c="7"/>Классы</text:p>
            <text:p text:style-name="P34">Направления <text:s text:c="47"/>1кл <text:s text:c="13"/>2кл <text:s text:c="8"/>3кл <text:s text:c="12"/>4кл</text:p>
          </table:table-cell>
        </table:table-row>
        <table:table-row>
          <table:table-cell table:style-name="Таблица1.A2" office:value-type="string">
            <text:p text:style-name="P36">Спортивно-оздоровительное <text:s text:c="21"/>1 <text:s text:c="17"/>1 <text:s text:c="17"/>1 <text:s text:c="15"/>1</text:p>
          </table:table-cell>
        </table:table-row>
        <table:table-row>
          <table:table-cell table:style-name="Таблица1.A2" office:value-type="string">
            <text:p text:style-name="P36">Общекультурное направление <text:s text:c="20"/>1 <text:s text:c="17"/>1 <text:s text:c="13"/>1 <text:s text:c="18"/>1 </text:p>
          </table:table-cell>
        </table:table-row>
        <table:table-row>
          <table:table-cell table:style-name="Таблица1.A2" office:value-type="string">
            <text:p text:style-name="P36">Общеинтеллектуальное направление <text:s text:c="9"/>1 <text:s text:c="15"/>1 <text:s text:c="14"/>1 <text:s text:c="20"/>1</text:p>
          </table:table-cell>
        </table:table-row>
        <table:table-row>
          <table:table-cell table:style-name="Таблица1.A2" office:value-type="string">
            <text:p text:style-name="P36">Духовно-нравственное направление <text:s text:c="11"/>1 <text:s text:c="16"/>1 <text:s text:c="13"/>1 <text:s text:c="19"/>1</text:p>
          </table:table-cell>
        </table:table-row>
        <table:table-row>
          <table:table-cell table:style-name="Таблица1.A2" office:value-type="string">
            <text:p text:style-name="P36">Социальная деятельность <text:s text:c="29"/>1 <text:s text:c="17"/>1 <text:s text:c="13"/>1 <text:s text:c="16"/>1</text:p>
          </table:table-cell>
        </table:table-row>
        <table:table-row>
          <table:table-cell table:style-name="Таблица1.A2" office:value-type="string">
            <text:p text:style-name="P37">Итого <text:s text:c="61"/>5 <text:s text:c="17"/>5 <text:s text:c="13"/>5 <text:s text:c="18"/>5</text:p>
          </table:table-cell>
        </table:table-row>
      </table:table>
      <text:p text:style-name="P9"/>
      <text:p text:style-name="P9"/>
      <text:p text:style-name="P24">5.1. Формы внеурочной воспитательной работы по  направлениям:</text:p>
      <text:p text:style-name="P25">1. Спортивно-оздоровительное:</text:p>
      <text:p text:style-name="P62">•     Работа спортивных секции по <text:s/>боксу .</text:p>
      <text:p text:style-name="P62">•     Организация походов, экскурсий, «Дней здоровья», подвижных игр, «Весёлых стартов», внутришкольных спортивных соревнований.</text:p>
      <text:p text:style-name="P62">•     Проведение бесед по охране здоровья.</text:p>
      <text:p text:style-name="P62">•     Применение на уроках игровых моментов, физ.минуток.</text:p>
      <text:p text:style-name="P62">•     Участие в районных <text:s/>спортивных соревнованиях.</text:p>
      <text:p text:style-name="P62">•     Ведение факультативов «Полезные привычки», «Разговор о правильном питании».</text:p>
      <text:p text:style-name="P25">2. Общекультурное направление</text:p>
      <text:p text:style-name="P62">•     Организация экскурсий, выставок детских рисунков, поделок и творческих работ учащихся;</text:p>
      <text:p text:style-name="P62">•     Проведение тематических классных часов по эстетике внешнего вида ученика, культуре поведения и речи;</text:p>
      <text:p text:style-name="P62">•     Работа театральной студии, студии домисолька </text:p>
      <text:p text:style-name="P62"><text:soft-page-break/>•     Участие в конкурсах, выставках детского творчества эстетического цикла на уровне школы, района.</text:p>
      <text:p text:style-name="P23"> <text:span text:style-name="T4">3. Общеинтеллектуальное</text:span> <text:span text:style-name="T4">направление:</text:span></text:p>
      <text:p text:style-name="P62">•     Предметные недели;</text:p>
      <text:p text:style-name="P62">•     Библиотечные уроки;</text:p>
      <text:p text:style-name="P62">•     Конкурсы, экскурсии, олимпиады, конференции, деловые и ролевые игры и др. </text:p>
      <text:p text:style-name="P62">•     Участие в научно-исследовательских конференциях на уровне школы, района. </text:p>
      <text:p text:style-name="P62">•     Разработка проектов к урокам.</text:p>
      <text:p text:style-name="P25">4. Духовно-нравственное направление:</text:p>
      <text:p text:style-name="P62">•     Встречи с ветеранами <text:s/>труда, «Уроки мужества»;</text:p>
      <text:p text:style-name="P62">•     Выставки рисунков.</text:p>
      <text:p text:style-name="P62">•     Оформление газет о боевой и трудовой славе тружеников Алтая.</text:p>
      <text:p text:style-name="P62">•     Встречи с участниками «горячих точек»;</text:p>
      <text:p text:style-name="P62">•     Тематические классные часы;</text:p>
      <text:p text:style-name="P62">•     Оказание помощи ветеранам <text:s/>труда.</text:p>
      <text:p text:style-name="P62">•     Конкурсы рисунков.</text:p>
      <text:p text:style-name="P62">•     Фестивали патриотической песни.</text:p>
      <text:p text:style-name="P62"/>
      <text:p text:style-name="P25">5. Социальная деятельность:</text:p>
      <text:p text:style-name="P62">•     Проведение субботников;</text:p>
      <text:p text:style-name="P62">•     Работа на пришкольном участке.</text:p>
      <text:p text:style-name="P62">•     Разведение комнатных цветов.</text:p>
      <text:p text:style-name="P62">•     Акция «Спаси дерево», «Помоги птицам»</text:p>
      <text:p text:style-name="P62">•     Акция «Забота».</text:p>
      <text:list xml:id="list31464932" text:style-name="L19">
        <text:list-item>
          <text:p text:style-name="P124"><text:span text:style-name="T16">Акция «Фанты»</text:span></text:p>
        </text:list-item>
      </text:list>
      <text:p text:style-name="P23"/>
      <text:p text:style-name="P23"/>
      <text:p text:style-name="P23"><text:soft-page-break/></text:p>
      <text:p text:style-name="P23"/>
      <text:p text:style-name="P26">Распределение времени по каждому направлению:</text:p>
      <text:p text:style-name="P26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34">Спортивно-оздоровительное</text:p>
          </table:table-cell>
          <table:table-cell table:style-name="Таблица18.B1" office:value-type="string">
            <text:p text:style-name="P40">34ч.</text:p>
          </table:table-cell>
        </table:table-row>
        <table:table-row>
          <table:table-cell table:style-name="Таблица18.A2" office:value-type="string">
            <text:p text:style-name="P36">Общекультурное направление</text:p>
          </table:table-cell>
          <table:table-cell table:style-name="Таблица18.B2" office:value-type="string">
            <text:p text:style-name="P43">34 ч.</text:p>
          </table:table-cell>
        </table:table-row>
        <table:table-row>
          <table:table-cell table:style-name="Таблица18.A2" office:value-type="string">
            <text:p text:style-name="P36">Общеинтеллектуальное направление</text:p>
          </table:table-cell>
          <table:table-cell table:style-name="Таблица18.B2" office:value-type="string">
            <text:p text:style-name="P43">34 ч.</text:p>
          </table:table-cell>
        </table:table-row>
        <table:table-row>
          <table:table-cell table:style-name="Таблица18.A2" office:value-type="string">
            <text:p text:style-name="P36">Духовно-нравственное направление</text:p>
          </table:table-cell>
          <table:table-cell table:style-name="Таблица18.B2" office:value-type="string">
            <text:p text:style-name="P43">34 ч.</text:p>
          </table:table-cell>
        </table:table-row>
        <table:table-row>
          <table:table-cell table:style-name="Таблица18.A2" office:value-type="string">
            <text:p text:style-name="P36">Социальная деятельность</text:p>
          </table:table-cell>
          <table:table-cell table:style-name="Таблица18.B2" office:value-type="string">
            <text:p text:style-name="P43">34 ч.</text:p>
          </table:table-cell>
        </table:table-row>
        <table:table-row>
          <table:table-cell table:style-name="Таблица18.A2" office:value-type="string">
            <text:p text:style-name="P38">Общее количество часов</text:p>
          </table:table-cell>
          <table:table-cell table:style-name="Таблица18.B6" office:value-type="float" office:value="170">
            <text:p text:style-name="P43">170</text:p>
          </table:table-cell>
        </table:table-row>
      </table:table>
      <text:p text:style-name="P9"/>
      <text:p text:style-name="P69">6. Условия реализации программы: </text:p>
      <text:p text:style-name="P23">Для успешной реализации программы необходимо выполнение ряда условий:</text:p>
      <text:list xml:id="list31435672" text:style-name="L7">
        <text:list-item>
          <text:p text:style-name="P134">конкретное планирование деятельности, </text:p>
        </text:list-item>
        <text:list-item>
          <text:p text:style-name="P134">кадровое обеспечение программы, </text:p>
        </text:list-item>
        <text:list-item>
          <text:p text:style-name="P134">методическое обеспечение программы, </text:p>
        </text:list-item>
        <text:list-item>
          <text:p text:style-name="P134">педагогические условия, </text:p>
        </text:list-item>
      </text:list>
      <text:list xml:id="list31448876" text:style-name="L8">
        <text:list-item>
          <text:p text:style-name="P135">материально-техническое обеспечение. </text:p>
        </text:list-item>
      </text:list>
      <text:p text:style-name="P23"/>
      <text:p text:style-name="P23"><text:s/><text:span text:style-name="T14">6.1. </text:span><text:span text:style-name="T8">Кадровое обеспечение:</text:span></text:p>
      <text:p text:style-name="P23">В реализации программы участвуют:</text:p>
      <text:list xml:id="list31448308" text:style-name="L9">
        <text:list-item>
          <text:p text:style-name="P136">педагоги школы, реализующие программу; </text:p>
        </text:list-item>
        <text:list-item>
          <text:p text:style-name="P136">библиотекарь; </text:p>
        </text:list-item>
        <text:list-item>
          <text:p text:style-name="P136">работник СДК; </text:p>
        </text:list-item>
        <text:list-item>
          <text:p text:style-name="P136">родители</text:p>
        </text:list-item>
        <text:list-item>
          <text:p text:style-name="P136">работники ЦДТ</text:p>
        </text:list-item>
      </text:list>
      <text:p text:style-name="P55"/>
      <text:p text:style-name="P55"/>
      <text:p text:style-name="P55"/>
      <text:p text:style-name="P55"/>
      <text:p text:style-name="P55"/>
      <text:h text:style-name="P104" text:outline-level="3"><text:soft-page-break/>Совершенствование уровня кадрового обеспечения:</text:h>
      <text:p text:style-name="P17"/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34">Задачи</text:p>
          </table:table-cell>
          <table:table-cell table:style-name="Таблица19.B1" office:value-type="string">
            <text:p text:style-name="P40">Мероприятия</text:p>
          </table:table-cell>
        </table:table-row>
        <table:table-row>
          <table:table-cell table:style-name="Таблица19.A2" office:value-type="string">
            <text:p text:style-name="P36">Подготовка педагогических кадров к работе с учащимися по внеурочной деятельности</text:p>
          </table:table-cell>
          <table:table-cell table:style-name="Таблица19.B2" office:value-type="string">
            <text:p text:style-name="P43">Индивидуальные собеседования с преподавателями-предметниками и руководителями кружков, готовыми к деятельности в данном направлении.</text:p>
          </table:table-cell>
        </table:table-row>
        <table:table-row>
          <table:table-cell table:style-name="Таблица19.A2" office:value-type="string">
            <text:p text:style-name="P36">Повышение методического уровня всех участников воспитательного процесс</text:p>
          </table:table-cell>
          <table:table-cell table:style-name="Таблица19.B2" office:value-type="string">
            <text:p text:style-name="P43"/>
            <text:p text:style-name="P43">Семинары-практикумы в методических объединениях с целью обмена передовым опытом, накопленным в школе.</text:p>
            <text:p text:style-name="P43">Проведение семинаров по реализуемым программам.</text:p>
          </table:table-cell>
        </table:table-row>
        <table:table-row>
          <table:table-cell table:style-name="Таблица19.A2" office:value-type="string">
            <text:p text:style-name="P36">Обеспечение комфортных условий для работы педагогов</text:p>
          </table:table-cell>
          <table:table-cell table:style-name="Таблица19.B2" office:value-type="string">
            <text:p text:style-name="P43">Изыскать возможности материального поощрения руководителей кружков, клубов, спортивных секций, </text:p>
            <text:p text:style-name="P43">.</text:p>
          </table:table-cell>
        </table:table-row>
        <table:table-row>
          <table:table-cell table:style-name="Таблица19.A2" office:value-type="string">
            <text:p text:style-name="P36">Активизировать вовлеченность работников культуры в систему общешкольных мероприятий</text:p>
          </table:table-cell>
          <table:table-cell table:style-name="Таблица19.B2" office:value-type="string">
            <text:p text:style-name="P43">Организация и проведение общешкольных мероприятий.</text:p>
            <text:p text:style-name="P43">Годовое планирование воспитательной работы с учетом возможностей педагогов.</text:p>
          </table:table-cell>
        </table:table-row>
      </table:table>
      <text:p text:style-name="P9"/>
      <text:p text:style-name="P24">6.2. Научно-методическое обеспечение и экспертиза занятости учащихся во внеурочное время.</text:p>
      <text:list xml:id="list31446656" text:style-name="L10">
        <text:list-item>
          <text:p text:style-name="P137">методические пособия, </text:p>
        </text:list-item>
        <text:list-item>
          <text:p text:style-name="P137">интернет-ресурсы, </text:p>
        </text:list-item>
        <text:list-item>
          <text:p text:style-name="P137">мультимедийный блок. </text:p>
        </text:list-item>
      </text:list>
      <text:p text:style-name="P55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34">Создать банк методических разработок дел школы,    мероприятий, событий</text:p>
          </table:table-cell>
          <table:table-cell table:style-name="Таблица20.B1" office:value-type="string">
            <text:p text:style-name="P40">Систематизация авторских разработок педагогов.</text:p>
            <text:p text:style-name="P40">Организация обмена опытом педагогов в рамках сетевого взаимодействия.</text:p>
          </table:table-cell>
        </table:table-row>
        <table:table-row>
          <table:table-cell table:style-name="Таблица20.A2" office:value-type="string">
            <text:p text:style-name="P36">Разработать систему диагностической работы педагога-психолога по вопросам досуговой деятельности учащихся.</text:p>
          </table:table-cell>
          <table:table-cell table:style-name="Таблица20.B2" office:value-type="string">
            <text:p text:style-name="P43">Диагностика запросов учащихся на организацию свободного времени.</text:p>
            <text:p text:style-name="P43">Диагностика возможностей школы и внешкольных учреждений по организации свободного времени учащихся.</text:p>
            <text:p text:style-name="P43">Информирование педагогического коллектива о <text:soft-page-break/>результатах диагностики.</text:p>
          </table:table-cell>
        </table:table-row>
        <table:table-row>
          <table:table-cell table:style-name="Таблица20.A2" office:value-type="string">
            <text:p text:style-name="P36">Разработать систему мероприятий, обеспечивающую повышение методического уровня педагогов.</text:p>
          </table:table-cell>
          <table:table-cell table:style-name="Таблица20.B2" office:value-type="string">
            <text:p text:style-name="P43">Курсы повышения квалификации по вопроса воспитательной и внеурочной деятельности педагога.</text:p>
            <text:p text:style-name="P43">Провести педагогические советы и заседания МО с участием специалистов внешкольных учреждений.</text:p>
          </table:table-cell>
        </table:table-row>
        <table:table-row>
          <table:table-cell table:style-name="Таблица20.A2" office:value-type="string">
            <text:p text:style-name="P36">Создать банк методической литературы по организации досуга учащихся.</text:p>
          </table:table-cell>
          <table:table-cell table:style-name="Таблица20.B2" office:value-type="string">
            <text:p text:style-name="P43">Приобретение методической литературы и ее постоянное обновление.</text:p>
            <text:p text:style-name="P43">Систематизация методической литературы.</text:p>
            <text:p text:style-name="P43">Информирование педагогов о наличии и их знакомство с содержанием имеющейся методической литературы.</text:p>
          </table:table-cell>
        </table:table-row>
      </table:table>
      <text:p text:style-name="P9"/>
      <text:p text:style-name="P24">6.3. Материально-техническое обеспечение:</text:p>
      <text:p text:style-name="P71">· выбор оптимальных условий и площадок для проведения различных мероприятий,</text:p>
      <text:p text:style-name="P71">· материалы для оформления и творчества детей,</text:p>
      <text:p text:style-name="P71">·  наличие канцелярских принадлежностей,</text:p>
      <text:p text:style-name="P71">· аудиоматериалы и видеотехника,</text:p>
      <text:p text:style-name="P71">·компьютеры,</text:p>
      <text:p text:style-name="P71">·телевизор,</text:p>
      <text:p text:style-name="P71">· экран и др.</text:p>
      <text:p text:style-name="P23"> </text:p>
      <text:p text:style-name="P69">7.Предполагаемые результаты:</text:p>
      <text:list xml:id="list31431653" text:style-name="L11">
        <text:list-item>
          <text:p text:style-name="P116"><text:span text:style-name="T26">Реализация</text:span><text:span text:style-name="T24"> новых подходов к внеурочной деятельности, наиболее полному выявлению и развитию способностей и интересов детей.</text:span></text:p>
        </text:list-item>
        <text:list-item>
          <text:p text:style-name="P147"><text:span text:style-name="T26">Внедрение и освоение </text:span><text:span text:style-name="T24">эффективных воспитательных технологий.</text:span></text:p>
        </text:list-item>
        <text:list-item>
          <text:p text:style-name="P147"><text:span text:style-name="T26">Удовлетворение</text:span><text:span text:style-name="T24"> потребности детей в занятиях по интересам, обеспечение квалифицированного педагогического консультирования родителей.</text:span></text:p>
        </text:list-item>
        <text:list-item>
          <text:p text:style-name="P147"><text:span text:style-name="T26">Создание</text:span><text:span text:style-name="T24"> здоровых и безопасных условий труда.</text:span></text:p>
        </text:list-item>
        <text:list-item>
          <text:p text:style-name="P147"><text:span text:style-name="T26">Оснащение</text:span><text:span text:style-name="T24"> материально-технической базы школы.</text:span></text:p>
        </text:list-item>
      </text:list>
      <text:p text:style-name="P95"/>
      <text:p text:style-name="P26">Учитель и родители как участники педагогического процесса:</text:p>
      <text:p text:style-name="P23"><text:span text:style-name="T15">Целью сотрудничества</text:span><text:span text:style-name="T13"> </text:span>учителей и родителей является создание неформальной дружеской атмосферы жизнедеятельности школьников, осуществление эффективной связи школы и <text:soft-page-break/>семьи в воспитании и образовании детей разного возраста.</text:p>
      <text:p text:style-name="P23"/>
      <text:p text:style-name="P23"><text:span text:style-name="T15">Задачами сотрудничества</text:span><text:span text:style-name="T13"> </text:span>являются:</text:p>
      <text:list xml:id="list31446422" text:style-name="L12">
        <text:list-item>
          <text:p text:style-name="P138">усиление нравственных аспектов школьной жизнедеятельности детей и молодежи; </text:p>
        </text:list-item>
        <text:list-item>
          <text:p text:style-name="P138">гуманизация взаимоотношений семьи и школы; </text:p>
        </text:list-item>
        <text:list-item>
          <text:p text:style-name="P138">развитие у школьников опыта формального и неформального общения со взрослыми; </text:p>
        </text:list-item>
        <text:list-item>
          <text:p text:style-name="P138">освоение родителями навыков делового общения и сотворчества с учителями и детьми; </text:p>
        </text:list-item>
        <text:list-item>
          <text:p text:style-name="P138">оказание родителями содержательной помощи учителю в организации учебно-воспитательной работы, в том числе обучение детей в домашних условиях. </text:p>
          <text:p text:style-name="P138"/>
        </text:list-item>
      </text:list>
      <text:p text:style-name="P23"><text:span text:style-name="T4">Сотворчество учителей и родителей в воспитании, обучении и развитии детей во внеурочной деятельности может успешно осуществляться по следующим </text:span><text:span text:style-name="T14">направлениям (содержание сотворчества):</text:span></text:p>
      <text:list xml:id="list31451941" text:style-name="L13">
        <text:list-item>
          <text:p text:style-name="P128">непосредственное участие родителей в организации различимых форм совместной внеурочной работы с детьми;</text:p>
        </text:list-item>
      </text:list>
      <text:p text:style-name="P99">·развитие сотрудничества с учителями и детьми в учебно-познавательной, исследовательской деятельности в школе и в домашних условиях и др.;</text:p>
      <text:p text:style-name="P99">·оказание помощи школе в ремонте и оборудовании помещений для внеурочных занятий школьников, изготовление совместно с детьми приборов и принадлежностей для качественной организации данных занятий.</text:p>
      <text:p text:style-name="P21">8. Условия для самореализации учащихся.</text:p>
      <text:p text:style-name="P2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34">№ п/п</text:p>
          </table:table-cell>
          <table:table-cell table:style-name="Таблица21.A1" office:value-type="string">
            <text:p text:style-name="P40">Виды деятельности</text:p>
          </table:table-cell>
          <table:table-cell table:style-name="Таблица21.A1" office:value-type="string">
            <text:p text:style-name="P40">Название секции, кружка и т.д.</text:p>
          </table:table-cell>
          <table:table-cell table:style-name="Таблица21.D1" office:value-type="string">
            <text:p text:style-name="P40">Охват учащихся (в т.ч. от общего кол-ва)</text:p>
          </table:table-cell>
        </table:table-row>
        <table:table-row>
          <table:table-cell table:style-name="Таблица21.A2" office:value-type="string">
            <text:p text:style-name="P36">1</text:p>
          </table:table-cell>
          <table:table-cell table:style-name="Таблица21.A2" office:value-type="string">
            <text:p text:style-name="P43">Игровая</text:p>
            <text:p text:style-name="P43"/>
          </table:table-cell>
          <table:table-cell table:style-name="Таблица21.A2" office:value-type="string">
            <text:p text:style-name="P43">КВН, «Своя игра», «Поле чудес» и т.д.</text:p>
          </table:table-cell>
          <table:table-cell table:style-name="Таблица21.D2" office:value-type="string">
            <text:p text:style-name="P43">1-4 классы</text:p>
          </table:table-cell>
        </table:table-row>
        <table:table-row>
          <table:table-cell table:style-name="Таблица21.A2" office:value-type="string">
            <text:p text:style-name="P36">2.</text:p>
          </table:table-cell>
          <table:table-cell table:style-name="Таблица21.A2" office:value-type="string">
            <text:p text:style-name="P43">Художественное творчество</text:p>
          </table:table-cell>
          <table:table-cell table:style-name="Таблица21.A2" office:value-type="string">
            <text:p text:style-name="P43">Студии « Сказка», театральный.тестопластика</text:p>
            <text:p text:style-name="P43">Студия « Волшебный пластелин»</text:p>
            <text:p text:style-name="P43">« Волшебная иголочка»</text:p>
          </table:table-cell>
          <table:table-cell table:style-name="Таблица21.D2" office:value-type="string">
            <text:p text:style-name="P43">1-4 классы</text:p>
          </table:table-cell>
        </table:table-row>
        <table:table-row>
          <table:table-cell table:style-name="Таблица21.A2" office:value-type="string">
            <text:p text:style-name="P36">3.</text:p>
          </table:table-cell>
          <table:table-cell table:style-name="Таблица21.A2" office:value-type="string">
            <text:p text:style-name="P43">Спортивно-оздоровительная</text:p>
          </table:table-cell>
          <table:table-cell table:style-name="Таблица21.A2" office:value-type="string">
            <text:p text:style-name="P43">«Подвижные игры»</text:p>
            <text:p text:style-name="P43"><text:soft-page-break/>Секция «Путь к здоровью», «бокс»</text:p>
            <text:p text:style-name="P43">Спартакиады, «Весёлые старты»</text:p>
            <text:p text:style-name="P43">Дни здоровья</text:p>
            <text:p text:style-name="P43">Беседы и мероприятия оздоровом образе жизни</text:p>
          </table:table-cell>
          <table:table-cell table:style-name="Таблица21.D2" office:value-type="string">
            <text:p text:style-name="P43">1-4 классы</text:p>
          </table:table-cell>
        </table:table-row>
        <table:table-row>
          <table:table-cell table:style-name="Таблица21.A2" office:value-type="string">
            <text:p text:style-name="P36">4.</text:p>
          </table:table-cell>
          <table:table-cell table:style-name="Таблица21.A2" office:value-type="string">
            <text:p text:style-name="P43">Досугово – развлекательная деятельность</text:p>
          </table:table-cell>
          <table:table-cell table:style-name="Таблица21.A2" office:value-type="string">
            <text:p text:style-name="P43">Праздники, конкурсы, викторины, фестивали.</text:p>
          </table:table-cell>
          <table:table-cell table:style-name="Таблица21.D2" office:value-type="string">
            <text:p text:style-name="P43">1-4 классы</text:p>
          </table:table-cell>
        </table:table-row>
        <table:table-row>
          <table:table-cell table:style-name="Таблица21.A2" office:value-type="string">
            <text:p text:style-name="P36">5.</text:p>
          </table:table-cell>
          <table:table-cell table:style-name="Таблица21.A2" office:value-type="string">
            <text:p text:style-name="P43">Трудовая деятельность</text:p>
          </table:table-cell>
          <table:table-cell table:style-name="Таблица21.A2" office:value-type="string">
            <text:p text:style-name="P43">Трудовые десанты, сбор макулатуры.</text:p>
          </table:table-cell>
          <table:table-cell table:style-name="Таблица21.D2" office:value-type="string">
            <text:p text:style-name="P43">1-4 классы</text:p>
          </table:table-cell>
        </table:table-row>
        <table:table-row>
          <table:table-cell table:style-name="Таблица21.A2" office:value-type="string">
            <text:p text:style-name="P36">6</text:p>
          </table:table-cell>
          <table:table-cell table:style-name="Таблица21.A2" office:value-type="string">
            <text:p text:style-name="P43">Познавательная деятельность</text:p>
          </table:table-cell>
          <table:table-cell table:style-name="Таблица21.A2" office:value-type="string">
            <text:p text:style-name="P43">Олимпиады, конференции, предметные недели, курс «Умники и умницы»</text:p>
          </table:table-cell>
          <table:table-cell table:style-name="Таблица21.D2" office:value-type="string">
            <text:p text:style-name="P43">1-4 классы</text:p>
          </table:table-cell>
        </table:table-row>
      </table:table>
      <text:p text:style-name="P9"/>
      <text:p text:style-name="P9"/>
      <text:p text:style-name="P12">9 .Формы оценки результатов</text:p>
      <text:p text:style-name="P12"/>
      <text:list xml:id="list31425029" text:style-name="L14">
        <text:list-item>
          <text:p text:style-name="P118">портфолио ученика;</text:p>
        </text:list-item>
        <text:list-item>
          <text:p text:style-name="P118">самооценка;</text:p>
        </text:list-item>
        <text:list-item>
          <text:p text:style-name="P118">выставка достижений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9"><text:span text:style-name="Strong_20_Emphasis"><text:span text:style-name="T6">Внеурочная   деятельность согласно ФГОС 1-х классов </text:span></text:span></text:p>
      <text:h text:style-name="P57" text:outline-level="3"><text:span text:style-name="Strong_20_Emphasis"><text:span text:style-name="T6">на 2011-2015 учебный год</text:span></text:span></text:h>
      <text:p text:style-name="P59"/>
      <text:p text:style-name="P54"/>
      <text:p text:style-name="P31">10.1. Пояснительная записка.</text:p>
      <text:p text:style-name="P20"><text:s/>Основой для современной организации воспитательной работы с детьми младшего школьного возраста является сама цель обучения и воспитания – общее развитие ребёнка, где важным фактором воспитания является освоение учениками системы общечеловеческих ценностей: Земля – планета, человек и его здоровье, труд, образование и культура (на основе принципа деятельностного подхода к воспитанию).</text:p>
      <text:p text:style-name="P20"><text:s/>Проблема использования свободного времени подрастающего поколения в целях всестороннего воспитания и развития всегда были насущными для общества. Воспитание детей происходит в любой момент их деятельности. Однако наиболее продуктивно это воспитание осуществлять в свободное от обучения время. Таким образом, внеурочная деятельность младших школьников должна быть направлена на их культурно-творческую деятельность и духовно- нравственный потенциал, высокий уровень самосознания дисциплины, способности сделать правильный нравственный выбор. </text:p>
      <text:p text:style-name="P20"><text:s/>Главная задача классного руководителя - так организовать жизнь детского коллектива, чтобы уч-ся добровольно, с большим желанием участвовали в разнообразных делах класса, учились быть самостоятельными, умели оценивать свои возможности и постоянно стремились к познанию самих себя. Для решения этой задачи в план воспитательной работы включены особенности физиологии, народные традиции, школьный уклад, игровые моменты, инсценировки, праздники…</text:p>
      <text:p text:style-name="P20"><text:s/>Содержание деятельности уч-ся начальных классов во внеурочное время - это, прежде всего, единство игровой и познавательной деятельности. Именно в игре, насыщенной ярким познавательным материалом, дети развиваются в интеллектуальном плане, проявляют себя эмоционально.</text:p>
      <text:p text:style-name="P20"><text:s/>Внеклассная работа в форме проведения праздников, экскурсий, разнообразных викторин и конкурсов, творческих мастерских и т.п. способствует развитию у детей навыков общения и совместной деятельности, проявлению их личностных качеств.</text:p>
      <text:p text:style-name="P20">Важным и необходимым фактором воспитательного процесса является привлечение родителей для проведения различных мероприятий и их непосредственного участия в них. Это обусловливает слаженную работу детского коллектива и скрепляет союз «Семья- школа». </text:p>
      <text:p text:style-name="P20"><text:s/>Для внеурочной деятельности обучающихся и организации дополнительного образования в школе созданы необходимые условия. Вся система работы школы по данному направлению призвана предоставить возможность:</text:p>
      <text:p text:style-name="P20">- свободного выбора детьми программ, объединений, которые близки им по природе, отвечают их внутренним потребностям;</text:p>
      <text:p text:style-name="P20">- помогают удовлетворить образовательные запросы, почувствовать себя успешным, <text:soft-page-break/>реализовать и развить свои таланты, способности;</text:p>
      <text:p text:style-name="P20">- стать активным в решении жизненных и социальных проблем, уметь нести ответственность за свой выбор;</text:p>
      <text:p text:style-name="P20">- быть активным гражданином своей страны, способным любить и беречь природу, занимающим активную жизненную позицию в борьбе за сохранение мира на Земле, понимающим и принимающим экологическую культуру.</text:p>
      <text:p text:style-name="P20">Образовательным учреждением гарантируется использование воспитательного потенциала основных и дополнительных образовательных программ и включение обучающихся в разнообразную, соответствующую их возрастным и индивидуальным особенностям деятельность, направленную на формирование у детей:</text:p>
      <text:p text:style-name="P106">1) гражданственности, патриотизма, уважения к правам и свободам человека;</text:p>
      <text:p text:style-name="P106">2)социальной активности;</text:p>
      <text:p text:style-name="P106">3) представлений о нравственности и опыте взаимодействия со сверстниками и взрослыми в соответствии с общепринятыми нравственными нормами;</text:p>
      <text:p text:style-name="P106">4) приобщение к системе культурных ценностей;</text:p>
      <text:p text:style-name="P106">5) трудолюбия, готовности к осознанному выбору будущей профессии, стремления к профессионализму, конкурентоспособности;</text:p>
      <text:p text:style-name="P106">6) экологической культуры, предполагающей ценностное отношение к природе, людям, собственному здоровью;</text:p>
      <text:p text:style-name="P106">7) эстетического отношения к окружающему миру, умения видеть и понимать прекрасное, потребности и умения выражать себя в различных, доступных и наиболее привлекательных для ребенка видах творческой деятельности;</text:p>
      <text:p text:style-name="P106">8) организационной культуры, активной жизненной позиции, лидерских качеств, организаторских умений и навыков, опыта руководства небольшой социальной группой и сотрудничества со сверстниками и взрослыми, коммуникативных умений и навыков, навыков самоорганизации, проектирования собственной деятельности;</text:p>
      <text:p text:style-name="P106">9) навыков здорового образа жизни.</text:p>
      <text:p text:style-name="P114"><text:s/>Для реализации в школе доступны следующие </text:p>
      <text:p text:style-name="P107"><text:soft-page-break/><text:s/><text:span text:style-name="T9">виды внеучебной деятельности:</text:span><text:span text:style-name="T7"> </text:span></text:p>
      <text:p text:style-name="P106">1) игровая деятельность;</text:p>
      <text:p text:style-name="P106">2) познавательная деятельность;</text:p>
      <text:p text:style-name="P106">3) проблемно-ценностное общение;</text:p>
      <text:p text:style-name="P106">4)досугово-развлекательная деятельность (досуговое общение);</text:p>
      <text:p text:style-name="P106">5) художественное творчество;</text:p>
      <text:p text:style-name="P106">6) социальное творчество (социально значимая волонтерская деятельность);</text:p>
      <text:p text:style-name="P106">7) трудовая (производственная) деятельность;</text:p>
      <text:p text:style-name="P106">8) спортивно-оздоровительная деятельность;</text:p>
      <text:p text:style-name="P106"/>
      <text:p text:style-name="P32">10.2. Цели внеурочного планирования:</text:p>
      <text:p text:style-name="P19">- развитие личности школьника, его творческих способностей; </text:p>
      <text:p text:style-name="P19">- воспитание нравственных и эстетических чувств, эмоционально-ценностного позитивного отношения к себе и окружающим, интереса к учению; </text:p>
      <text:p text:style-name="P19">- формирование желания и умения учиться;</text:p>
      <text:p text:style-name="P19"><text:span text:style-name="T28">-</text:span> освоение основополагающих элементов научного знания, лежащих в основе современной научной картины мира, и опыта его применения и преобразования в условиях решения жизненных задач.</text:p>
      <text:p text:style-name="P31">10.3. Задачи внеурочного планирования.</text:p>
      <text:list xml:id="list31430772" text:style-name="L15">
        <text:list-item>
          <text:p text:style-name="P119">Формирование у учащихся начальных классов умения ориентироваться в новой социальной среде. </text:p>
        </text:list-item>
        <text:list-item>
          <text:p text:style-name="P119">Формирование положительной «Я – концепции». </text:p>
        </text:list-item>
        <text:list-item>
          <text:p text:style-name="P119">Формирование коммуникативной культуры, умения общаться и сотрудничать. </text:p>
        </text:list-item>
        <text:list-item>
          <text:p text:style-name="P119">Развитие волевой и эмоциональной регуляции поведения и деятельности. </text:p>
        </text:list-item>
        <text:list-item>
          <text:p text:style-name="P119">Воспитание духовно–нравственных качеств личности. </text:p>
        </text:list-item>
        <text:list-item>
          <text:p text:style-name="P130">Развитие навыков рефлексивных действий. </text:p>
        </text:list-item>
      </text:list>
      <text:p text:style-name="P20"/>
      <text:p text:style-name="P31">10.4. Прогнозируемые результаты.</text:p>
      <text:p text:style-name="P19"><text:soft-page-break/></text:p>
      <text:p text:style-name="P19">«Социальный заказ» сегодняшнего и завтрашнего общества на выпускника школы складывается из следующих компонентов:</text:p>
      <text:p text:style-name="P19">-готовности к производительному труду (физическому и, прежде всего, умственному),</text:p>
      <text:p text:style-name="P19">-готовности к дальнейшему образованию,</text:p>
      <text:p text:style-name="P19">-сформированности естественно-научного и социально- философского мировоззрения,</text:p>
      <text:p text:style-name="P19">-сформированности общей культуры,</text:p>
      <text:p text:style-name="P19">- сформированности потребностей и умений творческой деятельности,</text:p>
      <text:p text:style-name="P19">- сформированности педагогических умений, необходимых и в семейной, и в социальной жизни,</text:p>
      <text:p text:style-name="P19">-сохранения здоровья, т.е. оптимального развития каждого ребенка на основе педагогической поддержки его индивидуальности (возраста, способностей, интересов, склонностей, развития) в условиях специально организованной деятельности.</text:p>
      <text:p text:style-name="P19"><text:span text:style-name="T4">10.5.</text:span> <text:span text:style-name="T4">Планируемые личностные результаты.</text:span></text:p>
      <text:p text:style-name="P89">Самоопределение:<text:span text:style-name="T1"> </text:span></text:p>
      <text:p text:style-name="P91"/>
      <text:p text:style-name="P92">- готовность и способность обучающихся к саморазвитию;</text:p>
      <text:p text:style-name="P92">- внутренняя позиция школьника на основе положительного отношения к школе;</text:p>
      <text:p text:style-name="P92">- принятие образа «хорошего ученика»;</text:p>
      <text:p text:style-name="P92">- самостоятельность и личная ответственность за свои поступки, установка на здоровый образ жизни;</text:p>
      <text:p text:style-name="P92">-экологическая культура: ценностное отношение к природному миру, готовность следовать нормам природоохранного, нерасточительного, здоровьесберегающего поведения;</text:p>
      <text:p text:style-name="P92">- гражданская идентичность в форме осознания «Я» как гражданина России, чувства сопричастности и гордости за свою Родину, народ и историю;</text:p>
      <text:p text:style-name="P92">- осознание ответственности человека за общее благополучие;</text:p>
      <text:p text:style-name="P92">- осознание своей этнической принадлежности;</text:p>
      <text:p text:style-name="P92">- гуманистическое сознание;</text:p>
      <text:p text:style-name="P92">- социальная компетентность как готовность к решению моральных дилем, устойчивое следование в поведении социальным нормам;</text:p>
      <text:p text:style-name="P92">- начальные навыки адаптации в динамично изменяющемся  мире.</text:p>
      <text:p text:style-name="P92"/>
      <text:p text:style-name="P89">Смыслообразование: </text:p>
      <text:p text:style-name="P92">- мотивация любой деятельности (социальная, учебно-познавательная и внешняя);</text:p>
      <text:p text:style-name="P92">- самооценка на основе критериев успешности этой деятельности;</text:p>
      <text:p text:style-name="P92">- целостный, социально-ориентированный взгляд на мир в единстве и разнообразии природы, народов, культур и религий;</text:p>
      <text:p text:style-name="P87">- эмпатия как понимание чувств других людей и сопереживание им.</text:p>
      <text:p text:style-name="P90"/>
      <text:p text:style-name="P89">Нравственно-этическая ориентация: </text:p>
      <text:p text:style-name="P87"><text:span text:style-name="T29">- </text:span>уважительное отношение к иному мнению, истории и культуре других народов;</text:p>
      <text:p text:style-name="P87">- навыки сотрудничества в разных ситуациях, умение не создавать конфликты и находить <text:soft-page-break/>выходы из спорных ситуаций;</text:p>
      <text:p text:style-name="P87">- эстетические потребности, ценности и чувства;</text:p>
      <text:p text:style-name="P87">- этические чувства, прежде всего доброжелательность и эмоционально-нравственная отзывчивость;</text:p>
      <text:p text:style-name="P87">- гуманистические и демократические ценности  многонационального российского общества.</text:p>
      <text:p text:style-name="P87"/>
      <text:p text:style-name="P87"/>
      <text:p text:style-name="P87"/>
      <text:p text:style-name="P84">11.Содержание деятельности.</text:p>
      <text:p text:style-name="P84"/>
      <text:p text:style-name="P58"><text:span text:style-name="Strong_20_Emphasis"><text:span text:style-name="T6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7">Направление</text:p>
            <text:p text:style-name="P47">деятельности</text:p>
          </table:table-cell>
          <table:table-cell table:style-name="Таблица3.A1" office:value-type="string">
            <text:p text:style-name="P47">Кол-во часов в неделю</text:p>
          </table:table-cell>
          <table:table-cell table:style-name="Таблица3.A1" office:value-type="string">
            <text:p text:style-name="P105">Вид деятельности</text:p>
          </table:table-cell>
          <table:table-cell table:style-name="Таблица3.D1" office:value-type="string">
            <text:p text:style-name="P47">Ф.И.О.учителя</text:p>
          </table:table-cell>
        </table:table-row>
        <table:table-row>
          <table:table-cell table:style-name="Таблица3.A2" table:number-rows-spanned="2" office:value-type="string">
            <text:p text:style-name="P46">Спортивно-оздоровительное</text:p>
            <text:p text:style-name="P46"> </text:p>
          </table:table-cell>
          <table:table-cell table:style-name="Таблица3.B2" office:value-type="float" office:value="1">
            <text:p text:style-name="P47">1</text:p>
          </table:table-cell>
          <table:table-cell table:style-name="Таблица3.A2" office:value-type="string">
            <text:p text:style-name="P46">«Поиграйка»</text:p>
            <text:p text:style-name="P46"> Спортивная секция «Бокс»</text:p>
          </table:table-cell>
          <table:table-cell table:style-name="Таблица3.D2" office:value-type="string">
            <text:p text:style-name="P47">Лебедева ГФ </text:p>
            <text:p text:style-name="P47">Люденцан МА</text:p>
          </table:table-cell>
        </table:table-row>
        <table:table-row>
          <table:covered-table-cell/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8"/>
          </table:table-cell>
          <table:table-cell table:style-name="Таблица3.D2" office:value-type="string">
            <text:p text:style-name="P47"/>
          </table:table-cell>
        </table:table-row>
        <table:table-row>
          <table:table-cell table:style-name="Таблица3.A2" office:value-type="string">
            <text:p text:style-name="P46">Общекультурное направление</text:p>
          </table:table-cell>
          <table:table-cell table:style-name="Таблица3.A2" office:value-type="string">
            <text:p text:style-name="P47">1</text:p>
            <text:p text:style-name="P47">1</text:p>
            <text:p text:style-name="P47"/>
            <text:p text:style-name="P47"/>
            <text:p text:style-name="P47"/>
          </table:table-cell>
          <table:table-cell table:style-name="Таблица3.A2" office:value-type="string">
            <text:p text:style-name="P48">Театральная студия</text:p>
            <text:p text:style-name="P48">Студия «Домисолька»</text:p>
          </table:table-cell>
          <table:table-cell table:style-name="Таблица3.D2" office:value-type="string">
            <text:p text:style-name="P46">Домникова ТА, за. СДК</text:p>
            <text:p text:style-name="P46">Домникова ТИ</text:p>
          </table:table-cell>
        </table:table-row>
        <table:table-row>
          <table:table-cell table:style-name="Таблица3.A2" office:value-type="string">
            <text:p text:style-name="P49">Общеинтеллектуальное направление</text:p>
          </table:table-cell>
          <table:table-cell table:style-name="Таблица3.A2" office:value-type="string">
            <text:p text:style-name="P53">1</text:p>
          </table:table-cell>
          <table:table-cell table:style-name="Таблица3.A2" office:value-type="string">
            <text:p text:style-name="P52"/>
          </table:table-cell>
          <table:table-cell table:style-name="Таблица3.D2" office:value-type="string">
            <text:p text:style-name="P53">Сотникова ИИ</text:p>
          </table:table-cell>
        </table:table-row>
        <table:table-row>
          <table:table-cell table:style-name="Таблица3.A2" office:value-type="string">
            <text:p text:style-name="P46">Духовно-нравственное направление</text:p>
          </table:table-cell>
          <table:table-cell table:style-name="Таблица3.B2" office:value-type="float" office:value="1">
            <text:p text:style-name="P47">1</text:p>
          </table:table-cell>
          <table:table-cell table:style-name="Таблица3.A2" office:value-type="string">
            <text:p text:style-name="P46">« Моя родословная»</text:p>
          </table:table-cell>
          <table:table-cell table:style-name="Таблица3.D2" office:value-type="string">
            <text:p text:style-name="P46">Сотникова ИИ</text:p>
          </table:table-cell>
        </table:table-row>
        <table:table-row>
          <table:table-cell table:style-name="Таблица3.A2" office:value-type="string">
            <text:p text:style-name="P46">Социальная деятельность</text:p>
          </table:table-cell>
          <table:table-cell table:style-name="Таблица3.B2" office:value-type="float" office:value="1">
            <text:p text:style-name="P47">1</text:p>
          </table:table-cell>
          <table:table-cell table:style-name="Таблица3.A2" office:value-type="string">
            <text:p text:style-name="P48"/>
            <text:p text:style-name="P46"> Проектная и исследовательская деятельность</text:p>
          </table:table-cell>
          <table:table-cell table:style-name="Таблица3.D2" office:value-type="string">
            <text:p text:style-name="P46"/>
          </table:table-cell>
        </table:table-row>
        <table:table-row>
          <table:table-cell table:style-name="Таблица3.A2" office:value-type="string">
            <text:p text:style-name="P46"> </text:p>
          </table:table-cell>
          <table:table-cell table:style-name="Таблица3.A2" office:value-type="string">
            <text:p text:style-name="P50">1</text:p>
          </table:table-cell>
          <table:table-cell table:style-name="Таблица3.A2" office:value-type="string">
            <text:p text:style-name="P51">Привычки и здоровье</text:p>
          </table:table-cell>
          <table:table-cell table:style-name="Таблица3.D2" office:value-type="string">
            <text:p text:style-name="P49">Лебедева ГФ</text:p>
          </table:table-cell>
        </table:table-row>
        <text:soft-page-break/>
        <table:table-row>
          <table:table-cell table:style-name="Таблица3.A2" office:value-type="string">
            <text:p text:style-name="P46">Итого</text:p>
          </table:table-cell>
          <table:table-cell table:style-name="Таблица3.B2" office:value-type="float" office:value="5">
            <text:p text:style-name="P46">5</text:p>
          </table:table-cell>
          <table:table-cell table:style-name="Таблица3.A2" office:value-type="string">
            <text:p text:style-name="P48"> </text:p>
          </table:table-cell>
          <table:table-cell table:style-name="Таблица3.D2" office:value-type="string">
            <text:p text:style-name="P46"> </text:p>
          </table:table-cell>
        </table:table-row>
      </table:table>
      <text:p text:style-name="P86"/>
      <text:p text:style-name="P29">Примерное календарно-тематическое планирование внеурочной деятельности для начальной школы.</text:p>
      <text:p text:style-name="P29"/>
      <text:p text:style-name="P29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>
          <table:table-cell table:style-name="Таблица23.A1" office:value-type="string">
            <text:p text:style-name="P110"> </text:p>
          </table:table-cell>
          <table:table-cell table:style-name="Таблица23.A1" office:value-type="string">
            <text:p text:style-name="P41"> </text:p>
            <text:p text:style-name="P41">Классные часы- практикумы.</text:p>
          </table:table-cell>
          <table:table-cell table:style-name="Таблица23.A1" office:value-type="string">
            <text:p text:style-name="P41"> </text:p>
            <text:p text:style-name="P41">Школьные дела.</text:p>
          </table:table-cell>
          <table:table-cell table:style-name="Таблица23.A1" office:value-type="string">
            <text:p text:style-name="P41"> </text:p>
            <text:p text:style-name="P41">Развивающий цикл.</text:p>
          </table:table-cell>
          <table:table-cell table:style-name="Таблица23.E1" office:value-type="string">
            <text:p text:style-name="P41"> </text:p>
            <text:p text:style-name="P41">Мероприятия.</text:p>
          </table:table-cell>
        </table:table-row>
        <table:table-row>
          <table:table-cell table:style-name="Таблица23.A2" office:value-type="string">
            <text:p text:style-name="P111">сентябрь</text:p>
          </table:table-cell>
          <table:table-cell table:style-name="Таблица23.A2" office:value-type="string">
            <text:p text:style-name="P42">1.Культура моей страны и Я.</text:p>
            <text:p text:style-name="P42">2.Я - неповторимый человек.</text:p>
            <text:p text:style-name="P42">3.О чём говорят чувства.</text:p>
            <text:p text:style-name="P42">4.Моё здоровье.</text:p>
          </table:table-cell>
          <table:table-cell table:style-name="Таблица23.A2" office:value-type="string">
            <text:p text:style-name="P42">1.День знаний.</text:p>
            <text:p text:style-name="P42">2.Выбор актива класса.</text:p>
            <text:p text:style-name="P42">3.Планирование работы.</text:p>
          </table:table-cell>
          <table:table-cell table:style-name="Таблица23.A2" office:value-type="string">
            <text:p text:style-name="P85">1. </text:p>
            <text:p text:style-name="P85"/>
            <text:p text:style-name="P85"/>
            <text:p text:style-name="P85"/>
          </table:table-cell>
          <table:table-cell table:style-name="Таблица23.E2" office:value-type="string">
            <text:p text:style-name="P42">1.Поход в лес.</text:p>
            <text:p text:style-name="P42"/>
            <text:p text:style-name="P42"> </text:p>
          </table:table-cell>
        </table:table-row>
        <table:table-row>
          <table:table-cell table:style-name="Таблица23.A2" office:value-type="string">
            <text:p text:style-name="P111">октябрь</text:p>
          </table:table-cell>
          <table:table-cell table:style-name="Таблица23.A2" office:value-type="string">
            <text:p text:style-name="P42">1.Нужные и ненужные лекарства.</text:p>
            <text:p text:style-name="P42">2.Пассивное курение.</text:p>
            <text:p text:style-name="P42">3.Вкусы и увлечения.</text:p>
            <text:p text:style-name="P42">4.Учусь делать правильный выбор.</text:p>
          </table:table-cell>
          <table:table-cell table:style-name="Таблица23.A2" office:value-type="string">
            <text:p text:style-name="P42">1.Выпуск номера газеты «Радуга успехов».</text:p>
            <text:p text:style-name="P42">2.Спортивный праздник.</text:p>
          </table:table-cell>
          <table:table-cell table:style-name="Таблица23.A2" office:value-type="string">
            <text:p text:style-name="P112">1.Викторина «Птицы – наши друзья».</text:p>
            <text:p text:style-name="P85">2. Конкурс «Вальс цветов».</text:p>
          </table:table-cell>
          <table:table-cell table:style-name="Таблица23.E2" office:value-type="string">
            <text:p text:style-name="P42">1.Интеллектуальная игра «Умники и умницы».</text:p>
            <text:p text:style-name="P42">.</text:p>
            <text:p text:style-name="P42"> День пожилого человека</text:p>
          </table:table-cell>
        </table:table-row>
        <table:table-row>
          <table:table-cell table:style-name="Таблица23.A2" office:value-type="string">
            <text:p text:style-name="P111">ноябрь</text:p>
          </table:table-cell>
          <table:table-cell table:style-name="Таблица23.A2" office:value-type="string">
            <text:p text:style-name="P42">1.Учусь находить новых друзей.</text:p>
            <text:p text:style-name="P42">2.Учусь понимать друзей.</text:p>
            <text:p text:style-name="P42">3.Опасные и безопасные занятия.</text:p>
          </table:table-cell>
          <table:table-cell table:style-name="Таблица23.A2" office:value-type="string">
            <text:p text:style-name="P42">1.Оформление газеты о делах в классе.</text:p>
            <text:p text:style-name="P42">2. Подборка «Моя мама».</text:p>
          </table:table-cell>
          <table:table-cell table:style-name="Таблица23.A2" office:value-type="string">
            <text:p text:style-name="P113">1.               Речевые игры</text:p>
            <text:p text:style-name="P113">2.               Плакат – мозаика «Мамины руки».</text:p>
          </table:table-cell>
          <table:table-cell table:style-name="Таблица23.E2" office:value-type="string">
            <text:p text:style-name="P42">1.В гостях у Незнайки (к юбилею Н.Носова).</text:p>
            <text:p text:style-name="P42">2.Суперконкурс «А ну-ка, мамочки».</text:p>
          </table:table-cell>
        </table:table-row>
        <table:table-row>
          <table:table-cell table:style-name="Таблица23.A2" office:value-type="string">
            <text:p text:style-name="P111">декабрь</text:p>
          </table:table-cell>
          <table:table-cell table:style-name="Таблица23.A2" office:value-type="string">
            <text:p text:style-name="P42">1.Учусь принимать решения в опасных <text:soft-page-break/>ситуациях.</text:p>
            <text:p text:style-name="P42">2.Учусь находить интересные занятия.</text:p>
            <text:p text:style-name="P42">3.Правда о табаке.</text:p>
            <text:p text:style-name="P42">4.Правда об алкоголе.</text:p>
          </table:table-cell>
          <table:table-cell table:style-name="Таблица23.A2" office:value-type="string">
            <text:p text:style-name="P42">1. Подготовка к празднику День <text:soft-page-break/>чистоты.</text:p>
            <text:p text:style-name="P42">2. Поделки игрушек в подарок малышам МДОУ №96.</text:p>
          </table:table-cell>
          <table:table-cell table:style-name="Таблица23.A2" office:value-type="string">
            <text:p text:style-name="P85">1.      «Введенские обряды».</text:p>
            <text:p text:style-name="P85"><text:soft-page-break/>2.      Экологическая</text:p>
            <text:p text:style-name="P42">акция «Сделай город нарядным и чистым».</text:p>
          </table:table-cell>
          <table:table-cell table:style-name="Таблица23.E2" office:value-type="string">
            <text:p text:style-name="P42">1.Праздник чистоты <text:soft-page-break/>«День Мойдодыра».</text:p>
            <text:p text:style-name="P42">2. Экологическая</text:p>
            <text:p text:style-name="P42">акция.</text:p>
          </table:table-cell>
        </table:table-row>
        <table:table-row>
          <table:table-cell table:style-name="Таблица23.A2" office:value-type="string">
            <text:p text:style-name="P111">Январь</text:p>
          </table:table-cell>
          <table:table-cell table:style-name="Таблица23.A2" office:value-type="string">
            <text:p text:style-name="P42">1.Как правильно есть.</text:p>
            <text:p text:style-name="P42">2.Режим питания.</text:p>
            <text:p text:style-name="P42">3.Самые полезные продукты.</text:p>
          </table:table-cell>
          <table:table-cell table:style-name="Таблица23.A2" office:value-type="string">
            <text:p text:style-name="P42">1. Масленица.</text:p>
            <text:p text:style-name="P42">2. Татьянин день.</text:p>
          </table:table-cell>
          <table:table-cell table:style-name="Таблица23.A2" office:value-type="string">
            <text:p text:style-name="P85">1.      Рождественские обряды.</text:p>
            <text:p text:style-name="P85">2.      Крещенская викторина</text:p>
          </table:table-cell>
          <table:table-cell table:style-name="Таблица23.E2" office:value-type="string">
            <text:p text:style-name="P42">1.Масляничные гуляния.</text:p>
            <text:p text:style-name="P42">2.Заметки в районную  газету «Наш АРЗ»</text:p>
          </table:table-cell>
        </table:table-row>
        <table:table-row>
          <table:table-cell table:style-name="Таблица23.A2" office:value-type="string">
            <text:p text:style-name="P111">февраль</text:p>
          </table:table-cell>
          <table:table-cell table:style-name="Таблица23.A2" office:value-type="string">
            <text:p text:style-name="P42">1.Понятие белков.</text:p>
            <text:p text:style-name="P42">2. Понятие жиров.</text:p>
            <text:p text:style-name="P42">3. Понятие углеводов.</text:p>
            <text:p text:style-name="P42">4. Понятие клетчатки.</text:p>
          </table:table-cell>
          <table:table-cell table:style-name="Таблица23.A2" office:value-type="string">
            <text:p text:style-name="P42">1. Подборка материала «Мои папа и дедушка».</text:p>
          </table:table-cell>
          <table:table-cell table:style-name="Таблица23.A2" office:value-type="string">
            <text:p text:style-name="P85">1.      Сталинградская битва.</text:p>
            <text:p text:style-name="P85">2.      Участие в кон-курсе патриоти-ческой песни.</text:p>
          </table:table-cell>
          <table:table-cell table:style-name="Таблица23.E2" office:value-type="string">
            <text:p text:style-name="P42">1.Игра «Хочу на папу быть похожим».</text:p>
            <text:p text:style-name="P42">2.Рыцарский турнир.</text:p>
          </table:table-cell>
        </table:table-row>
        <table:table-row>
          <table:table-cell table:style-name="Таблица23.A2" office:value-type="string">
            <text:p text:style-name="P111">март</text:p>
          </table:table-cell>
          <table:table-cell table:style-name="Таблица23.A2" office:value-type="string">
            <text:p text:style-name="P42">1.Из чего варят каши?</text:p>
            <text:p text:style-name="P42">2. «Плох обед, если хлеба нет».</text:p>
            <text:p text:style-name="P42">3.Полдник. Время есть булочки.</text:p>
            <text:p text:style-name="P42">4.Пора ужинать.</text:p>
          </table:table-cell>
          <table:table-cell table:style-name="Таблица23.A2" office:value-type="string">
            <text:p text:style-name="P42">1. Оформление поваренной книги «Семейные рецепты».</text:p>
            <text:p text:style-name="P42">2. Конкурс детского творчества.</text:p>
          </table:table-cell>
          <table:table-cell table:style-name="Таблица23.A2" office:value-type="string">
            <text:p text:style-name="P85">1.      Поделки мамам и бабушкам в подарок.</text:p>
            <text:p text:style-name="P85">2.      Деловая игра «У нас поселился секрет».</text:p>
          </table:table-cell>
          <table:table-cell table:style-name="Таблица23.E2" office:value-type="string">
            <text:p text:style-name="P42">1.«Поздравляем милых мам».</text:p>
            <text:p text:style-name="P42">2.Конкурс для Золушек.</text:p>
          </table:table-cell>
        </table:table-row>
        <table:table-row>
          <table:table-cell table:style-name="Таблица23.A2" office:value-type="string">
            <text:p text:style-name="P111">апрель</text:p>
          </table:table-cell>
          <table:table-cell table:style-name="Таблица23.A2" office:value-type="string">
            <text:p text:style-name="P42">1.Что такое жажда?</text:p>
            <text:p text:style-name="P42">2.Что надо есть, если хочешь стать сильнее.</text:p>
            <text:p text:style-name="P42">3.Где найти витамины весной.</text:p>
            <text:p text:style-name="P42">4.На вкус и цвет товарищей нет.</text:p>
          </table:table-cell>
          <table:table-cell table:style-name="Таблица23.A2" office:value-type="string">
            <text:p text:style-name="P42">Занимательная неделя:</text:p>
            <text:p text:style-name="P42">1.День смеха.</text:p>
            <text:p text:style-name="P42">2. День игры игрушки.</text:p>
            <text:p text:style-name="P42">3. День подарков.</text:p>
            <text:p text:style-name="P42">4. День трудолюбия.</text:p>
            <text:p text:style-name="P42">5. День старания.</text:p>
            <text:p text:style-name="P42"><text:soft-page-break/>6. День театра.</text:p>
          </table:table-cell>
          <table:table-cell table:style-name="Таблица23.A2" office:value-type="string">
            <text:p text:style-name="P85">1.      Встреча с врачом инфекционистом.</text:p>
            <text:p text:style-name="P85">2.      Составление правил поведения «Чтобы быть всегда здоровым»</text:p>
          </table:table-cell>
          <table:table-cell table:style-name="Таблица23.E2" office:value-type="string">
            <text:p text:style-name="P42">1.День смеха.</text:p>
            <text:p text:style-name="P42">2.«Весна – утро года».</text:p>
          </table:table-cell>
        </table:table-row>
        <table:table-row>
          <table:table-cell table:style-name="Таблица23.A2" office:value-type="string">
            <text:p text:style-name="P111">май</text:p>
          </table:table-cell>
          <table:table-cell table:style-name="Таблица23.A2" office:value-type="string">
            <text:p text:style-name="P42">1.Мой характер.</text:p>
            <text:p text:style-name="P42">2.Учусь оценивать себя сам.</text:p>
            <text:p text:style-name="P42">3.Учусь настаивать на своём.</text:p>
            <text:p text:style-name="P42">4.Викторина по правильному питанию.</text:p>
            <text:p text:style-name="P44"> </text:p>
          </table:table-cell>
          <table:table-cell table:style-name="Таблица23.A2" office:value-type="string">
            <text:p text:style-name="P42">1. Самоанализ дел.</text:p>
            <text:p text:style-name="P42">2. Посещение Лагерного сада.</text:p>
            <text:p text:style-name="P42">3. Подведение итогов за год.</text:p>
            <text:p text:style-name="P42"> </text:p>
          </table:table-cell>
          <table:table-cell table:style-name="Таблица23.A2" office:value-type="string">
            <text:p text:style-name="P85">1.      Составление сборника дет.творчества о полезных продуктах.</text:p>
          </table:table-cell>
          <table:table-cell table:style-name="Таблица23.E2" office:value-type="string">
            <text:p text:style-name="P42">1.День Победы.</text:p>
            <text:p text:style-name="P42">2.Праздник «Прощай, начальная</text:p>
            <text:p text:style-name="P42">школа».</text:p>
          </table:table-cell>
        </table:table-row>
      </table:table>
      <text:p text:style-name="P80"><text:span text:style-name="T4">12. </text:span><text:span text:style-name="T11">Создание материально-технической базы организации досуга учащихся:</text:span></text:p>
      <text:list xml:id="list31448835" text:style-name="L16">
        <text:list-item>
          <text:p text:style-name="P140">Оснащение актового зала и кабинета звуковой и мультимедийной аппаратурой. </text:p>
        </text:list-item>
        <text:list-item>
          <text:p text:style-name="P140">Организация и оснащение методического кабинета. </text:p>
        </text:list-item>
        <text:list-item>
          <text:p text:style-name="P140">Оснащение читального зала библиотеки. </text:p>
        </text:list-item>
        <text:list-item>
          <text:p text:style-name="P140">Оснащение видеопроекционной аппаратурой. </text:p>
        </text:list-item>
        <text:list-item>
          <text:p text:style-name="P144"><text:span text:style-name="T3"><text:s text:c="10"/></text:span>Оснащение спортивного зала инвентарем.</text:p>
        </text:list-item>
      </text:list>
      <text:list xml:id="list31448351" text:style-name="L17">
        <text:list-item>
          <text:p text:style-name="P141">Оборудование рабочего места педагога. </text:p>
        </text:list-item>
      </text:list>
      <text:p text:style-name="P56"/>
      <text:p text:style-name="P81">13. Ожидаемые результаты:</text:p>
      <text:list xml:id="list31449102" text:style-name="L18">
        <text:list-item>
          <text:p text:style-name="P120">Создание оптимальных условий для развития и отдыха детей; </text:p>
        </text:list-item>
        <text:list-item>
          <text:p text:style-name="P120">Расширение возможностей для творческого развития личности учащегося, реализации его интересов. </text:p>
        </text:list-item>
        <text:list-item>
          <text:p text:style-name="P120">Творческая самореализация детей; </text:p>
        </text:list-item>
        <text:list-item>
          <text:p text:style-name="P120">Формирование навыков коллективной и организаторской деятельности; </text:p>
        </text:list-item>
        <text:list-item>
          <text:p text:style-name="P120">Психологический комфорт и социальная защищенность каждого ребенка; </text:p>
        </text:list-item>
        <text:list-item>
          <text:p text:style-name="P145">Сохранение имиджа школы как общественно-активной, развитие традиций школы; </text:p>
        </text:list-item>
        <text:list-item>
          <text:p text:style-name="P145">Формирование единого воспитывающего пространства; </text:p>
        </text:list-item>
        <text:list-item>
          <text:p text:style-name="P145">Развитие ученического самоуправления на всех уровнях; </text:p>
        </text:list-item>
        <text:list-item>
          <text:p text:style-name="P145">Вовлечённость учащихся, состоящих на внутришкольном контроле, и группы риска во внеурочную деятельность школы; </text:p>
        </text:list-item>
        <text:list-item>
          <text:p text:style-name="P145">Активное, массовое участие в реализуемых целевых программах и проектах различного уровня; </text:p>
        </text:list-item>
        <text:list-item>
          <text:p text:style-name="P146">Использование потенциала открытого образовательного пространства. </text:p>
        </text:list-item>
      </text:list>
      <text:p text:style-name="P30">14. Информационная поддержка занятости учащихся в свободное от учебы время:</text:p>
      <text:p text:style-name="P20"/>
      <text:p text:style-name="P20"/>
      <table:table table:name="Таблица24" table:style-name="Таблица24">
        <table:table-column table:style-name="Таблица24.A"/>
        <table:table-column table:style-name="Таблица24.B"/>
        <text:soft-page-break/>
        <table:table-row>
          <table:table-cell table:style-name="Таблица24.A1" office:value-type="string">
            <text:p text:style-name="P35">Задачи</text:p>
          </table:table-cell>
          <table:table-cell table:style-name="Таблица24.B1" office:value-type="string">
            <text:p text:style-name="P41">Мероприятия</text:p>
          </table:table-cell>
        </table:table-row>
        <table:table-row>
          <table:table-cell table:style-name="Таблица24.A2" office:value-type="string">
            <text:p text:style-name="P39">Создать систему информирования учащихся, родителей и педагогов о возможности участия в мероприятиях города и школы.</text:p>
          </table:table-cell>
          <table:table-cell table:style-name="Таблица24.B2" office:value-type="string">
            <text:p text:style-name="P45">Оформление информационного стенда</text:p>
            <text:p text:style-name="P45">Родительские собрания</text:p>
          </table:table-cell>
        </table:table-row>
        <table:table-row>
          <table:table-cell table:style-name="Таблица24.A2" office:value-type="string">
            <text:p text:style-name="P39">Создать систему информирования родителей о возможности занятий во внеурочное время.</text:p>
          </table:table-cell>
          <table:table-cell table:style-name="Таблица24.B2" office:value-type="string">
            <text:p text:style-name="P45">Размещение материалов на информационных стендах.</text:p>
            <text:p text:style-name="P45">Оформление расписания работы кружков, факультативов, спортивных секций.</text:p>
          </table:table-cell>
        </table:table-row>
        <table:table-row>
          <table:table-cell table:style-name="Таблица24.A2" office:value-type="string">
            <text:p text:style-name="P39">Создать систему информирования учащихся и взрослых о достижениях учащихся.</text:p>
          </table:table-cell>
          <table:table-cell table:style-name="Таблица24.B2" office:value-type="string">
            <text:p text:style-name="P45">Размещение копий благодарностей и грамот на информационных стендах</text:p>
            <text:p text:style-name="P45">Оформление стенда «Наши достижения».</text:p>
            <text:p text:style-name="P45">Размещение на сайте школы.</text:p>
          </table:table-cell>
        </table:table-row>
        <table:table-row>
          <table:table-cell table:style-name="Таблица24.A2" office:value-type="string">
            <text:p text:style-name="P39">Продолжить работу над сайтом школы в Интернете.</text:p>
          </table:table-cell>
          <table:table-cell table:style-name="Таблица24.B2" office:value-type="string">
            <text:p text:style-name="P45">Работа над созданием сайта учащимися.</text:p>
            <text:p text:style-name="P45">Курсы компьютерной грамотности для педагогов.</text:p>
            <text:p text:style-name="P45">Работа над созданием сайта педагогами.</text:p>
            <text:p text:style-name="P45">Размещение мобильной информации на сайте школы.</text:p>
          </table:table-cell>
        </table:table-row>
      </table:table>
      <text:p text:style-name="Standard"/>
      <text:p text:style-name="P82">15. Мониторинг эффективности внеурочной деятельности и дополнительного образования.</text:p>
      <text:p text:style-name="P96"><text:s/>Эффективность внеурочной деятельности и дополнительного образования зависит от качества программы по её модернизации и развитию и уровня управления этой программой. Управление реализацией программой осуществляется через планирование, контроль и корректировку действий. Управление любой инновационной деятельностью идёт по следующим направлениям:</text:p>
      <text:p text:style-name="P96">- организация работы с кадрами;</text:p>
      <text:p text:style-name="P96">- организация работы с ученическим коллективом;</text:p>
      <text:p text:style-name="P96">- организация работы с родителями, общественными организациями, социальными партнёрами;</text:p>
      <text:p text:style-name="P96">- мониторинг эффективности инновационных процессов.</text:p>
      <text:p text:style-name="P96"><text:soft-page-break/>Контроль результативности и эффективности будет осуществляться путем проведения</text:p>
      <text:p text:style-name="P96">мониторинговых исследований, диагностики обучающихся, педагогов, родителей.</text:p>
      <text:p text:style-name="P108"><text:span text:style-name="T4">Целью мониторинговых исследований</text:span> является создание системы организации, сбора, обработки и распространения информации,  отражающей результативность модернизации внеурочной деятельности и дополнительного образования по следующим критериям:</text:p>
      <text:p text:style-name="P74"><text:span text:style-name="T3">· </text:span>рост социальной активности обучающихся;</text:p>
      <text:p text:style-name="P74"><text:span text:style-name="T3">·</text:span>рост мотивации к активной познавательной деятельности;</text:p>
      <text:p text:style-name="P74"><text:span text:style-name="T3">· </text:span>уровень достижения  обучающимися таких образовательных результатов,  как  сформированность коммуникативных и исследовательских компетентностей, креативных и организационных способностей, рефлексивных навыков; </text:p>
      <text:p text:style-name="P74"><text:span text:style-name="T3">· </text:span>качественное изменение в личностном развитии, усвоении гражданских и нравственных норм, духовной культуры, гуманистического основ отношения к окружающему миру (уровень воспитанности);</text:p>
      <text:p text:style-name="P74"><text:span text:style-name="T3">· </text:span>удовлетворенность учащихся и  родителей жиз­недеятельно­стью школы.</text:p>
      <text:p text:style-name="P67"/>
      <text:p text:style-name="P109">Объекты мониторинга:</text:p>
      <text:p text:style-name="P61">1. Оценка востребованности форм и мероприятий внеклассной работы;</text:p>
      <text:p text:style-name="P61">2. Сохранность контингента всех направлений внеурочной работы;</text:p>
      <text:p text:style-name="P61">3. Анкетирование школьников и родителей по итогам года с целью выявления удовлетворённости воспитательными мероприятиями;</text:p>
      <text:p text:style-name="P61">4. Анкетирование школьников и родителей в рамках внутришкольного контроля.</text:p>
      <text:p text:style-name="P61">5. Вовлечённость  обучающихся во внеурочную образовательную деятельность как на базе школы, так и вне ОУ;</text:p>
      <text:p text:style-name="P61">6. Развитие и сплочение ученического коллектива, характер межличностных отношений;</text:p>
      <text:p text:style-name="P61">7. Результативность участия субъектов образования в целевых программах и проектах различного уровня.</text:p>
      <text:p text:style-name="P33"/>
      <text:p text:style-name="P83">16 Ожидаемые результаты реализации программы.</text:p>
      <text:p text:style-name="P56"/>
      <text:p text:style-name="P20"><text:s/>Увеличение числа детей, охваченных организованным досугом; воспитание уважительного отношения к родному дому, к школе, городу; воспитание у детей толерантности, навыков здорового образа жизни; формирование чувства гражданственности и патриотизма, правовой культуры, осознанного отношения к профессиональному самоопределению; развитие социальной культуры учащихся через систему ученического самоуправления и реализация, в конечном счете, основной цели программы – достижение учащимися необходимого для жизни в обществе социального опыта и формирование в них принимаемой обществом <text:soft-page-break/>системы ценностей.</text:p>
      <text:p text:style-name="P20"><text:s/>Проблема использования свободного времени подрастающего поколения в целях всестороннего воспитания и развития всегда были насущными для общества. Воспитание детей происходит в любой момент их деятельности. Однако наиболее продуктивно это воспитание осуществлять в свободное от обучения время. Таким образом, внеурочная деятельность младших школьников должна быть направлена на их культурно-творческую деятельность и духовно- нравственный потенциал, высокий уровень самосознания. Дисциплины, способности сделать правильный нравственный выбор. </text:p>
      <text:p text:style-name="P20"><text:s/>В школе созданы условия для внеурочной деятельности обучающихся и организации дополнительного образования. Вся система работы школы по данному направлению призвана предоставить возможность:</text:p>
      <text:p text:style-name="P20">- свободного выбора детьми программ, объединений, которые близки им по природе, отвечают их внутренним потребностям;</text:p>
      <text:p text:style-name="P20">- помогают удовлетворить образовательные запросы, почувствовать себя успешным, реализовать и развить свои таланты, способности.</text:p>
      <text:p text:style-name="P20">- стать активным в решении жизненных и социальных проблем, уметь нести ответственность за свой выбор;</text:p>
      <text:p text:style-name="P20">- быть активным гражданином своей страны, способным любить и беречь природу, занимающим активную жизненную позицию в борьбе за сохранение мира на Земле, понимающим и принимающим экологическую культуру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заголовок_20_1" style:display-name="заголовок 1" style:family="paragraph" style:parent-style-name="Standard" style:next-style-name="Standard">
      <style:paragraph-properties fo:text-align="justify" style:justify-single-word="false" fo:keep-with-next="always" style:text-autospace="none"/>
      <style:text-properties fo:font-size="14pt" style:font-size-asian="14pt" style:font-size-complex="14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 style:text-autospace="no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style:language-asian="en" style:country-asian="US" style:font-name-complex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3z0" style:family="text">
      <style:text-properties style:font-name="Symbol"/>
    </style:style>
    <style:style style:name="WW8Num20z0" style:family="text">
      <style:text-properties style:font-name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8z0" style:family="text">
      <style:text-properties style:font-name="Symbol"/>
    </style:style>
    <style:style style:name="WW8Num7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8T15:32:33.71</meta:creation-date>
    <dc:date>2012-01-14T11:41:06.81</dc:date>
    <meta:editing-duration>PT04H04M55S</meta:editing-duration>
    <meta:editing-cycles>17</meta:editing-cycles>
    <meta:generator>OpenOffice.org/3.1$Win32 OpenOffice.org_project/310m19$Build-9420</meta:generator>
    <meta:print-date>2012-01-14T11:36:13.29</meta:print-date>
    <meta:document-statistic meta:table-count="9" meta:image-count="0" meta:object-count="0" meta:page-count="26" meta:paragraph-count="630" meta:word-count="4707" meta:character-count="40752"/>
  </office:meta>
</office:document-meta>
</file>