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31" style:family="table">
      <style:table-properties style:width="18.203cm" table:align="left"/>
    </style:style>
    <style:style style:name="Таблица31.A" style:family="table-column">
      <style:table-column-properties style:column-width="0.975cm"/>
    </style:style>
    <style:style style:name="Таблица31.B" style:family="table-column">
      <style:table-column-properties style:column-width="6.276cm"/>
    </style:style>
    <style:style style:name="Таблица31.C" style:family="table-column">
      <style:table-column-properties style:column-width="4.942cm"/>
    </style:style>
    <style:style style:name="Таблица31.D" style:family="table-column">
      <style:table-column-properties style:column-width="6.01cm"/>
    </style:style>
    <style:style style:name="Таблица31.A1" style:family="table-cell">
      <style:table-cell-properties fo:padding="0.049cm" fo:border-left="0.035cm solid #808080" fo:border-right="none" fo:border-top="0.035cm solid #808080" fo:border-bottom="0.035cm solid #808080"/>
    </style:style>
    <style:style style:name="Таблица31.D1" style:family="table-cell">
      <style:table-cell-properties fo:padding="0.049cm" fo:border="0.035cm solid #808080"/>
    </style:style>
    <style:style style:name="Таблица31.A2" style:family="table-cell">
      <style:table-cell-properties fo:padding="0.049cm" fo:border-left="0.035cm solid #808080" fo:border-right="none" fo:border-top="none" fo:border-bottom="0.035cm solid #808080"/>
    </style:style>
    <style:style style:name="Таблица31.D2" style:family="table-cell">
      <style:table-cell-properties fo:padding="0.049cm" fo:border-left="0.035cm solid #808080" fo:border-right="0.035cm solid #808080" fo:border-top="none" fo:border-bottom="0.035cm solid #808080"/>
    </style:style>
    <style:style style:name="Таблица31.12" style:family="table-row">
      <style:table-row-properties style:min-row-height="1.554cm"/>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text-properties fo:font-size="18pt" fo:font-weight="bold" style:font-size-asian="18pt" style:font-weight-asian="bold" style:font-size-complex="18pt"/>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0" style:family="paragraph" style:parent-style-name="Standard">
      <style:text-properties fo:font-style="italic" style:font-style-asian="italic"/>
    </style:style>
    <style:style style:name="P11" style:family="paragraph" style:parent-style-name="Standard">
      <style:text-properties fo:font-weight="bold" style:font-weight-asian="bold"/>
    </style:style>
    <style:style style:name="P12" style:family="paragraph" style:parent-style-name="Standard" style:master-page-name="MP0">
      <style:paragraph-properties style:page-number="auto" fo:break-before="page"/>
      <style:text-properties fo:font-size="14pt" fo:font-weight="bold" style:font-size-asian="14pt" style:font-weight-asian="bold" style:font-size-complex="14pt"/>
    </style:style>
    <style:style style:name="P13" style:family="paragraph" style:parent-style-name="Footer">
      <style:paragraph-properties fo:text-align="center" style:justify-single-word="false"/>
    </style:style>
    <style:style style:name="P14" style:family="paragraph" style:parent-style-name="Table_20_Contents">
      <style:paragraph-properties fo:margin-top="0cm" fo:margin-bottom="0.499cm"/>
    </style:style>
    <style:style style:name="P15" style:family="paragraph" style:parent-style-name="Table_20_Contents">
      <style:paragraph-properties fo:margin-top="0cm" fo:margin-bottom="0.499cm" fo:text-align="center" style:justify-single-word="false"/>
    </style:style>
    <style:style style:name="P16" style:family="paragraph" style:parent-style-name="Table_20_Contents">
      <style:paragraph-properties fo:margin-top="0cm" fo:margin-bottom="0.499cm" fo:text-align="start" style:justify-single-word="false"/>
    </style:style>
    <style:style style:name="P17" style:family="paragraph" style:parent-style-name="Table_20_Contents">
      <style:paragraph-properties fo:margin-top="0cm" fo:margin-bottom="0.499cm"/>
      <style:text-properties fo:font-weight="bold" style:font-weight-asian="bold" style:font-weight-complex="bold"/>
    </style:style>
    <style:style style:name="P18" style:family="paragraph" style:parent-style-name="Table_20_Contents">
      <style:paragraph-properties fo:margin-top="0cm" fo:margin-bottom="0.499cm" fo:text-align="center" style:justify-single-word="false"/>
      <style:text-properties fo:font-weight="bold" style:font-weight-asian="bold" style:font-weight-complex="bold"/>
    </style:style>
    <style:style style:name="P19" style:family="paragraph" style:parent-style-name="Table_20_Contents">
      <style:paragraph-properties fo:margin-top="0cm" fo:margin-bottom="0.499cm"/>
      <style:text-properties fo:color="#000000"/>
    </style:style>
    <style:style style:name="P20" style:family="paragraph" style:parent-style-name="Text_20_body">
      <style:text-properties fo:font-size="12pt" fo:font-weight="bold" style:font-size-asian="12pt" style:font-weight-asian="bold" style:font-size-complex="12pt" style:font-weight-complex="bold"/>
    </style:style>
    <style:style style:name="P21" style:family="paragraph" style:parent-style-name="Text_20_body">
      <style:text-properties fo:font-size="12pt" style:font-size-asian="12pt" style:font-size-complex="12pt"/>
    </style:style>
    <style:style style:name="P22" style:family="paragraph" style:parent-style-name="Text_20_body">
      <style:paragraph-properties fo:text-align="center" style:justify-single-word="false"/>
      <style:text-properties fo:font-size="18pt" fo:font-weight="bold" style:font-size-asian="18pt" style:font-weight-asian="bold" style:font-size-complex="18pt"/>
    </style:style>
    <style:style style:name="P23" style:family="paragraph" style:parent-style-name="Text_20_body">
      <style:text-properties fo:color="#000000" fo:font-size="14pt" fo:font-style="italic"/>
    </style:style>
    <style:style style:name="P24" style:family="paragraph" style:parent-style-name="Text_20_body">
      <style:paragraph-properties fo:text-align="center" style:justify-single-word="false"/>
      <style:text-properties fo:color="#000000" fo:font-size="14pt" fo:font-style="italic"/>
    </style:style>
    <style:style style:name="P25" style:family="paragraph" style:parent-style-name="Text_20_body">
      <style:text-properties fo:color="#000000" fo:font-size="12pt" style:font-size-asian="12pt" style:font-size-complex="12pt"/>
    </style:style>
    <style:style style:name="P26" style:family="paragraph" style:parent-style-name="Text_20_body">
      <style:text-properties style:font-name="Times New Roman1" fo:font-size="12pt" fo:font-weight="bold" style:font-size-asian="12pt" style:font-weight-asian="bold" style:font-size-complex="12pt" style:font-weight-complex="bold"/>
    </style:style>
    <style:style style:name="P27" style:family="paragraph" style:parent-style-name="Text_20_body">
      <style:text-properties fo:font-size="14pt" fo:font-weight="bold" style:font-size-asian="14pt" style:font-weight-asian="bold" style:font-size-complex="14pt" style:font-weight-complex="bold"/>
    </style:style>
    <style:style style:name="P28" style:family="paragraph" style:parent-style-name="Text_20_body" style:list-style-name="L3"/>
    <style:style style:name="P29" style:family="paragraph" style:parent-style-name="Text_20_body">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30" style:family="paragraph" style:parent-style-name="Text_20_body" style:list-style-name="L1">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31" style:family="paragraph" style:parent-style-name="Text_20_body" style:list-style-name="L3">
      <style:paragraph-properties fo:margin-top="0cm" fo:margin-bottom="0cm"/>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font-size="20pt" fo:font-weight="bold" style:font-size-asian="20pt" style:font-weight-asian="bold" style:font-size-complex="20pt"/>
    </style:style>
    <style:style style:name="T6" style:family="text">
      <style:text-properties fo:color="#008000"/>
    </style:style>
    <style:style style:name="T7" style:family="text">
      <style:text-properties fo:color="#008000" fo:font-size="16pt" style:font-size-asian="16pt" style:font-size-complex="16pt"/>
    </style:style>
    <style:style style:name="T8" style:family="text">
      <style:text-properties fo:font-size="18pt" fo:font-weight="bold" style:font-size-asian="18pt" style:font-weight-asian="bold" style:font-size-complex="18pt"/>
    </style:style>
    <style:style style:name="T9" style:family="text">
      <style:text-properties fo:font-size="13pt" style:font-size-asian="13pt" style:font-size-complex="13pt"/>
    </style:style>
    <style:style style:name="T10" style:family="text">
      <style:text-properties fo:font-style="normal" fo:font-weight="bold" style:font-size-asian="14pt" style:font-style-asian="normal" style:font-weight-asian="bold" style:font-size-complex="14pt" style:font-style-complex="normal" style:font-weight-complex="bold"/>
    </style:style>
    <style:style style:name="T11" style:family="text">
      <style:text-properties style:font-name="Times New Roman1"/>
    </style:style>
    <style:style style:name="T12" style:family="text">
      <style:text-properties style:font-name="Times New Roman1" fo:font-weight="bold"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fo:color="#0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тет администрации Усть-Калманского района по образованию</text:p>
      <text:p text:style-name="P1"/>
      <text:p text:style-name="P2">Муниципальное казённое общеобразовательное учреждение</text:p>
      <text:p text:style-name="P2">«Верх- Слюдянская основная общеобразовательная школа»</text:p>
      <text:p text:style-name="P2"/>
      <text:p text:style-name="P2"/>
      <text:p text:style-name="P2"/>
      <text:p text:style-name="P4"/>
      <text:p text:style-name="Standard"><text:span text:style-name="Основной_20_шрифт_20_абзаца"><text:span text:style-name="T2">Согласовано:</text:span></text:span><text:span text:style-name="Основной_20_шрифт_20_абзаца"><text:span text:style-name="T4"> <text:s text:c="75"/></text:span></text:span><text:span text:style-name="Основной_20_шрифт_20_абзаца"><text:span text:style-name="T1">Утверждаю:</text:span></text:span></text:p>
      <text:p text:style-name="Standard">педагогическим советом <text:s text:c="48"/>директор</text:p>
      <text:p text:style-name="Standard">МКОУ «Верх-Слюдянская ООШ» <text:s text:c="32"/>МКОУ «Верх-Слюдянская ООШ» <text:s text:c="41"/></text:p>
      <text:p text:style-name="Standard"><text:s text:c="91"/>__________ Г.Ф.Лебедева</text:p>
      <text:p text:style-name="Standard">Протокол № <text:s text:c="5"/>от__________2011г.<text:tab/><text:tab/> <text:s text:c="6"/>Приказ №_____от_______________<text:tab/><text:tab/><text:tab/> <text:s text:c="6"/></text:p>
      <text:p text:style-name="Standard"><text:s text:c="241"/></text:p>
      <text:p text:style-name="Standard"><text:s text:c="100"/></text:p>
      <text:p text:style-name="Standard"><text:s text:c="105"/></text:p>
      <text:p text:style-name="Standard"><text:s text:c="105"/></text:p>
      <text:p text:style-name="Standard"><text:s text:c="57"/><text:span text:style-name="T5"><text:s/>Программа</text:span></text:p>
      <text:p text:style-name="P5">по самообразованию по теме</text:p>
      <text:p text:style-name="P22"><text:span text:style-name="Strong_20_Emphasis"><text:span text:style-name="T7">"Формирование экологической культуры на уроках географии»</text:span></text:span></text:p>
      <text:p text:style-name="P22"><text:span text:style-name="Strong_20_Emphasis"><text:span text:style-name="T7"/></text:span></text:p>
      <text:p text:style-name="P7">на 2011-2014гг</text:p>
      <text:p text:style-name="P6"><text:s text:c="12"/></text:p>
      <text:p text:style-name="P8"/>
      <text:p text:style-name="P10"/>
      <text:p text:style-name="Standard"/>
      <text:p text:style-name="P8"/>
      <text:p text:style-name="P8"/>
      <text:p text:style-name="P8"/>
      <text:p text:style-name="P8"/>
      <text:p text:style-name="P8"/>
      <text:p text:style-name="Standard"><text:span text:style-name="Основной_20_шрифт_20_абзаца"><text:span text:style-name="T8"><text:s text:c="46"/></text:span></text:span><text:span text:style-name="Основной_20_шрифт_20_абзаца"><text:span text:style-name="T3"><text:s/>Составитель:</text:span></text:span> Купавцева Т.А.<text:span text:style-name="Основной_20_шрифт_20_абзаца"><text:span text:style-name="T9">.,</text:span></text:span></text:p>
      <text:p text:style-name="Standard"><text:span text:style-name="Основной_20_шрифт_20_абзаца"><text:span text:style-name="T9"><text:s text:c="86"/></text:span></text:span><text:s text:c="3"/>учитель географии</text:p>
      <text:p text:style-name="P11"/>
      <text:p text:style-name="P8"/>
      <text:p text:style-name="P8"/>
      <text:p text:style-name="P9"/>
      <text:p text:style-name="P13">с. Верх-Слюдянка</text:p>
      <text:p text:style-name="P13">2011</text:p>
      <text:p text:style-name="P13"/>
      <text:p text:style-name="P24"/>
      <text:p text:style-name="P23"><text:soft-page-break/><text:s text:c="13"/><text:span text:style-name="T10"><text:s text:c="23"/>Пояснительная записка</text:span></text:p>
      <text:p text:style-name="P25"><text:s text:c="10"/>В последнее время все большее внимание уделяется экологическому образованию и воспитанию, поскольку без этого невозможно решить важнейшие проблемы развития цивилизации. Экология одна из самых актуальных наук современности. С нею связывают надежды на выживание человечества в усложняющемся мире и на возможности нового витка развития. Слово «экология» очень популярно сейчас и в бытовом общении, и в средствах массовой информации, и в речах политиков.Гигантская техническая мощь современного человечества и быстрый рост численности населения на планете, получивший название «демографического взрыва», стали причиной того, что на глазах живущих поколений происходит масштабная деградация природы. Эти разрушения затрагивают не только конкретные регионы, но начинают появляться и в масштабах всей биосферы. Человечество подходит к пределу, угрожающему его выживанию. К сожалению, как отдельный предмет экология в нашей школе, как и во многих других не изучается. Поэтому у взрослых и учащихся часто происходит смешение и подмена понятий «экология» и «состояние среды», «экология» и «охрана природы». Экологическое воспитание на уроках географии- одна из важнейших проблем, требующая огромного внимания в современной школе. Именно поэтому  я и решила рассмотреть этот вопрос подробнее.</text:p>
      <text:p text:style-name="P21"><text:span text:style-name="T12"><text:s text:c="7"/>Цель: </text:span><text:span text:style-name="T13">формирование ответственного отношения к окружающей среде, которое строится на базе экологического сознания. </text:span></text:p>
      <text:p text:style-name="P26"><text:s text:c="4"/>Задачи:</text:p>
      <text:p text:style-name="P21"><text:span text:style-name="T12"><text:s/></text:span><text:span text:style-name="T11">- <text:s/>формирование системы знаний об экологических проблемах современности и пути их разрешения;</text:span></text:p>
      <text:list xml:id="list33460621" text:style-name="L1">
        <text:list-header>
          <text:p text:style-name="P30">- формирование мотивов, потребностей и привычек экологически целесообразного поведения и деятельности, здорового образа жизни;</text:p>
          <text:p text:style-name="P30">- развитие системы интеллектуальных и практических умений по изучению, оценке состояния и улучшению окружающей среды своей местности; развитие стремление к активной деятельности по охране окружающей среды: интеллектуального (способности к анализу экологических ситуаций), эмоционального (отношение к природе как к универсальной ценности), нравственного (воли и настойчивости, ответственности). </text:p>
        </text:list-header>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oft-page-break/><text:s text:c="44"/>Планируемые результаты:</text:p>
      <text:p text:style-name="P27"/>
      <text:list xml:id="list33473917" text:style-name="L3">
        <text:list-item>
          <text:p text:style-name="P31">ценностное отношение к природе;</text:p>
        </text:list-item>
        <text:list-item>
          <text:p text:style-name="P31">первоначальный опыт эстетического, эмоционально-нравственного отношения к природе;</text:p>
        </text:list-item>
        <text:list-item>
          <text:p text:style-name="P31">элементарные знания о традициях нравственно-этического отношения к природе , нормах экологической этики; </text:p>
        </text:list-item>
        <text:list-item>
          <text:p text:style-name="P31">первоначальный опыт участия в природоохранной деятельности в школе, на пришкольном участке, по месту жительства; </text:p>
        </text:list-item>
        <text:list-item>
          <text:p text:style-name="P28">личный опыт участия в экологических инициативах, проектах. </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3"><text:s text:c="40"/>Тематический план</text:p>
      <text:p text:style-name="P27"/>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office:value-type="string">
            <text:p text:style-name="P15"><text:span text:style-name="Strong_20_Emphasis"><text:span text:style-name="T6">№</text:span></text:span> </text:p>
          </table:table-cell>
          <table:table-cell table:style-name="Таблица31.A1" office:value-type="string">
            <text:p text:style-name="P16"><text:span text:style-name="Strong_20_Emphasis"><text:span text:style-name="T6">          Содержание работы</text:span></text:span> </text:p>
          </table:table-cell>
          <table:table-cell table:style-name="Таблица31.A1" office:value-type="string">
            <text:p text:style-name="P16"><text:span text:style-name="Strong_20_Emphasis"><text:span text:style-name="T6">          Вид работы</text:span></text:span> </text:p>
          </table:table-cell>
          <table:table-cell table:style-name="Таблица31.D1" office:value-type="string">
            <text:p text:style-name="P16"><text:span text:style-name="Strong_20_Emphasis"><text:span text:style-name="T6">     Срок выполнения</text:span></text:span> </text:p>
          </table:table-cell>
        </table:table-row>
        <table:table-row>
          <table:table-cell table:style-name="Таблица31.A2" office:value-type="string">
            <text:p text:style-name="P18">1. </text:p>
          </table:table-cell>
          <table:table-cell table:style-name="Таблица31.A2" office:value-type="string">
            <text:p text:style-name="P17"><text:span text:style-name="T14">Повышение теоретического и профессионального уровня</text:span> </text:p>
          </table:table-cell>
          <table:table-cell table:style-name="Таблица31.A2" office:value-type="string">
            <text:p text:style-name="P14"><text:span text:style-name="T14">- изучение методической литературы</text:span> </text:p>
          </table:table-cell>
          <table:table-cell table:style-name="Таблица31.D2" office:value-type="string">
            <text:p text:style-name="P14"><text:span text:style-name="T14">2011 – 2012г.</text:span> </text:p>
          </table:table-cell>
        </table:table-row>
        <table:table-row>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4"><text:span text:style-name="T14">- прохождение курсов повышения квалификации</text:span> </text:p>
          </table:table-cell>
          <table:table-cell table:style-name="Таблица31.D2" office:value-type="string">
            <text:p text:style-name="P14"><text:span text:style-name="T14">2013 г.</text:span> </text:p>
          </table:table-cell>
        </table:table-row>
        <table:table-row>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4"><text:span text:style-name="T14">- изучение статей, брошюр передовиков — новаторов</text:span> </text:p>
          </table:table-cell>
          <table:table-cell table:style-name="Таблица31.D2" office:value-type="string">
            <text:p text:style-name="P14"><text:span text:style-name="T14">систематически</text:span> </text:p>
          </table:table-cell>
        </table:table-row>
        <table:table-row>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4"><text:span text:style-name="T14">- посещение уроков учителей-предметников естественнонаучного цикла школы, соседних школ</text:span> </text:p>
          </table:table-cell>
          <table:table-cell table:style-name="Таблица31.D2" office:value-type="string">
            <text:p text:style-name="P14"><text:span text:style-name="T14">систематически</text:span> </text:p>
          </table:table-cell>
        </table:table-row>
        <table:table-row>
          <table:table-cell table:style-name="Таблица31.A2" office:value-type="string">
            <text:p text:style-name="P18"><text:span text:style-name="T14">2.</text:span> </text:p>
          </table:table-cell>
          <table:table-cell table:style-name="Таблица31.A2" office:value-type="string">
            <text:p text:style-name="P17"><text:span text:style-name="T14">Научно-практическая работа</text:span> </text:p>
          </table:table-cell>
          <table:table-cell table:style-name="Таблица31.A2" office:value-type="string">
            <text:p text:style-name="P14"><text:span text:style-name="T14">- выступления на МО</text:span> </text:p>
          </table:table-cell>
          <table:table-cell table:style-name="Таблица31.D2" office:value-type="string">
            <text:p text:style-name="P14"><text:span text:style-name="T14">систематически</text:span> </text:p>
          </table:table-cell>
        </table:table-row>
        <table:table-row>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9">- проведение открытых уроков, мероприятий</text:p>
          </table:table-cell>
          <table:table-cell table:style-name="Таблица31.D2" office:value-type="string">
            <text:p text:style-name="P14"><text:span text:style-name="T14">2 раза в год</text:span> </text:p>
          </table:table-cell>
        </table:table-row>
        <table:table-row>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4"><text:span text:style-name="T14">- освоение различных методов, форм и приемов обучения и использование их на уроках</text:span> </text:p>
          </table:table-cell>
          <table:table-cell table:style-name="Таблица31.D2" office:value-type="string">
            <text:p text:style-name="P14"><text:span text:style-name="T14">2011 – 2014г.</text:span> </text:p>
          </table:table-cell>
        </table:table-row>
        <table:table-row>
          <table:table-cell table:style-name="Таблица31.A2" office:value-type="string">
            <text:p text:style-name="P18"><text:span text:style-name="T14">3.</text:span> </text:p>
          </table:table-cell>
          <table:table-cell table:style-name="Таблица31.A2" office:value-type="string">
            <text:p text:style-name="P17"><text:span text:style-name="T14">Текущая методическая работа</text:span> </text:p>
          </table:table-cell>
          <table:table-cell table:style-name="Таблица31.A2" office:value-type="string">
            <text:p text:style-name="P19">- разработка и <text:s/>накопление собственной мет.копилки</text:p>
          </table:table-cell>
          <table:table-cell table:style-name="Таблица31.D2" office:value-type="string">
            <text:p text:style-name="P14"><text:span text:style-name="T14">2012 – 2014г.</text:span> </text:p>
          </table:table-cell>
        </table:table-row>
        <table:table-row>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4"><text:span text:style-name="T14">- разработка <text:s/>тестов</text:span> </text:p>
          </table:table-cell>
          <table:table-cell table:style-name="Таблица31.D2" office:value-type="string">
            <text:p text:style-name="P14"><text:span text:style-name="T14">2012 – 2014г.</text:span> </text:p>
          </table:table-cell>
        </table:table-row>
        <table:table-row>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4"><text:span text:style-name="T14">- работа с учащимися на опытном участке</text:span> </text:p>
          </table:table-cell>
          <table:table-cell table:style-name="Таблица31.D2" office:value-type="string">
            <text:p text:style-name="P14"><text:span text:style-name="T14">2012 – 2014г.</text:span> </text:p>
          </table:table-cell>
        </table:table-row>
        <table:table-row table:style-name="Таблица31.12">
          <table:table-cell table:style-name="Таблица31.A2" office:value-type="string">
            <text:p text:style-name="P14"><text:span text:style-name="T14"> </text:span> </text:p>
          </table:table-cell>
          <table:table-cell table:style-name="Таблица31.A2" office:value-type="string">
            <text:p text:style-name="P14"><text:span text:style-name="T14"> </text:span> </text:p>
          </table:table-cell>
          <table:table-cell table:style-name="Таблица31.A2" office:value-type="string">
            <text:p text:style-name="P14"><text:span text:style-name="T14">- работа с учащимися по сбору материала по заданным темам</text:span> </text:p>
          </table:table-cell>
          <table:table-cell table:style-name="Таблица31.D2" office:value-type="string">
            <text:p text:style-name="P14"><text:span text:style-name="T14">2011 – 2013г.</text:span> </text:p>
          </table:table-cell>
        </table:table-row>
      </table:table>
      <text:p text:style-name="Text_20_body">  </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 style:family="paragraph">
      <style:paragraph-properties fo:hyphenation-ladder-count="no-limit"/>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4-03-12T13:30:48.93</meta:creation-date>
    <meta:document-statistic meta:table-count="1" meta:image-count="0" meta:object-count="0" meta:page-count="4" meta:paragraph-count="84" meta:word-count="486" meta:character-count="5113"/>
    <dc:date>2014-03-12T13:31:53.10</dc:date>
    <dc:creator>татьяна купавцева</dc:creator>
    <meta:editing-duration>PT00H01M04S</meta:editing-duration>
    <meta:editing-cycles>1</meta:editing-cycles>
    <meta:generator>OpenOffice.org/3.2$Win32 OpenOffice.org_project/320m12$Build-9483</meta:generator>
  </office:meta>
</office:document-meta>
</file>