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0" style:family="table">
      <style:table-properties style:width="18.203cm" table:align="left"/>
    </style:style>
    <style:style style:name="Таблица30.A" style:family="table-column">
      <style:table-column-properties style:column-width="0.975cm"/>
    </style:style>
    <style:style style:name="Таблица30.B" style:family="table-column">
      <style:table-column-properties style:column-width="6.276cm"/>
    </style:style>
    <style:style style:name="Таблица30.C" style:family="table-column">
      <style:table-column-properties style:column-width="4.942cm"/>
    </style:style>
    <style:style style:name="Таблица30.D" style:family="table-column">
      <style:table-column-properties style:column-width="6.01cm"/>
    </style:style>
    <style:style style:name="Таблица3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0.D1" style:family="table-cell">
      <style:table-cell-properties fo:padding="0.049cm" fo:border="0.035cm solid #808080"/>
    </style:style>
    <style:style style:name="Таблица30.A2" style:family="table-cell">
      <style:table-cell-properties fo:padding="0.049cm" fo:border-left="0.035cm solid #808080" fo:border-right="none" fo:border-top="none" fo:border-bottom="0.035cm solid #808080"/>
    </style:style>
    <style:style style:name="Таблица30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0.12" style:family="table-row">
      <style:table-row-properties style:min-row-height="1.554cm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top="0cm" fo:margin-bottom="0.499cm" fo:text-align="start" style:justify-single-word="false"/>
    </style:style>
    <style:style style:name="P4" style:family="paragraph" style:parent-style-name="Table_20_Contents">
      <style:paragraph-properties fo:margin-top="0cm" fo:margin-bottom="0.499cm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top="0cm" fo:margin-bottom="0.499cm"/>
      <style:text-properties fo:color="#000000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text-properties fo:color="#000000"/>
    </style:style>
    <style:style style:name="P22" style:family="paragraph" style:parent-style-name="Text_20_body" style:list-style-name="L1">
      <style:text-properties fo:color="#000000"/>
    </style:style>
    <style:style style:name="P23" style:family="paragraph" style:parent-style-name="Text_20_body" style:list-style-name="L4">
      <style:text-properties fo:color="#000000"/>
    </style:style>
    <style:style style:name="P24" style:family="paragraph" style:parent-style-name="Text_20_body" style:list-style-name="L5">
      <style:text-properties fo:color="#000000"/>
    </style:style>
    <style:style style:name="P25" style:family="paragraph" style:parent-style-name="Text_20_body" style:list-style-name="L1"/>
    <style:style style:name="P26" style:family="paragraph" style:parent-style-name="Text_20_body" style:list-style-name="L5">
      <style:paragraph-properties fo:margin-top="0cm" fo:margin-bottom="0cm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color="#008000"/>
    </style:style>
    <style:style style:name="T8" style:family="text">
      <style:text-properties fo:color="#008000" fo:font-size="16pt" style:font-size-asian="16pt" style:font-size-complex="16pt"/>
    </style:style>
    <style:style style:name="T9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тет администрации Усть-Калманского района по образованию</text:p>
      <text:p text:style-name="P8"/>
      <text:p text:style-name="P9">Муниципальное казённое общеобразовательное учреждение</text:p>
      <text:p text:style-name="P9">«Верх- Слюдянская основная общеобразовательная школа»</text:p>
      <text:p text:style-name="P9"/>
      <text:p text:style-name="P9"/>
      <text:p text:style-name="P9"/>
      <text:p text:style-name="P10"/>
      <text:p text:style-name="Standard"><text:span text:style-name="Основной_20_шрифт_20_абзаца"><text:span text:style-name="T2">Согласовано:</text:span></text:span><text:span text:style-name="Основной_20_шрифт_20_абзаца"><text:span text:style-name="T5"> <text:s text:c="75"/></text:span></text:span><text:span text:style-name="Основной_20_шрифт_20_абзаца"><text:span text:style-name="T1">Утверждаю:</text:span></text:span></text:p>
      <text:p text:style-name="Standard">педагогическим советом <text:s text:c="48"/>директор</text:p>
      <text:p text:style-name="Standard">МКОУ «Верх-Слюдянская ООШ» <text:s text:c="32"/>МКОУ «Верх-Слюдянская ООШ» <text:s text:c="41"/></text:p>
      <text:p text:style-name="Standard"><text:s text:c="91"/>__________ Г.Ф.Лебедева</text:p>
      <text:p text:style-name="Standard">Протокол № <text:s text:c="5"/>от__________2011г.<text:tab/><text:tab/> <text:s text:c="6"/>Приказ №_____от_______________<text:tab/><text:tab/><text:tab/> <text:s text:c="6"/></text:p>
      <text:p text:style-name="Standard"><text:s text:c="241"/></text:p>
      <text:p text:style-name="Standard"><text:s text:c="100"/></text:p>
      <text:p text:style-name="Standard"><text:s text:c="105"/></text:p>
      <text:p text:style-name="Standard"><text:s text:c="105"/></text:p>
      <text:p text:style-name="Standard"><text:s text:c="57"/><text:span text:style-name="T6"><text:s/>Программа</text:span></text:p>
      <text:p text:style-name="P11">по самообразованию по теме</text:p>
      <text:p text:style-name="P18"><text:span text:style-name="Strong_20_Emphasis"><text:span text:style-name="T8">"Активизация познавательной деятельности учащихся на уроках биологии"</text:span></text:span><text:span text:style-name="T10"> </text:span></text:p>
      <text:p text:style-name="P13">на 2011-2014гг</text:p>
      <text:p text:style-name="P12"><text:s text:c="12"/></text:p>
      <text:p text:style-name="P14"/>
      <text:p text:style-name="P16"/>
      <text:p text:style-name="Standard"/>
      <text:p text:style-name="P14"/>
      <text:p text:style-name="P14"/>
      <text:p text:style-name="P14"/>
      <text:p text:style-name="P14"/>
      <text:p text:style-name="P14"/>
      <text:p text:style-name="Standard"><text:span text:style-name="Основной_20_шрифт_20_абзаца"><text:span text:style-name="T11"><text:s text:c="46"/></text:span></text:span><text:span text:style-name="Основной_20_шрифт_20_абзаца"><text:span text:style-name="T4"><text:s/>Составитель:</text:span></text:span> Плотникова М.А<text:span text:style-name="Основной_20_шрифт_20_абзаца"><text:span text:style-name="T12">.,</text:span></text:span></text:p>
      <text:p text:style-name="Standard"><text:span text:style-name="Основной_20_шрифт_20_абзаца"><text:span text:style-name="T12"><text:s text:c="86"/></text:span></text:span><text:s text:c="3"/>учитель биологии</text:p>
      <text:p text:style-name="P17"/>
      <text:p text:style-name="P14"/>
      <text:p text:style-name="P14"/>
      <text:p text:style-name="P15"/>
      <text:p text:style-name="P7">с. Верх-Слюдянка</text:p>
      <text:p text:style-name="P7">2011</text:p>
      <text:p text:style-name="P7"/>
      <text:p text:style-name="P20"/>
      <text:p text:style-name="P20"><text:soft-page-break/></text:p>
      <text:p text:style-name="P20"/>
      <text:p text:style-name="P20">Пояснительная записка</text:p>
      <text:p text:style-name="P20"/>
      <text:p text:style-name="Text_20_body"><text:span text:style-name="T13"><text:s text:c="7"/>В условиях модернизации образования главным направлением развития средней школы является повышение качества образования, создание условий для развития личности каждого ученика через совершенствование системы преподавания. Невозможно добиться успехов в решении задач, поставленных перед учителем, без активизации познавательной деятельности, внимания учащихся, формирования и развития устойчивого познавательного интереса к изучаемому материалу. Важное условие творческого мышления учащихся – наличие у них общей культуры мышления, поэтому учебная деятельность на уроке направлена прежде всего на развитие интеллектуальных умений учащихся: умений анализировать, синтезировать, находить причинно-следственные связи, обобщать, делать выводы, классифицировать, сравнивать… Формирование познавательных интересов и активизация личности – процессы взаимообусловленные. Познавательный интерес порождает активность, но в свою очередь, повышение активности укрепляет и углубляет познавательный интерес.</text:span> </text:p>
      <text:p text:style-name="Text_20_body"><text:span text:style-name="Strong_20_Emphasis"><text:span text:style-name="T7">Цель</text:span></text:span><text:span text:style-name="T7">:</text:span> <text:span text:style-name="T13">создание условий для повышения мотивации и развития познавательной активности учащихся на уроках биологии</text:span> </text:p>
      <text:p text:style-name="Text_20_body"><text:span text:style-name="Strong_20_Emphasis"><text:span text:style-name="T7">Задачи:</text:span></text:span> </text:p>
      <text:list xml:id="list33470620" text:style-name="L1">
        <text:list-item>
          <text:p text:style-name="P22">Развитие познавательного интереса учащихся через различные формы и методы работы на уроке;</text:p>
        </text:list-item>
        <text:list-item>
          <text:p text:style-name="P25"><text:span text:style-name="T13"><text:s/>Формирование умения работать с учебной литературой, развитие исследовательских навыков;</text:span> </text:p>
        </text:list-item>
      </text:list>
      <text:list xml:id="list33480073" text:style-name="L4">
        <text:list-item>
          <text:p text:style-name="P23">Воспитание экологического сознания учащихся через изучение окружающего природного материала и накопления знаний о нем.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><text:span text:style-name="Strong_20_Emphasis"><text:span text:style-name="T7"><text:s text:c="32"/></text:span></text:span><text:span text:style-name="Strong_20_Emphasis"><text:span text:style-name="T9"><text:s/>Планируемые результаты</text:span></text:span></text:p>
      <text:p text:style-name="Text_20_body"><text:span text:style-name="Strong_20_Emphasis"><text:span text:style-name="T9"/></text:span></text:p>
      <text:p text:style-name="Text_20_body"><text:line-break/> <text:s text:c="13"/><text:span text:style-name="T13">Повышение качества образования учащихся через формирование познавательного интереса к предмету:</text:span> </text:p>
      <text:list xml:id="list33475186" text:style-name="L5">
        <text:list-item>
          <text:p text:style-name="P26"><text:span text:style-name="T13">·         разнообразие форм подачи учебного материала;</text:span> </text:p>
        </text:list-item>
        <text:list-item>
          <text:p text:style-name="P26"><text:span text:style-name="T13">·         большая степень наглядности;</text:span> </text:p>
        </text:list-item>
        <text:list-item>
          <text:p text:style-name="P26"><text:span text:style-name="T13">·         создание условий для более глубокого и качественного усвоения учащимися курса анатомии и физиологии человека в средней школе;</text:span> </text:p>
        </text:list-item>
        <text:list-item>
          <text:p text:style-name="P26"><text:span text:style-name="T13">·         развитие поисково-лабораторной деятельности учащихся, направленной на формирование соответствующих умений и навыков;</text:span> </text:p>
        </text:list-item>
        <text:list-item>
          <text:p text:style-name="P26"><text:span text:style-name="T13">·         отражение в информационных материалах, как биологических закономерностей, так и сведений об окружающей действительности;</text:span> </text:p>
        </text:list-item>
        <text:list-item>
          <text:p text:style-name="P26"><text:span text:style-name="T13">·         участие в конкурсах различного уровня;</text:span> </text:p>
        </text:list-item>
        <text:list-item>
          <text:p text:style-name="P26"><text:span text:style-name="T13">·         формирование творческое мышление;</text:span> </text:p>
        </text:list-item>
        <text:list-item>
          <text:p text:style-name="P26"><text:span text:style-name="T13">·         развитие коммуникативные способности;</text:span> </text:p>
        </text:list-item>
        <text:list-item>
          <text:p text:style-name="P26"><text:span text:style-name="T13">·         выполнение задания исследовательского характера;</text:span> </text:p>
        </text:list-item>
        <text:list-item>
          <text:p text:style-name="P24">·         применение полученных знаний в жизни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Text_20_body">  <text:s text:c="50"/><text:span text:style-name="T3"><text:s text:c="2"/>Тематический план</text:span></text:p>
      <text:p text:style-name="P19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>
          <table:table-cell table:style-name="Таблица30.A1" office:value-type="string">
            <text:p text:style-name="P2"><text:span text:style-name="Strong_20_Emphasis"><text:span text:style-name="T7">№</text:span></text:span> </text:p>
          </table:table-cell>
          <table:table-cell table:style-name="Таблица30.A1" office:value-type="string">
            <text:p text:style-name="P3"><text:span text:style-name="Strong_20_Emphasis"><text:span text:style-name="T7">          Содержание работы</text:span></text:span> </text:p>
          </table:table-cell>
          <table:table-cell table:style-name="Таблица30.A1" office:value-type="string">
            <text:p text:style-name="P3"><text:span text:style-name="Strong_20_Emphasis"><text:span text:style-name="T7">          Вид работы</text:span></text:span> </text:p>
          </table:table-cell>
          <table:table-cell table:style-name="Таблица30.D1" office:value-type="string">
            <text:p text:style-name="P3"><text:span text:style-name="Strong_20_Emphasis"><text:span text:style-name="T7">     Срок выполнения</text:span></text:span> </text:p>
          </table:table-cell>
        </table:table-row>
        <table:table-row>
          <table:table-cell table:style-name="Таблица30.A2" office:value-type="string">
            <text:p text:style-name="P5">1. </text:p>
          </table:table-cell>
          <table:table-cell table:style-name="Таблица30.A2" office:value-type="string">
            <text:p text:style-name="P4"><text:span text:style-name="T13">Повышение теоретического и профессионального уровня</text:span> </text:p>
          </table:table-cell>
          <table:table-cell table:style-name="Таблица30.A2" office:value-type="string">
            <text:p text:style-name="P1"><text:span text:style-name="T13">- изучение методической литературы</text:span> </text:p>
          </table:table-cell>
          <table:table-cell table:style-name="Таблица30.D2" office:value-type="string">
            <text:p text:style-name="P1"><text:span text:style-name="T13">2011 – 2012г.</text:span> </text:p>
          </table:table-cell>
        </table:table-row>
        <table:table-row>
          <table:table-cell table:style-name="Таблица30.A2" office:value-type="string">
            <text:p text:style-name="P1"><text:span text:style-name="T13"> </text:span> </text:p>
          </table:table-cell>
          <table:table-cell table:style-name="Таблица30.A2" office:value-type="string">
            <text:p text:style-name="P1"><text:span text:style-name="T13"> </text:span> </text:p>
          </table:table-cell>
          <table:table-cell table:style-name="Таблица30.A2" office:value-type="string">
            <text:p text:style-name="P1"><text:span text:style-name="T13">- прохождение курсов повышения квалификации</text:span> </text:p>
          </table:table-cell>
          <table:table-cell table:style-name="Таблица30.D2" office:value-type="string">
            <text:p text:style-name="P1"><text:span text:style-name="T13">2012г.</text:span> </text:p>
          </table:table-cell>
        </table:table-row>
        <table:table-row>
          <table:table-cell table:style-name="Таблица30.A2" office:value-type="string">
            <text:p text:style-name="P1"><text:span text:style-name="T13"> </text:span> </text:p>
          </table:table-cell>
          <table:table-cell table:style-name="Таблица30.A2" office:value-type="string">
            <text:p text:style-name="P1"><text:span text:style-name="T13"> </text:span> </text:p>
          </table:table-cell>
          <table:table-cell table:style-name="Таблица30.A2" office:value-type="string">
            <text:p text:style-name="P1"><text:span text:style-name="T13">- изучение статей, брошюр передовиков — новаторов</text:span> </text:p>
          </table:table-cell>
          <table:table-cell table:style-name="Таблица30.D2" office:value-type="string">
            <text:p text:style-name="P1"><text:span text:style-name="T13">систематически</text:span> </text:p>
          </table:table-cell>
        </table:table-row>
        <table:table-row>
          <table:table-cell table:style-name="Таблица30.A2" office:value-type="string">
            <text:p text:style-name="P1"><text:span text:style-name="T13"> </text:span> </text:p>
          </table:table-cell>
          <table:table-cell table:style-name="Таблица30.A2" office:value-type="string">
            <text:p text:style-name="P1"><text:span text:style-name="T13"> </text:span> </text:p>
          </table:table-cell>
          <table:table-cell table:style-name="Таблица30.A2" office:value-type="string">
            <text:p text:style-name="P1"><text:span text:style-name="T13">- посещение уроков учителей-предметников естественнонаучного цикла школы, соседних школ</text:span> </text:p>
          </table:table-cell>
          <table:table-cell table:style-name="Таблица30.D2" office:value-type="string">
            <text:p text:style-name="P1"><text:span text:style-name="T13">систематически</text:span> </text:p>
          </table:table-cell>
        </table:table-row>
        <table:table-row>
          <table:table-cell table:style-name="Таблица30.A2" office:value-type="string">
            <text:p text:style-name="P5"><text:span text:style-name="T13">2.</text:span> </text:p>
          </table:table-cell>
          <table:table-cell table:style-name="Таблица30.A2" office:value-type="string">
            <text:p text:style-name="P4"><text:span text:style-name="T13">Научно-практическая работа</text:span> </text:p>
          </table:table-cell>
          <table:table-cell table:style-name="Таблица30.A2" office:value-type="string">
            <text:p text:style-name="P1"><text:span text:style-name="T13">- выступления на МО</text:span> </text:p>
          </table:table-cell>
          <table:table-cell table:style-name="Таблица30.D2" office:value-type="string">
            <text:p text:style-name="P1"><text:span text:style-name="T13">систематически</text:span> </text:p>
          </table:table-cell>
        </table:table-row>
        <table:table-row>
          <table:table-cell table:style-name="Таблица30.A2" office:value-type="string">
            <text:p text:style-name="P1"><text:span text:style-name="T13"> </text:span> </text:p>
          </table:table-cell>
          <table:table-cell table:style-name="Таблица30.A2" office:value-type="string">
            <text:p text:style-name="P1"><text:span text:style-name="T13"> </text:span> </text:p>
          </table:table-cell>
          <table:table-cell table:style-name="Таблица30.A2" office:value-type="string">
            <text:p text:style-name="P1"><text:span text:style-name="T13">- проведение открытых уроков</text:span> </text:p>
          </table:table-cell>
          <table:table-cell table:style-name="Таблица30.D2" office:value-type="string">
            <text:p text:style-name="P1"><text:span text:style-name="T13">2 раза в год</text:span> </text:p>
          </table:table-cell>
        </table:table-row>
        <table:table-row>
          <table:table-cell table:style-name="Таблица30.A2" office:value-type="string">
            <text:p text:style-name="P1"><text:span text:style-name="T13"> </text:span> </text:p>
          </table:table-cell>
          <table:table-cell table:style-name="Таблица30.A2" office:value-type="string">
            <text:p text:style-name="P1"><text:span text:style-name="T13"> </text:span> </text:p>
          </table:table-cell>
          <table:table-cell table:style-name="Таблица30.A2" office:value-type="string">
            <text:p text:style-name="P1"><text:span text:style-name="T13">- освоение различных методов, форм и приемов обучения и использование их на уроках</text:span> </text:p>
          </table:table-cell>
          <table:table-cell table:style-name="Таблица30.D2" office:value-type="string">
            <text:p text:style-name="P1"><text:span text:style-name="T13">2011 – 2014г.</text:span> </text:p>
          </table:table-cell>
        </table:table-row>
        <table:table-row>
          <table:table-cell table:style-name="Таблица30.A2" office:value-type="string">
            <text:p text:style-name="P5"><text:span text:style-name="T13">3.</text:span> </text:p>
          </table:table-cell>
          <table:table-cell table:style-name="Таблица30.A2" office:value-type="string">
            <text:p text:style-name="P4"><text:span text:style-name="T13">Текущая методическая работа</text:span> </text:p>
          </table:table-cell>
          <table:table-cell table:style-name="Таблица30.A2" office:value-type="string">
            <text:p text:style-name="P6">- разработка и <text:s/>накопление собственной мет.копилки</text:p>
          </table:table-cell>
          <table:table-cell table:style-name="Таблица30.D2" office:value-type="string">
            <text:p text:style-name="P1"><text:span text:style-name="T13">2012 – 2014г.</text:span> </text:p>
          </table:table-cell>
        </table:table-row>
        <table:table-row>
          <table:table-cell table:style-name="Таблица30.A2" office:value-type="string">
            <text:p text:style-name="P1"><text:span text:style-name="T13"> </text:span> </text:p>
          </table:table-cell>
          <table:table-cell table:style-name="Таблица30.A2" office:value-type="string">
            <text:p text:style-name="P1"><text:span text:style-name="T13"> </text:span> </text:p>
          </table:table-cell>
          <table:table-cell table:style-name="Таблица30.A2" office:value-type="string">
            <text:p text:style-name="P1"><text:span text:style-name="T13">- разработка <text:s/>тестов</text:span> </text:p>
          </table:table-cell>
          <table:table-cell table:style-name="Таблица30.D2" office:value-type="string">
            <text:p text:style-name="P1"><text:span text:style-name="T13">2012 – 2014г.</text:span> </text:p>
          </table:table-cell>
        </table:table-row>
        <table:table-row>
          <table:table-cell table:style-name="Таблица30.A2" office:value-type="string">
            <text:p text:style-name="P1"><text:span text:style-name="T13"> </text:span> </text:p>
          </table:table-cell>
          <table:table-cell table:style-name="Таблица30.A2" office:value-type="string">
            <text:p text:style-name="P1"><text:span text:style-name="T13"> </text:span> </text:p>
          </table:table-cell>
          <table:table-cell table:style-name="Таблица30.A2" office:value-type="string">
            <text:p text:style-name="P1"><text:span text:style-name="T13">- работа с учащимися на опытном участке</text:span> </text:p>
          </table:table-cell>
          <table:table-cell table:style-name="Таблица30.D2" office:value-type="string">
            <text:p text:style-name="P1"><text:span text:style-name="T13">2012 – 2014г.</text:span> </text:p>
          </table:table-cell>
        </table:table-row>
        <table:table-row table:style-name="Таблица30.12">
          <table:table-cell table:style-name="Таблица30.A2" office:value-type="string">
            <text:p text:style-name="P1"><text:span text:style-name="T13"> </text:span> </text:p>
          </table:table-cell>
          <table:table-cell table:style-name="Таблица30.A2" office:value-type="string">
            <text:p text:style-name="P1"><text:span text:style-name="T13"> </text:span> </text:p>
          </table:table-cell>
          <table:table-cell table:style-name="Таблица30.A2" office:value-type="string">
            <text:p text:style-name="P1"><text:span text:style-name="T13">- работа с учащимися по сбору материала по заданным темам</text:span> </text:p>
          </table:table-cell>
          <table:table-cell table:style-name="Таблица30.D2" office:value-type="string">
            <text:p text:style-name="P1"><text:span text:style-name="T13">2011 – 2013г.</text:span>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4-03-12T13:33:41.45</meta:creation-date>
    <meta:document-statistic meta:table-count="1" meta:image-count="0" meta:object-count="0" meta:page-count="4" meta:paragraph-count="89" meta:word-count="440" meta:character-count="4920"/>
    <dc:date>2014-03-12T13:34:30.97</dc:date>
    <dc:creator>татьяна купавцева</dc:creator>
    <meta:editing-duration>PT00H00M49S</meta:editing-duration>
    <meta:editing-cycles>1</meta:editing-cycles>
    <meta:generator>OpenOffice.org/3.2$Win32 OpenOffice.org_project/320m12$Build-9483</meta:generator>
  </office:meta>
</office:document-meta>
</file>