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2" style:family="table">
      <style:table-properties style:width="17.38cm" fo:margin-left="0cm" table:align="left"/>
    </style:style>
    <style:style style:name="Таблица12.A" style:family="table-column">
      <style:table-column-properties style:column-width="1.177cm"/>
    </style:style>
    <style:style style:name="Таблица12.B" style:family="table-column">
      <style:table-column-properties style:column-width="7.814cm"/>
    </style:style>
    <style:style style:name="Таблица12.C" style:family="table-column">
      <style:table-column-properties style:column-width="3.237cm"/>
    </style:style>
    <style:style style:name="Таблица12.D" style:family="table-column">
      <style:table-column-properties style:column-width="1.693cm"/>
    </style:style>
    <style:style style:name="Таблица12.E" style:family="table-column">
      <style:table-column-properties style:column-width="3.459cm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text-properties fo:font-size="20pt" fo:font-weight="bold" style:font-size-asian="20pt" style:font-weight-asian="bold" style:font-size-complex="18pt"/>
    </style:style>
    <style:style style:name="P7" style:family="paragraph" style:parent-style-name="Standard">
      <style:text-properties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Standard"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15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18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text-properties fo:font-size="14pt" fo:font-weight="bold" style:font-size-asian="14pt" style:font-weight-asian="bold"/>
    </style:style>
    <style:style style:name="P20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P2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9.50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3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Text_20_body">
      <style:text-properties fo:font-size="14pt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28" style:family="paragraph" style:parent-style-name="Text_20_body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margin-left="1.905cm" fo:margin-right="0cm" fo:text-align="justify" style:justify-single-word="false" fo:text-indent="-0.635cm" style:auto-text-indent="false">
        <style:tab-stops/>
      </style:paragraph-properties>
    </style:style>
    <style:style style:name="P33" style:family="paragraph" style:parent-style-name="Standard" style:master-page-name="MP0">
      <style:paragraph-properties style:page-number="auto" fo:break-before="page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style:writing-mode="lr-tb" style:font-independent-line-spacing="tru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fo:font-size="18pt" style:font-size-asian="18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0d0d0d" fo:font-size="14pt" style:font-size-asian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right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000000" svg:stroke-opacity="100%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4" svg:stroke-opacity="100%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8" svg:stroke-opacity="100%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16" svg:stroke-opacity="100%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Врезка10" text:anchor-type="paragraph" svg:x="3.678cm" svg:y="-0.026cm" svg:width="9.155cm" style:rel-width="scale" svg:height="0.699cm" style:rel-height="scale" draw:z-index="1"><draw:text-box><text:p text:style-name="Text_20_body"/></draw:text-box></draw:frame></text:p>
      <text:p text:style-name="P1">Комитет администрации Усть-Калманского района по образованию</text:p>
      <text:p text:style-name="P1"/>
      <text:p text:style-name="P2">Муниципальное казённое общеобразовательное учреждение</text:p>
      <text:p text:style-name="P2">«Верх- Слюдянская основная общеобразовательная школа»</text:p>
      <text:p text:style-name="P2"/>
      <text:p text:style-name="P2"/>
      <text:p text:style-name="P2"/>
      <text:p text:style-name="P4"/>
      <text:p text:style-name="Standard"><text:span text:style-name="Основной_20_шрифт_20_абзаца"><text:span text:style-name="T2">Согласовано:</text:span></text:span><text:span text:style-name="Основной_20_шрифт_20_абзаца"><text:span text:style-name="T7"> <text:s text:c="75"/></text:span></text:span><text:span text:style-name="Основной_20_шрифт_20_абзаца"><text:span text:style-name="T1">Утверждаю:</text:span></text:span></text:p>
      <text:p text:style-name="Standard">педагогическим советом <text:s text:c="48"/>директор</text:p>
      <text:p text:style-name="Standard">МКОУ «Верх-Слюдянская ООШ» <text:s text:c="32"/>МКОУ «Верх-Слюдянская ООШ» <text:s text:c="41"/></text:p>
      <text:p text:style-name="Standard"><text:s text:c="91"/>__________ Г.Ф.Лебедева</text:p>
      <text:p text:style-name="Standard">Протокол № <text:s text:c="5"/>от__________2013г.<text:tab/><text:tab/> <text:s text:c="6"/>Приказ №_____от_______________<text:tab/><text:tab/><text:tab/> <text:s text:c="6"/></text:p>
      <text:p text:style-name="Standard"><text:s text:c="241"/></text:p>
      <text:p text:style-name="Standard"><text:s text:c="100"/></text:p>
      <text:p text:style-name="Standard"><text:s text:c="105"/></text:p>
      <text:p text:style-name="Standard"><text:s text:c="105"/></text:p>
      <text:p text:style-name="Standard"><text:s text:c="104"/></text:p>
      <text:p text:style-name="Standard"/>
      <text:p text:style-name="P5">ПРОГРАММА</text:p>
      <text:p text:style-name="P6"><text:s text:c="30"/>отряда «Родничок»</text:p>
      <text:p text:style-name="P6"/>
      <text:p text:style-name="P6"><text:span text:style-name="T9"><text:s text:c="41"/></text:span><text:span text:style-name="T10">на 2013-2016 гг.</text:span></text:p>
      <text:p text:style-name="P11"><text:s text:c="12"/></text:p>
      <text:p text:style-name="P9"/>
      <text:p text:style-name="P12"/>
      <text:p text:style-name="Standard"/>
      <text:p text:style-name="P9"/>
      <text:p text:style-name="P9"/>
      <text:p text:style-name="P9"/>
      <text:p text:style-name="P9"/>
      <text:p text:style-name="P9"/>
      <text:p text:style-name="Standard"><text:span text:style-name="Основной_20_шрифт_20_абзаца"><text:span text:style-name="T8"><text:s text:c="46"/></text:span></text:span><text:span text:style-name="Основной_20_шрифт_20_абзаца"><text:span text:style-name="T4"><text:s/>Составитель:</text:span></text:span> Купавцева Т.А.</text:p>
      <text:p text:style-name="P9"/>
      <text:p text:style-name="P9"/>
      <text:p text:style-name="P10"/>
      <text:p text:style-name="Standard"><text:s text:c="65"/>с. Верх-Слюдянка</text:p>
      <text:p text:style-name="Standard"><text:s text:c="75"/>2013 г.</text:p>
      <text:p text:style-name="P7"/>
      <text:p text:style-name="P8"/>
      <text:p text:style-name="P3"><text:soft-page-break/></text:p>
      <text:p text:style-name="P13"> </text:p>
      <text:p text:style-name="P13"/>
      <text:p text:style-name="P14">Актуальность  программы.</text:p>
      <text:p text:style-name="P16"><text:s text:c="6"/>Программа разработана на основании: Конституции РФ, Закона РФ «Об образовании», Материалов главного управления природных ресурсов и охраны окружающей среды МПР России по Алтайскому краю, </text:p>
      <text:p text:style-name="P24">           Актуальность данной темы обусловлена тем, что экономическая нестабильность, социальная дезориентированность неселения, озабоченность большинства семей проблемами материального, а порой и физического выживания негативно сказывается на воспитании детей. Наша школа является сельской. Взрослое население, которое зачастую злоупотребляет спиртными напитками,  является негативным примером для детей и подростков.</text:p>
      <text:p text:style-name="P24">           <text:s/>Семьи <text:s/>малообеспеченные, так как родители не имеют возможности получить постоянную хорошо оплачиваемую работу. На территории нашего села нет культурных и досуговых центров. Наша школа является основным социально культурным  центром села, поэтому одной из основных наших задач является вовлечение детей в общественно-полезную деятельность и создание благоприятных условий для развития их  личности. Для повышения эффективности воспитательного процесса в школе создана и активно функционирует детская организация , охватывающая школьников разного возраста: с 11- 15 лет.</text:p>
      <text:p text:style-name="P24">          Детская организация «Родничок» существует в нашей школе с 1998 года. Отряд имеет свою символику: гимн, флаг, галстуки, пилотки. Принятие в отряд осуществляется 25 ноября в День рождения отряда.</text:p>
      <text:p text:style-name="P24">Детская организация «Родничок» - это объединение добровольное (вступление, выход, деятельность осуществляется на добровольных началах);</text:p>
      <text:p text:style-name="P24">общественное (действует в интересах общества, участвует в обсуждении вопросов общественной жизни);</text:p>
      <text:p text:style-name="P24">самодеятельное (самостоятельно организует свою жизнь, учитывая при этом свою историю, культуру, традиции родного края, его прошлое и настоящее);</text:p>
      <text:p text:style-name="P24">самоуправляемое (все вопросы, касающиеся жизнедеятельности организации решаются советом отряда)</text:p>
      <text:p text:style-name="P24">Наша организация – это настоящее объединение, потому что только всем вместе, в дружбе и единстве можно достичь желанной цели, решать любые задачи.</text:p>
      <text:p text:style-name="P24">Наша организация поддерживает детские и подростковые организации, если они стремятся:</text:p>
      <text:p text:style-name="P24">сделать свою жизнь и жизнь вокруг себя лучше, добрее, справедливее;</text:p>
      <text:p text:style-name="P24">научиться и узнать больше, чем знают и умеют;</text:p>
      <text:p text:style-name="P24"><text:soft-page-break/>стремятся к дружбе и сотрудничеству, взаимопониманию и взаимодействию. Проблемы, решаемые детской организацией «Родничок» актуальны и исходят из потребности социума. <text:s/>Адаптация <text:s/>детей в социальной среде, привлечение к интересному делу, стремление раскрыть в них потенциальные творческие возможности – всему этому способствует  деятельность организации «Родничок». Дети приобретают навыки общения и коммуникативную культуру.</text:p>
      <text:p text:style-name="P24">           Получаемые в «Родничке» навыки ответственности, за порученное дело, соблюдение принципа коллективизма, расширение кругозора учащихся, повышение их интеллектуального и образовательного уровня делают детей более успешными, уверенными в будущем.</text:p>
      <text:p text:style-name="P29"><text:span text:style-name="Основной_20_шрифт_20_абзаца"><text:span text:style-name="T1">Цель</text:span></text:span><text:span text:style-name="Основной_20_шрифт_20_абзаца"><text:span text:style-name="T3">:</text:span></text:span></text:p>
      <text:p text:style-name="P29">          <text:s text:c="4"/><text:span text:style-name="Основной_20_шрифт_20_абзаца"><text:span text:style-name="T3">Создание един</text:span></text:span><text:span text:style-name="Основной_20_шрифт_20_абзаца"><text:span text:style-name="T3">ого воспитательного пространства в школе и вокруг неё.</text:span></text:span></text:p>
      <text:p text:style-name="P29"><text:span text:style-name="Основной_20_шрифт_20_абзаца"><text:span text:style-name="T1">Задачи</text:span></text:span><text:span text:style-name="Основной_20_шрифт_20_абзаца"><text:span text:style-name="T3">:</text:span></text:span></text:p>
      <text:p text:style-name="P32"><text:span text:style-name="Основной_20_шрифт_20_абзаца"><text:span text:style-name="T3">-  Развитие индивидуальных качеств ребенка через различные формы внеклассной и внеурочной деятельности;</text:span></text:span></text:p>
      <text:p text:style-name="P32"><text:span text:style-name="Основной_20_шрифт_20_абзаца"><text:span text:style-name="T3">-  Развитие инициативы и творчества в процессе коллективных дел;</text:span></text:span></text:p>
      <text:p text:style-name="P32"><text:span text:style-name="Основной_20_шрифт_20_абзаца"><text:span text:style-name="T3">-  Вовлечение <text:s/>детей в о</text:span></text:span><text:span text:style-name="Основной_20_шрифт_20_абзаца"><text:span text:style-name="T3">бщественно-полезную деятельность и создание благоприятных условий для развития их личности.</text:span></text:span></text:p>
      <text:p text:style-name="P32"><text:span text:style-name="Основной_20_шрифт_20_абзаца"><text:span text:style-name="T3">-  Вовлечение родителей в школьную жизнь детей;</text:span></text:span></text:p>
      <text:p text:style-name="P32"><text:span text:style-name="Основной_20_шрифт_20_абзаца"><text:span text:style-name="T3">-  Формирование гармоничных межличностных отношений;</text:span></text:span></text:p>
      <text:p text:style-name="P32"><text:span text:style-name="Основной_20_шрифт_20_абзаца"><text:span text:style-name="T3">-  Формирование культуры здорового образа жизни.</text:span></text:span></text:p>
      <text:p text:style-name="P29"><text:span text:style-name="Основной_20_шрифт_20_абзаца"><text:span text:style-name="T2"> Принципы:</text:span></text:span><text:span text:style-name="Основной_20_шрифт_20_абзаца"><text:span text:style-name="T4"> </text:span></text:span></text:p>
      <text:p text:style-name="P25"><text:s text:c="8"/>- <text:s text:c="3"/>Принцип заботливого отношения друг к другу, к окружающему миру</text:p>
      <text:p text:style-name="P25">(забота является стержнем, на который «нанизывается» всё остальное). <text:s text:c="2"/></text:p>
      <text:p text:style-name="P25"><text:s text:c="8"/>- <text:s text:c="2"/>Принцип совместной деятельности детей и взрослых (вместе планируем, вместе проводим, вместе анализируем).</text:p>
      <text:p text:style-name="P25"><text:s text:c="9"/>- <text:s/>Принцип целесообразности (всё делать с пользой).</text:p>
      <text:p text:style-name="P25"><text:s text:c="9"/>- <text:s/>Принцип творческого отношения к делу.</text:p>
      <text:p text:style-name="P29"> 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Text_20_body"><text:soft-page-break/></text:p>
      <text:p text:style-name="Text_20_body"/>
      <text:p text:style-name="P20">Содержание программы.</text:p>
      <text:p text:style-name="P27">Программа состоит из четырёх центров:</text:p>
      <text:p text:style-name="P29"><text:span text:style-name="Основной_20_шрифт_20_абзаца"><text:span text:style-name="T5">1</text:span></text:span><text:span text:style-name="Основной_20_шрифт_20_абзаца"><text:span text:style-name="T6">.Экологический (главный центр)</text:span></text:span></text:p>
      <text:p text:style-name="P29"><text:span text:style-name="Основной_20_шрифт_20_абзаца"><text:span text:style-name="T1">Цель</text:span></text:span><text:span text:style-name="Основной_20_шрифт_20_абзаца"><text:span text:style-name="T3">: популяризация </text:span></text:span><text:span text:style-name="Основной_20_шрифт_20_абзаца"><text:span text:style-name="T3">экологических знаний, участие детей в решении экологических проблем.</text:span></text:span></text:p>
      <text:p text:style-name="P28">2. Нравственно-духовный</text:p>
      <text:p text:style-name="P29"><text:span text:style-name="Основной_20_шрифт_20_абзаца"><text:span text:style-name="T7"><text:s/></text:span></text:span><text:span text:style-name="Основной_20_шрифт_20_абзаца"><text:span text:style-name="T1">Цель</text:span></text:span><text:span text:style-name="Основной_20_шрифт_20_абзаца"><text:span text:style-name="T3">: развитие нравственно здоровой личности.</text:span></text:span></text:p>
      <text:p text:style-name="P29"><text:span text:style-name="Основной_20_шрифт_20_абзаца"><text:span text:style-name="T5">3.Гражданско-патриотический:</text:span></text:span></text:p>
      <text:p text:style-name="P29"><text:span text:style-name="Основной_20_шрифт_20_абзаца"><text:span text:style-name="T7"><text:s text:c="3"/></text:span></text:span><text:span text:style-name="Основной_20_шрифт_20_абзаца"><text:span text:style-name="T1">Цель</text:span></text:span><text:span text:style-name="Основной_20_шрифт_20_абзаца"><text:span text:style-name="T3">: <text:s/>Воспитание у подрастающего поколения чувства патриотизма, бережного отношения</text:span></text:span><text:span text:style-name="Основной_20_шрифт_20_абзаца"><text:span text:style-name="T3"> к народной памяти, уважение к историческому прошлому страны. Приобщение учащихся к истокам русской народной культуры и к общественно значимой деятельности на благо России, формирование активной гражданской позиции <text:s/>учащихся, воспитание высоких моральных и</text:span></text:span><text:span text:style-name="Основной_20_шрифт_20_абзаца"><text:span text:style-name="T3"> нравственных качеств у каждого ребенка.</text:span></text:span></text:p>
      <text:p text:style-name="P30"><text:span text:style-name="Основной_20_шрифт_20_абзаца"><text:span text:style-name="T6"><text:s/>4. Здоровье-сберегающий</text:span></text:span></text:p>
      <text:p text:style-name="P29"><draw:custom-shape text:anchor-type="paragraph" draw:z-index="6" draw:name="Овал 44" draw:style-name="gr1" draw:text-style-name="P35" svg:width="5.24cm" svg:height="4.523cm" svg:x="11.705cm" svg:y="1.826cm"><text:p text:style-name="P34"><text:span text:style-name="T7">Нравственно-духовный центр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text:anchor-type="paragraph" draw:z-index="5" draw:name="Овал 43" draw:style-name="gr1" draw:text-style-name="P35" svg:width="5.24cm" svg:height="4.523cm" svg:x="0.302cm" svg:y="1.826cm"><text:p text:style-name="P34"><text:span text:style-name="T7">Экологический центр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Основной_20_шрифт_20_абзаца"><text:span text:style-name="T1">Цель: </text:span></text:span><text:span text:style-name="Основной_20_шрифт_20_абзаца"><text:span text:style-name="T3">развитие физических способностей учащихся через занятия физической культурой в учебной деятельности, внеклассной работе. </text:span></text:span><text:span text:style-name="Основной_20_шрифт_20_абзаца"><text:span text:style-name="T3">Формирование потребностей детей в здоровом образе жизни.</text:span></text:span></text:p>
      <text:p text:style-name="P27"/>
      <text:p text:style-name="P27"/>
      <text:p text:style-name="P27"/>
      <text:p text:style-name="P27"/>
      <text:p text:style-name="P29"><draw:connector text:anchor-type="paragraph" draw:z-index="9" draw:name="Прямая соединительная линия 48" draw:style-name="gr2" draw:type="line" svg:x1="6.514cm" svg:y1="1.713cm" svg:x2="5.038cm" svg:y2="0.471cm" svg:d="m3693 971-837-704"><text:p/></draw:connector><draw:connector text:anchor-type="paragraph" draw:z-index="7" draw:name="Прямая соединительная линия 46" draw:style-name="gr2" draw:type="line" svg:x1="10.911cm" svg:y1="1.713cm" svg:x2="12.391cm" svg:y2="0.63cm" svg:d="m6186 971 839-614"><text:p/></draw:connector><draw:custom-shape text:anchor-type="paragraph" draw:z-index="2" draw:name="Овал 40" draw:style-name="gr1" draw:text-style-name="P35" svg:width="5.24cm" svg:height="4.523cm" svg:x="6.043cm" svg:y="0.63cm"><text:p text:style-name="P34"><text:span text:style-name="T4">Президент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Основной_20_шрифт_20_абзаца"><text:span text:style-name="T3"/></text:span></text:p>
      <text:p text:style-name="P27"/>
      <text:p text:style-name="P27"/>
      <text:p text:style-name="P27"/>
      <text:p text:style-name="P27"/>
      <text:p text:style-name="P29"><draw:connector text:anchor-type="paragraph" draw:z-index="10" draw:name="Прямая соединительная линия 52" draw:style-name="gr2" draw:type="line" svg:x1="4.8cm" svg:y1="1.759cm" svg:x2="6.514cm" svg:y2="0.303cm" svg:d="m2721 997 972-825"><text:p/></draw:connector><text:span text:style-name="Основной_20_шрифт_20_абзаца"><text:span text:style-name="T3"/></text:span></text:p>
      <text:p text:style-name="P29"><draw:connector text:anchor-type="paragraph" draw:z-index="8" draw:name="Прямая соединительная линия 47" draw:style-name="gr2" draw:type="line" svg:x1="10.276cm" svg:y1="0.026cm" svg:x2="12.074cm" svg:y2="1.399cm" svg:d="m5826 15 1019 778"><text:p/></draw:connector><draw:custom-shape text:anchor-type="paragraph" draw:z-index="4" draw:name="Овал 42" draw:style-name="gr1" draw:text-style-name="P35" svg:width="5.24cm" svg:height="4.523cm" svg:x="11.494cm" svg:y="0.476cm"><text:p text:style-name="P34"><text:span text:style-name="T7">Здоровье-сберегающий центр</text:span></text:p><text:p text:style-name="P34"><text:span text:style-name="T7"/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text:anchor-type="paragraph" draw:z-index="3" draw:name="Овал 41" draw:style-name="gr1" draw:text-style-name="P35" svg:width="5.24cm" svg:height="4.523cm" svg:x="0.302cm" svg:y="0.318cm"><text:p text:style-name="P34"><text:span text:style-name="T7">Гражданско-патриотический центр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Основной_20_шрифт_20_абзаца"><text:span text:style-name="T3"/></text:span></text:p>
      <text:p text:style-name="P27"/>
      <text:p text:style-name="P27"/>
      <text:p text:style-name="P27"/>
      <text:p text:style-name="P27"/>
      <text:p text:style-name="P29"><text:soft-page-break/></text:p>
      <text:p text:style-name="P29"><text:span text:style-name="Основной_20_шрифт_20_абзаца"><text:span text:style-name="T7"><text:s text:c="37"/>Во главе всех четырёх центров стоит президент</text:span></text:span>.</text:p>
      <text:p text:style-name="P22">План реализации программы.</text:p>
      <text:p text:style-name="P2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>
          <table:table-cell table:style-name="Таблица12.A1" office:value-type="string">
            <text:p text:style-name="P20">№</text:p>
          </table:table-cell>
          <table:table-cell table:style-name="Таблица12.A1" office:value-type="string">
            <text:p text:style-name="P20">название мероприятия</text:p>
          </table:table-cell>
          <table:table-cell table:style-name="Таблица12.A1" office:value-type="string">
            <text:p text:style-name="P20">дата проведения</text:p>
          </table:table-cell>
          <table:table-cell table:style-name="Таблица12.A1" office:value-type="string">
            <text:p text:style-name="P20">центр</text:p>
          </table:table-cell>
          <table:table-cell table:style-name="Таблица12.A1" office:value-type="string">
            <text:p text:style-name="P20">примечание</text:p>
          </table:table-cell>
        </table:table-row>
        <table:table-row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>СЕНТЯБРЬ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1</text:p>
          </table:table-cell>
          <table:table-cell table:style-name="Таблица12.A1" office:value-type="string">
            <text:p text:style-name="P24"><text:s/>День Знаний.</text:p>
          </table:table-cell>
          <table:table-cell table:style-name="Таблица12.A1" office:value-type="string">
            <text:p text:style-name="P26">02.09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2</text:p>
          </table:table-cell>
          <table:table-cell table:style-name="Таблица12.A1" office:value-type="string">
            <text:p text:style-name="P26">Сбор отряда «Родина моя – Верх-Слюдянка» (слайдовый проект).</text:p>
          </table:table-cell>
          <table:table-cell table:style-name="Таблица12.A1" office:value-type="string">
            <text:p text:style-name="P26">26.09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3</text:p>
          </table:table-cell>
          <table:table-cell table:style-name="Таблица12.A1" office:value-type="string">
            <text:p text:style-name="P24">Праздник Осени.</text:p>
          </table:table-cell>
          <table:table-cell table:style-name="Таблица12.A1" office:value-type="string">
            <text:p text:style-name="P26">20.09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4</text:p>
          </table:table-cell>
          <table:table-cell table:style-name="Таблица12.A1" office:value-type="string">
            <text:p text:style-name="P24">Выставка «Дары осени».</text:p>
          </table:table-cell>
          <table:table-cell table:style-name="Таблица12.A1" office:value-type="string">
            <text:p text:style-name="P26">19.09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5</text:p>
          </table:table-cell>
          <table:table-cell table:style-name="Таблица12.A1" office:value-type="string">
            <text:p text:style-name="P24">Конкурс игр «Золотая осень».</text:p>
          </table:table-cell>
          <table:table-cell table:style-name="Таблица12.A1" office:value-type="string">
            <text:p text:style-name="P26">17.09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6</text:p>
          </table:table-cell>
          <table:table-cell table:style-name="Таблица12.A1" office:value-type="string">
            <text:p text:style-name="P26">Сбор отряда <text:s/>«Ученик-как много в этом слове».</text:p>
          </table:table-cell>
          <table:table-cell table:style-name="Таблица12.A1" office:value-type="string">
            <text:p text:style-name="P26">13.09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7</text:p>
          </table:table-cell>
          <table:table-cell table:style-name="Таблица12.A1" office:value-type="string">
            <text:p text:style-name="P26"><text:s/>Встреча с сотрудником полиции.</text:p>
          </table:table-cell>
          <table:table-cell table:style-name="Таблица12.A1" office:value-type="string">
            <text:p text:style-name="P26">27.09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21">ОКТЯБРЬ</text:p>
          </table:table-cell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1</text:p>
          </table:table-cell>
          <table:table-cell table:style-name="Таблица12.A1" office:value-type="string">
            <text:p text:style-name="P26">Встречи дружбы между классами.</text:p>
          </table:table-cell>
          <table:table-cell table:style-name="Таблица12.A1" office:value-type="string">
            <text:p text:style-name="P26">02.10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2</text:p>
          </table:table-cell>
          <table:table-cell table:style-name="Таблица12.A1" office:value-type="string">
            <text:p text:style-name="P24">День Самоуправления.</text:p>
          </table:table-cell>
          <table:table-cell table:style-name="Таблица12.A1" office:value-type="string">
            <text:p text:style-name="P26">04.10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3</text:p>
          </table:table-cell>
          <table:table-cell table:style-name="Таблица12.A1" office:value-type="string">
            <text:p text:style-name="P26">Сбор отряда «Что такое хорошо и что такое плохо?».</text:p>
          </table:table-cell>
          <table:table-cell table:style-name="Таблица12.A1" office:value-type="string">
            <text:p text:style-name="P26">16.10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4</text:p>
          </table:table-cell>
          <table:table-cell table:style-name="Таблица12.A1" office:value-type="string">
            <text:p text:style-name="P24">День Здоровья.</text:p>
          </table:table-cell>
          <table:table-cell table:style-name="Таблица12.A1" office:value-type="string">
            <text:p text:style-name="P26">18.10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5</text:p>
          </table:table-cell>
          <table:table-cell table:style-name="Таблица12.A1" office:value-type="string">
            <text:p text:style-name="P24"><text:s/>Операция «Фанты».</text:p>
          </table:table-cell>
          <table:table-cell table:style-name="Таблица12.A1" office:value-type="string">
            <text:p text:style-name="P26">11.10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6</text:p>
          </table:table-cell>
          <table:table-cell table:style-name="Таблица12.A1" office:value-type="string">
            <text:p text:style-name="P24">Месячник пожилого человека (концерт)</text:p>
          </table:table-cell>
          <table:table-cell table:style-name="Таблица12.A1" office:value-type="string">
            <text:p text:style-name="P26">27.10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21">НОЯБРЬ</text:p>
          </table:table-cell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1</text:p>
          </table:table-cell>
          <table:table-cell table:style-name="Таблица12.A1" office:value-type="string">
            <text:p text:style-name="P24">Сбор отряда «Подготовка ребят для принятия в отряд».</text:p>
          </table:table-cell>
          <table:table-cell table:style-name="Таблица12.A1" office:value-type="string">
            <text:p text:style-name="P26">01.11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2</text:p>
          </table:table-cell>
          <table:table-cell table:style-name="Таблица12.A1" office:value-type="string">
            <text:p text:style-name="P24"><text:s/>Конкурс фотографий Птицы.</text:p>
          </table:table-cell>
          <table:table-cell table:style-name="Таблица12.A1" office:value-type="string">
            <text:p text:style-name="P26">15.11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3</text:p>
          </table:table-cell>
          <table:table-cell table:style-name="Таблица12.A1" office:value-type="string">
            <text:p text:style-name="P24">День Матери.</text:p>
          </table:table-cell>
          <table:table-cell table:style-name="Таблица12.A1" office:value-type="string">
            <text:p text:style-name="P26">22.11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4</text:p>
          </table:table-cell>
          <table:table-cell table:style-name="Таблица12.A1" office:value-type="string">
            <text:p text:style-name="P24">Торжественный сбор отряда «Посвящение в «Родничок».</text:p>
          </table:table-cell>
          <table:table-cell table:style-name="Таблица12.A1" office:value-type="string">
            <text:p text:style-name="P26">25.11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5</text:p>
          </table:table-cell>
          <table:table-cell table:style-name="Таблица12.A1" office:value-type="string">
            <text:p text:style-name="P24">Конкурс рисунков «Нет вредным привычкам»</text:p>
          </table:table-cell>
          <table:table-cell table:style-name="Таблица12.A1" office:value-type="string">
            <text:p text:style-name="P26">29.11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ext:soft-page-break/>
        <table:table-row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21">ДЕКАБРЬ</text:p>
          </table:table-cell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1</text:p>
          </table:table-cell>
          <table:table-cell table:style-name="Таблица12.A1" office:value-type="string">
            <text:p text:style-name="P24">Акция «Мы против СПИДа».</text:p>
          </table:table-cell>
          <table:table-cell table:style-name="Таблица12.A1" office:value-type="string">
            <text:p text:style-name="P26">02.12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2</text:p>
          </table:table-cell>
          <table:table-cell table:style-name="Таблица12.A1" office:value-type="string">
            <text:p text:style-name="P24">День рождения Конституции.</text:p>
          </table:table-cell>
          <table:table-cell table:style-name="Таблица12.A1" office:value-type="string">
            <text:p text:style-name="P26">12.12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3</text:p>
          </table:table-cell>
          <table:table-cell table:style-name="Таблица12.A1" office:value-type="string">
            <text:p text:style-name="P24">Сбор отряда «Как пройдёт 2014 год».</text:p>
          </table:table-cell>
          <table:table-cell table:style-name="Таблица12.A1" office:value-type="string">
            <text:p text:style-name="P26">06.12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><draw:frame draw:style-name="fr2" draw:name="Врезка3" text:anchor-type="paragraph" svg:x="0.005cm" svg:y="1.203cm" svg:width="8.407cm" style:rel-width="scale" svg:height="1.554cm" style:rel-height="scale" draw:z-index="0"><draw:text-box><text:p text:style-name="Обычный"/></draw:text-box></draw:frame></text:p>
          </table:table-cell>
        </table:table-row>
        <table:table-row>
          <table:table-cell table:style-name="Таблица12.A1" office:value-type="string">
            <text:p text:style-name="P26">4</text:p>
          </table:table-cell>
          <table:table-cell table:style-name="Таблица12.A1" office:value-type="string">
            <text:p text:style-name="P24">Новогодний праздник.</text:p>
          </table:table-cell>
          <table:table-cell table:style-name="Таблица12.A1" office:value-type="string">
            <text:p text:style-name="P26">29.12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5</text:p>
          </table:table-cell>
          <table:table-cell table:style-name="Таблица12.A1" office:value-type="string">
            <text:p text:style-name="P24">Сбор отряда «Душевность и бездушность».</text:p>
          </table:table-cell>
          <table:table-cell table:style-name="Таблица12.A1" office:value-type="string">
            <text:p text:style-name="P26">20.12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6</text:p>
          </table:table-cell>
          <table:table-cell table:style-name="Таблица12.A1" office:value-type="string">
            <text:p text:style-name="P24">Трудовая операция по охране природы «Кормушка».</text:p>
          </table:table-cell>
          <table:table-cell table:style-name="Таблица12.A1" office:value-type="string">
            <text:p text:style-name="P26">26.12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21">ЯНВАРЬ</text:p>
          </table:table-cell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1</text:p>
          </table:table-cell>
          <table:table-cell table:style-name="Таблица12.A1" office:value-type="string">
            <text:p text:style-name="P24">Рождественские чтения.</text:p>
          </table:table-cell>
          <table:table-cell table:style-name="Таблица12.A1" office:value-type="string">
            <text:p text:style-name="P26">13.01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2</text:p>
          </table:table-cell>
          <table:table-cell table:style-name="Таблица12.A1" office:value-type="string">
            <text:p text:style-name="P26">Сбор отряда <text:s/>«История моей семьи в фотогра-фиях».</text:p>
          </table:table-cell>
          <table:table-cell table:style-name="Таблица12.A1" office:value-type="string">
            <text:p text:style-name="P26">24.01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3</text:p>
          </table:table-cell>
          <table:table-cell table:style-name="Таблица12.A1" office:value-type="string">
            <text:p text:style-name="P24">Экскурсия на лыжах «В гости к зиме».</text:p>
          </table:table-cell>
          <table:table-cell table:style-name="Таблица12.A1" office:value-type="string">
            <text:p text:style-name="P26">31.01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4</text:p>
          </table:table-cell>
          <table:table-cell table:style-name="Таблица12.A1" office:value-type="string">
            <text:p text:style-name="P24">Утренник «Я здоровье берегу – сам себе я помогу».</text:p>
          </table:table-cell>
          <table:table-cell table:style-name="Таблица12.A1" office:value-type="string">
            <text:p text:style-name="P26">17.01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21">ФЕВРАЛЬ</text:p>
          </table:table-cell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1</text:p>
          </table:table-cell>
          <table:table-cell table:style-name="Таблица12.A1" office:value-type="string">
            <text:p text:style-name="P24">«А <text:s/>ну-ка, мальчики!».</text:p>
          </table:table-cell>
          <table:table-cell table:style-name="Таблица12.A1" office:value-type="string">
            <text:p text:style-name="P26">21.02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2</text:p>
          </table:table-cell>
          <table:table-cell table:style-name="Таблица12.A1" office:value-type="string">
            <text:p text:style-name="P24">Лыжные соревнования.</text:p>
          </table:table-cell>
          <table:table-cell table:style-name="Таблица12.A1" office:value-type="string">
            <text:p text:style-name="P26">14.02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3</text:p>
          </table:table-cell>
          <table:table-cell table:style-name="Таблица12.A1" office:value-type="string">
            <text:p text:style-name="P24">Встреча с сотрудником полиции.</text:p>
          </table:table-cell>
          <table:table-cell table:style-name="Таблица12.A1" office:value-type="string">
            <text:p text:style-name="P26">07.02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4</text:p>
          </table:table-cell>
          <table:table-cell table:style-name="Таблица12.A1" office:value-type="string">
            <text:p text:style-name="P24">Сбор отряда «Выбираем имя Победы»</text:p>
          </table:table-cell>
          <table:table-cell table:style-name="Таблица12.A1" office:value-type="string">
            <text:p text:style-name="P26">28.02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21">МАРТ</text:p>
          </table:table-cell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1</text:p>
          </table:table-cell>
          <table:table-cell table:style-name="Таблица12.A1" office:value-type="string">
            <text:p text:style-name="P24">Праздник «Это мамочка моя».</text:p>
          </table:table-cell>
          <table:table-cell table:style-name="Таблица12.A1" office:value-type="string">
            <text:p text:style-name="P26">07.03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2</text:p>
          </table:table-cell>
          <table:table-cell table:style-name="Таблица12.A1" office:value-type="string">
            <text:p text:style-name="P24">Игра «У природы нет плохой погоды» (по народным приметам).</text:p>
          </table:table-cell>
          <table:table-cell table:style-name="Таблица12.A1" office:value-type="string">
            <text:p text:style-name="P26">14.03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3</text:p>
          </table:table-cell>
          <table:table-cell table:style-name="Таблица12.A1" office:value-type="string">
            <text:p text:style-name="P24">Экскурсия «В гости к весне».</text:p>
          </table:table-cell>
          <table:table-cell table:style-name="Таблица12.A1" office:value-type="string">
            <text:p text:style-name="P26">18.03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4</text:p>
          </table:table-cell>
          <table:table-cell table:style-name="Таблица12.A1" office:value-type="string">
            <text:p text:style-name="P24">Операция «Скворечник».</text:p>
          </table:table-cell>
          <table:table-cell table:style-name="Таблица12.A1" office:value-type="string">
            <text:p text:style-name="P26">25.03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5</text:p>
          </table:table-cell>
          <table:table-cell table:style-name="Таблица12.A1" office:value-type="string">
            <text:p text:style-name="P24">Сбор отряда </text:p>
          </table:table-cell>
          <table:table-cell table:style-name="Таблица12.A1" office:value-type="string">
            <text:p text:style-name="P26">12.03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6</text:p>
          </table:table-cell>
          <table:table-cell table:style-name="Таблица12.A1" office:value-type="string">
            <text:p text:style-name="P24">Праздник «Масленица»</text:p>
          </table:table-cell>
          <table:table-cell table:style-name="Таблица12.A1" office:value-type="string">
            <text:p text:style-name="P26">28.03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7</text:p>
          </table:table-cell>
          <table:table-cell table:style-name="Таблица12.A1" office:value-type="string">
            <text:p text:style-name="P24">День Воды.</text:p>
          </table:table-cell>
          <table:table-cell table:style-name="Таблица12.A1" office:value-type="string">
            <text:p text:style-name="P26">21.03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21">АПРЕЛЬ</text:p>
          </table:table-cell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ext:soft-page-break/>
        <table:table-row>
          <table:table-cell table:style-name="Таблица12.A1" office:value-type="string">
            <text:p text:style-name="P26">1</text:p>
          </table:table-cell>
          <table:table-cell table:style-name="Таблица12.A1" office:value-type="string">
            <text:p text:style-name="P24">Сбор отряда «Первая высота взята».</text:p>
          </table:table-cell>
          <table:table-cell table:style-name="Таблица12.A1" office:value-type="string">
            <text:p text:style-name="P26">22.04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2</text:p>
          </table:table-cell>
          <table:table-cell table:style-name="Таблица12.A1" office:value-type="string">
            <text:p text:style-name="P24">День Космонавтики.</text:p>
          </table:table-cell>
          <table:table-cell table:style-name="Таблица12.A1" office:value-type="string">
            <text:p text:style-name="P26">11.04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3</text:p>
          </table:table-cell>
          <table:table-cell table:style-name="Таблица12.A1" office:value-type="string">
            <text:p text:style-name="P24">Спортивный праздник «Мама, папа, я – спортивная семья»</text:p>
          </table:table-cell>
          <table:table-cell table:style-name="Таблица12.A1" office:value-type="string">
            <text:p text:style-name="P26">30.04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4</text:p>
          </table:table-cell>
          <table:table-cell table:style-name="Таблица12.A1" office:value-type="string">
            <text:p text:style-name="P24">День птиц.</text:p>
          </table:table-cell>
          <table:table-cell table:style-name="Таблица12.A1" office:value-type="string">
            <text:p text:style-name="P26">01.04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5</text:p>
          </table:table-cell>
          <table:table-cell table:style-name="Таблица12.A1" office:value-type="string">
            <text:p text:style-name="P26">Конкурс фоторабот «Моя семья».</text:p>
          </table:table-cell>
          <table:table-cell table:style-name="Таблица12.A1" office:value-type="string">
            <text:p text:style-name="P26">25.04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6</text:p>
          </table:table-cell>
          <table:table-cell table:style-name="Таблица12.A1" office:value-type="string">
            <text:p text:style-name="P24">День Земли.</text:p>
          </table:table-cell>
          <table:table-cell table:style-name="Таблица12.A1" office:value-type="string">
            <text:p text:style-name="P26">22.04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7</text:p>
          </table:table-cell>
          <table:table-cell table:style-name="Таблица12.A1" office:value-type="string">
            <text:p text:style-name="P26">Семейный конкурс «Кулинарный поединок»</text:p>
          </table:table-cell>
          <table:table-cell table:style-name="Таблица12.A1" office:value-type="string">
            <text:p text:style-name="P26">18.04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21">МАЙ</text:p>
          </table:table-cell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1</text:p>
          </table:table-cell>
          <table:table-cell table:style-name="Таблица12.A1" office:value-type="string">
            <text:p text:style-name="P24"><text:s/>Сбор отряда «Род, родные, Родина».</text:p>
          </table:table-cell>
          <table:table-cell table:style-name="Таблица12.A1" office:value-type="string">
            <text:p text:style-name="P26">05.05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2</text:p>
          </table:table-cell>
          <table:table-cell table:style-name="Таблица12.A1" office:value-type="string">
            <text:p text:style-name="P24">Участие в митинге, посвященном Дню Победы»</text:p>
          </table:table-cell>
          <table:table-cell table:style-name="Таблица12.A1" office:value-type="string">
            <text:p text:style-name="P26">09.05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3</text:p>
          </table:table-cell>
          <table:table-cell table:style-name="Таблица12.A1" office:value-type="string">
            <text:p text:style-name="P24">Операция «Чистая улица».</text:p>
          </table:table-cell>
          <table:table-cell table:style-name="Таблица12.A1" office:value-type="string">
            <text:p text:style-name="P26">22.05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4</text:p>
          </table:table-cell>
          <table:table-cell table:style-name="Таблица12.A1" office:value-type="string">
            <text:p text:style-name="P24">Операция «Голубой патруль».</text:p>
          </table:table-cell>
          <table:table-cell table:style-name="Таблица12.A1" office:value-type="string">
            <text:p text:style-name="P26">14.05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5</text:p>
          </table:table-cell>
          <table:table-cell table:style-name="Таблица12.A1" office:value-type="string">
            <text:p text:style-name="P24">Праздник, посвященный Дню Семьи.</text:p>
          </table:table-cell>
          <table:table-cell table:style-name="Таблица12.A1" office:value-type="string">
            <text:p text:style-name="P26">16.05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6</text:p>
          </table:table-cell>
          <table:table-cell table:style-name="Таблица12.A1" office:value-type="string">
            <text:p text:style-name="P24">Итоговый сбор отряда (отчёт президента).</text:p>
          </table:table-cell>
          <table:table-cell table:style-name="Таблица12.A1" office:value-type="string">
            <text:p text:style-name="P26">23.05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7</text:p>
          </table:table-cell>
          <table:table-cell table:style-name="Таблица12.A1" office:value-type="string">
            <text:p text:style-name="P24">Костёр друзей.</text:p>
          </table:table-cell>
          <table:table-cell table:style-name="Таблица12.A1" office:value-type="string">
            <text:p text:style-name="P26">19.05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>
          <table:table-cell table:style-name="Таблица12.A1" office:value-type="string">
            <text:p text:style-name="P26">8</text:p>
          </table:table-cell>
          <table:table-cell table:style-name="Таблица12.A1" office:value-type="string">
            <text:p text:style-name="P26">Праздник «Школе мы не говорим прощай, мы говорим ей - до свидания»</text:p>
          </table:table-cell>
          <table:table-cell table:style-name="Таблица12.A1" office:value-type="string">
            <text:p text:style-name="P26">24.05.</text:p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/>
      <text:p text:style-name="Text_20_body"/>
      <text:p text:style-name="P15"><text:soft-page-break/><text:s text:c="30"/>Механизм реализации программы.</text:p>
      <text:p text:style-name="P15"/>
      <text:p text:style-name="P18">  - <text:span text:style-name="Основной_20_шрифт_20_абзаца"><text:span text:style-name="T3">Программа осуществляется через учебную, внеклассную и  внеурочную деятельность:</text:span></text:span></text:p>
      <text:p text:style-name="P17">- сборы отряда;</text:p>
      <text:p text:style-name="P17">- тематические сборы отрядов;</text:p>
      <text:p text:style-name="P29">     <text:span text:style-name="Основной_20_шрифт_20_абзаца"><text:span text:style-name="T3">-  заседания советов отрядов;</text:span></text:span></text:p>
      <text:p text:style-name="P29">     <text:span text:style-name="Основной_20_шрифт_20_абзаца"><text:span text:style-name="T3">- утренники </text:span></text:span><text:span text:style-name="Основной_20_шрифт_20_абзаца"><text:span text:style-name="T3">и устные журналы;</text:span></text:span></text:p>
      <text:p text:style-name="P29">     <text:span text:style-name="Основной_20_шрифт_20_абзаца"><text:span text:style-name="T3">- встречи дружбы;</text:span></text:span></text:p>
      <text:p text:style-name="P29">     <text:span text:style-name="Основной_20_шрифт_20_абзаца"><text:span text:style-name="T3">- встречи с работниками полиции;</text:span></text:span></text:p>
      <text:p text:style-name="P29">    <text:span text:style-name="Основной_20_шрифт_20_абзаца"><text:span text:style-name="T3">-работа с родителями через родительские собрания, совместные <text:s text:c="4"/>праздничные мероприятия, походы, экскурсии;</text:span></text:span></text:p>
      <text:p text:style-name="P27"><text:s text:c="3"/>- акции;</text:p>
      <text:p text:style-name="P27"><text:s text:c="2"/>- конкурсы;</text:p>
      <text:p text:style-name="P29"><text:span text:style-name="Основной_20_шрифт_20_абзаца"><text:span text:style-name="T3"><text:s text:c="3"/>-операции.</text:span></text:span></text:p>
      <text:p text:style-name="P29">   </text:p>
      <text:p text:style-name="P29">           <text:span text:style-name="Основной_20_шрифт_20_абзаца"><text:span text:style-name="T3">Эффективность проекта обеспечивается взаимодействием опытных квалифицированных педагогов (педагогическим советом школы) и детским самоуправлением (сбором отряда во главе с президентом). Президент избирается на голосовании учащихся с 5 по 9 классы, большинс</text:span></text:span><text:span text:style-name="Основной_20_шрифт_20_абзаца"><text:span text:style-name="T3">твом голосов.</text:span></text:span></text:p>
      <text:p text:style-name="P29"><text:span text:style-name="Основной_20_шрифт_20_абзаца"><text:span text:style-name="T3">Сбор отряда проходит 2-3 раза в месяц и по мере необходимости.</text:span></text:span></text:p>
      <text:p text:style-name="Text_20_body"> </text:p>
      <text:p text:style-name="P24"/>
      <text:p text:style-name="Text_20_body"/>
      <text:p text:style-name="Text_20_body"><draw:custom-shape text:anchor-type="paragraph" draw:z-index="12" draw:name="Скругленный прямоугольник 56" draw:style-name="gr3" draw:text-style-name="P35" svg:width="4.629cm" svg:height="2.647cm" svg:x="9.932cm" svg:y="0.31cm"><text:p text:style-name="P34"><text:span text:style-name="T4">Сбор отряда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6" draw:name="Скругленный прямоугольник 54" draw:style-name="gr3" draw:text-style-name="P35" svg:width="4.629cm" svg:height="2.647cm" svg:x="0.937cm" svg:y="0.31cm"><text:p text:style-name="P34"><text:span text:style-name="T11">Президент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Text_20_body"/>
      <text:p text:style-name="Text_20_body"><draw:connector text:anchor-type="paragraph" draw:z-index="13" draw:name="Прямая со стрелкой 57" draw:style-name="gr4" draw:type="line" svg:x1="5.567cm" svg:y1="0.115cm" svg:x2="9.932cm" svg:y2="0.088cm" svg:d="m3156 65 2475-15"><text:p/></draw:connector>          ППр</text:p>
      <text:p text:style-name="Text_20_body"> </text:p>
      <text:p text:style-name="Text_20_body"><draw:connector text:anchor-type="paragraph" draw:z-index="15" draw:name="Прямая со стрелкой 59" draw:style-name="gr6" draw:type="line" svg:x1="5.567cm" svg:y1="2.736cm" svg:x2="3.477cm" svg:y2="0.173cm" svg:d="m3156 1551-1185-1453"><text:p/></draw:connector><draw:connector text:anchor-type="paragraph" draw:z-index="14" draw:name="Прямая со стрелкой 58" draw:style-name="gr5" draw:type="line" svg:x1="12.55cm" svg:y1="0.173cm" svg:x2="10.197cm" svg:y2="2.739cm" svg:d="m7115 98-1334 1455"><text:p/></draw:connector></text:p>
      <text:p text:style-name="P29">          </text:p>
      <text:p text:style-name="P31"><draw:custom-shape text:anchor-type="paragraph" draw:z-index="11" draw:name="Скругленный прямоугольник 55" draw:style-name="gr3" draw:text-style-name="P35" svg:width="4.629cm" svg:height="2.647cm" svg:x="5.567cm" svg:y="0.205cm"><text:p text:style-name="P34"><text:span text:style-name="T4">Пед. совет школы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31"/>
      <text:p text:style-name="P31"/>
      <text:p text:style-name="P31"/>
      <text:p text:style-name="P31"/>
      <text:p text:style-name="P31"/>
      <text:p text:style-name="Text_20_body"><text:soft-page-break/></text:p>
      <text:p text:style-name="P20">Ожидаемый результат.</text:p>
      <text:p text:style-name="Text_20_body"> </text:p>
      <text:p text:style-name="P29">          <text:span text:style-name="Основной_20_шрифт_20_абзаца"><text:span text:style-name="T3">1. Изменение отношения родителей к проблемам </text:span></text:span><text:span text:style-name="Основной_20_шрифт_20_абзаца"><text:span text:style-name="T3">воспитания и обучения детей в современных социально-экономических условиях.</text:span></text:span></text:p>
      <text:p text:style-name="P29">          <text:span text:style-name="Основной_20_шрифт_20_абзаца"><text:span text:style-name="T3">2.Формирование модели социально-адаптированного <text:s text:c="30"/>выпускника  основной школы.</text:span></text:span></text:p>
      <text:p text:style-name="P29">          <text:span text:style-name="Основной_20_шрифт_20_абзаца"><text:span text:style-name="T3">3.Повышение у учащихся социальной активности,</text:span></text:span> <text:span text:style-name="Основной_20_шрифт_20_абзаца"><text:span text:style-name="T4">гражданс</text:span></text:span><text:span text:style-name="Основной_20_шрифт_20_абзаца"><text:span text:style-name="T4">кой ответственности.</text:span></text:span> </text:p>
      <text:p text:style-name="P29"><text:s text:c="10"/><text:span text:style-name="Основной_20_шрифт_20_абзаца"><text:span text:style-name="T4">4</text:span></text:span>.<text:span text:style-name="Основной_20_шрифт_20_абзаца"><text:span text:style-name="T4">Ученик - стремящийся к нравственным ценностям, к самопознанию.</text:span></text:span> <text:s/></text:p>
      <text:p text:style-name="P29"><text:s text:c="10"/><text:span text:style-name="Основной_20_шрифт_20_абзаца"><text:span text:style-name="T4">5.Осознание у учащихся необходимости здорового образа жизни, <text:s/>умеющих противостоять негативным проявлениям. </text:span></text:span></text:p>
      <text:p text:style-name="P25"><text:s text:c="8"/>6. Бережное отношение к природе.         </text:p>
      <text:p text:style-name="P29"> </text:p>
      <text:p text:style-name="P29"> </text:p>
      <text:p text:style-name="P29"> </text:p>
      <text:p text:style-name="P29"> </text:p>
      <text:p text:style-name="P29"> </text:p>
      <text:p text:style-name="P29"> </text:p>
      <text:p text:style-name="P29"> </text:p>
      <text:p text:style-name="P29"> 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3"><text:soft-page-break/><text:s text:c="42"/></text:p>
      <text:p text:style-name="P23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4" svg:viewBox="0 0 20 30" svg:d="m10 0-10 30h20z"/>
    <draw:marker draw:name="a16" svg:viewBox="0 0 20 30" svg:d="m10 0-10 30h20z"/>
    <draw:marker draw:name="a18" svg:viewBox="0 0 20 30" svg:d="m10 0-10 30h20z"/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Caption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13z0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Numbering_20_Symbols" style:display-name="Numbering Symbols" style:family="text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Wingdings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_5f_CharLFO1LVL1" text:bullet-char="">
        <style:list-level-properties/>
        <style:text-properties style:font-name="Wingdings"/>
      </text:list-level-style-bullet>
      <text:list-level-style-bullet text:level="2" text:style-name="WW_5f_CharLFO1LVL2" text:bullet-char="">
        <style:list-level-properties/>
        <style:text-properties style:font-name="Wingdings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text:bullet-char="">
        <style:list-level-properties/>
        <style:text-properties style:font-name="Wingdings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5LVL1" text:bullet-char="">
        <style:list-level-properties/>
        <style:text-properties style:font-name="Wingdings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6LVL1" text:bullet-char="">
        <style:list-level-properties/>
        <style:text-properties style:font-name="Wingdings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8LVL1" text:bullet-char="">
        <style:list-level-properties/>
        <style:text-properties style:font-name="Wingdings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9LVL1" text:bullet-char="">
        <style:list-level-properties/>
        <style:text-properties style:font-name="Wingdings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0LVL1" text:bullet-char="">
        <style:list-level-properties/>
        <style:text-properties style:font-name="Wingdings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1LVL1" text:bullet-char="">
        <style:list-level-properties/>
        <style:text-properties style:font-name="Wingdings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2LVL1" text:bullet-char="">
        <style:list-level-properties/>
        <style:text-properties style:font-name="Wingdings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3LVL1" text:bullet-char="">
        <style:list-level-properties/>
        <style:text-properties style:font-name="Wingdings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4LVL1" text:bullet-char="">
        <style:list-level-properties/>
        <style:text-properties style:font-name="Wingdings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5LVL1" text:bullet-char="">
        <style:list-level-properties/>
        <style:text-properties style:font-name="Wingdings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/>
    <dc:description/>
    <dc:subject/>
    <meta:initial-creator>Лебедева</meta:initial-creator>
    <dc:creator>татьяна купавцева</dc:creator>
    <meta:creation-date>2012-10-30T18:03:00Z</meta:creation-date>
    <dc:date>2014-01-27T13:05:00.88</dc:date>
    <meta:print-date>2013-12-22T09:22:00Z</meta:print-date>
    <meta:editing-cycles>23</meta:editing-cycles>
    <meta:editing-duration>PT16H30M27S</meta:editing-duration>
    <meta:document-statistic meta:table-count="1" meta:image-count="0" meta:object-count="0" meta:page-count="10" meta:paragraph-count="276" meta:word-count="1118" meta:character-count="10101"/>
    <meta:template xlink:type="simple" xlink:actuate="onRequest" xlink:title="" xlink:href="Normal"/>
  </office:meta>
</office:document-meta>
</file>