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.778cm" fo:margin-left="-0.191cm" table:align="left" style:writing-mode="lr-tb"/>
    </style:style>
    <style:style style:name="Таблица1.A" style:family="table-column">
      <style:table-column-properties style:column-width="1.778cm"/>
    </style:style>
    <style:style style:name="Таблица1.1" style:family="table-row">
      <style:table-row-properties style:min-row-height="0.60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754cm" fo:margin-left="-0.191cm" table:align="left" style:writing-mode="lr-tb"/>
    </style:style>
    <style:style style:name="Таблица2.A" style:family="table-column">
      <style:table-column-properties style:column-width="5.918cm"/>
    </style:style>
    <style:style style:name="Таблица2.1" style:family="table-row">
      <style:table-row-properties style:min-row-height="1.25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759cm" fo:margin-left="-0.191cm" table:align="left" style:writing-mode="lr-tb"/>
    </style:style>
    <style:style style:name="Таблица3.A" style:family="table-column">
      <style:table-column-properties style:column-width="8.879cm"/>
    </style:style>
    <style:style style:name="Таблица3.1" style:family="table-row">
      <style:table-row-properties style:min-row-height="0.651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05cm" fo:margin-left="-0.191cm" table:align="left" style:writing-mode="lr-tb"/>
    </style:style>
    <style:style style:name="Таблица4.A" style:family="table-column">
      <style:table-column-properties style:column-width="17.05cm"/>
    </style:style>
    <style:style style:name="Таблица4.1" style:family="table-row">
      <style:table-row-properties style:min-row-height="0.45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6" style:family="table-row">
      <style:table-row-properties style:min-row-height="2.148cm" style:keep-together="true" fo:keep-together="auto"/>
    </style:style>
    <style:style style:name="Таблица5" style:family="table">
      <style:table-properties style:width="17.053cm" fo:margin-left="-0.191cm" table:align="left" style:writing-mode="lr-tb"/>
    </style:style>
    <style:style style:name="Таблица5.A" style:family="table-column">
      <style:table-column-properties style:column-width="4.263cm"/>
    </style:style>
    <style:style style:name="Таблица5.1" style:family="table-row">
      <style:table-row-properties style:min-row-height="1.02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05cm" fo:margin-left="-0.191cm" table:align="left" style:writing-mode="lr-tb"/>
    </style:style>
    <style:style style:name="Таблица6.A" style:family="table-column">
      <style:table-column-properties style:column-width="17.05cm"/>
    </style:style>
    <style:style style:name="Таблица6.1" style:family="table-row">
      <style:table-row-properties style:min-row-height="1.582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.2" style:family="table-row">
      <style:table-row-properties style:min-row-height="0.443cm" style:keep-together="true" fo:keep-together="auto"/>
    </style:style>
    <style:style style:name="Таблица7" style:family="table">
      <style:table-properties style:width="17.053cm" fo:margin-left="-0.191cm" table:align="left" style:writing-mode="lr-tb"/>
    </style:style>
    <style:style style:name="Таблица7.A" style:family="table-column">
      <style:table-column-properties style:column-width="4.263cm"/>
    </style:style>
    <style:style style:name="Таблица7.1" style:family="table-row">
      <style:table-row-properties style:min-row-height="1.018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7.2" style:family="table-row">
      <style:table-row-properties style:min-row-height="0.45cm" style:keep-together="true" fo:keep-together="auto"/>
    </style:style>
    <style:style style:name="Таблица7.5" style:family="table-row">
      <style:table-row-properties style:min-row-height="1.021cm" style:keep-together="true" fo:keep-together="auto"/>
    </style:style>
    <style:style style:name="Таблица7.7" style:family="table-row">
      <style:table-row-properties style:min-row-height="1.023cm" style:keep-together="true" fo:keep-together="auto"/>
    </style:style>
    <style:style style:name="Таблица8" style:family="table">
      <style:table-properties style:width="16.566cm" fo:margin-left="-0.191cm" table:align="left" style:writing-mode="lr-tb"/>
    </style:style>
    <style:style style:name="Таблица8.A" style:family="table-column">
      <style:table-column-properties style:column-width="4.142cm"/>
    </style:style>
    <style:style style:name="Таблица8.1" style:family="table-row">
      <style:table-row-properties style:min-row-height="1.018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8.2" style:family="table-row">
      <style:table-row-properties style:min-row-height="1.589cm" style:keep-together="true" fo:keep-together="auto"/>
    </style:style>
    <style:style style:name="Таблица8.4" style:family="table-row">
      <style:table-row-properties style:min-row-height="1.586cm" style:keep-together="true" fo:keep-together="auto"/>
    </style:style>
    <style:style style:name="Таблица8.6" style:family="table-row">
      <style:table-row-properties style:min-row-height="0.45cm" style:keep-together="true" fo:keep-together="auto"/>
    </style:style>
    <style:style style:name="Таблица9" style:family="table">
      <style:table-properties style:width="16.496cm" fo:margin-left="-0.191cm" table:align="left" style:writing-mode="lr-tb"/>
    </style:style>
    <style:style style:name="Таблица9.A" style:family="table-column">
      <style:table-column-properties style:column-width="4.124cm"/>
    </style:style>
    <style:style style:name="Таблица9.1" style:family="table-row">
      <style:table-row-properties style:min-row-height="1.018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9.4" style:family="table-row">
      <style:table-row-properties style:min-row-height="0.45cm" style:keep-together="true" fo:keep-together="auto"/>
    </style:style>
    <style:style style:name="Таблица9.5" style:family="table-row">
      <style:table-row-properties style:min-row-height="1.586cm" style:keep-together="true" fo:keep-together="auto"/>
    </style:style>
    <style:style style:name="Таблица10" style:family="table">
      <style:table-properties style:width="16.136cm" fo:margin-left="-0.191cm" table:align="left" style:writing-mode="lr-tb"/>
    </style:style>
    <style:style style:name="Таблица10.A" style:family="table-column">
      <style:table-column-properties style:column-width="4.034cm"/>
    </style:style>
    <style:style style:name="Таблица10.1" style:family="table-row">
      <style:table-row-properties style:min-row-height="1.018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0.6" style:family="table-row">
      <style:table-row-properties style:min-row-height="1.02cm" style:keep-together="true" fo:keep-together="auto"/>
    </style:style>
    <style:style style:name="Таблица10.9" style:family="table-row">
      <style:table-row-properties style:min-row-height="0.45cm" style:keep-together="true" fo:keep-together="auto"/>
    </style:style>
    <style:style style:name="Таблица10.10" style:family="table-row">
      <style:table-row-properties style:min-row-height="1.589cm" style:keep-together="true" fo:keep-together="auto"/>
    </style:style>
    <style:style style:name="Таблица10.12" style:family="table-row">
      <style:table-row-properties style:min-row-height="1.586cm" style:keep-together="true" fo:keep-together="auto"/>
    </style:style>
    <style:style style:name="Таблица10.15" style:family="table-row">
      <style:table-row-properties style:min-row-height="1.021cm" style:keep-together="true" fo:keep-together="auto"/>
    </style:style>
    <style:style style:name="Таблица11" style:family="table">
      <style:table-properties style:width="16.764cm" fo:margin-left="-0.191cm" table:align="left" style:writing-mode="lr-tb"/>
    </style:style>
    <style:style style:name="Таблица11.A" style:family="table-column">
      <style:table-column-properties style:column-width="4.191cm"/>
    </style:style>
    <style:style style:name="Таблица11.1" style:family="table-row">
      <style:table-row-properties style:min-row-height="1.018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1.6" style:family="table-row">
      <style:table-row-properties style:min-row-height="0.45cm" style:keep-together="true" fo:keep-together="auto"/>
    </style:style>
    <style:style style:name="Таблица11.14" style:family="table-row">
      <style:table-row-properties style:min-row-height="1.021cm" style:keep-together="true" fo:keep-together="auto"/>
    </style:style>
    <style:style style:name="Таблица12" style:family="table">
      <style:table-properties style:width="16.764cm" fo:margin-left="-0.191cm" table:align="left" style:writing-mode="lr-tb"/>
    </style:style>
    <style:style style:name="Таблица12.A" style:family="table-column">
      <style:table-column-properties style:column-width="4.191cm"/>
    </style:style>
    <style:style style:name="Таблица12.1" style:family="table-row">
      <style:table-row-properties style:min-row-height="1.018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Таблица13" style:family="table">
      <style:table-properties style:width="16.762cm" fo:margin-left="-0.191cm" table:align="left" style:writing-mode="lr-tb"/>
    </style:style>
    <style:style style:name="Таблица13.A" style:family="table-column">
      <style:table-column-properties style:column-width="16.762cm"/>
    </style:style>
    <style:style style:name="Таблица13.1" style:family="table-row">
      <style:table-row-properties style:min-row-height="1.582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Таблица14" style:family="table">
      <style:table-properties style:width="16.764cm" fo:margin-left="-0.191cm" table:align="left" style:writing-mode="lr-tb"/>
    </style:style>
    <style:style style:name="Таблица14.A" style:family="table-column">
      <style:table-column-properties style:column-width="4.191cm"/>
    </style:style>
    <style:style style:name="Таблица14.1" style:family="table-row">
      <style:table-row-properties style:min-row-height="2.157cm"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4.3" style:family="table-row">
      <style:table-row-properties style:min-row-height="2.152cm" style:keep-together="true" fo:keep-together="auto"/>
    </style:style>
    <style:style style:name="Таблица14.5" style:family="table-row">
      <style:table-row-properties style:min-row-height="1.018cm" style:keep-together="true" fo:keep-together="auto"/>
    </style:style>
    <style:style style:name="Таблица14.6" style:family="table-row">
      <style:table-row-properties style:min-row-height="0.45cm" style:keep-together="true" fo:keep-together="auto"/>
    </style:style>
    <style:style style:name="Таблица14.10" style:family="table-row">
      <style:table-row-properties style:min-row-height="1.02cm" style:keep-together="true" fo:keep-together="auto"/>
    </style:style>
    <style:style style:name="Таблица15" style:family="table">
      <style:table-properties style:width="16.75cm" fo:margin-left="-0.191cm" table:align="left" style:writing-mode="lr-tb"/>
    </style:style>
    <style:style style:name="Таблица15.A" style:family="table-column">
      <style:table-column-properties style:column-width="4.187cm"/>
    </style:style>
    <style:style style:name="Таблица15.1" style:family="table-row">
      <style:table-row-properties style:min-row-height="1.018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none"/>
    </style:style>
    <style:style style:name="Таблица15.2" style:family="table-row">
      <style:table-row-properties style:min-row-height="0.443cm" style:keep-together="true" fo:keep-together="auto"/>
    </style:style>
    <style:style style:name="Таблица15.3" style:family="table-row">
      <style:table-row-properties style:min-row-height="1.586cm" style:keep-together="true" fo:keep-together="auto"/>
    </style:style>
    <style:style style:name="Таблица15.6" style:family="table-row">
      <style:table-row-properties style:min-row-height="1.589cm" style:keep-together="true" fo:keep-together="auto"/>
    </style:style>
    <style:style style:name="Таблица16" style:family="table">
      <style:table-properties style:width="16.623cm" fo:margin-left="-0.191cm" table:align="left" style:writing-mode="lr-tb"/>
    </style:style>
    <style:style style:name="Таблица16.A" style:family="table-column">
      <style:table-column-properties style:column-width="4.156cm"/>
    </style:style>
    <style:style style:name="Таблица16.1" style:family="table-row">
      <style:table-row-properties style:min-row-height="1.018cm"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none"/>
    </style:style>
    <style:style style:name="Таблица16.4" style:family="table-row">
      <style:table-row-properties style:min-row-height="1.586cm" style:keep-together="true" fo:keep-together="auto"/>
    </style:style>
    <style:style style:name="Таблица16.5" style:family="table-row">
      <style:table-row-properties style:min-row-height="0.45cm" style:keep-together="true" fo:keep-together="auto"/>
    </style:style>
    <style:style style:name="Таблица17" style:family="table">
      <style:table-properties style:width="16.884cm" fo:margin-left="-0.191cm" table:align="left" style:writing-mode="lr-tb"/>
    </style:style>
    <style:style style:name="Таблица17.A" style:family="table-column">
      <style:table-column-properties style:column-width="4.221cm"/>
    </style:style>
    <style:style style:name="Таблица17.1" style:family="table-row">
      <style:table-row-properties style:min-row-height="1.586cm"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none"/>
    </style:style>
    <style:style style:name="Таблица17.3" style:family="table-row">
      <style:table-row-properties style:min-row-height="0.45cm" style:keep-together="true" fo:keep-together="auto"/>
    </style:style>
    <style:style style:name="Таблица17.7" style:family="table-row">
      <style:table-row-properties style:min-row-height="1.018cm" style:keep-together="true" fo:keep-together="auto"/>
    </style:style>
    <style:style style:name="Таблица17.9" style:family="table-row">
      <style:table-row-properties style:min-row-height="1.021cm" style:keep-together="true" fo:keep-together="auto"/>
    </style:style>
    <style:style style:name="Таблица18" style:family="table">
      <style:table-properties style:width="17.089cm" fo:margin-left="-0.191cm" table:align="left" style:writing-mode="lr-tb"/>
    </style:style>
    <style:style style:name="Таблица18.A" style:family="table-column">
      <style:table-column-properties style:column-width="4.272cm"/>
    </style:style>
    <style:style style:name="Таблица18.1" style:family="table-row">
      <style:table-row-properties style:min-row-height="1.586cm"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none"/>
    </style:style>
    <style:style style:name="Таблица18.3" style:family="table-row">
      <style:table-row-properties style:min-row-height="1.589cm" style:keep-together="true" fo:keep-together="auto"/>
    </style:style>
    <style:style style:name="Таблица18.4" style:family="table-row">
      <style:table-row-properties style:min-row-height="1.018cm" style:keep-together="true" fo:keep-together="auto"/>
    </style:style>
    <style:style style:name="Таблица18.13" style:family="table-row">
      <style:table-row-properties style:min-row-height="0.45cm" style:keep-together="true" fo:keep-together="auto"/>
    </style:style>
    <style:style style:name="Таблица19" style:family="table">
      <style:table-properties style:width="16.778cm" fo:margin-left="-0.191cm" table:align="left" style:writing-mode="lr-tb"/>
    </style:style>
    <style:style style:name="Таблица19.A" style:family="table-column">
      <style:table-column-properties style:column-width="4.195cm"/>
    </style:style>
    <style:style style:name="Таблица19.1" style:family="table-row">
      <style:table-row-properties style:min-row-height="1.579cm"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none"/>
    </style:style>
    <style:style style:name="Таблица19.2" style:family="table-row">
      <style:table-row-properties style:min-row-height="1.018cm" style:keep-together="true" fo:keep-together="auto"/>
    </style:style>
    <style:style style:name="Таблица19.8" style:family="table-row">
      <style:table-row-properties style:min-row-height="1.586cm" style:keep-together="true" fo:keep-together="auto"/>
    </style:style>
    <style:style style:name="Таблица19.9" style:family="table-row">
      <style:table-row-properties style:min-row-height="1.589cm" style:keep-together="true" fo:keep-together="auto"/>
    </style:style>
    <style:style style:name="Таблица19.10" style:family="table-row">
      <style:table-row-properties style:min-row-height="1.582cm" style:keep-together="true" fo:keep-together="auto"/>
    </style:style>
    <style:style style:name="Таблица19.16" style:family="table-row">
      <style:table-row-properties style:min-row-height="0.443cm" style:keep-together="true" fo:keep-together="auto"/>
    </style:style>
    <style:style style:name="Таблица20" style:family="table">
      <style:table-properties style:width="16.143cm" fo:margin-left="-0.191cm" table:align="left" style:writing-mode="lr-tb"/>
    </style:style>
    <style:style style:name="Таблица20.A" style:family="table-column">
      <style:table-column-properties style:column-width="4.036cm"/>
    </style:style>
    <style:style style:name="Таблица20.1" style:family="table-row">
      <style:table-row-properties style:min-row-height="0.443cm"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0.2" style:family="table-row">
      <style:table-row-properties style:min-row-height="1.018cm" style:keep-together="true" fo:keep-together="auto"/>
    </style:style>
    <style:style style:name="Таблица20.16" style:family="table-row">
      <style:table-row-properties style:min-row-height="1.02cm" style:keep-together="true" fo:keep-together="auto"/>
    </style:style>
    <style:style style:name="Таблица21" style:family="table">
      <style:table-properties style:width="16.623cm" fo:margin-left="-0.191cm" table:align="left" style:writing-mode="lr-tb"/>
    </style:style>
    <style:style style:name="Таблица21.A" style:family="table-column">
      <style:table-column-properties style:column-width="4.156cm"/>
    </style:style>
    <style:style style:name="Таблица21.1" style:family="table-row">
      <style:table-row-properties style:min-row-height="1.018cm"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none"/>
    </style:style>
    <style:style style:name="Таблица21.3" style:family="table-row">
      <style:table-row-properties style:min-row-height="1.586cm" style:keep-together="true" fo:keep-together="auto"/>
    </style:style>
    <style:style style:name="Таблица21.14" style:family="table-row">
      <style:table-row-properties style:min-row-height="1.02cm" style:keep-together="true" fo:keep-together="auto"/>
    </style:style>
    <style:style style:name="Таблица22" style:family="table">
      <style:table-properties style:width="17.089cm" fo:margin-left="-0.191cm" table:align="left" style:writing-mode="lr-tb"/>
    </style:style>
    <style:style style:name="Таблица22.A" style:family="table-column">
      <style:table-column-properties style:column-width="4.272cm"/>
    </style:style>
    <style:style style:name="Таблица22.1" style:family="table-row">
      <style:table-row-properties style:min-row-height="1.018cm"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none"/>
    </style:style>
    <style:style style:name="Таблица22.4" style:family="table-row">
      <style:table-row-properties style:min-row-height="0.45cm" style:keep-together="true" fo:keep-together="auto"/>
    </style:style>
    <style:style style:name="Таблица22.10" style:family="table-row">
      <style:table-row-properties style:min-row-height="1.021cm" style:keep-together="true" fo:keep-together="auto"/>
    </style:style>
    <style:style style:name="Таблица22.13" style:family="table-row">
      <style:table-row-properties style:min-row-height="0.443cm" style:keep-together="true" fo:keep-together="auto"/>
    </style:style>
    <style:style style:name="Таблица22.16" style:family="table-row">
      <style:table-row-properties style:min-row-height="1.02cm" style:keep-together="true" fo:keep-together="auto"/>
    </style:style>
    <style:style style:name="Таблица23" style:family="table">
      <style:table-properties style:width="16.884cm" fo:margin-left="-0.191cm" table:align="left" style:writing-mode="lr-tb"/>
    </style:style>
    <style:style style:name="Таблица23.A" style:family="table-column">
      <style:table-column-properties style:column-width="4.221cm"/>
    </style:style>
    <style:style style:name="Таблица23.1" style:family="table-row">
      <style:table-row-properties style:min-row-height="0.45cm"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4" style:family="table">
      <style:table-properties style:width="16.886cm" fo:margin-left="-0.191cm" table:align="left" style:writing-mode="lr-tb"/>
    </style:style>
    <style:style style:name="Таблица24.A" style:family="table-column">
      <style:table-column-properties style:column-width="16.886cm"/>
    </style:style>
    <style:style style:name="Таблица24.1" style:family="table-row">
      <style:table-row-properties style:min-row-height="0.443cm"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none"/>
    </style:style>
    <style:style style:name="Таблица25" style:family="table">
      <style:table-properties style:width="16.884cm" fo:margin-left="-0.191cm" table:align="left" style:writing-mode="lr-tb"/>
    </style:style>
    <style:style style:name="Таблица25.A" style:family="table-column">
      <style:table-column-properties style:column-width="4.221cm"/>
    </style:style>
    <style:style style:name="Таблица25.1" style:family="table-row">
      <style:table-row-properties style:min-row-height="1.021cm"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none"/>
    </style:style>
    <style:style style:name="Таблица25.2" style:family="table-row">
      <style:table-row-properties style:min-row-height="1.018cm" style:keep-together="true" fo:keep-together="auto"/>
    </style:style>
    <style:style style:name="Таблица26" style:family="table">
      <style:table-properties style:width="16.886cm" fo:margin-left="-0.191cm" table:align="left" style:writing-mode="lr-tb"/>
    </style:style>
    <style:style style:name="Таблица26.A" style:family="table-column">
      <style:table-column-properties style:column-width="16.886cm"/>
    </style:style>
    <style:style style:name="Таблица26.1" style:family="table-row">
      <style:table-row-properties style:min-row-height="0.443cm" style:keep-together="true" fo:keep-together="auto"/>
    </style:style>
    <style:style style:name="Таблица26.A1" style:family="table-cell">
      <style:table-cell-properties fo:padding-left="0.191cm" fo:padding-right="0.191cm" fo:padding-top="0cm" fo:padding-bottom="0cm" fo:border="none"/>
    </style:style>
    <style:style style:name="Таблица27" style:family="table">
      <style:table-properties style:width="16.884cm" fo:margin-left="-0.191cm" table:align="left" style:writing-mode="lr-tb"/>
    </style:style>
    <style:style style:name="Таблица27.A" style:family="table-column">
      <style:table-column-properties style:column-width="4.221cm"/>
    </style:style>
    <style:style style:name="Таблица27.1" style:family="table-row">
      <style:table-row-properties style:min-row-height="1.018cm" style:keep-together="true" fo:keep-together="auto"/>
    </style:style>
    <style:style style:name="Таблица27.A1" style:family="table-cell">
      <style:table-cell-properties fo:padding-left="0.191cm" fo:padding-right="0.191cm" fo:padding-top="0cm" fo:padding-bottom="0cm" fo:border="none"/>
    </style:style>
    <style:style style:name="Таблица27.6" style:family="table-row">
      <style:table-row-properties style:min-row-height="0.45cm" style:keep-together="true" fo:keep-together="auto"/>
    </style:style>
    <style:style style:name="Таблица28" style:family="table">
      <style:table-properties style:width="16.886cm" fo:margin-left="-0.191cm" table:align="left" style:writing-mode="lr-tb"/>
    </style:style>
    <style:style style:name="Таблица28.A" style:family="table-column">
      <style:table-column-properties style:column-width="16.886cm"/>
    </style:style>
    <style:style style:name="Таблица28.1" style:family="table-row">
      <style:table-row-properties style:min-row-height="0.443cm"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none"/>
    </style:style>
    <style:style style:name="Таблица29" style:family="table">
      <style:table-properties style:width="16.884cm" fo:margin-left="-0.191cm" table:align="left" style:writing-mode="lr-tb"/>
    </style:style>
    <style:style style:name="Таблица29.A" style:family="table-column">
      <style:table-column-properties style:column-width="4.221cm"/>
    </style:style>
    <style:style style:name="Таблица29.1" style:family="table-row">
      <style:table-row-properties style:min-row-height="0.45cm"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="none"/>
    </style:style>
    <style:style style:name="Таблица29.9" style:family="table-row">
      <style:table-row-properties style:min-row-height="1.018cm" style:keep-together="true" fo:keep-together="auto"/>
    </style:style>
    <style:style style:name="Таблица30" style:family="table">
      <style:table-properties style:width="17.089cm" fo:margin-left="-0.191cm" table:align="left" style:writing-mode="lr-tb"/>
    </style:style>
    <style:style style:name="Таблица30.A" style:family="table-column">
      <style:table-column-properties style:column-width="4.272cm"/>
    </style:style>
    <style:style style:name="Таблица30.1" style:family="table-row">
      <style:table-row-properties style:min-row-height="1.018cm" style:keep-together="true" fo:keep-together="auto"/>
    </style:style>
    <style:style style:name="Таблица30.A1" style:family="table-cell">
      <style:table-cell-properties fo:padding-left="0.191cm" fo:padding-right="0.191cm" fo:padding-top="0cm" fo:padding-bottom="0cm" fo:border="none"/>
    </style:style>
    <style:style style:name="Таблица30.6" style:family="table-row">
      <style:table-row-properties style:min-row-height="1.02cm" style:keep-together="true" fo:keep-together="auto"/>
    </style:style>
    <style:style style:name="Таблица30.14" style:family="table-row">
      <style:table-row-properties style:min-row-height="0.45cm" style:keep-together="true" fo:keep-together="auto"/>
    </style:style>
    <style:style style:name="Таблица31" style:family="table">
      <style:table-properties style:width="16.884cm" fo:margin-left="-0.191cm" table:align="left" style:writing-mode="lr-tb"/>
    </style:style>
    <style:style style:name="Таблица31.A" style:family="table-column">
      <style:table-column-properties style:column-width="4.221cm"/>
    </style:style>
    <style:style style:name="Таблица31.1" style:family="table-row">
      <style:table-row-properties style:min-row-height="1.018cm" style:keep-together="true" fo:keep-together="auto"/>
    </style:style>
    <style:style style:name="Таблица31.A1" style:family="table-cell">
      <style:table-cell-properties fo:padding-left="0.191cm" fo:padding-right="0.191cm" fo:padding-top="0cm" fo:padding-bottom="0cm" fo:border="none"/>
    </style:style>
    <style:style style:name="Таблица31.4" style:family="table-row">
      <style:table-row-properties style:min-row-height="0.45cm" style:keep-together="true" fo:keep-together="auto"/>
    </style:style>
    <style:style style:name="Таблица31.7" style:family="table-row">
      <style:table-row-properties style:min-row-height="1.02cm" style:keep-together="true" fo:keep-together="auto"/>
    </style:style>
    <style:style style:name="Таблица31.9" style:family="table-row">
      <style:table-row-properties style:min-row-height="1.021cm" style:keep-together="true" fo:keep-together="auto"/>
    </style:style>
    <style:style style:name="Таблица32" style:family="table">
      <style:table-properties style:width="17.089cm" fo:margin-left="-0.191cm" table:align="left" style:writing-mode="lr-tb"/>
    </style:style>
    <style:style style:name="Таблица32.A" style:family="table-column">
      <style:table-column-properties style:column-width="4.272cm"/>
    </style:style>
    <style:style style:name="Таблица32.1" style:family="table-row">
      <style:table-row-properties style:min-row-height="0.45cm" style:keep-together="true" fo:keep-together="auto"/>
    </style:style>
    <style:style style:name="Таблица32.A1" style:family="table-cell">
      <style:table-cell-properties fo:padding-left="0.191cm" fo:padding-right="0.191cm" fo:padding-top="0cm" fo:padding-bottom="0cm" fo:border="none"/>
    </style:style>
    <style:style style:name="Таблица32.3" style:family="table-row">
      <style:table-row-properties style:min-row-height="1.018cm" style:keep-together="true" fo:keep-together="auto"/>
    </style:style>
    <style:style style:name="Таблица32.12" style:family="table-row">
      <style:table-row-properties style:min-row-height="1.021cm" style:keep-together="true" fo:keep-together="auto"/>
    </style:style>
    <style:style style:name="Таблица33" style:family="table">
      <style:table-properties style:width="17.089cm" fo:margin-left="-0.191cm" table:align="left" style:writing-mode="lr-tb"/>
    </style:style>
    <style:style style:name="Таблица33.A" style:family="table-column">
      <style:table-column-properties style:column-width="4.272cm"/>
    </style:style>
    <style:style style:name="Таблица33.1" style:family="table-row">
      <style:table-row-properties style:min-row-height="1.018cm" style:keep-together="true" fo:keep-together="auto"/>
    </style:style>
    <style:style style:name="Таблица33.A1" style:family="table-cell">
      <style:table-cell-properties fo:padding-left="0.191cm" fo:padding-right="0.191cm" fo:padding-top="0cm" fo:padding-bottom="0cm" fo:border="none"/>
    </style:style>
    <style:style style:name="Таблица33.6" style:family="table-row">
      <style:table-row-properties style:min-row-height="1.02cm" style:keep-together="true" fo:keep-together="auto"/>
    </style:style>
    <style:style style:name="Таблица33.7" style:family="table-row">
      <style:table-row-properties style:min-row-height="0.45cm" style:keep-together="true" fo:keep-together="auto"/>
    </style:style>
    <style:style style:name="Таблица33.11" style:family="table-row">
      <style:table-row-properties style:min-row-height="1.021cm" style:keep-together="true" fo:keep-together="auto"/>
    </style:style>
    <style:style style:name="Таблица34" style:family="table">
      <style:table-properties style:width="17.089cm" fo:margin-left="-0.191cm" table:align="left" style:writing-mode="lr-tb"/>
    </style:style>
    <style:style style:name="Таблица34.A" style:family="table-column">
      <style:table-column-properties style:column-width="4.272cm"/>
    </style:style>
    <style:style style:name="Таблица34.1" style:family="table-row">
      <style:table-row-properties style:min-row-height="1.018cm" style:keep-together="true" fo:keep-together="auto"/>
    </style:style>
    <style:style style:name="Таблица34.A1" style:family="table-cell">
      <style:table-cell-properties fo:padding-left="0.191cm" fo:padding-right="0.191cm" fo:padding-top="0cm" fo:padding-bottom="0cm" fo:border="none"/>
    </style:style>
    <style:style style:name="Таблица34.6" style:family="table-row">
      <style:table-row-properties style:min-row-height="1.02cm" style:keep-together="true" fo:keep-together="auto"/>
    </style:style>
    <style:style style:name="Таблица34.8" style:family="table-row">
      <style:table-row-properties style:min-row-height="0.45cm" style:keep-together="true" fo:keep-together="auto"/>
    </style:style>
    <style:style style:name="Таблица34.12" style:family="table-row">
      <style:table-row-properties style:min-row-height="0.443cm" style:keep-together="true" fo:keep-together="auto"/>
    </style:style>
    <style:style style:name="Таблица35" style:family="table">
      <style:table-properties style:width="17.082cm" fo:margin-left="-0.191cm" table:align="left" style:writing-mode="lr-tb"/>
    </style:style>
    <style:style style:name="Таблица35.A" style:family="table-column">
      <style:table-column-properties style:column-width="4.27cm"/>
    </style:style>
    <style:style style:name="Таблица35.1" style:family="table-row">
      <style:table-row-properties style:min-row-height="1.018cm" style:keep-together="true" fo:keep-together="auto"/>
    </style:style>
    <style:style style:name="Таблица35.A1" style:family="table-cell">
      <style:table-cell-properties fo:padding-left="0.191cm" fo:padding-right="0.191cm" fo:padding-top="0cm" fo:padding-bottom="0cm" fo:border="none"/>
    </style:style>
    <style:style style:name="Таблица35.6" style:family="table-row">
      <style:table-row-properties style:min-row-height="1.02cm" style:keep-together="true" fo:keep-together="auto"/>
    </style:style>
    <style:style style:name="Таблица35.13" style:family="table-row">
      <style:table-row-properties style:min-row-height="0.45cm" style:keep-together="true" fo:keep-together="auto"/>
    </style:style>
    <style:style style:name="Таблица36" style:family="table">
      <style:table-properties style:width="16.884cm" fo:margin-left="-0.191cm" table:align="left" style:writing-mode="lr-tb"/>
    </style:style>
    <style:style style:name="Таблица36.A" style:family="table-column">
      <style:table-column-properties style:column-width="4.221cm"/>
    </style:style>
    <style:style style:name="Таблица36.1" style:family="table-row">
      <style:table-row-properties style:min-row-height="0.45cm" style:keep-together="true" fo:keep-together="auto"/>
    </style:style>
    <style:style style:name="Таблица36.A1" style:family="table-cell">
      <style:table-cell-properties fo:padding-left="0.191cm" fo:padding-right="0.191cm" fo:padding-top="0cm" fo:padding-bottom="0cm" fo:border="none"/>
    </style:style>
    <style:style style:name="Таблица36.2" style:family="table-row">
      <style:table-row-properties style:min-row-height="1.018cm" style:keep-together="true" fo:keep-together="auto"/>
    </style:style>
    <style:style style:name="Таблица36.15" style:family="table-row">
      <style:table-row-properties style:min-row-height="1.02cm" style:keep-together="true" fo:keep-together="auto"/>
    </style:style>
    <style:style style:name="Таблица37" style:family="table">
      <style:table-properties style:width="17.089cm" fo:margin-left="-0.191cm" table:align="left" style:writing-mode="lr-tb"/>
    </style:style>
    <style:style style:name="Таблица37.A" style:family="table-column">
      <style:table-column-properties style:column-width="4.272cm"/>
    </style:style>
    <style:style style:name="Таблица37.1" style:family="table-row">
      <style:table-row-properties style:min-row-height="1.018cm" style:keep-together="true" fo:keep-together="auto"/>
    </style:style>
    <style:style style:name="Таблица37.A1" style:family="table-cell">
      <style:table-cell-properties fo:padding-left="0.191cm" fo:padding-right="0.191cm" fo:padding-top="0cm" fo:padding-bottom="0cm" fo:border="none"/>
    </style:style>
    <style:style style:name="Таблица37.6" style:family="table-row">
      <style:table-row-properties style:min-row-height="1.02cm" style:keep-together="true" fo:keep-together="auto"/>
    </style:style>
    <style:style style:name="Таблица37.9" style:family="table-row">
      <style:table-row-properties style:min-row-height="1.011cm" style:keep-together="true" fo:keep-together="auto"/>
    </style:style>
    <style:style style:name="Таблица37.10" style:family="table-row">
      <style:table-row-properties style:min-row-height="1.586cm" style:keep-together="true" fo:keep-together="auto"/>
    </style:style>
    <style:style style:name="Таблица37.11" style:family="table-row">
      <style:table-row-properties style:min-row-height="2.152cm" style:keep-together="true" fo:keep-together="auto"/>
    </style:style>
    <style:style style:name="Таблица38" style:family="table">
      <style:table-properties style:width="16.143cm" fo:margin-left="-0.191cm" table:align="left" style:writing-mode="lr-tb"/>
    </style:style>
    <style:style style:name="Таблица38.A" style:family="table-column">
      <style:table-column-properties style:column-width="4.036cm"/>
    </style:style>
    <style:style style:name="Таблица38.1" style:family="table-row">
      <style:table-row-properties style:min-row-height="1.586cm" style:keep-together="true" fo:keep-together="auto"/>
    </style:style>
    <style:style style:name="Таблица38.A1" style:family="table-cell">
      <style:table-cell-properties fo:padding-left="0.191cm" fo:padding-right="0.191cm" fo:padding-top="0cm" fo:padding-bottom="0cm" fo:border="none"/>
    </style:style>
    <style:style style:name="Таблица38.3" style:family="table-row">
      <style:table-row-properties style:min-row-height="2.152cm" style:keep-together="true" fo:keep-together="auto"/>
    </style:style>
    <style:style style:name="Таблица38.4" style:family="table-row">
      <style:table-row-properties style:min-row-height="2.154cm" style:keep-together="true" fo:keep-together="auto"/>
    </style:style>
    <style:style style:name="Таблица38.7" style:family="table-row">
      <style:table-row-properties style:min-row-height="2.157cm" style:keep-together="true" fo:keep-together="auto"/>
    </style:style>
    <style:style style:name="Таблица38.9" style:family="table-row">
      <style:table-row-properties style:min-row-height="1.589cm" style:keep-together="true" fo:keep-together="auto"/>
    </style:style>
    <style:style style:name="Таблица39" style:family="table">
      <style:table-properties style:width="16.637cm" fo:margin-left="-0.191cm" table:align="left" style:writing-mode="lr-tb"/>
    </style:style>
    <style:style style:name="Таблица39.A" style:family="table-column">
      <style:table-column-properties style:column-width="4.159cm"/>
    </style:style>
    <style:style style:name="Таблица39.1" style:family="table-row">
      <style:table-row-properties style:min-row-height="1.586cm" style:keep-together="true" fo:keep-together="auto"/>
    </style:style>
    <style:style style:name="Таблица39.A1" style:family="table-cell">
      <style:table-cell-properties fo:padding-left="0.191cm" fo:padding-right="0.191cm" fo:padding-top="0cm" fo:padding-bottom="0cm" fo:border="none"/>
    </style:style>
    <style:style style:name="Таблица39.2" style:family="table-row">
      <style:table-row-properties style:min-row-height="2.152cm" style:keep-together="true" fo:keep-together="auto"/>
    </style:style>
    <style:style style:name="Таблица39.4" style:family="table-row">
      <style:table-row-properties style:min-row-height="1.018cm" style:keep-together="true" fo:keep-together="auto"/>
    </style:style>
    <style:style style:name="Таблица39.9" style:family="table-row">
      <style:table-row-properties style:min-row-height="1.589cm" style:keep-together="true" fo:keep-together="auto"/>
    </style:style>
    <style:style style:name="Таблица39.10" style:family="table-row">
      <style:table-row-properties style:min-row-height="2.723cm" style:keep-together="true" fo:keep-together="auto"/>
    </style:style>
    <style:style style:name="Таблица40" style:family="table">
      <style:table-properties style:width="17.089cm" fo:margin-left="-0.191cm" table:align="left" style:writing-mode="lr-tb"/>
    </style:style>
    <style:style style:name="Таблица40.A" style:family="table-column">
      <style:table-column-properties style:column-width="4.272cm"/>
    </style:style>
    <style:style style:name="Таблица40.1" style:family="table-row">
      <style:table-row-properties style:min-row-height="1.586cm" style:keep-together="true" fo:keep-together="auto"/>
    </style:style>
    <style:style style:name="Таблица40.A1" style:family="table-cell">
      <style:table-cell-properties fo:padding-left="0.191cm" fo:padding-right="0.191cm" fo:padding-top="0cm" fo:padding-bottom="0cm" fo:border="none"/>
    </style:style>
    <style:style style:name="Таблица40.2" style:family="table-row">
      <style:table-row-properties style:min-row-height="2.72cm" style:keep-together="true" fo:keep-together="auto"/>
    </style:style>
    <style:style style:name="Таблица40.3" style:family="table-row">
      <style:table-row-properties style:min-row-height="2.154cm" style:keep-together="true" fo:keep-together="auto"/>
    </style:style>
    <style:style style:name="Таблица40.4" style:family="table-row">
      <style:table-row-properties style:min-row-height="0.443cm" style:keep-together="true" fo:keep-together="auto"/>
    </style:style>
    <style:style style:name="Таблица40.5" style:family="table-row">
      <style:table-row-properties style:min-row-height="1.018cm" style:keep-together="true" fo:keep-together="auto"/>
    </style:style>
    <style:style style:name="Таблица40.13" style:family="table-row">
      <style:table-row-properties style:min-row-height="1.02cm" style:keep-together="true" fo:keep-together="auto"/>
    </style:style>
    <style:style style:name="Таблица41" style:family="table">
      <style:table-properties style:width="16.143cm" fo:margin-left="-0.191cm" table:align="left" style:writing-mode="lr-tb"/>
    </style:style>
    <style:style style:name="Таблица41.A" style:family="table-column">
      <style:table-column-properties style:column-width="4.036cm"/>
    </style:style>
    <style:style style:name="Таблица41.1" style:family="table-row">
      <style:table-row-properties style:min-row-height="1.018cm" style:keep-together="true" fo:keep-together="auto"/>
    </style:style>
    <style:style style:name="Таблица41.A1" style:family="table-cell">
      <style:table-cell-properties fo:padding-left="0.191cm" fo:padding-right="0.191cm" fo:padding-top="0cm" fo:padding-bottom="0cm" fo:border="none"/>
    </style:style>
    <style:style style:name="Таблица41.6" style:family="table-row">
      <style:table-row-properties style:min-row-height="1.02cm" style:keep-together="true" fo:keep-together="auto"/>
    </style:style>
    <style:style style:name="Таблица41.12" style:family="table-row">
      <style:table-row-properties style:min-row-height="0.45cm" style:keep-together="true" fo:keep-together="auto"/>
    </style:style>
    <style:style style:name="Таблица42" style:family="table">
      <style:table-properties style:width="16.623cm" fo:margin-left="-0.191cm" table:align="left" style:writing-mode="lr-tb"/>
    </style:style>
    <style:style style:name="Таблица42.A" style:family="table-column">
      <style:table-column-properties style:column-width="4.156cm"/>
    </style:style>
    <style:style style:name="Таблица42.1" style:family="table-row">
      <style:table-row-properties style:min-row-height="1.018cm" style:keep-together="true" fo:keep-together="auto"/>
    </style:style>
    <style:style style:name="Таблица42.A1" style:family="table-cell">
      <style:table-cell-properties fo:padding-left="0.191cm" fo:padding-right="0.191cm" fo:padding-top="0cm" fo:padding-bottom="0cm" fo:border="none"/>
    </style:style>
    <style:style style:name="Таблица42.2" style:family="table-row">
      <style:table-row-properties style:min-row-height="2.157cm" style:keep-together="true" fo:keep-together="auto"/>
    </style:style>
    <style:style style:name="Таблица42.3" style:family="table-row">
      <style:table-row-properties style:min-row-height="2.152cm" style:keep-together="true" fo:keep-together="auto"/>
    </style:style>
    <style:style style:name="Таблица42.4" style:family="table-row">
      <style:table-row-properties style:min-row-height="1.586cm" style:keep-together="true" fo:keep-together="auto"/>
    </style:style>
    <style:style style:name="Таблица42.6" style:family="table-row">
      <style:table-row-properties style:min-row-height="1.589cm" style:keep-together="true" fo:keep-together="auto"/>
    </style:style>
    <style:style style:name="Таблица43" style:family="table">
      <style:table-properties style:width="16.891cm" fo:margin-left="-0.191cm" table:align="left" style:writing-mode="lr-tb"/>
    </style:style>
    <style:style style:name="Таблица43.A" style:family="table-column">
      <style:table-column-properties style:column-width="4.223cm"/>
    </style:style>
    <style:style style:name="Таблица43.1" style:family="table-row">
      <style:table-row-properties style:min-row-height="1.018cm" style:keep-together="true" fo:keep-together="auto"/>
    </style:style>
    <style:style style:name="Таблица43.A1" style:family="table-cell">
      <style:table-cell-properties fo:padding-left="0.191cm" fo:padding-right="0.191cm" fo:padding-top="0cm" fo:padding-bottom="0cm" fo:border="none"/>
    </style:style>
    <style:style style:name="Таблица44" style:family="table">
      <style:table-properties style:width="16.889cm" fo:margin-left="-0.191cm" table:align="left" style:writing-mode="lr-tb"/>
    </style:style>
    <style:style style:name="Таблица44.A" style:family="table-column">
      <style:table-column-properties style:column-width="16.889cm"/>
    </style:style>
    <style:style style:name="Таблица44.1" style:family="table-row">
      <style:table-row-properties style:min-row-height="0.443cm" style:keep-together="true" fo:keep-together="auto"/>
    </style:style>
    <style:style style:name="Таблица44.A1" style:family="table-cell">
      <style:table-cell-properties fo:padding-left="0.191cm" fo:padding-right="0.191cm" fo:padding-top="0cm" fo:padding-bottom="0cm" fo:border="none"/>
    </style:style>
    <style:style style:name="Таблица45" style:family="table">
      <style:table-properties style:width="16.891cm" fo:margin-left="-0.191cm" table:align="left" style:writing-mode="lr-tb"/>
    </style:style>
    <style:style style:name="Таблица45.A" style:family="table-column">
      <style:table-column-properties style:column-width="4.223cm"/>
    </style:style>
    <style:style style:name="Таблица45.1" style:family="table-row">
      <style:table-row-properties style:min-row-height="0.45cm" style:keep-together="true" fo:keep-together="auto"/>
    </style:style>
    <style:style style:name="Таблица45.A1" style:family="table-cell">
      <style:table-cell-properties fo:padding-left="0.191cm" fo:padding-right="0.191cm" fo:padding-top="0cm" fo:padding-bottom="0cm" fo:border="none"/>
    </style:style>
    <style:style style:name="Таблица45.13" style:family="table-row">
      <style:table-row-properties style:min-row-height="1.018cm" style:keep-together="true" fo:keep-together="auto"/>
    </style:style>
    <style:style style:name="Таблица46" style:family="table">
      <style:table-properties style:width="17.089cm" fo:margin-left="-0.191cm" table:align="left" style:writing-mode="lr-tb"/>
    </style:style>
    <style:style style:name="Таблица46.A" style:family="table-column">
      <style:table-column-properties style:column-width="4.272cm"/>
    </style:style>
    <style:style style:name="Таблица46.1" style:family="table-row">
      <style:table-row-properties style:min-row-height="1.018cm" style:keep-together="true" fo:keep-together="auto"/>
    </style:style>
    <style:style style:name="Таблица46.A1" style:family="table-cell">
      <style:table-cell-properties fo:padding-left="0.191cm" fo:padding-right="0.191cm" fo:padding-top="0cm" fo:padding-bottom="0cm" fo:border="none"/>
    </style:style>
    <style:style style:name="Таблица46.6" style:family="table-row">
      <style:table-row-properties style:min-row-height="1.02cm" style:keep-together="true" fo:keep-together="auto"/>
    </style:style>
    <style:style style:name="Таблица46.9" style:family="table-row">
      <style:table-row-properties style:min-row-height="0.45cm" style:keep-together="true" fo:keep-together="auto"/>
    </style:style>
    <style:style style:name="Таблица47" style:family="table">
      <style:table-properties style:width="17.082cm" fo:margin-left="-0.191cm" table:align="left" style:writing-mode="lr-tb"/>
    </style:style>
    <style:style style:name="Таблица47.A" style:family="table-column">
      <style:table-column-properties style:column-width="4.27cm"/>
    </style:style>
    <style:style style:name="Таблица47.1" style:family="table-row">
      <style:table-row-properties style:min-row-height="0.45cm" style:keep-together="true" fo:keep-together="auto"/>
    </style:style>
    <style:style style:name="Таблица47.A1" style:family="table-cell">
      <style:table-cell-properties fo:padding-left="0.191cm" fo:padding-right="0.191cm" fo:padding-top="0cm" fo:padding-bottom="0cm" fo:border="none"/>
    </style:style>
    <style:style style:name="Таблица48" style:family="table">
      <style:table-properties style:width="17.08cm" fo:margin-left="-0.191cm" table:align="left" style:writing-mode="lr-tb"/>
    </style:style>
    <style:style style:name="Таблица48.A" style:family="table-column">
      <style:table-column-properties style:column-width="17.08cm"/>
    </style:style>
    <style:style style:name="Таблица48.1" style:family="table-row">
      <style:table-row-properties style:min-row-height="0.443cm" style:keep-together="true" fo:keep-together="auto"/>
    </style:style>
    <style:style style:name="Таблица48.A1" style:family="table-cell">
      <style:table-cell-properties fo:padding-left="0.191cm" fo:padding-right="0.191cm" fo:padding-top="0cm" fo:padding-bottom="0cm" fo:border="none"/>
    </style:style>
    <style:style style:name="Таблица49" style:family="table">
      <style:table-properties style:width="17.082cm" fo:margin-left="-0.191cm" table:align="left" style:writing-mode="lr-tb"/>
    </style:style>
    <style:style style:name="Таблица49.A" style:family="table-column">
      <style:table-column-properties style:column-width="4.27cm"/>
    </style:style>
    <style:style style:name="Таблица49.1" style:family="table-row">
      <style:table-row-properties style:min-row-height="0.45cm" style:keep-together="true" fo:keep-together="auto"/>
    </style:style>
    <style:style style:name="Таблица49.A1" style:family="table-cell">
      <style:table-cell-properties fo:padding-left="0.191cm" fo:padding-right="0.191cm" fo:padding-top="0cm" fo:padding-bottom="0cm" fo:border="none"/>
    </style:style>
    <style:style style:name="Таблица49.24" style:family="table-row">
      <style:table-row-properties style:min-row-height="1.021cm" style:keep-together="true" fo:keep-together="auto"/>
    </style:style>
    <style:style style:name="Таблица50" style:family="table">
      <style:table-properties style:width="17.089cm" fo:margin-left="-0.191cm" table:align="left" style:writing-mode="lr-tb"/>
    </style:style>
    <style:style style:name="Таблица50.A" style:family="table-column">
      <style:table-column-properties style:column-width="4.272cm"/>
    </style:style>
    <style:style style:name="Таблица50.1" style:family="table-row">
      <style:table-row-properties style:min-row-height="0.45cm" style:keep-together="true" fo:keep-together="auto"/>
    </style:style>
    <style:style style:name="Таблица50.A1" style:family="table-cell">
      <style:table-cell-properties fo:padding-left="0.191cm" fo:padding-right="0.191cm" fo:padding-top="0cm" fo:padding-bottom="0cm" fo:border="none"/>
    </style:style>
    <style:style style:name="Таблица50.4" style:family="table-row">
      <style:table-row-properties style:min-row-height="1.018cm" style:keep-together="true" fo:keep-together="auto"/>
    </style:style>
    <style:style style:name="Таблица50.6" style:family="table-row">
      <style:table-row-properties style:min-row-height="1.021cm" style:keep-together="true" fo:keep-together="auto"/>
    </style:style>
    <style:style style:name="Таблица50.7" style:family="table-row">
      <style:table-row-properties style:min-row-height="1.02cm" style:keep-together="true" fo:keep-together="auto"/>
    </style:style>
    <style:style style:name="Таблица51" style:family="table">
      <style:table-properties style:width="16.623cm" fo:margin-left="-0.191cm" table:align="left" style:writing-mode="lr-tb"/>
    </style:style>
    <style:style style:name="Таблица51.A" style:family="table-column">
      <style:table-column-properties style:column-width="4.156cm"/>
    </style:style>
    <style:style style:name="Таблица51.1" style:family="table-row">
      <style:table-row-properties style:min-row-height="0.45cm" style:keep-together="true" fo:keep-together="auto"/>
    </style:style>
    <style:style style:name="Таблица51.A1" style:family="table-cell">
      <style:table-cell-properties fo:padding-left="0.191cm" fo:padding-right="0.191cm" fo:padding-top="0cm" fo:padding-bottom="0cm" fo:border="none"/>
    </style:style>
    <style:style style:name="Таблица52" style:family="table">
      <style:table-properties style:width="16.621cm" fo:margin-left="-0.191cm" table:align="left" style:writing-mode="lr-tb"/>
    </style:style>
    <style:style style:name="Таблица52.A" style:family="table-column">
      <style:table-column-properties style:column-width="16.621cm"/>
    </style:style>
    <style:style style:name="Таблица52.1" style:family="table-row">
      <style:table-row-properties style:min-row-height="0.443cm" style:keep-together="true" fo:keep-together="auto"/>
    </style:style>
    <style:style style:name="Таблица52.A1" style:family="table-cell">
      <style:table-cell-properties fo:padding-left="0.191cm" fo:padding-right="0.191cm" fo:padding-top="0cm" fo:padding-bottom="0cm" fo:border="none"/>
    </style:style>
    <style:style style:name="Таблица53" style:family="table">
      <style:table-properties style:width="16.623cm" fo:margin-left="-0.191cm" table:align="left" style:writing-mode="lr-tb"/>
    </style:style>
    <style:style style:name="Таблица53.A" style:family="table-column">
      <style:table-column-properties style:column-width="4.156cm"/>
    </style:style>
    <style:style style:name="Таблица53.1" style:family="table-row">
      <style:table-row-properties style:min-row-height="1.586cm" style:keep-together="true" fo:keep-together="auto"/>
    </style:style>
    <style:style style:name="Таблица53.A1" style:family="table-cell">
      <style:table-cell-properties fo:padding-left="0.191cm" fo:padding-right="0.191cm" fo:padding-top="0cm" fo:padding-bottom="0cm" fo:border="none"/>
    </style:style>
    <style:style style:name="Таблица53.4" style:family="table-row">
      <style:table-row-properties style:min-row-height="1.021cm" style:keep-together="true" fo:keep-together="auto"/>
    </style:style>
    <style:style style:name="Таблица53.5" style:family="table-row">
      <style:table-row-properties style:min-row-height="1.018cm" style:keep-together="true" fo:keep-together="auto"/>
    </style:style>
    <style:style style:name="Таблица53.10" style:family="table-row">
      <style:table-row-properties style:min-row-height="0.45cm" style:keep-together="true" fo:keep-together="auto"/>
    </style:style>
    <style:style style:name="Таблица54" style:family="table">
      <style:table-properties style:width="17.089cm" fo:margin-left="-0.191cm" table:align="left" style:writing-mode="lr-tb"/>
    </style:style>
    <style:style style:name="Таблица54.A" style:family="table-column">
      <style:table-column-properties style:column-width="4.272cm"/>
    </style:style>
    <style:style style:name="Таблица54.1" style:family="table-row">
      <style:table-row-properties style:min-row-height="1.018cm" style:keep-together="true" fo:keep-together="auto"/>
    </style:style>
    <style:style style:name="Таблица54.A1" style:family="table-cell">
      <style:table-cell-properties fo:padding-left="0.191cm" fo:padding-right="0.191cm" fo:padding-top="0cm" fo:padding-bottom="0cm" fo:border="none"/>
    </style:style>
    <style:style style:name="Таблица54.6" style:family="table-row">
      <style:table-row-properties style:min-row-height="1.02cm" style:keep-together="true" fo:keep-together="auto"/>
    </style:style>
    <style:style style:name="Таблица54.14" style:family="table-row">
      <style:table-row-properties style:min-row-height="1.011cm" style:keep-together="true" fo:keep-together="auto"/>
    </style:style>
    <style:style style:name="Таблица54.15" style:family="table-row">
      <style:table-row-properties style:min-row-height="0.443cm" style:keep-together="true" fo:keep-together="auto"/>
    </style:style>
    <style:style style:name="Таблица54.16" style:family="table-row">
      <style:table-row-properties style:min-row-height="0.45cm" style:keep-together="true" fo:keep-together="auto"/>
    </style:style>
    <style:style style:name="Таблица54.18" style:family="table-row">
      <style:table-row-properties style:min-row-height="1.582cm" style:keep-together="true" fo:keep-together="auto"/>
    </style:style>
    <style:style style:name="Таблица55" style:family="table">
      <style:table-properties style:width="16.2cm" fo:margin-left="-0.191cm" table:align="left" style:writing-mode="lr-tb"/>
    </style:style>
    <style:style style:name="Таблица55.A" style:family="table-column">
      <style:table-column-properties style:column-width="4.05cm"/>
    </style:style>
    <style:style style:name="Таблица55.1" style:family="table-row">
      <style:table-row-properties style:min-row-height="1.018cm" style:keep-together="true" fo:keep-together="auto"/>
    </style:style>
    <style:style style:name="Таблица55.A1" style:family="table-cell">
      <style:table-cell-properties fo:padding-left="0.191cm" fo:padding-right="0.191cm" fo:padding-top="0cm" fo:padding-bottom="0cm" fo:border="none"/>
    </style:style>
    <style:style style:name="Таблица55.6" style:family="table-row">
      <style:table-row-properties style:min-row-height="1.02cm" style:keep-together="true" fo:keep-together="auto"/>
    </style:style>
    <style:style style:name="Таблица55.17" style:family="table-row">
      <style:table-row-properties style:min-row-height="1.589cm" style:keep-together="true" fo:keep-together="auto"/>
    </style:style>
    <style:style style:name="Таблица56" style:family="table">
      <style:table-properties style:width="16.2cm" fo:margin-left="-0.191cm" table:align="left" style:writing-mode="lr-tb"/>
    </style:style>
    <style:style style:name="Таблица56.A" style:family="table-column">
      <style:table-column-properties style:column-width="4.05cm"/>
    </style:style>
    <style:style style:name="Таблица56.1" style:family="table-row">
      <style:table-row-properties style:min-row-height="1.586cm" style:keep-together="true" fo:keep-together="auto"/>
    </style:style>
    <style:style style:name="Таблица56.A1" style:family="table-cell">
      <style:table-cell-properties fo:padding-left="0.191cm" fo:padding-right="0.191cm" fo:padding-top="0cm" fo:padding-bottom="0cm" fo:border="none"/>
    </style:style>
    <style:style style:name="Таблица56.3" style:family="table-row">
      <style:table-row-properties style:min-row-height="1.589cm" style:keep-together="true" fo:keep-together="auto"/>
    </style:style>
    <style:style style:name="Таблица56.4" style:family="table-row">
      <style:table-row-properties style:min-row-height="1.023cm" style:keep-together="true" fo:keep-together="auto"/>
    </style:style>
    <style:style style:name="Таблица56.9" style:family="table-row">
      <style:table-row-properties style:min-row-height="1.018cm" style:keep-together="true" fo:keep-together="auto"/>
    </style:style>
    <style:style style:name="Таблица56.14" style:family="table-row">
      <style:table-row-properties style:min-row-height="0.45cm" style:keep-together="true" fo:keep-together="auto"/>
    </style:style>
    <style:style style:name="Таблица57" style:family="table">
      <style:table-properties style:width="16.2cm" fo:margin-left="-0.191cm" table:align="left" style:writing-mode="lr-tb"/>
    </style:style>
    <style:style style:name="Таблица57.A" style:family="table-column">
      <style:table-column-properties style:column-width="4.05cm"/>
    </style:style>
    <style:style style:name="Таблица57.1" style:family="table-row">
      <style:table-row-properties style:min-row-height="0.45cm" style:keep-together="true" fo:keep-together="auto"/>
    </style:style>
    <style:style style:name="Таблица57.A1" style:family="table-cell">
      <style:table-cell-properties fo:padding-left="0.191cm" fo:padding-right="0.191cm" fo:padding-top="0cm" fo:padding-bottom="0cm" fo:border="none"/>
    </style:style>
    <style:style style:name="Таблица57.2" style:family="table-row">
      <style:table-row-properties style:min-row-height="1.586cm" style:keep-together="true" fo:keep-together="auto"/>
    </style:style>
    <style:style style:name="Таблица57.7" style:family="table-row">
      <style:table-row-properties style:min-row-height="1.018cm" style:keep-together="true" fo:keep-together="auto"/>
    </style:style>
    <style:style style:name="Таблица58" style:family="table">
      <style:table-properties style:width="16.672cm" fo:margin-left="-0.191cm" table:align="left" style:writing-mode="lr-tb"/>
    </style:style>
    <style:style style:name="Таблица58.A" style:family="table-column">
      <style:table-column-properties style:column-width="4.168cm"/>
    </style:style>
    <style:style style:name="Таблица58.1" style:family="table-row">
      <style:table-row-properties style:min-row-height="1.586cm" style:keep-together="true" fo:keep-together="auto"/>
    </style:style>
    <style:style style:name="Таблица58.A1" style:family="table-cell">
      <style:table-cell-properties fo:padding-left="0.191cm" fo:padding-right="0.191cm" fo:padding-top="0cm" fo:padding-bottom="0cm" fo:border="none"/>
    </style:style>
    <style:style style:name="Таблица58.3" style:family="table-row">
      <style:table-row-properties style:min-row-height="1.589cm" style:keep-together="true" fo:keep-together="auto"/>
    </style:style>
    <style:style style:name="Таблица58.4" style:family="table-row">
      <style:table-row-properties style:min-row-height="1.591cm" style:keep-together="true" fo:keep-together="auto"/>
    </style:style>
    <style:style style:name="Таблица59" style:family="table">
      <style:table-properties style:width="16.674cm" fo:margin-left="-0.191cm" table:align="left" style:writing-mode="lr-tb"/>
    </style:style>
    <style:style style:name="Таблица59.A" style:family="table-column">
      <style:table-column-properties style:column-width="16.674cm"/>
    </style:style>
    <style:style style:name="Таблица59.1" style:family="table-row">
      <style:table-row-properties style:min-row-height="1.582cm" style:keep-together="true" fo:keep-together="auto"/>
    </style:style>
    <style:style style:name="Таблица59.A1" style:family="table-cell">
      <style:table-cell-properties fo:padding-left="0.191cm" fo:padding-right="0.191cm" fo:padding-top="0cm" fo:padding-bottom="0cm" fo:border="none"/>
    </style:style>
    <style:style style:name="Таблица60" style:family="table">
      <style:table-properties style:width="16.672cm" fo:margin-left="-0.191cm" table:align="left" style:writing-mode="lr-tb"/>
    </style:style>
    <style:style style:name="Таблица60.A" style:family="table-column">
      <style:table-column-properties style:column-width="4.168cm"/>
    </style:style>
    <style:style style:name="Таблица60.1" style:family="table-row">
      <style:table-row-properties style:min-row-height="1.018cm" style:keep-together="true" fo:keep-together="auto"/>
    </style:style>
    <style:style style:name="Таблица60.A1" style:family="table-cell">
      <style:table-cell-properties fo:padding-left="0.191cm" fo:padding-right="0.191cm" fo:padding-top="0cm" fo:padding-bottom="0cm" fo:border="none"/>
    </style:style>
    <style:style style:name="Таблица60.3" style:family="table-row">
      <style:table-row-properties style:min-row-height="1.021cm" style:keep-together="true" fo:keep-together="auto"/>
    </style:style>
    <style:style style:name="Таблица60.4" style:family="table-row">
      <style:table-row-properties style:min-row-height="0.45cm" style:keep-together="true" fo:keep-together="auto"/>
    </style:style>
    <style:style style:name="Таблица60.6" style:family="table-row">
      <style:table-row-properties style:min-row-height="2.152cm" style:keep-together="true" fo:keep-together="auto"/>
    </style:style>
    <style:style style:name="Таблица60.7" style:family="table-row">
      <style:table-row-properties style:min-row-height="2.157cm" style:keep-together="true" fo:keep-together="auto"/>
    </style:style>
    <style:style style:name="Таблица61" style:family="table">
      <style:table-properties style:width="16.581cm" fo:margin-left="-0.191cm" table:align="left" style:writing-mode="lr-tb"/>
    </style:style>
    <style:style style:name="Таблица61.A" style:family="table-column">
      <style:table-column-properties style:column-width="4.145cm"/>
    </style:style>
    <style:style style:name="Таблица61.1" style:family="table-row">
      <style:table-row-properties style:min-row-height="2.154cm" style:keep-together="true" fo:keep-together="auto"/>
    </style:style>
    <style:style style:name="Таблица61.A1" style:family="table-cell">
      <style:table-cell-properties fo:padding-left="0.191cm" fo:padding-right="0.191cm" fo:padding-top="0cm" fo:padding-bottom="0cm" fo:border="none"/>
    </style:style>
    <style:style style:name="Таблица61.2" style:family="table-row">
      <style:table-row-properties style:min-row-height="2.152cm" style:keep-together="true" fo:keep-together="auto"/>
    </style:style>
    <style:style style:name="Таблица62" style:family="table">
      <style:table-properties style:width="16.579cm" fo:margin-left="-0.191cm" table:align="left" style:writing-mode="lr-tb"/>
    </style:style>
    <style:style style:name="Таблица62.A" style:family="table-column">
      <style:table-column-properties style:column-width="16.579cm"/>
    </style:style>
    <style:style style:name="Таблица62.1" style:family="table-row">
      <style:table-row-properties style:min-row-height="0.443cm" style:keep-together="true" fo:keep-together="auto"/>
    </style:style>
    <style:style style:name="Таблица62.A1" style:family="table-cell">
      <style:table-cell-properties fo:padding-left="0.191cm" fo:padding-right="0.191cm" fo:padding-top="0cm" fo:padding-bottom="0cm" fo:border="none"/>
    </style:style>
    <style:style style:name="Таблица63" style:family="table">
      <style:table-properties style:width="16.581cm" fo:margin-left="-0.191cm" table:align="left" style:writing-mode="lr-tb"/>
    </style:style>
    <style:style style:name="Таблица63.A" style:family="table-column">
      <style:table-column-properties style:column-width="4.145cm"/>
    </style:style>
    <style:style style:name="Таблица63.1" style:family="table-row">
      <style:table-row-properties style:min-row-height="0.45cm" style:keep-together="true" fo:keep-together="auto"/>
    </style:style>
    <style:style style:name="Таблица63.A1" style:family="table-cell">
      <style:table-cell-properties fo:padding-left="0.191cm" fo:padding-right="0.191cm" fo:padding-top="0cm" fo:padding-bottom="0cm" fo:border="none"/>
    </style:style>
    <style:style style:name="Таблица63.5" style:family="table-row">
      <style:table-row-properties style:min-row-height="1.018cm" style:keep-together="true" fo:keep-together="auto"/>
    </style:style>
    <style:style style:name="Таблица63.12" style:family="table-row">
      <style:table-row-properties style:min-row-height="1.586cm" style:keep-together="true" fo:keep-together="auto"/>
    </style:style>
    <style:style style:name="Таблица63.15" style:family="table-row">
      <style:table-row-properties style:min-row-height="1.589cm" style:keep-together="true" fo:keep-together="auto"/>
    </style:style>
    <style:style style:name="Таблица64" style:family="table">
      <style:table-properties style:width="16.623cm" fo:margin-left="-0.191cm" table:align="left" style:writing-mode="lr-tb"/>
    </style:style>
    <style:style style:name="Таблица64.A" style:family="table-column">
      <style:table-column-properties style:column-width="4.156cm"/>
    </style:style>
    <style:style style:name="Таблица64.1" style:family="table-row">
      <style:table-row-properties style:min-row-height="1.018cm" style:keep-together="true" fo:keep-together="auto"/>
    </style:style>
    <style:style style:name="Таблица64.A1" style:family="table-cell">
      <style:table-cell-properties fo:padding-left="0.191cm" fo:padding-right="0.191cm" fo:padding-top="0cm" fo:padding-bottom="0cm" fo:border="none"/>
    </style:style>
    <style:style style:name="Таблица64.6" style:family="table-row">
      <style:table-row-properties style:min-row-height="1.02cm" style:keep-together="true" fo:keep-together="auto"/>
    </style:style>
    <style:style style:name="Таблица64.12" style:family="table-row">
      <style:table-row-properties style:min-row-height="0.45cm" style:keep-together="true" fo:keep-together="auto"/>
    </style:style>
    <style:style style:name="Таблица65" style:family="table">
      <style:table-properties style:width="16.891cm" fo:margin-left="-0.191cm" table:align="left" style:writing-mode="lr-tb"/>
    </style:style>
    <style:style style:name="Таблица65.A" style:family="table-column">
      <style:table-column-properties style:column-width="4.223cm"/>
    </style:style>
    <style:style style:name="Таблица65.1" style:family="table-row">
      <style:table-row-properties style:min-row-height="1.586cm" style:keep-together="true" fo:keep-together="auto"/>
    </style:style>
    <style:style style:name="Таблица65.A1" style:family="table-cell">
      <style:table-cell-properties fo:padding-left="0.191cm" fo:padding-right="0.191cm" fo:padding-top="0cm" fo:padding-bottom="0cm" fo:border="none"/>
    </style:style>
    <style:style style:name="Таблица65.3" style:family="table-row">
      <style:table-row-properties style:min-row-height="1.589cm" style:keep-together="true" fo:keep-together="auto"/>
    </style:style>
    <style:style style:name="Таблица65.4" style:family="table-row">
      <style:table-row-properties style:min-row-height="1.591cm" style:keep-together="true" fo:keep-together="auto"/>
    </style:style>
    <style:style style:name="Таблица65.6" style:family="table-row">
      <style:table-row-properties style:min-row-height="1.018cm" style:keep-together="true" fo:keep-together="auto"/>
    </style:style>
    <style:style style:name="Таблица65.12" style:family="table-row">
      <style:table-row-properties style:min-row-height="1.021cm" style:keep-together="true" fo:keep-together="auto"/>
    </style:style>
    <style:style style:name="Таблица65.14" style:family="table-row">
      <style:table-row-properties style:min-row-height="0.45cm" style:keep-together="true" fo:keep-together="auto"/>
    </style:style>
    <style:style style:name="Таблица66" style:family="table">
      <style:table-properties style:width="16.672cm" fo:margin-left="-0.191cm" table:align="left" style:writing-mode="lr-tb"/>
    </style:style>
    <style:style style:name="Таблица66.A" style:family="table-column">
      <style:table-column-properties style:column-width="4.168cm"/>
    </style:style>
    <style:style style:name="Таблица66.1" style:family="table-row">
      <style:table-row-properties style:min-row-height="1.586cm" style:keep-together="true" fo:keep-together="auto"/>
    </style:style>
    <style:style style:name="Таблица66.A1" style:family="table-cell">
      <style:table-cell-properties fo:padding-left="0.191cm" fo:padding-right="0.191cm" fo:padding-top="0cm" fo:padding-bottom="0cm" fo:border="none"/>
    </style:style>
    <style:style style:name="Таблица66.3" style:family="table-row">
      <style:table-row-properties style:min-row-height="1.589cm" style:keep-together="true" fo:keep-together="auto"/>
    </style:style>
    <style:style style:name="Таблица66.4" style:family="table-row">
      <style:table-row-properties style:min-row-height="1.591cm" style:keep-together="true" fo:keep-together="auto"/>
    </style:style>
    <style:style style:name="Таблица67" style:family="table">
      <style:table-properties style:width="16.674cm" fo:margin-left="-0.191cm" table:align="left" style:writing-mode="lr-tb"/>
    </style:style>
    <style:style style:name="Таблица67.A" style:family="table-column">
      <style:table-column-properties style:column-width="16.674cm"/>
    </style:style>
    <style:style style:name="Таблица67.1" style:family="table-row">
      <style:table-row-properties style:min-row-height="1.577cm" style:keep-together="true" fo:keep-together="auto"/>
    </style:style>
    <style:style style:name="Таблица67.A1" style:family="table-cell">
      <style:table-cell-properties fo:padding-left="0.191cm" fo:padding-right="0.191cm" fo:padding-top="0cm" fo:padding-bottom="0cm" fo:border="none"/>
    </style:style>
    <style:style style:name="Таблица68" style:family="table">
      <style:table-properties style:width="16.672cm" fo:margin-left="-0.191cm" table:align="left" style:writing-mode="lr-tb"/>
    </style:style>
    <style:style style:name="Таблица68.A" style:family="table-column">
      <style:table-column-properties style:column-width="4.168cm"/>
    </style:style>
    <style:style style:name="Таблица68.1" style:family="table-row">
      <style:table-row-properties style:min-row-height="1.018cm" style:keep-together="true" fo:keep-together="auto"/>
    </style:style>
    <style:style style:name="Таблица68.A1" style:family="table-cell">
      <style:table-cell-properties fo:padding-left="0.191cm" fo:padding-right="0.191cm" fo:padding-top="0cm" fo:padding-bottom="0cm" fo:border="none"/>
    </style:style>
    <style:style style:name="Таблица69" style:family="table">
      <style:table-properties style:width="16.672cm" fo:margin-left="-0.191cm" table:align="left" style:writing-mode="lr-tb"/>
    </style:style>
    <style:style style:name="Таблица69.A" style:family="table-column">
      <style:table-column-properties style:column-width="4.168cm"/>
    </style:style>
    <style:style style:name="Таблица69.1" style:family="table-row">
      <style:table-row-properties style:min-row-height="1.018cm" style:keep-together="true" fo:keep-together="auto"/>
    </style:style>
    <style:style style:name="Таблица69.A1" style:family="table-cell">
      <style:table-cell-properties fo:padding-left="0.191cm" fo:padding-right="0.191cm" fo:padding-top="0cm" fo:padding-bottom="0cm" fo:border="none"/>
    </style:style>
    <style:style style:name="Таблица70" style:family="table">
      <style:table-properties style:width="16.674cm" fo:margin-left="-0.191cm" table:align="left" style:writing-mode="lr-tb"/>
    </style:style>
    <style:style style:name="Таблица70.A" style:family="table-column">
      <style:table-column-properties style:column-width="16.674cm"/>
    </style:style>
    <style:style style:name="Таблица70.1" style:family="table-row">
      <style:table-row-properties style:min-row-height="0.443cm" style:keep-together="true" fo:keep-together="auto"/>
    </style:style>
    <style:style style:name="Таблица70.A1" style:family="table-cell">
      <style:table-cell-properties fo:padding-left="0.191cm" fo:padding-right="0.191cm" fo:padding-top="0cm" fo:padding-bottom="0cm" fo:border="none"/>
    </style:style>
    <style:style style:name="Таблица71" style:family="table">
      <style:table-properties style:width="16.672cm" fo:margin-left="-0.191cm" table:align="left" style:writing-mode="lr-tb"/>
    </style:style>
    <style:style style:name="Таблица71.A" style:family="table-column">
      <style:table-column-properties style:column-width="4.168cm"/>
    </style:style>
    <style:style style:name="Таблица71.1" style:family="table-row">
      <style:table-row-properties style:min-row-height="1.021cm" style:keep-together="true" fo:keep-together="auto"/>
    </style:style>
    <style:style style:name="Таблица71.A1" style:family="table-cell">
      <style:table-cell-properties fo:padding-left="0.191cm" fo:padding-right="0.191cm" fo:padding-top="0cm" fo:padding-bottom="0cm" fo:border="none"/>
    </style:style>
    <style:style style:name="Таблица71.2" style:family="table-row">
      <style:table-row-properties style:min-row-height="1.02cm" style:keep-together="true" fo:keep-together="auto"/>
    </style:style>
    <style:style style:name="Таблица71.3" style:family="table-row">
      <style:table-row-properties style:min-row-height="1.018cm" style:keep-together="true" fo:keep-together="auto"/>
    </style:style>
    <style:style style:name="Таблица72" style:family="table">
      <style:table-properties style:width="16.623cm" fo:margin-left="-0.191cm" table:align="left" style:writing-mode="lr-tb"/>
    </style:style>
    <style:style style:name="Таблица72.A" style:family="table-column">
      <style:table-column-properties style:column-width="4.156cm"/>
    </style:style>
    <style:style style:name="Таблица72.1" style:family="table-row">
      <style:table-row-properties style:min-row-height="1.018cm" style:keep-together="true" fo:keep-together="auto"/>
    </style:style>
    <style:style style:name="Таблица72.A1" style:family="table-cell">
      <style:table-cell-properties fo:padding-left="0.191cm" fo:padding-right="0.191cm" fo:padding-top="0cm" fo:padding-bottom="0cm" fo:border="none"/>
    </style:style>
    <style:style style:name="Таблица72.6" style:family="table-row">
      <style:table-row-properties style:min-row-height="1.02cm" style:keep-together="true" fo:keep-together="auto"/>
    </style:style>
    <style:style style:name="Таблица72.11" style:family="table-row">
      <style:table-row-properties style:min-row-height="1.589cm" style:keep-together="true" fo:keep-together="auto"/>
    </style:style>
    <style:style style:name="Таблица72.13" style:family="table-row">
      <style:table-row-properties style:min-row-height="1.586cm" style:keep-together="true" fo:keep-together="auto"/>
    </style:style>
    <style:style style:name="Таблица73" style:family="table">
      <style:table-properties style:width="16.2cm" fo:margin-left="-0.191cm" table:align="left" style:writing-mode="lr-tb"/>
    </style:style>
    <style:style style:name="Таблица73.A" style:family="table-column">
      <style:table-column-properties style:column-width="4.05cm"/>
    </style:style>
    <style:style style:name="Таблица73.1" style:family="table-row">
      <style:table-row-properties style:min-row-height="1.018cm" style:keep-together="true" fo:keep-together="auto"/>
    </style:style>
    <style:style style:name="Таблица73.A1" style:family="table-cell">
      <style:table-cell-properties fo:padding-left="0.191cm" fo:padding-right="0.191cm" fo:padding-top="0cm" fo:padding-bottom="0cm" fo:border="none"/>
    </style:style>
    <style:style style:name="Таблица73.6" style:family="table-row">
      <style:table-row-properties style:min-row-height="1.02cm" style:keep-together="true" fo:keep-together="auto"/>
    </style:style>
    <style:style style:name="Таблица74" style:family="table">
      <style:table-properties style:width="17.089cm" fo:margin-left="-0.191cm" table:align="left" style:writing-mode="lr-tb"/>
    </style:style>
    <style:style style:name="Таблица74.A" style:family="table-column">
      <style:table-column-properties style:column-width="4.272cm"/>
    </style:style>
    <style:style style:name="Таблица74.1" style:family="table-row">
      <style:table-row-properties style:min-row-height="1.018cm" style:keep-together="true" fo:keep-together="auto"/>
    </style:style>
    <style:style style:name="Таблица74.A1" style:family="table-cell">
      <style:table-cell-properties fo:padding-left="0.191cm" fo:padding-right="0.191cm" fo:padding-top="0cm" fo:padding-bottom="0cm" fo:border="none"/>
    </style:style>
    <style:style style:name="Таблица74.11" style:family="table-row">
      <style:table-row-properties style:min-row-height="0.443cm" style:keep-together="true" fo:keep-together="auto"/>
    </style:style>
    <style:style style:name="Таблица74.14" style:family="table-row">
      <style:table-row-properties style:min-row-height="0.45cm" style:keep-together="true" fo:keep-together="auto"/>
    </style:style>
    <style:style style:name="Таблица74.16" style:family="table-row">
      <style:table-row-properties style:min-row-height="1.02cm" style:keep-together="true" fo:keep-together="auto"/>
    </style:style>
    <style:style style:name="Таблица74.18" style:family="table-row">
      <style:table-row-properties style:min-row-height="1.021cm" style:keep-together="true" fo:keep-together="auto"/>
    </style:style>
    <style:style style:name="Таблица75" style:family="table">
      <style:table-properties style:width="16.623cm" fo:margin-left="-0.191cm" table:align="left" style:writing-mode="lr-tb"/>
    </style:style>
    <style:style style:name="Таблица75.A" style:family="table-column">
      <style:table-column-properties style:column-width="4.156cm"/>
    </style:style>
    <style:style style:name="Таблица75.1" style:family="table-row">
      <style:table-row-properties style:min-row-height="1.018cm" style:keep-together="true" fo:keep-together="auto"/>
    </style:style>
    <style:style style:name="Таблица75.A1" style:family="table-cell">
      <style:table-cell-properties fo:padding-left="0.191cm" fo:padding-right="0.191cm" fo:padding-top="0cm" fo:padding-bottom="0cm" fo:border="none"/>
    </style:style>
    <style:style style:name="Таблица76" style:family="table">
      <style:table-properties style:width="16.621cm" fo:margin-left="-0.191cm" table:align="left" style:writing-mode="lr-tb"/>
    </style:style>
    <style:style style:name="Таблица76.A" style:family="table-column">
      <style:table-column-properties style:column-width="16.621cm"/>
    </style:style>
    <style:style style:name="Таблица76.1" style:family="table-row">
      <style:table-row-properties style:min-row-height="0.443cm" style:keep-together="true" fo:keep-together="auto"/>
    </style:style>
    <style:style style:name="Таблица76.A1" style:family="table-cell">
      <style:table-cell-properties fo:padding-left="0.191cm" fo:padding-right="0.191cm" fo:padding-top="0cm" fo:padding-bottom="0cm" fo:border="none"/>
    </style:style>
    <style:style style:name="Таблица77" style:family="table">
      <style:table-properties style:width="16.623cm" fo:margin-left="-0.191cm" table:align="left" style:writing-mode="lr-tb"/>
    </style:style>
    <style:style style:name="Таблица77.A" style:family="table-column">
      <style:table-column-properties style:column-width="4.156cm"/>
    </style:style>
    <style:style style:name="Таблица77.1" style:family="table-row">
      <style:table-row-properties style:min-row-height="1.589cm" style:keep-together="true" fo:keep-together="auto"/>
    </style:style>
    <style:style style:name="Таблица77.A1" style:family="table-cell">
      <style:table-cell-properties fo:padding-left="0.191cm" fo:padding-right="0.191cm" fo:padding-top="0cm" fo:padding-bottom="0cm" fo:border="none"/>
    </style:style>
    <style:style style:name="Таблица77.4" style:family="table-row">
      <style:table-row-properties style:min-row-height="1.586cm" style:keep-together="true" fo:keep-together="auto"/>
    </style:style>
    <style:style style:name="Таблица78" style:family="table">
      <style:table-properties style:width="16.621cm" fo:margin-left="-0.191cm" table:align="left" style:writing-mode="lr-tb"/>
    </style:style>
    <style:style style:name="Таблица78.A" style:family="table-column">
      <style:table-column-properties style:column-width="16.621cm"/>
    </style:style>
    <style:style style:name="Таблица78.1" style:family="table-row">
      <style:table-row-properties style:min-row-height="0.443cm" style:keep-together="true" fo:keep-together="auto"/>
    </style:style>
    <style:style style:name="Таблица78.A1" style:family="table-cell">
      <style:table-cell-properties fo:padding-left="0.191cm" fo:padding-right="0.191cm" fo:padding-top="0cm" fo:padding-bottom="0cm" fo:border="none"/>
    </style:style>
    <style:style style:name="Таблица79" style:family="table">
      <style:table-properties style:width="16.623cm" fo:margin-left="-0.191cm" table:align="left" style:writing-mode="lr-tb"/>
    </style:style>
    <style:style style:name="Таблица79.A" style:family="table-column">
      <style:table-column-properties style:column-width="4.156cm"/>
    </style:style>
    <style:style style:name="Таблица79.1" style:family="table-row">
      <style:table-row-properties style:min-row-height="1.018cm" style:keep-together="true" fo:keep-together="auto"/>
    </style:style>
    <style:style style:name="Таблица79.A1" style:family="table-cell">
      <style:table-cell-properties fo:padding-left="0.191cm" fo:padding-right="0.191cm" fo:padding-top="0cm" fo:padding-bottom="0cm" fo:border="none"/>
    </style:style>
    <style:style style:name="Таблица79.5" style:family="table-row">
      <style:table-row-properties style:min-row-height="1.02cm" style:keep-together="true" fo:keep-together="auto"/>
    </style:style>
    <style:style style:name="Таблица79.6" style:family="table-row">
      <style:table-row-properties style:min-row-height="0.45cm" style:keep-together="true" fo:keep-together="auto"/>
    </style:style>
    <style:style style:name="Таблица80" style:family="table">
      <style:table-properties style:width="16.143cm" fo:margin-left="-0.191cm" table:align="left" style:writing-mode="lr-tb"/>
    </style:style>
    <style:style style:name="Таблица80.A" style:family="table-column">
      <style:table-column-properties style:column-width="4.036cm"/>
    </style:style>
    <style:style style:name="Таблица80.1" style:family="table-row">
      <style:table-row-properties style:min-row-height="1.018cm" style:keep-together="true" fo:keep-together="auto"/>
    </style:style>
    <style:style style:name="Таблица80.A1" style:family="table-cell">
      <style:table-cell-properties fo:padding-left="0.191cm" fo:padding-right="0.191cm" fo:padding-top="0cm" fo:padding-bottom="0cm" fo:border="none"/>
    </style:style>
    <style:style style:name="Таблица80.2" style:family="table-row">
      <style:table-row-properties style:min-row-height="0.45cm" style:keep-together="true" fo:keep-together="auto"/>
    </style:style>
    <style:style style:name="Таблица80.11" style:family="table-row">
      <style:table-row-properties style:min-row-height="0.443cm" style:keep-together="true" fo:keep-together="auto"/>
    </style:style>
    <style:style style:name="Таблица80.12" style:family="table-row">
      <style:table-row-properties style:min-row-height="1.589cm" style:keep-together="true" fo:keep-together="auto"/>
    </style:style>
    <style:style style:name="Таблица81" style:family="table">
      <style:table-properties style:width="17.089cm" fo:margin-left="-0.191cm" table:align="left" style:writing-mode="lr-tb"/>
    </style:style>
    <style:style style:name="Таблица81.A" style:family="table-column">
      <style:table-column-properties style:column-width="4.272cm"/>
    </style:style>
    <style:style style:name="Таблица81.1" style:family="table-row">
      <style:table-row-properties style:min-row-height="1.018cm" style:keep-together="true" fo:keep-together="auto"/>
    </style:style>
    <style:style style:name="Таблица81.A1" style:family="table-cell">
      <style:table-cell-properties fo:padding-left="0.191cm" fo:padding-right="0.191cm" fo:padding-top="0cm" fo:padding-bottom="0cm" fo:border="none"/>
    </style:style>
    <style:style style:name="Таблица81.3" style:family="table-row">
      <style:table-row-properties style:min-row-height="0.45cm" style:keep-together="true" fo:keep-together="auto"/>
    </style:style>
    <style:style style:name="Таблица81.6" style:family="table-row">
      <style:table-row-properties style:min-row-height="1.021cm" style:keep-together="true" fo:keep-together="auto"/>
    </style:style>
    <style:style style:name="Таблица81.7" style:family="table-row">
      <style:table-row-properties style:min-row-height="1.02cm" style:keep-together="true" fo:keep-together="auto"/>
    </style:style>
    <style:style style:name="Таблица82" style:family="table">
      <style:table-properties style:width="17.087cm" fo:margin-left="-0.191cm" table:align="left" style:writing-mode="lr-tb"/>
    </style:style>
    <style:style style:name="Таблица82.A" style:family="table-column">
      <style:table-column-properties style:column-width="17.087cm"/>
    </style:style>
    <style:style style:name="Таблица82.1" style:family="table-row">
      <style:table-row-properties style:min-row-height="0.443cm" style:keep-together="true" fo:keep-together="auto"/>
    </style:style>
    <style:style style:name="Таблица82.A1" style:family="table-cell">
      <style:table-cell-properties fo:padding-left="0.191cm" fo:padding-right="0.191cm" fo:padding-top="0cm" fo:padding-bottom="0cm" fo:border="none"/>
    </style:style>
    <style:style style:name="Таблица83" style:family="table">
      <style:table-properties style:width="17.089cm" fo:margin-left="-0.191cm" table:align="left" style:writing-mode="lr-tb"/>
    </style:style>
    <style:style style:name="Таблица83.A" style:family="table-column">
      <style:table-column-properties style:column-width="4.272cm"/>
    </style:style>
    <style:style style:name="Таблица83.1" style:family="table-row">
      <style:table-row-properties style:min-row-height="1.018cm" style:keep-together="true" fo:keep-together="auto"/>
    </style:style>
    <style:style style:name="Таблица83.A1" style:family="table-cell">
      <style:table-cell-properties fo:padding-left="0.191cm" fo:padding-right="0.191cm" fo:padding-top="0cm" fo:padding-bottom="0cm" fo:border="none"/>
    </style:style>
    <style:style style:name="Таблица83.5" style:family="table-row">
      <style:table-row-properties style:min-row-height="0.45cm" style:keep-together="true" fo:keep-together="auto"/>
    </style:style>
    <style:style style:name="Таблица83.7" style:family="table-row">
      <style:table-row-properties style:min-row-height="1.02cm" style:keep-together="true" fo:keep-together="auto"/>
    </style:style>
    <style:style style:name="Таблица84" style:family="table">
      <style:table-properties style:width="17.089cm" fo:margin-left="-0.191cm" table:align="left" style:writing-mode="lr-tb"/>
    </style:style>
    <style:style style:name="Таблица84.A" style:family="table-column">
      <style:table-column-properties style:column-width="4.272cm"/>
    </style:style>
    <style:style style:name="Таблица84.1" style:family="table-row">
      <style:table-row-properties style:min-row-height="1.018cm" style:keep-together="true" fo:keep-together="auto"/>
    </style:style>
    <style:style style:name="Таблица84.A1" style:family="table-cell">
      <style:table-cell-properties fo:padding-left="0.191cm" fo:padding-right="0.191cm" fo:padding-top="0cm" fo:padding-bottom="0cm" fo:border="none"/>
    </style:style>
    <style:style style:name="Таблица84.3" style:family="table-row">
      <style:table-row-properties style:min-row-height="1.586cm" style:keep-together="true" fo:keep-together="auto"/>
    </style:style>
    <style:style style:name="Таблица85" style:family="table">
      <style:table-properties style:width="17.089cm" fo:margin-left="-0.191cm" table:align="left" style:writing-mode="lr-tb"/>
    </style:style>
    <style:style style:name="Таблица85.A" style:family="table-column">
      <style:table-column-properties style:column-width="4.272cm"/>
    </style:style>
    <style:style style:name="Таблица85.1" style:family="table-row">
      <style:table-row-properties style:min-row-height="1.018cm" style:keep-together="true" fo:keep-together="auto"/>
    </style:style>
    <style:style style:name="Таблица85.A1" style:family="table-cell">
      <style:table-cell-properties fo:padding-left="0.191cm" fo:padding-right="0.191cm" fo:padding-top="0cm" fo:padding-bottom="0cm" fo:border="none"/>
    </style:style>
    <style:style style:name="Таблица85.2" style:family="table-row">
      <style:table-row-properties style:min-row-height="1.586cm" style:keep-together="true" fo:keep-together="auto"/>
    </style:style>
    <style:style style:name="Таблица85.3" style:family="table-row">
      <style:table-row-properties style:min-row-height="1.589cm" style:keep-together="true" fo:keep-together="auto"/>
    </style:style>
    <style:style style:name="Таблица85.4" style:family="table-row">
      <style:table-row-properties style:min-row-height="1.023cm" style:keep-together="true" fo:keep-together="auto"/>
    </style:style>
    <style:style style:name="Таблица85.5" style:family="table-row">
      <style:table-row-properties style:min-row-height="1.021cm" style:keep-together="true" fo:keep-together="auto"/>
    </style:style>
    <style:style style:name="Таблица85.8" style:family="table-row">
      <style:table-row-properties style:min-row-height="0.45cm" style:keep-together="true" fo:keep-together="auto"/>
    </style:style>
    <style:style style:name="Таблица85.12" style:family="table-row">
      <style:table-row-properties style:min-row-height="2.152cm" style:keep-together="true" fo:keep-together="auto"/>
    </style:style>
    <style:style style:name="Таблица86" style:family="table">
      <style:table-properties style:width="16.623cm" fo:margin-left="-0.191cm" table:align="left" style:writing-mode="lr-tb"/>
    </style:style>
    <style:style style:name="Таблица86.A" style:family="table-column">
      <style:table-column-properties style:column-width="4.156cm"/>
    </style:style>
    <style:style style:name="Таблица86.1" style:family="table-row">
      <style:table-row-properties style:min-row-height="2.154cm" style:keep-together="true" fo:keep-together="auto"/>
    </style:style>
    <style:style style:name="Таблица86.A1" style:family="table-cell">
      <style:table-cell-properties fo:padding-left="0.191cm" fo:padding-right="0.191cm" fo:padding-top="0cm" fo:padding-bottom="0cm" fo:border="none"/>
    </style:style>
    <style:style style:name="Таблица86.2" style:family="table-row">
      <style:table-row-properties style:min-row-height="0.45cm" style:keep-together="true" fo:keep-together="auto"/>
    </style:style>
    <style:style style:name="Таблица86.4" style:family="table-row">
      <style:table-row-properties style:min-row-height="1.018cm" style:keep-together="true" fo:keep-together="auto"/>
    </style:style>
    <style:style style:name="Таблица86.6" style:family="table-row">
      <style:table-row-properties style:min-row-height="1.02cm" style:keep-together="true" fo:keep-together="auto"/>
    </style:style>
    <style:style style:name="Таблица86.18" style:family="table-row">
      <style:table-row-properties style:min-row-height="1.589cm" style:keep-together="true" fo:keep-together="auto"/>
    </style:style>
    <style:style style:name="Таблица86.19" style:family="table-row">
      <style:table-row-properties style:min-row-height="1.586cm" style:keep-together="true" fo:keep-together="auto"/>
    </style:style>
    <style:style style:name="Таблица87" style:family="table">
      <style:table-properties style:width="16.623cm" fo:margin-left="-0.191cm" table:align="left" style:writing-mode="lr-tb"/>
    </style:style>
    <style:style style:name="Таблица87.A" style:family="table-column">
      <style:table-column-properties style:column-width="4.156cm"/>
    </style:style>
    <style:style style:name="Таблица87.1" style:family="table-row">
      <style:table-row-properties style:min-row-height="1.586cm" style:keep-together="true" fo:keep-together="auto"/>
    </style:style>
    <style:style style:name="Таблица87.A1" style:family="table-cell">
      <style:table-cell-properties fo:padding-left="0.191cm" fo:padding-right="0.191cm" fo:padding-top="0cm" fo:padding-bottom="0cm" fo:border="none"/>
    </style:style>
    <style:style style:name="Таблица87.2" style:family="table-row">
      <style:table-row-properties style:min-row-height="1.018cm" style:keep-together="true" fo:keep-together="auto"/>
    </style:style>
    <style:style style:name="Таблица87.8" style:family="table-row">
      <style:table-row-properties style:min-row-height="0.45cm" style:keep-together="true" fo:keep-together="auto"/>
    </style:style>
    <style:style style:name="Таблица88" style:family="table">
      <style:table-properties style:width="17.089cm" fo:margin-left="-0.191cm" table:align="left" style:writing-mode="lr-tb"/>
    </style:style>
    <style:style style:name="Таблица88.A" style:family="table-column">
      <style:table-column-properties style:column-width="4.272cm"/>
    </style:style>
    <style:style style:name="Таблица88.1" style:family="table-row">
      <style:table-row-properties style:min-row-height="1.018cm" style:keep-together="true" fo:keep-together="auto"/>
    </style:style>
    <style:style style:name="Таблица88.A1" style:family="table-cell">
      <style:table-cell-properties fo:padding-left="0.191cm" fo:padding-right="0.191cm" fo:padding-top="0cm" fo:padding-bottom="0cm" fo:border="none"/>
    </style:style>
    <style:style style:name="Таблица88.3" style:family="table-row">
      <style:table-row-properties style:min-row-height="0.45cm" style:keep-together="true" fo:keep-together="auto"/>
    </style:style>
    <style:style style:name="Таблица89" style:family="table">
      <style:table-properties style:width="17.087cm" fo:margin-left="-0.191cm" table:align="left" style:writing-mode="lr-tb"/>
    </style:style>
    <style:style style:name="Таблица89.A" style:family="table-column">
      <style:table-column-properties style:column-width="17.087cm"/>
    </style:style>
    <style:style style:name="Таблица89.1" style:family="table-row">
      <style:table-row-properties style:min-row-height="0.443cm" style:keep-together="true" fo:keep-together="auto"/>
    </style:style>
    <style:style style:name="Таблица89.A1" style:family="table-cell">
      <style:table-cell-properties fo:padding-left="0.191cm" fo:padding-right="0.191cm" fo:padding-top="0cm" fo:padding-bottom="0cm" fo:border="none"/>
    </style:style>
    <style:style style:name="Таблица90" style:family="table">
      <style:table-properties style:width="17.089cm" fo:margin-left="-0.191cm" table:align="left" style:writing-mode="lr-tb"/>
    </style:style>
    <style:style style:name="Таблица90.A" style:family="table-column">
      <style:table-column-properties style:column-width="4.272cm"/>
    </style:style>
    <style:style style:name="Таблица90.1" style:family="table-row">
      <style:table-row-properties style:min-row-height="1.018cm" style:keep-together="true" fo:keep-together="auto"/>
    </style:style>
    <style:style style:name="Таблица90.A1" style:family="table-cell">
      <style:table-cell-properties fo:padding-left="0.191cm" fo:padding-right="0.191cm" fo:padding-top="0cm" fo:padding-bottom="0cm" fo:border="none"/>
    </style:style>
    <style:style style:name="Таблица90.5" style:family="table-row">
      <style:table-row-properties style:min-row-height="1.021cm" style:keep-together="true" fo:keep-together="auto"/>
    </style:style>
    <style:style style:name="Таблица91" style:family="table">
      <style:table-properties style:width="17.089cm" fo:margin-left="-0.191cm" table:align="left" style:writing-mode="lr-tb"/>
    </style:style>
    <style:style style:name="Таблица91.A" style:family="table-column">
      <style:table-column-properties style:column-width="4.272cm"/>
    </style:style>
    <style:style style:name="Таблица91.1" style:family="table-row">
      <style:table-row-properties style:min-row-height="0.45cm" style:keep-together="true" fo:keep-together="auto"/>
    </style:style>
    <style:style style:name="Таблица91.A1" style:family="table-cell">
      <style:table-cell-properties fo:padding-left="0.191cm" fo:padding-right="0.191cm" fo:padding-top="0cm" fo:padding-bottom="0cm" fo:border="none"/>
    </style:style>
    <style:style style:name="Таблица91.3" style:family="table-row">
      <style:table-row-properties style:min-row-height="1.021cm" style:keep-together="true" fo:keep-together="auto"/>
    </style:style>
    <style:style style:name="Таблица91.4" style:family="table-row">
      <style:table-row-properties style:min-row-height="1.018cm" style:keep-together="true" fo:keep-together="auto"/>
    </style:style>
    <style:style style:name="Таблица91.9" style:family="table-row">
      <style:table-row-properties style:min-row-height="1.589cm" style:keep-together="true" fo:keep-together="auto"/>
    </style:style>
    <style:style style:name="Таблица91.14" style:family="table-row">
      <style:table-row-properties style:min-row-height="1.02cm" style:keep-together="true" fo:keep-together="auto"/>
    </style:style>
    <style:style style:name="Таблица92" style:family="table">
      <style:table-properties style:width="16.884cm" fo:margin-left="-0.191cm" table:align="left" style:writing-mode="lr-tb"/>
    </style:style>
    <style:style style:name="Таблица92.A" style:family="table-column">
      <style:table-column-properties style:column-width="4.221cm"/>
    </style:style>
    <style:style style:name="Таблица92.1" style:family="table-row">
      <style:table-row-properties style:min-row-height="1.018cm" style:keep-together="true" fo:keep-together="auto"/>
    </style:style>
    <style:style style:name="Таблица92.A1" style:family="table-cell">
      <style:table-cell-properties fo:padding-left="0.191cm" fo:padding-right="0.191cm" fo:padding-top="0cm" fo:padding-bottom="0cm" fo:border="none"/>
    </style:style>
    <style:style style:name="Таблица93" style:family="table">
      <style:table-properties style:width="16.886cm" fo:margin-left="-0.191cm" table:align="left" style:writing-mode="lr-tb"/>
    </style:style>
    <style:style style:name="Таблица93.A" style:family="table-column">
      <style:table-column-properties style:column-width="16.886cm"/>
    </style:style>
    <style:style style:name="Таблица93.1" style:family="table-row">
      <style:table-row-properties style:min-row-height="0.443cm" style:keep-together="true" fo:keep-together="auto"/>
    </style:style>
    <style:style style:name="Таблица93.A1" style:family="table-cell">
      <style:table-cell-properties fo:padding-left="0.191cm" fo:padding-right="0.191cm" fo:padding-top="0cm" fo:padding-bottom="0cm" fo:border="none"/>
    </style:style>
    <style:style style:name="Таблица94" style:family="table">
      <style:table-properties style:width="16.884cm" fo:margin-left="-0.191cm" table:align="left" style:writing-mode="lr-tb"/>
    </style:style>
    <style:style style:name="Таблица94.A" style:family="table-column">
      <style:table-column-properties style:column-width="4.221cm"/>
    </style:style>
    <style:style style:name="Таблица94.1" style:family="table-row">
      <style:table-row-properties style:min-row-height="1.586cm" style:keep-together="true" fo:keep-together="auto"/>
    </style:style>
    <style:style style:name="Таблица94.A1" style:family="table-cell">
      <style:table-cell-properties fo:padding-left="0.191cm" fo:padding-right="0.191cm" fo:padding-top="0cm" fo:padding-bottom="0cm" fo:border="none"/>
    </style:style>
    <style:style style:name="Таблица94.3" style:family="table-row">
      <style:table-row-properties style:min-row-height="1.018cm" style:keep-together="true" fo:keep-together="auto"/>
    </style:style>
    <style:style style:name="Таблица94.4" style:family="table-row">
      <style:table-row-properties style:min-row-height="1.589cm" style:keep-together="true" fo:keep-together="auto"/>
    </style:style>
    <style:style style:name="Таблица95" style:family="table">
      <style:table-properties style:width="16.27cm" fo:margin-left="-0.191cm" table:align="left" style:writing-mode="lr-tb"/>
    </style:style>
    <style:style style:name="Таблица95.A" style:family="table-column">
      <style:table-column-properties style:column-width="4.068cm"/>
    </style:style>
    <style:style style:name="Таблица95.1" style:family="table-row">
      <style:table-row-properties style:min-row-height="1.018cm" style:keep-together="true" fo:keep-together="auto"/>
    </style:style>
    <style:style style:name="Таблица95.A1" style:family="table-cell">
      <style:table-cell-properties fo:padding-left="0.191cm" fo:padding-right="0.191cm" fo:padding-top="0cm" fo:padding-bottom="0cm" fo:border="none"/>
    </style:style>
    <style:style style:name="Таблица95.6" style:family="table-row">
      <style:table-row-properties style:min-row-height="0.45cm" style:keep-together="true" fo:keep-together="auto"/>
    </style:style>
    <style:style style:name="Таблица95.7" style:family="table-row">
      <style:table-row-properties style:min-row-height="1.589cm" style:keep-together="true" fo:keep-together="auto"/>
    </style:style>
    <style:style style:name="Таблица95.16" style:family="table-row">
      <style:table-row-properties style:min-row-height="1.586cm" style:keep-together="true" fo:keep-together="auto"/>
    </style:style>
    <style:style style:name="Таблица96" style:family="table">
      <style:table-properties style:width="15.536cm" fo:margin-left="-0.191cm" table:align="left" style:writing-mode="lr-tb"/>
    </style:style>
    <style:style style:name="Таблица96.A" style:family="table-column">
      <style:table-column-properties style:column-width="3.884cm"/>
    </style:style>
    <style:style style:name="Таблица96.1" style:family="table-row">
      <style:table-row-properties style:min-row-height="1.586cm" style:keep-together="true" fo:keep-together="auto"/>
    </style:style>
    <style:style style:name="Таблица96.A1" style:family="table-cell">
      <style:table-cell-properties fo:padding-left="0.191cm" fo:padding-right="0.191cm" fo:padding-top="0cm" fo:padding-bottom="0cm" fo:border="none"/>
    </style:style>
    <style:style style:name="Таблица96.6" style:family="table-row">
      <style:table-row-properties style:min-row-height="1.589cm" style:keep-together="true" fo:keep-together="auto"/>
    </style:style>
    <style:style style:name="Таблица96.8" style:family="table-row">
      <style:table-row-properties style:min-row-height="1.018cm" style:keep-together="true" fo:keep-together="auto"/>
    </style:style>
    <style:style style:name="Таблица97" style:family="table">
      <style:table-properties style:width="16.743cm" fo:margin-left="-0.191cm" table:align="left" style:writing-mode="lr-tb"/>
    </style:style>
    <style:style style:name="Таблица97.A" style:family="table-column">
      <style:table-column-properties style:column-width="4.186cm"/>
    </style:style>
    <style:style style:name="Таблица97.1" style:family="table-row">
      <style:table-row-properties style:min-row-height="1.586cm" style:keep-together="true" fo:keep-together="auto"/>
    </style:style>
    <style:style style:name="Таблица97.A1" style:family="table-cell">
      <style:table-cell-properties fo:padding-left="0.191cm" fo:padding-right="0.191cm" fo:padding-top="0cm" fo:padding-bottom="0cm" fo:border="none"/>
    </style:style>
    <style:style style:name="Таблица97.2" style:family="table-row">
      <style:table-row-properties style:min-row-height="1.018cm" style:keep-together="true" fo:keep-together="auto"/>
    </style:style>
    <style:style style:name="Таблица97.7" style:family="table-row">
      <style:table-row-properties style:min-row-height="0.45cm" style:keep-together="true" fo:keep-together="auto"/>
    </style:style>
    <style:style style:name="Таблица97.8" style:family="table-row">
      <style:table-row-properties style:min-row-height="1.589cm" style:keep-together="true" fo:keep-together="auto"/>
    </style:style>
    <style:style style:name="Таблица97.14" style:family="table-row">
      <style:table-row-properties style:min-row-height="1.02cm" style:keep-together="true" fo:keep-together="auto"/>
    </style:style>
    <style:style style:name="Таблица98" style:family="table">
      <style:table-properties style:width="16.327cm" fo:margin-left="-0.191cm" table:align="left" style:writing-mode="lr-tb"/>
    </style:style>
    <style:style style:name="Таблица98.A" style:family="table-column">
      <style:table-column-properties style:column-width="4.082cm"/>
    </style:style>
    <style:style style:name="Таблица98.1" style:family="table-row">
      <style:table-row-properties style:min-row-height="1.018cm" style:keep-together="true" fo:keep-together="auto"/>
    </style:style>
    <style:style style:name="Таблица98.A1" style:family="table-cell">
      <style:table-cell-properties fo:padding-left="0.191cm" fo:padding-right="0.191cm" fo:padding-top="0cm" fo:padding-bottom="0cm" fo:border="none"/>
    </style:style>
    <style:style style:name="Таблица98.4" style:family="table-row">
      <style:table-row-properties style:min-row-height="1.586cm" style:keep-together="true" fo:keep-together="auto"/>
    </style:style>
    <style:style style:name="Таблица98.5" style:family="table-row">
      <style:table-row-properties style:min-row-height="0.45cm" style:keep-together="true" fo:keep-together="auto"/>
    </style:style>
    <style:style style:name="Таблица98.14" style:family="table-row">
      <style:table-row-properties style:min-row-height="1.589cm" style:keep-together="true" fo:keep-together="auto"/>
    </style:style>
    <style:style style:name="Таблица99" style:family="table">
      <style:table-properties style:width="16.27cm" fo:margin-left="-0.191cm" table:align="left" style:writing-mode="lr-tb"/>
    </style:style>
    <style:style style:name="Таблица99.A" style:family="table-column">
      <style:table-column-properties style:column-width="4.068cm"/>
    </style:style>
    <style:style style:name="Таблица99.1" style:family="table-row">
      <style:table-row-properties style:min-row-height="1.018cm" style:keep-together="true" fo:keep-together="auto"/>
    </style:style>
    <style:style style:name="Таблица99.A1" style:family="table-cell">
      <style:table-cell-properties fo:padding-left="0.191cm" fo:padding-right="0.191cm" fo:padding-top="0cm" fo:padding-bottom="0cm" fo:border="none"/>
    </style:style>
    <style:style style:name="Таблица99.4" style:family="table-row">
      <style:table-row-properties style:min-row-height="0.45cm" style:keep-together="true" fo:keep-together="auto"/>
    </style:style>
    <style:style style:name="Таблица100" style:family="table">
      <style:table-properties style:width="16.267cm" fo:margin-left="-0.191cm" table:align="left" style:writing-mode="lr-tb"/>
    </style:style>
    <style:style style:name="Таблица100.A" style:family="table-column">
      <style:table-column-properties style:column-width="16.267cm"/>
    </style:style>
    <style:style style:name="Таблица100.1" style:family="table-row">
      <style:table-row-properties style:min-row-height="0.443cm" style:keep-together="true" fo:keep-together="auto"/>
    </style:style>
    <style:style style:name="Таблица100.A1" style:family="table-cell">
      <style:table-cell-properties fo:padding-left="0.191cm" fo:padding-right="0.191cm" fo:padding-top="0cm" fo:padding-bottom="0cm" fo:border="none"/>
    </style:style>
    <style:style style:name="Таблица101" style:family="table">
      <style:table-properties style:width="16.27cm" fo:margin-left="-0.191cm" table:align="left" style:writing-mode="lr-tb"/>
    </style:style>
    <style:style style:name="Таблица101.A" style:family="table-column">
      <style:table-column-properties style:column-width="4.068cm"/>
    </style:style>
    <style:style style:name="Таблица101.1" style:family="table-row">
      <style:table-row-properties style:min-row-height="2.154cm" style:keep-together="true" fo:keep-together="auto"/>
    </style:style>
    <style:style style:name="Таблица101.A1" style:family="table-cell">
      <style:table-cell-properties fo:padding-left="0.191cm" fo:padding-right="0.191cm" fo:padding-top="0cm" fo:padding-bottom="0cm" fo:border="none"/>
    </style:style>
    <style:style style:name="Таблица101.2" style:family="table-row">
      <style:table-row-properties style:min-row-height="1.586cm" style:keep-together="true" fo:keep-together="auto"/>
    </style:style>
    <style:style style:name="Таблица101.3" style:family="table-row">
      <style:table-row-properties style:min-row-height="1.589cm" style:keep-together="true" fo:keep-together="auto"/>
    </style:style>
    <style:style style:name="Таблица101.4" style:family="table-row">
      <style:table-row-properties style:min-row-height="2.157cm" style:keep-together="true" fo:keep-together="auto"/>
    </style:style>
    <style:style style:name="Таблица101.6" style:family="table-row">
      <style:table-row-properties style:min-row-height="1.021cm" style:keep-together="true" fo:keep-together="auto"/>
    </style:style>
    <style:style style:name="Таблица101.7" style:family="table-row">
      <style:table-row-properties style:min-row-height="1.018cm" style:keep-together="true" fo:keep-together="auto"/>
    </style:style>
    <style:style style:name="Таблица102" style:family="table">
      <style:table-properties style:width="16.743cm" fo:margin-left="-0.191cm" table:align="left" style:writing-mode="lr-tb"/>
    </style:style>
    <style:style style:name="Таблица102.A" style:family="table-column">
      <style:table-column-properties style:column-width="4.186cm"/>
    </style:style>
    <style:style style:name="Таблица102.1" style:family="table-row">
      <style:table-row-properties style:min-row-height="0.45cm" style:keep-together="true" fo:keep-together="auto"/>
    </style:style>
    <style:style style:name="Таблица102.A1" style:family="table-cell">
      <style:table-cell-properties fo:padding-left="0.191cm" fo:padding-right="0.191cm" fo:padding-top="0cm" fo:padding-bottom="0cm" fo:border="none"/>
    </style:style>
    <style:style style:name="Таблица102.2" style:family="table-row">
      <style:table-row-properties style:min-row-height="1.018cm" style:keep-together="true" fo:keep-together="auto"/>
    </style:style>
    <style:style style:name="Таблица102.6" style:family="table-row">
      <style:table-row-properties style:min-row-height="1.021cm" style:keep-together="true" fo:keep-together="auto"/>
    </style:style>
    <style:style style:name="Таблица102.7" style:family="table-row">
      <style:table-row-properties style:min-row-height="1.02cm" style:keep-together="true" fo:keep-together="auto"/>
    </style:style>
    <style:style style:name="Таблица103" style:family="table">
      <style:table-properties style:width="16.743cm" fo:margin-left="-0.191cm" table:align="left" style:writing-mode="lr-tb"/>
    </style:style>
    <style:style style:name="Таблица103.A" style:family="table-column">
      <style:table-column-properties style:column-width="4.186cm"/>
    </style:style>
    <style:style style:name="Таблица103.1" style:family="table-row">
      <style:table-row-properties style:min-row-height="1.018cm" style:keep-together="true" fo:keep-together="auto"/>
    </style:style>
    <style:style style:name="Таблица103.A1" style:family="table-cell">
      <style:table-cell-properties fo:padding-left="0.191cm" fo:padding-right="0.191cm" fo:padding-top="0cm" fo:padding-bottom="0cm" fo:border="none"/>
    </style:style>
    <style:style style:name="Таблица103.6" style:family="table-row">
      <style:table-row-properties style:min-row-height="1.02cm" style:keep-together="true" fo:keep-together="auto"/>
    </style:style>
    <style:style style:name="Таблица103.13" style:family="table-row">
      <style:table-row-properties style:min-row-height="0.45cm" style:keep-together="true" fo:keep-together="auto"/>
    </style:style>
    <style:style style:name="Таблица103.15" style:family="table-row">
      <style:table-row-properties style:min-row-height="1.589cm" style:keep-together="true" fo:keep-together="auto"/>
    </style:style>
    <style:style style:name="Таблица104" style:family="table">
      <style:table-properties style:width="16.743cm" fo:margin-left="-0.191cm" table:align="left" style:writing-mode="lr-tb"/>
    </style:style>
    <style:style style:name="Таблица104.A" style:family="table-column">
      <style:table-column-properties style:column-width="4.186cm"/>
    </style:style>
    <style:style style:name="Таблица104.1" style:family="table-row">
      <style:table-row-properties style:min-row-height="1.018cm" style:keep-together="true" fo:keep-together="auto"/>
    </style:style>
    <style:style style:name="Таблица104.A1" style:family="table-cell">
      <style:table-cell-properties fo:padding-left="0.191cm" fo:padding-right="0.191cm" fo:padding-top="0cm" fo:padding-bottom="0cm" fo:border="none"/>
    </style:style>
    <style:style style:name="Таблица104.5" style:family="table-row">
      <style:table-row-properties style:min-row-height="1.021cm" style:keep-together="true" fo:keep-together="auto"/>
    </style:style>
    <style:style style:name="Таблица104.6" style:family="table-row">
      <style:table-row-properties style:min-row-height="1.589cm" style:keep-together="true" fo:keep-together="auto"/>
    </style:style>
    <style:style style:name="Таблица104.10" style:family="table-row">
      <style:table-row-properties style:min-row-height="0.45cm" style:keep-together="true" fo:keep-together="auto"/>
    </style:style>
    <style:style style:name="Таблица104.14" style:family="table-row">
      <style:table-row-properties style:min-row-height="1.02cm" style:keep-together="true" fo:keep-together="auto"/>
    </style:style>
    <style:style style:name="Таблица105" style:family="table">
      <style:table-properties style:width="16.743cm" fo:margin-left="-0.191cm" table:align="left" style:writing-mode="lr-tb"/>
    </style:style>
    <style:style style:name="Таблица105.A" style:family="table-column">
      <style:table-column-properties style:column-width="4.186cm"/>
    </style:style>
    <style:style style:name="Таблица105.1" style:family="table-row">
      <style:table-row-properties style:min-row-height="1.018cm" style:keep-together="true" fo:keep-together="auto"/>
    </style:style>
    <style:style style:name="Таблица105.A1" style:family="table-cell">
      <style:table-cell-properties fo:padding-left="0.191cm" fo:padding-right="0.191cm" fo:padding-top="0cm" fo:padding-bottom="0cm" fo:border="none"/>
    </style:style>
    <style:style style:name="Таблица105.2" style:family="table-row">
      <style:table-row-properties style:min-row-height="0.45cm" style:keep-together="true" fo:keep-together="auto"/>
    </style:style>
    <style:style style:name="Таблица106" style:family="table">
      <style:table-properties style:width="16.745cm" fo:margin-left="-0.191cm" table:align="left" style:writing-mode="lr-tb"/>
    </style:style>
    <style:style style:name="Таблица106.A" style:family="table-column">
      <style:table-column-properties style:column-width="16.745cm"/>
    </style:style>
    <style:style style:name="Таблица106.1" style:family="table-row">
      <style:table-row-properties style:min-row-height="0.443cm" style:keep-together="true" fo:keep-together="auto"/>
    </style:style>
    <style:style style:name="Таблица106.A1" style:family="table-cell">
      <style:table-cell-properties fo:padding-left="0.191cm" fo:padding-right="0.191cm" fo:padding-top="0cm" fo:padding-bottom="0cm" fo:border="none"/>
    </style:style>
    <style:style style:name="Таблица107" style:family="table">
      <style:table-properties style:width="16.743cm" fo:margin-left="-0.191cm" table:align="left" style:writing-mode="lr-tb"/>
    </style:style>
    <style:style style:name="Таблица107.A" style:family="table-column">
      <style:table-column-properties style:column-width="4.186cm"/>
    </style:style>
    <style:style style:name="Таблица107.1" style:family="table-row">
      <style:table-row-properties style:min-row-height="1.586cm" style:keep-together="true" fo:keep-together="auto"/>
    </style:style>
    <style:style style:name="Таблица107.A1" style:family="table-cell">
      <style:table-cell-properties fo:padding-left="0.191cm" fo:padding-right="0.191cm" fo:padding-top="0cm" fo:padding-bottom="0cm" fo:border="none"/>
    </style:style>
    <style:style style:name="Таблица107.2" style:family="table-row">
      <style:table-row-properties style:min-row-height="0.45cm" style:keep-together="true" fo:keep-together="auto"/>
    </style:style>
    <style:style style:name="Таблица107.3" style:family="table-row">
      <style:table-row-properties style:min-row-height="1.018cm" style:keep-together="true" fo:keep-together="auto"/>
    </style:style>
    <style:style style:name="Таблица107.7" style:family="table-row">
      <style:table-row-properties style:min-row-height="1.591cm" style:keep-together="true" fo:keep-together="auto"/>
    </style:style>
    <style:style style:name="Таблица107.8" style:family="table-row">
      <style:table-row-properties style:min-row-height="1.589cm" style:keep-together="true" fo:keep-together="auto"/>
    </style:style>
    <style:style style:name="Таблица108" style:family="table">
      <style:table-properties style:width="17.011cm" fo:margin-left="-0.191cm" table:align="left" style:writing-mode="lr-tb"/>
    </style:style>
    <style:style style:name="Таблица108.A" style:family="table-column">
      <style:table-column-properties style:column-width="4.253cm"/>
    </style:style>
    <style:style style:name="Таблица108.1" style:family="table-row">
      <style:table-row-properties style:min-row-height="0.45cm" style:keep-together="true" fo:keep-together="auto"/>
    </style:style>
    <style:style style:name="Таблица108.A1" style:family="table-cell">
      <style:table-cell-properties fo:padding-left="0.191cm" fo:padding-right="0.191cm" fo:padding-top="0cm" fo:padding-bottom="0cm" fo:border="none"/>
    </style:style>
    <style:style style:name="Таблица108.3" style:family="table-row">
      <style:table-row-properties style:min-row-height="1.586cm" style:keep-together="true" fo:keep-together="auto"/>
    </style:style>
    <style:style style:name="Таблица108.7" style:family="table-row">
      <style:table-row-properties style:min-row-height="1.018cm" style:keep-together="true" fo:keep-together="auto"/>
    </style:style>
    <style:style style:name="Таблица108.15" style:family="table-row">
      <style:table-row-properties style:min-row-height="1.021cm" style:keep-together="true" fo:keep-together="auto"/>
    </style:style>
    <style:style style:name="Таблица109" style:family="table">
      <style:table-properties style:width="16.743cm" fo:margin-left="-0.191cm" table:align="left" style:writing-mode="lr-tb"/>
    </style:style>
    <style:style style:name="Таблица109.A" style:family="table-column">
      <style:table-column-properties style:column-width="4.186cm"/>
    </style:style>
    <style:style style:name="Таблица109.1" style:family="table-row">
      <style:table-row-properties style:min-row-height="1.018cm" style:keep-together="true" fo:keep-together="auto"/>
    </style:style>
    <style:style style:name="Таблица109.A1" style:family="table-cell">
      <style:table-cell-properties fo:padding-left="0.191cm" fo:padding-right="0.191cm" fo:padding-top="0cm" fo:padding-bottom="0cm" fo:border="none"/>
    </style:style>
    <style:style style:name="Таблица109.2" style:family="table-row">
      <style:table-row-properties style:min-row-height="0.45cm" style:keep-together="true" fo:keep-together="auto"/>
    </style:style>
    <style:style style:name="Таблица109.7" style:family="table-row">
      <style:table-row-properties style:min-row-height="1.586cm" style:keep-together="true" fo:keep-together="auto"/>
    </style:style>
    <style:style style:name="Таблица109.15" style:family="table-row">
      <style:table-row-properties style:min-row-height="1.589cm" style:keep-together="true" fo:keep-together="auto"/>
    </style:style>
    <style:style style:name="Таблица110" style:family="table">
      <style:table-properties style:width="17.209cm" fo:margin-left="-0.191cm" table:align="left" style:writing-mode="lr-tb"/>
    </style:style>
    <style:style style:name="Таблица110.A" style:family="table-column">
      <style:table-column-properties style:column-width="4.302cm"/>
    </style:style>
    <style:style style:name="Таблица110.1" style:family="table-row">
      <style:table-row-properties style:min-row-height="1.018cm" style:keep-together="true" fo:keep-together="auto"/>
    </style:style>
    <style:style style:name="Таблица110.A1" style:family="table-cell">
      <style:table-cell-properties fo:padding-left="0.191cm" fo:padding-right="0.191cm" fo:padding-top="0cm" fo:padding-bottom="0cm" fo:border="none"/>
    </style:style>
    <style:style style:name="Таблица110.3" style:family="table-row">
      <style:table-row-properties style:min-row-height="0.45cm" style:keep-together="true" fo:keep-together="auto"/>
    </style:style>
    <style:style style:name="Таблица110.13" style:family="table-row">
      <style:table-row-properties style:min-row-height="1.021cm" style:keep-together="true" fo:keep-together="auto"/>
    </style:style>
    <style:style style:name="Таблица110.16" style:family="table-row">
      <style:table-row-properties style:min-row-height="1.586cm" style:keep-together="true" fo:keep-together="auto"/>
    </style:style>
    <style:style style:name="Таблица110.19" style:family="table-row">
      <style:table-row-properties style:min-row-height="1.589cm" style:keep-together="true" fo:keep-together="auto"/>
    </style:style>
    <style:style style:name="Таблица111" style:family="table">
      <style:table-properties style:width="16.743cm" fo:margin-left="-0.191cm" table:align="left" style:writing-mode="lr-tb"/>
    </style:style>
    <style:style style:name="Таблица111.A" style:family="table-column">
      <style:table-column-properties style:column-width="4.186cm"/>
    </style:style>
    <style:style style:name="Таблица111.1" style:family="table-row">
      <style:table-row-properties style:min-row-height="0.45cm" style:keep-together="true" fo:keep-together="auto"/>
    </style:style>
    <style:style style:name="Таблица111.A1" style:family="table-cell">
      <style:table-cell-properties fo:padding-left="0.191cm" fo:padding-right="0.191cm" fo:padding-top="0cm" fo:padding-bottom="0cm" fo:border="none"/>
    </style:style>
    <style:style style:name="Таблица111.4" style:family="table-row">
      <style:table-row-properties style:min-row-height="1.018cm" style:keep-together="true" fo:keep-together="auto"/>
    </style:style>
    <style:style style:name="Таблица112" style:family="table">
      <style:table-properties style:width="16.745cm" fo:margin-left="-0.191cm" table:align="left" style:writing-mode="lr-tb"/>
    </style:style>
    <style:style style:name="Таблица112.A" style:family="table-column">
      <style:table-column-properties style:column-width="16.745cm"/>
    </style:style>
    <style:style style:name="Таблица112.1" style:family="table-row">
      <style:table-row-properties style:min-row-height="0.443cm" style:keep-together="true" fo:keep-together="auto"/>
    </style:style>
    <style:style style:name="Таблица112.A1" style:family="table-cell">
      <style:table-cell-properties fo:padding-left="0.191cm" fo:padding-right="0.191cm" fo:padding-top="0cm" fo:padding-bottom="0cm" fo:border="none"/>
    </style:style>
    <style:style style:name="Таблица113" style:family="table">
      <style:table-properties style:width="16.743cm" fo:margin-left="-0.191cm" table:align="left" style:writing-mode="lr-tb"/>
    </style:style>
    <style:style style:name="Таблица113.A" style:family="table-column">
      <style:table-column-properties style:column-width="4.186cm"/>
    </style:style>
    <style:style style:name="Таблица113.1" style:family="table-row">
      <style:table-row-properties style:min-row-height="0.45cm" style:keep-together="true" fo:keep-together="auto"/>
    </style:style>
    <style:style style:name="Таблица113.A1" style:family="table-cell">
      <style:table-cell-properties fo:padding-left="0.191cm" fo:padding-right="0.191cm" fo:padding-top="0cm" fo:padding-bottom="0cm" fo:border="none"/>
    </style:style>
    <style:style style:name="Таблица113.4" style:family="table-row">
      <style:table-row-properties style:min-row-height="1.018cm" style:keep-together="true" fo:keep-together="auto"/>
    </style:style>
    <style:style style:name="Таблица114" style:family="table">
      <style:table-properties style:width="16.743cm" fo:margin-left="-0.191cm" table:align="left" style:writing-mode="lr-tb"/>
    </style:style>
    <style:style style:name="Таблица114.A" style:family="table-column">
      <style:table-column-properties style:column-width="4.186cm"/>
    </style:style>
    <style:style style:name="Таблица114.1" style:family="table-row">
      <style:table-row-properties style:min-row-height="1.018cm" style:keep-together="true" fo:keep-together="auto"/>
    </style:style>
    <style:style style:name="Таблица114.A1" style:family="table-cell">
      <style:table-cell-properties fo:padding-left="0.191cm" fo:padding-right="0.191cm" fo:padding-top="0cm" fo:padding-bottom="0cm" fo:border="none"/>
    </style:style>
    <style:style style:name="Таблица114.6" style:family="table-row">
      <style:table-row-properties style:min-row-height="1.02cm" style:keep-together="true" fo:keep-together="auto"/>
    </style:style>
    <style:style style:name="Таблица114.7" style:family="table-row">
      <style:table-row-properties style:min-row-height="0.45cm" style:keep-together="true" fo:keep-together="auto"/>
    </style:style>
    <style:style style:name="Таблица115" style:family="table">
      <style:table-properties style:width="17.216cm" fo:margin-left="-0.191cm" table:align="left" style:writing-mode="lr-tb"/>
    </style:style>
    <style:style style:name="Таблица115.A" style:family="table-column">
      <style:table-column-properties style:column-width="4.304cm"/>
    </style:style>
    <style:style style:name="Таблица115.1" style:family="table-row">
      <style:table-row-properties style:min-row-height="1.018cm" style:keep-together="true" fo:keep-together="auto"/>
    </style:style>
    <style:style style:name="Таблица115.A1" style:family="table-cell">
      <style:table-cell-properties fo:padding-left="0.191cm" fo:padding-right="0.191cm" fo:padding-top="0cm" fo:padding-bottom="0cm" fo:border="none"/>
    </style:style>
    <style:style style:name="Таблица115.2" style:family="table-row">
      <style:table-row-properties style:min-row-height="0.45cm" style:keep-together="true" fo:keep-together="auto"/>
    </style:style>
    <style:style style:name="Таблица116" style:family="table">
      <style:table-properties style:width="17.212cm" fo:margin-left="-0.191cm" table:align="left" style:writing-mode="lr-tb"/>
    </style:style>
    <style:style style:name="Таблица116.A" style:family="table-column">
      <style:table-column-properties style:column-width="17.212cm"/>
    </style:style>
    <style:style style:name="Таблица116.1" style:family="table-row">
      <style:table-row-properties style:min-row-height="0.443cm" style:keep-together="true" fo:keep-together="auto"/>
    </style:style>
    <style:style style:name="Таблица116.A1" style:family="table-cell">
      <style:table-cell-properties fo:padding-left="0.191cm" fo:padding-right="0.191cm" fo:padding-top="0cm" fo:padding-bottom="0cm" fo:border="none"/>
    </style:style>
    <style:style style:name="Таблица117" style:family="table">
      <style:table-properties style:width="17.216cm" fo:margin-left="-0.191cm" table:align="left" style:writing-mode="lr-tb"/>
    </style:style>
    <style:style style:name="Таблица117.A" style:family="table-column">
      <style:table-column-properties style:column-width="4.304cm"/>
    </style:style>
    <style:style style:name="Таблица117.1" style:family="table-row">
      <style:table-row-properties style:min-row-height="1.023cm" style:keep-together="true" fo:keep-together="auto"/>
    </style:style>
    <style:style style:name="Таблица117.A1" style:family="table-cell">
      <style:table-cell-properties fo:padding-left="0.191cm" fo:padding-right="0.191cm" fo:padding-top="0cm" fo:padding-bottom="0cm" fo:border="none"/>
    </style:style>
    <style:style style:name="Таблица117.2" style:family="table-row">
      <style:table-row-properties style:min-row-height="1.018cm" style:keep-together="true" fo:keep-together="auto"/>
    </style:style>
    <style:style style:name="Таблица117.3" style:family="table-row">
      <style:table-row-properties style:min-row-height="0.45cm" style:keep-together="true" fo:keep-together="auto"/>
    </style:style>
    <style:style style:name="Таблица117.9" style:family="table-row">
      <style:table-row-properties style:min-row-height="1.021cm" style:keep-together="true" fo:keep-together="auto"/>
    </style:style>
    <style:style style:name="Таблица118" style:family="table">
      <style:table-properties style:width="16.743cm" fo:margin-left="-0.191cm" table:align="left" style:writing-mode="lr-tb"/>
    </style:style>
    <style:style style:name="Таблица118.A" style:family="table-column">
      <style:table-column-properties style:column-width="4.186cm"/>
    </style:style>
    <style:style style:name="Таблица118.1" style:family="table-row">
      <style:table-row-properties style:min-row-height="0.45cm" style:keep-together="true" fo:keep-together="auto"/>
    </style:style>
    <style:style style:name="Таблица118.A1" style:family="table-cell">
      <style:table-cell-properties fo:padding-left="0.191cm" fo:padding-right="0.191cm" fo:padding-top="0cm" fo:padding-bottom="0cm" fo:border="none"/>
    </style:style>
    <style:style style:name="Таблица118.3" style:family="table-row">
      <style:table-row-properties style:min-row-height="1.021cm" style:keep-together="true" fo:keep-together="auto"/>
    </style:style>
    <style:style style:name="Таблица118.4" style:family="table-row">
      <style:table-row-properties style:min-row-height="1.018cm" style:keep-together="true" fo:keep-together="auto"/>
    </style:style>
    <style:style style:name="Таблица118.7" style:family="table-row">
      <style:table-row-properties style:min-row-height="1.02cm" style:keep-together="true" fo:keep-together="auto"/>
    </style:style>
    <style:style style:name="Таблица119" style:family="table">
      <style:table-properties style:width="16.745cm" fo:margin-left="-0.191cm" table:align="left" style:writing-mode="lr-tb"/>
    </style:style>
    <style:style style:name="Таблица119.A" style:family="table-column">
      <style:table-column-properties style:column-width="16.745cm"/>
    </style:style>
    <style:style style:name="Таблица119.1" style:family="table-row">
      <style:table-row-properties style:min-row-height="0.443cm" style:keep-together="true" fo:keep-together="auto"/>
    </style:style>
    <style:style style:name="Таблица119.A1" style:family="table-cell">
      <style:table-cell-properties fo:padding-left="0.191cm" fo:padding-right="0.191cm" fo:padding-top="0cm" fo:padding-bottom="0cm" fo:border="none"/>
    </style:style>
    <style:style style:name="Таблица120" style:family="table">
      <style:table-properties style:width="16.743cm" fo:margin-left="-0.191cm" table:align="left" style:writing-mode="lr-tb"/>
    </style:style>
    <style:style style:name="Таблица120.A" style:family="table-column">
      <style:table-column-properties style:column-width="4.186cm"/>
    </style:style>
    <style:style style:name="Таблица120.1" style:family="table-row">
      <style:table-row-properties style:min-row-height="0.45cm" style:keep-together="true" fo:keep-together="auto"/>
    </style:style>
    <style:style style:name="Таблица120.A1" style:family="table-cell">
      <style:table-cell-properties fo:padding-left="0.191cm" fo:padding-right="0.191cm" fo:padding-top="0cm" fo:padding-bottom="0cm" fo:border="none"/>
    </style:style>
    <style:style style:name="Таблица120.7" style:family="table-row">
      <style:table-row-properties style:min-row-height="1.018cm" style:keep-together="true" fo:keep-together="auto"/>
    </style:style>
    <style:style style:name="Таблица121" style:family="table">
      <style:table-properties style:width="16.745cm" fo:margin-left="-0.191cm" table:align="left" style:writing-mode="lr-tb"/>
    </style:style>
    <style:style style:name="Таблица121.A" style:family="table-column">
      <style:table-column-properties style:column-width="16.745cm"/>
    </style:style>
    <style:style style:name="Таблица121.1" style:family="table-row">
      <style:table-row-properties style:min-row-height="0.443cm" style:keep-together="true" fo:keep-together="auto"/>
    </style:style>
    <style:style style:name="Таблица121.A1" style:family="table-cell">
      <style:table-cell-properties fo:padding-left="0.191cm" fo:padding-right="0.191cm" fo:padding-top="0cm" fo:padding-bottom="0cm" fo:border="none"/>
    </style:style>
    <style:style style:name="Таблица122" style:family="table">
      <style:table-properties style:width="16.743cm" fo:margin-left="-0.191cm" table:align="left" style:writing-mode="lr-tb"/>
    </style:style>
    <style:style style:name="Таблица122.A" style:family="table-column">
      <style:table-column-properties style:column-width="4.186cm"/>
    </style:style>
    <style:style style:name="Таблица122.1" style:family="table-row">
      <style:table-row-properties style:min-row-height="1.589cm" style:keep-together="true" fo:keep-together="auto"/>
    </style:style>
    <style:style style:name="Таблица122.A1" style:family="table-cell">
      <style:table-cell-properties fo:padding-left="0.191cm" fo:padding-right="0.191cm" fo:padding-top="0cm" fo:padding-bottom="0cm" fo:border="none"/>
    </style:style>
    <style:style style:name="Таблица123" style:family="table">
      <style:table-properties style:width="16.743cm" fo:margin-left="-0.191cm" table:align="left" style:writing-mode="lr-tb"/>
    </style:style>
    <style:style style:name="Таблица123.A" style:family="table-column">
      <style:table-column-properties style:column-width="4.186cm"/>
    </style:style>
    <style:style style:name="Таблица123.1" style:family="table-row">
      <style:table-row-properties style:min-row-height="1.018cm" style:keep-together="true" fo:keep-together="auto"/>
    </style:style>
    <style:style style:name="Таблица123.A1" style:family="table-cell">
      <style:table-cell-properties fo:padding-left="0.191cm" fo:padding-right="0.191cm" fo:padding-top="0cm" fo:padding-bottom="0cm" fo:border="none"/>
    </style:style>
    <style:style style:name="Таблица123.2" style:family="table-row">
      <style:table-row-properties style:min-row-height="1.589cm" style:keep-together="true" fo:keep-together="auto"/>
    </style:style>
    <style:style style:name="Таблица123.4" style:family="table-row">
      <style:table-row-properties style:min-row-height="1.586cm" style:keep-together="true" fo:keep-together="auto"/>
    </style:style>
    <style:style style:name="Таблица124" style:family="table">
      <style:table-properties style:width="16.327cm" fo:margin-left="-0.191cm" table:align="left" style:writing-mode="lr-tb"/>
    </style:style>
    <style:style style:name="Таблица124.A" style:family="table-column">
      <style:table-column-properties style:column-width="4.082cm"/>
    </style:style>
    <style:style style:name="Таблица124.1" style:family="table-row">
      <style:table-row-properties style:min-row-height="1.586cm" style:keep-together="true" fo:keep-together="auto"/>
    </style:style>
    <style:style style:name="Таблица124.A1" style:family="table-cell">
      <style:table-cell-properties fo:padding-left="0.191cm" fo:padding-right="0.191cm" fo:padding-top="0cm" fo:padding-bottom="0cm" fo:border="none"/>
    </style:style>
    <style:style style:name="Таблица124.3" style:family="table-row">
      <style:table-row-properties style:min-row-height="1.589cm" style:keep-together="true" fo:keep-together="auto"/>
    </style:style>
    <style:style style:name="Таблица124.4" style:family="table-row">
      <style:table-row-properties style:min-row-height="1.591cm" style:keep-together="true" fo:keep-together="auto"/>
    </style:style>
    <style:style style:name="Таблица124.5" style:family="table-row">
      <style:table-row-properties style:min-row-height="1.021cm" style:keep-together="true" fo:keep-together="auto"/>
    </style:style>
    <style:style style:name="Таблица124.6" style:family="table-row">
      <style:table-row-properties style:min-row-height="1.018cm" style:keep-together="true" fo:keep-together="auto"/>
    </style:style>
    <style:style style:name="Таблица125" style:family="table">
      <style:table-properties style:width="16.325cm" fo:margin-left="-0.191cm" table:align="left" style:writing-mode="lr-tb"/>
    </style:style>
    <style:style style:name="Таблица125.A" style:family="table-column">
      <style:table-column-properties style:column-width="16.325cm"/>
    </style:style>
    <style:style style:name="Таблица125.1" style:family="table-row">
      <style:table-row-properties style:min-row-height="0.443cm" style:keep-together="true" fo:keep-together="auto"/>
    </style:style>
    <style:style style:name="Таблица125.A1" style:family="table-cell">
      <style:table-cell-properties fo:padding-left="0.191cm" fo:padding-right="0.191cm" fo:padding-top="0cm" fo:padding-bottom="0cm" fo:border="none"/>
    </style:style>
    <style:style style:name="Таблица126" style:family="table">
      <style:table-properties style:width="16.327cm" fo:margin-left="-0.191cm" table:align="left" style:writing-mode="lr-tb"/>
    </style:style>
    <style:style style:name="Таблица126.A" style:family="table-column">
      <style:table-column-properties style:column-width="4.082cm"/>
    </style:style>
    <style:style style:name="Таблица126.1" style:family="table-row">
      <style:table-row-properties style:min-row-height="0.45cm" style:keep-together="true" fo:keep-together="auto"/>
    </style:style>
    <style:style style:name="Таблица126.A1" style:family="table-cell">
      <style:table-cell-properties fo:padding-left="0.191cm" fo:padding-right="0.191cm" fo:padding-top="0cm" fo:padding-bottom="0cm" fo:border="none"/>
    </style:style>
    <style:style style:name="Таблица126.4" style:family="table-row">
      <style:table-row-properties style:min-row-height="1.018cm" style:keep-together="true" fo:keep-together="auto"/>
    </style:style>
    <style:style style:name="Таблица127" style:family="table">
      <style:table-properties style:width="16.757cm" fo:margin-left="-0.191cm" table:align="left" style:writing-mode="lr-tb"/>
    </style:style>
    <style:style style:name="Таблица127.A" style:family="table-column">
      <style:table-column-properties style:column-width="4.189cm"/>
    </style:style>
    <style:style style:name="Таблица127.1" style:family="table-row">
      <style:table-row-properties style:min-row-height="1.018cm" style:keep-together="true" fo:keep-together="auto"/>
    </style:style>
    <style:style style:name="Таблица127.A1" style:family="table-cell">
      <style:table-cell-properties fo:padding-left="0.191cm" fo:padding-right="0.191cm" fo:padding-top="0cm" fo:padding-bottom="0cm" fo:border="none"/>
    </style:style>
    <style:style style:name="Таблица127.4" style:family="table-row">
      <style:table-row-properties style:min-row-height="0.45cm" style:keep-together="true" fo:keep-together="auto"/>
    </style:style>
    <style:style style:name="Таблица127.12" style:family="table-row">
      <style:table-row-properties style:min-row-height="0.443cm" style:keep-together="true" fo:keep-together="auto"/>
    </style:style>
    <style:style style:name="Таблица127.13" style:family="table-row">
      <style:table-row-properties style:min-row-height="1.589cm" style:keep-together="true" fo:keep-together="auto"/>
    </style:style>
    <style:style style:name="Таблица127.16" style:family="table-row">
      <style:table-row-properties style:min-row-height="1.586cm" style:keep-together="true" fo:keep-together="auto"/>
    </style:style>
    <style:style style:name="Таблица128" style:family="table">
      <style:table-properties style:width="17.011cm" fo:margin-left="-0.191cm" table:align="left" style:writing-mode="lr-tb"/>
    </style:style>
    <style:style style:name="Таблица128.A" style:family="table-column">
      <style:table-column-properties style:column-width="4.253cm"/>
    </style:style>
    <style:style style:name="Таблица128.1" style:family="table-row">
      <style:table-row-properties style:min-row-height="1.018cm" style:keep-together="true" fo:keep-together="auto"/>
    </style:style>
    <style:style style:name="Таблица128.A1" style:family="table-cell">
      <style:table-cell-properties fo:padding-left="0.191cm" fo:padding-right="0.191cm" fo:padding-top="0cm" fo:padding-bottom="0cm" fo:border="none"/>
    </style:style>
    <style:style style:name="Таблица128.6" style:family="table-row">
      <style:table-row-properties style:min-row-height="1.02cm" style:keep-together="true" fo:keep-together="auto"/>
    </style:style>
    <style:style style:name="Таблица128.9" style:family="table-row">
      <style:table-row-properties style:min-row-height="0.45cm" style:keep-together="true" fo:keep-together="auto"/>
    </style:style>
    <style:style style:name="Таблица128.14" style:family="table-row">
      <style:table-row-properties style:min-row-height="1.589cm" style:keep-together="true" fo:keep-together="auto"/>
    </style:style>
    <style:style style:name="Таблица128.16" style:family="table-row">
      <style:table-row-properties style:min-row-height="1.586cm" style:keep-together="true" fo:keep-together="auto"/>
    </style:style>
    <style:style style:name="Таблица129" style:family="table">
      <style:table-properties style:width="16.743cm" fo:margin-left="-0.191cm" table:align="left" style:writing-mode="lr-tb"/>
    </style:style>
    <style:style style:name="Таблица129.A" style:family="table-column">
      <style:table-column-properties style:column-width="4.186cm"/>
    </style:style>
    <style:style style:name="Таблица129.1" style:family="table-row">
      <style:table-row-properties style:min-row-height="1.018cm" style:keep-together="true" fo:keep-together="auto"/>
    </style:style>
    <style:style style:name="Таблица129.A1" style:family="table-cell">
      <style:table-cell-properties fo:padding-left="0.191cm" fo:padding-right="0.191cm" fo:padding-top="0cm" fo:padding-bottom="0cm" fo:border="none"/>
    </style:style>
    <style:style style:name="Таблица129.6" style:family="table-row">
      <style:table-row-properties style:min-row-height="1.02cm" style:keep-together="true" fo:keep-together="auto"/>
    </style:style>
    <style:style style:name="Таблица130" style:family="table">
      <style:table-properties style:width="16.745cm" fo:margin-left="-0.191cm" table:align="left" style:writing-mode="lr-tb"/>
    </style:style>
    <style:style style:name="Таблица130.A" style:family="table-column">
      <style:table-column-properties style:column-width="16.745cm"/>
    </style:style>
    <style:style style:name="Таблица130.1" style:family="table-row">
      <style:table-row-properties style:min-row-height="1.011cm" style:keep-together="true" fo:keep-together="auto"/>
    </style:style>
    <style:style style:name="Таблица130.A1" style:family="table-cell">
      <style:table-cell-properties fo:padding-left="0.191cm" fo:padding-right="0.191cm" fo:padding-top="0cm" fo:padding-bottom="0cm" fo:border="none"/>
    </style:style>
    <style:style style:name="Таблица131" style:family="table">
      <style:table-properties style:width="16.743cm" fo:margin-left="-0.191cm" table:align="left" style:writing-mode="lr-tb"/>
    </style:style>
    <style:style style:name="Таблица131.A" style:family="table-column">
      <style:table-column-properties style:column-width="4.186cm"/>
    </style:style>
    <style:style style:name="Таблица131.1" style:family="table-row">
      <style:table-row-properties style:min-row-height="1.589cm" style:keep-together="true" fo:keep-together="auto"/>
    </style:style>
    <style:style style:name="Таблица131.A1" style:family="table-cell">
      <style:table-cell-properties fo:padding-left="0.191cm" fo:padding-right="0.191cm" fo:padding-top="0cm" fo:padding-bottom="0cm" fo:border="none"/>
    </style:style>
    <style:style style:name="Таблица131.3" style:family="table-row">
      <style:table-row-properties style:min-row-height="1.586cm" style:keep-together="true" fo:keep-together="auto"/>
    </style:style>
    <style:style style:name="Таблица132" style:family="table">
      <style:table-properties style:width="16.743cm" fo:margin-left="-0.191cm" table:align="left" style:writing-mode="lr-tb"/>
    </style:style>
    <style:style style:name="Таблица132.A" style:family="table-column">
      <style:table-column-properties style:column-width="4.186cm"/>
    </style:style>
    <style:style style:name="Таблица132.1" style:family="table-row">
      <style:table-row-properties style:min-row-height="1.586cm" style:keep-together="true" fo:keep-together="auto"/>
    </style:style>
    <style:style style:name="Таблица132.A1" style:family="table-cell">
      <style:table-cell-properties fo:padding-left="0.191cm" fo:padding-right="0.191cm" fo:padding-top="0cm" fo:padding-bottom="0cm" fo:border="none"/>
    </style:style>
    <style:style style:name="Таблица132.2" style:family="table-row">
      <style:table-row-properties style:min-row-height="1.018cm" style:keep-together="true" fo:keep-together="auto"/>
    </style:style>
    <style:style style:name="Таблица132.4" style:family="table-row">
      <style:table-row-properties style:min-row-height="1.023cm" style:keep-together="true" fo:keep-together="auto"/>
    </style:style>
    <style:style style:name="Таблица132.5" style:family="table-row">
      <style:table-row-properties style:min-row-height="1.589cm" style:keep-together="true" fo:keep-together="auto"/>
    </style:style>
    <style:style style:name="Таблица133" style:family="table">
      <style:table-properties style:width="17.011cm" fo:margin-left="-0.191cm" table:align="left" style:writing-mode="lr-tb"/>
    </style:style>
    <style:style style:name="Таблица133.A" style:family="table-column">
      <style:table-column-properties style:column-width="4.253cm"/>
    </style:style>
    <style:style style:name="Таблица133.1" style:family="table-row">
      <style:table-row-properties style:min-row-height="1.586cm" style:keep-together="true" fo:keep-together="auto"/>
    </style:style>
    <style:style style:name="Таблица133.A1" style:family="table-cell">
      <style:table-cell-properties fo:padding-left="0.191cm" fo:padding-right="0.191cm" fo:padding-top="0cm" fo:padding-bottom="0cm" fo:border="none"/>
    </style:style>
    <style:style style:name="Таблица133.3" style:family="table-row">
      <style:table-row-properties style:min-row-height="1.589cm" style:keep-together="true" fo:keep-together="auto"/>
    </style:style>
    <style:style style:name="Таблица133.4" style:family="table-row">
      <style:table-row-properties style:min-row-height="1.591cm" style:keep-together="true" fo:keep-together="auto"/>
    </style:style>
    <style:style style:name="Таблица134" style:family="table">
      <style:table-properties style:width="17.009cm" fo:margin-left="-0.191cm" table:align="left" style:writing-mode="lr-tb"/>
    </style:style>
    <style:style style:name="Таблица134.A" style:family="table-column">
      <style:table-column-properties style:column-width="17.009cm"/>
    </style:style>
    <style:style style:name="Таблица134.1" style:family="table-row">
      <style:table-row-properties style:min-row-height="1.011cm" style:keep-together="true" fo:keep-together="auto"/>
    </style:style>
    <style:style style:name="Таблица134.A1" style:family="table-cell">
      <style:table-cell-properties fo:padding-left="0.191cm" fo:padding-right="0.191cm" fo:padding-top="0cm" fo:padding-bottom="0cm" fo:border="none"/>
    </style:style>
    <style:style style:name="Таблица135" style:family="table">
      <style:table-properties style:width="17.011cm" fo:margin-left="-0.191cm" table:align="left" style:writing-mode="lr-tb"/>
    </style:style>
    <style:style style:name="Таблица135.A" style:family="table-column">
      <style:table-column-properties style:column-width="4.253cm"/>
    </style:style>
    <style:style style:name="Таблица135.1" style:family="table-row">
      <style:table-row-properties style:min-row-height="1.586cm" style:keep-together="true" fo:keep-together="auto"/>
    </style:style>
    <style:style style:name="Таблица135.A1" style:family="table-cell">
      <style:table-cell-properties fo:padding-left="0.191cm" fo:padding-right="0.191cm" fo:padding-top="0cm" fo:padding-bottom="0cm" fo:border="none"/>
    </style:style>
    <style:style style:name="Таблица135.4" style:family="table-row">
      <style:table-row-properties style:min-row-height="1.018cm" style:keep-together="true" fo:keep-together="auto"/>
    </style:style>
    <style:style style:name="Таблица136" style:family="table">
      <style:table-properties style:width="16.743cm" fo:margin-left="-0.191cm" table:align="left" style:writing-mode="lr-tb"/>
    </style:style>
    <style:style style:name="Таблица136.A" style:family="table-column">
      <style:table-column-properties style:column-width="4.186cm"/>
    </style:style>
    <style:style style:name="Таблица136.1" style:family="table-row">
      <style:table-row-properties style:min-row-height="2.72cm" style:keep-together="true" fo:keep-together="auto"/>
    </style:style>
    <style:style style:name="Таблица136.A1" style:family="table-cell">
      <style:table-cell-properties fo:padding-left="0.191cm" fo:padding-right="0.191cm" fo:padding-top="0cm" fo:padding-bottom="0cm" fo:border="none"/>
    </style:style>
    <style:style style:name="Таблица136.2" style:family="table-row">
      <style:table-row-properties style:min-row-height="1.586cm" style:keep-together="true" fo:keep-together="auto"/>
    </style:style>
    <style:style style:name="Таблица137" style:family="table">
      <style:table-properties style:width="16.745cm" fo:margin-left="-0.191cm" table:align="left" style:writing-mode="lr-tb"/>
    </style:style>
    <style:style style:name="Таблица137.A" style:family="table-column">
      <style:table-column-properties style:column-width="16.745cm"/>
    </style:style>
    <style:style style:name="Таблица137.1" style:family="table-row">
      <style:table-row-properties style:min-row-height="0.443cm" style:keep-together="true" fo:keep-together="auto"/>
    </style:style>
    <style:style style:name="Таблица137.A1" style:family="table-cell">
      <style:table-cell-properties fo:padding-left="0.191cm" fo:padding-right="0.191cm" fo:padding-top="0cm" fo:padding-bottom="0cm" fo:border="none"/>
    </style:style>
    <style:style style:name="Таблица138" style:family="table">
      <style:table-properties style:width="16.743cm" fo:margin-left="-0.191cm" table:align="left" style:writing-mode="lr-tb"/>
    </style:style>
    <style:style style:name="Таблица138.A" style:family="table-column">
      <style:table-column-properties style:column-width="4.186cm"/>
    </style:style>
    <style:style style:name="Таблица138.1" style:family="table-row">
      <style:table-row-properties style:min-row-height="1.591cm" style:keep-together="true" fo:keep-together="auto"/>
    </style:style>
    <style:style style:name="Таблица138.A1" style:family="table-cell">
      <style:table-cell-properties fo:padding-left="0.191cm" fo:padding-right="0.191cm" fo:padding-top="0cm" fo:padding-bottom="0cm" fo:border="none"/>
    </style:style>
    <style:style style:name="Таблица138.2" style:family="table-row">
      <style:table-row-properties style:min-row-height="1.018cm" style:keep-together="true" fo:keep-together="auto"/>
    </style:style>
    <style:style style:name="Таблица138.11" style:family="table-row">
      <style:table-row-properties style:min-row-height="0.45cm" style:keep-together="true" fo:keep-together="auto"/>
    </style:style>
    <style:style style:name="Таблица139" style:family="table">
      <style:table-properties style:width="16.87cm" fo:margin-left="-0.191cm" table:align="left" style:writing-mode="lr-tb"/>
    </style:style>
    <style:style style:name="Таблица139.A" style:family="table-column">
      <style:table-column-properties style:column-width="4.217cm"/>
    </style:style>
    <style:style style:name="Таблица139.1" style:family="table-row">
      <style:table-row-properties style:min-row-height="0.45cm" style:keep-together="true" fo:keep-together="auto"/>
    </style:style>
    <style:style style:name="Таблица139.A1" style:family="table-cell">
      <style:table-cell-properties fo:padding-left="0.191cm" fo:padding-right="0.191cm" fo:padding-top="0cm" fo:padding-bottom="0cm" fo:border="none"/>
    </style:style>
    <style:style style:name="Таблица139.2" style:family="table-row">
      <style:table-row-properties style:min-row-height="1.014cm" style:keep-together="true" fo:keep-together="auto"/>
    </style:style>
    <style:style style:name="Таблица139.3" style:family="table-row">
      <style:table-row-properties style:min-row-height="0.443cm" style:keep-together="true" fo:keep-together="auto"/>
    </style:style>
    <style:style style:name="Таблица139.5" style:family="table-row">
      <style:table-row-properties style:min-row-height="1.018cm" style:keep-together="true" fo:keep-together="auto"/>
    </style:style>
    <style:style style:name="Таблица139.12" style:family="table-row">
      <style:table-row-properties style:min-row-height="1.586cm" style:keep-together="true" fo:keep-together="auto"/>
    </style:style>
    <style:style style:name="Таблица139.15" style:family="table-row">
      <style:table-row-properties style:min-row-height="1.591cm" style:keep-together="true" fo:keep-together="auto"/>
    </style:style>
    <style:style style:name="Таблица139.16" style:family="table-row">
      <style:table-row-properties style:min-row-height="1.589cm" style:keep-together="true" fo:keep-together="auto"/>
    </style:style>
    <style:style style:name="Таблица140" style:family="table">
      <style:table-properties style:width="16.327cm" fo:margin-left="-0.191cm" table:align="left" style:writing-mode="lr-tb"/>
    </style:style>
    <style:style style:name="Таблица140.A" style:family="table-column">
      <style:table-column-properties style:column-width="4.082cm"/>
    </style:style>
    <style:style style:name="Таблица140.1" style:family="table-row">
      <style:table-row-properties style:min-row-height="1.018cm" style:keep-together="true" fo:keep-together="auto"/>
    </style:style>
    <style:style style:name="Таблица140.A1" style:family="table-cell">
      <style:table-cell-properties fo:padding-left="0.191cm" fo:padding-right="0.191cm" fo:padding-top="0cm" fo:padding-bottom="0cm" fo:border="none"/>
    </style:style>
    <style:style style:name="Таблица140.5" style:family="table-row">
      <style:table-row-properties style:min-row-height="0.45cm" style:keep-together="true" fo:keep-together="auto"/>
    </style:style>
    <style:style style:name="Таблица140.10" style:family="table-row">
      <style:table-row-properties style:min-row-height="1.589cm" style:keep-together="true" fo:keep-together="auto"/>
    </style:style>
    <style:style style:name="Таблица140.13" style:family="table-row">
      <style:table-row-properties style:min-row-height="1.586cm" style:keep-together="true" fo:keep-together="auto"/>
    </style:style>
    <style:style style:name="Таблица140.16" style:family="table-row">
      <style:table-row-properties style:min-row-height="1.02cm" style:keep-together="true" fo:keep-together="auto"/>
    </style:style>
    <style:style style:name="Таблица141" style:family="table">
      <style:table-properties style:width="16.325cm" fo:margin-left="-0.191cm" table:align="left" style:writing-mode="lr-tb"/>
    </style:style>
    <style:style style:name="Таблица141.A" style:family="table-column">
      <style:table-column-properties style:column-width="16.325cm"/>
    </style:style>
    <style:style style:name="Таблица141.1" style:family="table-row">
      <style:table-row-properties style:min-row-height="0.443cm" style:keep-together="true" fo:keep-together="auto"/>
    </style:style>
    <style:style style:name="Таблица141.A1" style:family="table-cell">
      <style:table-cell-properties fo:padding-left="0.191cm" fo:padding-right="0.191cm" fo:padding-top="0cm" fo:padding-bottom="0cm" fo:border="none"/>
    </style:style>
    <style:style style:name="Таблица142" style:family="table">
      <style:table-properties style:width="16.743cm" fo:margin-left="-0.191cm" table:align="left" style:writing-mode="lr-tb"/>
    </style:style>
    <style:style style:name="Таблица142.A" style:family="table-column">
      <style:table-column-properties style:column-width="4.186cm"/>
    </style:style>
    <style:style style:name="Таблица142.1" style:family="table-row">
      <style:table-row-properties style:min-row-height="0.45cm" style:keep-together="true" fo:keep-together="auto"/>
    </style:style>
    <style:style style:name="Таблица142.A1" style:family="table-cell">
      <style:table-cell-properties fo:padding-left="0.191cm" fo:padding-right="0.191cm" fo:padding-top="0cm" fo:padding-bottom="0cm" fo:border="none"/>
    </style:style>
    <style:style style:name="Таблица142.5" style:family="table-row">
      <style:table-row-properties style:min-row-height="1.018cm" style:keep-together="true" fo:keep-together="auto"/>
    </style:style>
    <style:style style:name="Таблица142.27" style:family="table-row">
      <style:table-row-properties style:min-row-height="1.589cm" style:keep-together="true" fo:keep-together="auto"/>
    </style:style>
    <style:style style:name="Таблица143" style:family="table">
      <style:table-properties style:width="16.743cm" fo:margin-left="-0.191cm" table:align="left" style:writing-mode="lr-tb"/>
    </style:style>
    <style:style style:name="Таблица143.A" style:family="table-column">
      <style:table-column-properties style:column-width="4.186cm"/>
    </style:style>
    <style:style style:name="Таблица143.1" style:family="table-row">
      <style:table-row-properties style:min-row-height="1.586cm" style:keep-together="true" fo:keep-together="auto"/>
    </style:style>
    <style:style style:name="Таблица143.A1" style:family="table-cell">
      <style:table-cell-properties fo:padding-left="0.191cm" fo:padding-right="0.191cm" fo:padding-top="0cm" fo:padding-bottom="0cm" fo:border="none"/>
    </style:style>
    <style:style style:name="Таблица143.2" style:family="table-row">
      <style:table-row-properties style:min-row-height="1.018cm" style:keep-together="true" fo:keep-together="auto"/>
    </style:style>
    <style:style style:name="Таблица143.6" style:family="table-row">
      <style:table-row-properties style:min-row-height="1.589cm" style:keep-together="true" fo:keep-together="auto"/>
    </style:style>
    <style:style style:name="Таблица143.10" style:family="table-row">
      <style:table-row-properties style:min-row-height="0.45cm" style:keep-together="true" fo:keep-together="auto"/>
    </style:style>
    <style:style style:name="Таблица143.15" style:family="table-row">
      <style:table-row-properties style:min-row-height="1.02cm" style:keep-together="true" fo:keep-together="auto"/>
    </style:style>
    <style:style style:name="Таблица144" style:family="table">
      <style:table-properties style:width="16.743cm" fo:margin-left="-0.191cm" table:align="left" style:writing-mode="lr-tb"/>
    </style:style>
    <style:style style:name="Таблица144.A" style:family="table-column">
      <style:table-column-properties style:column-width="4.186cm"/>
    </style:style>
    <style:style style:name="Таблица144.1" style:family="table-row">
      <style:table-row-properties style:min-row-height="1.018cm" style:keep-together="true" fo:keep-together="auto"/>
    </style:style>
    <style:style style:name="Таблица144.A1" style:family="table-cell">
      <style:table-cell-properties fo:padding-left="0.191cm" fo:padding-right="0.191cm" fo:padding-top="0cm" fo:padding-bottom="0cm" fo:border="none"/>
    </style:style>
    <style:style style:name="Таблица144.3" style:family="table-row">
      <style:table-row-properties style:min-row-height="1.586cm" style:keep-together="true" fo:keep-together="auto"/>
    </style:style>
    <style:style style:name="Таблица144.6" style:family="table-row">
      <style:table-row-properties style:min-row-height="0.45cm" style:keep-together="true" fo:keep-together="auto"/>
    </style:style>
    <style:style style:name="Таблица145" style:family="table">
      <style:table-properties style:width="16.745cm" fo:margin-left="-0.191cm" table:align="left" style:writing-mode="lr-tb"/>
    </style:style>
    <style:style style:name="Таблица145.A" style:family="table-column">
      <style:table-column-properties style:column-width="16.745cm"/>
    </style:style>
    <style:style style:name="Таблица145.1" style:family="table-row">
      <style:table-row-properties style:min-row-height="0.443cm" style:keep-together="true" fo:keep-together="auto"/>
    </style:style>
    <style:style style:name="Таблица145.A1" style:family="table-cell">
      <style:table-cell-properties fo:padding-left="0.191cm" fo:padding-right="0.191cm" fo:padding-top="0cm" fo:padding-bottom="0cm" fo:border="none"/>
    </style:style>
    <style:style style:name="Таблица146" style:family="table">
      <style:table-properties style:width="16.743cm" fo:margin-left="-0.191cm" table:align="left" style:writing-mode="lr-tb"/>
    </style:style>
    <style:style style:name="Таблица146.A" style:family="table-column">
      <style:table-column-properties style:column-width="4.186cm"/>
    </style:style>
    <style:style style:name="Таблица146.1" style:family="table-row">
      <style:table-row-properties style:min-row-height="1.018cm" style:keep-together="true" fo:keep-together="auto"/>
    </style:style>
    <style:style style:name="Таблица146.A1" style:family="table-cell">
      <style:table-cell-properties fo:padding-left="0.191cm" fo:padding-right="0.191cm" fo:padding-top="0cm" fo:padding-bottom="0cm" fo:border="none"/>
    </style:style>
    <style:style style:name="Таблица146.7" style:family="table-row">
      <style:table-row-properties style:min-row-height="0.45cm" style:keep-together="true" fo:keep-together="auto"/>
    </style:style>
    <style:style style:name="Таблица147" style:family="table">
      <style:table-properties style:width="16.27cm" fo:margin-left="-0.191cm" table:align="left" style:writing-mode="lr-tb"/>
    </style:style>
    <style:style style:name="Таблица147.A" style:family="table-column">
      <style:table-column-properties style:column-width="4.068cm"/>
    </style:style>
    <style:style style:name="Таблица147.1" style:family="table-row">
      <style:table-row-properties style:min-row-height="1.018cm" style:keep-together="true" fo:keep-together="auto"/>
    </style:style>
    <style:style style:name="Таблица147.A1" style:family="table-cell">
      <style:table-cell-properties fo:padding-left="0.191cm" fo:padding-right="0.191cm" fo:padding-top="0cm" fo:padding-bottom="0cm" fo:border="none"/>
    </style:style>
    <style:style style:name="Таблица147.6" style:family="table-row">
      <style:table-row-properties style:min-row-height="1.02cm" style:keep-together="true" fo:keep-together="auto"/>
    </style:style>
    <style:style style:name="Таблица148" style:family="table">
      <style:table-properties style:width="16.27cm" fo:margin-left="-0.191cm" table:align="left" style:writing-mode="lr-tb"/>
    </style:style>
    <style:style style:name="Таблица148.A" style:family="table-column">
      <style:table-column-properties style:column-width="4.068cm"/>
    </style:style>
    <style:style style:name="Таблица148.1" style:family="table-row">
      <style:table-row-properties style:min-row-height="1.018cm" style:keep-together="true" fo:keep-together="auto"/>
    </style:style>
    <style:style style:name="Таблица148.A1" style:family="table-cell">
      <style:table-cell-properties fo:padding-left="0.191cm" fo:padding-right="0.191cm" fo:padding-top="0cm" fo:padding-bottom="0cm" fo:border="none"/>
    </style:style>
    <style:style style:name="Таблица148.6" style:family="table-row">
      <style:table-row-properties style:min-row-height="1.02cm" style:keep-together="true" fo:keep-together="auto"/>
    </style:style>
    <style:style style:name="Таблица149" style:family="table">
      <style:table-properties style:width="16.267cm" fo:margin-left="-0.191cm" table:align="left" style:writing-mode="lr-tb"/>
    </style:style>
    <style:style style:name="Таблица149.A" style:family="table-column">
      <style:table-column-properties style:column-width="16.267cm"/>
    </style:style>
    <style:style style:name="Таблица149.1" style:family="table-row">
      <style:table-row-properties style:min-row-height="0.443cm" style:keep-together="true" fo:keep-together="auto"/>
    </style:style>
    <style:style style:name="Таблица149.A1" style:family="table-cell">
      <style:table-cell-properties fo:padding-left="0.191cm" fo:padding-right="0.191cm" fo:padding-top="0cm" fo:padding-bottom="0cm" fo:border="none"/>
    </style:style>
    <style:style style:name="Таблица150" style:family="table">
      <style:table-properties style:width="16.27cm" fo:margin-left="-0.191cm" table:align="left" style:writing-mode="lr-tb"/>
    </style:style>
    <style:style style:name="Таблица150.A" style:family="table-column">
      <style:table-column-properties style:column-width="4.068cm"/>
    </style:style>
    <style:style style:name="Таблица150.1" style:family="table-row">
      <style:table-row-properties style:min-row-height="0.45cm" style:keep-together="true" fo:keep-together="auto"/>
    </style:style>
    <style:style style:name="Таблица150.A1" style:family="table-cell">
      <style:table-cell-properties fo:padding-left="0.191cm" fo:padding-right="0.191cm" fo:padding-top="0cm" fo:padding-bottom="0cm" fo:border="none"/>
    </style:style>
    <style:style style:name="Таблица150.2" style:family="table-row">
      <style:table-row-properties style:min-row-height="1.021cm" style:keep-together="true" fo:keep-together="auto"/>
    </style:style>
    <style:style style:name="Таблица150.4" style:family="table-row">
      <style:table-row-properties style:min-row-height="1.018cm" style:keep-together="true" fo:keep-together="auto"/>
    </style:style>
    <style:style style:name="Таблица151" style:family="table">
      <style:table-properties style:width="16.267cm" fo:margin-left="-0.191cm" table:align="left" style:writing-mode="lr-tb"/>
    </style:style>
    <style:style style:name="Таблица151.A" style:family="table-column">
      <style:table-column-properties style:column-width="16.267cm"/>
    </style:style>
    <style:style style:name="Таблица151.1" style:family="table-row">
      <style:table-row-properties style:min-row-height="0.443cm" style:keep-together="true" fo:keep-together="auto"/>
    </style:style>
    <style:style style:name="Таблица151.A1" style:family="table-cell">
      <style:table-cell-properties fo:padding-left="0.191cm" fo:padding-right="0.191cm" fo:padding-top="0cm" fo:padding-bottom="0cm" fo:border="none"/>
    </style:style>
    <style:style style:name="Таблица152" style:family="table">
      <style:table-properties style:width="16.27cm" fo:margin-left="-0.191cm" table:align="left" style:writing-mode="lr-tb"/>
    </style:style>
    <style:style style:name="Таблица152.A" style:family="table-column">
      <style:table-column-properties style:column-width="4.068cm"/>
    </style:style>
    <style:style style:name="Таблица152.1" style:family="table-row">
      <style:table-row-properties style:min-row-height="0.45cm" style:keep-together="true" fo:keep-together="auto"/>
    </style:style>
    <style:style style:name="Таблица152.A1" style:family="table-cell">
      <style:table-cell-properties fo:padding-left="0.191cm" fo:padding-right="0.191cm" fo:padding-top="0cm" fo:padding-bottom="0cm" fo:border="none"/>
    </style:style>
    <style:style style:name="Таблица152.3" style:family="table-row">
      <style:table-row-properties style:min-row-height="1.018cm" style:keep-together="true" fo:keep-together="auto"/>
    </style:style>
    <style:style style:name="Таблица153" style:family="table">
      <style:table-properties style:width="16.27cm" fo:margin-left="-0.191cm" table:align="left" style:writing-mode="lr-tb"/>
    </style:style>
    <style:style style:name="Таблица153.A" style:family="table-column">
      <style:table-column-properties style:column-width="4.068cm"/>
    </style:style>
    <style:style style:name="Таблица153.1" style:family="table-row">
      <style:table-row-properties style:min-row-height="0.45cm" style:keep-together="true" fo:keep-together="auto"/>
    </style:style>
    <style:style style:name="Таблица153.A1" style:family="table-cell">
      <style:table-cell-properties fo:padding-left="0.191cm" fo:padding-right="0.191cm" fo:padding-top="0cm" fo:padding-bottom="0cm" fo:border="none"/>
    </style:style>
    <style:style style:name="Таблица153.2" style:family="table-row">
      <style:table-row-properties style:min-row-height="1.018cm" style:keep-together="true" fo:keep-together="auto"/>
    </style:style>
    <style:style style:name="Таблица154" style:family="table">
      <style:table-properties style:width="16.267cm" fo:margin-left="-0.191cm" table:align="left" style:writing-mode="lr-tb"/>
    </style:style>
    <style:style style:name="Таблица154.A" style:family="table-column">
      <style:table-column-properties style:column-width="16.267cm"/>
    </style:style>
    <style:style style:name="Таблица154.1" style:family="table-row">
      <style:table-row-properties style:min-row-height="0.443cm" style:keep-together="true" fo:keep-together="auto"/>
    </style:style>
    <style:style style:name="Таблица154.A1" style:family="table-cell">
      <style:table-cell-properties fo:padding-left="0.191cm" fo:padding-right="0.191cm" fo:padding-top="0cm" fo:padding-bottom="0cm" fo:border="none"/>
    </style:style>
    <style:style style:name="Таблица155" style:family="table">
      <style:table-properties style:width="16.27cm" fo:margin-left="-0.191cm" table:align="left" style:writing-mode="lr-tb"/>
    </style:style>
    <style:style style:name="Таблица155.A" style:family="table-column">
      <style:table-column-properties style:column-width="4.068cm"/>
    </style:style>
    <style:style style:name="Таблица155.1" style:family="table-row">
      <style:table-row-properties style:min-row-height="0.45cm" style:keep-together="true" fo:keep-together="auto"/>
    </style:style>
    <style:style style:name="Таблица155.A1" style:family="table-cell">
      <style:table-cell-properties fo:padding-left="0.191cm" fo:padding-right="0.191cm" fo:padding-top="0cm" fo:padding-bottom="0cm" fo:border="none"/>
    </style:style>
    <style:style style:name="Таблица155.2" style:family="table-row">
      <style:table-row-properties style:min-row-height="1.018cm" style:keep-together="true" fo:keep-together="auto"/>
    </style:style>
    <style:style style:name="Таблица156" style:family="table">
      <style:table-properties style:width="17.209cm" fo:margin-left="-0.191cm" table:align="left" style:writing-mode="lr-tb"/>
    </style:style>
    <style:style style:name="Таблица156.A" style:family="table-column">
      <style:table-column-properties style:column-width="4.302cm"/>
    </style:style>
    <style:style style:name="Таблица156.1" style:family="table-row">
      <style:table-row-properties style:min-row-height="1.018cm" style:keep-together="true" fo:keep-together="auto"/>
    </style:style>
    <style:style style:name="Таблица156.A1" style:family="table-cell">
      <style:table-cell-properties fo:padding-left="0.191cm" fo:padding-right="0.191cm" fo:padding-top="0cm" fo:padding-bottom="0cm" fo:border="none"/>
    </style:style>
    <style:style style:name="Таблица157" style:family="table">
      <style:table-properties style:width="17.21cm" fo:margin-left="-0.191cm" table:align="left" style:writing-mode="lr-tb"/>
    </style:style>
    <style:style style:name="Таблица157.A" style:family="table-column">
      <style:table-column-properties style:column-width="17.21cm"/>
    </style:style>
    <style:style style:name="Таблица157.1" style:family="table-row">
      <style:table-row-properties style:min-row-height="0.443cm" style:keep-together="true" fo:keep-together="auto"/>
    </style:style>
    <style:style style:name="Таблица157.A1" style:family="table-cell">
      <style:table-cell-properties fo:padding-left="0.191cm" fo:padding-right="0.191cm" fo:padding-top="0cm" fo:padding-bottom="0cm" fo:border="none"/>
    </style:style>
    <style:style style:name="Таблица158" style:family="table">
      <style:table-properties style:width="17.209cm" fo:margin-left="-0.191cm" table:align="left" style:writing-mode="lr-tb"/>
    </style:style>
    <style:style style:name="Таблица158.A" style:family="table-column">
      <style:table-column-properties style:column-width="4.302cm"/>
    </style:style>
    <style:style style:name="Таблица158.1" style:family="table-row">
      <style:table-row-properties style:min-row-height="1.018cm" style:keep-together="true" fo:keep-together="auto"/>
    </style:style>
    <style:style style:name="Таблица158.A1" style:family="table-cell">
      <style:table-cell-properties fo:padding-left="0.191cm" fo:padding-right="0.191cm" fo:padding-top="0cm" fo:padding-bottom="0cm" fo:border="none"/>
    </style:style>
    <style:style style:name="Таблица158.8" style:family="table-row">
      <style:table-row-properties style:min-row-height="0.45cm" style:keep-together="true" fo:keep-together="auto"/>
    </style:style>
    <style:style style:name="Таблица159" style:family="table">
      <style:table-properties style:width="17.209cm" fo:margin-left="-0.191cm" table:align="left" style:writing-mode="lr-tb"/>
    </style:style>
    <style:style style:name="Таблица159.A" style:family="table-column">
      <style:table-column-properties style:column-width="4.302cm"/>
    </style:style>
    <style:style style:name="Таблица159.1" style:family="table-row">
      <style:table-row-properties style:min-row-height="1.018cm" style:keep-together="true" fo:keep-together="auto"/>
    </style:style>
    <style:style style:name="Таблица159.A1" style:family="table-cell">
      <style:table-cell-properties fo:padding-left="0.191cm" fo:padding-right="0.191cm" fo:padding-top="0cm" fo:padding-bottom="0cm" fo:border="none"/>
    </style:style>
    <style:style style:name="Таблица159.4" style:family="table-row">
      <style:table-row-properties style:min-row-height="0.45cm" style:keep-together="true" fo:keep-together="auto"/>
    </style:style>
    <style:style style:name="Таблица159.16" style:family="table-row">
      <style:table-row-properties style:min-row-height="1.02cm" style:keep-together="true" fo:keep-together="auto"/>
    </style:style>
    <style:style style:name="Таблица160" style:family="table">
      <style:table-properties style:width="17.209cm" fo:margin-left="-0.191cm" table:align="left" style:writing-mode="lr-tb"/>
    </style:style>
    <style:style style:name="Таблица160.A" style:family="table-column">
      <style:table-column-properties style:column-width="4.302cm"/>
    </style:style>
    <style:style style:name="Таблица160.1" style:family="table-row">
      <style:table-row-properties style:min-row-height="1.018cm" style:keep-together="true" fo:keep-together="auto"/>
    </style:style>
    <style:style style:name="Таблица160.A1" style:family="table-cell">
      <style:table-cell-properties fo:padding-left="0.191cm" fo:padding-right="0.191cm" fo:padding-top="0cm" fo:padding-bottom="0cm" fo:border="none"/>
    </style:style>
    <style:style style:name="Таблица160.2" style:family="table-row">
      <style:table-row-properties style:min-row-height="0.45cm" style:keep-together="true" fo:keep-together="auto"/>
    </style:style>
    <style:style style:name="Таблица160.9" style:family="table-row">
      <style:table-row-properties style:min-row-height="1.023cm" style:keep-together="true" fo:keep-together="auto"/>
    </style:style>
    <style:style style:name="Таблица160.12" style:family="table-row">
      <style:table-row-properties style:min-row-height="1.021cm" style:keep-together="true" fo:keep-together="auto"/>
    </style:style>
    <style:style style:name="Таблица161" style:family="table">
      <style:table-properties style:width="17.21cm" fo:margin-left="-0.191cm" table:align="left" style:writing-mode="lr-tb"/>
    </style:style>
    <style:style style:name="Таблица161.A" style:family="table-column">
      <style:table-column-properties style:column-width="17.21cm"/>
    </style:style>
    <style:style style:name="Таблица161.1" style:family="table-row">
      <style:table-row-properties style:min-row-height="0.443cm" style:keep-together="true" fo:keep-together="auto"/>
    </style:style>
    <style:style style:name="Таблица161.A1" style:family="table-cell">
      <style:table-cell-properties fo:padding-left="0.191cm" fo:padding-right="0.191cm" fo:padding-top="0cm" fo:padding-bottom="0cm" fo:border="none"/>
    </style:style>
    <style:style style:name="Таблица162" style:family="table">
      <style:table-properties style:width="17.209cm" fo:margin-left="-0.191cm" table:align="left" style:writing-mode="lr-tb"/>
    </style:style>
    <style:style style:name="Таблица162.A" style:family="table-column">
      <style:table-column-properties style:column-width="4.302cm"/>
    </style:style>
    <style:style style:name="Таблица162.1" style:family="table-row">
      <style:table-row-properties style:min-row-height="1.018cm" style:keep-together="true" fo:keep-together="auto"/>
    </style:style>
    <style:style style:name="Таблица162.A1" style:family="table-cell">
      <style:table-cell-properties fo:padding-left="0.191cm" fo:padding-right="0.191cm" fo:padding-top="0cm" fo:padding-bottom="0cm" fo:border="none"/>
    </style:style>
    <style:style style:name="Таблица163" style:family="table">
      <style:table-properties style:width="17.209cm" fo:margin-left="-0.191cm" table:align="left" style:writing-mode="lr-tb"/>
    </style:style>
    <style:style style:name="Таблица163.A" style:family="table-column">
      <style:table-column-properties style:column-width="4.302cm"/>
    </style:style>
    <style:style style:name="Таблица163.1" style:family="table-row">
      <style:table-row-properties style:min-row-height="1.018cm" style:keep-together="true" fo:keep-together="auto"/>
    </style:style>
    <style:style style:name="Таблица163.A1" style:family="table-cell">
      <style:table-cell-properties fo:padding-left="0.191cm" fo:padding-right="0.191cm" fo:padding-top="0cm" fo:padding-bottom="0cm" fo:border="none"/>
    </style:style>
    <style:style style:name="Таблица163.2" style:family="table-row">
      <style:table-row-properties style:min-row-height="0.45cm" style:keep-together="true" fo:keep-together="auto"/>
    </style:style>
    <style:style style:name="Таблица163.4" style:family="table-row">
      <style:table-row-properties style:min-row-height="1.589cm" style:keep-together="true" fo:keep-together="auto"/>
    </style:style>
    <style:style style:name="Таблица163.6" style:family="table-row">
      <style:table-row-properties style:min-row-height="1.586cm" style:keep-together="true" fo:keep-together="auto"/>
    </style:style>
    <style:style style:name="Таблица164" style:family="table">
      <style:table-properties style:width="17.21cm" fo:margin-left="-0.191cm" table:align="left" style:writing-mode="lr-tb"/>
    </style:style>
    <style:style style:name="Таблица164.A" style:family="table-column">
      <style:table-column-properties style:column-width="17.21cm"/>
    </style:style>
    <style:style style:name="Таблица164.1" style:family="table-row">
      <style:table-row-properties style:min-row-height="0.443cm" style:keep-together="true" fo:keep-together="auto"/>
    </style:style>
    <style:style style:name="Таблица164.A1" style:family="table-cell">
      <style:table-cell-properties fo:padding-left="0.191cm" fo:padding-right="0.191cm" fo:padding-top="0cm" fo:padding-bottom="0cm" fo:border="none"/>
    </style:style>
    <style:style style:name="Таблица165" style:family="table">
      <style:table-properties style:width="17.209cm" fo:margin-left="-0.191cm" table:align="left" style:writing-mode="lr-tb"/>
    </style:style>
    <style:style style:name="Таблица165.A" style:family="table-column">
      <style:table-column-properties style:column-width="4.302cm"/>
    </style:style>
    <style:style style:name="Таблица165.1" style:family="table-row">
      <style:table-row-properties style:min-row-height="1.586cm" style:keep-together="true" fo:keep-together="auto"/>
    </style:style>
    <style:style style:name="Таблица165.A1" style:family="table-cell">
      <style:table-cell-properties fo:padding-left="0.191cm" fo:padding-right="0.191cm" fo:padding-top="0cm" fo:padding-bottom="0cm" fo:border="none"/>
    </style:style>
    <style:style style:name="Таблица165.3" style:family="table-row">
      <style:table-row-properties style:min-row-height="1.018cm" style:keep-together="true" fo:keep-together="auto"/>
    </style:style>
    <style:style style:name="Таблица165.4" style:family="table-row">
      <style:table-row-properties style:min-row-height="1.589cm" style:keep-together="true" fo:keep-together="auto"/>
    </style:style>
    <style:style style:name="Таблица166" style:family="table">
      <style:table-properties style:width="16.27cm" fo:margin-left="-0.191cm" table:align="left" style:writing-mode="lr-tb"/>
    </style:style>
    <style:style style:name="Таблица166.A" style:family="table-column">
      <style:table-column-properties style:column-width="4.068cm"/>
    </style:style>
    <style:style style:name="Таблица166.1" style:family="table-row">
      <style:table-row-properties style:min-row-height="1.018cm" style:keep-together="true" fo:keep-together="auto"/>
    </style:style>
    <style:style style:name="Таблица166.A1" style:family="table-cell">
      <style:table-cell-properties fo:padding-left="0.191cm" fo:padding-right="0.191cm" fo:padding-top="0cm" fo:padding-bottom="0cm" fo:border="none"/>
    </style:style>
    <style:style style:name="Таблица166.3" style:family="table-row">
      <style:table-row-properties style:min-row-height="1.586cm" style:keep-together="true" fo:keep-together="auto"/>
    </style:style>
    <style:style style:name="Таблица166.5" style:family="table-row">
      <style:table-row-properties style:min-row-height="1.02cm" style:keep-together="true" fo:keep-together="auto"/>
    </style:style>
    <style:style style:name="Таблица166.6" style:family="table-row">
      <style:table-row-properties style:min-row-height="2.152cm" style:keep-together="true" fo:keep-together="auto"/>
    </style:style>
    <style:style style:name="Таблица166.8" style:family="table-row">
      <style:table-row-properties style:min-row-height="2.157cm" style:keep-together="true" fo:keep-together="auto"/>
    </style:style>
    <style:style style:name="Таблица166.9" style:family="table-row">
      <style:table-row-properties style:min-row-height="1.021cm" style:keep-together="true" fo:keep-together="auto"/>
    </style:style>
    <style:style style:name="Таблица166.15" style:family="table-row">
      <style:table-row-properties style:min-row-height="0.45cm" style:keep-together="true" fo:keep-together="auto"/>
    </style:style>
    <style:style style:name="Таблица167" style:family="table">
      <style:table-properties style:width="16.27cm" fo:margin-left="-0.191cm" table:align="left" style:writing-mode="lr-tb"/>
    </style:style>
    <style:style style:name="Таблица167.A" style:family="table-column">
      <style:table-column-properties style:column-width="4.068cm"/>
    </style:style>
    <style:style style:name="Таблица167.1" style:family="table-row">
      <style:table-row-properties style:min-row-height="1.018cm" style:keep-together="true" fo:keep-together="auto"/>
    </style:style>
    <style:style style:name="Таблица167.A1" style:family="table-cell">
      <style:table-cell-properties fo:padding-left="0.191cm" fo:padding-right="0.191cm" fo:padding-top="0cm" fo:padding-bottom="0cm" fo:border="none"/>
    </style:style>
    <style:style style:name="Таблица167.5" style:family="table-row">
      <style:table-row-properties style:min-row-height="1.589cm" style:keep-together="true" fo:keep-together="auto"/>
    </style:style>
    <style:style style:name="Таблица167.7" style:family="table-row">
      <style:table-row-properties style:min-row-height="1.586cm" style:keep-together="true" fo:keep-together="auto"/>
    </style:style>
    <style:style style:name="Таблица167.14" style:family="table-row">
      <style:table-row-properties style:min-row-height="0.45cm" style:keep-together="true" fo:keep-together="auto"/>
    </style:style>
    <style:style style:name="Таблица168" style:family="table">
      <style:table-properties style:width="16.743cm" fo:margin-left="-0.191cm" table:align="left" style:writing-mode="lr-tb"/>
    </style:style>
    <style:style style:name="Таблица168.A" style:family="table-column">
      <style:table-column-properties style:column-width="4.186cm"/>
    </style:style>
    <style:style style:name="Таблица168.1" style:family="table-row">
      <style:table-row-properties style:min-row-height="0.45cm" style:keep-together="true" fo:keep-together="auto"/>
    </style:style>
    <style:style style:name="Таблица168.A1" style:family="table-cell">
      <style:table-cell-properties fo:padding-left="0.191cm" fo:padding-right="0.191cm" fo:padding-top="0cm" fo:padding-bottom="0cm" fo:border="none"/>
    </style:style>
    <style:style style:name="Таблица168.2" style:family="table-row">
      <style:table-row-properties style:min-row-height="1.018cm" style:keep-together="true" fo:keep-together="auto"/>
    </style:style>
    <style:style style:name="Таблица168.3" style:family="table-row">
      <style:table-row-properties style:min-row-height="1.586cm" style:keep-together="true" fo:keep-together="auto"/>
    </style:style>
    <style:style style:name="Таблица168.6" style:family="table-row">
      <style:table-row-properties style:min-row-height="1.02cm" style:keep-together="true" fo:keep-together="auto"/>
    </style:style>
    <style:style style:name="Таблица168.18" style:family="table-row">
      <style:table-row-properties style:min-row-height="1.021cm" style:keep-together="true" fo:keep-together="auto"/>
    </style:style>
    <style:style style:name="Таблица169" style:family="table">
      <style:table-properties style:width="16.327cm" fo:margin-left="-0.191cm" table:align="left" style:writing-mode="lr-tb"/>
    </style:style>
    <style:style style:name="Таблица169.A" style:family="table-column">
      <style:table-column-properties style:column-width="4.082cm"/>
    </style:style>
    <style:style style:name="Таблица169.1" style:family="table-row">
      <style:table-row-properties style:min-row-height="1.018cm" style:keep-together="true" fo:keep-together="auto"/>
    </style:style>
    <style:style style:name="Таблица169.A1" style:family="table-cell">
      <style:table-cell-properties fo:padding-left="0.191cm" fo:padding-right="0.191cm" fo:padding-top="0cm" fo:padding-bottom="0cm" fo:border="none"/>
    </style:style>
    <style:style style:name="Таблица169.6" style:family="table-row">
      <style:table-row-properties style:min-row-height="1.02cm" style:keep-together="true" fo:keep-together="auto"/>
    </style:style>
    <style:style style:name="Таблица169.8" style:family="table-row">
      <style:table-row-properties style:min-row-height="0.45cm" style:keep-together="true" fo:keep-together="auto"/>
    </style:style>
    <style:style style:name="Таблица169.15" style:family="table-row">
      <style:table-row-properties style:min-row-height="1.586cm" style:keep-together="true" fo:keep-together="auto"/>
    </style:style>
    <style:style style:name="Таблица169.18" style:family="table-row">
      <style:table-row-properties style:min-row-height="1.589cm" style:keep-together="true" fo:keep-together="auto"/>
    </style:style>
    <style:style style:name="Таблица170" style:family="table">
      <style:table-properties style:width="16.743cm" fo:margin-left="-0.191cm" table:align="left" style:writing-mode="lr-tb"/>
    </style:style>
    <style:style style:name="Таблица170.A" style:family="table-column">
      <style:table-column-properties style:column-width="4.186cm"/>
    </style:style>
    <style:style style:name="Таблица170.1" style:family="table-row">
      <style:table-row-properties style:min-row-height="1.018cm" style:keep-together="true" fo:keep-together="auto"/>
    </style:style>
    <style:style style:name="Таблица170.A1" style:family="table-cell">
      <style:table-cell-properties fo:padding-left="0.191cm" fo:padding-right="0.191cm" fo:padding-top="0cm" fo:padding-bottom="0cm" fo:border="none"/>
    </style:style>
    <style:style style:name="Таблица170.4" style:family="table-row">
      <style:table-row-properties style:min-row-height="0.45cm" style:keep-together="true" fo:keep-together="auto"/>
    </style:style>
    <style:style style:name="Таблица171" style:family="table">
      <style:table-properties style:width="16.745cm" fo:margin-left="-0.191cm" table:align="left" style:writing-mode="lr-tb"/>
    </style:style>
    <style:style style:name="Таблица171.A" style:family="table-column">
      <style:table-column-properties style:column-width="16.745cm"/>
    </style:style>
    <style:style style:name="Таблица171.1" style:family="table-row">
      <style:table-row-properties style:min-row-height="1.011cm" style:keep-together="true" fo:keep-together="auto"/>
    </style:style>
    <style:style style:name="Таблица171.A1" style:family="table-cell">
      <style:table-cell-properties fo:padding-left="0.191cm" fo:padding-right="0.191cm" fo:padding-top="0cm" fo:padding-bottom="0cm" fo:border="none"/>
    </style:style>
    <style:style style:name="Таблица172" style:family="table">
      <style:table-properties style:width="16.743cm" fo:margin-left="-0.191cm" table:align="left" style:writing-mode="lr-tb"/>
    </style:style>
    <style:style style:name="Таблица172.A" style:family="table-column">
      <style:table-column-properties style:column-width="4.186cm"/>
    </style:style>
    <style:style style:name="Таблица172.1" style:family="table-row">
      <style:table-row-properties style:min-row-height="1.018cm" style:keep-together="true" fo:keep-together="auto"/>
    </style:style>
    <style:style style:name="Таблица172.A1" style:family="table-cell">
      <style:table-cell-properties fo:padding-left="0.191cm" fo:padding-right="0.191cm" fo:padding-top="0cm" fo:padding-bottom="0cm" fo:border="none"/>
    </style:style>
    <style:style style:name="Таблица172.8" style:family="table-row">
      <style:table-row-properties style:min-row-height="1.586cm" style:keep-together="true" fo:keep-together="auto"/>
    </style:style>
    <style:style style:name="Таблица172.9" style:family="table-row">
      <style:table-row-properties style:min-row-height="1.589cm" style:keep-together="true" fo:keep-together="auto"/>
    </style:style>
    <style:style style:name="Таблица173" style:family="table">
      <style:table-properties style:width="17.216cm" fo:margin-left="-0.191cm" table:align="left" style:writing-mode="lr-tb"/>
    </style:style>
    <style:style style:name="Таблица173.A" style:family="table-column">
      <style:table-column-properties style:column-width="4.304cm"/>
    </style:style>
    <style:style style:name="Таблица173.1" style:family="table-row">
      <style:table-row-properties style:min-row-height="1.018cm" style:keep-together="true" fo:keep-together="auto"/>
    </style:style>
    <style:style style:name="Таблица173.A1" style:family="table-cell">
      <style:table-cell-properties fo:padding-left="0.191cm" fo:padding-right="0.191cm" fo:padding-top="0cm" fo:padding-bottom="0cm" fo:border="none"/>
    </style:style>
    <style:style style:name="Таблица173.5" style:family="table-row">
      <style:table-row-properties style:min-row-height="0.45cm" style:keep-together="true" fo:keep-together="auto"/>
    </style:style>
    <style:style style:name="Таблица173.16" style:family="table-row">
      <style:table-row-properties style:min-row-height="2.157cm" style:keep-together="true" fo:keep-together="auto"/>
    </style:style>
    <style:style style:name="Таблица174" style:family="table">
      <style:table-properties style:width="17.212cm" fo:margin-left="-0.191cm" table:align="left" style:writing-mode="lr-tb"/>
    </style:style>
    <style:style style:name="Таблица174.A" style:family="table-column">
      <style:table-column-properties style:column-width="17.212cm"/>
    </style:style>
    <style:style style:name="Таблица174.1" style:family="table-row">
      <style:table-row-properties style:min-row-height="0.443cm" style:keep-together="true" fo:keep-together="auto"/>
    </style:style>
    <style:style style:name="Таблица174.A1" style:family="table-cell">
      <style:table-cell-properties fo:padding-left="0.191cm" fo:padding-right="0.191cm" fo:padding-top="0cm" fo:padding-bottom="0cm" fo:border="none"/>
    </style:style>
    <style:style style:name="Таблица175" style:family="table">
      <style:table-properties style:width="17.216cm" fo:margin-left="-0.191cm" table:align="left" style:writing-mode="lr-tb"/>
    </style:style>
    <style:style style:name="Таблица175.A" style:family="table-column">
      <style:table-column-properties style:column-width="4.304cm"/>
    </style:style>
    <style:style style:name="Таблица175.1" style:family="table-row">
      <style:table-row-properties style:min-row-height="1.018cm" style:keep-together="true" fo:keep-together="auto"/>
    </style:style>
    <style:style style:name="Таблица175.A1" style:family="table-cell">
      <style:table-cell-properties fo:padding-left="0.191cm" fo:padding-right="0.191cm" fo:padding-top="0cm" fo:padding-bottom="0cm" fo:border="none"/>
    </style:style>
    <style:style style:name="Таблица175.2" style:family="table-row">
      <style:table-row-properties style:min-row-height="1.589cm" style:keep-together="true" fo:keep-together="auto"/>
    </style:style>
    <style:style style:name="Таблица176" style:family="table">
      <style:table-properties style:width="16.327cm" fo:margin-left="-0.191cm" table:align="left" style:writing-mode="lr-tb"/>
    </style:style>
    <style:style style:name="Таблица176.A" style:family="table-column">
      <style:table-column-properties style:column-width="4.082cm"/>
    </style:style>
    <style:style style:name="Таблица176.1" style:family="table-row">
      <style:table-row-properties style:min-row-height="1.586cm" style:keep-together="true" fo:keep-together="auto"/>
    </style:style>
    <style:style style:name="Таблица176.A1" style:family="table-cell">
      <style:table-cell-properties fo:padding-left="0.191cm" fo:padding-right="0.191cm" fo:padding-top="0cm" fo:padding-bottom="0cm" fo:border="none"/>
    </style:style>
    <style:style style:name="Таблица176.2" style:family="table-row">
      <style:table-row-properties style:min-row-height="1.018cm" style:keep-together="true" fo:keep-together="auto"/>
    </style:style>
    <style:style style:name="Таблица176.4" style:family="table-row">
      <style:table-row-properties style:min-row-height="0.45cm" style:keep-together="true" fo:keep-together="auto"/>
    </style:style>
    <style:style style:name="Таблица176.6" style:family="table-row">
      <style:table-row-properties style:min-row-height="1.02cm" style:keep-together="true" fo:keep-together="auto"/>
    </style:style>
    <style:style style:name="Таблица177" style:family="table">
      <style:table-properties style:width="17.011cm" fo:margin-left="-0.191cm" table:align="left" style:writing-mode="lr-tb"/>
    </style:style>
    <style:style style:name="Таблица177.A" style:family="table-column">
      <style:table-column-properties style:column-width="4.253cm"/>
    </style:style>
    <style:style style:name="Таблица177.1" style:family="table-row">
      <style:table-row-properties style:min-row-height="1.018cm" style:keep-together="true" fo:keep-together="auto"/>
    </style:style>
    <style:style style:name="Таблица177.A1" style:family="table-cell">
      <style:table-cell-properties fo:padding-left="0.191cm" fo:padding-right="0.191cm" fo:padding-top="0cm" fo:padding-bottom="0cm" fo:border="none"/>
    </style:style>
    <style:style style:name="Таблица177.5" style:family="table-row">
      <style:table-row-properties style:min-row-height="0.45cm" style:keep-together="true" fo:keep-together="auto"/>
    </style:style>
    <style:style style:name="Таблица178" style:family="table">
      <style:table-properties style:width="17.009cm" fo:margin-left="-0.191cm" table:align="left" style:writing-mode="lr-tb"/>
    </style:style>
    <style:style style:name="Таблица178.A" style:family="table-column">
      <style:table-column-properties style:column-width="17.009cm"/>
    </style:style>
    <style:style style:name="Таблица178.1" style:family="table-row">
      <style:table-row-properties style:min-row-height="0.443cm" style:keep-together="true" fo:keep-together="auto"/>
    </style:style>
    <style:style style:name="Таблица178.A1" style:family="table-cell">
      <style:table-cell-properties fo:padding-left="0.191cm" fo:padding-right="0.191cm" fo:padding-top="0cm" fo:padding-bottom="0cm" fo:border="none"/>
    </style:style>
    <style:style style:name="Таблица179" style:family="table">
      <style:table-properties style:width="17.011cm" fo:margin-left="-0.191cm" table:align="left" style:writing-mode="lr-tb"/>
    </style:style>
    <style:style style:name="Таблица179.A" style:family="table-column">
      <style:table-column-properties style:column-width="4.253cm"/>
    </style:style>
    <style:style style:name="Таблица179.1" style:family="table-row">
      <style:table-row-properties style:min-row-height="1.018cm" style:keep-together="true" fo:keep-together="auto"/>
    </style:style>
    <style:style style:name="Таблица179.A1" style:family="table-cell">
      <style:table-cell-properties fo:padding-left="0.191cm" fo:padding-right="0.191cm" fo:padding-top="0cm" fo:padding-bottom="0cm" fo:border="none"/>
    </style:style>
    <style:style style:name="Таблица179.4" style:family="table-row">
      <style:table-row-properties style:min-row-height="0.45cm" style:keep-together="true" fo:keep-together="auto"/>
    </style:style>
    <style:style style:name="Таблица180" style:family="table">
      <style:table-properties style:width="17.209cm" fo:margin-left="-0.191cm" table:align="left" style:writing-mode="lr-tb"/>
    </style:style>
    <style:style style:name="Таблица180.A" style:family="table-column">
      <style:table-column-properties style:column-width="4.302cm"/>
    </style:style>
    <style:style style:name="Таблица180.1" style:family="table-row">
      <style:table-row-properties style:min-row-height="1.018cm" style:keep-together="true" fo:keep-together="auto"/>
    </style:style>
    <style:style style:name="Таблица180.A1" style:family="table-cell">
      <style:table-cell-properties fo:padding-left="0.191cm" fo:padding-right="0.191cm" fo:padding-top="0cm" fo:padding-bottom="0cm" fo:border="none"/>
    </style:style>
    <style:style style:name="Таблица180.3" style:family="table-row">
      <style:table-row-properties style:min-row-height="1.586cm" style:keep-together="true" fo:keep-together="auto"/>
    </style:style>
    <style:style style:name="Таблица180.5" style:family="table-row">
      <style:table-row-properties style:min-row-height="1.02cm" style:keep-together="true" fo:keep-together="auto"/>
    </style:style>
    <style:style style:name="Таблица180.6" style:family="table-row">
      <style:table-row-properties style:min-row-height="1.021cm" style:keep-together="true" fo:keep-together="auto"/>
    </style:style>
    <style:style style:name="Таблица181" style:family="table">
      <style:table-properties style:width="17.21cm" fo:margin-left="-0.191cm" table:align="left" style:writing-mode="lr-tb"/>
    </style:style>
    <style:style style:name="Таблица181.A" style:family="table-column">
      <style:table-column-properties style:column-width="17.21cm"/>
    </style:style>
    <style:style style:name="Таблица181.1" style:family="table-row">
      <style:table-row-properties style:min-row-height="0.443cm" style:keep-together="true" fo:keep-together="auto"/>
    </style:style>
    <style:style style:name="Таблица181.A1" style:family="table-cell">
      <style:table-cell-properties fo:padding-left="0.191cm" fo:padding-right="0.191cm" fo:padding-top="0cm" fo:padding-bottom="0cm" fo:border="none"/>
    </style:style>
    <style:style style:name="Таблица182" style:family="table">
      <style:table-properties style:width="17.209cm" fo:margin-left="-0.191cm" table:align="left" style:writing-mode="lr-tb"/>
    </style:style>
    <style:style style:name="Таблица182.A" style:family="table-column">
      <style:table-column-properties style:column-width="4.302cm"/>
    </style:style>
    <style:style style:name="Таблица182.1" style:family="table-row">
      <style:table-row-properties style:min-row-height="1.018cm" style:keep-together="true" fo:keep-together="auto"/>
    </style:style>
    <style:style style:name="Таблица182.A1" style:family="table-cell">
      <style:table-cell-properties fo:padding-left="0.191cm" fo:padding-right="0.191cm" fo:padding-top="0cm" fo:padding-bottom="0cm" fo:border="none"/>
    </style:style>
    <style:style style:name="Таблица182.3" style:family="table-row">
      <style:table-row-properties style:min-row-height="1.021cm" style:keep-together="true" fo:keep-together="auto"/>
    </style:style>
    <style:style style:name="Таблица182.5" style:family="table-row">
      <style:table-row-properties style:min-row-height="0.45cm" style:keep-together="true" fo:keep-together="auto"/>
    </style:style>
    <style:style style:name="Таблица183" style:family="table">
      <style:table-properties style:width="16.743cm" fo:margin-left="-0.191cm" table:align="left" style:writing-mode="lr-tb"/>
    </style:style>
    <style:style style:name="Таблица183.A" style:family="table-column">
      <style:table-column-properties style:column-width="4.186cm"/>
    </style:style>
    <style:style style:name="Таблица183.1" style:family="table-row">
      <style:table-row-properties style:min-row-height="1.018cm" style:keep-together="true" fo:keep-together="auto"/>
    </style:style>
    <style:style style:name="Таблица183.A1" style:family="table-cell">
      <style:table-cell-properties fo:padding-left="0.191cm" fo:padding-right="0.191cm" fo:padding-top="0cm" fo:padding-bottom="0cm" fo:border="none"/>
    </style:style>
    <style:style style:name="Таблица183.2" style:family="table-row">
      <style:table-row-properties style:min-row-height="0.45cm" style:keep-together="true" fo:keep-together="auto"/>
    </style:style>
    <style:style style:name="Таблица183.7" style:family="table-row">
      <style:table-row-properties style:min-row-height="1.021cm" style:keep-together="true" fo:keep-together="auto"/>
    </style:style>
    <style:style style:name="Таблица184" style:family="table">
      <style:table-properties style:width="16.743cm" fo:margin-left="-0.191cm" table:align="left" style:writing-mode="lr-tb"/>
    </style:style>
    <style:style style:name="Таблица184.A" style:family="table-column">
      <style:table-column-properties style:column-width="4.186cm"/>
    </style:style>
    <style:style style:name="Таблица184.1" style:family="table-row">
      <style:table-row-properties style:min-row-height="1.018cm" style:keep-together="true" fo:keep-together="auto"/>
    </style:style>
    <style:style style:name="Таблица184.A1" style:family="table-cell">
      <style:table-cell-properties fo:padding-left="0.191cm" fo:padding-right="0.191cm" fo:padding-top="0cm" fo:padding-bottom="0cm" fo:border="none"/>
    </style:style>
    <style:style style:name="Таблица184.2" style:family="table-row">
      <style:table-row-properties style:min-row-height="0.45cm" style:keep-together="true" fo:keep-together="auto"/>
    </style:style>
    <style:style style:name="Таблица184.6" style:family="table-row">
      <style:table-row-properties style:min-row-height="1.589cm" style:keep-together="true" fo:keep-together="auto"/>
    </style:style>
    <style:style style:name="Таблица185" style:family="table">
      <style:table-properties style:width="16.745cm" fo:margin-left="-0.191cm" table:align="left" style:writing-mode="lr-tb"/>
    </style:style>
    <style:style style:name="Таблица185.A" style:family="table-column">
      <style:table-column-properties style:column-width="16.745cm"/>
    </style:style>
    <style:style style:name="Таблица185.1" style:family="table-row">
      <style:table-row-properties style:min-row-height="0.443cm" style:keep-together="true" fo:keep-together="auto"/>
    </style:style>
    <style:style style:name="Таблица185.A1" style:family="table-cell">
      <style:table-cell-properties fo:padding-left="0.191cm" fo:padding-right="0.191cm" fo:padding-top="0cm" fo:padding-bottom="0cm" fo:border="none"/>
    </style:style>
    <style:style style:name="Таблица186" style:family="table">
      <style:table-properties style:width="16.743cm" fo:margin-left="-0.191cm" table:align="left" style:writing-mode="lr-tb"/>
    </style:style>
    <style:style style:name="Таблица186.A" style:family="table-column">
      <style:table-column-properties style:column-width="4.186cm"/>
    </style:style>
    <style:style style:name="Таблица186.1" style:family="table-row">
      <style:table-row-properties style:min-row-height="1.018cm" style:keep-together="true" fo:keep-together="auto"/>
    </style:style>
    <style:style style:name="Таблица186.A1" style:family="table-cell">
      <style:table-cell-properties fo:padding-left="0.191cm" fo:padding-right="0.191cm" fo:padding-top="0cm" fo:padding-bottom="0cm" fo:border="none"/>
    </style:style>
    <style:style style:name="Таблица186.4" style:family="table-row">
      <style:table-row-properties style:min-row-height="1.586cm" style:keep-together="true" fo:keep-together="auto"/>
    </style:style>
    <style:style style:name="Таблица186.5" style:family="table-row">
      <style:table-row-properties style:min-row-height="1.589cm" style:keep-together="true" fo:keep-together="auto"/>
    </style:style>
    <style:style style:name="Таблица186.10" style:family="table-row">
      <style:table-row-properties style:min-row-height="0.45cm" style:keep-together="true" fo:keep-together="auto"/>
    </style:style>
    <style:style style:name="Таблица187" style:family="table">
      <style:table-properties style:width="17.209cm" fo:margin-left="-0.191cm" table:align="left" style:writing-mode="lr-tb"/>
    </style:style>
    <style:style style:name="Таблица187.A" style:family="table-column">
      <style:table-column-properties style:column-width="4.302cm"/>
    </style:style>
    <style:style style:name="Таблица187.1" style:family="table-row">
      <style:table-row-properties style:min-row-height="0.45cm" style:keep-together="true" fo:keep-together="auto"/>
    </style:style>
    <style:style style:name="Таблица187.A1" style:family="table-cell">
      <style:table-cell-properties fo:padding-left="0.191cm" fo:padding-right="0.191cm" fo:padding-top="0cm" fo:padding-bottom="0cm" fo:border="none"/>
    </style:style>
    <style:style style:name="Таблица187.7" style:family="table-row">
      <style:table-row-properties style:min-row-height="1.018cm" style:keep-together="true" fo:keep-together="auto"/>
    </style:style>
    <style:style style:name="Таблица187.8" style:family="table-row">
      <style:table-row-properties style:min-row-height="1.02cm" style:keep-together="true" fo:keep-together="auto"/>
    </style:style>
    <style:style style:name="Таблица187.16" style:family="table-row">
      <style:table-row-properties style:min-row-height="1.589cm" style:keep-together="true" fo:keep-together="auto"/>
    </style:style>
    <style:style style:name="Таблица188" style:family="table">
      <style:table-properties style:width="17.209cm" fo:margin-left="-0.191cm" table:align="left" style:writing-mode="lr-tb"/>
    </style:style>
    <style:style style:name="Таблица188.A" style:family="table-column">
      <style:table-column-properties style:column-width="4.302cm"/>
    </style:style>
    <style:style style:name="Таблица188.1" style:family="table-row">
      <style:table-row-properties style:min-row-height="1.018cm" style:keep-together="true" fo:keep-together="auto"/>
    </style:style>
    <style:style style:name="Таблица188.A1" style:family="table-cell">
      <style:table-cell-properties fo:padding-left="0.191cm" fo:padding-right="0.191cm" fo:padding-top="0cm" fo:padding-bottom="0cm" fo:border="none"/>
    </style:style>
    <style:style style:name="Таблица188.2" style:family="table-row">
      <style:table-row-properties style:min-row-height="0.45cm" style:keep-together="true" fo:keep-together="auto"/>
    </style:style>
    <style:style style:name="Таблица189" style:family="table">
      <style:table-properties style:width="17.21cm" fo:margin-left="-0.191cm" table:align="left" style:writing-mode="lr-tb"/>
    </style:style>
    <style:style style:name="Таблица189.A" style:family="table-column">
      <style:table-column-properties style:column-width="17.21cm"/>
    </style:style>
    <style:style style:name="Таблица189.1" style:family="table-row">
      <style:table-row-properties style:min-row-height="0.443cm" style:keep-together="true" fo:keep-together="auto"/>
    </style:style>
    <style:style style:name="Таблица189.A1" style:family="table-cell">
      <style:table-cell-properties fo:padding-left="0.191cm" fo:padding-right="0.191cm" fo:padding-top="0cm" fo:padding-bottom="0cm" fo:border="none"/>
    </style:style>
    <style:style style:name="Таблица190" style:family="table">
      <style:table-properties style:width="17.209cm" fo:margin-left="-0.191cm" table:align="left" style:writing-mode="lr-tb"/>
    </style:style>
    <style:style style:name="Таблица190.A" style:family="table-column">
      <style:table-column-properties style:column-width="4.302cm"/>
    </style:style>
    <style:style style:name="Таблица190.1" style:family="table-row">
      <style:table-row-properties style:min-row-height="0.45cm" style:keep-together="true" fo:keep-together="auto"/>
    </style:style>
    <style:style style:name="Таблица190.A1" style:family="table-cell">
      <style:table-cell-properties fo:padding-left="0.191cm" fo:padding-right="0.191cm" fo:padding-top="0cm" fo:padding-bottom="0cm" fo:border="none"/>
    </style:style>
    <style:style style:name="Таблица190.7" style:family="table-row">
      <style:table-row-properties style:min-row-height="1.021cm" style:keep-together="true" fo:keep-together="auto"/>
    </style:style>
    <style:style style:name="Таблица190.8" style:family="table-row">
      <style:table-row-properties style:min-row-height="1.018cm" style:keep-together="true" fo:keep-together="auto"/>
    </style:style>
    <style:style style:name="Таблица191" style:family="table">
      <style:table-properties style:width="17.011cm" fo:margin-left="-0.191cm" table:align="left" style:writing-mode="lr-tb"/>
    </style:style>
    <style:style style:name="Таблица191.A" style:family="table-column">
      <style:table-column-properties style:column-width="4.253cm"/>
    </style:style>
    <style:style style:name="Таблица191.1" style:family="table-row">
      <style:table-row-properties style:min-row-height="1.018cm" style:keep-together="true" fo:keep-together="auto"/>
    </style:style>
    <style:style style:name="Таблица191.A1" style:family="table-cell">
      <style:table-cell-properties fo:padding-left="0.191cm" fo:padding-right="0.191cm" fo:padding-top="0cm" fo:padding-bottom="0cm" fo:border="none"/>
    </style:style>
    <style:style style:name="Таблица191.4" style:family="table-row">
      <style:table-row-properties style:min-row-height="0.45cm" style:keep-together="true" fo:keep-together="auto"/>
    </style:style>
    <style:style style:name="Таблица191.6" style:family="table-row">
      <style:table-row-properties style:min-row-height="1.02cm" style:keep-together="true" fo:keep-together="auto"/>
    </style:style>
    <style:style style:name="Таблица192" style:family="table">
      <style:table-properties style:width="17.009cm" fo:margin-left="-0.191cm" table:align="left" style:writing-mode="lr-tb"/>
    </style:style>
    <style:style style:name="Таблица192.A" style:family="table-column">
      <style:table-column-properties style:column-width="17.009cm"/>
    </style:style>
    <style:style style:name="Таблица192.1" style:family="table-row">
      <style:table-row-properties style:min-row-height="0.443cm" style:keep-together="true" fo:keep-together="auto"/>
    </style:style>
    <style:style style:name="Таблица192.A1" style:family="table-cell">
      <style:table-cell-properties fo:padding-left="0.191cm" fo:padding-right="0.191cm" fo:padding-top="0cm" fo:padding-bottom="0cm" fo:border="none"/>
    </style:style>
    <style:style style:name="Таблица193" style:family="table">
      <style:table-properties style:width="17.011cm" fo:margin-left="-0.191cm" table:align="left" style:writing-mode="lr-tb"/>
    </style:style>
    <style:style style:name="Таблица193.A" style:family="table-column">
      <style:table-column-properties style:column-width="4.253cm"/>
    </style:style>
    <style:style style:name="Таблица193.1" style:family="table-row">
      <style:table-row-properties style:min-row-height="1.589cm" style:keep-together="true" fo:keep-together="auto"/>
    </style:style>
    <style:style style:name="Таблица193.A1" style:family="table-cell">
      <style:table-cell-properties fo:padding-left="0.191cm" fo:padding-right="0.191cm" fo:padding-top="0cm" fo:padding-bottom="0cm" fo:border="none"/>
    </style:style>
    <style:style style:name="Таблица193.2" style:family="table-row">
      <style:table-row-properties style:min-row-height="1.018cm" style:keep-together="true" fo:keep-together="auto"/>
    </style:style>
    <style:style style:name="Таблица193.3" style:family="table-row">
      <style:table-row-properties style:min-row-height="1.586cm" style:keep-together="true" fo:keep-together="auto"/>
    </style:style>
    <style:style style:name="Таблица193.4" style:family="table-row">
      <style:table-row-properties style:min-row-height="0.45cm" style:keep-together="true" fo:keep-together="auto"/>
    </style:style>
    <style:style style:name="Таблица194" style:family="table">
      <style:table-properties style:width="16.757cm" fo:margin-left="-0.191cm" table:align="left" style:writing-mode="lr-tb"/>
    </style:style>
    <style:style style:name="Таблица194.A" style:family="table-column">
      <style:table-column-properties style:column-width="4.189cm"/>
    </style:style>
    <style:style style:name="Таблица194.1" style:family="table-row">
      <style:table-row-properties style:min-row-height="1.018cm" style:keep-together="true" fo:keep-together="auto"/>
    </style:style>
    <style:style style:name="Таблица194.A1" style:family="table-cell">
      <style:table-cell-properties fo:padding-left="0.191cm" fo:padding-right="0.191cm" fo:padding-top="0cm" fo:padding-bottom="0cm" fo:border="none"/>
    </style:style>
    <style:style style:name="Таблица194.4" style:family="table-row">
      <style:table-row-properties style:min-row-height="0.45cm" style:keep-together="true" fo:keep-together="auto"/>
    </style:style>
    <style:style style:name="Таблица194.8" style:family="table-row">
      <style:table-row-properties style:min-row-height="0.443cm" style:keep-together="true" fo:keep-together="auto"/>
    </style:style>
    <style:style style:name="Таблица194.9" style:family="table-row">
      <style:table-row-properties style:min-row-height="1.586cm" style:keep-together="true" fo:keep-together="auto"/>
    </style:style>
    <style:style style:name="Таблица194.15" style:family="table-row">
      <style:table-row-properties style:min-row-height="2.154cm" style:keep-together="true" fo:keep-together="auto"/>
    </style:style>
    <style:style style:name="Таблица195" style:family="table">
      <style:table-properties style:width="16.743cm" fo:margin-left="-0.191cm" table:align="left" style:writing-mode="lr-tb"/>
    </style:style>
    <style:style style:name="Таблица195.A" style:family="table-column">
      <style:table-column-properties style:column-width="4.186cm"/>
    </style:style>
    <style:style style:name="Таблица195.1" style:family="table-row">
      <style:table-row-properties style:min-row-height="1.018cm" style:keep-together="true" fo:keep-together="auto"/>
    </style:style>
    <style:style style:name="Таблица195.A1" style:family="table-cell">
      <style:table-cell-properties fo:padding-left="0.191cm" fo:padding-right="0.191cm" fo:padding-top="0cm" fo:padding-bottom="0cm" fo:border="none"/>
    </style:style>
    <style:style style:name="Таблица195.2" style:family="table-row">
      <style:table-row-properties style:min-row-height="1.021cm" style:keep-together="true" fo:keep-together="auto"/>
    </style:style>
    <style:style style:name="Таблица195.3" style:family="table-row">
      <style:table-row-properties style:min-row-height="1.589cm" style:keep-together="true" fo:keep-together="auto"/>
    </style:style>
    <style:style style:name="Таблица195.5" style:family="table-row">
      <style:table-row-properties style:min-row-height="1.586cm" style:keep-together="true" fo:keep-together="auto"/>
    </style:style>
    <style:style style:name="Таблица195.11" style:family="table-row">
      <style:table-row-properties style:min-row-height="1.023cm" style:keep-together="true" fo:keep-together="auto"/>
    </style:style>
    <style:style style:name="Таблица196" style:family="table">
      <style:table-properties style:width="16.743cm" fo:margin-left="-0.191cm" table:align="left" style:writing-mode="lr-tb"/>
    </style:style>
    <style:style style:name="Таблица196.A" style:family="table-column">
      <style:table-column-properties style:column-width="4.186cm"/>
    </style:style>
    <style:style style:name="Таблица196.1" style:family="table-row">
      <style:table-row-properties style:min-row-height="1.586cm" style:keep-together="true" fo:keep-together="auto"/>
    </style:style>
    <style:style style:name="Таблица196.A1" style:family="table-cell">
      <style:table-cell-properties fo:padding-left="0.191cm" fo:padding-right="0.191cm" fo:padding-top="0cm" fo:padding-bottom="0cm" fo:border="none"/>
    </style:style>
    <style:style style:name="Таблица196.3" style:family="table-row">
      <style:table-row-properties style:min-row-height="1.021cm" style:keep-together="true" fo:keep-together="auto"/>
    </style:style>
    <style:style style:name="Таблица197" style:family="table">
      <style:table-properties style:width="16.745cm" fo:margin-left="-0.191cm" table:align="left" style:writing-mode="lr-tb"/>
    </style:style>
    <style:style style:name="Таблица197.A" style:family="table-column">
      <style:table-column-properties style:column-width="16.745cm"/>
    </style:style>
    <style:style style:name="Таблица197.1" style:family="table-row">
      <style:table-row-properties style:min-row-height="0.443cm" style:keep-together="true" fo:keep-together="auto"/>
    </style:style>
    <style:style style:name="Таблица197.A1" style:family="table-cell">
      <style:table-cell-properties fo:padding-left="0.191cm" fo:padding-right="0.191cm" fo:padding-top="0cm" fo:padding-bottom="0cm" fo:border="none"/>
    </style:style>
    <style:style style:name="Таблица198" style:family="table">
      <style:table-properties style:width="16.743cm" fo:margin-left="-0.191cm" table:align="left" style:writing-mode="lr-tb"/>
    </style:style>
    <style:style style:name="Таблица198.A" style:family="table-column">
      <style:table-column-properties style:column-width="4.186cm"/>
    </style:style>
    <style:style style:name="Таблица198.1" style:family="table-row">
      <style:table-row-properties style:min-row-height="1.018cm" style:keep-together="true" fo:keep-together="auto"/>
    </style:style>
    <style:style style:name="Таблица198.A1" style:family="table-cell">
      <style:table-cell-properties fo:padding-left="0.191cm" fo:padding-right="0.191cm" fo:padding-top="0cm" fo:padding-bottom="0cm" fo:border="none"/>
    </style:style>
    <style:style style:name="Таблица198.2" style:family="table-row">
      <style:table-row-properties style:min-row-height="0.45cm" style:keep-together="true" fo:keep-together="auto"/>
    </style:style>
    <style:style style:name="Таблица198.4" style:family="table-row">
      <style:table-row-properties style:min-row-height="1.586cm" style:keep-together="true" fo:keep-together="auto"/>
    </style:style>
    <style:style style:name="Таблица199" style:family="table">
      <style:table-properties style:width="16.745cm" fo:margin-left="-0.191cm" table:align="left" style:writing-mode="lr-tb"/>
    </style:style>
    <style:style style:name="Таблица199.A" style:family="table-column">
      <style:table-column-properties style:column-width="16.745cm"/>
    </style:style>
    <style:style style:name="Таблица199.1" style:family="table-row">
      <style:table-row-properties style:min-row-height="1.011cm" style:keep-together="true" fo:keep-together="auto"/>
    </style:style>
    <style:style style:name="Таблица199.A1" style:family="table-cell">
      <style:table-cell-properties fo:padding-left="0.191cm" fo:padding-right="0.191cm" fo:padding-top="0cm" fo:padding-bottom="0cm" fo:border="none"/>
    </style:style>
    <style:style style:name="Таблица200" style:family="table">
      <style:table-properties style:width="16.743cm" fo:margin-left="-0.191cm" table:align="left" style:writing-mode="lr-tb"/>
    </style:style>
    <style:style style:name="Таблица200.A" style:family="table-column">
      <style:table-column-properties style:column-width="4.186cm"/>
    </style:style>
    <style:style style:name="Таблица200.1" style:family="table-row">
      <style:table-row-properties style:min-row-height="1.586cm" style:keep-together="true" fo:keep-together="auto"/>
    </style:style>
    <style:style style:name="Таблица200.A1" style:family="table-cell">
      <style:table-cell-properties fo:padding-left="0.191cm" fo:padding-right="0.191cm" fo:padding-top="0cm" fo:padding-bottom="0cm" fo:border="none"/>
    </style:style>
    <style:style style:name="Таблица200.2" style:family="table-row">
      <style:table-row-properties style:min-row-height="1.589cm" style:keep-together="true" fo:keep-together="auto"/>
    </style:style>
    <style:style style:name="Таблица201" style:family="table">
      <style:table-properties style:width="16.312cm" fo:margin-left="-0.191cm" table:align="left" style:writing-mode="lr-tb"/>
    </style:style>
    <style:style style:name="Таблица201.A" style:family="table-column">
      <style:table-column-properties style:column-width="4.078cm"/>
    </style:style>
    <style:style style:name="Таблица201.1" style:family="table-row">
      <style:table-row-properties style:min-row-height="1.586cm" style:keep-together="true" fo:keep-together="auto"/>
    </style:style>
    <style:style style:name="Таблица201.A1" style:family="table-cell">
      <style:table-cell-properties fo:padding-left="0.191cm" fo:padding-right="0.191cm" fo:padding-top="0cm" fo:padding-bottom="0cm" fo:border="none"/>
    </style:style>
    <style:style style:name="Таблица201.3" style:family="table-row">
      <style:table-row-properties style:min-row-height="1.589cm" style:keep-together="true" fo:keep-together="auto"/>
    </style:style>
    <style:style style:name="Таблица201.4" style:family="table-row">
      <style:table-row-properties style:min-row-height="1.591cm" style:keep-together="true" fo:keep-together="auto"/>
    </style:style>
    <style:style style:name="Таблица201.9" style:family="table-row">
      <style:table-row-properties style:min-row-height="1.018cm" style:keep-together="true" fo:keep-together="auto"/>
    </style:style>
    <style:style style:name="Таблица202" style:family="table">
      <style:table-properties style:width="16.799cm" fo:margin-left="-0.191cm" table:align="left" style:writing-mode="lr-tb"/>
    </style:style>
    <style:style style:name="Таблица202.A" style:family="table-column">
      <style:table-column-properties style:column-width="4.2cm"/>
    </style:style>
    <style:style style:name="Таблица202.1" style:family="table-row">
      <style:table-row-properties style:min-row-height="1.586cm" style:keep-together="true" fo:keep-together="auto"/>
    </style:style>
    <style:style style:name="Таблица202.A1" style:family="table-cell">
      <style:table-cell-properties fo:padding-left="0.191cm" fo:padding-right="0.191cm" fo:padding-top="0cm" fo:padding-bottom="0cm" fo:border="none"/>
    </style:style>
    <style:style style:name="Таблица202.3" style:family="table-row">
      <style:table-row-properties style:min-row-height="1.589cm" style:keep-together="true" fo:keep-together="auto"/>
    </style:style>
    <style:style style:name="Таблица202.4" style:family="table-row">
      <style:table-row-properties style:min-row-height="0.443cm" style:keep-together="true" fo:keep-together="auto"/>
    </style:style>
    <style:style style:name="Таблица202.5" style:family="table-row">
      <style:table-row-properties style:min-row-height="1.02cm" style:keep-together="true" fo:keep-together="auto"/>
    </style:style>
    <style:style style:name="Таблица202.6" style:family="table-row">
      <style:table-row-properties style:min-row-height="1.021cm" style:keep-together="true" fo:keep-together="auto"/>
    </style:style>
    <style:style style:name="Таблица202.7" style:family="table-row">
      <style:table-row-properties style:min-row-height="0.45cm" style:keep-together="true" fo:keep-together="auto"/>
    </style:style>
    <style:style style:name="Таблица202.10" style:family="table-row">
      <style:table-row-properties style:min-row-height="1.582cm" style:keep-together="true" fo:keep-together="auto"/>
    </style:style>
    <style:style style:name="Таблица202.11" style:family="table-row">
      <style:table-row-properties style:min-row-height="1.018cm" style:keep-together="true" fo:keep-together="auto"/>
    </style:style>
    <style:style style:name="Таблица203" style:family="table">
      <style:table-properties style:width="16.94cm" fo:margin-left="-0.191cm" table:align="left" style:writing-mode="lr-tb"/>
    </style:style>
    <style:style style:name="Таблица203.A" style:family="table-column">
      <style:table-column-properties style:column-width="4.235cm"/>
    </style:style>
    <style:style style:name="Таблица203.1" style:family="table-row">
      <style:table-row-properties style:min-row-height="1.018cm" style:keep-together="true" fo:keep-together="auto"/>
    </style:style>
    <style:style style:name="Таблица203.A1" style:family="table-cell">
      <style:table-cell-properties fo:padding-left="0.191cm" fo:padding-right="0.191cm" fo:padding-top="0cm" fo:padding-bottom="0cm" fo:border="none"/>
    </style:style>
    <style:style style:name="Таблица203.6" style:family="table-row">
      <style:table-row-properties style:min-row-height="1.586cm" style:keep-together="true" fo:keep-together="auto"/>
    </style:style>
    <style:style style:name="Таблица203.9" style:family="table-row">
      <style:table-row-properties style:min-row-height="0.45cm" style:keep-together="true" fo:keep-together="auto"/>
    </style:style>
    <style:style style:name="Таблица203.15" style:family="table-row">
      <style:table-row-properties style:min-row-height="1.02cm" style:keep-together="true" fo:keep-together="auto"/>
    </style:style>
    <style:style style:name="Таблица203.16" style:family="table-row">
      <style:table-row-properties style:min-row-height="0.443cm" style:keep-together="true" fo:keep-together="auto"/>
    </style:style>
    <style:style style:name="Таблица203.17" style:family="table-row">
      <style:table-row-properties style:min-row-height="1.582cm" style:keep-together="true" fo:keep-together="auto"/>
    </style:style>
    <style:style style:name="Таблица204" style:family="table">
      <style:table-properties style:width="16.743cm" fo:margin-left="-0.191cm" table:align="left" style:writing-mode="lr-tb"/>
    </style:style>
    <style:style style:name="Таблица204.A" style:family="table-column">
      <style:table-column-properties style:column-width="4.186cm"/>
    </style:style>
    <style:style style:name="Таблица204.1" style:family="table-row">
      <style:table-row-properties style:min-row-height="1.586cm" style:keep-together="true" fo:keep-together="auto"/>
    </style:style>
    <style:style style:name="Таблица204.A1" style:family="table-cell">
      <style:table-cell-properties fo:padding-left="0.191cm" fo:padding-right="0.191cm" fo:padding-top="0cm" fo:padding-bottom="0cm" fo:border="none"/>
    </style:style>
    <style:style style:name="Таблица204.3" style:family="table-row">
      <style:table-row-properties style:min-row-height="1.018cm" style:keep-together="true" fo:keep-together="auto"/>
    </style:style>
    <style:style style:name="Таблица204.4" style:family="table-row">
      <style:table-row-properties style:min-row-height="1.591cm" style:keep-together="true" fo:keep-together="auto"/>
    </style:style>
    <style:style style:name="Таблица204.5" style:family="table-row">
      <style:table-row-properties style:min-row-height="1.589cm" style:keep-together="true" fo:keep-together="auto"/>
    </style:style>
    <style:style style:name="Таблица204.10" style:family="table-row">
      <style:table-row-properties style:min-row-height="2.154cm" style:keep-together="true" fo:keep-together="auto"/>
    </style:style>
    <style:style style:name="Таблица204.11" style:family="table-row">
      <style:table-row-properties style:min-row-height="2.157cm" style:keep-together="true" fo:keep-together="auto"/>
    </style:style>
    <style:style style:name="Таблица205" style:family="table">
      <style:table-properties style:width="16.044cm" fo:margin-left="-0.191cm" table:align="left" style:writing-mode="lr-tb"/>
    </style:style>
    <style:style style:name="Таблица205.A" style:family="table-column">
      <style:table-column-properties style:column-width="4.011cm"/>
    </style:style>
    <style:style style:name="Таблица205.1" style:family="table-row">
      <style:table-row-properties style:min-row-height="1.018cm" style:keep-together="true" fo:keep-together="auto"/>
    </style:style>
    <style:style style:name="Таблица205.A1" style:family="table-cell">
      <style:table-cell-properties fo:padding-left="0.191cm" fo:padding-right="0.191cm" fo:padding-top="0cm" fo:padding-bottom="0cm" fo:border="none"/>
    </style:style>
    <style:style style:name="Таблица205.2" style:family="table-row">
      <style:table-row-properties style:min-row-height="1.589cm" style:keep-together="true" fo:keep-together="auto"/>
    </style:style>
    <style:style style:name="Таблица205.4" style:family="table-row">
      <style:table-row-properties style:min-row-height="1.586cm" style:keep-together="true" fo:keep-together="auto"/>
    </style:style>
    <style:style style:name="Таблица206" style:family="table">
      <style:table-properties style:width="16.046cm" fo:margin-left="-0.191cm" table:align="left" style:writing-mode="lr-tb"/>
    </style:style>
    <style:style style:name="Таблица206.A" style:family="table-column">
      <style:table-column-properties style:column-width="16.046cm"/>
    </style:style>
    <style:style style:name="Таблица206.1" style:family="table-row">
      <style:table-row-properties style:min-row-height="1.577cm" style:keep-together="true" fo:keep-together="auto"/>
    </style:style>
    <style:style style:name="Таблица206.A1" style:family="table-cell">
      <style:table-cell-properties fo:padding-left="0.191cm" fo:padding-right="0.191cm" fo:padding-top="0cm" fo:padding-bottom="0cm" fo:border="none"/>
    </style:style>
    <style:style style:name="Таблица207" style:family="table">
      <style:table-properties style:width="16.044cm" fo:margin-left="-0.191cm" table:align="left" style:writing-mode="lr-tb"/>
    </style:style>
    <style:style style:name="Таблица207.A" style:family="table-column">
      <style:table-column-properties style:column-width="4.011cm"/>
    </style:style>
    <style:style style:name="Таблица207.1" style:family="table-row">
      <style:table-row-properties style:min-row-height="1.586cm" style:keep-together="true" fo:keep-together="auto"/>
    </style:style>
    <style:style style:name="Таблица207.A1" style:family="table-cell">
      <style:table-cell-properties fo:padding-left="0.191cm" fo:padding-right="0.191cm" fo:padding-top="0cm" fo:padding-bottom="0cm" fo:border="none"/>
    </style:style>
    <style:style style:name="Таблица207.2" style:family="table-row">
      <style:table-row-properties style:min-row-height="2.154cm" style:keep-together="true" fo:keep-together="auto"/>
    </style:style>
    <style:style style:name="Таблица208" style:family="table">
      <style:table-properties style:width="16.046cm" fo:margin-left="-0.191cm" table:align="left" style:writing-mode="lr-tb"/>
    </style:style>
    <style:style style:name="Таблица208.A" style:family="table-column">
      <style:table-column-properties style:column-width="16.046cm"/>
    </style:style>
    <style:style style:name="Таблица208.1" style:family="table-row">
      <style:table-row-properties style:min-row-height="0.443cm" style:keep-together="true" fo:keep-together="auto"/>
    </style:style>
    <style:style style:name="Таблица208.A1" style:family="table-cell">
      <style:table-cell-properties fo:padding-left="0.191cm" fo:padding-right="0.191cm" fo:padding-top="0cm" fo:padding-bottom="0cm" fo:border="none"/>
    </style:style>
    <style:style style:name="Таблица209" style:family="table">
      <style:table-properties style:width="16.745cm" fo:margin-left="-0.191cm" table:align="left" style:writing-mode="lr-tb"/>
    </style:style>
    <style:style style:name="Таблица209.A" style:family="table-column">
      <style:table-column-properties style:column-width="16.745cm"/>
    </style:style>
    <style:style style:name="Таблица209.1" style:family="table-row">
      <style:table-row-properties style:min-row-height="0.443cm" style:keep-together="true" fo:keep-together="auto"/>
    </style:style>
    <style:style style:name="Таблица209.A1" style:family="table-cell">
      <style:table-cell-properties fo:padding-left="0.191cm" fo:padding-right="0.191cm" fo:padding-top="0cm" fo:padding-bottom="0cm" fo:border="none"/>
    </style:style>
    <style:style style:name="Таблица210" style:family="table">
      <style:table-properties style:width="16.743cm" fo:margin-left="-0.191cm" table:align="left" style:writing-mode="lr-tb"/>
    </style:style>
    <style:style style:name="Таблица210.A" style:family="table-column">
      <style:table-column-properties style:column-width="4.186cm"/>
    </style:style>
    <style:style style:name="Таблица210.1" style:family="table-row">
      <style:table-row-properties style:min-row-height="1.018cm" style:keep-together="true" fo:keep-together="auto"/>
    </style:style>
    <style:style style:name="Таблица210.A1" style:family="table-cell">
      <style:table-cell-properties fo:padding-left="0.191cm" fo:padding-right="0.191cm" fo:padding-top="0cm" fo:padding-bottom="0cm" fo:border="none"/>
    </style:style>
    <style:style style:name="Таблица210.2" style:family="table-row">
      <style:table-row-properties style:min-row-height="1.586cm" style:keep-together="true" fo:keep-together="auto"/>
    </style:style>
    <style:style style:name="Таблица210.5" style:family="table-row">
      <style:table-row-properties style:min-row-height="1.589cm" style:keep-together="true" fo:keep-together="auto"/>
    </style:style>
    <style:style style:name="Таблица210.10" style:family="table-row">
      <style:table-row-properties style:min-row-height="2.152cm" style:keep-together="true" fo:keep-together="auto"/>
    </style:style>
    <style:style style:name="Таблица211" style:family="table">
      <style:table-properties style:width="16.743cm" fo:margin-left="-0.191cm" table:align="left" style:writing-mode="lr-tb"/>
    </style:style>
    <style:style style:name="Таблица211.A" style:family="table-column">
      <style:table-column-properties style:column-width="4.186cm"/>
    </style:style>
    <style:style style:name="Таблица211.1" style:family="table-row">
      <style:table-row-properties style:min-row-height="1.018cm" style:keep-together="true" fo:keep-together="auto"/>
    </style:style>
    <style:style style:name="Таблица211.A1" style:family="table-cell">
      <style:table-cell-properties fo:padding-left="0.191cm" fo:padding-right="0.191cm" fo:padding-top="0cm" fo:padding-bottom="0cm" fo:border="none"/>
    </style:style>
    <style:style style:name="Таблица211.2" style:family="table-row">
      <style:table-row-properties style:min-row-height="1.589cm" style:keep-together="true" fo:keep-together="auto"/>
    </style:style>
    <style:style style:name="Таблица211.4" style:family="table-row">
      <style:table-row-properties style:min-row-height="1.586cm" style:keep-together="true" fo:keep-together="auto"/>
    </style:style>
    <style:style style:name="Таблица212" style:family="table">
      <style:table-properties style:width="16.745cm" fo:margin-left="-0.191cm" table:align="left" style:writing-mode="lr-tb"/>
    </style:style>
    <style:style style:name="Таблица212.A" style:family="table-column">
      <style:table-column-properties style:column-width="16.745cm"/>
    </style:style>
    <style:style style:name="Таблица212.1" style:family="table-row">
      <style:table-row-properties style:min-row-height="0.443cm" style:keep-together="true" fo:keep-together="auto"/>
    </style:style>
    <style:style style:name="Таблица212.A1" style:family="table-cell">
      <style:table-cell-properties fo:padding-left="0.191cm" fo:padding-right="0.191cm" fo:padding-top="0cm" fo:padding-bottom="0cm" fo:border="none"/>
    </style:style>
    <style:style style:name="Таблица213" style:family="table">
      <style:table-properties style:width="16.743cm" fo:margin-left="-0.191cm" table:align="left" style:writing-mode="lr-tb"/>
    </style:style>
    <style:style style:name="Таблица213.A" style:family="table-column">
      <style:table-column-properties style:column-width="4.186cm"/>
    </style:style>
    <style:style style:name="Таблица213.1" style:family="table-row">
      <style:table-row-properties style:min-row-height="1.589cm" style:keep-together="true" fo:keep-together="auto"/>
    </style:style>
    <style:style style:name="Таблица213.A1" style:family="table-cell">
      <style:table-cell-properties fo:padding-left="0.191cm" fo:padding-right="0.191cm" fo:padding-top="0cm" fo:padding-bottom="0cm" fo:border="none"/>
    </style:style>
    <style:style style:name="Таблица214" style:family="table">
      <style:table-properties style:width="16.745cm" fo:margin-left="-0.191cm" table:align="left" style:writing-mode="lr-tb"/>
    </style:style>
    <style:style style:name="Таблица214.A" style:family="table-column">
      <style:table-column-properties style:column-width="16.745cm"/>
    </style:style>
    <style:style style:name="Таблица214.1" style:family="table-row">
      <style:table-row-properties style:min-row-height="0.443cm" style:keep-together="true" fo:keep-together="auto"/>
    </style:style>
    <style:style style:name="Таблица214.A1" style:family="table-cell">
      <style:table-cell-properties fo:padding-left="0.191cm" fo:padding-right="0.191cm" fo:padding-top="0cm" fo:padding-bottom="0cm" fo:border="none"/>
    </style:style>
    <style:style style:name="Таблица215" style:family="table">
      <style:table-properties style:width="16.743cm" fo:margin-left="-0.191cm" table:align="left" style:writing-mode="lr-tb"/>
    </style:style>
    <style:style style:name="Таблица215.A" style:family="table-column">
      <style:table-column-properties style:column-width="4.186cm"/>
    </style:style>
    <style:style style:name="Таблица215.1" style:family="table-row">
      <style:table-row-properties style:min-row-height="1.018cm" style:keep-together="true" fo:keep-together="auto"/>
    </style:style>
    <style:style style:name="Таблица215.A1" style:family="table-cell">
      <style:table-cell-properties fo:padding-left="0.191cm" fo:padding-right="0.191cm" fo:padding-top="0cm" fo:padding-bottom="0cm" fo:border="none"/>
    </style:style>
    <style:style style:name="Таблица215.3" style:family="table-row">
      <style:table-row-properties style:min-row-height="1.586cm" style:keep-together="true" fo:keep-together="auto"/>
    </style:style>
    <style:style style:name="Таблица216" style:family="table">
      <style:table-properties style:width="16.745cm" fo:margin-left="-0.191cm" table:align="left" style:writing-mode="lr-tb"/>
    </style:style>
    <style:style style:name="Таблица216.A" style:family="table-column">
      <style:table-column-properties style:column-width="16.745cm"/>
    </style:style>
    <style:style style:name="Таблица216.1" style:family="table-row">
      <style:table-row-properties style:min-row-height="0.443cm" style:keep-together="true" fo:keep-together="auto"/>
    </style:style>
    <style:style style:name="Таблица216.A1" style:family="table-cell">
      <style:table-cell-properties fo:padding-left="0.191cm" fo:padding-right="0.191cm" fo:padding-top="0cm" fo:padding-bottom="0cm" fo:border="none"/>
    </style:style>
    <style:style style:name="Таблица217" style:family="table">
      <style:table-properties style:width="16.743cm" fo:margin-left="-0.191cm" table:align="left" style:writing-mode="lr-tb"/>
    </style:style>
    <style:style style:name="Таблица217.A" style:family="table-column">
      <style:table-column-properties style:column-width="4.186cm"/>
    </style:style>
    <style:style style:name="Таблица217.1" style:family="table-row">
      <style:table-row-properties style:min-row-height="1.018cm" style:keep-together="true" fo:keep-together="auto"/>
    </style:style>
    <style:style style:name="Таблица217.A1" style:family="table-cell">
      <style:table-cell-properties fo:padding-left="0.191cm" fo:padding-right="0.191cm" fo:padding-top="0cm" fo:padding-bottom="0cm" fo:border="none"/>
    </style:style>
    <style:style style:name="Таблица218" style:family="table">
      <style:table-properties style:width="16.745cm" fo:margin-left="-0.191cm" table:align="left" style:writing-mode="lr-tb"/>
    </style:style>
    <style:style style:name="Таблица218.A" style:family="table-column">
      <style:table-column-properties style:column-width="16.745cm"/>
    </style:style>
    <style:style style:name="Таблица218.1" style:family="table-row">
      <style:table-row-properties style:min-row-height="0.443cm" style:keep-together="true" fo:keep-together="auto"/>
    </style:style>
    <style:style style:name="Таблица218.A1" style:family="table-cell">
      <style:table-cell-properties fo:padding-left="0.191cm" fo:padding-right="0.191cm" fo:padding-top="0cm" fo:padding-bottom="0cm" fo:border="none"/>
    </style:style>
    <style:style style:name="Таблица219" style:family="table">
      <style:table-properties style:width="16.743cm" fo:margin-left="-0.191cm" table:align="left" style:writing-mode="lr-tb"/>
    </style:style>
    <style:style style:name="Таблица219.A" style:family="table-column">
      <style:table-column-properties style:column-width="4.186cm"/>
    </style:style>
    <style:style style:name="Таблица219.1" style:family="table-row">
      <style:table-row-properties style:min-row-height="1.589cm" style:keep-together="true" fo:keep-together="auto"/>
    </style:style>
    <style:style style:name="Таблица219.A1" style:family="table-cell">
      <style:table-cell-properties fo:padding-left="0.191cm" fo:padding-right="0.191cm" fo:padding-top="0cm" fo:padding-bottom="0cm" fo:border="none"/>
    </style:style>
    <style:style style:name="Таблица219.2" style:family="table-row">
      <style:table-row-properties style:min-row-height="1.018cm" style:keep-together="true" fo:keep-together="auto"/>
    </style:style>
    <style:style style:name="Таблица220" style:family="table">
      <style:table-properties style:width="16.743cm" fo:margin-left="-0.191cm" table:align="left" style:writing-mode="lr-tb"/>
    </style:style>
    <style:style style:name="Таблица220.A" style:family="table-column">
      <style:table-column-properties style:column-width="4.186cm"/>
    </style:style>
    <style:style style:name="Таблица220.1" style:family="table-row">
      <style:table-row-properties style:min-row-height="2.154cm" style:keep-together="true" fo:keep-together="auto"/>
    </style:style>
    <style:style style:name="Таблица220.A1" style:family="table-cell">
      <style:table-cell-properties fo:padding-left="0.191cm" fo:padding-right="0.191cm" fo:padding-top="0cm" fo:padding-bottom="0cm" fo:border="none"/>
    </style:style>
    <style:style style:name="Таблица220.2" style:family="table-row">
      <style:table-row-properties style:min-row-height="1.018cm" style:keep-together="true" fo:keep-together="auto"/>
    </style:style>
    <style:style style:name="Таблица220.3" style:family="table-row">
      <style:table-row-properties style:min-row-height="2.152cm" style:keep-together="true" fo:keep-together="auto"/>
    </style:style>
    <style:style style:name="Таблица220.4" style:family="table-row">
      <style:table-row-properties style:min-row-height="1.586cm" style:keep-together="true" fo:keep-together="auto"/>
    </style:style>
    <style:style style:name="Таблица220.9" style:family="table-row">
      <style:table-row-properties style:min-row-height="2.157cm" style:keep-together="true" fo:keep-together="auto"/>
    </style:style>
    <style:style style:name="Таблица221" style:family="table">
      <style:table-properties style:width="16.743cm" fo:margin-left="-0.191cm" table:align="left" style:writing-mode="lr-tb"/>
    </style:style>
    <style:style style:name="Таблица221.A" style:family="table-column">
      <style:table-column-properties style:column-width="4.186cm"/>
    </style:style>
    <style:style style:name="Таблица221.1" style:family="table-row">
      <style:table-row-properties style:min-row-height="1.018cm" style:keep-together="true" fo:keep-together="auto"/>
    </style:style>
    <style:style style:name="Таблица221.A1" style:family="table-cell">
      <style:table-cell-properties fo:padding-left="0.191cm" fo:padding-right="0.191cm" fo:padding-top="0cm" fo:padding-bottom="0cm" fo:border="none"/>
    </style:style>
    <style:style style:name="Таблица221.2" style:family="table-row">
      <style:table-row-properties style:min-row-height="1.589cm" style:keep-together="true" fo:keep-together="auto"/>
    </style:style>
    <style:style style:name="Таблица221.7" style:family="table-row">
      <style:table-row-properties style:min-row-height="1.586cm" style:keep-together="true" fo:keep-together="auto"/>
    </style:style>
    <style:style style:name="Таблица222" style:family="table">
      <style:table-properties style:width="16.745cm" fo:margin-left="-0.191cm" table:align="left" style:writing-mode="lr-tb"/>
    </style:style>
    <style:style style:name="Таблица222.A" style:family="table-column">
      <style:table-column-properties style:column-width="16.745cm"/>
    </style:style>
    <style:style style:name="Таблица222.1" style:family="table-row">
      <style:table-row-properties style:min-row-height="0.443cm" style:keep-together="true" fo:keep-together="auto"/>
    </style:style>
    <style:style style:name="Таблица222.A1" style:family="table-cell">
      <style:table-cell-properties fo:padding-left="0.191cm" fo:padding-right="0.191cm" fo:padding-top="0cm" fo:padding-bottom="0cm" fo:border="none"/>
    </style:style>
    <style:style style:name="Таблица223" style:family="table">
      <style:table-properties style:width="16.743cm" fo:margin-left="-0.191cm" table:align="left" style:writing-mode="lr-tb"/>
    </style:style>
    <style:style style:name="Таблица223.A" style:family="table-column">
      <style:table-column-properties style:column-width="4.186cm"/>
    </style:style>
    <style:style style:name="Таблица223.1" style:family="table-row">
      <style:table-row-properties style:min-row-height="1.589cm" style:keep-together="true" fo:keep-together="auto"/>
    </style:style>
    <style:style style:name="Таблица223.A1" style:family="table-cell">
      <style:table-cell-properties fo:padding-left="0.191cm" fo:padding-right="0.191cm" fo:padding-top="0cm" fo:padding-bottom="0cm" fo:border="none"/>
    </style:style>
    <style:style style:name="Таблица223.2" style:family="table-row">
      <style:table-row-properties style:min-row-height="1.018cm" style:keep-together="true" fo:keep-together="auto"/>
    </style:style>
    <style:style style:name="Таблица223.4" style:family="table-row">
      <style:table-row-properties style:min-row-height="1.021cm" style:keep-together="true" fo:keep-together="auto"/>
    </style:style>
    <style:style style:name="Таблица224" style:family="table">
      <style:table-properties style:width="16.745cm" fo:margin-left="-0.191cm" table:align="left" style:writing-mode="lr-tb"/>
    </style:style>
    <style:style style:name="Таблица224.A" style:family="table-column">
      <style:table-column-properties style:column-width="16.745cm"/>
    </style:style>
    <style:style style:name="Таблица224.1" style:family="table-row">
      <style:table-row-properties style:min-row-height="0.443cm" style:keep-together="true" fo:keep-together="auto"/>
    </style:style>
    <style:style style:name="Таблица224.A1" style:family="table-cell">
      <style:table-cell-properties fo:padding-left="0.191cm" fo:padding-right="0.191cm" fo:padding-top="0cm" fo:padding-bottom="0cm" fo:border="none"/>
    </style:style>
    <style:style style:name="Таблица225" style:family="table">
      <style:table-properties style:width="16.743cm" fo:margin-left="-0.191cm" table:align="left" style:writing-mode="lr-tb"/>
    </style:style>
    <style:style style:name="Таблица225.A" style:family="table-column">
      <style:table-column-properties style:column-width="4.186cm"/>
    </style:style>
    <style:style style:name="Таблица225.1" style:family="table-row">
      <style:table-row-properties style:min-row-height="1.018cm" style:keep-together="true" fo:keep-together="auto"/>
    </style:style>
    <style:style style:name="Таблица225.A1" style:family="table-cell">
      <style:table-cell-properties fo:padding-left="0.191cm" fo:padding-right="0.191cm" fo:padding-top="0cm" fo:padding-bottom="0cm" fo:border="none"/>
    </style:style>
    <style:style style:name="Таблица226" style:family="table">
      <style:table-properties style:width="16.743cm" fo:margin-left="-0.191cm" table:align="left" style:writing-mode="lr-tb"/>
    </style:style>
    <style:style style:name="Таблица226.A" style:family="table-column">
      <style:table-column-properties style:column-width="4.186cm"/>
    </style:style>
    <style:style style:name="Таблица226.1" style:family="table-row">
      <style:table-row-properties style:min-row-height="1.018cm" style:keep-together="true" fo:keep-together="auto"/>
    </style:style>
    <style:style style:name="Таблица226.A1" style:family="table-cell">
      <style:table-cell-properties fo:padding-left="0.191cm" fo:padding-right="0.191cm" fo:padding-top="0cm" fo:padding-bottom="0cm" fo:border="none"/>
    </style:style>
    <style:style style:name="Таблица227" style:family="table">
      <style:table-properties style:width="16.745cm" fo:margin-left="-0.191cm" table:align="left" style:writing-mode="lr-tb"/>
    </style:style>
    <style:style style:name="Таблица227.A" style:family="table-column">
      <style:table-column-properties style:column-width="16.745cm"/>
    </style:style>
    <style:style style:name="Таблица227.1" style:family="table-row">
      <style:table-row-properties style:min-row-height="0.443cm" style:keep-together="true" fo:keep-together="auto"/>
    </style:style>
    <style:style style:name="Таблица227.A1" style:family="table-cell">
      <style:table-cell-properties fo:padding-left="0.191cm" fo:padding-right="0.191cm" fo:padding-top="0cm" fo:padding-bottom="0cm" fo:border="none"/>
    </style:style>
    <style:style style:name="Таблица228" style:family="table">
      <style:table-properties style:width="16.743cm" fo:margin-left="-0.191cm" table:align="left" style:writing-mode="lr-tb"/>
    </style:style>
    <style:style style:name="Таблица228.A" style:family="table-column">
      <style:table-column-properties style:column-width="4.186cm"/>
    </style:style>
    <style:style style:name="Таблица228.1" style:family="table-row">
      <style:table-row-properties style:min-row-height="1.589cm" style:keep-together="true" fo:keep-together="auto"/>
    </style:style>
    <style:style style:name="Таблица228.A1" style:family="table-cell">
      <style:table-cell-properties fo:padding-left="0.191cm" fo:padding-right="0.191cm" fo:padding-top="0cm" fo:padding-bottom="0cm" fo:border="none"/>
    </style:style>
    <style:style style:name="Таблица228.2" style:family="table-row">
      <style:table-row-properties style:min-row-height="1.018cm" style:keep-together="true" fo:keep-together="auto"/>
    </style:style>
    <style:style style:name="Таблица228.3" style:family="table-row">
      <style:table-row-properties style:min-row-height="1.02cm" style:keep-together="true" fo:keep-together="auto"/>
    </style:style>
    <style:style style:name="Таблица229" style:family="table">
      <style:table-properties style:width="16.745cm" fo:margin-left="-0.191cm" table:align="left" style:writing-mode="lr-tb"/>
    </style:style>
    <style:style style:name="Таблица229.A" style:family="table-column">
      <style:table-column-properties style:column-width="16.745cm"/>
    </style:style>
    <style:style style:name="Таблица229.1" style:family="table-row">
      <style:table-row-properties style:min-row-height="0.443cm" style:keep-together="true" fo:keep-together="auto"/>
    </style:style>
    <style:style style:name="Таблица229.A1" style:family="table-cell">
      <style:table-cell-properties fo:padding-left="0.191cm" fo:padding-right="0.191cm" fo:padding-top="0cm" fo:padding-bottom="0cm" fo:border="none"/>
    </style:style>
    <style:style style:name="Таблица230" style:family="table">
      <style:table-properties style:width="16.743cm" fo:margin-left="-0.191cm" table:align="left" style:writing-mode="lr-tb"/>
    </style:style>
    <style:style style:name="Таблица230.A" style:family="table-column">
      <style:table-column-properties style:column-width="4.186cm"/>
    </style:style>
    <style:style style:name="Таблица230.1" style:family="table-row">
      <style:table-row-properties style:min-row-height="1.018cm" style:keep-together="true" fo:keep-together="auto"/>
    </style:style>
    <style:style style:name="Таблица230.A1" style:family="table-cell">
      <style:table-cell-properties fo:padding-left="0.191cm" fo:padding-right="0.191cm" fo:padding-top="0cm" fo:padding-bottom="0cm" fo:border="none"/>
    </style:style>
    <style:style style:name="Таблица230.5" style:family="table-row">
      <style:table-row-properties style:min-row-height="1.589cm" style:keep-together="true" fo:keep-together="auto"/>
    </style:style>
    <style:style style:name="Таблица230.8" style:family="table-row">
      <style:table-row-properties style:min-row-height="1.586cm" style:keep-together="true" fo:keep-together="auto"/>
    </style:style>
    <style:style style:name="Таблица231" style:family="table">
      <style:table-properties style:width="16.745cm" fo:margin-left="-0.191cm" table:align="left" style:writing-mode="lr-tb"/>
    </style:style>
    <style:style style:name="Таблица231.A" style:family="table-column">
      <style:table-column-properties style:column-width="16.745cm"/>
    </style:style>
    <style:style style:name="Таблица231.1" style:family="table-row">
      <style:table-row-properties style:min-row-height="1.009cm" style:keep-together="true" fo:keep-together="auto"/>
    </style:style>
    <style:style style:name="Таблица231.A1" style:family="table-cell">
      <style:table-cell-properties fo:padding-left="0.191cm" fo:padding-right="0.191cm" fo:padding-top="0cm" fo:padding-bottom="0cm" fo:border="none"/>
    </style:style>
    <style:style style:name="Таблица232" style:family="table">
      <style:table-properties style:width="16.327cm" fo:margin-left="-0.191cm" table:align="left" style:writing-mode="lr-tb"/>
    </style:style>
    <style:style style:name="Таблица232.A" style:family="table-column">
      <style:table-column-properties style:column-width="4.082cm"/>
    </style:style>
    <style:style style:name="Таблица232.1" style:family="table-row">
      <style:table-row-properties style:min-row-height="3.291cm" style:keep-together="true" fo:keep-together="auto"/>
    </style:style>
    <style:style style:name="Таблица232.A1" style:family="table-cell">
      <style:table-cell-properties fo:padding-left="0.191cm" fo:padding-right="0.191cm" fo:padding-top="0cm" fo:padding-bottom="0cm" fo:border="none"/>
    </style:style>
    <style:style style:name="Таблица232.2" style:family="table-row">
      <style:table-row-properties style:min-row-height="2.157cm" style:keep-together="true" fo:keep-together="auto"/>
    </style:style>
    <style:style style:name="Таблица232.3" style:family="table-row">
      <style:table-row-properties style:min-row-height="3.288cm" style:keep-together="true" fo:keep-together="auto"/>
    </style:style>
    <style:style style:name="Таблица232.7" style:family="table-row">
      <style:table-row-properties style:min-row-height="2.72cm" style:keep-together="true" fo:keep-together="auto"/>
    </style:style>
    <style:style style:name="Таблица233" style:family="table">
      <style:table-properties style:width="16.051cm" fo:margin-left="-0.191cm" table:align="left" style:writing-mode="lr-tb"/>
    </style:style>
    <style:style style:name="Таблица233.A" style:family="table-column">
      <style:table-column-properties style:column-width="4.013cm"/>
    </style:style>
    <style:style style:name="Таблица233.1" style:family="table-row">
      <style:table-row-properties style:min-row-height="1.586cm" style:keep-together="true" fo:keep-together="auto"/>
    </style:style>
    <style:style style:name="Таблица233.A1" style:family="table-cell">
      <style:table-cell-properties fo:padding-left="0.191cm" fo:padding-right="0.191cm" fo:padding-top="0cm" fo:padding-bottom="0cm" fo:border="none"/>
    </style:style>
    <style:style style:name="Таблица233.2" style:family="table-row">
      <style:table-row-properties style:min-row-height="2.72cm" style:keep-together="true" fo:keep-together="auto"/>
    </style:style>
    <style:style style:name="Таблица233.3" style:family="table-row">
      <style:table-row-properties style:min-row-height="2.725cm" style:keep-together="true" fo:keep-together="auto"/>
    </style:style>
    <style:style style:name="Таблица233.4" style:family="table-row">
      <style:table-row-properties style:min-row-height="2.723cm" style:keep-together="true" fo:keep-together="auto"/>
    </style:style>
    <style:style style:name="Таблица233.6" style:family="table-row">
      <style:table-row-properties style:min-row-height="2.157cm" style:keep-together="true" fo:keep-together="auto"/>
    </style:style>
    <style:style style:name="Таблица234" style:family="table">
      <style:table-properties style:width="17.011cm" fo:margin-left="-0.191cm" table:align="left" style:writing-mode="lr-tb"/>
    </style:style>
    <style:style style:name="Таблица234.A" style:family="table-column">
      <style:table-column-properties style:column-width="4.253cm"/>
    </style:style>
    <style:style style:name="Таблица234.1" style:family="table-row">
      <style:table-row-properties style:min-row-height="2.72cm" style:keep-together="true" fo:keep-together="auto"/>
    </style:style>
    <style:style style:name="Таблица234.A1" style:family="table-cell">
      <style:table-cell-properties fo:padding-left="0.191cm" fo:padding-right="0.191cm" fo:padding-top="0cm" fo:padding-bottom="0cm" fo:border="none"/>
    </style:style>
    <style:style style:name="Таблица234.2" style:family="table-row">
      <style:table-row-properties style:min-row-height="2.157cm" style:keep-together="true" fo:keep-together="auto"/>
    </style:style>
    <style:style style:name="Таблица234.4" style:family="table-row">
      <style:table-row-properties style:min-row-height="2.723cm" style:keep-together="true" fo:keep-together="auto"/>
    </style:style>
    <style:style style:name="Таблица234.5" style:family="table-row">
      <style:table-row-properties style:min-row-height="2.725cm" style:keep-together="true" fo:keep-together="auto"/>
    </style:style>
    <style:style style:name="Таблица234.6" style:family="table-row">
      <style:table-row-properties style:min-row-height="1.589cm" style:keep-together="true" fo:keep-together="auto"/>
    </style:style>
    <style:style style:name="Таблица235" style:family="table">
      <style:table-properties style:width="17.009cm" fo:margin-left="-0.191cm" table:align="left" style:writing-mode="lr-tb"/>
    </style:style>
    <style:style style:name="Таблица235.A" style:family="table-column">
      <style:table-column-properties style:column-width="17.009cm"/>
    </style:style>
    <style:style style:name="Таблица235.1" style:family="table-row">
      <style:table-row-properties style:min-row-height="0.443cm" style:keep-together="true" fo:keep-together="auto"/>
    </style:style>
    <style:style style:name="Таблица235.A1" style:family="table-cell">
      <style:table-cell-properties fo:padding-left="0.191cm" fo:padding-right="0.191cm" fo:padding-top="0cm" fo:padding-bottom="0cm" fo:border="none"/>
    </style:style>
    <style:style style:name="Таблица236" style:family="table">
      <style:table-properties style:width="17.209cm" fo:margin-left="-0.191cm" table:align="left" style:writing-mode="lr-tb"/>
    </style:style>
    <style:style style:name="Таблица236.A" style:family="table-column">
      <style:table-column-properties style:column-width="4.302cm"/>
    </style:style>
    <style:style style:name="Таблица236.1" style:family="table-row">
      <style:table-row-properties style:min-row-height="1.018cm" style:keep-together="true" fo:keep-together="auto"/>
    </style:style>
    <style:style style:name="Таблица236.A1" style:family="table-cell">
      <style:table-cell-properties fo:padding-left="0.191cm" fo:padding-right="0.191cm" fo:padding-top="0cm" fo:padding-bottom="0cm" fo:border="none"/>
    </style:style>
    <style:style style:name="Таблица236.4" style:family="table-row">
      <style:table-row-properties style:min-row-height="1.023cm" style:keep-together="true" fo:keep-together="auto"/>
    </style:style>
    <style:style style:name="Таблица236.5" style:family="table-row">
      <style:table-row-properties style:min-row-height="1.021cm" style:keep-together="true" fo:keep-together="auto"/>
    </style:style>
    <style:style style:name="Таблица236.7" style:family="table-row">
      <style:table-row-properties style:min-row-height="1.586cm" style:keep-together="true" fo:keep-together="auto"/>
    </style:style>
    <style:style style:name="Таблица237" style:family="table">
      <style:table-properties style:width="17.21cm" fo:margin-left="-0.191cm" table:align="left" style:writing-mode="lr-tb"/>
    </style:style>
    <style:style style:name="Таблица237.A" style:family="table-column">
      <style:table-column-properties style:column-width="17.21cm"/>
    </style:style>
    <style:style style:name="Таблица237.1" style:family="table-row">
      <style:table-row-properties style:min-row-height="0.443cm" style:keep-together="true" fo:keep-together="auto"/>
    </style:style>
    <style:style style:name="Таблица237.A1" style:family="table-cell">
      <style:table-cell-properties fo:padding-left="0.191cm" fo:padding-right="0.191cm" fo:padding-top="0cm" fo:padding-bottom="0cm" fo:border="none"/>
    </style:style>
    <style:style style:name="Таблица238" style:family="table">
      <style:table-properties style:width="17.209cm" fo:margin-left="-0.191cm" table:align="left" style:writing-mode="lr-tb"/>
    </style:style>
    <style:style style:name="Таблица238.A" style:family="table-column">
      <style:table-column-properties style:column-width="4.302cm"/>
    </style:style>
    <style:style style:name="Таблица238.1" style:family="table-row">
      <style:table-row-properties style:min-row-height="1.018cm" style:keep-together="true" fo:keep-together="auto"/>
    </style:style>
    <style:style style:name="Таблица238.A1" style:family="table-cell">
      <style:table-cell-properties fo:padding-left="0.191cm" fo:padding-right="0.191cm" fo:padding-top="0cm" fo:padding-bottom="0cm" fo:border="none"/>
    </style:style>
    <style:style style:name="Таблица239" style:family="table">
      <style:table-properties style:width="16.743cm" fo:margin-left="-0.191cm" table:align="left" style:writing-mode="lr-tb"/>
    </style:style>
    <style:style style:name="Таблица239.A" style:family="table-column">
      <style:table-column-properties style:column-width="4.186cm"/>
    </style:style>
    <style:style style:name="Таблица239.1" style:family="table-row">
      <style:table-row-properties style:min-row-height="1.018cm" style:keep-together="true" fo:keep-together="auto"/>
    </style:style>
    <style:style style:name="Таблица239.A1" style:family="table-cell">
      <style:table-cell-properties fo:padding-left="0.191cm" fo:padding-right="0.191cm" fo:padding-top="0cm" fo:padding-bottom="0cm" fo:border="none"/>
    </style:style>
    <style:style style:name="Таблица239.2" style:family="table-row">
      <style:table-row-properties style:min-row-height="1.589cm" style:keep-together="true" fo:keep-together="auto"/>
    </style:style>
    <style:style style:name="Таблица239.4" style:family="table-row">
      <style:table-row-properties style:min-row-height="1.586cm" style:keep-together="true" fo:keep-together="auto"/>
    </style:style>
    <style:style style:name="Таблица239.6" style:family="table-row">
      <style:table-row-properties style:min-row-height="0.45cm" style:keep-together="true" fo:keep-together="auto"/>
    </style:style>
    <style:style style:name="Таблица240" style:family="table">
      <style:table-properties style:width="16.327cm" fo:margin-left="-0.191cm" table:align="left" style:writing-mode="lr-tb"/>
    </style:style>
    <style:style style:name="Таблица240.A" style:family="table-column">
      <style:table-column-properties style:column-width="4.082cm"/>
    </style:style>
    <style:style style:name="Таблица240.1" style:family="table-row">
      <style:table-row-properties style:min-row-height="1.586cm" style:keep-together="true" fo:keep-together="auto"/>
    </style:style>
    <style:style style:name="Таблица240.A1" style:family="table-cell">
      <style:table-cell-properties fo:padding-left="0.191cm" fo:padding-right="0.191cm" fo:padding-top="0cm" fo:padding-bottom="0cm" fo:border="none"/>
    </style:style>
    <style:style style:name="Таблица240.2" style:family="table-row">
      <style:table-row-properties style:min-row-height="1.018cm" style:keep-together="true" fo:keep-together="auto"/>
    </style:style>
    <style:style style:name="Таблица241" style:family="table">
      <style:table-properties style:width="16.325cm" fo:margin-left="-0.191cm" table:align="left" style:writing-mode="lr-tb"/>
    </style:style>
    <style:style style:name="Таблица241.A" style:family="table-column">
      <style:table-column-properties style:column-width="16.325cm"/>
    </style:style>
    <style:style style:name="Таблица241.1" style:family="table-row">
      <style:table-row-properties style:min-row-height="0.443cm" style:keep-together="true" fo:keep-together="auto"/>
    </style:style>
    <style:style style:name="Таблица241.A1" style:family="table-cell">
      <style:table-cell-properties fo:padding-left="0.191cm" fo:padding-right="0.191cm" fo:padding-top="0cm" fo:padding-bottom="0cm" fo:border="none"/>
    </style:style>
    <style:style style:name="Таблица242" style:family="table">
      <style:table-properties style:width="16.327cm" fo:margin-left="-0.191cm" table:align="left" style:writing-mode="lr-tb"/>
    </style:style>
    <style:style style:name="Таблица242.A" style:family="table-column">
      <style:table-column-properties style:column-width="4.082cm"/>
    </style:style>
    <style:style style:name="Таблица242.1" style:family="table-row">
      <style:table-row-properties style:min-row-height="0.45cm" style:keep-together="true" fo:keep-together="auto"/>
    </style:style>
    <style:style style:name="Таблица242.A1" style:family="table-cell">
      <style:table-cell-properties fo:padding-left="0.191cm" fo:padding-right="0.191cm" fo:padding-top="0cm" fo:padding-bottom="0cm" fo:border="none"/>
    </style:style>
    <style:style style:name="Таблица242.3" style:family="table-row">
      <style:table-row-properties style:min-row-height="1.586cm" style:keep-together="true" fo:keep-together="auto"/>
    </style:style>
    <style:style style:name="Таблица242.4" style:family="table-row">
      <style:table-row-properties style:min-row-height="1.018cm" style:keep-together="true" fo:keep-together="auto"/>
    </style:style>
    <style:style style:name="Таблица242.5" style:family="table-row">
      <style:table-row-properties style:min-row-height="1.02cm" style:keep-together="true" fo:keep-together="auto"/>
    </style:style>
    <style:style style:name="Таблица243" style:family="table">
      <style:table-properties style:width="16.743cm" fo:margin-left="-0.191cm" table:align="left" style:writing-mode="lr-tb"/>
    </style:style>
    <style:style style:name="Таблица243.A" style:family="table-column">
      <style:table-column-properties style:column-width="4.186cm"/>
    </style:style>
    <style:style style:name="Таблица243.1" style:family="table-row">
      <style:table-row-properties style:min-row-height="1.018cm" style:keep-together="true" fo:keep-together="auto"/>
    </style:style>
    <style:style style:name="Таблица243.A1" style:family="table-cell">
      <style:table-cell-properties fo:padding-left="0.191cm" fo:padding-right="0.191cm" fo:padding-top="0cm" fo:padding-bottom="0cm" fo:border="none"/>
    </style:style>
    <style:style style:name="Таблица243.6" style:family="table-row">
      <style:table-row-properties style:min-row-height="1.586cm" style:keep-together="true" fo:keep-together="auto"/>
    </style:style>
    <style:style style:name="Таблица243.8" style:family="table-row">
      <style:table-row-properties style:min-row-height="0.45cm" style:keep-together="true" fo:keep-together="auto"/>
    </style:style>
    <style:style style:name="Таблица243.15" style:family="table-row">
      <style:table-row-properties style:min-row-height="1.02cm" style:keep-together="true" fo:keep-together="auto"/>
    </style:style>
    <style:style style:name="Таблица244" style:family="table">
      <style:table-properties style:width="16.745cm" fo:margin-left="-0.191cm" table:align="left" style:writing-mode="lr-tb"/>
    </style:style>
    <style:style style:name="Таблица244.A" style:family="table-column">
      <style:table-column-properties style:column-width="16.745cm"/>
    </style:style>
    <style:style style:name="Таблица244.1" style:family="table-row">
      <style:table-row-properties style:min-row-height="0.443cm" style:keep-together="true" fo:keep-together="auto"/>
    </style:style>
    <style:style style:name="Таблица244.A1" style:family="table-cell">
      <style:table-cell-properties fo:padding-left="0.191cm" fo:padding-right="0.191cm" fo:padding-top="0cm" fo:padding-bottom="0cm" fo:border="none"/>
    </style:style>
    <style:style style:name="Таблица245" style:family="table">
      <style:table-properties style:width="16.743cm" fo:margin-left="-0.191cm" table:align="left" style:writing-mode="lr-tb"/>
    </style:style>
    <style:style style:name="Таблица245.A" style:family="table-column">
      <style:table-column-properties style:column-width="4.186cm"/>
    </style:style>
    <style:style style:name="Таблица245.1" style:family="table-row">
      <style:table-row-properties style:min-row-height="1.589cm" style:keep-together="true" fo:keep-together="auto"/>
    </style:style>
    <style:style style:name="Таблица245.A1" style:family="table-cell">
      <style:table-cell-properties fo:padding-left="0.191cm" fo:padding-right="0.191cm" fo:padding-top="0cm" fo:padding-bottom="0cm" fo:border="none"/>
    </style:style>
    <style:style style:name="Таблица246" style:family="table">
      <style:table-properties style:width="17.209cm" fo:margin-left="-0.191cm" table:align="left" style:writing-mode="lr-tb"/>
    </style:style>
    <style:style style:name="Таблица246.A" style:family="table-column">
      <style:table-column-properties style:column-width="4.302cm"/>
    </style:style>
    <style:style style:name="Таблица246.1" style:family="table-row">
      <style:table-row-properties style:min-row-height="1.018cm" style:keep-together="true" fo:keep-together="auto"/>
    </style:style>
    <style:style style:name="Таблица246.A1" style:family="table-cell">
      <style:table-cell-properties fo:padding-left="0.191cm" fo:padding-right="0.191cm" fo:padding-top="0cm" fo:padding-bottom="0cm" fo:border="none"/>
    </style:style>
    <style:style style:name="Таблица246.2" style:family="table-row">
      <style:table-row-properties style:min-row-height="1.589cm" style:keep-together="true" fo:keep-together="auto"/>
    </style:style>
    <style:style style:name="Таблица246.4" style:family="table-row">
      <style:table-row-properties style:min-row-height="1.586cm" style:keep-together="true" fo:keep-together="auto"/>
    </style:style>
    <style:style style:name="Таблица246.11" style:family="table-row">
      <style:table-row-properties style:min-row-height="2.154cm" style:keep-together="true" fo:keep-together="auto"/>
    </style:style>
    <style:style style:name="Таблица247" style:family="table">
      <style:table-properties style:width="17.209cm" fo:margin-left="-0.191cm" table:align="left" style:writing-mode="lr-tb"/>
    </style:style>
    <style:style style:name="Таблица247.A" style:family="table-column">
      <style:table-column-properties style:column-width="4.302cm"/>
    </style:style>
    <style:style style:name="Таблица247.1" style:family="table-row">
      <style:table-row-properties style:min-row-height="1.586cm" style:keep-together="true" fo:keep-together="auto"/>
    </style:style>
    <style:style style:name="Таблица247.A1" style:family="table-cell">
      <style:table-cell-properties fo:padding-left="0.191cm" fo:padding-right="0.191cm" fo:padding-top="0cm" fo:padding-bottom="0cm" fo:border="none"/>
    </style:style>
    <style:style style:name="Таблица247.2" style:family="table-row">
      <style:table-row-properties style:min-row-height="1.018cm" style:keep-together="true" fo:keep-together="auto"/>
    </style:style>
    <style:style style:name="Таблица248" style:family="table">
      <style:table-properties style:width="17.21cm" fo:margin-left="-0.191cm" table:align="left" style:writing-mode="lr-tb"/>
    </style:style>
    <style:style style:name="Таблица248.A" style:family="table-column">
      <style:table-column-properties style:column-width="17.21cm"/>
    </style:style>
    <style:style style:name="Таблица248.1" style:family="table-row">
      <style:table-row-properties style:min-row-height="0.443cm" style:keep-together="true" fo:keep-together="auto"/>
    </style:style>
    <style:style style:name="Таблица248.A1" style:family="table-cell">
      <style:table-cell-properties fo:padding-left="0.191cm" fo:padding-right="0.191cm" fo:padding-top="0cm" fo:padding-bottom="0cm" fo:border="none"/>
    </style:style>
    <style:style style:name="Таблица249" style:family="table">
      <style:table-properties style:width="17.209cm" fo:margin-left="-0.191cm" table:align="left" style:writing-mode="lr-tb"/>
    </style:style>
    <style:style style:name="Таблица249.A" style:family="table-column">
      <style:table-column-properties style:column-width="4.302cm"/>
    </style:style>
    <style:style style:name="Таблица249.1" style:family="table-row">
      <style:table-row-properties style:min-row-height="1.589cm" style:keep-together="true" fo:keep-together="auto"/>
    </style:style>
    <style:style style:name="Таблица249.A1" style:family="table-cell">
      <style:table-cell-properties fo:padding-left="0.191cm" fo:padding-right="0.191cm" fo:padding-top="0cm" fo:padding-bottom="0cm" fo:border="none"/>
    </style:style>
    <style:style style:name="Таблица249.3" style:family="table-row">
      <style:table-row-properties style:min-row-height="1.018cm" style:keep-together="true" fo:keep-together="auto"/>
    </style:style>
    <style:style style:name="Таблица250" style:family="table">
      <style:table-properties style:width="17.21cm" fo:margin-left="-0.191cm" table:align="left" style:writing-mode="lr-tb"/>
    </style:style>
    <style:style style:name="Таблица250.A" style:family="table-column">
      <style:table-column-properties style:column-width="17.21cm"/>
    </style:style>
    <style:style style:name="Таблица250.1" style:family="table-row">
      <style:table-row-properties style:min-row-height="0.443cm" style:keep-together="true" fo:keep-together="auto"/>
    </style:style>
    <style:style style:name="Таблица250.A1" style:family="table-cell">
      <style:table-cell-properties fo:padding-left="0.191cm" fo:padding-right="0.191cm" fo:padding-top="0cm" fo:padding-bottom="0cm" fo:border="none"/>
    </style:style>
    <style:style style:name="Таблица251" style:family="table">
      <style:table-properties style:width="17.209cm" fo:margin-left="-0.191cm" table:align="left" style:writing-mode="lr-tb"/>
    </style:style>
    <style:style style:name="Таблица251.A" style:family="table-column">
      <style:table-column-properties style:column-width="4.302cm"/>
    </style:style>
    <style:style style:name="Таблица251.1" style:family="table-row">
      <style:table-row-properties style:min-row-height="1.589cm" style:keep-together="true" fo:keep-together="auto"/>
    </style:style>
    <style:style style:name="Таблица251.A1" style:family="table-cell">
      <style:table-cell-properties fo:padding-left="0.191cm" fo:padding-right="0.191cm" fo:padding-top="0cm" fo:padding-bottom="0cm" fo:border="none"/>
    </style:style>
    <style:style style:name="Таблица251.2" style:family="table-row">
      <style:table-row-properties style:min-row-height="1.018cm" style:keep-together="true" fo:keep-together="auto"/>
    </style:style>
    <style:style style:name="Таблица252" style:family="table">
      <style:table-properties style:width="17.21cm" fo:margin-left="-0.191cm" table:align="left" style:writing-mode="lr-tb"/>
    </style:style>
    <style:style style:name="Таблица252.A" style:family="table-column">
      <style:table-column-properties style:column-width="17.21cm"/>
    </style:style>
    <style:style style:name="Таблица252.1" style:family="table-row">
      <style:table-row-properties style:min-row-height="0.443cm" style:keep-together="true" fo:keep-together="auto"/>
    </style:style>
    <style:style style:name="Таблица252.A1" style:family="table-cell">
      <style:table-cell-properties fo:padding-left="0.191cm" fo:padding-right="0.191cm" fo:padding-top="0cm" fo:padding-bottom="0cm" fo:border="none"/>
    </style:style>
    <style:style style:name="Таблица253" style:family="table">
      <style:table-properties style:width="17.209cm" fo:margin-left="-0.191cm" table:align="left" style:writing-mode="lr-tb"/>
    </style:style>
    <style:style style:name="Таблица253.A" style:family="table-column">
      <style:table-column-properties style:column-width="4.302cm"/>
    </style:style>
    <style:style style:name="Таблица253.1" style:family="table-row">
      <style:table-row-properties style:min-row-height="1.018cm" style:keep-together="true" fo:keep-together="auto"/>
    </style:style>
    <style:style style:name="Таблица253.A1" style:family="table-cell">
      <style:table-cell-properties fo:padding-left="0.191cm" fo:padding-right="0.191cm" fo:padding-top="0cm" fo:padding-bottom="0cm" fo:border="none"/>
    </style:style>
    <style:style style:name="Таблица253.2" style:family="table-row">
      <style:table-row-properties style:min-row-height="1.02cm" style:keep-together="true" fo:keep-together="auto"/>
    </style:style>
    <style:style style:name="Таблица253.5" style:family="table-row">
      <style:table-row-properties style:min-row-height="1.586cm" style:keep-together="true" fo:keep-together="auto"/>
    </style:style>
    <style:style style:name="Таблица254" style:family="table">
      <style:table-properties style:width="16.745cm" fo:margin-left="-0.191cm" table:align="left" style:writing-mode="lr-tb"/>
    </style:style>
    <style:style style:name="Таблица254.A" style:family="table-column">
      <style:table-column-properties style:column-width="16.745cm"/>
    </style:style>
    <style:style style:name="Таблица254.1" style:family="table-row">
      <style:table-row-properties style:min-row-height="1.011cm" style:keep-together="true" fo:keep-together="auto"/>
    </style:style>
    <style:style style:name="Таблица254.A1" style:family="table-cell">
      <style:table-cell-properties fo:padding-left="0.191cm" fo:padding-right="0.191cm" fo:padding-top="0cm" fo:padding-bottom="0cm" fo:border="none"/>
    </style:style>
    <style:style style:name="Таблица255" style:family="table">
      <style:table-properties style:width="16.743cm" fo:margin-left="-0.191cm" table:align="left" style:writing-mode="lr-tb"/>
    </style:style>
    <style:style style:name="Таблица255.A" style:family="table-column">
      <style:table-column-properties style:column-width="4.186cm"/>
    </style:style>
    <style:style style:name="Таблица255.1" style:family="table-row">
      <style:table-row-properties style:min-row-height="2.157cm" style:keep-together="true" fo:keep-together="auto"/>
    </style:style>
    <style:style style:name="Таблица255.A1" style:family="table-cell">
      <style:table-cell-properties fo:padding-left="0.191cm" fo:padding-right="0.191cm" fo:padding-top="0cm" fo:padding-bottom="0cm" fo:border="none"/>
    </style:style>
    <style:style style:name="Таблица255.2" style:family="table-row">
      <style:table-row-properties style:min-row-height="1.589cm" style:keep-together="true" fo:keep-together="auto"/>
    </style:style>
    <style:style style:name="Таблица255.3" style:family="table-row">
      <style:table-row-properties style:min-row-height="1.591cm" style:keep-together="true" fo:keep-together="auto"/>
    </style:style>
    <style:style style:name="Таблица256" style:family="table">
      <style:table-properties style:width="16.745cm" fo:margin-left="-0.191cm" table:align="left" style:writing-mode="lr-tb"/>
    </style:style>
    <style:style style:name="Таблица256.A" style:family="table-column">
      <style:table-column-properties style:column-width="16.745cm"/>
    </style:style>
    <style:style style:name="Таблица256.1" style:family="table-row">
      <style:table-row-properties style:min-row-height="1.011cm" style:keep-together="true" fo:keep-together="auto"/>
    </style:style>
    <style:style style:name="Таблица256.A1" style:family="table-cell">
      <style:table-cell-properties fo:padding-left="0.191cm" fo:padding-right="0.191cm" fo:padding-top="0cm" fo:padding-bottom="0cm" fo:border="none"/>
    </style:style>
    <style:style style:name="Таблица256.2" style:family="table-row">
      <style:table-row-properties style:min-row-height="0.443cm" style:keep-together="true" fo:keep-together="auto"/>
    </style:style>
    <style:style style:name="Таблица257" style:family="table">
      <style:table-properties style:width="16.743cm" fo:margin-left="-0.191cm" table:align="left" style:writing-mode="lr-tb"/>
    </style:style>
    <style:style style:name="Таблица257.A" style:family="table-column">
      <style:table-column-properties style:column-width="4.186cm"/>
    </style:style>
    <style:style style:name="Таблица257.1" style:family="table-row">
      <style:table-row-properties style:min-row-height="1.589cm" style:keep-together="true" fo:keep-together="auto"/>
    </style:style>
    <style:style style:name="Таблица257.A1" style:family="table-cell">
      <style:table-cell-properties fo:padding-left="0.191cm" fo:padding-right="0.191cm" fo:padding-top="0cm" fo:padding-bottom="0cm" fo:border="none"/>
    </style:style>
    <style:style style:name="Таблица258" style:family="table">
      <style:table-properties style:width="16.745cm" fo:margin-left="-0.191cm" table:align="left" style:writing-mode="lr-tb"/>
    </style:style>
    <style:style style:name="Таблица258.A" style:family="table-column">
      <style:table-column-properties style:column-width="16.745cm"/>
    </style:style>
    <style:style style:name="Таблица258.1" style:family="table-row">
      <style:table-row-properties style:min-row-height="0.443cm" style:keep-together="true" fo:keep-together="auto"/>
    </style:style>
    <style:style style:name="Таблица258.A1" style:family="table-cell">
      <style:table-cell-properties fo:padding-left="0.191cm" fo:padding-right="0.191cm" fo:padding-top="0cm" fo:padding-bottom="0cm" fo:border="none"/>
    </style:style>
    <style:style style:name="Таблица259" style:family="table">
      <style:table-properties style:width="16.743cm" fo:margin-left="-0.191cm" table:align="left" style:writing-mode="lr-tb"/>
    </style:style>
    <style:style style:name="Таблица259.A" style:family="table-column">
      <style:table-column-properties style:column-width="4.186cm"/>
    </style:style>
    <style:style style:name="Таблица259.1" style:family="table-row">
      <style:table-row-properties style:min-row-height="1.018cm" style:keep-together="true" fo:keep-together="auto"/>
    </style:style>
    <style:style style:name="Таблица259.A1" style:family="table-cell">
      <style:table-cell-properties fo:padding-left="0.191cm" fo:padding-right="0.191cm" fo:padding-top="0cm" fo:padding-bottom="0cm" fo:border="none"/>
    </style:style>
    <style:style style:name="Таблица260" style:family="table">
      <style:table-properties style:width="16.745cm" fo:margin-left="-0.191cm" table:align="left" style:writing-mode="lr-tb"/>
    </style:style>
    <style:style style:name="Таблица260.A" style:family="table-column">
      <style:table-column-properties style:column-width="16.745cm"/>
    </style:style>
    <style:style style:name="Таблица260.1" style:family="table-row">
      <style:table-row-properties style:min-row-height="0.443cm" style:keep-together="true" fo:keep-together="auto"/>
    </style:style>
    <style:style style:name="Таблица260.A1" style:family="table-cell">
      <style:table-cell-properties fo:padding-left="0.191cm" fo:padding-right="0.191cm" fo:padding-top="0cm" fo:padding-bottom="0cm" fo:border="none"/>
    </style:style>
    <style:style style:name="Таблица261" style:family="table">
      <style:table-properties style:width="16.743cm" fo:margin-left="-0.191cm" table:align="left" style:writing-mode="lr-tb"/>
    </style:style>
    <style:style style:name="Таблица261.A" style:family="table-column">
      <style:table-column-properties style:column-width="4.186cm"/>
    </style:style>
    <style:style style:name="Таблица261.1" style:family="table-row">
      <style:table-row-properties style:min-row-height="1.018cm" style:keep-together="true" fo:keep-together="auto"/>
    </style:style>
    <style:style style:name="Таблица261.A1" style:family="table-cell">
      <style:table-cell-properties fo:padding-left="0.191cm" fo:padding-right="0.191cm" fo:padding-top="0cm" fo:padding-bottom="0cm" fo:border="none"/>
    </style:style>
    <style:style style:name="Таблица262" style:family="table">
      <style:table-properties style:width="16.745cm" fo:margin-left="-0.191cm" table:align="left" style:writing-mode="lr-tb"/>
    </style:style>
    <style:style style:name="Таблица262.A" style:family="table-column">
      <style:table-column-properties style:column-width="16.745cm"/>
    </style:style>
    <style:style style:name="Таблица262.1" style:family="table-row">
      <style:table-row-properties style:min-row-height="0.443cm" style:keep-together="true" fo:keep-together="auto"/>
    </style:style>
    <style:style style:name="Таблица262.A1" style:family="table-cell">
      <style:table-cell-properties fo:padding-left="0.191cm" fo:padding-right="0.191cm" fo:padding-top="0cm" fo:padding-bottom="0cm" fo:border="none"/>
    </style:style>
    <style:style style:name="Таблица263" style:family="table">
      <style:table-properties style:width="16.743cm" fo:margin-left="-0.191cm" table:align="left" style:writing-mode="lr-tb"/>
    </style:style>
    <style:style style:name="Таблица263.A" style:family="table-column">
      <style:table-column-properties style:column-width="4.186cm"/>
    </style:style>
    <style:style style:name="Таблица263.1" style:family="table-row">
      <style:table-row-properties style:min-row-height="1.018cm" style:keep-together="true" fo:keep-together="auto"/>
    </style:style>
    <style:style style:name="Таблица263.A1" style:family="table-cell">
      <style:table-cell-properties fo:padding-left="0.191cm" fo:padding-right="0.191cm" fo:padding-top="0cm" fo:padding-bottom="0cm" fo:border="none"/>
    </style:style>
    <style:style style:name="Таблица264" style:family="table">
      <style:table-properties style:width="16.745cm" fo:margin-left="-0.191cm" table:align="left" style:writing-mode="lr-tb"/>
    </style:style>
    <style:style style:name="Таблица264.A" style:family="table-column">
      <style:table-column-properties style:column-width="16.745cm"/>
    </style:style>
    <style:style style:name="Таблица264.1" style:family="table-row">
      <style:table-row-properties style:min-row-height="0.443cm" style:keep-together="true" fo:keep-together="auto"/>
    </style:style>
    <style:style style:name="Таблица264.A1" style:family="table-cell">
      <style:table-cell-properties fo:padding-left="0.191cm" fo:padding-right="0.191cm" fo:padding-top="0cm" fo:padding-bottom="0cm" fo:border="none"/>
    </style:style>
    <style:style style:name="Таблица265" style:family="table">
      <style:table-properties style:width="16.743cm" fo:margin-left="-0.191cm" table:align="left" style:writing-mode="lr-tb"/>
    </style:style>
    <style:style style:name="Таблица265.A" style:family="table-column">
      <style:table-column-properties style:column-width="4.186cm"/>
    </style:style>
    <style:style style:name="Таблица265.1" style:family="table-row">
      <style:table-row-properties style:min-row-height="1.021cm" style:keep-together="true" fo:keep-together="auto"/>
    </style:style>
    <style:style style:name="Таблица265.A1" style:family="table-cell">
      <style:table-cell-properties fo:padding-left="0.191cm" fo:padding-right="0.191cm" fo:padding-top="0cm" fo:padding-bottom="0cm" fo:border="none"/>
    </style:style>
    <style:style style:name="Таблица266" style:family="table">
      <style:table-properties style:width="16.861cm" fo:margin-left="-0.191cm" table:align="left" style:writing-mode="lr-tb"/>
    </style:style>
    <style:style style:name="Таблица266.A" style:family="table-column">
      <style:table-column-properties style:column-width="16.861cm"/>
    </style:style>
    <style:style style:name="Таблица266.1" style:family="table-row">
      <style:table-row-properties style:min-row-height="0.443cm" style:keep-together="true" fo:keep-together="auto"/>
    </style:style>
    <style:style style:name="Таблица266.A1" style:family="table-cell">
      <style:table-cell-properties fo:padding-left="0.191cm" fo:padding-right="0.191cm" fo:padding-top="0cm" fo:padding-bottom="0cm" fo:border="none"/>
    </style:style>
    <style:style style:name="Таблица267" style:family="table">
      <style:table-properties style:width="16.863cm" fo:margin-left="-0.191cm" table:align="left" style:writing-mode="lr-tb"/>
    </style:style>
    <style:style style:name="Таблица267.A" style:family="table-column">
      <style:table-column-properties style:column-width="4.216cm"/>
    </style:style>
    <style:style style:name="Таблица267.1" style:family="table-row">
      <style:table-row-properties style:min-row-height="1.018cm" style:keep-together="true" fo:keep-together="auto"/>
    </style:style>
    <style:style style:name="Таблица267.A1" style:family="table-cell">
      <style:table-cell-properties fo:padding-left="0.191cm" fo:padding-right="0.191cm" fo:padding-top="0cm" fo:padding-bottom="0cm" fo:border="none"/>
    </style:style>
    <style:style style:name="Таблица268" style:family="table">
      <style:table-properties style:width="16.861cm" fo:margin-left="-0.191cm" table:align="left" style:writing-mode="lr-tb"/>
    </style:style>
    <style:style style:name="Таблица268.A" style:family="table-column">
      <style:table-column-properties style:column-width="16.861cm"/>
    </style:style>
    <style:style style:name="Таблица268.1" style:family="table-row">
      <style:table-row-properties style:min-row-height="0.443cm" style:keep-together="true" fo:keep-together="auto"/>
    </style:style>
    <style:style style:name="Таблица268.A1" style:family="table-cell">
      <style:table-cell-properties fo:padding-left="0.191cm" fo:padding-right="0.191cm" fo:padding-top="0cm" fo:padding-bottom="0cm" fo:border="none"/>
    </style:style>
    <style:style style:name="Таблица269" style:family="table">
      <style:table-properties style:width="16.863cm" fo:margin-left="-0.191cm" table:align="left" style:writing-mode="lr-tb"/>
    </style:style>
    <style:style style:name="Таблица269.A" style:family="table-column">
      <style:table-column-properties style:column-width="4.216cm"/>
    </style:style>
    <style:style style:name="Таблица269.1" style:family="table-row">
      <style:table-row-properties style:min-row-height="1.018cm" style:keep-together="true" fo:keep-together="auto"/>
    </style:style>
    <style:style style:name="Таблица269.A1" style:family="table-cell">
      <style:table-cell-properties fo:padding-left="0.191cm" fo:padding-right="0.191cm" fo:padding-top="0cm" fo:padding-bottom="0cm" fo:border="none"/>
    </style:style>
    <style:style style:name="Таблица270" style:family="table">
      <style:table-properties style:width="16.861cm" fo:margin-left="-0.191cm" table:align="left" style:writing-mode="lr-tb"/>
    </style:style>
    <style:style style:name="Таблица270.A" style:family="table-column">
      <style:table-column-properties style:column-width="16.861cm"/>
    </style:style>
    <style:style style:name="Таблица270.1" style:family="table-row">
      <style:table-row-properties style:min-row-height="1.011cm" style:keep-together="true" fo:keep-together="auto"/>
    </style:style>
    <style:style style:name="Таблица270.A1" style:family="table-cell">
      <style:table-cell-properties fo:padding-left="0.191cm" fo:padding-right="0.191cm" fo:padding-top="0cm" fo:padding-bottom="0cm" fo:border="none"/>
    </style:style>
    <style:style style:name="Таблица270.2" style:family="table-row">
      <style:table-row-properties style:min-row-height="0.443cm" style:keep-together="true" fo:keep-together="auto"/>
    </style:style>
    <style:style style:name="Таблица271" style:family="table">
      <style:table-properties style:width="16.863cm" fo:margin-left="-0.191cm" table:align="left" style:writing-mode="lr-tb"/>
    </style:style>
    <style:style style:name="Таблица271.A" style:family="table-column">
      <style:table-column-properties style:column-width="4.216cm"/>
    </style:style>
    <style:style style:name="Таблица271.1" style:family="table-row">
      <style:table-row-properties style:min-row-height="1.018cm" style:keep-together="true" fo:keep-together="auto"/>
    </style:style>
    <style:style style:name="Таблица271.A1" style:family="table-cell">
      <style:table-cell-properties fo:padding-left="0.191cm" fo:padding-right="0.191cm" fo:padding-top="0cm" fo:padding-bottom="0cm" fo:border="none"/>
    </style:style>
    <style:style style:name="Таблица271.4" style:family="table-row">
      <style:table-row-properties style:min-row-height="1.586cm" style:keep-together="true" fo:keep-together="auto"/>
    </style:style>
    <style:style style:name="Таблица271.7" style:family="table-row">
      <style:table-row-properties style:min-row-height="1.589cm" style:keep-together="true" fo:keep-together="auto"/>
    </style:style>
    <style:style style:name="Таблица272" style:family="table">
      <style:table-properties style:width="16.743cm" fo:margin-left="-0.191cm" table:align="left" style:writing-mode="lr-tb"/>
    </style:style>
    <style:style style:name="Таблица272.A" style:family="table-column">
      <style:table-column-properties style:column-width="4.186cm"/>
    </style:style>
    <style:style style:name="Таблица272.1" style:family="table-row">
      <style:table-row-properties style:min-row-height="1.018cm" style:keep-together="true" fo:keep-together="auto"/>
    </style:style>
    <style:style style:name="Таблица272.A1" style:family="table-cell">
      <style:table-cell-properties fo:padding-left="0.191cm" fo:padding-right="0.191cm" fo:padding-top="0cm" fo:padding-bottom="0cm" fo:border="none"/>
    </style:style>
    <style:style style:name="Таблица272.6" style:family="table-row">
      <style:table-row-properties style:min-row-height="1.02cm" style:keep-together="true" fo:keep-together="auto"/>
    </style:style>
    <style:style style:name="Таблица273" style:family="table">
      <style:table-properties style:width="16.745cm" fo:margin-left="-0.191cm" table:align="left" style:writing-mode="lr-tb"/>
    </style:style>
    <style:style style:name="Таблица273.A" style:family="table-column">
      <style:table-column-properties style:column-width="16.745cm"/>
    </style:style>
    <style:style style:name="Таблица273.1" style:family="table-row">
      <style:table-row-properties style:min-row-height="0.443cm" style:keep-together="true" fo:keep-together="auto"/>
    </style:style>
    <style:style style:name="Таблица273.A1" style:family="table-cell">
      <style:table-cell-properties fo:padding-left="0.191cm" fo:padding-right="0.191cm" fo:padding-top="0cm" fo:padding-bottom="0cm" fo:border="none"/>
    </style:style>
    <style:style style:name="Таблица274" style:family="table">
      <style:table-properties style:width="16.743cm" fo:margin-left="-0.191cm" table:align="left" style:writing-mode="lr-tb"/>
    </style:style>
    <style:style style:name="Таблица274.A" style:family="table-column">
      <style:table-column-properties style:column-width="4.186cm"/>
    </style:style>
    <style:style style:name="Таблица274.1" style:family="table-row">
      <style:table-row-properties style:min-row-height="1.018cm" style:keep-together="true" fo:keep-together="auto"/>
    </style:style>
    <style:style style:name="Таблица274.A1" style:family="table-cell">
      <style:table-cell-properties fo:padding-left="0.191cm" fo:padding-right="0.191cm" fo:padding-top="0cm" fo:padding-bottom="0cm" fo:border="none"/>
    </style:style>
    <style:style style:name="Таблица274.2" style:family="table-row">
      <style:table-row-properties style:min-row-height="1.589cm" style:keep-together="true" fo:keep-together="auto"/>
    </style:style>
    <style:style style:name="Таблица274.4" style:family="table-row">
      <style:table-row-properties style:min-row-height="1.586cm" style:keep-together="true" fo:keep-together="auto"/>
    </style:style>
    <style:style style:name="Таблица275" style:family="table">
      <style:table-properties style:width="16.327cm" fo:margin-left="-0.191cm" table:align="left" style:writing-mode="lr-tb"/>
    </style:style>
    <style:style style:name="Таблица275.A" style:family="table-column">
      <style:table-column-properties style:column-width="4.082cm"/>
    </style:style>
    <style:style style:name="Таблица275.1" style:family="table-row">
      <style:table-row-properties style:min-row-height="2.154cm" style:keep-together="true" fo:keep-together="auto"/>
    </style:style>
    <style:style style:name="Таблица275.A1" style:family="table-cell">
      <style:table-cell-properties fo:padding-left="0.191cm" fo:padding-right="0.191cm" fo:padding-top="0cm" fo:padding-bottom="0cm" fo:border="none"/>
    </style:style>
    <style:style style:name="Таблица275.2" style:family="table-row">
      <style:table-row-properties style:min-row-height="2.152cm" style:keep-together="true" fo:keep-together="auto"/>
    </style:style>
    <style:style style:name="Таблица275.4" style:family="table-row">
      <style:table-row-properties style:min-row-height="2.157cm" style:keep-together="true" fo:keep-together="auto"/>
    </style:style>
    <style:style style:name="Таблица275.5" style:family="table-row">
      <style:table-row-properties style:min-row-height="1.018cm" style:keep-together="true" fo:keep-together="auto"/>
    </style:style>
    <style:style style:name="Таблица275.6" style:family="table-row">
      <style:table-row-properties style:min-row-height="2.725cm" style:keep-together="true" fo:keep-together="auto"/>
    </style:style>
    <style:style style:name="Таблица276" style:family="table">
      <style:table-properties style:width="16.327cm" fo:margin-left="-0.191cm" table:align="left" style:writing-mode="lr-tb"/>
    </style:style>
    <style:style style:name="Таблица276.A" style:family="table-column">
      <style:table-column-properties style:column-width="4.082cm"/>
    </style:style>
    <style:style style:name="Таблица276.1" style:family="table-row">
      <style:table-row-properties style:min-row-height="1.018cm" style:keep-together="true" fo:keep-together="auto"/>
    </style:style>
    <style:style style:name="Таблица276.A1" style:family="table-cell">
      <style:table-cell-properties fo:padding-left="0.191cm" fo:padding-right="0.191cm" fo:padding-top="0cm" fo:padding-bottom="0cm" fo:border="none"/>
    </style:style>
    <style:style style:name="Таблица276.2" style:family="table-row">
      <style:table-row-properties style:min-row-height="0.45cm" style:keep-together="true" fo:keep-together="auto"/>
    </style:style>
    <style:style style:name="Таблица277" style:family="table">
      <style:table-properties style:width="16.325cm" fo:margin-left="-0.191cm" table:align="left" style:writing-mode="lr-tb"/>
    </style:style>
    <style:style style:name="Таблица277.A" style:family="table-column">
      <style:table-column-properties style:column-width="16.325cm"/>
    </style:style>
    <style:style style:name="Таблица277.1" style:family="table-row">
      <style:table-row-properties style:min-row-height="0.443cm" style:keep-together="true" fo:keep-together="auto"/>
    </style:style>
    <style:style style:name="Таблица277.A1" style:family="table-cell">
      <style:table-cell-properties fo:padding-left="0.191cm" fo:padding-right="0.191cm" fo:padding-top="0cm" fo:padding-bottom="0cm" fo:border="none"/>
    </style:style>
    <style:style style:name="Таблица278" style:family="table">
      <style:table-properties style:width="16.327cm" fo:margin-left="-0.191cm" table:align="left" style:writing-mode="lr-tb"/>
    </style:style>
    <style:style style:name="Таблица278.A" style:family="table-column">
      <style:table-column-properties style:column-width="4.082cm"/>
    </style:style>
    <style:style style:name="Таблица278.1" style:family="table-row">
      <style:table-row-properties style:min-row-height="1.018cm" style:keep-together="true" fo:keep-together="auto"/>
    </style:style>
    <style:style style:name="Таблица278.A1" style:family="table-cell">
      <style:table-cell-properties fo:padding-left="0.191cm" fo:padding-right="0.191cm" fo:padding-top="0cm" fo:padding-bottom="0cm" fo:border="none"/>
    </style:style>
    <style:style style:name="Таблица278.2" style:family="table-row">
      <style:table-row-properties style:min-row-height="1.021cm" style:keep-together="true" fo:keep-together="auto"/>
    </style:style>
    <style:style style:name="Таблица278.5" style:family="table-row">
      <style:table-row-properties style:min-row-height="1.586cm" style:keep-together="true" fo:keep-together="auto"/>
    </style:style>
    <style:style style:name="Таблица279" style:family="table">
      <style:table-properties style:width="17.201cm" fo:margin-left="-0.191cm" table:align="left" style:writing-mode="lr-tb"/>
    </style:style>
    <style:style style:name="Таблица279.A" style:family="table-column">
      <style:table-column-properties style:column-width="4.3cm"/>
    </style:style>
    <style:style style:name="Таблица279.1" style:family="table-row">
      <style:table-row-properties style:min-row-height="1.018cm" style:keep-together="true" fo:keep-together="auto"/>
    </style:style>
    <style:style style:name="Таблица279.A1" style:family="table-cell">
      <style:table-cell-properties fo:padding-left="0.191cm" fo:padding-right="0.191cm" fo:padding-top="0cm" fo:padding-bottom="0cm" fo:border="none"/>
    </style:style>
    <style:style style:name="Таблица279.3" style:family="table-row">
      <style:table-row-properties style:min-row-height="1.586cm" style:keep-together="true" fo:keep-together="auto"/>
    </style:style>
    <style:style style:name="Таблица279.4" style:family="table-row">
      <style:table-row-properties style:min-row-height="2.152cm" style:keep-together="true" fo:keep-together="auto"/>
    </style:style>
    <style:style style:name="Таблица280" style:family="table">
      <style:table-properties style:width="17.203cm" fo:margin-left="-0.191cm" table:align="left" style:writing-mode="lr-tb"/>
    </style:style>
    <style:style style:name="Таблица280.A" style:family="table-column">
      <style:table-column-properties style:column-width="17.203cm"/>
    </style:style>
    <style:style style:name="Таблица280.1" style:family="table-row">
      <style:table-row-properties style:min-row-height="0.443cm" style:keep-together="true" fo:keep-together="auto"/>
    </style:style>
    <style:style style:name="Таблица280.A1" style:family="table-cell">
      <style:table-cell-properties fo:padding-left="0.191cm" fo:padding-right="0.191cm" fo:padding-top="0cm" fo:padding-bottom="0cm" fo:border="none"/>
    </style:style>
    <style:style style:name="Таблица281" style:family="table">
      <style:table-properties style:width="17.201cm" fo:margin-left="-0.191cm" table:align="left" style:writing-mode="lr-tb"/>
    </style:style>
    <style:style style:name="Таблица281.A" style:family="table-column">
      <style:table-column-properties style:column-width="4.3cm"/>
    </style:style>
    <style:style style:name="Таблица281.1" style:family="table-row">
      <style:table-row-properties style:min-row-height="1.018cm" style:keep-together="true" fo:keep-together="auto"/>
    </style:style>
    <style:style style:name="Таблица281.A1" style:family="table-cell">
      <style:table-cell-properties fo:padding-left="0.191cm" fo:padding-right="0.191cm" fo:padding-top="0cm" fo:padding-bottom="0cm" fo:border="none"/>
    </style:style>
    <style:style style:name="Таблица281.2" style:family="table-row">
      <style:table-row-properties style:min-row-height="1.586cm" style:keep-together="true" fo:keep-together="auto"/>
    </style:style>
    <style:style style:name="Таблица282" style:family="table">
      <style:table-properties style:width="17.203cm" fo:margin-left="-0.191cm" table:align="left" style:writing-mode="lr-tb"/>
    </style:style>
    <style:style style:name="Таблица282.A" style:family="table-column">
      <style:table-column-properties style:column-width="17.203cm"/>
    </style:style>
    <style:style style:name="Таблица282.1" style:family="table-row">
      <style:table-row-properties style:min-row-height="0.443cm" style:keep-together="true" fo:keep-together="auto"/>
    </style:style>
    <style:style style:name="Таблица282.A1" style:family="table-cell">
      <style:table-cell-properties fo:padding-left="0.191cm" fo:padding-right="0.191cm" fo:padding-top="0cm" fo:padding-bottom="0cm" fo:border="none"/>
    </style:style>
    <style:style style:name="Таблица283" style:family="table">
      <style:table-properties style:width="17.201cm" fo:margin-left="-0.191cm" table:align="left" style:writing-mode="lr-tb"/>
    </style:style>
    <style:style style:name="Таблица283.A" style:family="table-column">
      <style:table-column-properties style:column-width="4.3cm"/>
    </style:style>
    <style:style style:name="Таблица283.1" style:family="table-row">
      <style:table-row-properties style:min-row-height="1.586cm" style:keep-together="true" fo:keep-together="auto"/>
    </style:style>
    <style:style style:name="Таблица283.A1" style:family="table-cell">
      <style:table-cell-properties fo:padding-left="0.191cm" fo:padding-right="0.191cm" fo:padding-top="0cm" fo:padding-bottom="0cm" fo:border="none"/>
    </style:style>
    <style:style style:name="Таблица283.3" style:family="table-row">
      <style:table-row-properties style:min-row-height="1.02cm" style:keep-together="true" fo:keep-together="auto"/>
    </style:style>
    <style:style style:name="Таблица283.4" style:family="table-row">
      <style:table-row-properties style:min-row-height="1.018cm" style:keep-together="true" fo:keep-together="auto"/>
    </style:style>
    <style:style style:name="Таблица283.5" style:family="table-row">
      <style:table-row-properties style:min-row-height="1.589cm" style:keep-together="true" fo:keep-together="auto"/>
    </style:style>
    <style:style style:name="Таблица284" style:family="table">
      <style:table-properties style:width="16.27cm" fo:margin-left="-0.191cm" table:align="left" style:writing-mode="lr-tb"/>
    </style:style>
    <style:style style:name="Таблица284.A" style:family="table-column">
      <style:table-column-properties style:column-width="4.068cm"/>
    </style:style>
    <style:style style:name="Таблица284.1" style:family="table-row">
      <style:table-row-properties style:min-row-height="1.018cm" style:keep-together="true" fo:keep-together="auto"/>
    </style:style>
    <style:style style:name="Таблица284.A1" style:family="table-cell">
      <style:table-cell-properties fo:padding-left="0.191cm" fo:padding-right="0.191cm" fo:padding-top="0cm" fo:padding-bottom="0cm" fo:border="none"/>
    </style:style>
    <style:style style:name="Таблица284.2" style:family="table-row">
      <style:table-row-properties style:min-row-height="1.586cm" style:keep-together="true" fo:keep-together="auto"/>
    </style:style>
    <style:style style:name="Таблица285" style:family="table">
      <style:table-properties style:width="16.267cm" fo:margin-left="-0.191cm" table:align="left" style:writing-mode="lr-tb"/>
    </style:style>
    <style:style style:name="Таблица285.A" style:family="table-column">
      <style:table-column-properties style:column-width="16.267cm"/>
    </style:style>
    <style:style style:name="Таблица285.1" style:family="table-row">
      <style:table-row-properties style:min-row-height="0.443cm" style:keep-together="true" fo:keep-together="auto"/>
    </style:style>
    <style:style style:name="Таблица285.A1" style:family="table-cell">
      <style:table-cell-properties fo:padding-left="0.191cm" fo:padding-right="0.191cm" fo:padding-top="0cm" fo:padding-bottom="0cm" fo:border="none"/>
    </style:style>
    <style:style style:name="Таблица286" style:family="table">
      <style:table-properties style:width="16.27cm" fo:margin-left="-0.191cm" table:align="left" style:writing-mode="lr-tb"/>
    </style:style>
    <style:style style:name="Таблица286.A" style:family="table-column">
      <style:table-column-properties style:column-width="4.068cm"/>
    </style:style>
    <style:style style:name="Таблица286.1" style:family="table-row">
      <style:table-row-properties style:min-row-height="1.018cm" style:keep-together="true" fo:keep-together="auto"/>
    </style:style>
    <style:style style:name="Таблица286.A1" style:family="table-cell">
      <style:table-cell-properties fo:padding-left="0.191cm" fo:padding-right="0.191cm" fo:padding-top="0cm" fo:padding-bottom="0cm" fo:border="none"/>
    </style:style>
    <style:style style:name="Таблица286.3" style:family="table-row">
      <style:table-row-properties style:min-row-height="1.586cm" style:keep-together="true" fo:keep-together="auto"/>
    </style:style>
    <style:style style:name="Таблица287" style:family="table">
      <style:table-properties style:width="16.267cm" fo:margin-left="-0.191cm" table:align="left" style:writing-mode="lr-tb"/>
    </style:style>
    <style:style style:name="Таблица287.A" style:family="table-column">
      <style:table-column-properties style:column-width="16.267cm"/>
    </style:style>
    <style:style style:name="Таблица287.1" style:family="table-row">
      <style:table-row-properties style:min-row-height="0.443cm" style:keep-together="true" fo:keep-together="auto"/>
    </style:style>
    <style:style style:name="Таблица287.A1" style:family="table-cell">
      <style:table-cell-properties fo:padding-left="0.191cm" fo:padding-right="0.191cm" fo:padding-top="0cm" fo:padding-bottom="0cm" fo:border="none"/>
    </style:style>
    <style:style style:name="Таблица288" style:family="table">
      <style:table-properties style:width="16.27cm" fo:margin-left="-0.191cm" table:align="left" style:writing-mode="lr-tb"/>
    </style:style>
    <style:style style:name="Таблица288.A" style:family="table-column">
      <style:table-column-properties style:column-width="4.068cm"/>
    </style:style>
    <style:style style:name="Таблица288.1" style:family="table-row">
      <style:table-row-properties style:min-row-height="1.018cm" style:keep-together="true" fo:keep-together="auto"/>
    </style:style>
    <style:style style:name="Таблица288.A1" style:family="table-cell">
      <style:table-cell-properties fo:padding-left="0.191cm" fo:padding-right="0.191cm" fo:padding-top="0cm" fo:padding-bottom="0cm" fo:border="none"/>
    </style:style>
    <style:style style:name="Таблица288.3" style:family="table-row">
      <style:table-row-properties style:min-row-height="1.589cm" style:keep-together="true" fo:keep-together="auto"/>
    </style:style>
    <style:style style:name="Таблица288.4" style:family="table-row">
      <style:table-row-properties style:min-row-height="2.157cm" style:keep-together="true" fo:keep-together="auto"/>
    </style:style>
    <style:style style:name="Таблица288.5" style:family="table-row">
      <style:table-row-properties style:min-row-height="1.591cm" style:keep-together="true" fo:keep-together="auto"/>
    </style:style>
    <style:style style:name="Таблица289" style:family="table">
      <style:table-properties style:width="17.209cm" fo:margin-left="-0.191cm" table:align="left" style:writing-mode="lr-tb"/>
    </style:style>
    <style:style style:name="Таблица289.A" style:family="table-column">
      <style:table-column-properties style:column-width="4.302cm"/>
    </style:style>
    <style:style style:name="Таблица289.1" style:family="table-row">
      <style:table-row-properties style:min-row-height="1.586cm" style:keep-together="true" fo:keep-together="auto"/>
    </style:style>
    <style:style style:name="Таблица289.A1" style:family="table-cell">
      <style:table-cell-properties fo:padding-left="0.191cm" fo:padding-right="0.191cm" fo:padding-top="0cm" fo:padding-bottom="0cm" fo:border="none"/>
    </style:style>
    <style:style style:name="Таблица289.3" style:family="table-row">
      <style:table-row-properties style:min-row-height="1.021cm" style:keep-together="true" fo:keep-together="auto"/>
    </style:style>
    <style:style style:name="Таблица289.4" style:family="table-row">
      <style:table-row-properties style:min-row-height="1.018cm" style:keep-together="true" fo:keep-together="auto"/>
    </style:style>
    <style:style style:name="Таблица289.5" style:family="table-row">
      <style:table-row-properties style:min-row-height="2.154cm" style:keep-together="true" fo:keep-together="auto"/>
    </style:style>
    <style:style style:name="Таблица289.6" style:family="table-row">
      <style:table-row-properties style:min-row-height="2.152cm" style:keep-together="true" fo:keep-together="auto"/>
    </style:style>
    <style:style style:name="Таблица289.10" style:family="table-row">
      <style:table-row-properties style:min-row-height="2.725cm" style:keep-together="true" fo:keep-together="auto"/>
    </style:style>
    <style:style style:name="Таблица289.11" style:family="table-row">
      <style:table-row-properties style:min-row-height="2.723cm" style:keep-together="true" fo:keep-together="auto"/>
    </style:style>
    <style:style style:name="Таблица290" style:family="table">
      <style:table-properties style:width="16.27cm" fo:margin-left="-0.191cm" table:align="left" style:writing-mode="lr-tb"/>
    </style:style>
    <style:style style:name="Таблица290.A" style:family="table-column">
      <style:table-column-properties style:column-width="4.068cm"/>
    </style:style>
    <style:style style:name="Таблица290.1" style:family="table-row">
      <style:table-row-properties style:min-row-height="1.018cm" style:keep-together="true" fo:keep-together="auto"/>
    </style:style>
    <style:style style:name="Таблица290.A1" style:family="table-cell">
      <style:table-cell-properties fo:padding-left="0.191cm" fo:padding-right="0.191cm" fo:padding-top="0cm" fo:padding-bottom="0cm" fo:border="none"/>
    </style:style>
    <style:style style:name="Таблица290.2" style:family="table-row">
      <style:table-row-properties style:min-row-height="2.157cm" style:keep-together="true" fo:keep-together="auto"/>
    </style:style>
    <style:style style:name="Таблица290.3" style:family="table-row">
      <style:table-row-properties style:min-row-height="2.152cm" style:keep-together="true" fo:keep-together="auto"/>
    </style:style>
    <style:style style:name="Таблица290.4" style:family="table-row">
      <style:table-row-properties style:min-row-height="2.154cm" style:keep-together="true" fo:keep-together="auto"/>
    </style:style>
    <style:style style:name="Таблица290.9" style:family="table-row">
      <style:table-row-properties style:min-row-height="1.589cm" style:keep-together="true" fo:keep-together="auto"/>
    </style:style>
    <style:style style:name="Таблица290.10" style:family="table-row">
      <style:table-row-properties style:min-row-height="1.591cm" style:keep-together="true" fo:keep-together="auto"/>
    </style:style>
    <style:style style:name="Таблица291" style:family="table">
      <style:table-properties style:width="16.27cm" fo:margin-left="-0.191cm" table:align="left" style:writing-mode="lr-tb"/>
    </style:style>
    <style:style style:name="Таблица291.A" style:family="table-column">
      <style:table-column-properties style:column-width="4.068cm"/>
    </style:style>
    <style:style style:name="Таблица291.1" style:family="table-row">
      <style:table-row-properties style:min-row-height="1.586cm" style:keep-together="true" fo:keep-together="auto"/>
    </style:style>
    <style:style style:name="Таблица291.A1" style:family="table-cell">
      <style:table-cell-properties fo:padding-left="0.191cm" fo:padding-right="0.191cm" fo:padding-top="0cm" fo:padding-bottom="0cm" fo:border="none"/>
    </style:style>
    <style:style style:name="Таблица291.2" style:family="table-row">
      <style:table-row-properties style:min-row-height="2.152cm" style:keep-together="true" fo:keep-together="auto"/>
    </style:style>
    <style:style style:name="Таблица291.6" style:family="table-row">
      <style:table-row-properties style:min-row-height="1.018cm" style:keep-together="true" fo:keep-together="auto"/>
    </style:style>
    <style:style style:name="Таблица292" style:family="table">
      <style:table-properties style:width="17.209cm" fo:margin-left="-0.191cm" table:align="left" style:writing-mode="lr-tb"/>
    </style:style>
    <style:style style:name="Таблица292.A" style:family="table-column">
      <style:table-column-properties style:column-width="4.302cm"/>
    </style:style>
    <style:style style:name="Таблица292.1" style:family="table-row">
      <style:table-row-properties style:min-row-height="2.154cm" style:keep-together="true" fo:keep-together="auto"/>
    </style:style>
    <style:style style:name="Таблица292.A1" style:family="table-cell">
      <style:table-cell-properties fo:padding-left="0.191cm" fo:padding-right="0.191cm" fo:padding-top="0cm" fo:padding-bottom="0cm" fo:border="none"/>
    </style:style>
    <style:style style:name="Таблица292.2" style:family="table-row">
      <style:table-row-properties style:min-row-height="2.152cm" style:keep-together="true" fo:keep-together="auto"/>
    </style:style>
    <style:style style:name="Таблица293" style:family="table">
      <style:table-properties style:width="17.21cm" fo:margin-left="-0.191cm" table:align="left" style:writing-mode="lr-tb"/>
    </style:style>
    <style:style style:name="Таблица293.A" style:family="table-column">
      <style:table-column-properties style:column-width="17.21cm"/>
    </style:style>
    <style:style style:name="Таблица293.1" style:family="table-row">
      <style:table-row-properties style:min-row-height="0.443cm" style:keep-together="true" fo:keep-together="auto"/>
    </style:style>
    <style:style style:name="Таблица293.A1" style:family="table-cell">
      <style:table-cell-properties fo:padding-left="0.191cm" fo:padding-right="0.191cm" fo:padding-top="0cm" fo:padding-bottom="0cm" fo:border="none"/>
    </style:style>
    <style:style style:name="Таблица294" style:family="table">
      <style:table-properties style:width="17.209cm" fo:margin-left="-0.191cm" table:align="left" style:writing-mode="lr-tb"/>
    </style:style>
    <style:style style:name="Таблица294.A" style:family="table-column">
      <style:table-column-properties style:column-width="4.302cm"/>
    </style:style>
    <style:style style:name="Таблица294.1" style:family="table-row">
      <style:table-row-properties style:min-row-height="1.591cm" style:keep-together="true" fo:keep-together="auto"/>
    </style:style>
    <style:style style:name="Таблица294.A1" style:family="table-cell">
      <style:table-cell-properties fo:padding-left="0.191cm" fo:padding-right="0.191cm" fo:padding-top="0cm" fo:padding-bottom="0cm" fo:border="none"/>
    </style:style>
    <style:style style:name="Таблица294.2" style:family="table-row">
      <style:table-row-properties style:min-row-height="1.018cm" style:keep-together="true" fo:keep-together="auto"/>
    </style:style>
    <style:style style:name="Таблица294.3" style:family="table-row">
      <style:table-row-properties style:min-row-height="1.586cm" style:keep-together="true" fo:keep-together="auto"/>
    </style:style>
    <style:style style:name="Таблица294.10" style:family="table-row">
      <style:table-row-properties style:min-row-height="1.021cm" style:keep-together="true" fo:keep-together="auto"/>
    </style:style>
    <style:style style:name="Таблица295" style:family="table">
      <style:table-properties style:width="17.209cm" fo:margin-left="-0.191cm" table:align="left" style:writing-mode="lr-tb"/>
    </style:style>
    <style:style style:name="Таблица295.A" style:family="table-column">
      <style:table-column-properties style:column-width="4.302cm"/>
    </style:style>
    <style:style style:name="Таблица295.1" style:family="table-row">
      <style:table-row-properties style:min-row-height="1.018cm" style:keep-together="true" fo:keep-together="auto"/>
    </style:style>
    <style:style style:name="Таблица295.A1" style:family="table-cell">
      <style:table-cell-properties fo:padding-left="0.191cm" fo:padding-right="0.191cm" fo:padding-top="0cm" fo:padding-bottom="0cm" fo:border="none"/>
    </style:style>
    <style:style style:name="Таблица295.2" style:family="table-row">
      <style:table-row-properties style:min-row-height="1.586cm" style:keep-together="true" fo:keep-together="auto"/>
    </style:style>
    <style:style style:name="Таблица296" style:family="table">
      <style:table-properties style:width="17.21cm" fo:margin-left="-0.191cm" table:align="left" style:writing-mode="lr-tb"/>
    </style:style>
    <style:style style:name="Таблица296.A" style:family="table-column">
      <style:table-column-properties style:column-width="17.21cm"/>
    </style:style>
    <style:style style:name="Таблица296.1" style:family="table-row">
      <style:table-row-properties style:min-row-height="0.443cm" style:keep-together="true" fo:keep-together="auto"/>
    </style:style>
    <style:style style:name="Таблица296.A1" style:family="table-cell">
      <style:table-cell-properties fo:padding-left="0.191cm" fo:padding-right="0.191cm" fo:padding-top="0cm" fo:padding-bottom="0cm" fo:border="none"/>
    </style:style>
    <style:style style:name="Таблица297" style:family="table">
      <style:table-properties style:width="17.209cm" fo:margin-left="-0.191cm" table:align="left" style:writing-mode="lr-tb"/>
    </style:style>
    <style:style style:name="Таблица297.A" style:family="table-column">
      <style:table-column-properties style:column-width="4.302cm"/>
    </style:style>
    <style:style style:name="Таблица297.1" style:family="table-row">
      <style:table-row-properties style:min-row-height="1.586cm" style:keep-together="true" fo:keep-together="auto"/>
    </style:style>
    <style:style style:name="Таблица297.A1" style:family="table-cell">
      <style:table-cell-properties fo:padding-left="0.191cm" fo:padding-right="0.191cm" fo:padding-top="0cm" fo:padding-bottom="0cm" fo:border="none"/>
    </style:style>
    <style:style style:name="Таблица297.2" style:family="table-row">
      <style:table-row-properties style:min-row-height="1.02cm" style:keep-together="true" fo:keep-together="auto"/>
    </style:style>
    <style:style style:name="Таблица297.3" style:family="table-row">
      <style:table-row-properties style:min-row-height="2.152cm" style:keep-together="true" fo:keep-together="auto"/>
    </style:style>
    <style:style style:name="Таблица297.5" style:family="table-row">
      <style:table-row-properties style:min-row-height="1.018cm" style:keep-together="true" fo:keep-together="auto"/>
    </style:style>
    <style:style style:name="Таблица297.6" style:family="table-row">
      <style:table-row-properties style:min-row-height="1.589cm" style:keep-together="true" fo:keep-together="auto"/>
    </style:style>
    <style:style style:name="Таблица297.9" style:family="table-row">
      <style:table-row-properties style:min-row-height="1.591cm" style:keep-together="true" fo:keep-together="auto"/>
    </style:style>
    <style:style style:name="Таблица297.10" style:family="table-row">
      <style:table-row-properties style:min-row-height="2.157cm" style:keep-together="true" fo:keep-together="auto"/>
    </style:style>
    <style:style style:name="Таблица298" style:family="table">
      <style:table-properties style:width="16.743cm" fo:margin-left="-0.191cm" table:align="left" style:writing-mode="lr-tb"/>
    </style:style>
    <style:style style:name="Таблица298.A" style:family="table-column">
      <style:table-column-properties style:column-width="4.186cm"/>
    </style:style>
    <style:style style:name="Таблица298.1" style:family="table-row">
      <style:table-row-properties style:min-row-height="2.154cm" style:keep-together="true" fo:keep-together="auto"/>
    </style:style>
    <style:style style:name="Таблица298.A1" style:family="table-cell">
      <style:table-cell-properties fo:padding-left="0.191cm" fo:padding-right="0.191cm" fo:padding-top="0cm" fo:padding-bottom="0cm" fo:border="none"/>
    </style:style>
    <style:style style:name="Таблица298.2" style:family="table-row">
      <style:table-row-properties style:min-row-height="1.586cm" style:keep-together="true" fo:keep-together="auto"/>
    </style:style>
    <style:style style:name="Таблица298.4" style:family="table-row">
      <style:table-row-properties style:min-row-height="1.02cm" style:keep-together="true" fo:keep-together="auto"/>
    </style:style>
    <style:style style:name="Таблица298.5" style:family="table-row">
      <style:table-row-properties style:min-row-height="1.021cm" style:keep-together="true" fo:keep-together="auto"/>
    </style:style>
    <style:style style:name="Таблица298.6" style:family="table-row">
      <style:table-row-properties style:min-row-height="1.589cm" style:keep-together="true" fo:keep-together="auto"/>
    </style:style>
    <style:style style:name="Таблица298.8" style:family="table-row">
      <style:table-row-properties style:min-row-height="1.018cm" style:keep-together="true" fo:keep-together="auto"/>
    </style:style>
    <style:style style:name="Таблица299" style:family="table">
      <style:table-properties style:width="16.327cm" fo:margin-left="-0.191cm" table:align="left" style:writing-mode="lr-tb"/>
    </style:style>
    <style:style style:name="Таблица299.A" style:family="table-column">
      <style:table-column-properties style:column-width="4.082cm"/>
    </style:style>
    <style:style style:name="Таблица299.1" style:family="table-row">
      <style:table-row-properties style:min-row-height="1.586cm" style:keep-together="true" fo:keep-together="auto"/>
    </style:style>
    <style:style style:name="Таблица299.A1" style:family="table-cell">
      <style:table-cell-properties fo:padding-left="0.191cm" fo:padding-right="0.191cm" fo:padding-top="0cm" fo:padding-bottom="0cm" fo:border="none"/>
    </style:style>
    <style:style style:name="Таблица299.2" style:family="table-row">
      <style:table-row-properties style:min-row-height="2.152cm" style:keep-together="true" fo:keep-together="auto"/>
    </style:style>
    <style:style style:name="Таблица299.5" style:family="table-row">
      <style:table-row-properties style:min-row-height="1.018cm" style:keep-together="true" fo:keep-together="auto"/>
    </style:style>
    <style:style style:name="Таблица299.7" style:family="table-row">
      <style:table-row-properties style:min-row-height="1.589cm" style:keep-together="true" fo:keep-together="auto"/>
    </style:style>
    <style:style style:name="Таблица300" style:family="table">
      <style:table-properties style:width="16.327cm" fo:margin-left="-0.191cm" table:align="left" style:writing-mode="lr-tb"/>
    </style:style>
    <style:style style:name="Таблица300.A" style:family="table-column">
      <style:table-column-properties style:column-width="4.082cm"/>
    </style:style>
    <style:style style:name="Таблица300.1" style:family="table-row">
      <style:table-row-properties style:min-row-height="2.154cm" style:keep-together="true" fo:keep-together="auto"/>
    </style:style>
    <style:style style:name="Таблица300.A1" style:family="table-cell">
      <style:table-cell-properties fo:padding-left="0.191cm" fo:padding-right="0.191cm" fo:padding-top="0cm" fo:padding-bottom="0cm" fo:border="none"/>
    </style:style>
    <style:style style:name="Таблица300.2" style:family="table-row">
      <style:table-row-properties style:min-row-height="2.152cm" style:keep-together="true" fo:keep-together="auto"/>
    </style:style>
    <style:style style:name="Таблица301" style:family="table">
      <style:table-properties style:width="16.325cm" fo:margin-left="-0.191cm" table:align="left" style:writing-mode="lr-tb"/>
    </style:style>
    <style:style style:name="Таблица301.A" style:family="table-column">
      <style:table-column-properties style:column-width="16.325cm"/>
    </style:style>
    <style:style style:name="Таблица301.1" style:family="table-row">
      <style:table-row-properties style:min-row-height="0.443cm" style:keep-together="true" fo:keep-together="auto"/>
    </style:style>
    <style:style style:name="Таблица301.A1" style:family="table-cell">
      <style:table-cell-properties fo:padding-left="0.191cm" fo:padding-right="0.191cm" fo:padding-top="0cm" fo:padding-bottom="0cm" fo:border="none"/>
    </style:style>
    <style:style style:name="Таблица302" style:family="table">
      <style:table-properties style:width="16.327cm" fo:margin-left="-0.191cm" table:align="left" style:writing-mode="lr-tb"/>
    </style:style>
    <style:style style:name="Таблица302.A" style:family="table-column">
      <style:table-column-properties style:column-width="4.082cm"/>
    </style:style>
    <style:style style:name="Таблица302.1" style:family="table-row">
      <style:table-row-properties style:min-row-height="2.157cm" style:keep-together="true" fo:keep-together="auto"/>
    </style:style>
    <style:style style:name="Таблица302.A1" style:family="table-cell">
      <style:table-cell-properties fo:padding-left="0.191cm" fo:padding-right="0.191cm" fo:padding-top="0cm" fo:padding-bottom="0cm" fo:border="none"/>
    </style:style>
    <style:style style:name="Таблица302.2" style:family="table-row">
      <style:table-row-properties style:min-row-height="1.586cm" style:keep-together="true" fo:keep-together="auto"/>
    </style:style>
    <style:style style:name="Таблица302.3" style:family="table-row">
      <style:table-row-properties style:min-row-height="1.589cm" style:keep-together="true" fo:keep-together="auto"/>
    </style:style>
    <style:style style:name="Таблица302.5" style:family="table-row">
      <style:table-row-properties style:min-row-height="2.152cm" style:keep-together="true" fo:keep-together="auto"/>
    </style:style>
    <style:style style:name="Таблица302.6" style:family="table-row">
      <style:table-row-properties style:min-row-height="1.018cm" style:keep-together="true" fo:keep-together="auto"/>
    </style:style>
    <style:style style:name="Таблица302.7" style:family="table-row">
      <style:table-row-properties style:min-row-height="1.02cm" style:keep-together="true" fo:keep-together="auto"/>
    </style:style>
    <style:style style:name="Таблица303" style:family="table">
      <style:table-properties style:width="16.743cm" fo:margin-left="-0.191cm" table:align="left" style:writing-mode="lr-tb"/>
    </style:style>
    <style:style style:name="Таблица303.A" style:family="table-column">
      <style:table-column-properties style:column-width="4.186cm"/>
    </style:style>
    <style:style style:name="Таблица303.1" style:family="table-row">
      <style:table-row-properties style:min-row-height="1.018cm" style:keep-together="true" fo:keep-together="auto"/>
    </style:style>
    <style:style style:name="Таблица303.A1" style:family="table-cell">
      <style:table-cell-properties fo:padding-left="0.191cm" fo:padding-right="0.191cm" fo:padding-top="0cm" fo:padding-bottom="0cm" fo:border="none"/>
    </style:style>
    <style:style style:name="Таблица303.6" style:family="table-row">
      <style:table-row-properties style:min-row-height="1.586cm" style:keep-together="true" fo:keep-together="auto"/>
    </style:style>
    <style:style style:name="Таблица303.9" style:family="table-row">
      <style:table-row-properties style:min-row-height="1.021cm" style:keep-together="true" fo:keep-together="auto"/>
    </style:style>
    <style:style style:name="Таблица304" style:family="table">
      <style:table-properties style:width="16.745cm" fo:margin-left="-0.191cm" table:align="left" style:writing-mode="lr-tb"/>
    </style:style>
    <style:style style:name="Таблица304.A" style:family="table-column">
      <style:table-column-properties style:column-width="16.745cm"/>
    </style:style>
    <style:style style:name="Таблица304.1" style:family="table-row">
      <style:table-row-properties style:min-row-height="0.443cm" style:keep-together="true" fo:keep-together="auto"/>
    </style:style>
    <style:style style:name="Таблица304.A1" style:family="table-cell">
      <style:table-cell-properties fo:padding-left="0.191cm" fo:padding-right="0.191cm" fo:padding-top="0cm" fo:padding-bottom="0cm" fo:border="none"/>
    </style:style>
    <style:style style:name="Таблица305" style:family="table">
      <style:table-properties style:width="16.743cm" fo:margin-left="-0.191cm" table:align="left" style:writing-mode="lr-tb"/>
    </style:style>
    <style:style style:name="Таблица305.A" style:family="table-column">
      <style:table-column-properties style:column-width="4.186cm"/>
    </style:style>
    <style:style style:name="Таблица305.1" style:family="table-row">
      <style:table-row-properties style:min-row-height="1.589cm" style:keep-together="true" fo:keep-together="auto"/>
    </style:style>
    <style:style style:name="Таблица305.A1" style:family="table-cell">
      <style:table-cell-properties fo:padding-left="0.191cm" fo:padding-right="0.191cm" fo:padding-top="0cm" fo:padding-bottom="0cm" fo:border="none"/>
    </style:style>
    <style:style style:name="Таблица305.4" style:family="table-row">
      <style:table-row-properties style:min-row-height="1.018cm" style:keep-together="true" fo:keep-together="auto"/>
    </style:style>
    <style:style style:name="Таблица306" style:family="table">
      <style:table-properties style:width="16.743cm" fo:margin-left="-0.191cm" table:align="left" style:writing-mode="lr-tb"/>
    </style:style>
    <style:style style:name="Таблица306.A" style:family="table-column">
      <style:table-column-properties style:column-width="4.186cm"/>
    </style:style>
    <style:style style:name="Таблица306.1" style:family="table-row">
      <style:table-row-properties style:min-row-height="1.018cm" style:keep-together="true" fo:keep-together="auto"/>
    </style:style>
    <style:style style:name="Таблица306.A1" style:family="table-cell">
      <style:table-cell-properties fo:padding-left="0.191cm" fo:padding-right="0.191cm" fo:padding-top="0cm" fo:padding-bottom="0cm" fo:border="none"/>
    </style:style>
    <style:style style:name="Таблица306.2" style:family="table-row">
      <style:table-row-properties style:min-row-height="0.45cm" style:keep-together="true" fo:keep-together="auto"/>
    </style:style>
    <style:style style:name="Таблица307" style:family="table">
      <style:table-properties style:width="16.745cm" fo:margin-left="-0.191cm" table:align="left" style:writing-mode="lr-tb"/>
    </style:style>
    <style:style style:name="Таблица307.A" style:family="table-column">
      <style:table-column-properties style:column-width="16.745cm"/>
    </style:style>
    <style:style style:name="Таблица307.1" style:family="table-row">
      <style:table-row-properties style:min-row-height="0.443cm" style:keep-together="true" fo:keep-together="auto"/>
    </style:style>
    <style:style style:name="Таблица307.A1" style:family="table-cell">
      <style:table-cell-properties fo:padding-left="0.191cm" fo:padding-right="0.191cm" fo:padding-top="0cm" fo:padding-bottom="0cm" fo:border="none"/>
    </style:style>
    <style:style style:name="Таблица308" style:family="table">
      <style:table-properties style:width="16.743cm" fo:margin-left="-0.191cm" table:align="left" style:writing-mode="lr-tb"/>
    </style:style>
    <style:style style:name="Таблица308.A" style:family="table-column">
      <style:table-column-properties style:column-width="4.186cm"/>
    </style:style>
    <style:style style:name="Таблица308.1" style:family="table-row">
      <style:table-row-properties style:min-row-height="1.02cm" style:keep-together="true" fo:keep-together="auto"/>
    </style:style>
    <style:style style:name="Таблица308.A1" style:family="table-cell">
      <style:table-cell-properties fo:padding-left="0.191cm" fo:padding-right="0.191cm" fo:padding-top="0cm" fo:padding-bottom="0cm" fo:border="none"/>
    </style:style>
    <style:style style:name="Таблица308.2" style:family="table-row">
      <style:table-row-properties style:min-row-height="1.018cm" style:keep-together="true" fo:keep-together="auto"/>
    </style:style>
    <style:style style:name="Таблица308.3" style:family="table-row">
      <style:table-row-properties style:min-row-height="1.589cm" style:keep-together="true" fo:keep-together="auto"/>
    </style:style>
    <style:style style:name="Таблица308.7" style:family="table-row">
      <style:table-row-properties style:min-row-height="1.586cm" style:keep-together="true" fo:keep-together="auto"/>
    </style:style>
    <style:style style:name="Таблица309" style:family="table">
      <style:table-properties style:width="16.745cm" fo:margin-left="-0.191cm" table:align="left" style:writing-mode="lr-tb"/>
    </style:style>
    <style:style style:name="Таблица309.A" style:family="table-column">
      <style:table-column-properties style:column-width="16.745cm"/>
    </style:style>
    <style:style style:name="Таблица309.1" style:family="table-row">
      <style:table-row-properties style:min-row-height="0.443cm" style:keep-together="true" fo:keep-together="auto"/>
    </style:style>
    <style:style style:name="Таблица309.A1" style:family="table-cell">
      <style:table-cell-properties fo:padding-left="0.191cm" fo:padding-right="0.191cm" fo:padding-top="0cm" fo:padding-bottom="0cm" fo:border="none"/>
    </style:style>
    <style:style style:name="Таблица310" style:family="table">
      <style:table-properties style:width="16.743cm" fo:margin-left="-0.191cm" table:align="left" style:writing-mode="lr-tb"/>
    </style:style>
    <style:style style:name="Таблица310.A" style:family="table-column">
      <style:table-column-properties style:column-width="4.186cm"/>
    </style:style>
    <style:style style:name="Таблица310.1" style:family="table-row">
      <style:table-row-properties style:min-row-height="1.018cm" style:keep-together="true" fo:keep-together="auto"/>
    </style:style>
    <style:style style:name="Таблица310.A1" style:family="table-cell">
      <style:table-cell-properties fo:padding-left="0.191cm" fo:padding-right="0.191cm" fo:padding-top="0cm" fo:padding-bottom="0cm" fo:border="none"/>
    </style:style>
    <style:style style:name="Таблица311" style:family="table">
      <style:table-properties style:width="16.327cm" fo:margin-left="-0.191cm" table:align="left" style:writing-mode="lr-tb"/>
    </style:style>
    <style:style style:name="Таблица311.A" style:family="table-column">
      <style:table-column-properties style:column-width="4.082cm"/>
    </style:style>
    <style:style style:name="Таблица311.1" style:family="table-row">
      <style:table-row-properties style:min-row-height="1.586cm" style:keep-together="true" fo:keep-together="auto"/>
    </style:style>
    <style:style style:name="Таблица311.A1" style:family="table-cell">
      <style:table-cell-properties fo:padding-left="0.191cm" fo:padding-right="0.191cm" fo:padding-top="0cm" fo:padding-bottom="0cm" fo:border="none"/>
    </style:style>
    <style:style style:name="Таблица311.2" style:family="table-row">
      <style:table-row-properties style:min-row-height="1.018cm" style:keep-together="true" fo:keep-together="auto"/>
    </style:style>
    <style:style style:name="Таблица312" style:family="table">
      <style:table-properties style:width="16.325cm" fo:margin-left="-0.191cm" table:align="left" style:writing-mode="lr-tb"/>
    </style:style>
    <style:style style:name="Таблица312.A" style:family="table-column">
      <style:table-column-properties style:column-width="16.325cm"/>
    </style:style>
    <style:style style:name="Таблица312.1" style:family="table-row">
      <style:table-row-properties style:min-row-height="0.443cm" style:keep-together="true" fo:keep-together="auto"/>
    </style:style>
    <style:style style:name="Таблица312.A1" style:family="table-cell">
      <style:table-cell-properties fo:padding-left="0.191cm" fo:padding-right="0.191cm" fo:padding-top="0cm" fo:padding-bottom="0cm" fo:border="none"/>
    </style:style>
    <style:style style:name="Таблица313" style:family="table">
      <style:table-properties style:width="16.327cm" fo:margin-left="-0.191cm" table:align="left" style:writing-mode="lr-tb"/>
    </style:style>
    <style:style style:name="Таблица313.A" style:family="table-column">
      <style:table-column-properties style:column-width="4.082cm"/>
    </style:style>
    <style:style style:name="Таблица313.1" style:family="table-row">
      <style:table-row-properties style:min-row-height="1.589cm" style:keep-together="true" fo:keep-together="auto"/>
    </style:style>
    <style:style style:name="Таблица313.A1" style:family="table-cell">
      <style:table-cell-properties fo:padding-left="0.191cm" fo:padding-right="0.191cm" fo:padding-top="0cm" fo:padding-bottom="0cm" fo:border="none"/>
    </style:style>
    <style:style style:name="Таблица313.2" style:family="table-row">
      <style:table-row-properties style:min-row-height="2.725cm" style:keep-together="true" fo:keep-together="auto"/>
    </style:style>
    <style:style style:name="Таблица314" style:family="table">
      <style:table-properties style:width="16.325cm" fo:margin-left="-0.191cm" table:align="left" style:writing-mode="lr-tb"/>
    </style:style>
    <style:style style:name="Таблица314.A" style:family="table-column">
      <style:table-column-properties style:column-width="16.325cm"/>
    </style:style>
    <style:style style:name="Таблица314.1" style:family="table-row">
      <style:table-row-properties style:min-row-height="0.443cm" style:keep-together="true" fo:keep-together="auto"/>
    </style:style>
    <style:style style:name="Таблица314.A1" style:family="table-cell">
      <style:table-cell-properties fo:padding-left="0.191cm" fo:padding-right="0.191cm" fo:padding-top="0cm" fo:padding-bottom="0cm" fo:border="none"/>
    </style:style>
    <style:style style:name="Таблица315" style:family="table">
      <style:table-properties style:width="16.327cm" fo:margin-left="-0.191cm" table:align="left" style:writing-mode="lr-tb"/>
    </style:style>
    <style:style style:name="Таблица315.A" style:family="table-column">
      <style:table-column-properties style:column-width="4.082cm"/>
    </style:style>
    <style:style style:name="Таблица315.1" style:family="table-row">
      <style:table-row-properties style:min-row-height="1.018cm" style:keep-together="true" fo:keep-together="auto"/>
    </style:style>
    <style:style style:name="Таблица315.A1" style:family="table-cell">
      <style:table-cell-properties fo:padding-left="0.191cm" fo:padding-right="0.191cm" fo:padding-top="0cm" fo:padding-bottom="0cm" fo:border="none"/>
    </style:style>
    <style:style style:name="Таблица315.4" style:family="table-row">
      <style:table-row-properties style:min-row-height="2.157cm" style:keep-together="true" fo:keep-together="auto"/>
    </style:style>
    <style:style style:name="Таблица315.5" style:family="table-row">
      <style:table-row-properties style:min-row-height="1.589cm" style:keep-together="true" fo:keep-together="auto"/>
    </style:style>
    <style:style style:name="Таблица316" style:family="table">
      <style:table-properties style:width="16.743cm" fo:margin-left="-0.191cm" table:align="left" style:writing-mode="lr-tb"/>
    </style:style>
    <style:style style:name="Таблица316.A" style:family="table-column">
      <style:table-column-properties style:column-width="4.186cm"/>
    </style:style>
    <style:style style:name="Таблица316.1" style:family="table-row">
      <style:table-row-properties style:min-row-height="1.018cm" style:keep-together="true" fo:keep-together="auto"/>
    </style:style>
    <style:style style:name="Таблица316.A1" style:family="table-cell">
      <style:table-cell-properties fo:padding-left="0.191cm" fo:padding-right="0.191cm" fo:padding-top="0cm" fo:padding-bottom="0cm" fo:border="none"/>
    </style:style>
    <style:style style:name="Таблица316.3" style:family="table-row">
      <style:table-row-properties style:min-row-height="1.586cm" style:keep-together="true" fo:keep-together="auto"/>
    </style:style>
    <style:style style:name="Таблица316.9" style:family="table-row">
      <style:table-row-properties style:min-row-height="1.589cm" style:keep-together="true" fo:keep-together="auto"/>
    </style:style>
    <style:style style:name="Таблица317" style:family="table">
      <style:table-properties style:width="16.743cm" fo:margin-left="-0.191cm" table:align="left" style:writing-mode="lr-tb"/>
    </style:style>
    <style:style style:name="Таблица317.A" style:family="table-column">
      <style:table-column-properties style:column-width="4.186cm"/>
    </style:style>
    <style:style style:name="Таблица317.1" style:family="table-row">
      <style:table-row-properties style:min-row-height="1.586cm" style:keep-together="true" fo:keep-together="auto"/>
    </style:style>
    <style:style style:name="Таблица317.A1" style:family="table-cell">
      <style:table-cell-properties fo:padding-left="0.191cm" fo:padding-right="0.191cm" fo:padding-top="0cm" fo:padding-bottom="0cm" fo:border="none"/>
    </style:style>
    <style:style style:name="Таблица317.3" style:family="table-row">
      <style:table-row-properties style:min-row-height="1.589cm" style:keep-together="true" fo:keep-together="auto"/>
    </style:style>
    <style:style style:name="Таблица317.4" style:family="table-row">
      <style:table-row-properties style:min-row-height="1.018cm" style:keep-together="true" fo:keep-together="auto"/>
    </style:style>
    <style:style style:name="Таблица318" style:family="table">
      <style:table-properties style:width="16.745cm" fo:margin-left="-0.191cm" table:align="left" style:writing-mode="lr-tb"/>
    </style:style>
    <style:style style:name="Таблица318.A" style:family="table-column">
      <style:table-column-properties style:column-width="16.745cm"/>
    </style:style>
    <style:style style:name="Таблица318.1" style:family="table-row">
      <style:table-row-properties style:min-row-height="0.443cm" style:keep-together="true" fo:keep-together="auto"/>
    </style:style>
    <style:style style:name="Таблица318.A1" style:family="table-cell">
      <style:table-cell-properties fo:padding-left="0.191cm" fo:padding-right="0.191cm" fo:padding-top="0cm" fo:padding-bottom="0cm" fo:border="none"/>
    </style:style>
    <style:style style:name="Таблица319" style:family="table">
      <style:table-properties style:width="16.743cm" fo:margin-left="-0.191cm" table:align="left" style:writing-mode="lr-tb"/>
    </style:style>
    <style:style style:name="Таблица319.A" style:family="table-column">
      <style:table-column-properties style:column-width="4.186cm"/>
    </style:style>
    <style:style style:name="Таблица319.1" style:family="table-row">
      <style:table-row-properties style:min-row-height="1.586cm" style:keep-together="true" fo:keep-together="auto"/>
    </style:style>
    <style:style style:name="Таблица319.A1" style:family="table-cell">
      <style:table-cell-properties fo:padding-left="0.191cm" fo:padding-right="0.191cm" fo:padding-top="0cm" fo:padding-bottom="0cm" fo:border="none"/>
    </style:style>
    <style:style style:name="Таблица319.4" style:family="table-row">
      <style:table-row-properties style:min-row-height="1.018cm" style:keep-together="true" fo:keep-together="auto"/>
    </style:style>
    <style:style style:name="Таблица319.6" style:family="table-row">
      <style:table-row-properties style:min-row-height="1.589cm" style:keep-together="true" fo:keep-together="auto"/>
    </style:style>
    <style:style style:name="Таблица320" style:family="table">
      <style:table-properties style:width="16.27cm" fo:margin-left="-0.191cm" table:align="left" style:writing-mode="lr-tb"/>
    </style:style>
    <style:style style:name="Таблица320.A" style:family="table-column">
      <style:table-column-properties style:column-width="4.068cm"/>
    </style:style>
    <style:style style:name="Таблица320.1" style:family="table-row">
      <style:table-row-properties style:min-row-height="1.018cm" style:keep-together="true" fo:keep-together="auto"/>
    </style:style>
    <style:style style:name="Таблица320.A1" style:family="table-cell">
      <style:table-cell-properties fo:padding-left="0.191cm" fo:padding-right="0.191cm" fo:padding-top="0cm" fo:padding-bottom="0cm" fo:border="none"/>
    </style:style>
    <style:style style:name="Таблица320.5" style:family="table-row">
      <style:table-row-properties style:min-row-height="1.589cm" style:keep-together="true" fo:keep-together="auto"/>
    </style:style>
    <style:style style:name="Таблица320.6" style:family="table-row">
      <style:table-row-properties style:min-row-height="2.152cm" style:keep-together="true" fo:keep-together="auto"/>
    </style:style>
    <style:style style:name="Таблица320.11" style:family="table-row">
      <style:table-row-properties style:min-row-height="0.45cm" style:keep-together="true" fo:keep-together="auto"/>
    </style:style>
    <style:style style:name="Таблица320.13" style:family="table-row">
      <style:table-row-properties style:min-row-height="2.157cm" style:keep-together="true" fo:keep-together="auto"/>
    </style:style>
    <style:style style:name="Таблица321" style:family="table">
      <style:table-properties style:width="16.327cm" fo:margin-left="-0.191cm" table:align="left" style:writing-mode="lr-tb"/>
    </style:style>
    <style:style style:name="Таблица321.A" style:family="table-column">
      <style:table-column-properties style:column-width="4.082cm"/>
    </style:style>
    <style:style style:name="Таблица321.1" style:family="table-row">
      <style:table-row-properties style:min-row-height="1.018cm" style:keep-together="true" fo:keep-together="auto"/>
    </style:style>
    <style:style style:name="Таблица321.A1" style:family="table-cell">
      <style:table-cell-properties fo:padding-left="0.191cm" fo:padding-right="0.191cm" fo:padding-top="0cm" fo:padding-bottom="0cm" fo:border="none"/>
    </style:style>
    <style:style style:name="Таблица321.2" style:family="table-row">
      <style:table-row-properties style:min-row-height="2.157cm" style:keep-together="true" fo:keep-together="auto"/>
    </style:style>
    <style:style style:name="Таблица321.3" style:family="table-row">
      <style:table-row-properties style:min-row-height="2.152cm" style:keep-together="true" fo:keep-together="auto"/>
    </style:style>
    <style:style style:name="Таблица321.4" style:family="table-row">
      <style:table-row-properties style:min-row-height="1.02cm" style:keep-together="true" fo:keep-together="auto"/>
    </style:style>
    <style:style style:name="Таблица322" style:family="table">
      <style:table-properties style:width="16.325cm" fo:margin-left="-0.191cm" table:align="left" style:writing-mode="lr-tb"/>
    </style:style>
    <style:style style:name="Таблица322.A" style:family="table-column">
      <style:table-column-properties style:column-width="16.325cm"/>
    </style:style>
    <style:style style:name="Таблица322.1" style:family="table-row">
      <style:table-row-properties style:min-row-height="0.443cm" style:keep-together="true" fo:keep-together="auto"/>
    </style:style>
    <style:style style:name="Таблица322.A1" style:family="table-cell">
      <style:table-cell-properties fo:padding-left="0.191cm" fo:padding-right="0.191cm" fo:padding-top="0cm" fo:padding-bottom="0cm" fo:border="none"/>
    </style:style>
    <style:style style:name="Таблица323" style:family="table">
      <style:table-properties style:width="16.327cm" fo:margin-left="-0.191cm" table:align="left" style:writing-mode="lr-tb"/>
    </style:style>
    <style:style style:name="Таблица323.A" style:family="table-column">
      <style:table-column-properties style:column-width="4.082cm"/>
    </style:style>
    <style:style style:name="Таблица323.1" style:family="table-row">
      <style:table-row-properties style:min-row-height="1.018cm" style:keep-together="true" fo:keep-together="auto"/>
    </style:style>
    <style:style style:name="Таблица323.A1" style:family="table-cell">
      <style:table-cell-properties fo:padding-left="0.191cm" fo:padding-right="0.191cm" fo:padding-top="0cm" fo:padding-bottom="0cm" fo:border="none"/>
    </style:style>
    <style:style style:name="Таблица323.2" style:family="table-row">
      <style:table-row-properties style:min-row-height="1.586cm" style:keep-together="true" fo:keep-together="auto"/>
    </style:style>
    <style:style style:name="Таблица324" style:family="table">
      <style:table-properties style:width="16.743cm" fo:margin-left="-0.191cm" table:align="left" style:writing-mode="lr-tb"/>
    </style:style>
    <style:style style:name="Таблица324.A" style:family="table-column">
      <style:table-column-properties style:column-width="4.186cm"/>
    </style:style>
    <style:style style:name="Таблица324.1" style:family="table-row">
      <style:table-row-properties style:min-row-height="1.018cm" style:keep-together="true" fo:keep-together="auto"/>
    </style:style>
    <style:style style:name="Таблица324.A1" style:family="table-cell">
      <style:table-cell-properties fo:padding-left="0.191cm" fo:padding-right="0.191cm" fo:padding-top="0cm" fo:padding-bottom="0cm" fo:border="none"/>
    </style:style>
    <style:style style:name="Таблица324.5" style:family="table-row">
      <style:table-row-properties style:min-row-height="1.589cm" style:keep-together="true" fo:keep-together="auto"/>
    </style:style>
    <style:style style:name="Таблица324.7" style:family="table-row">
      <style:table-row-properties style:min-row-height="0.45cm" style:keep-together="true" fo:keep-together="auto"/>
    </style:style>
    <style:style style:name="Таблица324.15" style:family="table-row">
      <style:table-row-properties style:min-row-height="1.02cm" style:keep-together="true" fo:keep-together="auto"/>
    </style:style>
    <style:style style:name="Таблица325" style:family="table">
      <style:table-properties style:width="17.011cm" fo:margin-left="-0.191cm" table:align="left" style:writing-mode="lr-tb"/>
    </style:style>
    <style:style style:name="Таблица325.A" style:family="table-column">
      <style:table-column-properties style:column-width="4.253cm"/>
    </style:style>
    <style:style style:name="Таблица325.1" style:family="table-row">
      <style:table-row-properties style:min-row-height="1.586cm" style:keep-together="true" fo:keep-together="auto"/>
    </style:style>
    <style:style style:name="Таблица325.A1" style:family="table-cell">
      <style:table-cell-properties fo:padding-left="0.191cm" fo:padding-right="0.191cm" fo:padding-top="0cm" fo:padding-bottom="0cm" fo:border="none"/>
    </style:style>
    <style:style style:name="Таблица325.3" style:family="table-row">
      <style:table-row-properties style:min-row-height="1.589cm" style:keep-together="true" fo:keep-together="auto"/>
    </style:style>
    <style:style style:name="Таблица325.4" style:family="table-row">
      <style:table-row-properties style:min-row-height="1.018cm" style:keep-together="true" fo:keep-together="auto"/>
    </style:style>
    <style:style style:name="Таблица325.6" style:family="table-row">
      <style:table-row-properties style:min-row-height="0.45cm" style:keep-together="true" fo:keep-together="auto"/>
    </style:style>
    <style:style style:name="Таблица326" style:family="table">
      <style:table-properties style:width="16.743cm" fo:margin-left="-0.191cm" table:align="left" style:writing-mode="lr-tb"/>
    </style:style>
    <style:style style:name="Таблица326.A" style:family="table-column">
      <style:table-column-properties style:column-width="4.186cm"/>
    </style:style>
    <style:style style:name="Таблица326.1" style:family="table-row">
      <style:table-row-properties style:min-row-height="1.018cm" style:keep-together="true" fo:keep-together="auto"/>
    </style:style>
    <style:style style:name="Таблица326.A1" style:family="table-cell">
      <style:table-cell-properties fo:padding-left="0.191cm" fo:padding-right="0.191cm" fo:padding-top="0cm" fo:padding-bottom="0cm" fo:border="none"/>
    </style:style>
    <style:style style:name="Таблица327" style:family="table">
      <style:table-properties style:width="16.745cm" fo:margin-left="-0.191cm" table:align="left" style:writing-mode="lr-tb"/>
    </style:style>
    <style:style style:name="Таблица327.A" style:family="table-column">
      <style:table-column-properties style:column-width="16.745cm"/>
    </style:style>
    <style:style style:name="Таблица327.1" style:family="table-row">
      <style:table-row-properties style:min-row-height="0.443cm" style:keep-together="true" fo:keep-together="auto"/>
    </style:style>
    <style:style style:name="Таблица327.A1" style:family="table-cell">
      <style:table-cell-properties fo:padding-left="0.191cm" fo:padding-right="0.191cm" fo:padding-top="0cm" fo:padding-bottom="0cm" fo:border="none"/>
    </style:style>
    <style:style style:name="Таблица328" style:family="table">
      <style:table-properties style:width="16.743cm" fo:margin-left="-0.191cm" table:align="left" style:writing-mode="lr-tb"/>
    </style:style>
    <style:style style:name="Таблица328.A" style:family="table-column">
      <style:table-column-properties style:column-width="4.186cm"/>
    </style:style>
    <style:style style:name="Таблица328.1" style:family="table-row">
      <style:table-row-properties style:min-row-height="1.018cm" style:keep-together="true" fo:keep-together="auto"/>
    </style:style>
    <style:style style:name="Таблица328.A1" style:family="table-cell">
      <style:table-cell-properties fo:padding-left="0.191cm" fo:padding-right="0.191cm" fo:padding-top="0cm" fo:padding-bottom="0cm" fo:border="none"/>
    </style:style>
    <style:style style:name="Таблица328.3" style:family="table-row">
      <style:table-row-properties style:min-row-height="1.586cm" style:keep-together="true" fo:keep-together="auto"/>
    </style:style>
    <style:style style:name="Таблица329" style:family="table">
      <style:table-properties style:width="16.745cm" fo:margin-left="-0.191cm" table:align="left" style:writing-mode="lr-tb"/>
    </style:style>
    <style:style style:name="Таблица329.A" style:family="table-column">
      <style:table-column-properties style:column-width="16.745cm"/>
    </style:style>
    <style:style style:name="Таблица329.1" style:family="table-row">
      <style:table-row-properties style:min-row-height="0.443cm" style:keep-together="true" fo:keep-together="auto"/>
    </style:style>
    <style:style style:name="Таблица329.A1" style:family="table-cell">
      <style:table-cell-properties fo:padding-left="0.191cm" fo:padding-right="0.191cm" fo:padding-top="0cm" fo:padding-bottom="0cm" fo:border="none"/>
    </style:style>
    <style:style style:name="Таблица330" style:family="table">
      <style:table-properties style:width="16.743cm" fo:margin-left="-0.191cm" table:align="left" style:writing-mode="lr-tb"/>
    </style:style>
    <style:style style:name="Таблица330.A" style:family="table-column">
      <style:table-column-properties style:column-width="4.186cm"/>
    </style:style>
    <style:style style:name="Таблица330.1" style:family="table-row">
      <style:table-row-properties style:min-row-height="1.021cm" style:keep-together="true" fo:keep-together="auto"/>
    </style:style>
    <style:style style:name="Таблица330.A1" style:family="table-cell">
      <style:table-cell-properties fo:padding-left="0.191cm" fo:padding-right="0.191cm" fo:padding-top="0cm" fo:padding-bottom="0cm" fo:border="none"/>
    </style:style>
    <style:style style:name="Таблица330.3" style:family="table-row">
      <style:table-row-properties style:min-row-height="1.018cm" style:keep-together="true" fo:keep-together="auto"/>
    </style:style>
    <style:style style:name="Таблица330.8" style:family="table-row">
      <style:table-row-properties style:min-row-height="1.586cm" style:keep-together="true" fo:keep-together="auto"/>
    </style:style>
    <style:style style:name="Таблица331" style:family="table">
      <style:table-properties style:width="16.745cm" fo:margin-left="-0.191cm" table:align="left" style:writing-mode="lr-tb"/>
    </style:style>
    <style:style style:name="Таблица331.A" style:family="table-column">
      <style:table-column-properties style:column-width="16.745cm"/>
    </style:style>
    <style:style style:name="Таблица331.1" style:family="table-row">
      <style:table-row-properties style:min-row-height="0.443cm" style:keep-together="true" fo:keep-together="auto"/>
    </style:style>
    <style:style style:name="Таблица331.A1" style:family="table-cell">
      <style:table-cell-properties fo:padding-left="0.191cm" fo:padding-right="0.191cm" fo:padding-top="0cm" fo:padding-bottom="0cm" fo:border="none"/>
    </style:style>
    <style:style style:name="Таблица332" style:family="table">
      <style:table-properties style:width="16.743cm" fo:margin-left="-0.191cm" table:align="left" style:writing-mode="lr-tb"/>
    </style:style>
    <style:style style:name="Таблица332.A" style:family="table-column">
      <style:table-column-properties style:column-width="4.186cm"/>
    </style:style>
    <style:style style:name="Таблица332.1" style:family="table-row">
      <style:table-row-properties style:min-row-height="1.586cm" style:keep-together="true" fo:keep-together="auto"/>
    </style:style>
    <style:style style:name="Таблица332.A1" style:family="table-cell">
      <style:table-cell-properties fo:padding-left="0.191cm" fo:padding-right="0.191cm" fo:padding-top="0cm" fo:padding-bottom="0cm" fo:border="none"/>
    </style:style>
    <style:style style:name="Таблица332.2" style:family="table-row">
      <style:table-row-properties style:min-row-height="1.018cm" style:keep-together="true" fo:keep-together="auto"/>
    </style:style>
    <style:style style:name="Таблица332.3" style:family="table-row">
      <style:table-row-properties style:min-row-height="1.589cm" style:keep-together="true" fo:keep-together="auto"/>
    </style:style>
    <style:style style:name="Таблица333" style:family="table">
      <style:table-properties style:width="16.745cm" fo:margin-left="-0.191cm" table:align="left" style:writing-mode="lr-tb"/>
    </style:style>
    <style:style style:name="Таблица333.A" style:family="table-column">
      <style:table-column-properties style:column-width="16.745cm"/>
    </style:style>
    <style:style style:name="Таблица333.1" style:family="table-row">
      <style:table-row-properties style:min-row-height="1.011cm" style:keep-together="true" fo:keep-together="auto"/>
    </style:style>
    <style:style style:name="Таблица333.A1" style:family="table-cell">
      <style:table-cell-properties fo:padding-left="0.191cm" fo:padding-right="0.191cm" fo:padding-top="0cm" fo:padding-bottom="0cm" fo:border="none"/>
    </style:style>
    <style:style style:name="Таблица334" style:family="table">
      <style:table-properties style:width="16.743cm" fo:margin-left="-0.191cm" table:align="left" style:writing-mode="lr-tb"/>
    </style:style>
    <style:style style:name="Таблица334.A" style:family="table-column">
      <style:table-column-properties style:column-width="4.186cm"/>
    </style:style>
    <style:style style:name="Таблица334.1" style:family="table-row">
      <style:table-row-properties style:min-row-height="1.589cm" style:keep-together="true" fo:keep-together="auto"/>
    </style:style>
    <style:style style:name="Таблица334.A1" style:family="table-cell">
      <style:table-cell-properties fo:padding-left="0.191cm" fo:padding-right="0.191cm" fo:padding-top="0cm" fo:padding-bottom="0cm" fo:border="none"/>
    </style:style>
    <style:style style:name="Таблица334.3" style:family="table-row">
      <style:table-row-properties style:min-row-height="2.725cm" style:keep-together="true" fo:keep-together="auto"/>
    </style:style>
    <style:style style:name="Таблица334.4" style:family="table-row">
      <style:table-row-properties style:min-row-height="1.586cm" style:keep-together="true" fo:keep-together="auto"/>
    </style:style>
    <style:style style:name="Таблица335" style:family="table">
      <style:table-properties style:width="16.799cm" fo:margin-left="-0.191cm" table:align="left" style:writing-mode="lr-tb"/>
    </style:style>
    <style:style style:name="Таблица335.A" style:family="table-column">
      <style:table-column-properties style:column-width="4.2cm"/>
    </style:style>
    <style:style style:name="Таблица335.1" style:family="table-row">
      <style:table-row-properties style:min-row-height="1.018cm" style:keep-together="true" fo:keep-together="auto"/>
    </style:style>
    <style:style style:name="Таблица335.A1" style:family="table-cell">
      <style:table-cell-properties fo:padding-left="0.191cm" fo:padding-right="0.191cm" fo:padding-top="0cm" fo:padding-bottom="0cm" fo:border="none"/>
    </style:style>
    <style:style style:name="Таблица335.2" style:family="table-row">
      <style:table-row-properties style:min-row-height="2.157cm" style:keep-together="true" fo:keep-together="auto"/>
    </style:style>
    <style:style style:name="Таблица335.3" style:family="table-row">
      <style:table-row-properties style:min-row-height="2.152cm" style:keep-together="true" fo:keep-together="auto"/>
    </style:style>
    <style:style style:name="Таблица336" style:family="table">
      <style:table-properties style:width="16.798cm" fo:margin-left="-0.191cm" table:align="left" style:writing-mode="lr-tb"/>
    </style:style>
    <style:style style:name="Таблица336.A" style:family="table-column">
      <style:table-column-properties style:column-width="16.798cm"/>
    </style:style>
    <style:style style:name="Таблица336.1" style:family="table-row">
      <style:table-row-properties style:min-row-height="0.443cm" style:keep-together="true" fo:keep-together="auto"/>
    </style:style>
    <style:style style:name="Таблица336.A1" style:family="table-cell">
      <style:table-cell-properties fo:padding-left="0.191cm" fo:padding-right="0.191cm" fo:padding-top="0cm" fo:padding-bottom="0cm" fo:border="none"/>
    </style:style>
    <style:style style:name="Таблица337" style:family="table">
      <style:table-properties style:width="16.799cm" fo:margin-left="-0.191cm" table:align="left" style:writing-mode="lr-tb"/>
    </style:style>
    <style:style style:name="Таблица337.A" style:family="table-column">
      <style:table-column-properties style:column-width="4.2cm"/>
    </style:style>
    <style:style style:name="Таблица337.1" style:family="table-row">
      <style:table-row-properties style:min-row-height="1.018cm" style:keep-together="true" fo:keep-together="auto"/>
    </style:style>
    <style:style style:name="Таблица337.A1" style:family="table-cell">
      <style:table-cell-properties fo:padding-left="0.191cm" fo:padding-right="0.191cm" fo:padding-top="0cm" fo:padding-bottom="0cm" fo:border="none"/>
    </style:style>
    <style:style style:name="Таблица338" style:family="table">
      <style:table-properties style:width="16.798cm" fo:margin-left="-0.191cm" table:align="left" style:writing-mode="lr-tb"/>
    </style:style>
    <style:style style:name="Таблица338.A" style:family="table-column">
      <style:table-column-properties style:column-width="16.798cm"/>
    </style:style>
    <style:style style:name="Таблица338.1" style:family="table-row">
      <style:table-row-properties style:min-row-height="1.577cm" style:keep-together="true" fo:keep-together="auto"/>
    </style:style>
    <style:style style:name="Таблица338.A1" style:family="table-cell">
      <style:table-cell-properties fo:padding-left="0.191cm" fo:padding-right="0.191cm" fo:padding-top="0cm" fo:padding-bottom="0cm" fo:border="none"/>
    </style:style>
    <style:style style:name="Таблица339" style:family="table">
      <style:table-properties style:width="16.799cm" fo:margin-left="-0.191cm" table:align="left" style:writing-mode="lr-tb"/>
    </style:style>
    <style:style style:name="Таблица339.A" style:family="table-column">
      <style:table-column-properties style:column-width="4.2cm"/>
    </style:style>
    <style:style style:name="Таблица339.1" style:family="table-row">
      <style:table-row-properties style:min-row-height="1.018cm" style:keep-together="true" fo:keep-together="auto"/>
    </style:style>
    <style:style style:name="Таблица339.A1" style:family="table-cell">
      <style:table-cell-properties fo:padding-left="0.191cm" fo:padding-right="0.191cm" fo:padding-top="0cm" fo:padding-bottom="0cm" fo:border="none"/>
    </style:style>
    <style:style style:name="Таблица339.2" style:family="table-row">
      <style:table-row-properties style:min-row-height="1.586cm" style:keep-together="true" fo:keep-together="auto"/>
    </style:style>
    <style:style style:name="Таблица339.3" style:family="table-row">
      <style:table-row-properties style:min-row-height="1.589cm" style:keep-together="true" fo:keep-together="auto"/>
    </style:style>
    <style:style style:name="Таблица339.5" style:family="table-row">
      <style:table-row-properties style:min-row-height="2.157cm" style:keep-together="true" fo:keep-together="auto"/>
    </style:style>
    <style:style style:name="Таблица340" style:family="table">
      <style:table-properties style:width="16.799cm" fo:margin-left="-0.191cm" table:align="left" style:writing-mode="lr-tb"/>
    </style:style>
    <style:style style:name="Таблица340.A" style:family="table-column">
      <style:table-column-properties style:column-width="4.2cm"/>
    </style:style>
    <style:style style:name="Таблица340.1" style:family="table-row">
      <style:table-row-properties style:min-row-height="1.018cm" style:keep-together="true" fo:keep-together="auto"/>
    </style:style>
    <style:style style:name="Таблица340.A1" style:family="table-cell">
      <style:table-cell-properties fo:padding-left="0.191cm" fo:padding-right="0.191cm" fo:padding-top="0cm" fo:padding-bottom="0cm" fo:border="none"/>
    </style:style>
    <style:style style:name="Таблица340.2" style:family="table-row">
      <style:table-row-properties style:min-row-height="2.157cm" style:keep-together="true" fo:keep-together="auto"/>
    </style:style>
    <style:style style:name="Таблица340.3" style:family="table-row">
      <style:table-row-properties style:min-row-height="2.152cm" style:keep-together="true" fo:keep-together="auto"/>
    </style:style>
    <style:style style:name="Таблица341" style:family="table">
      <style:table-properties style:width="16.983cm" fo:margin-left="-0.191cm" table:align="left" style:writing-mode="lr-tb"/>
    </style:style>
    <style:style style:name="Таблица341.A" style:family="table-column">
      <style:table-column-properties style:column-width="4.246cm"/>
    </style:style>
    <style:style style:name="Таблица341.1" style:family="table-row">
      <style:table-row-properties style:min-row-height="0.45cm" style:keep-together="true" fo:keep-together="auto"/>
    </style:style>
    <style:style style:name="Таблица341.A1" style:family="table-cell">
      <style:table-cell-properties fo:padding-left="0.191cm" fo:padding-right="0.191cm" fo:padding-top="0cm" fo:padding-bottom="0cm" fo:border="none"/>
    </style:style>
    <style:style style:name="Таблица341.6" style:family="table-row">
      <style:table-row-properties style:min-row-height="2.145cm" style:keep-together="true" fo:keep-together="auto"/>
    </style:style>
    <style:style style:name="Таблица341.7" style:family="table-row">
      <style:table-row-properties style:min-row-height="1.02cm" style:keep-together="true" fo:keep-together="auto"/>
    </style:style>
    <style:style style:name="Таблица341.8" style:family="table-row">
      <style:table-row-properties style:min-row-height="0.443cm" style:keep-together="true" fo:keep-together="auto"/>
    </style:style>
    <style:style style:name="Таблица341.9" style:family="table-row">
      <style:table-row-properties style:min-row-height="1.582cm" style:keep-together="true" fo:keep-together="auto"/>
    </style:style>
    <style:style style:name="Таблица341.13" style:family="table-row">
      <style:table-row-properties style:min-row-height="1.011cm" style:keep-together="true" fo:keep-together="auto"/>
    </style:style>
    <style:style style:name="Таблица341.15" style:family="table-row">
      <style:table-row-properties style:min-row-height="1.018cm" style:keep-together="true" fo:keep-together="auto"/>
    </style:style>
    <style:style style:name="Таблица341.16" style:family="table-row">
      <style:table-row-properties style:min-row-height="1.021cm" style:keep-together="true" fo:keep-together="auto"/>
    </style:style>
    <style:style style:name="Таблица342" style:family="table">
      <style:table-properties style:width="16.693cm" fo:margin-left="-0.191cm" table:align="left" style:writing-mode="lr-tb"/>
    </style:style>
    <style:style style:name="Таблица342.A" style:family="table-column">
      <style:table-column-properties style:column-width="4.173cm"/>
    </style:style>
    <style:style style:name="Таблица342.1" style:family="table-row">
      <style:table-row-properties style:min-row-height="1.018cm" style:keep-together="true" fo:keep-together="auto"/>
    </style:style>
    <style:style style:name="Таблица342.A1" style:family="table-cell">
      <style:table-cell-properties fo:padding-left="0.191cm" fo:padding-right="0.191cm" fo:padding-top="0cm" fo:padding-bottom="0cm" fo:border="none"/>
    </style:style>
    <style:style style:name="Таблица342.5" style:family="table-row">
      <style:table-row-properties style:min-row-height="0.45cm" style:keep-together="true" fo:keep-together="auto"/>
    </style:style>
    <style:style style:name="Таблица342.7" style:family="table-row">
      <style:table-row-properties style:min-row-height="1.02cm" style:keep-together="true" fo:keep-together="auto"/>
    </style:style>
    <style:style style:name="Таблица343" style:family="table">
      <style:table-properties style:width="16.692cm" fo:margin-left="-0.191cm" table:align="left" style:writing-mode="lr-tb"/>
    </style:style>
    <style:style style:name="Таблица343.A" style:family="table-column">
      <style:table-column-properties style:column-width="16.692cm"/>
    </style:style>
    <style:style style:name="Таблица343.1" style:family="table-row">
      <style:table-row-properties style:min-row-height="0.443cm" style:keep-together="true" fo:keep-together="auto"/>
    </style:style>
    <style:style style:name="Таблица343.A1" style:family="table-cell">
      <style:table-cell-properties fo:padding-left="0.191cm" fo:padding-right="0.191cm" fo:padding-top="0cm" fo:padding-bottom="0cm" fo:border="none"/>
    </style:style>
    <style:style style:name="Таблица344" style:family="table">
      <style:table-properties style:width="16.693cm" fo:margin-left="-0.191cm" table:align="left" style:writing-mode="lr-tb"/>
    </style:style>
    <style:style style:name="Таблица344.A" style:family="table-column">
      <style:table-column-properties style:column-width="4.173cm"/>
    </style:style>
    <style:style style:name="Таблица344.1" style:family="table-row">
      <style:table-row-properties style:min-row-height="1.018cm" style:keep-together="true" fo:keep-together="auto"/>
    </style:style>
    <style:style style:name="Таблица344.A1" style:family="table-cell">
      <style:table-cell-properties fo:padding-left="0.191cm" fo:padding-right="0.191cm" fo:padding-top="0cm" fo:padding-bottom="0cm" fo:border="none"/>
    </style:style>
    <style:style style:name="Таблица344.3" style:family="table-row">
      <style:table-row-properties style:min-row-height="0.45cm" style:keep-together="true" fo:keep-together="auto"/>
    </style:style>
    <style:style style:name="Таблица345" style:family="table">
      <style:table-properties style:width="16.898cm" fo:margin-left="-0.191cm" table:align="left" style:writing-mode="lr-tb"/>
    </style:style>
    <style:style style:name="Таблица345.A" style:family="table-column">
      <style:table-column-properties style:column-width="4.225cm"/>
    </style:style>
    <style:style style:name="Таблица345.1" style:family="table-row">
      <style:table-row-properties style:min-row-height="0.45cm" style:keep-together="true" fo:keep-together="auto"/>
    </style:style>
    <style:style style:name="Таблица345.A1" style:family="table-cell">
      <style:table-cell-properties fo:padding-left="0.191cm" fo:padding-right="0.191cm" fo:padding-top="0cm" fo:padding-bottom="0cm" fo:border="none"/>
    </style:style>
    <style:style style:name="Таблица346" style:family="table">
      <style:table-properties style:width="16.895cm" fo:margin-left="-0.191cm" table:align="left" style:writing-mode="lr-tb"/>
    </style:style>
    <style:style style:name="Таблица346.A" style:family="table-column">
      <style:table-column-properties style:column-width="16.895cm"/>
    </style:style>
    <style:style style:name="Таблица346.1" style:family="table-row">
      <style:table-row-properties style:min-row-height="1.011cm" style:keep-together="true" fo:keep-together="auto"/>
    </style:style>
    <style:style style:name="Таблица346.A1" style:family="table-cell">
      <style:table-cell-properties fo:padding-left="0.191cm" fo:padding-right="0.191cm" fo:padding-top="0cm" fo:padding-bottom="0cm" fo:border="none"/>
    </style:style>
    <style:style style:name="Таблица347" style:family="table">
      <style:table-properties style:width="16.898cm" fo:margin-left="-0.191cm" table:align="left" style:writing-mode="lr-tb"/>
    </style:style>
    <style:style style:name="Таблица347.A" style:family="table-column">
      <style:table-column-properties style:column-width="4.225cm"/>
    </style:style>
    <style:style style:name="Таблица347.1" style:family="table-row">
      <style:table-row-properties style:min-row-height="1.018cm" style:keep-together="true" fo:keep-together="auto"/>
    </style:style>
    <style:style style:name="Таблица347.A1" style:family="table-cell">
      <style:table-cell-properties fo:padding-left="0.191cm" fo:padding-right="0.191cm" fo:padding-top="0cm" fo:padding-bottom="0cm" fo:border="none"/>
    </style:style>
    <style:style style:name="Таблица348" style:family="table">
      <style:table-properties style:width="16.895cm" fo:margin-left="-0.191cm" table:align="left" style:writing-mode="lr-tb"/>
    </style:style>
    <style:style style:name="Таблица348.A" style:family="table-column">
      <style:table-column-properties style:column-width="16.895cm"/>
    </style:style>
    <style:style style:name="Таблица348.1" style:family="table-row">
      <style:table-row-properties style:min-row-height="0.443cm" style:keep-together="true" fo:keep-together="auto"/>
    </style:style>
    <style:style style:name="Таблица348.A1" style:family="table-cell">
      <style:table-cell-properties fo:padding-left="0.191cm" fo:padding-right="0.191cm" fo:padding-top="0cm" fo:padding-bottom="0cm" fo:border="none"/>
    </style:style>
    <style:style style:name="Таблица349" style:family="table">
      <style:table-properties style:width="16.898cm" fo:margin-left="-0.191cm" table:align="left" style:writing-mode="lr-tb"/>
    </style:style>
    <style:style style:name="Таблица349.A" style:family="table-column">
      <style:table-column-properties style:column-width="4.225cm"/>
    </style:style>
    <style:style style:name="Таблица349.1" style:family="table-row">
      <style:table-row-properties style:min-row-height="1.018cm" style:keep-together="true" fo:keep-together="auto"/>
    </style:style>
    <style:style style:name="Таблица349.A1" style:family="table-cell">
      <style:table-cell-properties fo:padding-left="0.191cm" fo:padding-right="0.191cm" fo:padding-top="0cm" fo:padding-bottom="0cm" fo:border="none"/>
    </style:style>
    <style:style style:name="Таблица349.2" style:family="table-row">
      <style:table-row-properties style:min-row-height="1.02cm" style:keep-together="true" fo:keep-together="auto"/>
    </style:style>
    <style:style style:name="Таблица349.4" style:family="table-row">
      <style:table-row-properties style:min-row-height="1.021cm" style:keep-together="true" fo:keep-together="auto"/>
    </style:style>
    <style:style style:name="Таблица349.8" style:family="table-row">
      <style:table-row-properties style:min-row-height="1.586cm" style:keep-together="true" fo:keep-together="auto"/>
    </style:style>
    <style:style style:name="Таблица350" style:family="table">
      <style:table-properties style:width="16.895cm" fo:margin-left="-0.191cm" table:align="left" style:writing-mode="lr-tb"/>
    </style:style>
    <style:style style:name="Таблица350.A" style:family="table-column">
      <style:table-column-properties style:column-width="16.895cm"/>
    </style:style>
    <style:style style:name="Таблица350.1" style:family="table-row">
      <style:table-row-properties style:min-row-height="0.443cm" style:keep-together="true" fo:keep-together="auto"/>
    </style:style>
    <style:style style:name="Таблица350.A1" style:family="table-cell">
      <style:table-cell-properties fo:padding-left="0.191cm" fo:padding-right="0.191cm" fo:padding-top="0cm" fo:padding-bottom="0cm" fo:border="none"/>
    </style:style>
    <style:style style:name="Таблица351" style:family="table">
      <style:table-properties style:width="16.898cm" fo:margin-left="-0.191cm" table:align="left" style:writing-mode="lr-tb"/>
    </style:style>
    <style:style style:name="Таблица351.A" style:family="table-column">
      <style:table-column-properties style:column-width="4.225cm"/>
    </style:style>
    <style:style style:name="Таблица351.1" style:family="table-row">
      <style:table-row-properties style:min-row-height="1.018cm" style:keep-together="true" fo:keep-together="auto"/>
    </style:style>
    <style:style style:name="Таблица351.A1" style:family="table-cell">
      <style:table-cell-properties fo:padding-left="0.191cm" fo:padding-right="0.191cm" fo:padding-top="0cm" fo:padding-bottom="0cm" fo:border="none"/>
    </style:style>
    <style:style style:name="Таблица352" style:family="table">
      <style:table-properties style:width="16.895cm" fo:margin-left="-0.191cm" table:align="left" style:writing-mode="lr-tb"/>
    </style:style>
    <style:style style:name="Таблица352.A" style:family="table-column">
      <style:table-column-properties style:column-width="16.895cm"/>
    </style:style>
    <style:style style:name="Таблица352.1" style:family="table-row">
      <style:table-row-properties style:min-row-height="0.443cm" style:keep-together="true" fo:keep-together="auto"/>
    </style:style>
    <style:style style:name="Таблица352.A1" style:family="table-cell">
      <style:table-cell-properties fo:padding-left="0.191cm" fo:padding-right="0.191cm" fo:padding-top="0cm" fo:padding-bottom="0cm" fo:border="none"/>
    </style:style>
    <style:style style:name="Таблица353" style:family="table">
      <style:table-properties style:width="16.898cm" fo:margin-left="-0.191cm" table:align="left" style:writing-mode="lr-tb"/>
    </style:style>
    <style:style style:name="Таблица353.A" style:family="table-column">
      <style:table-column-properties style:column-width="4.225cm"/>
    </style:style>
    <style:style style:name="Таблица353.1" style:family="table-row">
      <style:table-row-properties style:min-row-height="0.45cm" style:keep-together="true" fo:keep-together="auto"/>
    </style:style>
    <style:style style:name="Таблица353.A1" style:family="table-cell">
      <style:table-cell-properties fo:padding-left="0.191cm" fo:padding-right="0.191cm" fo:padding-top="0cm" fo:padding-bottom="0cm" fo:border="none"/>
    </style:style>
    <style:style style:name="Таблица353.2" style:family="table-row">
      <style:table-row-properties style:min-row-height="1.018cm" style:keep-together="true" fo:keep-together="auto"/>
    </style:style>
    <style:style style:name="Таблица354" style:family="table">
      <style:table-properties style:width="16.895cm" fo:margin-left="-0.191cm" table:align="left" style:writing-mode="lr-tb"/>
    </style:style>
    <style:style style:name="Таблица354.A" style:family="table-column">
      <style:table-column-properties style:column-width="16.895cm"/>
    </style:style>
    <style:style style:name="Таблица354.1" style:family="table-row">
      <style:table-row-properties style:min-row-height="0.443cm" style:keep-together="true" fo:keep-together="auto"/>
    </style:style>
    <style:style style:name="Таблица354.A1" style:family="table-cell">
      <style:table-cell-properties fo:padding-left="0.191cm" fo:padding-right="0.191cm" fo:padding-top="0cm" fo:padding-bottom="0cm" fo:border="none"/>
    </style:style>
    <style:style style:name="Таблица355" style:family="table">
      <style:table-properties style:width="16.898cm" fo:margin-left="-0.191cm" table:align="left" style:writing-mode="lr-tb"/>
    </style:style>
    <style:style style:name="Таблица355.A" style:family="table-column">
      <style:table-column-properties style:column-width="4.225cm"/>
    </style:style>
    <style:style style:name="Таблица355.1" style:family="table-row">
      <style:table-row-properties style:min-row-height="0.45cm" style:keep-together="true" fo:keep-together="auto"/>
    </style:style>
    <style:style style:name="Таблица355.A1" style:family="table-cell">
      <style:table-cell-properties fo:padding-left="0.191cm" fo:padding-right="0.191cm" fo:padding-top="0cm" fo:padding-bottom="0cm" fo:border="none"/>
    </style:style>
    <style:style style:name="Таблица356" style:family="table">
      <style:table-properties style:width="16.895cm" fo:margin-left="-0.191cm" table:align="left" style:writing-mode="lr-tb"/>
    </style:style>
    <style:style style:name="Таблица356.A" style:family="table-column">
      <style:table-column-properties style:column-width="16.895cm"/>
    </style:style>
    <style:style style:name="Таблица356.1" style:family="table-row">
      <style:table-row-properties style:min-row-height="0.443cm" style:keep-together="true" fo:keep-together="auto"/>
    </style:style>
    <style:style style:name="Таблица356.A1" style:family="table-cell">
      <style:table-cell-properties fo:padding-left="0.191cm" fo:padding-right="0.191cm" fo:padding-top="0cm" fo:padding-bottom="0cm" fo:border="none"/>
    </style:style>
    <style:style style:name="Таблица357" style:family="table">
      <style:table-properties style:width="16.898cm" fo:margin-left="-0.191cm" table:align="left" style:writing-mode="lr-tb"/>
    </style:style>
    <style:style style:name="Таблица357.A" style:family="table-column">
      <style:table-column-properties style:column-width="4.225cm"/>
    </style:style>
    <style:style style:name="Таблица357.1" style:family="table-row">
      <style:table-row-properties style:min-row-height="0.45cm" style:keep-together="true" fo:keep-together="auto"/>
    </style:style>
    <style:style style:name="Таблица357.A1" style:family="table-cell">
      <style:table-cell-properties fo:padding-left="0.191cm" fo:padding-right="0.191cm" fo:padding-top="0cm" fo:padding-bottom="0cm" fo:border="none"/>
    </style:style>
    <style:style style:name="Таблица357.3" style:family="table-row">
      <style:table-row-properties style:min-row-height="1.018cm" style:keep-together="true" fo:keep-together="auto"/>
    </style:style>
    <style:style style:name="Таблица357.12" style:family="table-row">
      <style:table-row-properties style:min-row-height="1.021cm" style:keep-together="true" fo:keep-together="auto"/>
    </style:style>
    <style:style style:name="Таблица358" style:family="table">
      <style:table-properties style:width="16.895cm" fo:margin-left="-0.191cm" table:align="left" style:writing-mode="lr-tb"/>
    </style:style>
    <style:style style:name="Таблица358.A" style:family="table-column">
      <style:table-column-properties style:column-width="16.895cm"/>
    </style:style>
    <style:style style:name="Таблица358.1" style:family="table-row">
      <style:table-row-properties style:min-row-height="0.443cm" style:keep-together="true" fo:keep-together="auto"/>
    </style:style>
    <style:style style:name="Таблица358.A1" style:family="table-cell">
      <style:table-cell-properties fo:padding-left="0.191cm" fo:padding-right="0.191cm" fo:padding-top="0cm" fo:padding-bottom="0cm" fo:border="none"/>
    </style:style>
    <style:style style:name="Таблица359" style:family="table">
      <style:table-properties style:width="16.898cm" fo:margin-left="-0.191cm" table:align="left" style:writing-mode="lr-tb"/>
    </style:style>
    <style:style style:name="Таблица359.A" style:family="table-column">
      <style:table-column-properties style:column-width="4.225cm"/>
    </style:style>
    <style:style style:name="Таблица359.1" style:family="table-row">
      <style:table-row-properties style:min-row-height="1.018cm" style:keep-together="true" fo:keep-together="auto"/>
    </style:style>
    <style:style style:name="Таблица359.A1" style:family="table-cell">
      <style:table-cell-properties fo:padding-left="0.191cm" fo:padding-right="0.191cm" fo:padding-top="0cm" fo:padding-bottom="0cm" fo:border="none"/>
    </style:style>
    <style:style style:name="Таблица360" style:family="table">
      <style:table-properties style:width="16.898cm" fo:margin-left="-0.191cm" table:align="left" style:writing-mode="lr-tb"/>
    </style:style>
    <style:style style:name="Таблица360.A" style:family="table-column">
      <style:table-column-properties style:column-width="4.225cm"/>
    </style:style>
    <style:style style:name="Таблица360.1" style:family="table-row">
      <style:table-row-properties style:min-row-height="1.018cm" style:keep-together="true" fo:keep-together="auto"/>
    </style:style>
    <style:style style:name="Таблица360.A1" style:family="table-cell">
      <style:table-cell-properties fo:padding-left="0.191cm" fo:padding-right="0.191cm" fo:padding-top="0cm" fo:padding-bottom="0cm" fo:border="none"/>
    </style:style>
    <style:style style:name="Таблица360.6" style:family="table-row">
      <style:table-row-properties style:min-row-height="1.02cm" style:keep-together="true" fo:keep-together="auto"/>
    </style:style>
    <style:style style:name="Таблица360.8" style:family="table-row">
      <style:table-row-properties style:min-row-height="0.45cm" style:keep-together="true" fo:keep-together="auto"/>
    </style:style>
    <style:style style:name="Таблица361" style:family="table">
      <style:table-properties style:width="16.895cm" fo:margin-left="-0.191cm" table:align="left" style:writing-mode="lr-tb"/>
    </style:style>
    <style:style style:name="Таблица361.A" style:family="table-column">
      <style:table-column-properties style:column-width="16.895cm"/>
    </style:style>
    <style:style style:name="Таблица361.1" style:family="table-row">
      <style:table-row-properties style:min-row-height="0.443cm" style:keep-together="true" fo:keep-together="auto"/>
    </style:style>
    <style:style style:name="Таблица361.A1" style:family="table-cell">
      <style:table-cell-properties fo:padding-left="0.191cm" fo:padding-right="0.191cm" fo:padding-top="0cm" fo:padding-bottom="0cm" fo:border="none"/>
    </style:style>
    <style:style style:name="Таблица362" style:family="table">
      <style:table-properties style:width="16.898cm" fo:margin-left="-0.191cm" table:align="left" style:writing-mode="lr-tb"/>
    </style:style>
    <style:style style:name="Таблица362.A" style:family="table-column">
      <style:table-column-properties style:column-width="4.225cm"/>
    </style:style>
    <style:style style:name="Таблица362.1" style:family="table-row">
      <style:table-row-properties style:min-row-height="0.45cm" style:keep-together="true" fo:keep-together="auto"/>
    </style:style>
    <style:style style:name="Таблица362.A1" style:family="table-cell">
      <style:table-cell-properties fo:padding-left="0.191cm" fo:padding-right="0.191cm" fo:padding-top="0cm" fo:padding-bottom="0cm" fo:border="none"/>
    </style:style>
    <style:style style:name="Таблица362.2" style:family="table-row">
      <style:table-row-properties style:min-row-height="1.018cm" style:keep-together="true" fo:keep-together="auto"/>
    </style:style>
    <style:style style:name="Таблица363" style:family="table">
      <style:table-properties style:width="17.018cm" fo:margin-left="-0.191cm" table:align="left" style:writing-mode="lr-tb"/>
    </style:style>
    <style:style style:name="Таблица363.A" style:family="table-column">
      <style:table-column-properties style:column-width="4.255cm"/>
    </style:style>
    <style:style style:name="Таблица363.1" style:family="table-row">
      <style:table-row-properties style:min-row-height="1.018cm" style:keep-together="true" fo:keep-together="auto"/>
    </style:style>
    <style:style style:name="Таблица363.A1" style:family="table-cell">
      <style:table-cell-properties fo:padding-left="0.191cm" fo:padding-right="0.191cm" fo:padding-top="0cm" fo:padding-bottom="0cm" fo:border="none"/>
    </style:style>
    <style:style style:name="Таблица363.2" style:family="table-row">
      <style:table-row-properties style:min-row-height="0.45cm" style:keep-together="true" fo:keep-together="auto"/>
    </style:style>
    <style:style style:name="Таблица363.3" style:family="table-row">
      <style:table-row-properties style:min-row-height="0.443cm" style:keep-together="true" fo:keep-together="auto"/>
    </style:style>
    <style:style style:name="Таблица363.18" style:family="table-row">
      <style:table-row-properties style:min-row-height="1.021cm" style:keep-together="true" fo:keep-together="auto"/>
    </style:style>
    <style:style style:name="Таблица364" style:family="table">
      <style:table-properties style:width="17.014cm" fo:margin-left="-0.191cm" table:align="left" style:writing-mode="lr-tb"/>
    </style:style>
    <style:style style:name="Таблица364.A" style:family="table-column">
      <style:table-column-properties style:column-width="17.014cm"/>
    </style:style>
    <style:style style:name="Таблица364.1" style:family="table-row">
      <style:table-row-properties style:min-row-height="1.014cm" style:keep-together="true" fo:keep-together="auto"/>
    </style:style>
    <style:style style:name="Таблица364.A1" style:family="table-cell">
      <style:table-cell-properties fo:padding-left="0.191cm" fo:padding-right="0.191cm" fo:padding-top="0cm" fo:padding-bottom="0cm" fo:border="none"/>
    </style:style>
    <style:style style:name="Таблица365" style:family="table">
      <style:table-properties style:width="17.018cm" fo:margin-left="-0.191cm" table:align="left" style:writing-mode="lr-tb"/>
    </style:style>
    <style:style style:name="Таблица365.A" style:family="table-column">
      <style:table-column-properties style:column-width="4.255cm"/>
    </style:style>
    <style:style style:name="Таблица365.1" style:family="table-row">
      <style:table-row-properties style:min-row-height="1.586cm" style:keep-together="true" fo:keep-together="auto"/>
    </style:style>
    <style:style style:name="Таблица365.A1" style:family="table-cell">
      <style:table-cell-properties fo:padding-left="0.191cm" fo:padding-right="0.191cm" fo:padding-top="0cm" fo:padding-bottom="0cm" fo:border="none"/>
    </style:style>
    <style:style style:name="Таблица365.2" style:family="table-row">
      <style:table-row-properties style:min-row-height="1.018cm" style:keep-together="true" fo:keep-together="auto"/>
    </style:style>
    <style:style style:name="Таблица365.4" style:family="table-row">
      <style:table-row-properties style:min-row-height="1.021cm" style:keep-together="true" fo:keep-together="auto"/>
    </style:style>
    <style:style style:name="Таблица366" style:family="table">
      <style:table-properties style:width="17.014cm" fo:margin-left="-0.191cm" table:align="left" style:writing-mode="lr-tb"/>
    </style:style>
    <style:style style:name="Таблица366.A" style:family="table-column">
      <style:table-column-properties style:column-width="17.014cm"/>
    </style:style>
    <style:style style:name="Таблица366.1" style:family="table-row">
      <style:table-row-properties style:min-row-height="0.443cm" style:keep-together="true" fo:keep-together="auto"/>
    </style:style>
    <style:style style:name="Таблица366.A1" style:family="table-cell">
      <style:table-cell-properties fo:padding-left="0.191cm" fo:padding-right="0.191cm" fo:padding-top="0cm" fo:padding-bottom="0cm" fo:border="none"/>
    </style:style>
    <style:style style:name="Таблица366.2" style:family="table-row">
      <style:table-row-properties style:min-row-height="1.577cm" style:keep-together="true" fo:keep-together="auto"/>
    </style:style>
    <style:style style:name="Таблица367" style:family="table">
      <style:table-properties style:width="17.018cm" fo:margin-left="-0.191cm" table:align="left" style:writing-mode="lr-tb"/>
    </style:style>
    <style:style style:name="Таблица367.A" style:family="table-column">
      <style:table-column-properties style:column-width="4.255cm"/>
    </style:style>
    <style:style style:name="Таблица367.1" style:family="table-row">
      <style:table-row-properties style:min-row-height="1.018cm" style:keep-together="true" fo:keep-together="auto"/>
    </style:style>
    <style:style style:name="Таблица367.A1" style:family="table-cell">
      <style:table-cell-properties fo:padding-left="0.191cm" fo:padding-right="0.191cm" fo:padding-top="0cm" fo:padding-bottom="0cm" fo:border="none"/>
    </style:style>
    <style:style style:name="Таблица368" style:family="table">
      <style:table-properties style:width="17.014cm" fo:margin-left="-0.191cm" table:align="left" style:writing-mode="lr-tb"/>
    </style:style>
    <style:style style:name="Таблица368.A" style:family="table-column">
      <style:table-column-properties style:column-width="17.014cm"/>
    </style:style>
    <style:style style:name="Таблица368.1" style:family="table-row">
      <style:table-row-properties style:min-row-height="0.443cm" style:keep-together="true" fo:keep-together="auto"/>
    </style:style>
    <style:style style:name="Таблица368.A1" style:family="table-cell">
      <style:table-cell-properties fo:padding-left="0.191cm" fo:padding-right="0.191cm" fo:padding-top="0cm" fo:padding-bottom="0cm" fo:border="none"/>
    </style:style>
    <style:style style:name="Таблица369" style:family="table">
      <style:table-properties style:width="17.018cm" fo:margin-left="-0.191cm" table:align="left" style:writing-mode="lr-tb"/>
    </style:style>
    <style:style style:name="Таблица369.A" style:family="table-column">
      <style:table-column-properties style:column-width="4.255cm"/>
    </style:style>
    <style:style style:name="Таблица369.B" style:family="table-column">
      <style:table-column-properties style:column-width="1.418cm"/>
    </style:style>
    <style:style style:name="Таблица369.C" style:family="table-column">
      <style:table-column-properties style:column-width="2.836cm"/>
    </style:style>
    <style:style style:name="Таблица369.1" style:family="table-row">
      <style:table-row-properties style:min-row-height="0.45cm" style:keep-together="true" fo:keep-together="auto"/>
    </style:style>
    <style:style style:name="Таблица369.A1" style:family="table-cell">
      <style:table-cell-properties fo:padding-left="0.191cm" fo:padding-right="0.191cm" fo:padding-top="0cm" fo:padding-bottom="0cm" fo:border="none"/>
    </style:style>
    <style:style style:name="Таблица369.3" style:family="table-row">
      <style:table-row-properties style:min-row-height="1.018cm" style:keep-together="true" fo:keep-together="auto"/>
    </style:style>
    <style:style style:name="Таблица370" style:family="table">
      <style:table-properties style:width="17.018cm" fo:margin-left="-0.191cm" table:align="left" style:writing-mode="lr-tb"/>
    </style:style>
    <style:style style:name="Таблица370.A" style:family="table-column">
      <style:table-column-properties style:column-width="4.255cm"/>
    </style:style>
    <style:style style:name="Таблица370.1" style:family="table-row">
      <style:table-row-properties style:min-row-height="1.018cm" style:keep-together="true" fo:keep-together="auto"/>
    </style:style>
    <style:style style:name="Таблица370.A1" style:family="table-cell">
      <style:table-cell-properties fo:padding-left="0.191cm" fo:padding-right="0.191cm" fo:padding-top="0cm" fo:padding-bottom="0cm" fo:border="none"/>
    </style:style>
    <style:style style:name="Таблица371" style:family="table">
      <style:table-properties style:width="17.014cm" fo:margin-left="-0.191cm" table:align="left" style:writing-mode="lr-tb"/>
    </style:style>
    <style:style style:name="Таблица371.A" style:family="table-column">
      <style:table-column-properties style:column-width="17.014cm"/>
    </style:style>
    <style:style style:name="Таблица371.1" style:family="table-row">
      <style:table-row-properties style:min-row-height="0.443cm" style:keep-together="true" fo:keep-together="auto"/>
    </style:style>
    <style:style style:name="Таблица371.A1" style:family="table-cell">
      <style:table-cell-properties fo:padding-left="0.191cm" fo:padding-right="0.191cm" fo:padding-top="0cm" fo:padding-bottom="0cm" fo:border="none"/>
    </style:style>
    <style:style style:name="Таблица372" style:family="table">
      <style:table-properties style:width="17.018cm" fo:margin-left="-0.191cm" table:align="left" style:writing-mode="lr-tb"/>
    </style:style>
    <style:style style:name="Таблица372.A" style:family="table-column">
      <style:table-column-properties style:column-width="4.255cm"/>
    </style:style>
    <style:style style:name="Таблица372.1" style:family="table-row">
      <style:table-row-properties style:min-row-height="1.018cm" style:keep-together="true" fo:keep-together="auto"/>
    </style:style>
    <style:style style:name="Таблица372.A1" style:family="table-cell">
      <style:table-cell-properties fo:padding-left="0.191cm" fo:padding-right="0.191cm" fo:padding-top="0cm" fo:padding-bottom="0cm" fo:border="none"/>
    </style:style>
    <style:style style:name="Таблица373" style:family="table">
      <style:table-properties style:width="17.014cm" fo:margin-left="-0.191cm" table:align="left" style:writing-mode="lr-tb"/>
    </style:style>
    <style:style style:name="Таблица373.A" style:family="table-column">
      <style:table-column-properties style:column-width="17.014cm"/>
    </style:style>
    <style:style style:name="Таблица373.1" style:family="table-row">
      <style:table-row-properties style:min-row-height="0.443cm" style:keep-together="true" fo:keep-together="auto"/>
    </style:style>
    <style:style style:name="Таблица373.A1" style:family="table-cell">
      <style:table-cell-properties fo:padding-left="0.191cm" fo:padding-right="0.191cm" fo:padding-top="0cm" fo:padding-bottom="0cm" fo:border="none"/>
    </style:style>
    <style:style style:name="Таблица374" style:family="table">
      <style:table-properties style:width="17.018cm" fo:margin-left="-0.191cm" table:align="left" style:writing-mode="lr-tb"/>
    </style:style>
    <style:style style:name="Таблица374.A" style:family="table-column">
      <style:table-column-properties style:column-width="4.255cm"/>
    </style:style>
    <style:style style:name="Таблица374.1" style:family="table-row">
      <style:table-row-properties style:min-row-height="1.589cm" style:keep-together="true" fo:keep-together="auto"/>
    </style:style>
    <style:style style:name="Таблица374.A1" style:family="table-cell">
      <style:table-cell-properties fo:padding-left="0.191cm" fo:padding-right="0.191cm" fo:padding-top="0cm" fo:padding-bottom="0cm" fo:border="none"/>
    </style:style>
    <style:style style:name="Таблица374.2" style:family="table-row">
      <style:table-row-properties style:min-row-height="1.018cm" style:keep-together="true" fo:keep-together="auto"/>
    </style:style>
    <style:style style:name="Таблица374.3" style:family="table-row">
      <style:table-row-properties style:min-row-height="0.45cm" style:keep-together="true" fo:keep-together="auto"/>
    </style:style>
    <style:style style:name="Таблица375" style:family="table">
      <style:table-properties style:width="17.014cm" fo:margin-left="-0.191cm" table:align="left" style:writing-mode="lr-tb"/>
    </style:style>
    <style:style style:name="Таблица375.A" style:family="table-column">
      <style:table-column-properties style:column-width="17.014cm"/>
    </style:style>
    <style:style style:name="Таблица375.1" style:family="table-row">
      <style:table-row-properties style:min-row-height="1.011cm" style:keep-together="true" fo:keep-together="auto"/>
    </style:style>
    <style:style style:name="Таблица375.A1" style:family="table-cell">
      <style:table-cell-properties fo:padding-left="0.191cm" fo:padding-right="0.191cm" fo:padding-top="0cm" fo:padding-bottom="0cm" fo:border="none"/>
    </style:style>
    <style:style style:name="Таблица376" style:family="table">
      <style:table-properties style:width="17.018cm" fo:margin-left="-0.191cm" table:align="left" style:writing-mode="lr-tb"/>
    </style:style>
    <style:style style:name="Таблица376.A" style:family="table-column">
      <style:table-column-properties style:column-width="4.255cm"/>
    </style:style>
    <style:style style:name="Таблица376.1" style:family="table-row">
      <style:table-row-properties style:min-row-height="1.589cm" style:keep-together="true" fo:keep-together="auto"/>
    </style:style>
    <style:style style:name="Таблица376.A1" style:family="table-cell">
      <style:table-cell-properties fo:padding-left="0.191cm" fo:padding-right="0.191cm" fo:padding-top="0cm" fo:padding-bottom="0cm" fo:border="none"/>
    </style:style>
    <style:style style:name="Таблица377" style:family="table">
      <style:table-properties style:width="17.014cm" fo:margin-left="-0.191cm" table:align="left" style:writing-mode="lr-tb"/>
    </style:style>
    <style:style style:name="Таблица377.A" style:family="table-column">
      <style:table-column-properties style:column-width="17.014cm"/>
    </style:style>
    <style:style style:name="Таблица377.1" style:family="table-row">
      <style:table-row-properties style:min-row-height="1.011cm" style:keep-together="true" fo:keep-together="auto"/>
    </style:style>
    <style:style style:name="Таблица377.A1" style:family="table-cell">
      <style:table-cell-properties fo:padding-left="0.191cm" fo:padding-right="0.191cm" fo:padding-top="0cm" fo:padding-bottom="0cm" fo:border="none"/>
    </style:style>
    <style:style style:name="Таблица377.2" style:family="table-row">
      <style:table-row-properties style:min-row-height="0.443cm" style:keep-together="true" fo:keep-together="auto"/>
    </style:style>
    <style:style style:name="Таблица378" style:family="table">
      <style:table-properties style:width="17.018cm" fo:margin-left="-0.191cm" table:align="left" style:writing-mode="lr-tb"/>
    </style:style>
    <style:style style:name="Таблица378.A" style:family="table-column">
      <style:table-column-properties style:column-width="4.255cm"/>
    </style:style>
    <style:style style:name="Таблица378.1" style:family="table-row">
      <style:table-row-properties style:min-row-height="1.018cm" style:keep-together="true" fo:keep-together="auto"/>
    </style:style>
    <style:style style:name="Таблица378.A1" style:family="table-cell">
      <style:table-cell-properties fo:padding-left="0.191cm" fo:padding-right="0.191cm" fo:padding-top="0cm" fo:padding-bottom="0cm" fo:border="none"/>
    </style:style>
    <style:style style:name="Таблица378.4" style:family="table-row">
      <style:table-row-properties style:min-row-height="1.586cm" style:keep-together="true" fo:keep-together="auto"/>
    </style:style>
    <style:style style:name="Таблица379" style:family="table">
      <style:table-properties style:width="16.813cm" fo:margin-left="-0.191cm" table:align="left" style:writing-mode="lr-tb"/>
    </style:style>
    <style:style style:name="Таблица379.A" style:family="table-column">
      <style:table-column-properties style:column-width="4.203cm"/>
    </style:style>
    <style:style style:name="Таблица379.1" style:family="table-row">
      <style:table-row-properties style:min-row-height="1.586cm" style:keep-together="true" fo:keep-together="auto"/>
    </style:style>
    <style:style style:name="Таблица379.A1" style:family="table-cell">
      <style:table-cell-properties fo:padding-left="0.191cm" fo:padding-right="0.191cm" fo:padding-top="0cm" fo:padding-bottom="0cm" fo:border="none"/>
    </style:style>
    <style:style style:name="Таблица379.2" style:family="table-row">
      <style:table-row-properties style:min-row-height="1.018cm" style:keep-together="true" fo:keep-together="auto"/>
    </style:style>
    <style:style style:name="Таблица379.3" style:family="table-row">
      <style:table-row-properties style:min-row-height="1.589cm" style:keep-together="true" fo:keep-together="auto"/>
    </style:style>
    <style:style style:name="Таблица379.4" style:family="table-row">
      <style:table-row-properties style:min-row-height="1.591cm" style:keep-together="true" fo:keep-together="auto"/>
    </style:style>
    <style:style style:name="Таблица379.5" style:family="table-row">
      <style:table-row-properties style:min-row-height="2.723cm" style:keep-together="true" fo:keep-together="auto"/>
    </style:style>
    <style:style style:name="Таблица380" style:family="table">
      <style:table-properties style:width="16.815cm" fo:margin-left="-0.191cm" table:align="left" style:writing-mode="lr-tb"/>
    </style:style>
    <style:style style:name="Таблица380.A" style:family="table-column">
      <style:table-column-properties style:column-width="16.815cm"/>
    </style:style>
    <style:style style:name="Таблица380.1" style:family="table-row">
      <style:table-row-properties style:min-row-height="0.443cm" style:keep-together="true" fo:keep-together="auto"/>
    </style:style>
    <style:style style:name="Таблица380.A1" style:family="table-cell">
      <style:table-cell-properties fo:padding-left="0.191cm" fo:padding-right="0.191cm" fo:padding-top="0cm" fo:padding-bottom="0cm" fo:border="none"/>
    </style:style>
    <style:style style:name="Таблица381" style:family="table">
      <style:table-properties style:width="16.813cm" fo:margin-left="-0.191cm" table:align="left" style:writing-mode="lr-tb"/>
    </style:style>
    <style:style style:name="Таблица381.A" style:family="table-column">
      <style:table-column-properties style:column-width="4.203cm"/>
    </style:style>
    <style:style style:name="Таблица381.1" style:family="table-row">
      <style:table-row-properties style:min-row-height="0.45cm" style:keep-together="true" fo:keep-together="auto"/>
    </style:style>
    <style:style style:name="Таблица381.A1" style:family="table-cell">
      <style:table-cell-properties fo:padding-left="0.191cm" fo:padding-right="0.191cm" fo:padding-top="0cm" fo:padding-bottom="0cm" fo:border="none"/>
    </style:style>
    <style:style style:name="Таблица382" style:family="table">
      <style:table-properties style:width="16.566cm" fo:margin-left="-0.191cm" table:align="left" style:writing-mode="lr-tb"/>
    </style:style>
    <style:style style:name="Таблица382.A" style:family="table-column">
      <style:table-column-properties style:column-width="4.142cm"/>
    </style:style>
    <style:style style:name="Таблица382.1" style:family="table-row">
      <style:table-row-properties style:min-row-height="1.586cm" style:keep-together="true" fo:keep-together="auto"/>
    </style:style>
    <style:style style:name="Таблица382.A1" style:family="table-cell">
      <style:table-cell-properties fo:padding-left="0.191cm" fo:padding-right="0.191cm" fo:padding-top="0cm" fo:padding-bottom="0cm" fo:border="none"/>
    </style:style>
    <style:style style:name="Таблица382.2" style:family="table-row">
      <style:table-row-properties style:min-row-height="1.018cm" style:keep-together="true" fo:keep-together="auto"/>
    </style:style>
    <style:style style:name="Таблица382.6" style:family="table-row">
      <style:table-row-properties style:min-row-height="1.589cm" style:keep-together="true" fo:keep-together="auto"/>
    </style:style>
    <style:style style:name="Таблица383" style:family="table">
      <style:table-properties style:width="16.563cm" fo:margin-left="-0.191cm" table:align="left" style:writing-mode="lr-tb"/>
    </style:style>
    <style:style style:name="Таблица383.A" style:family="table-column">
      <style:table-column-properties style:column-width="16.563cm"/>
    </style:style>
    <style:style style:name="Таблица383.1" style:family="table-row">
      <style:table-row-properties style:min-row-height="0.443cm" style:keep-together="true" fo:keep-together="auto"/>
    </style:style>
    <style:style style:name="Таблица383.A1" style:family="table-cell">
      <style:table-cell-properties fo:padding-left="0.191cm" fo:padding-right="0.191cm" fo:padding-top="0cm" fo:padding-bottom="0cm" fo:border="none"/>
    </style:style>
    <style:style style:name="Таблица384" style:family="table">
      <style:table-properties style:width="16.566cm" fo:margin-left="-0.191cm" table:align="left" style:writing-mode="lr-tb"/>
    </style:style>
    <style:style style:name="Таблица384.A" style:family="table-column">
      <style:table-column-properties style:column-width="4.142cm"/>
    </style:style>
    <style:style style:name="Таблица384.1" style:family="table-row">
      <style:table-row-properties style:min-row-height="1.018cm" style:keep-together="true" fo:keep-together="auto"/>
    </style:style>
    <style:style style:name="Таблица384.A1" style:family="table-cell">
      <style:table-cell-properties fo:padding-left="0.191cm" fo:padding-right="0.191cm" fo:padding-top="0cm" fo:padding-bottom="0cm" fo:border="none"/>
    </style:style>
    <style:style style:name="Таблица384.3" style:family="table-row">
      <style:table-row-properties style:min-row-height="1.02cm" style:keep-together="true" fo:keep-together="auto"/>
    </style:style>
    <style:style style:name="Таблица385" style:family="table">
      <style:table-properties style:width="16.563cm" fo:margin-left="-0.191cm" table:align="left" style:writing-mode="lr-tb"/>
    </style:style>
    <style:style style:name="Таблица385.A" style:family="table-column">
      <style:table-column-properties style:column-width="16.563cm"/>
    </style:style>
    <style:style style:name="Таблица385.1" style:family="table-row">
      <style:table-row-properties style:min-row-height="0.443cm" style:keep-together="true" fo:keep-together="auto"/>
    </style:style>
    <style:style style:name="Таблица385.A1" style:family="table-cell">
      <style:table-cell-properties fo:padding-left="0.191cm" fo:padding-right="0.191cm" fo:padding-top="0cm" fo:padding-bottom="0cm" fo:border="none"/>
    </style:style>
    <style:style style:name="Таблица386" style:family="table">
      <style:table-properties style:width="17.011cm" fo:margin-left="-0.191cm" table:align="left" style:writing-mode="lr-tb"/>
    </style:style>
    <style:style style:name="Таблица386.A" style:family="table-column">
      <style:table-column-properties style:column-width="4.253cm"/>
    </style:style>
    <style:style style:name="Таблица386.1" style:family="table-row">
      <style:table-row-properties style:min-row-height="1.018cm" style:keep-together="true" fo:keep-together="auto"/>
    </style:style>
    <style:style style:name="Таблица386.A1" style:family="table-cell">
      <style:table-cell-properties fo:padding-left="0.191cm" fo:padding-right="0.191cm" fo:padding-top="0cm" fo:padding-bottom="0cm" fo:border="none"/>
    </style:style>
    <style:style style:name="Таблица386.3" style:family="table-row">
      <style:table-row-properties style:min-row-height="0.45cm" style:keep-together="true" fo:keep-together="auto"/>
    </style:style>
    <style:style style:name="Таблица386.6" style:family="table-row">
      <style:table-row-properties style:min-row-height="1.02cm" style:keep-together="true" fo:keep-together="auto"/>
    </style:style>
    <style:style style:name="Таблица387" style:family="table">
      <style:table-properties style:width="17.009cm" fo:margin-left="-0.191cm" table:align="left" style:writing-mode="lr-tb"/>
    </style:style>
    <style:style style:name="Таблица387.A" style:family="table-column">
      <style:table-column-properties style:column-width="17.009cm"/>
    </style:style>
    <style:style style:name="Таблица387.1" style:family="table-row">
      <style:table-row-properties style:min-row-height="0.443cm" style:keep-together="true" fo:keep-together="auto"/>
    </style:style>
    <style:style style:name="Таблица387.A1" style:family="table-cell">
      <style:table-cell-properties fo:padding-left="0.191cm" fo:padding-right="0.191cm" fo:padding-top="0cm" fo:padding-bottom="0cm" fo:border="none"/>
    </style:style>
    <style:style style:name="Таблица388" style:family="table">
      <style:table-properties style:width="17.011cm" fo:margin-left="-0.191cm" table:align="left" style:writing-mode="lr-tb"/>
    </style:style>
    <style:style style:name="Таблица388.A" style:family="table-column">
      <style:table-column-properties style:column-width="4.253cm"/>
    </style:style>
    <style:style style:name="Таблица388.1" style:family="table-row">
      <style:table-row-properties style:min-row-height="1.018cm" style:keep-together="true" fo:keep-together="auto"/>
    </style:style>
    <style:style style:name="Таблица388.A1" style:family="table-cell">
      <style:table-cell-properties fo:padding-left="0.191cm" fo:padding-right="0.191cm" fo:padding-top="0cm" fo:padding-bottom="0cm" fo:border="none"/>
    </style:style>
    <style:style style:name="Таблица388.3" style:family="table-row">
      <style:table-row-properties style:min-row-height="1.021cm" style:keep-together="true" fo:keep-together="auto"/>
    </style:style>
    <style:style style:name="Таблица389" style:family="table">
      <style:table-properties style:width="17.009cm" fo:margin-left="-0.191cm" table:align="left" style:writing-mode="lr-tb"/>
    </style:style>
    <style:style style:name="Таблица389.A" style:family="table-column">
      <style:table-column-properties style:column-width="17.009cm"/>
    </style:style>
    <style:style style:name="Таблица389.1" style:family="table-row">
      <style:table-row-properties style:min-row-height="0.443cm" style:keep-together="true" fo:keep-together="auto"/>
    </style:style>
    <style:style style:name="Таблица389.A1" style:family="table-cell">
      <style:table-cell-properties fo:padding-left="0.191cm" fo:padding-right="0.191cm" fo:padding-top="0cm" fo:padding-bottom="0cm" fo:border="none"/>
    </style:style>
    <style:style style:name="Таблица390" style:family="table">
      <style:table-properties style:width="17.011cm" fo:margin-left="-0.191cm" table:align="left" style:writing-mode="lr-tb"/>
    </style:style>
    <style:style style:name="Таблица390.A" style:family="table-column">
      <style:table-column-properties style:column-width="4.253cm"/>
    </style:style>
    <style:style style:name="Таблица390.1" style:family="table-row">
      <style:table-row-properties style:min-row-height="0.45cm" style:keep-together="true" fo:keep-together="auto"/>
    </style:style>
    <style:style style:name="Таблица390.A1" style:family="table-cell">
      <style:table-cell-properties fo:padding-left="0.191cm" fo:padding-right="0.191cm" fo:padding-top="0cm" fo:padding-bottom="0cm" fo:border="none"/>
    </style:style>
    <style:style style:name="Таблица390.2" style:family="table-row">
      <style:table-row-properties style:min-row-height="1.018cm" style:keep-together="true" fo:keep-together="auto"/>
    </style:style>
    <style:style style:name="Таблица391" style:family="table">
      <style:table-properties style:width="17.009cm" fo:margin-left="-0.191cm" table:align="left" style:writing-mode="lr-tb"/>
    </style:style>
    <style:style style:name="Таблица391.A" style:family="table-column">
      <style:table-column-properties style:column-width="17.009cm"/>
    </style:style>
    <style:style style:name="Таблица391.1" style:family="table-row">
      <style:table-row-properties style:min-row-height="0.443cm" style:keep-together="true" fo:keep-together="auto"/>
    </style:style>
    <style:style style:name="Таблица391.A1" style:family="table-cell">
      <style:table-cell-properties fo:padding-left="0.191cm" fo:padding-right="0.191cm" fo:padding-top="0cm" fo:padding-bottom="0cm" fo:border="none"/>
    </style:style>
    <style:style style:name="Таблица392" style:family="table">
      <style:table-properties style:width="17.011cm" fo:margin-left="-0.191cm" table:align="left" style:writing-mode="lr-tb"/>
    </style:style>
    <style:style style:name="Таблица392.A" style:family="table-column">
      <style:table-column-properties style:column-width="4.253cm"/>
    </style:style>
    <style:style style:name="Таблица392.1" style:family="table-row">
      <style:table-row-properties style:min-row-height="1.018cm" style:keep-together="true" fo:keep-together="auto"/>
    </style:style>
    <style:style style:name="Таблица392.A1" style:family="table-cell">
      <style:table-cell-properties fo:padding-left="0.191cm" fo:padding-right="0.191cm" fo:padding-top="0cm" fo:padding-bottom="0cm" fo:border="none"/>
    </style:style>
    <style:style style:name="Таблица393" style:family="table">
      <style:table-properties style:width="16.813cm" fo:margin-left="-0.191cm" table:align="left" style:writing-mode="lr-tb"/>
    </style:style>
    <style:style style:name="Таблица393.A" style:family="table-column">
      <style:table-column-properties style:column-width="4.203cm"/>
    </style:style>
    <style:style style:name="Таблица393.1" style:family="table-row">
      <style:table-row-properties style:min-row-height="1.018cm" style:keep-together="true" fo:keep-together="auto"/>
    </style:style>
    <style:style style:name="Таблица393.A1" style:family="table-cell">
      <style:table-cell-properties fo:padding-left="0.191cm" fo:padding-right="0.191cm" fo:padding-top="0cm" fo:padding-bottom="0cm" fo:border="none"/>
    </style:style>
    <style:style style:name="Таблица393.2" style:family="table-row">
      <style:table-row-properties style:min-row-height="0.45cm" style:keep-together="true" fo:keep-together="auto"/>
    </style:style>
    <style:style style:name="Таблица393.3" style:family="table-row">
      <style:table-row-properties style:min-row-height="1.586cm" style:keep-together="true" fo:keep-together="auto"/>
    </style:style>
    <style:style style:name="Таблица394" style:family="table">
      <style:table-properties style:width="16.815cm" fo:margin-left="-0.191cm" table:align="left" style:writing-mode="lr-tb"/>
    </style:style>
    <style:style style:name="Таблица394.A" style:family="table-column">
      <style:table-column-properties style:column-width="16.815cm"/>
    </style:style>
    <style:style style:name="Таблица394.1" style:family="table-row">
      <style:table-row-properties style:min-row-height="0.443cm" style:keep-together="true" fo:keep-together="auto"/>
    </style:style>
    <style:style style:name="Таблица394.A1" style:family="table-cell">
      <style:table-cell-properties fo:padding-left="0.191cm" fo:padding-right="0.191cm" fo:padding-top="0cm" fo:padding-bottom="0cm" fo:border="none"/>
    </style:style>
    <style:style style:name="Таблица395" style:family="table">
      <style:table-properties style:width="16.813cm" fo:margin-left="-0.191cm" table:align="left" style:writing-mode="lr-tb"/>
    </style:style>
    <style:style style:name="Таблица395.A" style:family="table-column">
      <style:table-column-properties style:column-width="4.203cm"/>
    </style:style>
    <style:style style:name="Таблица395.1" style:family="table-row">
      <style:table-row-properties style:min-row-height="1.018cm" style:keep-together="true" fo:keep-together="auto"/>
    </style:style>
    <style:style style:name="Таблица395.A1" style:family="table-cell">
      <style:table-cell-properties fo:padding-left="0.191cm" fo:padding-right="0.191cm" fo:padding-top="0cm" fo:padding-bottom="0cm" fo:border="none"/>
    </style:style>
    <style:style style:name="Таблица396" style:family="table">
      <style:table-properties style:width="16.815cm" fo:margin-left="-0.191cm" table:align="left" style:writing-mode="lr-tb"/>
    </style:style>
    <style:style style:name="Таблица396.A" style:family="table-column">
      <style:table-column-properties style:column-width="16.815cm"/>
    </style:style>
    <style:style style:name="Таблица396.1" style:family="table-row">
      <style:table-row-properties style:min-row-height="0.443cm" style:keep-together="true" fo:keep-together="auto"/>
    </style:style>
    <style:style style:name="Таблица396.A1" style:family="table-cell">
      <style:table-cell-properties fo:padding-left="0.191cm" fo:padding-right="0.191cm" fo:padding-top="0cm" fo:padding-bottom="0cm" fo:border="none"/>
    </style:style>
    <style:style style:name="Таблица397" style:family="table">
      <style:table-properties style:width="16.813cm" fo:margin-left="-0.191cm" table:align="left" style:writing-mode="lr-tb"/>
    </style:style>
    <style:style style:name="Таблица397.A" style:family="table-column">
      <style:table-column-properties style:column-width="4.203cm"/>
    </style:style>
    <style:style style:name="Таблица397.1" style:family="table-row">
      <style:table-row-properties style:min-row-height="1.586cm" style:keep-together="true" fo:keep-together="auto"/>
    </style:style>
    <style:style style:name="Таблица397.A1" style:family="table-cell">
      <style:table-cell-properties fo:padding-left="0.191cm" fo:padding-right="0.191cm" fo:padding-top="0cm" fo:padding-bottom="0cm" fo:border="none"/>
    </style:style>
    <style:style style:name="Таблица397.2" style:family="table-row">
      <style:table-row-properties style:min-row-height="1.018cm" style:keep-together="true" fo:keep-together="auto"/>
    </style:style>
    <style:style style:name="Таблица397.3" style:family="table-row">
      <style:table-row-properties style:min-row-height="0.45cm" style:keep-together="true" fo:keep-together="auto"/>
    </style:style>
    <style:style style:name="Таблица398" style:family="table">
      <style:table-properties style:width="17.018cm" fo:margin-left="-0.191cm" table:align="left" style:writing-mode="lr-tb"/>
    </style:style>
    <style:style style:name="Таблица398.A" style:family="table-column">
      <style:table-column-properties style:column-width="4.255cm"/>
    </style:style>
    <style:style style:name="Таблица398.1" style:family="table-row">
      <style:table-row-properties style:min-row-height="1.018cm" style:keep-together="true" fo:keep-together="auto"/>
    </style:style>
    <style:style style:name="Таблица398.A1" style:family="table-cell">
      <style:table-cell-properties fo:padding-left="0.191cm" fo:padding-right="0.191cm" fo:padding-top="0cm" fo:padding-bottom="0cm" fo:border="none"/>
    </style:style>
    <style:style style:name="Таблица398.3" style:family="table-row">
      <style:table-row-properties style:min-row-height="0.45cm" style:keep-together="true" fo:keep-together="auto"/>
    </style:style>
    <style:style style:name="Таблица398.4" style:family="table-row">
      <style:table-row-properties style:min-row-height="1.589cm" style:keep-together="true" fo:keep-together="auto"/>
    </style:style>
    <style:style style:name="Таблица398.6" style:family="table-row">
      <style:table-row-properties style:min-row-height="0.443cm" style:keep-together="true" fo:keep-together="auto"/>
    </style:style>
    <style:style style:name="Таблица398.7" style:family="table-row">
      <style:table-row-properties style:min-row-height="1.02cm" style:keep-together="true" fo:keep-together="auto"/>
    </style:style>
    <style:style style:name="Таблица398.15" style:family="table-row">
      <style:table-row-properties style:min-row-height="1.021cm" style:keep-together="true" fo:keep-together="auto"/>
    </style:style>
    <style:style style:name="Таблица399" style:family="table">
      <style:table-properties style:width="16.552cm" fo:margin-left="-0.191cm" table:align="left" style:writing-mode="lr-tb"/>
    </style:style>
    <style:style style:name="Таблица399.A" style:family="table-column">
      <style:table-column-properties style:column-width="4.138cm"/>
    </style:style>
    <style:style style:name="Таблица399.1" style:family="table-row">
      <style:table-row-properties style:min-row-height="1.018cm" style:keep-together="true" fo:keep-together="auto"/>
    </style:style>
    <style:style style:name="Таблица399.A1" style:family="table-cell">
      <style:table-cell-properties fo:padding-left="0.191cm" fo:padding-right="0.191cm" fo:padding-top="0cm" fo:padding-bottom="0cm" fo:border="none"/>
    </style:style>
    <style:style style:name="Таблица399.2" style:family="table-row">
      <style:table-row-properties style:min-row-height="0.45cm" style:keep-together="true" fo:keep-together="auto"/>
    </style:style>
    <style:style style:name="Таблица399.5" style:family="table-row">
      <style:table-row-properties style:min-row-height="1.586cm" style:keep-together="true" fo:keep-together="auto"/>
    </style:style>
    <style:style style:name="Таблица400" style:family="table">
      <style:table-properties style:width="16.549cm" fo:margin-left="-0.191cm" table:align="left" style:writing-mode="lr-tb"/>
    </style:style>
    <style:style style:name="Таблица400.A" style:family="table-column">
      <style:table-column-properties style:column-width="16.549cm"/>
    </style:style>
    <style:style style:name="Таблица400.1" style:family="table-row">
      <style:table-row-properties style:min-row-height="0.443cm" style:keep-together="true" fo:keep-together="auto"/>
    </style:style>
    <style:style style:name="Таблица400.A1" style:family="table-cell">
      <style:table-cell-properties fo:padding-left="0.191cm" fo:padding-right="0.191cm" fo:padding-top="0cm" fo:padding-bottom="0cm" fo:border="none"/>
    </style:style>
    <style:style style:name="Таблица401" style:family="table">
      <style:table-properties style:width="16.552cm" fo:margin-left="-0.191cm" table:align="left" style:writing-mode="lr-tb"/>
    </style:style>
    <style:style style:name="Таблица401.A" style:family="table-column">
      <style:table-column-properties style:column-width="4.138cm"/>
    </style:style>
    <style:style style:name="Таблица401.1" style:family="table-row">
      <style:table-row-properties style:min-row-height="0.45cm" style:keep-together="true" fo:keep-together="auto"/>
    </style:style>
    <style:style style:name="Таблица401.A1" style:family="table-cell">
      <style:table-cell-properties fo:padding-left="0.191cm" fo:padding-right="0.191cm" fo:padding-top="0cm" fo:padding-bottom="0cm" fo:border="none"/>
    </style:style>
    <style:style style:name="Таблица402" style:family="table">
      <style:table-properties style:width="16.549cm" fo:margin-left="-0.191cm" table:align="left" style:writing-mode="lr-tb"/>
    </style:style>
    <style:style style:name="Таблица402.A" style:family="table-column">
      <style:table-column-properties style:column-width="16.549cm"/>
    </style:style>
    <style:style style:name="Таблица402.1" style:family="table-row">
      <style:table-row-properties style:min-row-height="0.443cm" style:keep-together="true" fo:keep-together="auto"/>
    </style:style>
    <style:style style:name="Таблица402.A1" style:family="table-cell">
      <style:table-cell-properties fo:padding-left="0.191cm" fo:padding-right="0.191cm" fo:padding-top="0cm" fo:padding-bottom="0cm" fo:border="none"/>
    </style:style>
    <style:style style:name="Таблица403" style:family="table">
      <style:table-properties style:width="16.552cm" fo:margin-left="-0.191cm" table:align="left" style:writing-mode="lr-tb"/>
    </style:style>
    <style:style style:name="Таблица403.A" style:family="table-column">
      <style:table-column-properties style:column-width="4.138cm"/>
    </style:style>
    <style:style style:name="Таблица403.1" style:family="table-row">
      <style:table-row-properties style:min-row-height="1.018cm" style:keep-together="true" fo:keep-together="auto"/>
    </style:style>
    <style:style style:name="Таблица403.A1" style:family="table-cell">
      <style:table-cell-properties fo:padding-left="0.191cm" fo:padding-right="0.191cm" fo:padding-top="0cm" fo:padding-bottom="0cm" fo:border="none"/>
    </style:style>
    <style:style style:name="Таблица404" style:family="table">
      <style:table-properties style:width="16.549cm" fo:margin-left="-0.191cm" table:align="left" style:writing-mode="lr-tb"/>
    </style:style>
    <style:style style:name="Таблица404.A" style:family="table-column">
      <style:table-column-properties style:column-width="16.549cm"/>
    </style:style>
    <style:style style:name="Таблица404.1" style:family="table-row">
      <style:table-row-properties style:min-row-height="0.443cm" style:keep-together="true" fo:keep-together="auto"/>
    </style:style>
    <style:style style:name="Таблица404.A1" style:family="table-cell">
      <style:table-cell-properties fo:padding-left="0.191cm" fo:padding-right="0.191cm" fo:padding-top="0cm" fo:padding-bottom="0cm" fo:border="none"/>
    </style:style>
    <style:style style:name="Таблица405" style:family="table">
      <style:table-properties style:width="16.552cm" fo:margin-left="-0.191cm" table:align="left" style:writing-mode="lr-tb"/>
    </style:style>
    <style:style style:name="Таблица405.A" style:family="table-column">
      <style:table-column-properties style:column-width="4.138cm"/>
    </style:style>
    <style:style style:name="Таблица405.1" style:family="table-row">
      <style:table-row-properties style:min-row-height="1.018cm" style:keep-together="true" fo:keep-together="auto"/>
    </style:style>
    <style:style style:name="Таблица405.A1" style:family="table-cell">
      <style:table-cell-properties fo:padding-left="0.191cm" fo:padding-right="0.191cm" fo:padding-top="0cm" fo:padding-bottom="0cm" fo:border="none"/>
    </style:style>
    <style:style style:name="Таблица406" style:family="table">
      <style:table-properties style:width="16.835cm" fo:margin-left="-0.191cm" table:align="left" style:writing-mode="lr-tb"/>
    </style:style>
    <style:style style:name="Таблица406.A" style:family="table-column">
      <style:table-column-properties style:column-width="4.209cm"/>
    </style:style>
    <style:style style:name="Таблица406.1" style:family="table-row">
      <style:table-row-properties style:min-row-height="1.018cm" style:keep-together="true" fo:keep-together="auto"/>
    </style:style>
    <style:style style:name="Таблица406.A1" style:family="table-cell">
      <style:table-cell-properties fo:padding-left="0.191cm" fo:padding-right="0.191cm" fo:padding-top="0cm" fo:padding-bottom="0cm" fo:border="none"/>
    </style:style>
    <style:style style:name="Таблица406.2" style:family="table-row">
      <style:table-row-properties style:min-row-height="0.45cm" style:keep-together="true" fo:keep-together="auto"/>
    </style:style>
    <style:style style:name="Таблица407" style:family="table">
      <style:table-properties style:width="16.831cm" fo:margin-left="-0.191cm" table:align="left" style:writing-mode="lr-tb"/>
    </style:style>
    <style:style style:name="Таблица407.A" style:family="table-column">
      <style:table-column-properties style:column-width="16.831cm"/>
    </style:style>
    <style:style style:name="Таблица407.1" style:family="table-row">
      <style:table-row-properties style:min-row-height="0.443cm" style:keep-together="true" fo:keep-together="auto"/>
    </style:style>
    <style:style style:name="Таблица407.A1" style:family="table-cell">
      <style:table-cell-properties fo:padding-left="0.191cm" fo:padding-right="0.191cm" fo:padding-top="0cm" fo:padding-bottom="0cm" fo:border="none"/>
    </style:style>
    <style:style style:name="Таблица408" style:family="table">
      <style:table-properties style:width="16.835cm" fo:margin-left="-0.191cm" table:align="left" style:writing-mode="lr-tb"/>
    </style:style>
    <style:style style:name="Таблица408.A" style:family="table-column">
      <style:table-column-properties style:column-width="4.209cm"/>
    </style:style>
    <style:style style:name="Таблица408.1" style:family="table-row">
      <style:table-row-properties style:min-row-height="0.45cm" style:keep-together="true" fo:keep-together="auto"/>
    </style:style>
    <style:style style:name="Таблица408.A1" style:family="table-cell">
      <style:table-cell-properties fo:padding-left="0.191cm" fo:padding-right="0.191cm" fo:padding-top="0cm" fo:padding-bottom="0cm" fo:border="none"/>
    </style:style>
    <style:style style:name="Таблица408.3" style:family="table-row">
      <style:table-row-properties style:min-row-height="1.591cm" style:keep-together="true" fo:keep-together="auto"/>
    </style:style>
    <style:style style:name="Таблица408.4" style:family="table-row">
      <style:table-row-properties style:min-row-height="1.018cm" style:keep-together="true" fo:keep-together="auto"/>
    </style:style>
    <style:style style:name="Таблица409" style:family="table">
      <style:table-properties style:width="16.831cm" fo:margin-left="-0.191cm" table:align="left" style:writing-mode="lr-tb"/>
    </style:style>
    <style:style style:name="Таблица409.A" style:family="table-column">
      <style:table-column-properties style:column-width="16.831cm"/>
    </style:style>
    <style:style style:name="Таблица409.1" style:family="table-row">
      <style:table-row-properties style:min-row-height="1.582cm" style:keep-together="true" fo:keep-together="auto"/>
    </style:style>
    <style:style style:name="Таблица409.A1" style:family="table-cell">
      <style:table-cell-properties fo:padding-left="0.191cm" fo:padding-right="0.191cm" fo:padding-top="0cm" fo:padding-bottom="0cm" fo:border="none"/>
    </style:style>
    <style:style style:name="Таблица410" style:family="table">
      <style:table-properties style:width="16.835cm" fo:margin-left="-0.191cm" table:align="left" style:writing-mode="lr-tb"/>
    </style:style>
    <style:style style:name="Таблица410.A" style:family="table-column">
      <style:table-column-properties style:column-width="4.209cm"/>
    </style:style>
    <style:style style:name="Таблица410.1" style:family="table-row">
      <style:table-row-properties style:min-row-height="1.018cm" style:keep-together="true" fo:keep-together="auto"/>
    </style:style>
    <style:style style:name="Таблица410.A1" style:family="table-cell">
      <style:table-cell-properties fo:padding-left="0.191cm" fo:padding-right="0.191cm" fo:padding-top="0cm" fo:padding-bottom="0cm" fo:border="none"/>
    </style:style>
    <style:style style:name="Таблица411" style:family="table">
      <style:table-properties style:width="16.831cm" fo:margin-left="-0.191cm" table:align="left" style:writing-mode="lr-tb"/>
    </style:style>
    <style:style style:name="Таблица411.A" style:family="table-column">
      <style:table-column-properties style:column-width="16.831cm"/>
    </style:style>
    <style:style style:name="Таблица411.1" style:family="table-row">
      <style:table-row-properties style:min-row-height="0.443cm" style:keep-together="true" fo:keep-together="auto"/>
    </style:style>
    <style:style style:name="Таблица411.A1" style:family="table-cell">
      <style:table-cell-properties fo:padding-left="0.191cm" fo:padding-right="0.191cm" fo:padding-top="0cm" fo:padding-bottom="0cm" fo:border="none"/>
    </style:style>
    <style:style style:name="Таблица411.2" style:family="table-row">
      <style:table-row-properties style:min-row-height="1.577cm" style:keep-together="true" fo:keep-together="auto"/>
    </style:style>
    <style:style style:name="Таблица412" style:family="table">
      <style:table-properties style:width="16.835cm" fo:margin-left="-0.191cm" table:align="left" style:writing-mode="lr-tb"/>
    </style:style>
    <style:style style:name="Таблица412.A" style:family="table-column">
      <style:table-column-properties style:column-width="4.209cm"/>
    </style:style>
    <style:style style:name="Таблица412.1" style:family="table-row">
      <style:table-row-properties style:min-row-height="2.723cm" style:keep-together="true" fo:keep-together="auto"/>
    </style:style>
    <style:style style:name="Таблица412.A1" style:family="table-cell">
      <style:table-cell-properties fo:padding-left="0.191cm" fo:padding-right="0.191cm" fo:padding-top="0cm" fo:padding-bottom="0cm" fo:border="none"/>
    </style:style>
    <style:style style:name="Таблица412.2" style:family="table-row">
      <style:table-row-properties style:min-row-height="2.152cm" style:keep-together="true" fo:keep-together="auto"/>
    </style:style>
    <style:style style:name="Таблица412.3" style:family="table-row">
      <style:table-row-properties style:min-row-height="1.586cm" style:keep-together="true" fo:keep-together="auto"/>
    </style:style>
    <style:style style:name="Таблица413" style:family="table">
      <style:table-properties style:width="17.018cm" fo:margin-left="-0.191cm" table:align="left" style:writing-mode="lr-tb"/>
    </style:style>
    <style:style style:name="Таблица413.A" style:family="table-column">
      <style:table-column-properties style:column-width="4.255cm"/>
    </style:style>
    <style:style style:name="Таблица413.1" style:family="table-row">
      <style:table-row-properties style:min-row-height="1.586cm" style:keep-together="true" fo:keep-together="auto"/>
    </style:style>
    <style:style style:name="Таблица413.A1" style:family="table-cell">
      <style:table-cell-properties fo:padding-left="0.191cm" fo:padding-right="0.191cm" fo:padding-top="0cm" fo:padding-bottom="0cm" fo:border="none"/>
    </style:style>
    <style:style style:name="Таблица413.2" style:family="table-row">
      <style:table-row-properties style:min-row-height="2.152cm" style:keep-together="true" fo:keep-together="auto"/>
    </style:style>
    <style:style style:name="Таблица414" style:family="table">
      <style:table-properties style:width="17.014cm" fo:margin-left="-0.191cm" table:align="left" style:writing-mode="lr-tb"/>
    </style:style>
    <style:style style:name="Таблица414.A" style:family="table-column">
      <style:table-column-properties style:column-width="17.014cm"/>
    </style:style>
    <style:style style:name="Таблица414.1" style:family="table-row">
      <style:table-row-properties style:min-row-height="1.577cm" style:keep-together="true" fo:keep-together="auto"/>
    </style:style>
    <style:style style:name="Таблица414.A1" style:family="table-cell">
      <style:table-cell-properties fo:padding-left="0.191cm" fo:padding-right="0.191cm" fo:padding-top="0cm" fo:padding-bottom="0cm" fo:border="none"/>
    </style:style>
    <style:style style:name="Таблица415" style:family="table">
      <style:table-properties style:width="17.018cm" fo:margin-left="-0.191cm" table:align="left" style:writing-mode="lr-tb"/>
    </style:style>
    <style:style style:name="Таблица415.A" style:family="table-column">
      <style:table-column-properties style:column-width="4.255cm"/>
    </style:style>
    <style:style style:name="Таблица415.1" style:family="table-row">
      <style:table-row-properties style:min-row-height="2.152cm" style:keep-together="true" fo:keep-together="auto"/>
    </style:style>
    <style:style style:name="Таблица415.A1" style:family="table-cell">
      <style:table-cell-properties fo:padding-left="0.191cm" fo:padding-right="0.191cm" fo:padding-top="0cm" fo:padding-bottom="0cm" fo:border="none"/>
    </style:style>
    <style:style style:name="Таблица416" style:family="table">
      <style:table-properties style:width="17.014cm" fo:margin-left="-0.191cm" table:align="left" style:writing-mode="lr-tb"/>
    </style:style>
    <style:style style:name="Таблица416.A" style:family="table-column">
      <style:table-column-properties style:column-width="17.014cm"/>
    </style:style>
    <style:style style:name="Таблица416.1" style:family="table-row">
      <style:table-row-properties style:min-row-height="0.443cm" style:keep-together="true" fo:keep-together="auto"/>
    </style:style>
    <style:style style:name="Таблица416.A1" style:family="table-cell">
      <style:table-cell-properties fo:padding-left="0.191cm" fo:padding-right="0.191cm" fo:padding-top="0cm" fo:padding-bottom="0cm" fo:border="none"/>
    </style:style>
    <style:style style:name="Таблица417" style:family="table">
      <style:table-properties style:width="17.018cm" fo:margin-left="-0.191cm" table:align="left" style:writing-mode="lr-tb"/>
    </style:style>
    <style:style style:name="Таблица417.A" style:family="table-column">
      <style:table-column-properties style:column-width="4.255cm"/>
    </style:style>
    <style:style style:name="Таблица417.1" style:family="table-row">
      <style:table-row-properties style:min-row-height="1.586cm" style:keep-together="true" fo:keep-together="auto"/>
    </style:style>
    <style:style style:name="Таблица417.A1" style:family="table-cell">
      <style:table-cell-properties fo:padding-left="0.191cm" fo:padding-right="0.191cm" fo:padding-top="0cm" fo:padding-bottom="0cm" fo:border="none"/>
    </style:style>
    <style:style style:name="Таблица418" style:family="table">
      <style:table-properties style:width="17.014cm" fo:margin-left="-0.191cm" table:align="left" style:writing-mode="lr-tb"/>
    </style:style>
    <style:style style:name="Таблица418.A" style:family="table-column">
      <style:table-column-properties style:column-width="17.014cm"/>
    </style:style>
    <style:style style:name="Таблица418.1" style:family="table-row">
      <style:table-row-properties style:min-row-height="1.011cm" style:keep-together="true" fo:keep-together="auto"/>
    </style:style>
    <style:style style:name="Таблица418.A1" style:family="table-cell">
      <style:table-cell-properties fo:padding-left="0.191cm" fo:padding-right="0.191cm" fo:padding-top="0cm" fo:padding-bottom="0cm" fo:border="none"/>
    </style:style>
    <style:style style:name="Таблица419" style:family="table">
      <style:table-properties style:width="17.018cm" fo:margin-left="-0.191cm" table:align="left" style:writing-mode="lr-tb"/>
    </style:style>
    <style:style style:name="Таблица419.A" style:family="table-column">
      <style:table-column-properties style:column-width="4.255cm"/>
    </style:style>
    <style:style style:name="Таблица419.1" style:family="table-row">
      <style:table-row-properties style:min-row-height="1.589cm" style:keep-together="true" fo:keep-together="auto"/>
    </style:style>
    <style:style style:name="Таблица419.A1" style:family="table-cell">
      <style:table-cell-properties fo:padding-left="0.191cm" fo:padding-right="0.191cm" fo:padding-top="0cm" fo:padding-bottom="0cm" fo:border="none"/>
    </style:style>
    <style:style style:name="Таблица419.2" style:family="table-row">
      <style:table-row-properties style:min-row-height="1.591cm" style:keep-together="true" fo:keep-together="auto"/>
    </style:style>
    <style:style style:name="Таблица419.3" style:family="table-row">
      <style:table-row-properties style:min-row-height="3.291cm" style:keep-together="true" fo:keep-together="auto"/>
    </style:style>
    <style:style style:name="Таблица420" style:family="table">
      <style:table-properties style:width="16.969cm" fo:margin-left="-0.191cm" table:align="left" style:writing-mode="lr-tb"/>
    </style:style>
    <style:style style:name="Таблица420.A" style:family="table-column">
      <style:table-column-properties style:column-width="4.242cm"/>
    </style:style>
    <style:style style:name="Таблица420.1" style:family="table-row">
      <style:table-row-properties style:min-row-height="3.291cm" style:keep-together="true" fo:keep-together="auto"/>
    </style:style>
    <style:style style:name="Таблица420.A1" style:family="table-cell">
      <style:table-cell-properties fo:padding-left="0.191cm" fo:padding-right="0.191cm" fo:padding-top="0cm" fo:padding-bottom="0cm" fo:border="none"/>
    </style:style>
    <style:style style:name="Таблица421" style:family="table">
      <style:table-properties style:width="16.97cm" fo:margin-left="-0.191cm" table:align="left" style:writing-mode="lr-tb"/>
    </style:style>
    <style:style style:name="Таблица421.A" style:family="table-column">
      <style:table-column-properties style:column-width="16.97cm"/>
    </style:style>
    <style:style style:name="Таблица421.1" style:family="table-row">
      <style:table-row-properties style:min-row-height="1.011cm" style:keep-together="true" fo:keep-together="auto"/>
    </style:style>
    <style:style style:name="Таблица421.A1" style:family="table-cell">
      <style:table-cell-properties fo:padding-left="0.191cm" fo:padding-right="0.191cm" fo:padding-top="0cm" fo:padding-bottom="0cm" fo:border="none"/>
    </style:style>
    <style:style style:name="Таблица421.2" style:family="table-row">
      <style:table-row-properties style:min-row-height="0.443cm" style:keep-together="true" fo:keep-together="auto"/>
    </style:style>
    <style:style style:name="Таблица422" style:family="table">
      <style:table-properties style:width="16.969cm" fo:margin-left="-0.191cm" table:align="left" style:writing-mode="lr-tb"/>
    </style:style>
    <style:style style:name="Таблица422.A" style:family="table-column">
      <style:table-column-properties style:column-width="4.242cm"/>
    </style:style>
    <style:style style:name="Таблица422.1" style:family="table-row">
      <style:table-row-properties style:min-row-height="1.02cm" style:keep-together="true" fo:keep-together="auto"/>
    </style:style>
    <style:style style:name="Таблица422.A1" style:family="table-cell">
      <style:table-cell-properties fo:padding-left="0.191cm" fo:padding-right="0.191cm" fo:padding-top="0cm" fo:padding-bottom="0cm" fo:border="none"/>
    </style:style>
    <style:style style:name="Таблица423" style:family="table">
      <style:table-properties style:width="16.97cm" fo:margin-left="-0.191cm" table:align="left" style:writing-mode="lr-tb"/>
    </style:style>
    <style:style style:name="Таблица423.A" style:family="table-column">
      <style:table-column-properties style:column-width="16.97cm"/>
    </style:style>
    <style:style style:name="Таблица423.1" style:family="table-row">
      <style:table-row-properties style:min-row-height="0.443cm" style:keep-together="true" fo:keep-together="auto"/>
    </style:style>
    <style:style style:name="Таблица423.A1" style:family="table-cell">
      <style:table-cell-properties fo:padding-left="0.191cm" fo:padding-right="0.191cm" fo:padding-top="0cm" fo:padding-bottom="0cm" fo:border="none"/>
    </style:style>
    <style:style style:name="Таблица424" style:family="table">
      <style:table-properties style:width="16.969cm" fo:margin-left="-0.191cm" table:align="left" style:writing-mode="lr-tb"/>
    </style:style>
    <style:style style:name="Таблица424.A" style:family="table-column">
      <style:table-column-properties style:column-width="4.242cm"/>
    </style:style>
    <style:style style:name="Таблица424.1" style:family="table-row">
      <style:table-row-properties style:min-row-height="1.018cm" style:keep-together="true" fo:keep-together="auto"/>
    </style:style>
    <style:style style:name="Таблица424.A1" style:family="table-cell">
      <style:table-cell-properties fo:padding-left="0.191cm" fo:padding-right="0.191cm" fo:padding-top="0cm" fo:padding-bottom="0cm" fo:border="none"/>
    </style:style>
    <style:style style:name="Таблица424.2" style:family="table-row">
      <style:table-row-properties style:min-row-height="1.586cm" style:keep-together="true" fo:keep-together="auto"/>
    </style:style>
    <style:style style:name="Таблица424.4" style:family="table-row">
      <style:table-row-properties style:min-row-height="1.589cm" style:keep-together="true" fo:keep-together="auto"/>
    </style:style>
    <style:style style:name="Таблица425" style:family="table">
      <style:table-properties style:width="16.97cm" fo:margin-left="-0.191cm" table:align="left" style:writing-mode="lr-tb"/>
    </style:style>
    <style:style style:name="Таблица425.A" style:family="table-column">
      <style:table-column-properties style:column-width="16.97cm"/>
    </style:style>
    <style:style style:name="Таблица425.1" style:family="table-row">
      <style:table-row-properties style:min-row-height="0.443cm" style:keep-together="true" fo:keep-together="auto"/>
    </style:style>
    <style:style style:name="Таблица425.A1" style:family="table-cell">
      <style:table-cell-properties fo:padding-left="0.191cm" fo:padding-right="0.191cm" fo:padding-top="0cm" fo:padding-bottom="0cm" fo:border="none"/>
    </style:style>
    <style:style style:name="Таблица426" style:family="table">
      <style:table-properties style:width="16.969cm" fo:margin-left="-0.191cm" table:align="left" style:writing-mode="lr-tb"/>
    </style:style>
    <style:style style:name="Таблица426.A" style:family="table-column">
      <style:table-column-properties style:column-width="4.242cm"/>
    </style:style>
    <style:style style:name="Таблица426.1" style:family="table-row">
      <style:table-row-properties style:min-row-height="1.586cm" style:keep-together="true" fo:keep-together="auto"/>
    </style:style>
    <style:style style:name="Таблица426.A1" style:family="table-cell">
      <style:table-cell-properties fo:padding-left="0.191cm" fo:padding-right="0.191cm" fo:padding-top="0cm" fo:padding-bottom="0cm" fo:border="none"/>
    </style:style>
    <style:style style:name="Таблица427" style:family="table">
      <style:table-properties style:width="16.97cm" fo:margin-left="-0.191cm" table:align="left" style:writing-mode="lr-tb"/>
    </style:style>
    <style:style style:name="Таблица427.A" style:family="table-column">
      <style:table-column-properties style:column-width="16.97cm"/>
    </style:style>
    <style:style style:name="Таблица427.1" style:family="table-row">
      <style:table-row-properties style:min-row-height="0.443cm" style:keep-together="true" fo:keep-together="auto"/>
    </style:style>
    <style:style style:name="Таблица427.A1" style:family="table-cell">
      <style:table-cell-properties fo:padding-left="0.191cm" fo:padding-right="0.191cm" fo:padding-top="0cm" fo:padding-bottom="0cm" fo:border="none"/>
    </style:style>
    <style:style style:name="Таблица428" style:family="table">
      <style:table-properties style:width="16.969cm" fo:margin-left="-0.191cm" table:align="left" style:writing-mode="lr-tb"/>
    </style:style>
    <style:style style:name="Таблица428.A" style:family="table-column">
      <style:table-column-properties style:column-width="4.242cm"/>
    </style:style>
    <style:style style:name="Таблица428.1" style:family="table-row">
      <style:table-row-properties style:min-row-height="1.018cm" style:keep-together="true" fo:keep-together="auto"/>
    </style:style>
    <style:style style:name="Таблица428.A1" style:family="table-cell">
      <style:table-cell-properties fo:padding-left="0.191cm" fo:padding-right="0.191cm" fo:padding-top="0cm" fo:padding-bottom="0cm" fo:border="none"/>
    </style:style>
    <style:style style:name="Таблица429" style:family="table">
      <style:table-properties style:width="16.97cm" fo:margin-left="-0.191cm" table:align="left" style:writing-mode="lr-tb"/>
    </style:style>
    <style:style style:name="Таблица429.A" style:family="table-column">
      <style:table-column-properties style:column-width="16.97cm"/>
    </style:style>
    <style:style style:name="Таблица429.1" style:family="table-row">
      <style:table-row-properties style:min-row-height="1.011cm" style:keep-together="true" fo:keep-together="auto"/>
    </style:style>
    <style:style style:name="Таблица429.A1" style:family="table-cell">
      <style:table-cell-properties fo:padding-left="0.191cm" fo:padding-right="0.191cm" fo:padding-top="0cm" fo:padding-bottom="0cm" fo:border="none"/>
    </style:style>
    <style:style style:name="Таблица430" style:family="table">
      <style:table-properties style:width="15.325cm" fo:margin-left="-0.191cm" table:align="left" style:writing-mode="lr-tb"/>
    </style:style>
    <style:style style:name="Таблица430.A" style:family="table-column">
      <style:table-column-properties style:column-width="3.831cm"/>
    </style:style>
    <style:style style:name="Таблица430.1" style:family="table-row">
      <style:table-row-properties style:min-row-height="1.018cm" style:keep-together="true" fo:keep-together="auto"/>
    </style:style>
    <style:style style:name="Таблица430.A1" style:family="table-cell">
      <style:table-cell-properties fo:padding-left="0.191cm" fo:padding-right="0.191cm" fo:padding-top="0cm" fo:padding-bottom="0cm" fo:border="none"/>
    </style:style>
    <style:style style:name="Таблица431" style:family="table">
      <style:table-properties style:width="17.533cm" fo:margin-left="-0.191cm" table:align="left" style:writing-mode="lr-tb"/>
    </style:style>
    <style:style style:name="Таблица431.A" style:family="table-column">
      <style:table-column-properties style:column-width="4.383cm"/>
    </style:style>
    <style:style style:name="Таблица431.1" style:family="table-row">
      <style:table-row-properties style:min-row-height="1.051cm" style:keep-together="true" fo:keep-together="auto"/>
    </style:style>
    <style:style style:name="Таблица431.A1" style:family="table-cell">
      <style:table-cell-properties fo:padding-left="0.191cm" fo:padding-right="0.191cm" fo:padding-top="0cm" fo:padding-bottom="0cm" fo:border="none"/>
    </style:style>
    <style:style style:name="Таблица432" style:family="table">
      <style:table-properties style:width="17.53cm" fo:margin-left="-0.191cm" table:align="left" style:writing-mode="lr-tb"/>
    </style:style>
    <style:style style:name="Таблица432.A" style:family="table-column">
      <style:table-column-properties style:column-width="17.53cm"/>
    </style:style>
    <style:style style:name="Таблица432.1" style:family="table-row">
      <style:table-row-properties style:min-row-height="0.564cm" style:keep-together="true" fo:keep-together="auto"/>
    </style:style>
    <style:style style:name="Таблица432.A1" style:family="table-cell">
      <style:table-cell-properties fo:padding-left="0.191cm" fo:padding-right="0.191cm" fo:padding-top="0cm" fo:padding-bottom="0cm" fo:border="none"/>
    </style:style>
    <style:style style:name="Таблица433" style:family="table">
      <style:table-properties style:width="17.533cm" fo:margin-left="-0.191cm" table:align="left" style:writing-mode="lr-tb"/>
    </style:style>
    <style:style style:name="Таблица433.A" style:family="table-column">
      <style:table-column-properties style:column-width="4.383cm"/>
    </style:style>
    <style:style style:name="Таблица433.1" style:family="table-row">
      <style:table-row-properties style:min-row-height="1.044cm" style:keep-together="true" fo:keep-together="auto"/>
    </style:style>
    <style:style style:name="Таблица433.A1" style:family="table-cell">
      <style:table-cell-properties fo:padding-left="0.191cm" fo:padding-right="0.191cm" fo:padding-top="0cm" fo:padding-bottom="0cm" fo:border="none"/>
    </style:style>
    <style:style style:name="Таблица434" style:family="table">
      <style:table-properties style:width="17.53cm" fo:margin-left="-0.191cm" table:align="left" style:writing-mode="lr-tb"/>
    </style:style>
    <style:style style:name="Таблица434.A" style:family="table-column">
      <style:table-column-properties style:column-width="17.53cm"/>
    </style:style>
    <style:style style:name="Таблица434.1" style:family="table-row">
      <style:table-row-properties style:min-row-height="0.564cm" style:keep-together="true" fo:keep-together="auto"/>
    </style:style>
    <style:style style:name="Таблица434.A1" style:family="table-cell">
      <style:table-cell-properties fo:padding-left="0.191cm" fo:padding-right="0.191cm" fo:padding-top="0cm" fo:padding-bottom="0cm" fo:border="none"/>
    </style:style>
    <style:style style:name="Таблица435" style:family="table">
      <style:table-properties style:width="17.533cm" fo:margin-left="-0.191cm" table:align="left" style:writing-mode="lr-tb"/>
    </style:style>
    <style:style style:name="Таблица435.A" style:family="table-column">
      <style:table-column-properties style:column-width="4.383cm"/>
    </style:style>
    <style:style style:name="Таблица435.1" style:family="table-row">
      <style:table-row-properties style:min-row-height="0.564cm" style:keep-together="true" fo:keep-together="auto"/>
    </style:style>
    <style:style style:name="Таблица435.A1" style:family="table-cell">
      <style:table-cell-properties fo:padding-left="0.191cm" fo:padding-right="0.191cm" fo:padding-top="0cm" fo:padding-bottom="0cm" fo:border="none"/>
    </style:style>
    <style:style style:name="Таблица436" style:family="table">
      <style:table-properties style:width="17.53cm" fo:margin-left="-0.191cm" table:align="left" style:writing-mode="lr-tb"/>
    </style:style>
    <style:style style:name="Таблица436.A" style:family="table-column">
      <style:table-column-properties style:column-width="17.53cm"/>
    </style:style>
    <style:style style:name="Таблица436.1" style:family="table-row">
      <style:table-row-properties style:min-row-height="0.564cm" style:keep-together="true" fo:keep-together="auto"/>
    </style:style>
    <style:style style:name="Таблица436.A1" style:family="table-cell">
      <style:table-cell-properties fo:padding-left="0.191cm" fo:padding-right="0.191cm" fo:padding-top="0cm" fo:padding-bottom="0cm" fo:border="none"/>
    </style:style>
    <style:style style:name="Таблица437" style:family="table">
      <style:table-properties style:width="17.533cm" fo:margin-left="-0.191cm" table:align="left" style:writing-mode="lr-tb"/>
    </style:style>
    <style:style style:name="Таблица437.A" style:family="table-column">
      <style:table-column-properties style:column-width="4.383cm"/>
    </style:style>
    <style:style style:name="Таблица437.1" style:family="table-row">
      <style:table-row-properties style:min-row-height="1.044cm" style:keep-together="true" fo:keep-together="auto"/>
    </style:style>
    <style:style style:name="Таблица437.A1" style:family="table-cell">
      <style:table-cell-properties fo:padding-left="0.191cm" fo:padding-right="0.191cm" fo:padding-top="0cm" fo:padding-bottom="0cm" fo:border="none"/>
    </style:style>
    <style:style style:name="Таблица438" style:family="table">
      <style:table-properties style:width="17.53cm" fo:margin-left="-0.191cm" table:align="left" style:writing-mode="lr-tb"/>
    </style:style>
    <style:style style:name="Таблица438.A" style:family="table-column">
      <style:table-column-properties style:column-width="17.53cm"/>
    </style:style>
    <style:style style:name="Таблица438.1" style:family="table-row">
      <style:table-row-properties style:min-row-height="0.564cm" style:keep-together="true" fo:keep-together="auto"/>
    </style:style>
    <style:style style:name="Таблица438.A1" style:family="table-cell">
      <style:table-cell-properties fo:padding-left="0.191cm" fo:padding-right="0.191cm" fo:padding-top="0cm" fo:padding-bottom="0cm" fo:border="none"/>
    </style:style>
    <style:style style:name="Таблица439" style:family="table">
      <style:table-properties style:width="17.759cm" fo:margin-left="-0.191cm" table:align="left" style:writing-mode="lr-tb"/>
    </style:style>
    <style:style style:name="Таблица439.A" style:family="table-column">
      <style:table-column-properties style:column-width="4.44cm"/>
    </style:style>
    <style:style style:name="Таблица439.1" style:family="table-row">
      <style:table-row-properties style:min-row-height="1.044cm" style:keep-together="true" fo:keep-together="auto"/>
    </style:style>
    <style:style style:name="Таблица439.A1" style:family="table-cell">
      <style:table-cell-properties fo:padding-left="0.191cm" fo:padding-right="0.191cm" fo:padding-top="0cm" fo:padding-bottom="0cm" fo:border="none"/>
    </style:style>
    <style:style style:name="Таблица440" style:family="table">
      <style:table-properties style:width="17.757cm" fo:margin-left="-0.191cm" table:align="left" style:writing-mode="lr-tb"/>
    </style:style>
    <style:style style:name="Таблица440.A" style:family="table-column">
      <style:table-column-properties style:column-width="17.757cm"/>
    </style:style>
    <style:style style:name="Таблица440.1" style:family="table-row">
      <style:table-row-properties style:min-row-height="0.564cm" style:keep-together="true" fo:keep-together="auto"/>
    </style:style>
    <style:style style:name="Таблица440.A1" style:family="table-cell">
      <style:table-cell-properties fo:padding-left="0.191cm" fo:padding-right="0.191cm" fo:padding-top="0cm" fo:padding-bottom="0cm" fo:border="none"/>
    </style:style>
    <style:style style:name="Таблица441" style:family="table">
      <style:table-properties style:width="17.759cm" fo:margin-left="-0.191cm" table:align="left" style:writing-mode="lr-tb"/>
    </style:style>
    <style:style style:name="Таблица441.A" style:family="table-column">
      <style:table-column-properties style:column-width="4.44cm"/>
    </style:style>
    <style:style style:name="Таблица441.1" style:family="table-row">
      <style:table-row-properties style:min-row-height="0.564cm" style:keep-together="true" fo:keep-together="auto"/>
    </style:style>
    <style:style style:name="Таблица441.A1" style:family="table-cell">
      <style:table-cell-properties fo:padding-left="0.191cm" fo:padding-right="0.191cm" fo:padding-top="0cm" fo:padding-bottom="0cm" fo:border="none"/>
    </style:style>
    <style:style style:name="Таблица441.5" style:family="table-row">
      <style:table-row-properties style:min-row-height="1.044cm" style:keep-together="true" fo:keep-together="auto"/>
    </style:style>
    <style:style style:name="Таблица442" style:family="table">
      <style:table-properties style:width="17.759cm" fo:margin-left="-0.191cm" table:align="left" style:writing-mode="lr-tb"/>
    </style:style>
    <style:style style:name="Таблица442.A" style:family="table-column">
      <style:table-column-properties style:column-width="4.44cm"/>
    </style:style>
    <style:style style:name="Таблица442.1" style:family="table-row">
      <style:table-row-properties style:min-row-height="1.044cm" style:keep-together="true" fo:keep-together="auto"/>
    </style:style>
    <style:style style:name="Таблица442.A1" style:family="table-cell">
      <style:table-cell-properties fo:padding-left="0.191cm" fo:padding-right="0.191cm" fo:padding-top="0cm" fo:padding-bottom="0cm" fo:border="none"/>
    </style:style>
    <style:style style:name="Таблица442.7" style:family="table-row">
      <style:table-row-properties style:min-row-height="0.564cm" style:keep-together="true" fo:keep-together="auto"/>
    </style:style>
    <style:style style:name="Таблица443" style:family="table">
      <style:table-properties style:width="17.357cm" fo:margin-left="-0.191cm" table:align="left" style:writing-mode="lr-tb"/>
    </style:style>
    <style:style style:name="Таблица443.A" style:family="table-column">
      <style:table-column-properties style:column-width="4.339cm"/>
    </style:style>
    <style:style style:name="Таблица443.1" style:family="table-row">
      <style:table-row-properties style:min-row-height="0.564cm" style:keep-together="true" fo:keep-together="auto"/>
    </style:style>
    <style:style style:name="Таблица443.A1" style:family="table-cell">
      <style:table-cell-properties fo:padding-left="0.191cm" fo:padding-right="0.191cm" fo:padding-top="0cm" fo:padding-bottom="0cm" fo:border="none"/>
    </style:style>
    <style:style style:name="Таблица443.4" style:family="table-row">
      <style:table-row-properties style:min-row-height="1.044cm" style:keep-together="true" fo:keep-together="auto"/>
    </style:style>
    <style:style style:name="Таблица444" style:family="table">
      <style:table-properties style:width="17.364cm" fo:margin-left="-0.191cm" table:align="left" style:writing-mode="lr-tb"/>
    </style:style>
    <style:style style:name="Таблица444.A" style:family="table-column">
      <style:table-column-properties style:column-width="4.341cm"/>
    </style:style>
    <style:style style:name="Таблица444.1" style:family="table-row">
      <style:table-row-properties style:min-row-height="1.044cm" style:keep-together="true" fo:keep-together="auto"/>
    </style:style>
    <style:style style:name="Таблица444.A1" style:family="table-cell">
      <style:table-cell-properties fo:padding-left="0.191cm" fo:padding-right="0.191cm" fo:padding-top="0cm" fo:padding-bottom="0cm" fo:border="none"/>
    </style:style>
    <style:style style:name="Таблица445" style:family="table">
      <style:table-properties style:width="17.265cm" fo:margin-left="-0.191cm" table:align="left" style:writing-mode="lr-tb"/>
    </style:style>
    <style:style style:name="Таблица445.A" style:family="table-column">
      <style:table-column-properties style:column-width="4.316cm"/>
    </style:style>
    <style:style style:name="Таблица445.1" style:family="table-row">
      <style:table-row-properties style:min-row-height="1.051cm" style:keep-together="true" fo:keep-together="auto"/>
    </style:style>
    <style:style style:name="Таблица445.A1" style:family="table-cell">
      <style:table-cell-properties fo:padding-left="0.191cm" fo:padding-right="0.191cm" fo:padding-top="0cm" fo:padding-bottom="0cm" fo:border="none"/>
    </style:style>
    <style:style style:name="Таблица446" style:family="table">
      <style:table-properties style:width="17.267cm" fo:margin-left="-0.191cm" table:align="left" style:writing-mode="lr-tb"/>
    </style:style>
    <style:style style:name="Таблица446.A" style:family="table-column">
      <style:table-column-properties style:column-width="17.267cm"/>
    </style:style>
    <style:style style:name="Таблица446.1" style:family="table-row">
      <style:table-row-properties style:min-row-height="0.564cm" style:keep-together="true" fo:keep-together="auto"/>
    </style:style>
    <style:style style:name="Таблица446.A1" style:family="table-cell">
      <style:table-cell-properties fo:padding-left="0.191cm" fo:padding-right="0.191cm" fo:padding-top="0cm" fo:padding-bottom="0cm" fo:border="none"/>
    </style:style>
    <style:style style:name="Таблица447" style:family="table">
      <style:table-properties style:width="17.265cm" fo:margin-left="-0.191cm" table:align="left" style:writing-mode="lr-tb"/>
    </style:style>
    <style:style style:name="Таблица447.A" style:family="table-column">
      <style:table-column-properties style:column-width="4.316cm"/>
    </style:style>
    <style:style style:name="Таблица447.1" style:family="table-row">
      <style:table-row-properties style:min-row-height="1.044cm" style:keep-together="true" fo:keep-together="auto"/>
    </style:style>
    <style:style style:name="Таблица447.A1" style:family="table-cell">
      <style:table-cell-properties fo:padding-left="0.191cm" fo:padding-right="0.191cm" fo:padding-top="0cm" fo:padding-bottom="0cm" fo:border="none"/>
    </style:style>
    <style:style style:name="Таблица447.3" style:family="table-row">
      <style:table-row-properties style:min-row-height="0.564cm" style:keep-together="true" fo:keep-together="auto"/>
    </style:style>
    <style:style style:name="Таблица448" style:family="table">
      <style:table-properties style:width="17.267cm" fo:margin-left="-0.191cm" table:align="left" style:writing-mode="lr-tb"/>
    </style:style>
    <style:style style:name="Таблица448.A" style:family="table-column">
      <style:table-column-properties style:column-width="17.267cm"/>
    </style:style>
    <style:style style:name="Таблица448.1" style:family="table-row">
      <style:table-row-properties style:min-row-height="0.557cm" style:keep-together="true" fo:keep-together="auto"/>
    </style:style>
    <style:style style:name="Таблица448.A1" style:family="table-cell">
      <style:table-cell-properties fo:padding-left="0.191cm" fo:padding-right="0.191cm" fo:padding-top="0cm" fo:padding-bottom="0cm" fo:border="none"/>
    </style:style>
    <style:style style:name="Таблица449" style:family="table">
      <style:table-properties style:width="17.265cm" fo:margin-left="-0.191cm" table:align="left" style:writing-mode="lr-tb"/>
    </style:style>
    <style:style style:name="Таблица449.A" style:family="table-column">
      <style:table-column-properties style:column-width="4.316cm"/>
    </style:style>
    <style:style style:name="Таблица449.1" style:family="table-row">
      <style:table-row-properties style:min-row-height="1.044cm" style:keep-together="true" fo:keep-together="auto"/>
    </style:style>
    <style:style style:name="Таблица449.A1" style:family="table-cell">
      <style:table-cell-properties fo:padding-left="0.191cm" fo:padding-right="0.191cm" fo:padding-top="0cm" fo:padding-bottom="0cm" fo:border="none"/>
    </style:style>
    <style:style style:name="Таблица449.3" style:family="table-row">
      <style:table-row-properties style:min-row-height="0.564cm" style:keep-together="true" fo:keep-together="auto"/>
    </style:style>
    <style:style style:name="Таблица450" style:family="table">
      <style:table-properties style:width="17.267cm" fo:margin-left="-0.191cm" table:align="left" style:writing-mode="lr-tb"/>
    </style:style>
    <style:style style:name="Таблица450.A" style:family="table-column">
      <style:table-column-properties style:column-width="17.267cm"/>
    </style:style>
    <style:style style:name="Таблица450.1" style:family="table-row">
      <style:table-row-properties style:min-row-height="0.564cm" style:keep-together="true" fo:keep-together="auto"/>
    </style:style>
    <style:style style:name="Таблица450.A1" style:family="table-cell">
      <style:table-cell-properties fo:padding-left="0.191cm" fo:padding-right="0.191cm" fo:padding-top="0cm" fo:padding-bottom="0cm" fo:border="none"/>
    </style:style>
    <style:style style:name="Таблица451" style:family="table">
      <style:table-properties style:width="17.547cm" fo:margin-left="-0.191cm" table:align="left" style:writing-mode="lr-tb"/>
    </style:style>
    <style:style style:name="Таблица451.A" style:family="table-column">
      <style:table-column-properties style:column-width="4.387cm"/>
    </style:style>
    <style:style style:name="Таблица451.1" style:family="table-row">
      <style:table-row-properties style:min-row-height="1.044cm" style:keep-together="true" fo:keep-together="auto"/>
    </style:style>
    <style:style style:name="Таблица451.A1" style:family="table-cell">
      <style:table-cell-properties fo:padding-left="0.191cm" fo:padding-right="0.191cm" fo:padding-top="0cm" fo:padding-bottom="0cm" fo:border="none"/>
    </style:style>
    <style:style style:name="Таблица452" style:family="table">
      <style:table-properties style:width="17.545cm" fo:margin-left="-0.191cm" table:align="left" style:writing-mode="lr-tb"/>
    </style:style>
    <style:style style:name="Таблица452.A" style:family="table-column">
      <style:table-column-properties style:column-width="17.545cm"/>
    </style:style>
    <style:style style:name="Таблица452.1" style:family="table-row">
      <style:table-row-properties style:min-row-height="0.564cm" style:keep-together="true" fo:keep-together="auto"/>
    </style:style>
    <style:style style:name="Таблица452.A1" style:family="table-cell">
      <style:table-cell-properties fo:padding-left="0.191cm" fo:padding-right="0.191cm" fo:padding-top="0cm" fo:padding-bottom="0cm" fo:border="none"/>
    </style:style>
    <style:style style:name="Таблица453" style:family="table">
      <style:table-properties style:width="17.547cm" fo:margin-left="-0.191cm" table:align="left" style:writing-mode="lr-tb"/>
    </style:style>
    <style:style style:name="Таблица453.A" style:family="table-column">
      <style:table-column-properties style:column-width="4.387cm"/>
    </style:style>
    <style:style style:name="Таблица453.1" style:family="table-row">
      <style:table-row-properties style:min-row-height="0.564cm" style:keep-together="true" fo:keep-together="auto"/>
    </style:style>
    <style:style style:name="Таблица453.A1" style:family="table-cell">
      <style:table-cell-properties fo:padding-left="0.191cm" fo:padding-right="0.191cm" fo:padding-top="0cm" fo:padding-bottom="0cm" fo:border="none"/>
    </style:style>
    <style:style style:name="Таблица454" style:family="table">
      <style:table-properties style:width="17.545cm" fo:margin-left="-0.191cm" table:align="left" style:writing-mode="lr-tb"/>
    </style:style>
    <style:style style:name="Таблица454.A" style:family="table-column">
      <style:table-column-properties style:column-width="17.545cm"/>
    </style:style>
    <style:style style:name="Таблица454.1" style:family="table-row">
      <style:table-row-properties style:min-row-height="0.564cm" style:keep-together="true" fo:keep-together="auto"/>
    </style:style>
    <style:style style:name="Таблица454.A1" style:family="table-cell">
      <style:table-cell-properties fo:padding-left="0.191cm" fo:padding-right="0.191cm" fo:padding-top="0cm" fo:padding-bottom="0cm" fo:border="none"/>
    </style:style>
    <style:style style:name="Таблица455" style:family="table">
      <style:table-properties style:width="17.547cm" fo:margin-left="-0.191cm" table:align="left" style:writing-mode="lr-tb"/>
    </style:style>
    <style:style style:name="Таблица455.A" style:family="table-column">
      <style:table-column-properties style:column-width="4.387cm"/>
    </style:style>
    <style:style style:name="Таблица455.1" style:family="table-row">
      <style:table-row-properties style:min-row-height="1.044cm" style:keep-together="true" fo:keep-together="auto"/>
    </style:style>
    <style:style style:name="Таблица455.A1" style:family="table-cell">
      <style:table-cell-properties fo:padding-left="0.191cm" fo:padding-right="0.191cm" fo:padding-top="0cm" fo:padding-bottom="0cm" fo:border="none"/>
    </style:style>
    <style:style style:name="Таблица456" style:family="table">
      <style:table-properties style:width="17.545cm" fo:margin-left="-0.191cm" table:align="left" style:writing-mode="lr-tb"/>
    </style:style>
    <style:style style:name="Таблица456.A" style:family="table-column">
      <style:table-column-properties style:column-width="17.545cm"/>
    </style:style>
    <style:style style:name="Таблица456.1" style:family="table-row">
      <style:table-row-properties style:min-row-height="0.564cm" style:keep-together="true" fo:keep-together="auto"/>
    </style:style>
    <style:style style:name="Таблица456.A1" style:family="table-cell">
      <style:table-cell-properties fo:padding-left="0.191cm" fo:padding-right="0.191cm" fo:padding-top="0cm" fo:padding-bottom="0cm" fo:border="none"/>
    </style:style>
    <style:style style:name="Таблица457" style:family="table">
      <style:table-properties style:width="17.547cm" fo:margin-left="-0.191cm" table:align="left" style:writing-mode="lr-tb"/>
    </style:style>
    <style:style style:name="Таблица457.A" style:family="table-column">
      <style:table-column-properties style:column-width="4.387cm"/>
    </style:style>
    <style:style style:name="Таблица457.1" style:family="table-row">
      <style:table-row-properties style:min-row-height="1.044cm" style:keep-together="true" fo:keep-together="auto"/>
    </style:style>
    <style:style style:name="Таблица457.A1" style:family="table-cell">
      <style:table-cell-properties fo:padding-left="0.191cm" fo:padding-right="0.191cm" fo:padding-top="0cm" fo:padding-bottom="0cm" fo:border="none"/>
    </style:style>
    <style:style style:name="Таблица457.3" style:family="table-row">
      <style:table-row-properties style:min-row-height="0.564cm" style:keep-together="true" fo:keep-together="auto"/>
    </style:style>
    <style:style style:name="Таблица458" style:family="table">
      <style:table-properties style:width="17.547cm" fo:margin-left="-0.191cm" table:align="left" style:writing-mode="lr-tb"/>
    </style:style>
    <style:style style:name="Таблица458.A" style:family="table-column">
      <style:table-column-properties style:column-width="4.387cm"/>
    </style:style>
    <style:style style:name="Таблица458.1" style:family="table-row">
      <style:table-row-properties style:min-row-height="1.044cm" style:keep-together="true" fo:keep-together="auto"/>
    </style:style>
    <style:style style:name="Таблица458.A1" style:family="table-cell">
      <style:table-cell-properties fo:padding-left="0.191cm" fo:padding-right="0.191cm" fo:padding-top="0cm" fo:padding-bottom="0cm" fo:border="none"/>
    </style:style>
    <style:style style:name="Таблица458.2" style:family="table-row">
      <style:table-row-properties style:min-row-height="0.564cm" style:keep-together="true" fo:keep-together="auto"/>
    </style:style>
    <style:style style:name="Таблица458.6" style:family="table-row">
      <style:table-row-properties style:min-row-height="1.531cm" style:keep-together="true" fo:keep-together="auto"/>
    </style:style>
    <style:style style:name="Таблица459" style:family="table">
      <style:table-properties style:width="17.399cm" fo:margin-left="-0.191cm" table:align="left" style:writing-mode="lr-tb"/>
    </style:style>
    <style:style style:name="Таблица459.A" style:family="table-column">
      <style:table-column-properties style:column-width="4.35cm"/>
    </style:style>
    <style:style style:name="Таблица459.1" style:family="table-row">
      <style:table-row-properties style:min-row-height="1.531cm" style:keep-together="true" fo:keep-together="auto"/>
    </style:style>
    <style:style style:name="Таблица459.A1" style:family="table-cell">
      <style:table-cell-properties fo:padding-left="0.191cm" fo:padding-right="0.191cm" fo:padding-top="0cm" fo:padding-bottom="0cm" fo:border="none"/>
    </style:style>
    <style:style style:name="Таблица459.3" style:family="table-row">
      <style:table-row-properties style:min-row-height="1.044cm" style:keep-together="true" fo:keep-together="auto"/>
    </style:style>
    <style:style style:name="Таблица459.5" style:family="table-row">
      <style:table-row-properties style:min-row-height="0.564cm" style:keep-together="true" fo:keep-together="auto"/>
    </style:style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P3" style:family="paragraph" style:parent-style-name="Default" style:list-style-name="">
      <style:paragraph-properties fo:text-align="end" style:justify-single-word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" style:family="paragraph" style:parent-style-name="Default" style:list-style-name="">
      <style:paragraph-properties fo:text-align="center" style:justify-single-word="false" style:text-autospace="none"/>
    </style:style>
    <style:style style:name="P5" style:family="paragraph" style:parent-style-name="Default" style:list-style-name="">
      <style:paragraph-properties fo:text-align="center" style:justify-single-word="false" style:text-autospace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6" style:family="paragraph" style:parent-style-name="Default" style:list-style-name="">
      <style:paragraph-properties fo:text-align="center" style:justify-single-word="false" style:text-autospace="none"/>
      <style:text-properties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P7" style:family="paragraph" style:parent-style-name="Default" style:list-style-name="">
      <style:paragraph-properties style:text-autospace="none"/>
      <style:text-properties style:text-line-through-style="none" style:text-underline-style="none"/>
    </style:style>
    <style:style style:name="P8" style:family="paragraph" style:parent-style-name="Default" style:list-style-name="">
      <style:paragraph-properties fo:text-align="end" style:justify-single-word="false" style:text-autospace="none"/>
      <style:text-properties style:text-line-through-style="none" style:text-underline-style="none"/>
    </style:style>
    <style:style style:name="P9" style:family="paragraph" style:parent-style-name="Default" style:list-style-name="">
      <style:paragraph-properties fo:text-align="justify" style:justify-single-word="false" style:text-autospace="none"/>
    </style:style>
    <style:style style:name="P10" style:family="paragraph" style:parent-style-name="Default" style:list-style-name="">
      <style:paragraph-properties fo:margin-left="1.251cm" fo:margin-right="0cm" fo:margin-top="0cm" fo:margin-bottom="0.212cm" fo:text-align="center" style:justify-single-word="false" fo:text-indent="0cm" style:auto-text-indent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Default" style:list-style-name="">
      <style:paragraph-properties fo:margin-left="1.251cm" fo:margin-right="0cm" fo:text-align="center" style:justify-single-word="false" fo:text-indent="0cm" style:auto-text-indent="false" style:text-autospace="none"/>
      <style:text-properties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Default" style:list-style-name="">
      <style:paragraph-properties fo:margin-left="1.251cm" fo:margin-right="0cm" fo:text-align="center" style:justify-single-word="false" fo:text-indent="0cm" style:auto-text-indent="false" style:text-autospace="none"/>
      <style:text-properties style:text-line-through-style="none" style:font-name="Times New Roman1" fo:font-size="18pt" style:text-underline-style="none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3" style:family="paragraph" style:parent-style-name="Default" style:list-style-name="">
      <style:paragraph-properties fo:margin-top="0cm" fo:margin-bottom="0.212cm" style:text-autospace="none"/>
    </style:style>
    <style:style style:name="P14" style:family="paragraph" style:parent-style-name="Default" style:list-style-name="">
      <style:paragraph-properties fo:margin-left="0cm" fo:margin-right="0cm" fo:text-align="center" style:justify-single-word="false" fo:text-indent="0.125cm" style:auto-text-indent="false" style:text-autospace="none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P15" style:family="paragraph" style:parent-style-name="Default" style:list-style-name="">
      <style:paragraph-properties fo:margin-left="0cm" fo:margin-right="0cm" fo:text-align="justify" style:justify-single-word="false" fo:text-indent="1cm" style:auto-text-indent="false" style:text-autospace="none"/>
      <style:text-properties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P16" style:family="paragraph" style:parent-style-name="Default" style:list-style-name="">
      <style:paragraph-properties fo:margin-left="0cm" fo:margin-right="0cm" fo:text-align="justify" style:justify-single-word="false" fo:text-indent="1cm" style:auto-text-indent="false" style:text-autospace="none"/>
      <style:text-properties style:text-line-through-style="none" style:text-underline-style="none"/>
    </style:style>
    <style:style style:name="P17" style:family="paragraph" style:parent-style-name="Default" style:list-style-name="RTF_5f_Num_20_2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text-line-through-style="none" style:text-underline-style="none"/>
    </style:style>
    <style:style style:name="P18" style:family="paragraph" style:parent-style-name="Default" style:list-style-name="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underline-style="none"/>
    </style:style>
    <style:style style:name="P19" style:family="paragraph" style:parent-style-name="Default" style:list-style-name="">
      <style:paragraph-properties fo:margin-left="1.27cm" fo:margin-right="0cm" fo:text-align="end" style:justify-single-word="false" fo:text-indent="0cm" style:auto-text-indent="false" style:text-autospace="none"/>
    </style:style>
    <style:style style:name="P20" style:family="paragraph" style:parent-style-name="Default" style:list-style-name="">
      <style:paragraph-properties fo:margin-top="0cm" fo:margin-bottom="0.353cm" fo:text-align="end" style:justify-single-word="false" style:text-autospace="none"/>
    </style:style>
    <style:style style:name="P21" style:family="paragraph" style:parent-style-name="Default" style:list-style-name="">
      <style:paragraph-properties fo:margin-top="0cm" fo:margin-bottom="0.353cm" fo:text-align="center" style:justify-single-word="false" style:text-autospace="none"/>
      <style:text-properties style:text-line-through-style="none" style:text-underline-style="none"/>
    </style:style>
    <style:style style:name="P22" style:family="paragraph" style:parent-style-name="Default" style:list-style-name="RTF_5f_Num_20_4">
      <style:paragraph-properties fo:margin-left="0.751cm" fo:margin-right="0cm" fo:text-align="justify" style:justify-single-word="false" fo:text-indent="0cm" style:auto-text-indent="false" style:text-autospace="none"/>
      <style:text-properties style:text-line-through-style="none" style:text-underline-style="none"/>
    </style:style>
    <style:style style:name="P23" style:family="paragraph" style:parent-style-name="Default" style:list-style-name="RTF_5f_Num_20_4">
      <style:paragraph-properties fo:margin-left="0.635cm" fo:margin-right="0cm" fo:text-align="justify" style:justify-single-word="false" fo:text-indent="0cm" style:auto-text-indent="false" style:text-autospace="none"/>
      <style:text-properties style:text-line-through-style="none" style:text-underline-style="none"/>
    </style:style>
    <style:style style:name="P24" style:family="paragraph" style:parent-style-name="Default" style:list-style-name="RTF_5f_Num_20_3">
      <style:paragraph-properties fo:margin-left="0.635cm" fo:margin-right="0cm" fo:text-align="justify" style:justify-single-word="false" fo:text-indent="0cm" style:auto-text-indent="false" style:text-autospace="none"/>
      <style:text-properties style:text-line-through-style="none" style:text-underline-style="none"/>
    </style:style>
    <style:style style:name="T1" style:family="text">
      <style:text-properties fo:color="#000000" style:text-line-through-style="none" style:font-name="Times New Roman1" fo:font-size="13pt" style:text-underline-style="none" style:font-name-asian="Times New Roman1" style:font-size-asian="13pt" style:font-name-complex="Times New Roman1" style:font-size-complex="13pt"/>
    </style:style>
    <style:style style:name="T2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3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4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5" style:family="text">
      <style:text-properties fo:color="#000000" style:font-name="Times New Roman1" style:font-name-asian="Times New Roman1" style:font-name-complex="Times New Roman1"/>
    </style:style>
    <style:style style:name="T6" style:family="text">
      <style:text-properties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text-line-through-style="none" style:font-name="Times New Roman1" fo:font-size="18pt" style:text-underline-style="none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8" style:family="text">
      <style:text-properties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text-line-through-style="none" style:text-underline-style="non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ПРОЕКТ </text:p>
          </table:table-cell>
        </table:table-row>
      </table:table>
      <text:p text:style-name="P1"/>
      <text:p text:style-name="P10">МИНИСТЕРСТВО ОБРАЗОВАНИЯ И НАУКИ РОССИЙСКОЙ ФЕДЕРАЦИИ </text:p>
      <text:p text:style-name="P11">(МИНОБРНАУКИ РОССИИ) </text:p>
      <text:p text:style-name="P12">П Р И К А З </text:p>
      <table:table table:name="Таблица2" table:style-name="Таблица2">
        <table:table-column table:style-name="Таблица2.A" table:number-columns-repeated="3"/>
        <table:table-row table:style-name="Таблица2.1">
          <table:table-cell table:style-name="Таблица2.A1" office:value-type="string">
            <text:p text:style-name="P13"><text:span text:style-name="T4">«____» _________ 2012 г. </text:span></text:p>
          </table:table-cell>
          <table:table-cell table:style-name="Таблица2.A1" office:value-type="string">
            <text:p text:style-name="P14">Москва </text:p>
          </table:table-cell>
          <table:table-cell table:style-name="Таблица2.A1" office:value-type="string">
            <text:p text:style-name="P3">№ ________ </text:p>
          </table:table-cell>
        </table:table-row>
      </table:table>
      <text:p text:style-name="P1"/>
      <text:p text:style-name="P5">Об утверждении федеральных перечней учебников, </text:p>
      <text:p text:style-name="P6">рекомендованных (допущенных) к использованию </text:p>
      <text:p text:style-name="P4"><text:span text:style-name="T9">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на 2013/2014 учебный год </text:span></text:p>
      <text:section text:style-name="Sect1" text:name="Раздел1">
        <text:p text:style-name="P15">В соответствии со статьей 28 Закона Российской Федерации от 10 июля 1992 г. № 3266-1 «Об образовании» (Ведомости Съезда народных депутатов Российской Федерации и Верховного Совета Российской Федерации, 1992, № 30, ст. 1797; Собрание законодательства Российской Федерации, 1996, № 3, ст. 150; 2002, № 26, ст. 2517; 2003, № 2, ст. 163; № 28, ст. 2892; 2004, № 35, ст. 3607; 2006, № 1, ст. 10; 2007, № 1, ст. 21; № 7, ст. 838; № 17, ст. 1932; № 30, ст. 3808; № 49, ст. 6068, ст. 6069, ст. 6070; 2009, № 7, ст. 786; № 52, ст. 6450; 2010, № 19, ст. 2291; № 46, ст. 5918; 2011, № 6, ст. 793; № 23, ст. 3261, № 30, ст. 4590), пунктом 5.2.4 Положения о Министерстве образования и науки Российской Федерации, утвержденного постановлением Правительства Российской Федерации от 15 мая 2010 г. № 337 (Собрание законодательства Российской Федерации, 2010, № 21, ст. 2603; № 26, ст. 3350; 2011, № 14, ст. 1935; № 28, ст. 4214; № 37, ст. 5257; № 47, ст. 6650, ст. 6662), и Административным регламентом Министерства образования и науки Российской Федерации по исполнению государственной функции «Самостоятельно принимает нормативные правовые акты, утверждающие ежегодно на основе экспертизы </text:p>
        <text:p text:style-name="P1"/>
        <text:p text:style-name="P1"/>
        <text:p text:style-name="P1">2 </text:p>
        <text:p text:style-name="P16">федеральные перечни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», утвержденным приказом Министерства образования и науки Российской Федерации от 11 января 2007 г. № 5 (зарегистрирован Министерством юстиции Российской Федерации 19 января 2007 г., регистрационный № 8806), с изменениями, внесенными приказом Министерства образования и науки Российской Федерации от 26 февраля 2007 г. № 69 (зарегистрирован Министерством юстиции Российской Федерации 12 марта 2007 г., регистрационный № 9076), приказываю: </text:p>
        <text:list xml:id="list33219029" text:style-name="RTF_5f_Num_20_2">
          <text:list-item>
            <text:p text:style-name="P17">1. Утвердить: </text:p>
          </text:list-item>
        </text:list>
        <text:p text:style-name="P7"/>
        <text:p text:style-name="P18">федеральный перечень учебников, рекомендованных Министерством образования и науки Российской Федерации к использованию в образовательном процессе в общеобразовательных учреждениях, на 2013/2014 учебный год (приложение № 1); </text:p>
        <text:p text:style-name="P18">федеральный перечень учебников, допущенных Министерством образования и науки Российской Федерации к использованию в образовательном процессе в общеобразовательных учреждениях, на 2013/2014 учебный год (приложение № 2); </text:p>
        <text:p text:style-name="P18">федеральный перечень учебников, рекомендованных Министерством образования и науки Российской Федерации к использованию в образовательном процессе в специальных <text:soft-page-break/>(коррекционных) образовательных учреждениях, на 2013/2014 учебный год (приложение № 3); </text:p>
        <text:p text:style-name="P18">федеральный перечень учебников, допущенных Министерством образования и науки Российской Федерации к использованию в образовательном процессе в специальных (коррекционных) образовательных учреждениях, на 2013/2014 учебный год (приложение № 4). </text:p>
        <text:list xml:id="list33237061" text:style-name="RTF_5f_Num_20_3">
          <text:list-item>
            <text:p text:style-name="P24">2. Рекомендовать органам исполнительной власти субъектов Российской Федерации, осуществляющим управление в сфере образования, довести указанные федеральные перечни до сведения образовательных учреждений, реализующих образовательные программы общего образования. </text:p>
          </text:list-item>
        </text:list>
      </text:section>
      <text:section text:style-name="Sect1" text:name="Раздел2">
        <text:p text:style-name="P1"/>
        <text:p text:style-name="P1"/>
        <text:p text:style-name="P1"/>
        <text:p text:style-name="P1">3 </text:p>
        <text:list xml:id="list33206702" text:style-name="RTF_5f_Num_20_4">
          <text:list-item>
            <text:p text:style-name="P22">3. Признать утратившим силу приказ Министерства образования и науки Российской Федерации от 24 декабря 2010 г. № 2080 «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на 2011/2012 учебный год» (зарегистрирован Министерством юстиции Российской Федерации 10 февраля 2011 г., регистрационный № 19776). </text:p>
          </text:list-item>
          <text:list-item>
            <text:p text:style-name="P23">4. Контроль за исполнением настоящего приказа возложить на заместителя Министра Реморенко И.М. </text:p>
          </text:list-item>
        </text:list>
        <text:p text:style-name="P7"/>
        <table:table table:name="Таблица3" table:style-name="Таблица3">
          <table:table-column table:style-name="Таблица3.A" table:number-columns-repeated="2"/>
          <table:table-row table:style-name="Таблица3.1">
            <table:table-cell table:style-name="Таблица3.A1" office:value-type="string">
              <text:p text:style-name="P9">Министр </text:p>
            </table:table-cell>
            <table:table-cell table:style-name="Таблица3.A1" office:value-type="string">
              <text:p text:style-name="P19">Д.В. Ливанов </text:p>
            </table:table-cell>
          </table:table-row>
        </table:table>
      </text:section>
      <text:section text:style-name="Sect1" text:name="Раздел3">
        <text:p text:style-name="P1"/>
        <text:p text:style-name="P1"/>
        <text:p text:style-name="P1"/>
        <table:table table:name="Таблица4" table:style-name="Таблица4">
          <table:table-column table:style-name="Таблица4.A"/>
          <table:table-row table:style-name="Таблица4.1">
            <table:table-cell table:style-name="Таблица4.A1" office:value-type="string">
              <text:p text:style-name="P1">Приложение № 1 </text:p>
            </table:table-cell>
          </table:table-row>
          <table:table-row table:style-name="Таблица4.1">
            <table:table-cell table:style-name="Таблица4.A1" office:value-type="string">
              <text:p text:style-name="P1">УТВЕРЖДЕН </text:p>
            </table:table-cell>
          </table:table-row>
          <table:table-row table:style-name="Таблица4.1">
            <table:table-cell table:style-name="Таблица4.A1" office:value-type="string">
              <text:p text:style-name="P1">приказом Министерства образования </text:p>
            </table:table-cell>
          </table:table-row>
          <table:table-row table:style-name="Таблица4.1">
            <table:table-cell table:style-name="Таблица4.A1" office:value-type="string">
              <text:p text:style-name="P1">и науки Российской Федерации </text:p>
            </table:table-cell>
          </table:table-row>
          <table:table-row table:style-name="Таблица4.1">
            <table:table-cell table:style-name="Таблица4.A1" office:value-type="string">
              <text:p text:style-name="P1">от «____» _________ 2012 г. №_________ </text:p>
            </table:table-cell>
          </table:table-row>
          <table:table-row table:style-name="Таблица4.6">
            <table:table-cell table:style-name="Таблица4.A1" office:value-type="string">
              <text:p text:style-name="P1">Федеральный перечень учебников, рекомендованных Министерством образования и науки Российской Федерации к использованию в образовательном процессе в общеобразовательных учреждениях, на 2013/2014 учебный год </text:p>
            </table:table-cell>
          </table:table-row>
        </table:table>
        <table:table table:name="Таблица5" table:style-name="Таблица5">
          <table:table-column table:style-name="Таблица5.A" table:number-columns-repeated="4"/>
          <table:table-row table:style-name="Таблица5.1">
            <table:table-cell table:style-name="Таблица5.A1" office:value-type="string">
              <text:p text:style-name="P1">№ п/п </text:p>
            </table:table-cell>
            <table:table-cell table:style-name="Таблица5.A1" office:value-type="string">
              <text:p text:style-name="P1">Авторы, название учебника </text:p>
            </table:table-cell>
            <table:table-cell table:style-name="Таблица5.A1" office:value-type="string">
              <text:p text:style-name="P1">Класс </text:p>
            </table:table-cell>
            <table:table-cell table:style-name="Таблица5.A1" office:value-type="string">
              <text:p text:style-name="P1">Издательство </text:p>
            </table:table-cell>
          </table:table-row>
        </table:table>
        <table:table table:name="Таблица6" table:style-name="Таблица6">
          <table:table-column table:style-name="Таблица6.A"/>
          <table:table-row table:style-name="Таблица6.1">
            <table:table-cell table:style-name="Таблица6.A1" office:value-type="string">
              <text:p text:style-name="P1">Учебники, содержание которых соответствует федеральному государственному образовательному стандарту начального общего образования </text:p>
            </table:table-cell>
          </table:table-row>
          <table:table-row table:style-name="Таблица6.2">
            <table:table-cell table:style-name="Таблица6.A1" office:value-type="string">
              <text:p text:style-name="P1">Русский язык </text:p>
            </table:table-cell>
          </table:table-row>
        </table:table>
        <table:table table:name="Таблица7" table:style-name="Таблица7">
          <table:table-column table:style-name="Таблица7.A" table:number-columns-repeated="4"/>
          <table:table-row table:style-name="Таблица7.1">
            <table:table-cell table:style-name="Таблица7.A1" office:value-type="string">
              <text:p text:style-name="P1">1 </text:p>
            </table:table-cell>
            <table:table-cell table:style-name="Таблица7.A1" office:value-type="string">
              <text:p text:style-name="P1">Агаркова Н.Г., Агарков Ю.А. Учебник по обучению грамоте и чтению: Азбука </text:p>
            </table:table-cell>
            <table:table-cell table:style-name="Таблица7.A1" office:value-type="string">
              <text:p text:style-name="P1">1 </text:p>
            </table:table-cell>
            <table:table-cell table:style-name="Таблица7.A1" office:value-type="string">
              <text:p text:style-name="P1">Академкнига/Учебник </text:p>
            </table:table-cell>
          </table:table-row>
          <table:table-row table:style-name="Таблица7.2">
            <table:table-cell table:style-name="Таблица7.A1" office:value-type="string">
              <text:p text:style-name="P1">2 </text:p>
            </table:table-cell>
            <table:table-cell table:style-name="Таблица7.A1" office:value-type="string">
              <text:p text:style-name="P1">Чуракова Н.А. Русский язык </text:p>
            </table:table-cell>
            <table:table-cell table:style-name="Таблица7.A1" office:value-type="string">
              <text:p text:style-name="P1">1 </text:p>
            </table:table-cell>
            <table:table-cell table:style-name="Таблица7.A1" office:value-type="string">
              <text:p text:style-name="P1">Академкнига/Учебник </text:p>
            </table:table-cell>
          </table:table-row>
          <text:soft-page-break/>
          <table:table-row table:style-name="Таблица7.1">
            <table:table-cell table:style-name="Таблица7.A1" office:value-type="string">
              <text:p text:style-name="P1">3 </text:p>
            </table:table-cell>
            <table:table-cell table:style-name="Таблица7.A1" office:value-type="string">
              <text:p text:style-name="P1">Чуракова Н.А., Каленчук М.Л., Малаховская О.В. и др. Русский язык </text:p>
            </table:table-cell>
            <table:table-cell table:style-name="Таблица7.A1" office:value-type="string">
              <text:p text:style-name="P1">2 </text:p>
            </table:table-cell>
            <table:table-cell table:style-name="Таблица7.A1" office:value-type="string">
              <text:p text:style-name="P1">Академкнига/Учебник </text:p>
            </table:table-cell>
          </table:table-row>
          <table:table-row table:style-name="Таблица7.1">
            <table:table-cell table:style-name="Таблица7.A1" office:value-type="string">
              <text:p text:style-name="P1">4 </text:p>
            </table:table-cell>
            <table:table-cell table:style-name="Таблица7.A1" office:value-type="string">
              <text:p text:style-name="P1">Каленчук М.Л., Чуракова Н.А., Байкова Т.А. и др. Русский язык </text:p>
            </table:table-cell>
            <table:table-cell table:style-name="Таблица7.A1" office:value-type="string">
              <text:p text:style-name="P1">3 </text:p>
            </table:table-cell>
            <table:table-cell table:style-name="Таблица7.A1" office:value-type="string">
              <text:p text:style-name="P1">Академкнига/Учебник </text:p>
            </table:table-cell>
          </table:table-row>
          <table:table-row table:style-name="Таблица7.5">
            <table:table-cell table:style-name="Таблица7.A1" office:value-type="string">
              <text:p text:style-name="P1">5 </text:p>
            </table:table-cell>
            <table:table-cell table:style-name="Таблица7.A1" office:value-type="string">
              <text:p text:style-name="P1">Каленчук М.Л., Чуракова Н.А., Байкова Т.А. и др. Русский язык </text:p>
            </table:table-cell>
            <table:table-cell table:style-name="Таблица7.A1" office:value-type="string">
              <text:p text:style-name="P1">4 </text:p>
            </table:table-cell>
            <table:table-cell table:style-name="Таблица7.A1" office:value-type="string">
              <text:p text:style-name="P1">Академкнига/Учебник </text:p>
            </table:table-cell>
          </table:table-row>
          <table:table-row table:style-name="Таблица7.2">
            <table:table-cell table:style-name="Таблица7.A1" office:value-type="string">
              <text:p text:style-name="P1">6 </text:p>
            </table:table-cell>
            <table:table-cell table:style-name="Таблица7.A1" office:value-type="string">
              <text:p text:style-name="P1">Андрианова Т.М. Букварь </text:p>
            </table:table-cell>
            <table:table-cell table:style-name="Таблица7.A1" office:value-type="string">
              <text:p text:style-name="P1">1 </text:p>
            </table:table-cell>
            <table:table-cell table:style-name="Таблица7.A1" office:value-type="string">
              <text:p text:style-name="P1">Астрель </text:p>
            </table:table-cell>
          </table:table-row>
          <table:table-row table:style-name="Таблица7.7">
            <table:table-cell table:style-name="Таблица7.A1" office:value-type="string">
              <text:p text:style-name="P1">7 </text:p>
            </table:table-cell>
            <table:table-cell table:style-name="Таблица7.A1" office:value-type="string">
              <text:p text:style-name="P1">Андрианова Т.М., Илюхина В.А. Русский язык </text:p>
            </table:table-cell>
            <table:table-cell table:style-name="Таблица7.A1" office:value-type="string">
              <text:p text:style-name="P1">1 </text:p>
            </table:table-cell>
            <table:table-cell table:style-name="Таблица7.A1" office:value-type="string">
              <text:p text:style-name="P1">Астрель </text:p>
            </table:table-cell>
          </table:table-row>
          <table:table-row table:style-name="Таблица7.1">
            <table:table-cell table:style-name="Таблица7.A1" office:value-type="string">
              <text:p text:style-name="P1">8 </text:p>
            </table:table-cell>
            <table:table-cell table:style-name="Таблица7.A1" office:value-type="string">
              <text:p text:style-name="P1">Желтовская Л.Я., Калинина О.Б. Русский язык </text:p>
            </table:table-cell>
            <table:table-cell table:style-name="Таблица7.A1" office:value-type="string">
              <text:p text:style-name="P1">2 </text:p>
            </table:table-cell>
            <table:table-cell table:style-name="Таблица7.A1" office:value-type="string">
              <text:p text:style-name="P1">Астрель </text:p>
            </table:table-cell>
          </table:table-row>
          <table:table-row table:style-name="Таблица7.1">
            <table:table-cell table:style-name="Таблица7.A1" office:value-type="string">
              <text:p text:style-name="P1">9 </text:p>
            </table:table-cell>
            <table:table-cell table:style-name="Таблица7.A1" office:value-type="string">
              <text:p text:style-name="P1">Желтовская Л.Я., Калинина О.Б. Русский язык </text:p>
            </table:table-cell>
            <table:table-cell table:style-name="Таблица7.A1" office:value-type="string">
              <text:p text:style-name="P1">3 </text:p>
            </table:table-cell>
            <table:table-cell table:style-name="Таблица7.A1" office:value-type="string">
              <text:p text:style-name="P1">Астрель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8" table:style-name="Таблица8">
          <table:table-column table:style-name="Таблица8.A" table:number-columns-repeated="4"/>
          <table:table-row table:style-name="Таблица8.1">
            <table:table-cell table:style-name="Таблица8.A1" office:value-type="string">
              <text:p text:style-name="P1">10 </text:p>
            </table:table-cell>
            <table:table-cell table:style-name="Таблица8.A1" office:value-type="string">
              <text:p text:style-name="P1">Желтовская Л.Я., Калинина О.Б. Русский язык </text:p>
            </table:table-cell>
            <table:table-cell table:style-name="Таблица8.A1" office:value-type="string">
              <text:p text:style-name="P1">4 </text:p>
            </table:table-cell>
            <table:table-cell table:style-name="Таблица8.A1" office:value-type="string">
              <text:p text:style-name="P1">Астрель </text:p>
            </table:table-cell>
          </table:table-row>
          <table:table-row table:style-name="Таблица8.2">
            <table:table-cell table:style-name="Таблица8.A1" office:value-type="string">
              <text:p text:style-name="P1">11 </text:p>
            </table:table-cell>
            <table:table-cell table:style-name="Таблица8.A1" office:value-type="string">
              <text:p text:style-name="P1">Барылкина Л.П., Обухова Л.А., Попова О.А. Русский язык </text:p>
            </table:table-cell>
            <table:table-cell table:style-name="Таблица8.A1" office:value-type="string">
              <text:p text:style-name="P1">1 </text:p>
            </table:table-cell>
            <table:table-cell table:style-name="Таблица8.A1" office:value-type="string">
              <text:p text:style-name="P1">Научный институт образования и развития личности </text:p>
            </table:table-cell>
          </table:table-row>
          <table:table-row table:style-name="Таблица8.2">
            <table:table-cell table:style-name="Таблица8.A1" office:value-type="string">
              <text:p text:style-name="P1">12 </text:p>
            </table:table-cell>
            <table:table-cell table:style-name="Таблица8.A1" office:value-type="string">
              <text:p text:style-name="P1">Барылкина Л.П., Обухова Л.А., Попова О.А. Русский язык </text:p>
            </table:table-cell>
            <table:table-cell table:style-name="Таблица8.A1" office:value-type="string">
              <text:p text:style-name="P1">2 </text:p>
            </table:table-cell>
            <table:table-cell table:style-name="Таблица8.A1" office:value-type="string">
              <text:p text:style-name="P1">Научный институт образования и развития личности </text:p>
            </table:table-cell>
          </table:table-row>
          <table:table-row table:style-name="Таблица8.4">
            <table:table-cell table:style-name="Таблица8.A1" office:value-type="string">
              <text:p text:style-name="P1">13 </text:p>
            </table:table-cell>
            <table:table-cell table:style-name="Таблица8.A1" office:value-type="string">
              <text:p text:style-name="P1">Барылкина Л.П., Обухова Л.А., Попова О.А. Русский язык </text:p>
            </table:table-cell>
            <table:table-cell table:style-name="Таблица8.A1" office:value-type="string">
              <text:p text:style-name="P1">3 </text:p>
            </table:table-cell>
            <table:table-cell table:style-name="Таблица8.A1" office:value-type="string">
              <text:p text:style-name="P1">Научный институт образования и развития личности </text:p>
            </table:table-cell>
          </table:table-row>
          <table:table-row table:style-name="Таблица8.4">
            <table:table-cell table:style-name="Таблица8.A1" office:value-type="string">
              <text:p text:style-name="P1">14 </text:p>
            </table:table-cell>
            <table:table-cell table:style-name="Таблица8.A1" office:value-type="string">
              <text:p text:style-name="P1">Барылкина Л.П., Обухова Л.А., Попова О.А. Русский язык </text:p>
            </table:table-cell>
            <table:table-cell table:style-name="Таблица8.A1" office:value-type="string">
              <text:p text:style-name="P1">4 </text:p>
            </table:table-cell>
            <table:table-cell table:style-name="Таблица8.A1" office:value-type="string">
              <text:p text:style-name="P1">Научный институт образования и развития личности </text:p>
            </table:table-cell>
          </table:table-row>
          <table:table-row table:style-name="Таблица8.6">
            <table:table-cell table:style-name="Таблица8.A1" office:value-type="string">
              <text:p text:style-name="P1">15 </text:p>
            </table:table-cell>
            <table:table-cell table:style-name="Таблица8.A1" office:value-type="string">
              <text:p text:style-name="P1">Бондаренко А.А. Букварь </text:p>
            </table:table-cell>
            <table:table-cell table:style-name="Таблица8.A1" office:value-type="string">
              <text:p text:style-name="P1">1 </text:p>
            </table:table-cell>
            <table:table-cell table:style-name="Таблица8.A1" office:value-type="string">
              <text:p text:style-name="P1">Просвещение </text:p>
            </table:table-cell>
          </table:table-row>
          <table:table-row table:style-name="Таблица8.2">
            <table:table-cell table:style-name="Таблица8.A1" office:value-type="string">
              <text:p text:style-name="P1">16 </text:p>
            </table:table-cell>
            <table:table-cell table:style-name="Таблица8.A1" office:value-type="string">
              <text:p text:style-name="P1">Бунеев Р.Н., Бунеева Е.В., Пронина О.В. Учебник по обучению грамоте и <text:soft-page-break/>чтению: Букварь </text:p>
            </table:table-cell>
            <table:table-cell table:style-name="Таблица8.A1" office:value-type="string">
              <text:p text:style-name="P1">1 </text:p>
            </table:table-cell>
            <table:table-cell table:style-name="Таблица8.A1" office:value-type="string">
              <text:p text:style-name="P1">Баласс </text:p>
            </table:table-cell>
          </table:table-row>
          <table:table-row table:style-name="Таблица8.1">
            <table:table-cell table:style-name="Таблица8.A1" office:value-type="string">
              <text:p text:style-name="P1">17 </text:p>
            </table:table-cell>
            <table:table-cell table:style-name="Таблица8.A1" office:value-type="string">
              <text:p text:style-name="P1">Бунеев Р.Н., Бунеева Е.В., Пронина О.В. Русский язык </text:p>
            </table:table-cell>
            <table:table-cell table:style-name="Таблица8.A1" office:value-type="string">
              <text:p text:style-name="P1">1 </text:p>
            </table:table-cell>
            <table:table-cell table:style-name="Таблица8.A1" office:value-type="string">
              <text:p text:style-name="P1">Баласс </text:p>
            </table:table-cell>
          </table:table-row>
          <table:table-row table:style-name="Таблица8.1">
            <table:table-cell table:style-name="Таблица8.A1" office:value-type="string">
              <text:p text:style-name="P1">18 </text:p>
            </table:table-cell>
            <table:table-cell table:style-name="Таблица8.A1" office:value-type="string">
              <text:p text:style-name="P1">Бунеев Р.Н., Бунеева Е.В., Пронина О.В. Русский язык </text:p>
            </table:table-cell>
            <table:table-cell table:style-name="Таблица8.A1" office:value-type="string">
              <text:p text:style-name="P1">2 </text:p>
            </table:table-cell>
            <table:table-cell table:style-name="Таблица8.A1" office:value-type="string">
              <text:p text:style-name="P1">Баласс </text:p>
            </table:table-cell>
          </table:table-row>
          <table:table-row table:style-name="Таблица8.1">
            <table:table-cell table:style-name="Таблица8.A1" office:value-type="string">
              <text:p text:style-name="P1">19 </text:p>
            </table:table-cell>
            <table:table-cell table:style-name="Таблица8.A1" office:value-type="string">
              <text:p text:style-name="P1">Бунеев Р.Н., Бунеева Е.В., Пронина О.В. Русский язык </text:p>
            </table:table-cell>
            <table:table-cell table:style-name="Таблица8.A1" office:value-type="string">
              <text:p text:style-name="P1">3 </text:p>
            </table:table-cell>
            <table:table-cell table:style-name="Таблица8.A1" office:value-type="string">
              <text:p text:style-name="P1">Баласс </text:p>
            </table:table-cell>
          </table:table-row>
          <table:table-row table:style-name="Таблица8.1">
            <table:table-cell table:style-name="Таблица8.A1" office:value-type="string">
              <text:p text:style-name="P1">20 </text:p>
            </table:table-cell>
            <table:table-cell table:style-name="Таблица8.A1" office:value-type="string">
              <text:p text:style-name="P1">Бунеев Р.Н., Бунеева Е.В., Пронина О.В. Русский язык </text:p>
            </table:table-cell>
            <table:table-cell table:style-name="Таблица8.A1" office:value-type="string">
              <text:p text:style-name="P1">4 </text:p>
            </table:table-cell>
            <table:table-cell table:style-name="Таблица8.A1" office:value-type="string">
              <text:p text:style-name="P1">Баласс </text:p>
            </table:table-cell>
          </table:table-row>
          <table:table-row table:style-name="Таблица8.1">
            <table:table-cell table:style-name="Таблица8.A1" office:value-type="string">
              <text:p text:style-name="P1">21 </text:p>
            </table:table-cell>
            <table:table-cell table:style-name="Таблица8.A1" office:value-type="string">
              <text:p text:style-name="P1">Горецкий В.Г., Кирюшкин В.А., Виноградская Л.А. и др. Азбука </text:p>
            </table:table-cell>
            <table:table-cell table:style-name="Таблица8.A1" office:value-type="string">
              <text:p text:style-name="P1">1 </text:p>
            </table:table-cell>
            <table:table-cell table:style-name="Таблица8.A1" office:value-type="string">
              <text:p text:style-name="P1">Просвещение </text:p>
            </table:table-cell>
          </table:table-row>
          <table:table-row table:style-name="Таблица8.1">
            <table:table-cell table:style-name="Таблица8.A1" office:value-type="string">
              <text:p text:style-name="P1">22 </text:p>
            </table:table-cell>
            <table:table-cell table:style-name="Таблица8.A1" office:value-type="string">
              <text:p text:style-name="P1">Канакина В.П., Горецкий В.Г. Русский язык </text:p>
            </table:table-cell>
            <table:table-cell table:style-name="Таблица8.A1" office:value-type="string">
              <text:p text:style-name="P1">1 </text:p>
            </table:table-cell>
            <table:table-cell table:style-name="Таблица8.A1" office:value-type="string">
              <text:p text:style-name="P1">Просвещение </text:p>
            </table:table-cell>
          </table:table-row>
          <table:table-row table:style-name="Таблица8.1">
            <table:table-cell table:style-name="Таблица8.A1" office:value-type="string">
              <text:p text:style-name="P1">23 </text:p>
            </table:table-cell>
            <table:table-cell table:style-name="Таблица8.A1" office:value-type="string">
              <text:p text:style-name="P1">Канакина В.П., Горецкий В.Г. Русский язык </text:p>
            </table:table-cell>
            <table:table-cell table:style-name="Таблица8.A1" office:value-type="string">
              <text:p text:style-name="P1">2 </text:p>
            </table:table-cell>
            <table:table-cell table:style-name="Таблица8.A1" office:value-type="string">
              <text:p text:style-name="P1">Просвещение </text:p>
            </table:table-cell>
          </table:table-row>
          <table:table-row table:style-name="Таблица8.1">
            <table:table-cell table:style-name="Таблица8.A1" office:value-type="string">
              <text:p text:style-name="P1">24 </text:p>
            </table:table-cell>
            <table:table-cell table:style-name="Таблица8.A1" office:value-type="string">
              <text:p text:style-name="P1">Канакина В.П., Горецкий В.Г. Русский язык </text:p>
            </table:table-cell>
            <table:table-cell table:style-name="Таблица8.A1" office:value-type="string">
              <text:p text:style-name="P1">3 </text:p>
            </table:table-cell>
            <table:table-cell table:style-name="Таблица8.A1" office:value-type="string">
              <text:p text:style-name="P1">Просвещение </text:p>
            </table:table-cell>
          </table:table-row>
          <table:table-row table:style-name="Таблица8.1">
            <table:table-cell table:style-name="Таблица8.A1" office:value-type="string">
              <text:p text:style-name="P1">25 </text:p>
            </table:table-cell>
            <table:table-cell table:style-name="Таблица8.A1" office:value-type="string">
              <text:p text:style-name="P1">Канакина В.П., Горецкий В.Г. Русский язык </text:p>
            </table:table-cell>
            <table:table-cell table:style-name="Таблица8.A1" office:value-type="string">
              <text:p text:style-name="P1">4 </text:p>
            </table:table-cell>
            <table:table-cell table:style-name="Таблица8.A1" office:value-type="string">
              <text:p text:style-name="P1">Просвещение </text:p>
            </table:table-cell>
          </table:table-row>
          <table:table-row table:style-name="Таблица8.1">
            <table:table-cell table:style-name="Таблица8.A1" office:value-type="string">
              <text:p text:style-name="P1">26 </text:p>
            </table:table-cell>
            <table:table-cell table:style-name="Таблица8.A1" office:value-type="string">
              <text:p text:style-name="P1">Зеленина Л.М., Хохлова Т.Е. Русский язык </text:p>
            </table:table-cell>
            <table:table-cell table:style-name="Таблица8.A1" office:value-type="string">
              <text:p text:style-name="P1">1 </text:p>
            </table:table-cell>
            <table:table-cell table:style-name="Таблица8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9" table:style-name="Таблица9">
          <table:table-column table:style-name="Таблица9.A" table:number-columns-repeated="4"/>
          <table:table-row table:style-name="Таблица9.1">
            <table:table-cell table:style-name="Таблица9.A1" office:value-type="string">
              <text:p text:style-name="P1">27 </text:p>
            </table:table-cell>
            <table:table-cell table:style-name="Таблица9.A1" office:value-type="string">
              <text:p text:style-name="P1">Зеленина Л.М., Хохлова Т.Е. Русский язык </text:p>
            </table:table-cell>
            <table:table-cell table:style-name="Таблица9.A1" office:value-type="string">
              <text:p text:style-name="P1">2 </text:p>
            </table:table-cell>
            <table:table-cell table:style-name="Таблица9.A1" office:value-type="string">
              <text:p text:style-name="P1">Просвещение </text:p>
            </table:table-cell>
          </table:table-row>
          <table:table-row table:style-name="Таблица9.1">
            <table:table-cell table:style-name="Таблица9.A1" office:value-type="string">
              <text:p text:style-name="P1">28 </text:p>
            </table:table-cell>
            <table:table-cell table:style-name="Таблица9.A1" office:value-type="string">
              <text:p text:style-name="P1">Зеленина Л.М., Хохлова Т.Е. Русский язык </text:p>
            </table:table-cell>
            <table:table-cell table:style-name="Таблица9.A1" office:value-type="string">
              <text:p text:style-name="P1">3 </text:p>
            </table:table-cell>
            <table:table-cell table:style-name="Таблица9.A1" office:value-type="string">
              <text:p text:style-name="P1">Просвещение </text:p>
            </table:table-cell>
          </table:table-row>
          <table:table-row table:style-name="Таблица9.1">
            <table:table-cell table:style-name="Таблица9.A1" office:value-type="string">
              <text:p text:style-name="P1">29 </text:p>
            </table:table-cell>
            <table:table-cell table:style-name="Таблица9.A1" office:value-type="string">
              <text:p text:style-name="P1">Зеленина Л.М., Хохлова Т.Е. Русский язык </text:p>
            </table:table-cell>
            <table:table-cell table:style-name="Таблица9.A1" office:value-type="string">
              <text:p text:style-name="P1">4 </text:p>
            </table:table-cell>
            <table:table-cell table:style-name="Таблица9.A1" office:value-type="string">
              <text:p text:style-name="P1">Просвещение </text:p>
            </table:table-cell>
          </table:table-row>
          <table:table-row table:style-name="Таблица9.4">
            <table:table-cell table:style-name="Таблица9.A1" office:value-type="string">
              <text:p text:style-name="P1">30 </text:p>
            </table:table-cell>
            <table:table-cell table:style-name="Таблица9.A1" office:value-type="string">
              <text:p text:style-name="P1">Журова Л.Е., Евдокимова А.О. Букварь </text:p>
            </table:table-cell>
            <table:table-cell table:style-name="Таблица9.A1" office:value-type="string">
              <text:p text:style-name="P1">1 </text:p>
            </table:table-cell>
            <table:table-cell table:style-name="Таблица9.A1" office:value-type="string">
              <text:p text:style-name="P1">ВЕНТАНА-ГРАФ </text:p>
            </table:table-cell>
          </table:table-row>
          <text:soft-page-break/>
          <table:table-row table:style-name="Таблица9.5">
            <table:table-cell table:style-name="Таблица9.A1" office:value-type="string">
              <text:p text:style-name="P1">31 </text:p>
            </table:table-cell>
            <table:table-cell table:style-name="Таблица9.A1" office:value-type="string">
              <text:p text:style-name="P1">Иванов С.В., Евдокимова А.О., Кузнецова М.И. / Под ред. Журовой Л.Е., Иванова С.В. Русский язык </text:p>
            </table:table-cell>
            <table:table-cell table:style-name="Таблица9.A1" office:value-type="string">
              <text:p text:style-name="P1">1 </text:p>
            </table:table-cell>
            <table:table-cell table:style-name="Таблица9.A1" office:value-type="string">
              <text:p text:style-name="P1">ВЕНТАНА-ГРАФ </text:p>
            </table:table-cell>
          </table:table-row>
          <table:table-row table:style-name="Таблица9.5">
            <table:table-cell table:style-name="Таблица9.A1" office:value-type="string">
              <text:p text:style-name="P1">32 </text:p>
            </table:table-cell>
            <table:table-cell table:style-name="Таблица9.A1" office:value-type="string">
              <text:p text:style-name="P1">Иванов С.В., Евдокимова А.О., Кузнецова М.И. и др. / Под ред. Иванова С.В. Русский язык </text:p>
            </table:table-cell>
            <table:table-cell table:style-name="Таблица9.A1" office:value-type="string">
              <text:p text:style-name="P1">2 </text:p>
            </table:table-cell>
            <table:table-cell table:style-name="Таблица9.A1" office:value-type="string">
              <text:p text:style-name="P1">ВЕНТАНА-ГРАФ </text:p>
            </table:table-cell>
          </table:table-row>
          <table:table-row table:style-name="Таблица9.1">
            <table:table-cell table:style-name="Таблица9.A1" office:value-type="string">
              <text:p text:style-name="P1">33 </text:p>
            </table:table-cell>
            <table:table-cell table:style-name="Таблица9.A1" office:value-type="string">
              <text:p text:style-name="P1">Иванов С.В., Евдокимова А.О., Кузнецова М.И. и др. Русский язык </text:p>
            </table:table-cell>
            <table:table-cell table:style-name="Таблица9.A1" office:value-type="string">
              <text:p text:style-name="P1">3 </text:p>
            </table:table-cell>
            <table:table-cell table:style-name="Таблица9.A1" office:value-type="string">
              <text:p text:style-name="P1">ВЕНТАНА-ГРАФ </text:p>
            </table:table-cell>
          </table:table-row>
          <table:table-row table:style-name="Таблица9.1">
            <table:table-cell table:style-name="Таблица9.A1" office:value-type="string">
              <text:p text:style-name="P1">34 </text:p>
            </table:table-cell>
            <table:table-cell table:style-name="Таблица9.A1" office:value-type="string">
              <text:p text:style-name="P1">Иванов С.В., Кузнецова М.И., Петленко Л.В. и др. Русский язык </text:p>
            </table:table-cell>
            <table:table-cell table:style-name="Таблица9.A1" office:value-type="string">
              <text:p text:style-name="P1">4 </text:p>
            </table:table-cell>
            <table:table-cell table:style-name="Таблица9.A1" office:value-type="string">
              <text:p text:style-name="P1">ВЕНТАНА-ГРАФ </text:p>
            </table:table-cell>
          </table:table-row>
          <table:table-row table:style-name="Таблица9.1">
            <table:table-cell table:style-name="Таблица9.A1" office:value-type="string">
              <text:p text:style-name="P1">35 </text:p>
            </table:table-cell>
            <table:table-cell table:style-name="Таблица9.A1" office:value-type="string">
              <text:p text:style-name="P1">Кибирева Л.В., Клейнфельд О.А., Мелихова Г.И. Букварь </text:p>
            </table:table-cell>
            <table:table-cell table:style-name="Таблица9.A1" office:value-type="string">
              <text:p text:style-name="P1">1 </text:p>
            </table:table-cell>
            <table:table-cell table:style-name="Таблица9.A1" office:value-type="string">
              <text:p text:style-name="P1">Русское слово </text:p>
            </table:table-cell>
          </table:table-row>
          <table:table-row table:style-name="Таблица9.1">
            <table:table-cell table:style-name="Таблица9.A1" office:value-type="string">
              <text:p text:style-name="P1">36 </text:p>
            </table:table-cell>
            <table:table-cell table:style-name="Таблица9.A1" office:value-type="string">
              <text:p text:style-name="P1">Ефросинина Л.А., Шляхтина Т.Ю. Букварь </text:p>
            </table:table-cell>
            <table:table-cell table:style-name="Таблица9.A1" office:value-type="string">
              <text:p text:style-name="P1">1 </text:p>
            </table:table-cell>
            <table:table-cell table:style-name="Таблица9.A1" office:value-type="string">
              <text:p text:style-name="P1">Русское слово </text:p>
            </table:table-cell>
          </table:table-row>
          <table:table-row table:style-name="Таблица9.1">
            <table:table-cell table:style-name="Таблица9.A1" office:value-type="string">
              <text:p text:style-name="P1">37 </text:p>
            </table:table-cell>
            <table:table-cell table:style-name="Таблица9.A1" office:value-type="string">
              <text:p text:style-name="P1">Кибирева Л.В., Клейнфельд О.А., Мелихова Г.И. Русский язык </text:p>
            </table:table-cell>
            <table:table-cell table:style-name="Таблица9.A1" office:value-type="string">
              <text:p text:style-name="P1">1 </text:p>
            </table:table-cell>
            <table:table-cell table:style-name="Таблица9.A1" office:value-type="string">
              <text:p text:style-name="P1">Русское слово </text:p>
            </table:table-cell>
          </table:table-row>
          <table:table-row table:style-name="Таблица9.1">
            <table:table-cell table:style-name="Таблица9.A1" office:value-type="string">
              <text:p text:style-name="P1">38 </text:p>
            </table:table-cell>
            <table:table-cell table:style-name="Таблица9.A1" office:value-type="string">
              <text:p text:style-name="P1">Кибирева Л.В., Клейнфельд О.А., Мелихова Г.И. Русский язык </text:p>
            </table:table-cell>
            <table:table-cell table:style-name="Таблица9.A1" office:value-type="string">
              <text:p text:style-name="P1">2 </text:p>
            </table:table-cell>
            <table:table-cell table:style-name="Таблица9.A1" office:value-type="string">
              <text:p text:style-name="P1">Русское слово </text:p>
            </table:table-cell>
          </table:table-row>
          <table:table-row table:style-name="Таблица9.1">
            <table:table-cell table:style-name="Таблица9.A1" office:value-type="string">
              <text:p text:style-name="P1">39 </text:p>
            </table:table-cell>
            <table:table-cell table:style-name="Таблица9.A1" office:value-type="string">
              <text:p text:style-name="P1">Кибирева Л.В., Клейнфельд О.А., Мелихова Г.И. Русский язык </text:p>
            </table:table-cell>
            <table:table-cell table:style-name="Таблица9.A1" office:value-type="string">
              <text:p text:style-name="P1">3 </text:p>
            </table:table-cell>
            <table:table-cell table:style-name="Таблица9.A1" office:value-type="string">
              <text:p text:style-name="P1">Русское слово </text:p>
            </table:table-cell>
          </table:table-row>
          <table:table-row table:style-name="Таблица9.1">
            <table:table-cell table:style-name="Таблица9.A1" office:value-type="string">
              <text:p text:style-name="P1">40 </text:p>
            </table:table-cell>
            <table:table-cell table:style-name="Таблица9.A1" office:value-type="string">
              <text:p text:style-name="P1">Кибирева Л.В., Клейнфельд О.А., Мелихова Г.И. Русский язык </text:p>
            </table:table-cell>
            <table:table-cell table:style-name="Таблица9.A1" office:value-type="string">
              <text:p text:style-name="P1">4 </text:p>
            </table:table-cell>
            <table:table-cell table:style-name="Таблица9.A1" office:value-type="string">
              <text:p text:style-name="P1">Русское слово </text:p>
            </table:table-cell>
          </table:table-row>
          <table:table-row table:style-name="Таблица9.4">
            <table:table-cell table:style-name="Таблица9.A1" office:value-type="string">
              <text:p text:style-name="P1">41 </text:p>
            </table:table-cell>
            <table:table-cell table:style-name="Таблица9.A1" office:value-type="string">
              <text:p text:style-name="P1">Климанова Л.Ф., Макеева С.Г. Азбука </text:p>
            </table:table-cell>
            <table:table-cell table:style-name="Таблица9.A1" office:value-type="string">
              <text:p text:style-name="P1">1 </text:p>
            </table:table-cell>
            <table:table-cell table:style-name="Таблица9.A1" office:value-type="string">
              <text:p text:style-name="P1">Просвещение </text:p>
            </table:table-cell>
          </table:table-row>
          <table:table-row table:style-name="Таблица9.1">
            <table:table-cell table:style-name="Таблица9.A1" office:value-type="string">
              <text:p text:style-name="P1">42 </text:p>
            </table:table-cell>
            <table:table-cell table:style-name="Таблица9.A1" office:value-type="string">
              <text:p text:style-name="P1">Климанова Л.Ф., Макеева С.Г. Русский язык </text:p>
            </table:table-cell>
            <table:table-cell table:style-name="Таблица9.A1" office:value-type="string">
              <text:p text:style-name="P1">1 </text:p>
            </table:table-cell>
            <table:table-cell table:style-name="Таблица9.A1" office:value-type="string">
              <text:p text:style-name="P1">Просвещение </text:p>
            </table:table-cell>
          </table:table-row>
          <table:table-row table:style-name="Таблица9.1">
            <table:table-cell table:style-name="Таблица9.A1" office:value-type="string">
              <text:p text:style-name="P1">43 </text:p>
            </table:table-cell>
            <table:table-cell table:style-name="Таблица9.A1" office:value-type="string">
              <text:p text:style-name="P1">Климанова Л.Ф., Бабушкина Т.В. Русский язык </text:p>
            </table:table-cell>
            <table:table-cell table:style-name="Таблица9.A1" office:value-type="string">
              <text:p text:style-name="P1">2 </text:p>
            </table:table-cell>
            <table:table-cell table:style-name="Таблица9.A1" office:value-type="string">
              <text:p text:style-name="P1">Просвещение </text:p>
            </table:table-cell>
          </table:table-row>
          <text:soft-page-break/>
          <table:table-row table:style-name="Таблица9.1">
            <table:table-cell table:style-name="Таблица9.A1" office:value-type="string">
              <text:p text:style-name="P1">44 </text:p>
            </table:table-cell>
            <table:table-cell table:style-name="Таблица9.A1" office:value-type="string">
              <text:p text:style-name="P1">Климанова Л.Ф., Бабушкина Т.В. Русский язык </text:p>
            </table:table-cell>
            <table:table-cell table:style-name="Таблица9.A1" office:value-type="string">
              <text:p text:style-name="P1">3 </text:p>
            </table:table-cell>
            <table:table-cell table:style-name="Таблица9.A1" office:value-type="string">
              <text:p text:style-name="P1">Просвещение </text:p>
            </table:table-cell>
          </table:table-row>
          <table:table-row table:style-name="Таблица9.1">
            <table:table-cell table:style-name="Таблица9.A1" office:value-type="string">
              <text:p text:style-name="P1">45 </text:p>
            </table:table-cell>
            <table:table-cell table:style-name="Таблица9.A1" office:value-type="string">
              <text:p text:style-name="P1">Климанова Л.Ф., Бабушкина Т.В. Русский язык </text:p>
            </table:table-cell>
            <table:table-cell table:style-name="Таблица9.A1" office:value-type="string">
              <text:p text:style-name="P1">4 </text:p>
            </table:table-cell>
            <table:table-cell table:style-name="Таблица9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0" table:style-name="Таблица10">
          <table:table-column table:style-name="Таблица10.A" table:number-columns-repeated="4"/>
          <table:table-row table:style-name="Таблица10.1">
            <table:table-cell table:style-name="Таблица10.A1" office:value-type="string">
              <text:p text:style-name="P1">46 </text:p>
            </table:table-cell>
            <table:table-cell table:style-name="Таблица10.A1" office:value-type="string">
              <text:p text:style-name="P1">Ломакович С.В., Тимченко Л.И. Русский язык </text:p>
            </table:table-cell>
            <table:table-cell table:style-name="Таблица10.A1" office:value-type="string">
              <text:p text:style-name="P1">1 </text:p>
            </table:table-cell>
            <table:table-cell table:style-name="Таблица10.A1" office:value-type="string">
              <text:p text:style-name="P1">Дрофа </text:p>
            </table:table-cell>
          </table:table-row>
          <table:table-row table:style-name="Таблица10.1">
            <table:table-cell table:style-name="Таблица10.A1" office:value-type="string">
              <text:p text:style-name="P1">47 </text:p>
            </table:table-cell>
            <table:table-cell table:style-name="Таблица10.A1" office:value-type="string">
              <text:p text:style-name="P1">Ломакович С.В., Тимченко Л.И. Русский язык </text:p>
            </table:table-cell>
            <table:table-cell table:style-name="Таблица10.A1" office:value-type="string">
              <text:p text:style-name="P1">2 </text:p>
            </table:table-cell>
            <table:table-cell table:style-name="Таблица10.A1" office:value-type="string">
              <text:p text:style-name="P1">Дрофа </text:p>
            </table:table-cell>
          </table:table-row>
          <table:table-row table:style-name="Таблица10.1">
            <table:table-cell table:style-name="Таблица10.A1" office:value-type="string">
              <text:p text:style-name="P1">48 </text:p>
            </table:table-cell>
            <table:table-cell table:style-name="Таблица10.A1" office:value-type="string">
              <text:p text:style-name="P1">Ломакович С.В., Тимченко Л.И. Русский язык </text:p>
            </table:table-cell>
            <table:table-cell table:style-name="Таблица10.A1" office:value-type="string">
              <text:p text:style-name="P1">3 </text:p>
            </table:table-cell>
            <table:table-cell table:style-name="Таблица10.A1" office:value-type="string">
              <text:p text:style-name="P1">Дрофа </text:p>
            </table:table-cell>
          </table:table-row>
          <table:table-row table:style-name="Таблица10.1">
            <table:table-cell table:style-name="Таблица10.A1" office:value-type="string">
              <text:p text:style-name="P1">49 </text:p>
            </table:table-cell>
            <table:table-cell table:style-name="Таблица10.A1" office:value-type="string">
              <text:p text:style-name="P1">Ломакович С.В., Тимченко Л.И. Русский язык </text:p>
            </table:table-cell>
            <table:table-cell table:style-name="Таблица10.A1" office:value-type="string">
              <text:p text:style-name="P1">4 </text:p>
            </table:table-cell>
            <table:table-cell table:style-name="Таблица10.A1" office:value-type="string">
              <text:p text:style-name="P1">Дрофа </text:p>
            </table:table-cell>
          </table:table-row>
          <table:table-row table:style-name="Таблица10.1">
            <table:table-cell table:style-name="Таблица10.A1" office:value-type="string">
              <text:p text:style-name="P1">50 </text:p>
            </table:table-cell>
            <table:table-cell table:style-name="Таблица10.A1" office:value-type="string">
              <text:p text:style-name="P1">Ломакович С.В., Тимченко Л.И. Русский язык </text:p>
            </table:table-cell>
            <table:table-cell table:style-name="Таблица10.A1" office:value-type="string">
              <text:p text:style-name="P1">1 </text:p>
            </table:table-cell>
            <table:table-cell table:style-name="Таблица10.A1" office:value-type="string">
              <text:p text:style-name="P1">ВИТА-ПРЕСС </text:p>
            </table:table-cell>
          </table:table-row>
          <table:table-row table:style-name="Таблица10.6">
            <table:table-cell table:style-name="Таблица10.A1" office:value-type="string">
              <text:p text:style-name="P1">51 </text:p>
            </table:table-cell>
            <table:table-cell table:style-name="Таблица10.A1" office:value-type="string">
              <text:p text:style-name="P1">Ломакович С.В., Тимченко Л.И. Русский язык </text:p>
            </table:table-cell>
            <table:table-cell table:style-name="Таблица10.A1" office:value-type="string">
              <text:p text:style-name="P1">2 </text:p>
            </table:table-cell>
            <table:table-cell table:style-name="Таблица10.A1" office:value-type="string">
              <text:p text:style-name="P1">ВИТА-ПРЕСС </text:p>
            </table:table-cell>
          </table:table-row>
          <table:table-row table:style-name="Таблица10.1">
            <table:table-cell table:style-name="Таблица10.A1" office:value-type="string">
              <text:p text:style-name="P1">52 </text:p>
            </table:table-cell>
            <table:table-cell table:style-name="Таблица10.A1" office:value-type="string">
              <text:p text:style-name="P1">Ломакович С.В., Тимченко Л.И. Русский язык </text:p>
            </table:table-cell>
            <table:table-cell table:style-name="Таблица10.A1" office:value-type="string">
              <text:p text:style-name="P1">3 </text:p>
            </table:table-cell>
            <table:table-cell table:style-name="Таблица10.A1" office:value-type="string">
              <text:p text:style-name="P1">ВИТА-ПРЕСС </text:p>
            </table:table-cell>
          </table:table-row>
          <table:table-row table:style-name="Таблица10.1">
            <table:table-cell table:style-name="Таблица10.A1" office:value-type="string">
              <text:p text:style-name="P1">53 </text:p>
            </table:table-cell>
            <table:table-cell table:style-name="Таблица10.A1" office:value-type="string">
              <text:p text:style-name="P1">Ломакович С.В., Тимченко Л.И. Русский язык </text:p>
            </table:table-cell>
            <table:table-cell table:style-name="Таблица10.A1" office:value-type="string">
              <text:p text:style-name="P1">4 </text:p>
            </table:table-cell>
            <table:table-cell table:style-name="Таблица10.A1" office:value-type="string">
              <text:p text:style-name="P1">ВИТА-ПРЕСС </text:p>
            </table:table-cell>
          </table:table-row>
          <table:table-row table:style-name="Таблица10.9">
            <table:table-cell table:style-name="Таблица10.A1" office:value-type="string">
              <text:p text:style-name="P1">54 </text:p>
            </table:table-cell>
            <table:table-cell table:style-name="Таблица10.A1" office:value-type="string">
              <text:p text:style-name="P1">Матвеева Е.И., Патрикеева И.Д. Букварь </text:p>
            </table:table-cell>
            <table:table-cell table:style-name="Таблица10.A1" office:value-type="string">
              <text:p text:style-name="P1">1 </text:p>
            </table:table-cell>
            <table:table-cell table:style-name="Таблица10.A1" office:value-type="string">
              <text:p text:style-name="P1">Мнемозина </text:p>
            </table:table-cell>
          </table:table-row>
          <table:table-row table:style-name="Таблица10.10">
            <table:table-cell table:style-name="Таблица10.A1" office:value-type="string">
              <text:p text:style-name="P1">55 </text:p>
            </table:table-cell>
            <table:table-cell table:style-name="Таблица10.A1" office:value-type="string">
              <text:p text:style-name="P1">Граник Г.Г., Крюкова Т.Ш., Анофриева Н.Ф. и др. / Под ред. Граник Г.Г., Рубцова В.В. Русский язык </text:p>
            </table:table-cell>
            <table:table-cell table:style-name="Таблица10.A1" office:value-type="string">
              <text:p text:style-name="P1">1 </text:p>
            </table:table-cell>
            <table:table-cell table:style-name="Таблица10.A1" office:value-type="string">
              <text:p text:style-name="P1">Мнемозина </text:p>
            </table:table-cell>
          </table:table-row>
          <table:table-row table:style-name="Таблица10.1">
            <table:table-cell table:style-name="Таблица10.A1" office:value-type="string">
              <text:p text:style-name="P1">56 </text:p>
            </table:table-cell>
            <table:table-cell table:style-name="Таблица10.A1" office:value-type="string">
              <text:p text:style-name="P1">Граник Г.Г., Гвинджилия О.В. / Под ред. Граник Г.Г., Рубцова В.В. Русский язык </text:p>
            </table:table-cell>
            <table:table-cell table:style-name="Таблица10.A1" office:value-type="string">
              <text:p text:style-name="P1">2 </text:p>
            </table:table-cell>
            <table:table-cell table:style-name="Таблица10.A1" office:value-type="string">
              <text:p text:style-name="P1">Мнемозина </text:p>
            </table:table-cell>
          </table:table-row>
          <table:table-row table:style-name="Таблица10.12">
            <table:table-cell table:style-name="Таблица10.A1" office:value-type="string">
              <text:p text:style-name="P1">57 </text:p>
            </table:table-cell>
            <table:table-cell table:style-name="Таблица10.A1" office:value-type="string">
              <text:p text:style-name="P1">Граник Г.Г., Кантаровская О.З., Токмакова И.П. и <text:soft-page-break/>др. / Под ред. Граник Г.Г., Рубцова В.В. Русский язык </text:p>
            </table:table-cell>
            <table:table-cell table:style-name="Таблица10.A1" office:value-type="string">
              <text:p text:style-name="P1">3 </text:p>
            </table:table-cell>
            <table:table-cell table:style-name="Таблица10.A1" office:value-type="string">
              <text:p text:style-name="P1">Мнемозина </text:p>
            </table:table-cell>
          </table:table-row>
          <table:table-row table:style-name="Таблица10.12">
            <table:table-cell table:style-name="Таблица10.A1" office:value-type="string">
              <text:p text:style-name="P1">58 </text:p>
            </table:table-cell>
            <table:table-cell table:style-name="Таблица10.A1" office:value-type="string">
              <text:p text:style-name="P1">Граник Г.Г., Кантаровская О.З., Токмакова И.П. и др. / Под ред. Граник Г.Г., Рубцова В.В. Русский язык </text:p>
            </table:table-cell>
            <table:table-cell table:style-name="Таблица10.A1" office:value-type="string">
              <text:p text:style-name="P1">4 </text:p>
            </table:table-cell>
            <table:table-cell table:style-name="Таблица10.A1" office:value-type="string">
              <text:p text:style-name="P1">Мнемозина </text:p>
            </table:table-cell>
          </table:table-row>
          <table:table-row table:style-name="Таблица10.1">
            <table:table-cell table:style-name="Таблица10.A1" office:value-type="string">
              <text:p text:style-name="P1">59 </text:p>
            </table:table-cell>
            <table:table-cell table:style-name="Таблица10.A1" office:value-type="string">
              <text:p text:style-name="P1">Митюшина Л.Д. Русский язык. Устный курс </text:p>
            </table:table-cell>
            <table:table-cell table:style-name="Таблица10.A1" office:value-type="string">
              <text:p text:style-name="P1">1 </text:p>
            </table:table-cell>
            <table:table-cell table:style-name="Таблица10.A1" office:value-type="string">
              <text:p text:style-name="P1">Дрофа </text:p>
            </table:table-cell>
          </table:table-row>
          <table:table-row table:style-name="Таблица10.15">
            <table:table-cell table:style-name="Таблица10.A1" office:value-type="string">
              <text:p text:style-name="P1">60 </text:p>
            </table:table-cell>
            <table:table-cell table:style-name="Таблица10.A1" office:value-type="string">
              <text:p text:style-name="P1">Хамраева Е.А. Русский язык. Учебник по обучению грамоте и чтению </text:p>
            </table:table-cell>
            <table:table-cell table:style-name="Таблица10.A1" office:value-type="string">
              <text:p text:style-name="P1">1 </text:p>
            </table:table-cell>
            <table:table-cell table:style-name="Таблица10.A1" office:value-type="string">
              <text:p text:style-name="P1">Дрофа </text:p>
            </table:table-cell>
          </table:table-row>
          <table:table-row table:style-name="Таблица10.9">
            <table:table-cell table:style-name="Таблица10.A1" office:value-type="string">
              <text:p text:style-name="P1">61 </text:p>
            </table:table-cell>
            <table:table-cell table:style-name="Таблица10.A1" office:value-type="string">
              <text:p text:style-name="P1">Митюшина Л.Д. Русский язык </text:p>
            </table:table-cell>
            <table:table-cell table:style-name="Таблица10.A1" office:value-type="string">
              <text:p text:style-name="P1">2 </text:p>
            </table:table-cell>
            <table:table-cell table:style-name="Таблица10.A1" office:value-type="string">
              <text:p text:style-name="P1">Дрофа </text:p>
            </table:table-cell>
          </table:table-row>
          <table:table-row table:style-name="Таблица10.1">
            <table:table-cell table:style-name="Таблица10.A1" office:value-type="string">
              <text:p text:style-name="P1">62 </text:p>
            </table:table-cell>
            <table:table-cell table:style-name="Таблица10.A1" office:value-type="string">
              <text:p text:style-name="P1">Митюшина Л.Д., Хамраева Е.А. Русский язык </text:p>
            </table:table-cell>
            <table:table-cell table:style-name="Таблица10.A1" office:value-type="string">
              <text:p text:style-name="P1">3 </text:p>
            </table:table-cell>
            <table:table-cell table:style-name="Таблица10.A1" office:value-type="string">
              <text:p text:style-name="P1">Дрофа </text:p>
            </table:table-cell>
          </table:table-row>
          <table:table-row table:style-name="Таблица10.1">
            <table:table-cell table:style-name="Таблица10.A1" office:value-type="string">
              <text:p text:style-name="P1">63 </text:p>
            </table:table-cell>
            <table:table-cell table:style-name="Таблица10.A1" office:value-type="string">
              <text:p text:style-name="P1">Митюшина Л.Д., Хамраева Е.А. Русский язык </text:p>
            </table:table-cell>
            <table:table-cell table:style-name="Таблица10.A1" office:value-type="string">
              <text:p text:style-name="P1">4 </text:p>
            </table:table-cell>
            <table:table-cell table:style-name="Таблица10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1" table:style-name="Таблица11">
          <table:table-column table:style-name="Таблица11.A" table:number-columns-repeated="4"/>
          <table:table-row table:style-name="Таблица11.1">
            <table:table-cell table:style-name="Таблица11.A1" office:value-type="string">
              <text:p text:style-name="P1">64 </text:p>
            </table:table-cell>
            <table:table-cell table:style-name="Таблица11.A1" office:value-type="string">
              <text:p text:style-name="P1">Нечаева Н.В., Белорусец К.С. Азбука </text:p>
            </table:table-cell>
            <table:table-cell table:style-name="Таблица11.A1" office:value-type="string">
              <text:p text:style-name="P1">1 </text:p>
            </table:table-cell>
            <table:table-cell table:style-name="Таблица11.A1" office:value-type="string">
              <text:p text:style-name="P1">Издательский дом «Федоров» </text:p>
            </table:table-cell>
          </table:table-row>
          <table:table-row table:style-name="Таблица11.1">
            <table:table-cell table:style-name="Таблица11.A1" office:value-type="string">
              <text:p text:style-name="P1">65 </text:p>
            </table:table-cell>
            <table:table-cell table:style-name="Таблица11.A1" office:value-type="string">
              <text:p text:style-name="P1">Нечаева Н.В. Русский язык </text:p>
            </table:table-cell>
            <table:table-cell table:style-name="Таблица11.A1" office:value-type="string">
              <text:p text:style-name="P1">1 </text:p>
            </table:table-cell>
            <table:table-cell table:style-name="Таблица11.A1" office:value-type="string">
              <text:p text:style-name="P1">Издательский дом «Федоров» </text:p>
            </table:table-cell>
          </table:table-row>
          <table:table-row table:style-name="Таблица11.1">
            <table:table-cell table:style-name="Таблица11.A1" office:value-type="string">
              <text:p text:style-name="P1">66 </text:p>
            </table:table-cell>
            <table:table-cell table:style-name="Таблица11.A1" office:value-type="string">
              <text:p text:style-name="P1">Нечаева Н.В. Русский язык </text:p>
            </table:table-cell>
            <table:table-cell table:style-name="Таблица11.A1" office:value-type="string">
              <text:p text:style-name="P1">2 </text:p>
            </table:table-cell>
            <table:table-cell table:style-name="Таблица11.A1" office:value-type="string">
              <text:p text:style-name="P1">Издательский дом «Федоров» </text:p>
            </table:table-cell>
          </table:table-row>
          <table:table-row table:style-name="Таблица11.1">
            <table:table-cell table:style-name="Таблица11.A1" office:value-type="string">
              <text:p text:style-name="P1">67 </text:p>
            </table:table-cell>
            <table:table-cell table:style-name="Таблица11.A1" office:value-type="string">
              <text:p text:style-name="P1">Нечаева Н.В., Яковлева С.Г. Русский язык </text:p>
            </table:table-cell>
            <table:table-cell table:style-name="Таблица11.A1" office:value-type="string">
              <text:p text:style-name="P1">3 </text:p>
            </table:table-cell>
            <table:table-cell table:style-name="Таблица11.A1" office:value-type="string">
              <text:p text:style-name="P1">Издательский дом «Федоров» </text:p>
            </table:table-cell>
          </table:table-row>
          <table:table-row table:style-name="Таблица11.1">
            <table:table-cell table:style-name="Таблица11.A1" office:value-type="string">
              <text:p text:style-name="P1">68 </text:p>
            </table:table-cell>
            <table:table-cell table:style-name="Таблица11.A1" office:value-type="string">
              <text:p text:style-name="P1">Нечаева Н.В., Яковлева С.Г. Русский язык </text:p>
            </table:table-cell>
            <table:table-cell table:style-name="Таблица11.A1" office:value-type="string">
              <text:p text:style-name="P1">4 </text:p>
            </table:table-cell>
            <table:table-cell table:style-name="Таблица11.A1" office:value-type="string">
              <text:p text:style-name="P1">Издательский дом «Федоров» </text:p>
            </table:table-cell>
          </table:table-row>
          <table:table-row table:style-name="Таблица11.6">
            <table:table-cell table:style-name="Таблица11.A1" office:value-type="string">
              <text:p text:style-name="P1">69 </text:p>
            </table:table-cell>
            <table:table-cell table:style-name="Таблица11.A1" office:value-type="string">
              <text:p text:style-name="P1">Полякова А.В. Русский язык </text:p>
            </table:table-cell>
            <table:table-cell table:style-name="Таблица11.A1" office:value-type="string">
              <text:p text:style-name="P1">1 </text:p>
            </table:table-cell>
            <table:table-cell table:style-name="Таблица11.A1" office:value-type="string">
              <text:p text:style-name="P1">Просвещение </text:p>
            </table:table-cell>
          </table:table-row>
          <table:table-row table:style-name="Таблица11.6">
            <table:table-cell table:style-name="Таблица11.A1" office:value-type="string">
              <text:p text:style-name="P1">70 </text:p>
            </table:table-cell>
            <table:table-cell table:style-name="Таблица11.A1" office:value-type="string">
              <text:p text:style-name="P1">Полякова А.В. Русский язык </text:p>
            </table:table-cell>
            <table:table-cell table:style-name="Таблица11.A1" office:value-type="string">
              <text:p text:style-name="P1">2 </text:p>
            </table:table-cell>
            <table:table-cell table:style-name="Таблица11.A1" office:value-type="string">
              <text:p text:style-name="P1">Просвещение </text:p>
            </table:table-cell>
          </table:table-row>
          <table:table-row table:style-name="Таблица11.6">
            <table:table-cell table:style-name="Таблица11.A1" office:value-type="string">
              <text:p text:style-name="P1">71 </text:p>
            </table:table-cell>
            <table:table-cell table:style-name="Таблица11.A1" office:value-type="string">
              <text:p text:style-name="P1">Полякова А.В. Русский язык </text:p>
            </table:table-cell>
            <table:table-cell table:style-name="Таблица11.A1" office:value-type="string">
              <text:p text:style-name="P1">3 </text:p>
            </table:table-cell>
            <table:table-cell table:style-name="Таблица11.A1" office:value-type="string">
              <text:p text:style-name="P1">Просвещение </text:p>
            </table:table-cell>
          </table:table-row>
          <table:table-row table:style-name="Таблица11.6">
            <table:table-cell table:style-name="Таблица11.A1" office:value-type="string">
              <text:p text:style-name="P1">72 </text:p>
            </table:table-cell>
            <table:table-cell table:style-name="Таблица11.A1" office:value-type="string">
              <text:p text:style-name="P1">Полякова А.В. Русский язык </text:p>
            </table:table-cell>
            <table:table-cell table:style-name="Таблица11.A1" office:value-type="string">
              <text:p text:style-name="P1">4 </text:p>
            </table:table-cell>
            <table:table-cell table:style-name="Таблица11.A1" office:value-type="string">
              <text:p text:style-name="P1">Просвещение </text:p>
            </table:table-cell>
          </table:table-row>
          <text:soft-page-break/>
          <table:table-row table:style-name="Таблица11.6">
            <table:table-cell table:style-name="Таблица11.A1" office:value-type="string">
              <text:p text:style-name="P1">73 </text:p>
            </table:table-cell>
            <table:table-cell table:style-name="Таблица11.A1" office:value-type="string">
              <text:p text:style-name="P1">Рамзаева Т.Г. Русский язык </text:p>
            </table:table-cell>
            <table:table-cell table:style-name="Таблица11.A1" office:value-type="string">
              <text:p text:style-name="P1">1 </text:p>
            </table:table-cell>
            <table:table-cell table:style-name="Таблица11.A1" office:value-type="string">
              <text:p text:style-name="P1">Дрофа </text:p>
            </table:table-cell>
          </table:table-row>
          <table:table-row table:style-name="Таблица11.6">
            <table:table-cell table:style-name="Таблица11.A1" office:value-type="string">
              <text:p text:style-name="P1">74 </text:p>
            </table:table-cell>
            <table:table-cell table:style-name="Таблица11.A1" office:value-type="string">
              <text:p text:style-name="P1">Рамзаева Т.Г. Русский язык </text:p>
            </table:table-cell>
            <table:table-cell table:style-name="Таблица11.A1" office:value-type="string">
              <text:p text:style-name="P1">2 </text:p>
            </table:table-cell>
            <table:table-cell table:style-name="Таблица11.A1" office:value-type="string">
              <text:p text:style-name="P1">Дрофа </text:p>
            </table:table-cell>
          </table:table-row>
          <table:table-row table:style-name="Таблица11.6">
            <table:table-cell table:style-name="Таблица11.A1" office:value-type="string">
              <text:p text:style-name="P1">75 </text:p>
            </table:table-cell>
            <table:table-cell table:style-name="Таблица11.A1" office:value-type="string">
              <text:p text:style-name="P1">Рамзаева Т.Г. Русский язык </text:p>
            </table:table-cell>
            <table:table-cell table:style-name="Таблица11.A1" office:value-type="string">
              <text:p text:style-name="P1">3 </text:p>
            </table:table-cell>
            <table:table-cell table:style-name="Таблица11.A1" office:value-type="string">
              <text:p text:style-name="P1">Дрофа </text:p>
            </table:table-cell>
          </table:table-row>
          <table:table-row table:style-name="Таблица11.6">
            <table:table-cell table:style-name="Таблица11.A1" office:value-type="string">
              <text:p text:style-name="P1">76 </text:p>
            </table:table-cell>
            <table:table-cell table:style-name="Таблица11.A1" office:value-type="string">
              <text:p text:style-name="P1">Рамзаева Т.Г. Русский язык </text:p>
            </table:table-cell>
            <table:table-cell table:style-name="Таблица11.A1" office:value-type="string">
              <text:p text:style-name="P1">4 </text:p>
            </table:table-cell>
            <table:table-cell table:style-name="Таблица11.A1" office:value-type="string">
              <text:p text:style-name="P1">Дрофа </text:p>
            </table:table-cell>
          </table:table-row>
          <table:table-row table:style-name="Таблица11.14">
            <table:table-cell table:style-name="Таблица11.A1" office:value-type="string">
              <text:p text:style-name="P1">77 </text:p>
            </table:table-cell>
            <table:table-cell table:style-name="Таблица11.A1" office:value-type="string">
              <text:p text:style-name="P1">Репкин В.В., Восторгова Е.В., Левин В.А. Букварь </text:p>
            </table:table-cell>
            <table:table-cell table:style-name="Таблица11.A1" office:value-type="string">
              <text:p text:style-name="P1">1 </text:p>
            </table:table-cell>
            <table:table-cell table:style-name="Таблица11.A1" office:value-type="string">
              <text:p text:style-name="P1">ВИТА-ПРЕСС </text:p>
            </table:table-cell>
          </table:table-row>
          <table:table-row table:style-name="Таблица11.1">
            <table:table-cell table:style-name="Таблица11.A1" office:value-type="string">
              <text:p text:style-name="P1">78 </text:p>
            </table:table-cell>
            <table:table-cell table:style-name="Таблица11.A1" office:value-type="string">
              <text:p text:style-name="P1">Репкин В.В., Восторгова Е.В. Русский язык </text:p>
            </table:table-cell>
            <table:table-cell table:style-name="Таблица11.A1" office:value-type="string">
              <text:p text:style-name="P1">1 </text:p>
            </table:table-cell>
            <table:table-cell table:style-name="Таблица11.A1" office:value-type="string">
              <text:p text:style-name="P1">ВИТА-ПРЕСС </text:p>
            </table:table-cell>
          </table:table-row>
          <table:table-row table:style-name="Таблица11.1">
            <table:table-cell table:style-name="Таблица11.A1" office:value-type="string">
              <text:p text:style-name="P1">79 </text:p>
            </table:table-cell>
            <table:table-cell table:style-name="Таблица11.A1" office:value-type="string">
              <text:p text:style-name="P1">Репкин В.В., Некрасова Т.В., Восторгова Е.В. Русский язык </text:p>
            </table:table-cell>
            <table:table-cell table:style-name="Таблица11.A1" office:value-type="string">
              <text:p text:style-name="P1">2 </text:p>
            </table:table-cell>
            <table:table-cell table:style-name="Таблица11.A1" office:value-type="string">
              <text:p text:style-name="P1">ВИТА-ПРЕСС </text:p>
            </table:table-cell>
          </table:table-row>
          <table:table-row table:style-name="Таблица11.1">
            <table:table-cell table:style-name="Таблица11.A1" office:value-type="string">
              <text:p text:style-name="P1">80 </text:p>
            </table:table-cell>
            <table:table-cell table:style-name="Таблица11.A1" office:value-type="string">
              <text:p text:style-name="P1">Репкин В.В., Восторгова Е.В., Некрасова Т.В. и др. Русский язык </text:p>
            </table:table-cell>
            <table:table-cell table:style-name="Таблица11.A1" office:value-type="string">
              <text:p text:style-name="P1">3 </text:p>
            </table:table-cell>
            <table:table-cell table:style-name="Таблица11.A1" office:value-type="string">
              <text:p text:style-name="P1">ВИТА-ПРЕСС </text:p>
            </table:table-cell>
          </table:table-row>
          <table:table-row table:style-name="Таблица11.1">
            <table:table-cell table:style-name="Таблица11.A1" office:value-type="string">
              <text:p text:style-name="P1">81 </text:p>
            </table:table-cell>
            <table:table-cell table:style-name="Таблица11.A1" office:value-type="string">
              <text:p text:style-name="P1">Репкин В.В., Восторгова Е.В., Некрасова Т.В. Русский язык </text:p>
            </table:table-cell>
            <table:table-cell table:style-name="Таблица11.A1" office:value-type="string">
              <text:p text:style-name="P1">4 </text:p>
            </table:table-cell>
            <table:table-cell table:style-name="Таблица11.A1" office:value-type="string">
              <text:p text:style-name="P1">ВИТА-ПРЕСС </text:p>
            </table:table-cell>
          </table:table-row>
          <table:table-row table:style-name="Таблица11.1">
            <table:table-cell table:style-name="Таблица11.A1" office:value-type="string">
              <text:p text:style-name="P1">82 </text:p>
            </table:table-cell>
            <table:table-cell table:style-name="Таблица11.A1" office:value-type="string">
              <text:p text:style-name="P1">Соловейчик М.С., Бетенькова Н.М., Кузьменко Н.С. и др. Букварь </text:p>
            </table:table-cell>
            <table:table-cell table:style-name="Таблица11.A1" office:value-type="string">
              <text:p text:style-name="P1">1 </text:p>
            </table:table-cell>
            <table:table-cell table:style-name="Таблица11.A1" office:value-type="string">
              <text:p text:style-name="P1">Ассоциация ХХI век </text:p>
            </table:table-cell>
          </table:table-row>
          <table:table-row table:style-name="Таблица11.1">
            <table:table-cell table:style-name="Таблица11.A1" office:value-type="string">
              <text:p text:style-name="P1">83 </text:p>
            </table:table-cell>
            <table:table-cell table:style-name="Таблица11.A1" office:value-type="string">
              <text:p text:style-name="P1">Соловейчик М.С., Кузьменко Н.С. Русский язык </text:p>
            </table:table-cell>
            <table:table-cell table:style-name="Таблица11.A1" office:value-type="string">
              <text:p text:style-name="P1">1 </text:p>
            </table:table-cell>
            <table:table-cell table:style-name="Таблица11.A1" office:value-type="string">
              <text:p text:style-name="P1">Ассоциация ХХI век </text:p>
            </table:table-cell>
          </table:table-row>
          <table:table-row table:style-name="Таблица11.1">
            <table:table-cell table:style-name="Таблица11.A1" office:value-type="string">
              <text:p text:style-name="P1">84 </text:p>
            </table:table-cell>
            <table:table-cell table:style-name="Таблица11.A1" office:value-type="string">
              <text:p text:style-name="P1">Соловейчик М.С., Кузьменко Н.С. Русский язык </text:p>
            </table:table-cell>
            <table:table-cell table:style-name="Таблица11.A1" office:value-type="string">
              <text:p text:style-name="P1">2 </text:p>
            </table:table-cell>
            <table:table-cell table:style-name="Таблица11.A1" office:value-type="string">
              <text:p text:style-name="P1">Ассоциация ХХI век </text:p>
            </table:table-cell>
          </table:table-row>
          <table:table-row table:style-name="Таблица11.1">
            <table:table-cell table:style-name="Таблица11.A1" office:value-type="string">
              <text:p text:style-name="P1">85 </text:p>
            </table:table-cell>
            <table:table-cell table:style-name="Таблица11.A1" office:value-type="string">
              <text:p text:style-name="P1">Соловейчик М.С., Кузьменко Н.С. Русский язык </text:p>
            </table:table-cell>
            <table:table-cell table:style-name="Таблица11.A1" office:value-type="string">
              <text:p text:style-name="P1">3 </text:p>
            </table:table-cell>
            <table:table-cell table:style-name="Таблица11.A1" office:value-type="string">
              <text:p text:style-name="P1">Ассоциация ХХI век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2" table:style-name="Таблица12">
          <table:table-column table:style-name="Таблица12.A" table:number-columns-repeated="4"/>
          <table:table-row table:style-name="Таблица12.1">
            <table:table-cell table:style-name="Таблица12.A1" office:value-type="string">
              <text:p text:style-name="P1">86 </text:p>
            </table:table-cell>
            <table:table-cell table:style-name="Таблица12.A1" office:value-type="string">
              <text:p text:style-name="P1">Соловейчик М.С., Кузьменко Н.С. Русский язык </text:p>
            </table:table-cell>
            <table:table-cell table:style-name="Таблица12.A1" office:value-type="string">
              <text:p text:style-name="P1">4 </text:p>
            </table:table-cell>
            <table:table-cell table:style-name="Таблица12.A1" office:value-type="string">
              <text:p text:style-name="P1">Ассоциация ХХI век </text:p>
            </table:table-cell>
          </table:table-row>
        </table:table>
        <table:table table:name="Таблица13" table:style-name="Таблица13">
          <table:table-column table:style-name="Таблица13.A"/>
          <table:table-row table:style-name="Таблица13.1">
            <table:table-cell table:style-name="Таблица13.A1" office:value-type="string">
              <text:p text:style-name="P1">Русский язык для школ с русским (неродным) и родным (нерусским) языком обучения </text:p>
            </table:table-cell>
          </table:table-row>
        </table:table>
        <table:table table:name="Таблица14" table:style-name="Таблица14">
          <table:table-column table:style-name="Таблица14.A" table:number-columns-repeated="4"/>
          <text:soft-page-break/>
          <table:table-row table:style-name="Таблица14.1">
            <table:table-cell table:style-name="Таблица14.A1" office:value-type="string">
              <text:p text:style-name="P1">87 </text:p>
            </table:table-cell>
            <table:table-cell table:style-name="Таблица14.A1" office:value-type="string">
              <text:p text:style-name="P1">Давлетбаева Р.Г., Азнабаева Ф.Ф., Сахипова З.Г. Русский язык </text:p>
            </table:table-cell>
            <table:table-cell table:style-name="Таблица14.A1" office:value-type="string">
              <text:p text:style-name="P1">1 </text:p>
            </table:table-cell>
            <table:table-cell table:style-name="Таблица14.A1" office:value-type="string">
              <text:p text:style-name="P1">Башкирское издательство "КИТАП" имени Зейнаб Биишевой </text:p>
            </table:table-cell>
          </table:table-row>
          <table:table-row table:style-name="Таблица14.1">
            <table:table-cell table:style-name="Таблица14.A1" office:value-type="string">
              <text:p text:style-name="P1">88 </text:p>
            </table:table-cell>
            <table:table-cell table:style-name="Таблица14.A1" office:value-type="string">
              <text:p text:style-name="P1">Давлетбаева Р.Г., Азнабаева Ф.Ф., Сахипова З.Г. Русский язык </text:p>
            </table:table-cell>
            <table:table-cell table:style-name="Таблица14.A1" office:value-type="string">
              <text:p text:style-name="P1">2 </text:p>
            </table:table-cell>
            <table:table-cell table:style-name="Таблица14.A1" office:value-type="string">
              <text:p text:style-name="P1">Башкирское издательство "КИТАП" имени Зейнаб Биишевой </text:p>
            </table:table-cell>
          </table:table-row>
          <table:table-row table:style-name="Таблица14.3">
            <table:table-cell table:style-name="Таблица14.A1" office:value-type="string">
              <text:p text:style-name="P1">89 </text:p>
            </table:table-cell>
            <table:table-cell table:style-name="Таблица14.A1" office:value-type="string">
              <text:p text:style-name="P1">Давлетбаева Р.Г., Азнабаева Ф.Ф., Камалетдинова А.В. и др. Русский язык </text:p>
            </table:table-cell>
            <table:table-cell table:style-name="Таблица14.A1" office:value-type="string">
              <text:p text:style-name="P1">3 </text:p>
            </table:table-cell>
            <table:table-cell table:style-name="Таблица14.A1" office:value-type="string">
              <text:p text:style-name="P1">Башкирское издательство "КИТАП" имени Зейнаб Биишевой </text:p>
            </table:table-cell>
          </table:table-row>
          <table:table-row table:style-name="Таблица14.3">
            <table:table-cell table:style-name="Таблица14.A1" office:value-type="string">
              <text:p text:style-name="P1">90 </text:p>
            </table:table-cell>
            <table:table-cell table:style-name="Таблица14.A1" office:value-type="string">
              <text:p text:style-name="P1">Давлетбаева Р.Г., Сахипова З.Г., Гималова Л.Г. Русский язык </text:p>
            </table:table-cell>
            <table:table-cell table:style-name="Таблица14.A1" office:value-type="string">
              <text:p text:style-name="P1">4 </text:p>
            </table:table-cell>
            <table:table-cell table:style-name="Таблица14.A1" office:value-type="string">
              <text:p text:style-name="P1">Башкирское издательство "КИТАП" имени Зейнаб Биишевой </text:p>
            </table:table-cell>
          </table:table-row>
          <table:table-row table:style-name="Таблица14.5">
            <table:table-cell table:style-name="Таблица14.A1" office:value-type="string">
              <text:p text:style-name="P1">91 </text:p>
            </table:table-cell>
            <table:table-cell table:style-name="Таблица14.A1" office:value-type="string">
              <text:p text:style-name="P1">Митюшина Л.Д., Хамраева Е.А. Учебник по обучению грамоте и чтению </text:p>
            </table:table-cell>
            <table:table-cell table:style-name="Таблица14.A1" office:value-type="string">
              <text:p text:style-name="P1">1 </text:p>
            </table:table-cell>
            <table:table-cell table:style-name="Таблица14.A1" office:value-type="string">
              <text:p text:style-name="P1">Дрофа </text:p>
            </table:table-cell>
          </table:table-row>
          <table:table-row table:style-name="Таблица14.6">
            <table:table-cell table:style-name="Таблица14.A1" office:value-type="string">
              <text:p text:style-name="P1">92 </text:p>
            </table:table-cell>
            <table:table-cell table:style-name="Таблица14.A1" office:value-type="string">
              <text:p text:style-name="P1">Митюшина Л.Д. Русский язык </text:p>
            </table:table-cell>
            <table:table-cell table:style-name="Таблица14.A1" office:value-type="string">
              <text:p text:style-name="P1">1 </text:p>
            </table:table-cell>
            <table:table-cell table:style-name="Таблица14.A1" office:value-type="string">
              <text:p text:style-name="P1">Дрофа </text:p>
            </table:table-cell>
          </table:table-row>
          <table:table-row table:style-name="Таблица14.6">
            <table:table-cell table:style-name="Таблица14.A1" office:value-type="string">
              <text:p text:style-name="P1">93 </text:p>
            </table:table-cell>
            <table:table-cell table:style-name="Таблица14.A1" office:value-type="string">
              <text:p text:style-name="P1">Митюшина Л.Д. Русский язык </text:p>
            </table:table-cell>
            <table:table-cell table:style-name="Таблица14.A1" office:value-type="string">
              <text:p text:style-name="P1">2 </text:p>
            </table:table-cell>
            <table:table-cell table:style-name="Таблица14.A1" office:value-type="string">
              <text:p text:style-name="P1">Дрофа </text:p>
            </table:table-cell>
          </table:table-row>
          <table:table-row table:style-name="Таблица14.5">
            <table:table-cell table:style-name="Таблица14.A1" office:value-type="string">
              <text:p text:style-name="P1">94 </text:p>
            </table:table-cell>
            <table:table-cell table:style-name="Таблица14.A1" office:value-type="string">
              <text:p text:style-name="P1">Митюшина Л.Д., Хамраева Е.А. Русский язык </text:p>
            </table:table-cell>
            <table:table-cell table:style-name="Таблица14.A1" office:value-type="string">
              <text:p text:style-name="P1">3 </text:p>
            </table:table-cell>
            <table:table-cell table:style-name="Таблица14.A1" office:value-type="string">
              <text:p text:style-name="P1">Дрофа </text:p>
            </table:table-cell>
          </table:table-row>
          <table:table-row table:style-name="Таблица14.5">
            <table:table-cell table:style-name="Таблица14.A1" office:value-type="string">
              <text:p text:style-name="P1">95 </text:p>
            </table:table-cell>
            <table:table-cell table:style-name="Таблица14.A1" office:value-type="string">
              <text:p text:style-name="P1">Митюшина Л.Д., Хамраева Е.А. Русский язык </text:p>
            </table:table-cell>
            <table:table-cell table:style-name="Таблица14.A1" office:value-type="string">
              <text:p text:style-name="P1">4 </text:p>
            </table:table-cell>
            <table:table-cell table:style-name="Таблица14.A1" office:value-type="string">
              <text:p text:style-name="P1">Дрофа </text:p>
            </table:table-cell>
          </table:table-row>
          <table:table-row table:style-name="Таблица14.10">
            <table:table-cell table:style-name="Таблица14.A1" office:value-type="string">
              <text:p text:style-name="P1">96 </text:p>
            </table:table-cell>
            <table:table-cell table:style-name="Таблица14.A1" office:value-type="string">
              <text:p text:style-name="P1">Ягафарова Р.Х., Асадуллин А.Ш. Азбука </text:p>
            </table:table-cell>
            <table:table-cell table:style-name="Таблица14.A1" office:value-type="string">
              <text:p text:style-name="P1">1 </text:p>
            </table:table-cell>
            <table:table-cell table:style-name="Таблица14.A1" office:value-type="string">
              <text:p text:style-name="P1">Татарское книжное издательство </text:p>
            </table:table-cell>
          </table:table-row>
          <table:table-row table:style-name="Таблица14.5">
            <table:table-cell table:style-name="Таблица14.A1" office:value-type="string">
              <text:p text:style-name="P1">97 </text:p>
            </table:table-cell>
            <table:table-cell table:style-name="Таблица14.A1" office:value-type="string">
              <text:p text:style-name="P1">Ягафарова Р.Х. Русский язык </text:p>
            </table:table-cell>
            <table:table-cell table:style-name="Таблица14.A1" office:value-type="string">
              <text:p text:style-name="P1">1 </text:p>
            </table:table-cell>
            <table:table-cell table:style-name="Таблица14.A1" office:value-type="string">
              <text:p text:style-name="P1">Татарское книжное издательство </text:p>
            </table:table-cell>
          </table:table-row>
          <table:table-row table:style-name="Таблица14.5">
            <table:table-cell table:style-name="Таблица14.A1" office:value-type="string">
              <text:p text:style-name="P1">98 </text:p>
            </table:table-cell>
            <table:table-cell table:style-name="Таблица14.A1" office:value-type="string">
              <text:p text:style-name="P1">Ягафарова Р.Х. Русский язык </text:p>
            </table:table-cell>
            <table:table-cell table:style-name="Таблица14.A1" office:value-type="string">
              <text:p text:style-name="P1">2 </text:p>
            </table:table-cell>
            <table:table-cell table:style-name="Таблица14.A1" office:value-type="string">
              <text:p text:style-name="P1">Татарское книжное издательство </text:p>
            </table:table-cell>
          </table:table-row>
          <table:table-row table:style-name="Таблица14.5">
            <table:table-cell table:style-name="Таблица14.A1" office:value-type="string">
              <text:p text:style-name="P1">99 </text:p>
            </table:table-cell>
            <table:table-cell table:style-name="Таблица14.A1" office:value-type="string">
              <text:p text:style-name="P1">Ягафарова Р.Х. Русский язык </text:p>
            </table:table-cell>
            <table:table-cell table:style-name="Таблица14.A1" office:value-type="string">
              <text:p text:style-name="P1">3 </text:p>
            </table:table-cell>
            <table:table-cell table:style-name="Таблица14.A1" office:value-type="string">
              <text:p text:style-name="P1">Татарское книжное издательство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5" table:style-name="Таблица15">
          <table:table-column table:style-name="Таблица15.A" table:number-columns-repeated="4"/>
          <table:table-row table:style-name="Таблица15.1">
            <table:table-cell table:style-name="Таблица15.A1" office:value-type="string">
              <text:p text:style-name="P1">100 </text:p>
            </table:table-cell>
            <table:table-cell table:style-name="Таблица15.A1" office:value-type="string">
              <text:p text:style-name="P1">Ягафарова Р.Х. Русский язык </text:p>
            </table:table-cell>
            <table:table-cell table:style-name="Таблица15.A1" office:value-type="string">
              <text:p text:style-name="P1">4 </text:p>
            </table:table-cell>
            <table:table-cell table:style-name="Таблица15.A1" office:value-type="string">
              <text:p text:style-name="P1">Татарское книжное издательство </text:p>
            </table:table-cell>
          </table:table-row>
          <table:table-row table:style-name="Таблица15.2">
            <table:table-cell table:style-name="Таблица15.A1" table:number-columns-spanned="4" office:value-type="string">
              <text:p text:style-name="P1">Литературное чтение </text:p>
            </table:table-cell>
            <table:covered-table-cell/>
            <table:covered-table-cell/>
            <table:covered-table-cell/>
          </table:table-row>
          <table:table-row table:style-name="Таблица15.3">
            <table:table-cell table:style-name="Таблица15.A1" office:value-type="string">
              <text:p text:style-name="P1">101 </text:p>
            </table:table-cell>
            <table:table-cell table:style-name="Таблица15.A1" office:value-type="string">
              <text:p text:style-name="P1">Барылкина Л.П., Обухова Л.А., Попова О.А. <text:soft-page-break/>Литературное чтение </text:p>
            </table:table-cell>
            <table:table-cell table:style-name="Таблица15.A1" office:value-type="string">
              <text:p text:style-name="P1">1 </text:p>
            </table:table-cell>
            <table:table-cell table:style-name="Таблица15.A1" office:value-type="string">
              <text:p text:style-name="P1">Научный институт образования и развития личности </text:p>
            </table:table-cell>
          </table:table-row>
          <table:table-row table:style-name="Таблица15.3">
            <table:table-cell table:style-name="Таблица15.A1" office:value-type="string">
              <text:p text:style-name="P1">102 </text:p>
            </table:table-cell>
            <table:table-cell table:style-name="Таблица15.A1" office:value-type="string">
              <text:p text:style-name="P1">Барылкина Л.П., Обухова Л.А., Попова О.А. Литературное чтение </text:p>
            </table:table-cell>
            <table:table-cell table:style-name="Таблица15.A1" office:value-type="string">
              <text:p text:style-name="P1">2 </text:p>
            </table:table-cell>
            <table:table-cell table:style-name="Таблица15.A1" office:value-type="string">
              <text:p text:style-name="P1">Научный институт образования и развития личности </text:p>
            </table:table-cell>
          </table:table-row>
          <table:table-row table:style-name="Таблица15.3">
            <table:table-cell table:style-name="Таблица15.A1" office:value-type="string">
              <text:p text:style-name="P1">103 </text:p>
            </table:table-cell>
            <table:table-cell table:style-name="Таблица15.A1" office:value-type="string">
              <text:p text:style-name="P1">Барылкина Л.П., Обухова Л.А., Попова О.А. Литературное чтение </text:p>
            </table:table-cell>
            <table:table-cell table:style-name="Таблица15.A1" office:value-type="string">
              <text:p text:style-name="P1">3 </text:p>
            </table:table-cell>
            <table:table-cell table:style-name="Таблица15.A1" office:value-type="string">
              <text:p text:style-name="P1">Научный институт образования и развития личности </text:p>
            </table:table-cell>
          </table:table-row>
          <table:table-row table:style-name="Таблица15.6">
            <table:table-cell table:style-name="Таблица15.A1" office:value-type="string">
              <text:p text:style-name="P1">104 </text:p>
            </table:table-cell>
            <table:table-cell table:style-name="Таблица15.A1" office:value-type="string">
              <text:p text:style-name="P1">Барылкина Л.П., Обухова Л.А., Попова О.А. Литературное чтение </text:p>
            </table:table-cell>
            <table:table-cell table:style-name="Таблица15.A1" office:value-type="string">
              <text:p text:style-name="P1">4 </text:p>
            </table:table-cell>
            <table:table-cell table:style-name="Таблица15.A1" office:value-type="string">
              <text:p text:style-name="P1">Научный институт образования и развития личности </text:p>
            </table:table-cell>
          </table:table-row>
          <table:table-row table:style-name="Таблица15.1">
            <table:table-cell table:style-name="Таблица15.A1" office:value-type="string">
              <text:p text:style-name="P1">105 </text:p>
            </table:table-cell>
            <table:table-cell table:style-name="Таблица15.A1" office:value-type="string">
              <text:p text:style-name="P1">Бунеев Р.Н., Бунеева Е.В. Литературное чтение </text:p>
            </table:table-cell>
            <table:table-cell table:style-name="Таблица15.A1" office:value-type="string">
              <text:p text:style-name="P1">1 </text:p>
            </table:table-cell>
            <table:table-cell table:style-name="Таблица15.A1" office:value-type="string">
              <text:p text:style-name="P1">Баласс </text:p>
            </table:table-cell>
          </table:table-row>
          <table:table-row table:style-name="Таблица15.1">
            <table:table-cell table:style-name="Таблица15.A1" office:value-type="string">
              <text:p text:style-name="P1">106 </text:p>
            </table:table-cell>
            <table:table-cell table:style-name="Таблица15.A1" office:value-type="string">
              <text:p text:style-name="P1">Бунеев Р.Н., Бунеева Е.В. Литературное чтение </text:p>
            </table:table-cell>
            <table:table-cell table:style-name="Таблица15.A1" office:value-type="string">
              <text:p text:style-name="P1">2 </text:p>
            </table:table-cell>
            <table:table-cell table:style-name="Таблица15.A1" office:value-type="string">
              <text:p text:style-name="P1">Баласс </text:p>
            </table:table-cell>
          </table:table-row>
          <table:table-row table:style-name="Таблица15.1">
            <table:table-cell table:style-name="Таблица15.A1" office:value-type="string">
              <text:p text:style-name="P1">107 </text:p>
            </table:table-cell>
            <table:table-cell table:style-name="Таблица15.A1" office:value-type="string">
              <text:p text:style-name="P1">Бунеев Р.Н., Бунеева Е.В. Литературное чтение </text:p>
            </table:table-cell>
            <table:table-cell table:style-name="Таблица15.A1" office:value-type="string">
              <text:p text:style-name="P1">3 </text:p>
            </table:table-cell>
            <table:table-cell table:style-name="Таблица15.A1" office:value-type="string">
              <text:p text:style-name="P1">Баласс </text:p>
            </table:table-cell>
          </table:table-row>
          <table:table-row table:style-name="Таблица15.1">
            <table:table-cell table:style-name="Таблица15.A1" office:value-type="string">
              <text:p text:style-name="P1">108 </text:p>
            </table:table-cell>
            <table:table-cell table:style-name="Таблица15.A1" office:value-type="string">
              <text:p text:style-name="P1">Бунеев Р.Н., Бунеева Е.В. Литературное чтение </text:p>
            </table:table-cell>
            <table:table-cell table:style-name="Таблица15.A1" office:value-type="string">
              <text:p text:style-name="P1">4 </text:p>
            </table:table-cell>
            <table:table-cell table:style-name="Таблица15.A1" office:value-type="string">
              <text:p text:style-name="P1">Баласс </text:p>
            </table:table-cell>
          </table:table-row>
          <table:table-row table:style-name="Таблица15.3">
            <table:table-cell table:style-name="Таблица15.A1" office:value-type="string">
              <text:p text:style-name="P1">109 </text:p>
            </table:table-cell>
            <table:table-cell table:style-name="Таблица15.A1" office:value-type="string">
              <text:p text:style-name="P1">Виноградова Н.Ф., Хомякова И.С., Сафонова И.В. и др. / Под ред. Виноградовой Н.Ф. Литературное чтение </text:p>
            </table:table-cell>
            <table:table-cell table:style-name="Таблица15.A1" office:value-type="string">
              <text:p text:style-name="P1">1 </text:p>
            </table:table-cell>
            <table:table-cell table:style-name="Таблица15.A1" office:value-type="string">
              <text:p text:style-name="P1">ВЕНТАНА-ГРАФ </text:p>
            </table:table-cell>
          </table:table-row>
          <table:table-row table:style-name="Таблица15.3">
            <table:table-cell table:style-name="Таблица15.A1" office:value-type="string">
              <text:p text:style-name="P1">110 </text:p>
            </table:table-cell>
            <table:table-cell table:style-name="Таблица15.A1" office:value-type="string">
              <text:p text:style-name="P1">Виноградова Н.Ф., Хомякова И.С., Сафонова И.В. и др. / Под ред. Виноградовой Н.Ф. Литературное чтение </text:p>
            </table:table-cell>
            <table:table-cell table:style-name="Таблица15.A1" office:value-type="string">
              <text:p text:style-name="P1">2 </text:p>
            </table:table-cell>
            <table:table-cell table:style-name="Таблица15.A1" office:value-type="string">
              <text:p text:style-name="P1">ВЕНТАНА-ГРАФ </text:p>
            </table:table-cell>
          </table:table-row>
          <table:table-row table:style-name="Таблица15.3">
            <table:table-cell table:style-name="Таблица15.A1" office:value-type="string">
              <text:p text:style-name="P1">111 </text:p>
            </table:table-cell>
            <table:table-cell table:style-name="Таблица15.A1" office:value-type="string">
              <text:p text:style-name="P1">Виноградова Н.Ф., Хомякова И.С., Сафонова И.В. и др. / Под ред. Виноградовой Н.Ф. Литературное чтение </text:p>
            </table:table-cell>
            <table:table-cell table:style-name="Таблица15.A1" office:value-type="string">
              <text:p text:style-name="P1">3 </text:p>
            </table:table-cell>
            <table:table-cell table:style-name="Таблица15.A1" office:value-type="string">
              <text:p text:style-name="P1">ВЕНТАНА-ГРАФ </text:p>
            </table:table-cell>
          </table:table-row>
          <text:soft-page-break/>
          <table:table-row table:style-name="Таблица15.3">
            <table:table-cell table:style-name="Таблица15.A1" office:value-type="string">
              <text:p text:style-name="P1">112 </text:p>
            </table:table-cell>
            <table:table-cell table:style-name="Таблица15.A1" office:value-type="string">
              <text:p text:style-name="P1">Виноградова Н.Ф., Хомякова И.С., Сафонова И.В. и др. / Под ред. Виноградовой Н.Ф. Литературное чтение </text:p>
            </table:table-cell>
            <table:table-cell table:style-name="Таблица15.A1" office:value-type="string">
              <text:p text:style-name="P1">4 </text:p>
            </table:table-cell>
            <table:table-cell table:style-name="Таблица15.A1" office:value-type="string">
              <text:p text:style-name="P1">ВЕНТАНА-ГРАФ </text:p>
            </table:table-cell>
          </table:table-row>
          <table:table-row table:style-name="Таблица15.1">
            <table:table-cell table:style-name="Таблица15.A1" office:value-type="string">
              <text:p text:style-name="P1">113 </text:p>
            </table:table-cell>
            <table:table-cell table:style-name="Таблица15.A1" office:value-type="string">
              <text:p text:style-name="P1">Грехнёва Г.М., Корепова К.Е. Литературное чтение </text:p>
            </table:table-cell>
            <table:table-cell table:style-name="Таблица15.A1" office:value-type="string">
              <text:p text:style-name="P1">1 </text:p>
            </table:table-cell>
            <table:table-cell table:style-name="Таблица15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6" table:style-name="Таблица16">
          <table:table-column table:style-name="Таблица16.A" table:number-columns-repeated="4"/>
          <table:table-row table:style-name="Таблица16.1">
            <table:table-cell table:style-name="Таблица16.A1" office:value-type="string">
              <text:p text:style-name="P1">114 </text:p>
            </table:table-cell>
            <table:table-cell table:style-name="Таблица16.A1" office:value-type="string">
              <text:p text:style-name="P1">Грехнёва Г.М., Корепова К.Е. Литературное чтение </text:p>
            </table:table-cell>
            <table:table-cell table:style-name="Таблица16.A1" office:value-type="string">
              <text:p text:style-name="P1">2 </text:p>
            </table:table-cell>
            <table:table-cell table:style-name="Таблица16.A1" office:value-type="string">
              <text:p text:style-name="P1">Дрофа </text:p>
            </table:table-cell>
          </table:table-row>
          <table:table-row table:style-name="Таблица16.1">
            <table:table-cell table:style-name="Таблица16.A1" office:value-type="string">
              <text:p text:style-name="P1">115 </text:p>
            </table:table-cell>
            <table:table-cell table:style-name="Таблица16.A1" office:value-type="string">
              <text:p text:style-name="P1">Грехнёва Г.М., Корепова К.Е. Литературное чтение </text:p>
            </table:table-cell>
            <table:table-cell table:style-name="Таблица16.A1" office:value-type="string">
              <text:p text:style-name="P1">3 </text:p>
            </table:table-cell>
            <table:table-cell table:style-name="Таблица16.A1" office:value-type="string">
              <text:p text:style-name="P1">Дрофа </text:p>
            </table:table-cell>
          </table:table-row>
          <table:table-row table:style-name="Таблица16.1">
            <table:table-cell table:style-name="Таблица16.A1" office:value-type="string">
              <text:p text:style-name="P1">116 </text:p>
            </table:table-cell>
            <table:table-cell table:style-name="Таблица16.A1" office:value-type="string">
              <text:p text:style-name="P1">Грехнёва Г.М., Корепова К.Е. Литературное чтение </text:p>
            </table:table-cell>
            <table:table-cell table:style-name="Таблица16.A1" office:value-type="string">
              <text:p text:style-name="P1">4 </text:p>
            </table:table-cell>
            <table:table-cell table:style-name="Таблица16.A1" office:value-type="string">
              <text:p text:style-name="P1">Дрофа </text:p>
            </table:table-cell>
          </table:table-row>
          <table:table-row table:style-name="Таблица16.4">
            <table:table-cell table:style-name="Таблица16.A1" office:value-type="string">
              <text:p text:style-name="P1">117 </text:p>
            </table:table-cell>
            <table:table-cell table:style-name="Таблица16.A1" office:value-type="string">
              <text:p text:style-name="P1">Джежелей О.В. Литературное чтение. Учебник по обучению грамоте и чтению. Азбука </text:p>
            </table:table-cell>
            <table:table-cell table:style-name="Таблица16.A1" office:value-type="string">
              <text:p text:style-name="P1">1 </text:p>
            </table:table-cell>
            <table:table-cell table:style-name="Таблица16.A1" office:value-type="string">
              <text:p text:style-name="P1">Дрофа </text:p>
            </table:table-cell>
          </table:table-row>
          <table:table-row table:style-name="Таблица16.5">
            <table:table-cell table:style-name="Таблица16.A1" office:value-type="string">
              <text:p text:style-name="P1">118 </text:p>
            </table:table-cell>
            <table:table-cell table:style-name="Таблица16.A1" office:value-type="string">
              <text:p text:style-name="P1">Джежелей О.В. Литературное чтение </text:p>
            </table:table-cell>
            <table:table-cell table:style-name="Таблица16.A1" office:value-type="string">
              <text:p text:style-name="P1">1 </text:p>
            </table:table-cell>
            <table:table-cell table:style-name="Таблица16.A1" office:value-type="string">
              <text:p text:style-name="P1">Дрофа </text:p>
            </table:table-cell>
          </table:table-row>
          <table:table-row table:style-name="Таблица16.5">
            <table:table-cell table:style-name="Таблица16.A1" office:value-type="string">
              <text:p text:style-name="P1">119 </text:p>
            </table:table-cell>
            <table:table-cell table:style-name="Таблица16.A1" office:value-type="string">
              <text:p text:style-name="P1">Джежелей О.В. Литературное чтение </text:p>
            </table:table-cell>
            <table:table-cell table:style-name="Таблица16.A1" office:value-type="string">
              <text:p text:style-name="P1">2 </text:p>
            </table:table-cell>
            <table:table-cell table:style-name="Таблица16.A1" office:value-type="string">
              <text:p text:style-name="P1">Дрофа </text:p>
            </table:table-cell>
          </table:table-row>
          <table:table-row table:style-name="Таблица16.5">
            <table:table-cell table:style-name="Таблица16.A1" office:value-type="string">
              <text:p text:style-name="P1">120 </text:p>
            </table:table-cell>
            <table:table-cell table:style-name="Таблица16.A1" office:value-type="string">
              <text:p text:style-name="P1">Джежелей О.В. Литературное чтение </text:p>
            </table:table-cell>
            <table:table-cell table:style-name="Таблица16.A1" office:value-type="string">
              <text:p text:style-name="P1">3 </text:p>
            </table:table-cell>
            <table:table-cell table:style-name="Таблица16.A1" office:value-type="string">
              <text:p text:style-name="P1">Дрофа </text:p>
            </table:table-cell>
          </table:table-row>
          <table:table-row table:style-name="Таблица16.5">
            <table:table-cell table:style-name="Таблица16.A1" office:value-type="string">
              <text:p text:style-name="P1">121 </text:p>
            </table:table-cell>
            <table:table-cell table:style-name="Таблица16.A1" office:value-type="string">
              <text:p text:style-name="P1">Джежелей О.В. Литературное чтение </text:p>
            </table:table-cell>
            <table:table-cell table:style-name="Таблица16.A1" office:value-type="string">
              <text:p text:style-name="P1">4 </text:p>
            </table:table-cell>
            <table:table-cell table:style-name="Таблица16.A1" office:value-type="string">
              <text:p text:style-name="P1">Дрофа </text:p>
            </table:table-cell>
          </table:table-row>
          <table:table-row table:style-name="Таблица16.5">
            <table:table-cell table:style-name="Таблица16.A1" office:value-type="string">
              <text:p text:style-name="P1">122 </text:p>
            </table:table-cell>
            <table:table-cell table:style-name="Таблица16.A1" office:value-type="string">
              <text:p text:style-name="P1">Ефросинина Л.А. Литературное чтение </text:p>
            </table:table-cell>
            <table:table-cell table:style-name="Таблица16.A1" office:value-type="string">
              <text:p text:style-name="P1">1 </text:p>
            </table:table-cell>
            <table:table-cell table:style-name="Таблица16.A1" office:value-type="string">
              <text:p text:style-name="P1">ВЕНТАНА-ГРАФ </text:p>
            </table:table-cell>
          </table:table-row>
          <table:table-row table:style-name="Таблица16.5">
            <table:table-cell table:style-name="Таблица16.A1" office:value-type="string">
              <text:p text:style-name="P1">123 </text:p>
            </table:table-cell>
            <table:table-cell table:style-name="Таблица16.A1" office:value-type="string">
              <text:p text:style-name="P1">Ефросинина Л.А. Литературное чтение </text:p>
            </table:table-cell>
            <table:table-cell table:style-name="Таблица16.A1" office:value-type="string">
              <text:p text:style-name="P1">2 </text:p>
            </table:table-cell>
            <table:table-cell table:style-name="Таблица16.A1" office:value-type="string">
              <text:p text:style-name="P1">ВЕНТАНА-ГРАФ </text:p>
            </table:table-cell>
          </table:table-row>
          <table:table-row table:style-name="Таблица16.1">
            <table:table-cell table:style-name="Таблица16.A1" office:value-type="string">
              <text:p text:style-name="P1">124 </text:p>
            </table:table-cell>
            <table:table-cell table:style-name="Таблица16.A1" office:value-type="string">
              <text:p text:style-name="P1">Ефросинина Л.А., Оморокова М.И. <text:soft-page-break/>Литературное чтение </text:p>
            </table:table-cell>
            <table:table-cell table:style-name="Таблица16.A1" office:value-type="string">
              <text:p text:style-name="P1">3 </text:p>
            </table:table-cell>
            <table:table-cell table:style-name="Таблица16.A1" office:value-type="string">
              <text:p text:style-name="P1">ВЕНТАНА-ГРАФ </text:p>
            </table:table-cell>
          </table:table-row>
          <table:table-row table:style-name="Таблица16.1">
            <table:table-cell table:style-name="Таблица16.A1" office:value-type="string">
              <text:p text:style-name="P1">125 </text:p>
            </table:table-cell>
            <table:table-cell table:style-name="Таблица16.A1" office:value-type="string">
              <text:p text:style-name="P1">Ефросинина Л.А., Оморокова М.И. Литературное чтение </text:p>
            </table:table-cell>
            <table:table-cell table:style-name="Таблица16.A1" office:value-type="string">
              <text:p text:style-name="P1">4 </text:p>
            </table:table-cell>
            <table:table-cell table:style-name="Таблица16.A1" office:value-type="string">
              <text:p text:style-name="P1">ВЕНТАНА-ГРАФ </text:p>
            </table:table-cell>
          </table:table-row>
          <table:table-row table:style-name="Таблица16.5">
            <table:table-cell table:style-name="Таблица16.A1" office:value-type="string">
              <text:p text:style-name="P1">126 </text:p>
            </table:table-cell>
            <table:table-cell table:style-name="Таблица16.A1" office:value-type="string">
              <text:p text:style-name="P1">Кац Э.Э. Литературное чтение </text:p>
            </table:table-cell>
            <table:table-cell table:style-name="Таблица16.A1" office:value-type="string">
              <text:p text:style-name="P1">1 </text:p>
            </table:table-cell>
            <table:table-cell table:style-name="Таблица16.A1" office:value-type="string">
              <text:p text:style-name="P1">Астрель </text:p>
            </table:table-cell>
          </table:table-row>
          <table:table-row table:style-name="Таблица16.5">
            <table:table-cell table:style-name="Таблица16.A1" office:value-type="string">
              <text:p text:style-name="P1">127 </text:p>
            </table:table-cell>
            <table:table-cell table:style-name="Таблица16.A1" office:value-type="string">
              <text:p text:style-name="P1">Кац Э.Э. Литературное чтение </text:p>
            </table:table-cell>
            <table:table-cell table:style-name="Таблица16.A1" office:value-type="string">
              <text:p text:style-name="P1">2 </text:p>
            </table:table-cell>
            <table:table-cell table:style-name="Таблица16.A1" office:value-type="string">
              <text:p text:style-name="P1">Астрель </text:p>
            </table:table-cell>
          </table:table-row>
          <table:table-row table:style-name="Таблица16.5">
            <table:table-cell table:style-name="Таблица16.A1" office:value-type="string">
              <text:p text:style-name="P1">128 </text:p>
            </table:table-cell>
            <table:table-cell table:style-name="Таблица16.A1" office:value-type="string">
              <text:p text:style-name="P1">Кац Э.Э. Литературное чтение </text:p>
            </table:table-cell>
            <table:table-cell table:style-name="Таблица16.A1" office:value-type="string">
              <text:p text:style-name="P1">3 </text:p>
            </table:table-cell>
            <table:table-cell table:style-name="Таблица16.A1" office:value-type="string">
              <text:p text:style-name="P1">Астрель </text:p>
            </table:table-cell>
          </table:table-row>
          <table:table-row table:style-name="Таблица16.5">
            <table:table-cell table:style-name="Таблица16.A1" office:value-type="string">
              <text:p text:style-name="P1">129 </text:p>
            </table:table-cell>
            <table:table-cell table:style-name="Таблица16.A1" office:value-type="string">
              <text:p text:style-name="P1">Кац Э.Э. Литературное чтение </text:p>
            </table:table-cell>
            <table:table-cell table:style-name="Таблица16.A1" office:value-type="string">
              <text:p text:style-name="P1">4 </text:p>
            </table:table-cell>
            <table:table-cell table:style-name="Таблица16.A1" office:value-type="string">
              <text:p text:style-name="P1">Астрель </text:p>
            </table:table-cell>
          </table:table-row>
          <table:table-row table:style-name="Таблица16.1">
            <table:table-cell table:style-name="Таблица16.A1" office:value-type="string">
              <text:p text:style-name="P1">130 </text:p>
            </table:table-cell>
            <table:table-cell table:style-name="Таблица16.A1" office:value-type="string">
              <text:p text:style-name="P1">Климанова Л.Ф., Горецкий В.Г., Виноградская Л.А. Литературное чтение </text:p>
            </table:table-cell>
            <table:table-cell table:style-name="Таблица16.A1" office:value-type="string">
              <text:p text:style-name="P1">1 </text:p>
            </table:table-cell>
            <table:table-cell table:style-name="Таблица16.A1" office:value-type="string">
              <text:p text:style-name="P1">Просвещение </text:p>
            </table:table-cell>
          </table:table-row>
          <table:table-row table:style-name="Таблица16.1">
            <table:table-cell table:style-name="Таблица16.A1" office:value-type="string">
              <text:p text:style-name="P1">131 </text:p>
            </table:table-cell>
            <table:table-cell table:style-name="Таблица16.A1" office:value-type="string">
              <text:p text:style-name="P1">Климанова Л.Ф., Горецкий В.Г., Виноградская Л.А. Литературное чтение </text:p>
            </table:table-cell>
            <table:table-cell table:style-name="Таблица16.A1" office:value-type="string">
              <text:p text:style-name="P1">2 </text:p>
            </table:table-cell>
            <table:table-cell table:style-name="Таблица16.A1" office:value-type="string">
              <text:p text:style-name="P1">Просвещение </text:p>
            </table:table-cell>
          </table:table-row>
          <table:table-row table:style-name="Таблица16.1">
            <table:table-cell table:style-name="Таблица16.A1" office:value-type="string">
              <text:p text:style-name="P1">132 </text:p>
            </table:table-cell>
            <table:table-cell table:style-name="Таблица16.A1" office:value-type="string">
              <text:p text:style-name="P1">Климанова Л.Ф., Горецкий В.Г., Виноградская Л.А. Литературное чтение </text:p>
            </table:table-cell>
            <table:table-cell table:style-name="Таблица16.A1" office:value-type="string">
              <text:p text:style-name="P1">3 </text:p>
            </table:table-cell>
            <table:table-cell table:style-name="Таблица16.A1" office:value-type="string">
              <text:p text:style-name="P1">Просвещение </text:p>
            </table:table-cell>
          </table:table-row>
          <table:table-row table:style-name="Таблица16.1">
            <table:table-cell table:style-name="Таблица16.A1" office:value-type="string">
              <text:p text:style-name="P1">133 </text:p>
            </table:table-cell>
            <table:table-cell table:style-name="Таблица16.A1" office:value-type="string">
              <text:p text:style-name="P1">Климанова Л.Ф., Виноградская Л.А., Бойкина М.В. Литературное чтение </text:p>
            </table:table-cell>
            <table:table-cell table:style-name="Таблица16.A1" office:value-type="string">
              <text:p text:style-name="P1">4 </text:p>
            </table:table-cell>
            <table:table-cell table:style-name="Таблица16.A1" office:value-type="string">
              <text:p text:style-name="P1">Просвещение </text:p>
            </table:table-cell>
          </table:table-row>
          <table:table-row table:style-name="Таблица16.4">
            <table:table-cell table:style-name="Таблица16.A1" office:value-type="string">
              <text:p text:style-name="P1">134 </text:p>
            </table:table-cell>
            <table:table-cell table:style-name="Таблица16.A1" office:value-type="string">
              <text:p text:style-name="P1">Климанова Л.Ф., Горецкий В.Г., Голованова М.В. и др. Литературное чтение </text:p>
            </table:table-cell>
            <table:table-cell table:style-name="Таблица16.A1" office:value-type="string">
              <text:p text:style-name="P1">1 </text:p>
            </table:table-cell>
            <table:table-cell table:style-name="Таблица16.A1" office:value-type="string">
              <text:p text:style-name="P1">Просвещение </text:p>
            </table:table-cell>
          </table:table-row>
          <table:table-row table:style-name="Таблица16.4">
            <table:table-cell table:style-name="Таблица16.A1" office:value-type="string">
              <text:p text:style-name="P1">135 </text:p>
            </table:table-cell>
            <table:table-cell table:style-name="Таблица16.A1" office:value-type="string">
              <text:p text:style-name="P1">Климанова Л.Ф., Горецкий В.Г., Голованова М.В. и др. Литературное чтение </text:p>
            </table:table-cell>
            <table:table-cell table:style-name="Таблица16.A1" office:value-type="string">
              <text:p text:style-name="P1">2 </text:p>
            </table:table-cell>
            <table:table-cell table:style-name="Таблица16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7" table:style-name="Таблица17">
          <table:table-column table:style-name="Таблица17.A" table:number-columns-repeated="4"/>
          <text:soft-page-break/>
          <table:table-row table:style-name="Таблица17.1">
            <table:table-cell table:style-name="Таблица17.A1" office:value-type="string">
              <text:p text:style-name="P1">136 </text:p>
            </table:table-cell>
            <table:table-cell table:style-name="Таблица17.A1" office:value-type="string">
              <text:p text:style-name="P1">Климанова Л.Ф., Горецкий В.Г., Голованова М.В. и др. Литературное чтение </text:p>
            </table:table-cell>
            <table:table-cell table:style-name="Таблица17.A1" office:value-type="string">
              <text:p text:style-name="P1">3 </text:p>
            </table:table-cell>
            <table:table-cell table:style-name="Таблица17.A1" office:value-type="string">
              <text:p text:style-name="P1">Просвещение </text:p>
            </table:table-cell>
          </table:table-row>
          <table:table-row table:style-name="Таблица17.1">
            <table:table-cell table:style-name="Таблица17.A1" office:value-type="string">
              <text:p text:style-name="P1">137 </text:p>
            </table:table-cell>
            <table:table-cell table:style-name="Таблица17.A1" office:value-type="string">
              <text:p text:style-name="P1">Климанова Л.Ф., Горецкий В.Г., Голованова М.В. и др. Литературное чтение </text:p>
            </table:table-cell>
            <table:table-cell table:style-name="Таблица17.A1" office:value-type="string">
              <text:p text:style-name="P1">4 </text:p>
            </table:table-cell>
            <table:table-cell table:style-name="Таблица17.A1" office:value-type="string">
              <text:p text:style-name="P1">Просвещение </text:p>
            </table:table-cell>
          </table:table-row>
          <table:table-row table:style-name="Таблица17.3">
            <table:table-cell table:style-name="Таблица17.A1" office:value-type="string">
              <text:p text:style-name="P1">138 </text:p>
            </table:table-cell>
            <table:table-cell table:style-name="Таблица17.A1" office:value-type="string">
              <text:p text:style-name="P1">Кубасова О.В. Литературное чтение </text:p>
            </table:table-cell>
            <table:table-cell table:style-name="Таблица17.A1" office:value-type="string">
              <text:p text:style-name="P1">1 </text:p>
            </table:table-cell>
            <table:table-cell table:style-name="Таблица17.A1" office:value-type="string">
              <text:p text:style-name="P1">Ассоциация ХХI век </text:p>
            </table:table-cell>
          </table:table-row>
          <table:table-row table:style-name="Таблица17.3">
            <table:table-cell table:style-name="Таблица17.A1" office:value-type="string">
              <text:p text:style-name="P1">139 </text:p>
            </table:table-cell>
            <table:table-cell table:style-name="Таблица17.A1" office:value-type="string">
              <text:p text:style-name="P1">Кубасова О.В. Литературное чтение </text:p>
            </table:table-cell>
            <table:table-cell table:style-name="Таблица17.A1" office:value-type="string">
              <text:p text:style-name="P1">2 </text:p>
            </table:table-cell>
            <table:table-cell table:style-name="Таблица17.A1" office:value-type="string">
              <text:p text:style-name="P1">Ассоциация ХХI век </text:p>
            </table:table-cell>
          </table:table-row>
          <table:table-row table:style-name="Таблица17.3">
            <table:table-cell table:style-name="Таблица17.A1" office:value-type="string">
              <text:p text:style-name="P1">140 </text:p>
            </table:table-cell>
            <table:table-cell table:style-name="Таблица17.A1" office:value-type="string">
              <text:p text:style-name="P1">Кубасова О.В. Литературное чтение </text:p>
            </table:table-cell>
            <table:table-cell table:style-name="Таблица17.A1" office:value-type="string">
              <text:p text:style-name="P1">3 </text:p>
            </table:table-cell>
            <table:table-cell table:style-name="Таблица17.A1" office:value-type="string">
              <text:p text:style-name="P1">Ассоциация ХХI век </text:p>
            </table:table-cell>
          </table:table-row>
          <table:table-row table:style-name="Таблица17.3">
            <table:table-cell table:style-name="Таблица17.A1" office:value-type="string">
              <text:p text:style-name="P1">141 </text:p>
            </table:table-cell>
            <table:table-cell table:style-name="Таблица17.A1" office:value-type="string">
              <text:p text:style-name="P1">Кубасова О.В. Литературное чтение </text:p>
            </table:table-cell>
            <table:table-cell table:style-name="Таблица17.A1" office:value-type="string">
              <text:p text:style-name="P1">4 </text:p>
            </table:table-cell>
            <table:table-cell table:style-name="Таблица17.A1" office:value-type="string">
              <text:p text:style-name="P1">Ассоциация ХХI век </text:p>
            </table:table-cell>
          </table:table-row>
          <table:table-row table:style-name="Таблица17.7">
            <table:table-cell table:style-name="Таблица17.A1" office:value-type="string">
              <text:p text:style-name="P1">142 </text:p>
            </table:table-cell>
            <table:table-cell table:style-name="Таблица17.A1" office:value-type="string">
              <text:p text:style-name="P1">Лазарева В.А. Литературное чтение </text:p>
            </table:table-cell>
            <table:table-cell table:style-name="Таблица17.A1" office:value-type="string">
              <text:p text:style-name="P1">1 </text:p>
            </table:table-cell>
            <table:table-cell table:style-name="Таблица17.A1" office:value-type="string">
              <text:p text:style-name="P1">Издательский дом «Федоров» </text:p>
            </table:table-cell>
          </table:table-row>
          <table:table-row table:style-name="Таблица17.7">
            <table:table-cell table:style-name="Таблица17.A1" office:value-type="string">
              <text:p text:style-name="P1">143 </text:p>
            </table:table-cell>
            <table:table-cell table:style-name="Таблица17.A1" office:value-type="string">
              <text:p text:style-name="P1">Лазарева В.А. Литературное чтение </text:p>
            </table:table-cell>
            <table:table-cell table:style-name="Таблица17.A1" office:value-type="string">
              <text:p text:style-name="P1">2 </text:p>
            </table:table-cell>
            <table:table-cell table:style-name="Таблица17.A1" office:value-type="string">
              <text:p text:style-name="P1">Издательский дом «Федоров» </text:p>
            </table:table-cell>
          </table:table-row>
          <table:table-row table:style-name="Таблица17.9">
            <table:table-cell table:style-name="Таблица17.A1" office:value-type="string">
              <text:p text:style-name="P1">144 </text:p>
            </table:table-cell>
            <table:table-cell table:style-name="Таблица17.A1" office:value-type="string">
              <text:p text:style-name="P1">Лазарева В.А. Литературное чтение </text:p>
            </table:table-cell>
            <table:table-cell table:style-name="Таблица17.A1" office:value-type="string">
              <text:p text:style-name="P1">3 </text:p>
            </table:table-cell>
            <table:table-cell table:style-name="Таблица17.A1" office:value-type="string">
              <text:p text:style-name="P1">Издательский дом «Федоров» </text:p>
            </table:table-cell>
          </table:table-row>
          <table:table-row table:style-name="Таблица17.7">
            <table:table-cell table:style-name="Таблица17.A1" office:value-type="string">
              <text:p text:style-name="P1">145 </text:p>
            </table:table-cell>
            <table:table-cell table:style-name="Таблица17.A1" office:value-type="string">
              <text:p text:style-name="P1">Лазарева В.А. Литературное чтение </text:p>
            </table:table-cell>
            <table:table-cell table:style-name="Таблица17.A1" office:value-type="string">
              <text:p text:style-name="P1">4 </text:p>
            </table:table-cell>
            <table:table-cell table:style-name="Таблица17.A1" office:value-type="string">
              <text:p text:style-name="P1">Издательский дом «Федоров» </text:p>
            </table:table-cell>
          </table:table-row>
          <table:table-row table:style-name="Таблица17.3">
            <table:table-cell table:style-name="Таблица17.A1" office:value-type="string">
              <text:p text:style-name="P1">146 </text:p>
            </table:table-cell>
            <table:table-cell table:style-name="Таблица17.A1" office:value-type="string">
              <text:p text:style-name="P1">Матвеева Е.И. Литературное чтение </text:p>
            </table:table-cell>
            <table:table-cell table:style-name="Таблица17.A1" office:value-type="string">
              <text:p text:style-name="P1">1 </text:p>
            </table:table-cell>
            <table:table-cell table:style-name="Таблица17.A1" office:value-type="string">
              <text:p text:style-name="P1">ВИТА-ПРЕСС </text:p>
            </table:table-cell>
          </table:table-row>
          <table:table-row table:style-name="Таблица17.3">
            <table:table-cell table:style-name="Таблица17.A1" office:value-type="string">
              <text:p text:style-name="P1">147 </text:p>
            </table:table-cell>
            <table:table-cell table:style-name="Таблица17.A1" office:value-type="string">
              <text:p text:style-name="P1">Матвеева Е.И. Литературное чтение </text:p>
            </table:table-cell>
            <table:table-cell table:style-name="Таблица17.A1" office:value-type="string">
              <text:p text:style-name="P1">2 </text:p>
            </table:table-cell>
            <table:table-cell table:style-name="Таблица17.A1" office:value-type="string">
              <text:p text:style-name="P1">ВИТА-ПРЕСС </text:p>
            </table:table-cell>
          </table:table-row>
          <table:table-row table:style-name="Таблица17.3">
            <table:table-cell table:style-name="Таблица17.A1" office:value-type="string">
              <text:p text:style-name="P1">148 </text:p>
            </table:table-cell>
            <table:table-cell table:style-name="Таблица17.A1" office:value-type="string">
              <text:p text:style-name="P1">Матвеева Е.И. Литературное чтение </text:p>
            </table:table-cell>
            <table:table-cell table:style-name="Таблица17.A1" office:value-type="string">
              <text:p text:style-name="P1">3 </text:p>
            </table:table-cell>
            <table:table-cell table:style-name="Таблица17.A1" office:value-type="string">
              <text:p text:style-name="P1">ВИТА-ПРЕСС </text:p>
            </table:table-cell>
          </table:table-row>
          <table:table-row table:style-name="Таблица17.3">
            <table:table-cell table:style-name="Таблица17.A1" office:value-type="string">
              <text:p text:style-name="P1">149 </text:p>
            </table:table-cell>
            <table:table-cell table:style-name="Таблица17.A1" office:value-type="string">
              <text:p text:style-name="P1">Матвеева Е.И. Литературное чтение </text:p>
            </table:table-cell>
            <table:table-cell table:style-name="Таблица17.A1" office:value-type="string">
              <text:p text:style-name="P1">4 </text:p>
            </table:table-cell>
            <table:table-cell table:style-name="Таблица17.A1" office:value-type="string">
              <text:p text:style-name="P1">ВИТА-ПРЕСС </text:p>
            </table:table-cell>
          </table:table-row>
          <table:table-row table:style-name="Таблица17.9">
            <table:table-cell table:style-name="Таблица17.A1" office:value-type="string">
              <text:p text:style-name="P1">150 </text:p>
            </table:table-cell>
            <table:table-cell table:style-name="Таблица17.A1" office:value-type="string">
              <text:p text:style-name="P1">Матвеева Е.И., Патрикеева И.Д. Литературное чтение </text:p>
            </table:table-cell>
            <table:table-cell table:style-name="Таблица17.A1" office:value-type="string">
              <text:p text:style-name="P1">1 </text:p>
            </table:table-cell>
            <table:table-cell table:style-name="Таблица17.A1" office:value-type="string">
              <text:p text:style-name="P1">Мнемозина </text:p>
            </table:table-cell>
          </table:table-row>
          <table:table-row table:style-name="Таблица17.7">
            <table:table-cell table:style-name="Таблица17.A1" office:value-type="string">
              <text:p text:style-name="P1">151 </text:p>
            </table:table-cell>
            <table:table-cell table:style-name="Таблица17.A1" office:value-type="string">
              <text:p text:style-name="P1">Матвеева Е.И., Патрикеева И.Д. <text:soft-page-break/>Литературное чтение </text:p>
            </table:table-cell>
            <table:table-cell table:style-name="Таблица17.A1" office:value-type="string">
              <text:p text:style-name="P1">2 </text:p>
            </table:table-cell>
            <table:table-cell table:style-name="Таблица17.A1" office:value-type="string">
              <text:p text:style-name="P1">Мнемозина </text:p>
            </table:table-cell>
          </table:table-row>
          <table:table-row table:style-name="Таблица17.7">
            <table:table-cell table:style-name="Таблица17.A1" office:value-type="string">
              <text:p text:style-name="P1">152 </text:p>
            </table:table-cell>
            <table:table-cell table:style-name="Таблица17.A1" office:value-type="string">
              <text:p text:style-name="P1">Матвеева Е.И., Патрикеева И.Д. Литературное чтение </text:p>
            </table:table-cell>
            <table:table-cell table:style-name="Таблица17.A1" office:value-type="string">
              <text:p text:style-name="P1">3 </text:p>
            </table:table-cell>
            <table:table-cell table:style-name="Таблица17.A1" office:value-type="string">
              <text:p text:style-name="P1">Мнемозина </text:p>
            </table:table-cell>
          </table:table-row>
          <table:table-row table:style-name="Таблица17.9">
            <table:table-cell table:style-name="Таблица17.A1" office:value-type="string">
              <text:p text:style-name="P1">153 </text:p>
            </table:table-cell>
            <table:table-cell table:style-name="Таблица17.A1" office:value-type="string">
              <text:p text:style-name="P1">Матвеева Е.И., Патрикеева И.Д. Литературное чтение </text:p>
            </table:table-cell>
            <table:table-cell table:style-name="Таблица17.A1" office:value-type="string">
              <text:p text:style-name="P1">4 </text:p>
            </table:table-cell>
            <table:table-cell table:style-name="Таблица17.A1" office:value-type="string">
              <text:p text:style-name="P1">Мнемозина </text:p>
            </table:table-cell>
          </table:table-row>
          <table:table-row table:style-name="Таблица17.1">
            <table:table-cell table:style-name="Таблица17.A1" office:value-type="string">
              <text:p text:style-name="P1">154 </text:p>
            </table:table-cell>
            <table:table-cell table:style-name="Таблица17.A1" office:value-type="string">
              <text:p text:style-name="P1">Меркин Г.С., Меркин Б.Г., Болотова С.А. / Под ред. Меркина Г.С. Литературное чтение </text:p>
            </table:table-cell>
            <table:table-cell table:style-name="Таблица17.A1" office:value-type="string">
              <text:p text:style-name="P1">1 </text:p>
            </table:table-cell>
            <table:table-cell table:style-name="Таблица17.A1" office:value-type="string">
              <text:p text:style-name="P1">Русское слово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8" table:style-name="Таблица18">
          <table:table-column table:style-name="Таблица18.A" table:number-columns-repeated="4"/>
          <table:table-row table:style-name="Таблица18.1">
            <table:table-cell table:style-name="Таблица18.A1" office:value-type="string">
              <text:p text:style-name="P1">155 </text:p>
            </table:table-cell>
            <table:table-cell table:style-name="Таблица18.A1" office:value-type="string">
              <text:p text:style-name="P1">Меркин Г.С., Меркин Б.Г., Болотова С.А. / Под ред. Меркина Г.С. Литературное чтение </text:p>
            </table:table-cell>
            <table:table-cell table:style-name="Таблица18.A1" office:value-type="string">
              <text:p text:style-name="P1">2 </text:p>
            </table:table-cell>
            <table:table-cell table:style-name="Таблица18.A1" office:value-type="string">
              <text:p text:style-name="P1">Русское слово </text:p>
            </table:table-cell>
          </table:table-row>
          <table:table-row table:style-name="Таблица18.1">
            <table:table-cell table:style-name="Таблица18.A1" office:value-type="string">
              <text:p text:style-name="P1">156 </text:p>
            </table:table-cell>
            <table:table-cell table:style-name="Таблица18.A1" office:value-type="string">
              <text:p text:style-name="P1">Меркин Г.С., Меркин Б.Г., Болотова С.А. / Под ред. Меркина Г.С. Литературное чтение </text:p>
            </table:table-cell>
            <table:table-cell table:style-name="Таблица18.A1" office:value-type="string">
              <text:p text:style-name="P1">3 </text:p>
            </table:table-cell>
            <table:table-cell table:style-name="Таблица18.A1" office:value-type="string">
              <text:p text:style-name="P1">Русское слово </text:p>
            </table:table-cell>
          </table:table-row>
          <table:table-row table:style-name="Таблица18.3">
            <table:table-cell table:style-name="Таблица18.A1" office:value-type="string">
              <text:p text:style-name="P1">157 </text:p>
            </table:table-cell>
            <table:table-cell table:style-name="Таблица18.A1" office:value-type="string">
              <text:p text:style-name="P1">Меркин Г.С., Меркин Б.Г., Болотова С.А. / Под ред. Меркина Г.С. Литературное чтение </text:p>
            </table:table-cell>
            <table:table-cell table:style-name="Таблица18.A1" office:value-type="string">
              <text:p text:style-name="P1">4 </text:p>
            </table:table-cell>
            <table:table-cell table:style-name="Таблица18.A1" office:value-type="string">
              <text:p text:style-name="P1">Русское слово </text:p>
            </table:table-cell>
          </table:table-row>
          <table:table-row table:style-name="Таблица18.4">
            <table:table-cell table:style-name="Таблица18.A1" office:value-type="string">
              <text:p text:style-name="P1">158 </text:p>
            </table:table-cell>
            <table:table-cell table:style-name="Таблица18.A1" office:value-type="string">
              <text:p text:style-name="P1">Свиридова В.Ю. Литературное чтение </text:p>
            </table:table-cell>
            <table:table-cell table:style-name="Таблица18.A1" office:value-type="string">
              <text:p text:style-name="P1">1 </text:p>
            </table:table-cell>
            <table:table-cell table:style-name="Таблица18.A1" office:value-type="string">
              <text:p text:style-name="P1">Издательский дом «Федоров» </text:p>
            </table:table-cell>
          </table:table-row>
          <table:table-row table:style-name="Таблица18.4">
            <table:table-cell table:style-name="Таблица18.A1" office:value-type="string">
              <text:p text:style-name="P1">159 </text:p>
            </table:table-cell>
            <table:table-cell table:style-name="Таблица18.A1" office:value-type="string">
              <text:p text:style-name="P1">Свиридова В.Ю. Литературное чтение </text:p>
            </table:table-cell>
            <table:table-cell table:style-name="Таблица18.A1" office:value-type="string">
              <text:p text:style-name="P1">2 </text:p>
            </table:table-cell>
            <table:table-cell table:style-name="Таблица18.A1" office:value-type="string">
              <text:p text:style-name="P1">Издательский дом «Федоров» </text:p>
            </table:table-cell>
          </table:table-row>
          <table:table-row table:style-name="Таблица18.4">
            <table:table-cell table:style-name="Таблица18.A1" office:value-type="string">
              <text:p text:style-name="P1">160 </text:p>
            </table:table-cell>
            <table:table-cell table:style-name="Таблица18.A1" office:value-type="string">
              <text:p text:style-name="P1">Свиридова В.Ю. Литературное чтение </text:p>
            </table:table-cell>
            <table:table-cell table:style-name="Таблица18.A1" office:value-type="string">
              <text:p text:style-name="P1">3 </text:p>
            </table:table-cell>
            <table:table-cell table:style-name="Таблица18.A1" office:value-type="string">
              <text:p text:style-name="P1">Издательский дом «Федоров» </text:p>
            </table:table-cell>
          </table:table-row>
          <table:table-row table:style-name="Таблица18.4">
            <table:table-cell table:style-name="Таблица18.A1" office:value-type="string">
              <text:p text:style-name="P1">161 </text:p>
            </table:table-cell>
            <table:table-cell table:style-name="Таблица18.A1" office:value-type="string">
              <text:p text:style-name="P1">Свиридова В.Ю. Литературное чтение </text:p>
            </table:table-cell>
            <table:table-cell table:style-name="Таблица18.A1" office:value-type="string">
              <text:p text:style-name="P1">4 </text:p>
            </table:table-cell>
            <table:table-cell table:style-name="Таблица18.A1" office:value-type="string">
              <text:p text:style-name="P1">Издательский дом «Федоров» </text:p>
            </table:table-cell>
          </table:table-row>
          <table:table-row table:style-name="Таблица18.1">
            <table:table-cell table:style-name="Таблица18.A1" office:value-type="string">
              <text:p text:style-name="P1">162 </text:p>
            </table:table-cell>
            <table:table-cell table:style-name="Таблица18.A1" office:value-type="string">
              <text:p text:style-name="P1">Тимченко Л.И., Корепова К.Е., Грехнёва Г.М. Азбука. Учебник по обучению грамоте и чтению </text:p>
            </table:table-cell>
            <table:table-cell table:style-name="Таблица18.A1" office:value-type="string">
              <text:p text:style-name="P1">1 </text:p>
            </table:table-cell>
            <table:table-cell table:style-name="Таблица18.A1" office:value-type="string">
              <text:p text:style-name="P1">Дрофа </text:p>
            </table:table-cell>
          </table:table-row>
          <table:table-row table:style-name="Таблица18.4">
            <table:table-cell table:style-name="Таблица18.A1" office:value-type="string">
              <text:p text:style-name="P1">163 </text:p>
            </table:table-cell>
            <table:table-cell table:style-name="Таблица18.A1" office:value-type="string">
              <text:p text:style-name="P1">Грехнёва Г.М., Корепова К.Е. Литературное чтение </text:p>
            </table:table-cell>
            <table:table-cell table:style-name="Таблица18.A1" office:value-type="string">
              <text:p text:style-name="P1">1 </text:p>
            </table:table-cell>
            <table:table-cell table:style-name="Таблица18.A1" office:value-type="string">
              <text:p text:style-name="P1">Дрофа </text:p>
            </table:table-cell>
          </table:table-row>
          <text:soft-page-break/>
          <table:table-row table:style-name="Таблица18.4">
            <table:table-cell table:style-name="Таблица18.A1" office:value-type="string">
              <text:p text:style-name="P1">164 </text:p>
            </table:table-cell>
            <table:table-cell table:style-name="Таблица18.A1" office:value-type="string">
              <text:p text:style-name="P1">Грехнёва Г.М., Корепова К.Е. Литературное чтение </text:p>
            </table:table-cell>
            <table:table-cell table:style-name="Таблица18.A1" office:value-type="string">
              <text:p text:style-name="P1">2 </text:p>
            </table:table-cell>
            <table:table-cell table:style-name="Таблица18.A1" office:value-type="string">
              <text:p text:style-name="P1">Дрофа </text:p>
            </table:table-cell>
          </table:table-row>
          <table:table-row table:style-name="Таблица18.4">
            <table:table-cell table:style-name="Таблица18.A1" office:value-type="string">
              <text:p text:style-name="P1">165 </text:p>
            </table:table-cell>
            <table:table-cell table:style-name="Таблица18.A1" office:value-type="string">
              <text:p text:style-name="P1">Грехнёва Г.М., Корепова К.Е. Литературное чтение </text:p>
            </table:table-cell>
            <table:table-cell table:style-name="Таблица18.A1" office:value-type="string">
              <text:p text:style-name="P1">3 </text:p>
            </table:table-cell>
            <table:table-cell table:style-name="Таблица18.A1" office:value-type="string">
              <text:p text:style-name="P1">Дрофа </text:p>
            </table:table-cell>
          </table:table-row>
          <table:table-row table:style-name="Таблица18.4">
            <table:table-cell table:style-name="Таблица18.A1" office:value-type="string">
              <text:p text:style-name="P1">166 </text:p>
            </table:table-cell>
            <table:table-cell table:style-name="Таблица18.A1" office:value-type="string">
              <text:p text:style-name="P1">Грехнёва Г.М., Корепова К.Е. Литературное чтение </text:p>
            </table:table-cell>
            <table:table-cell table:style-name="Таблица18.A1" office:value-type="string">
              <text:p text:style-name="P1">4 </text:p>
            </table:table-cell>
            <table:table-cell table:style-name="Таблица18.A1" office:value-type="string">
              <text:p text:style-name="P1">Дрофа </text:p>
            </table:table-cell>
          </table:table-row>
          <table:table-row table:style-name="Таблица18.13">
            <table:table-cell table:style-name="Таблица18.A1" office:value-type="string">
              <text:p text:style-name="P1">167 </text:p>
            </table:table-cell>
            <table:table-cell table:style-name="Таблица18.A1" office:value-type="string">
              <text:p text:style-name="P1">Чуракова Н.А. Литературное чтение </text:p>
            </table:table-cell>
            <table:table-cell table:style-name="Таблица18.A1" office:value-type="string">
              <text:p text:style-name="P1">1 </text:p>
            </table:table-cell>
            <table:table-cell table:style-name="Таблица18.A1" office:value-type="string">
              <text:p text:style-name="P1">Академкнига/Учебник </text:p>
            </table:table-cell>
          </table:table-row>
          <table:table-row table:style-name="Таблица18.13">
            <table:table-cell table:style-name="Таблица18.A1" office:value-type="string">
              <text:p text:style-name="P1">168 </text:p>
            </table:table-cell>
            <table:table-cell table:style-name="Таблица18.A1" office:value-type="string">
              <text:p text:style-name="P1">Чуракова Н.А. Литературное чтение </text:p>
            </table:table-cell>
            <table:table-cell table:style-name="Таблица18.A1" office:value-type="string">
              <text:p text:style-name="P1">2 </text:p>
            </table:table-cell>
            <table:table-cell table:style-name="Таблица18.A1" office:value-type="string">
              <text:p text:style-name="P1">Академкнига/Учебник </text:p>
            </table:table-cell>
          </table:table-row>
          <table:table-row table:style-name="Таблица18.13">
            <table:table-cell table:style-name="Таблица18.A1" office:value-type="string">
              <text:p text:style-name="P1">169 </text:p>
            </table:table-cell>
            <table:table-cell table:style-name="Таблица18.A1" office:value-type="string">
              <text:p text:style-name="P1">Чуракова Н.А. Литературное чтение </text:p>
            </table:table-cell>
            <table:table-cell table:style-name="Таблица18.A1" office:value-type="string">
              <text:p text:style-name="P1">3 </text:p>
            </table:table-cell>
            <table:table-cell table:style-name="Таблица18.A1" office:value-type="string">
              <text:p text:style-name="P1">Академкнига/Учебник </text:p>
            </table:table-cell>
          </table:table-row>
          <table:table-row table:style-name="Таблица18.13">
            <table:table-cell table:style-name="Таблица18.A1" office:value-type="string">
              <text:p text:style-name="P1">170 </text:p>
            </table:table-cell>
            <table:table-cell table:style-name="Таблица18.A1" office:value-type="string">
              <text:p text:style-name="P1">Чуракова Н.А. Литературное чтение </text:p>
            </table:table-cell>
            <table:table-cell table:style-name="Таблица18.A1" office:value-type="string">
              <text:p text:style-name="P1">4 </text:p>
            </table:table-cell>
            <table:table-cell table:style-name="Таблица18.A1" office:value-type="string">
              <text:p text:style-name="P1">Академкнига/Учебник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9" table:style-name="Таблица19">
          <table:table-column table:style-name="Таблица19.A" table:number-columns-repeated="4"/>
          <table:table-row table:style-name="Таблица19.1">
            <table:table-cell table:style-name="Таблица19.A1" table:number-columns-spanned="4" office:value-type="string">
              <text:p text:style-name="P1">Литературное чтение для школ с русским (неродным) и родным (нерусским) языком обучения </text:p>
            </table:table-cell>
            <table:covered-table-cell/>
            <table:covered-table-cell/>
            <table:covered-table-cell/>
          </table:table-row>
          <table:table-row table:style-name="Таблица19.2">
            <table:table-cell table:style-name="Таблица19.A1" office:value-type="string">
              <text:p text:style-name="P1">171 </text:p>
            </table:table-cell>
            <table:table-cell table:style-name="Таблица19.A1" office:value-type="string">
              <text:p text:style-name="P1">Митюшина Л.Д., Хамраева Е.А. Литературное чтение </text:p>
            </table:table-cell>
            <table:table-cell table:style-name="Таблица19.A1" office:value-type="string">
              <text:p text:style-name="P1">1 </text:p>
            </table:table-cell>
            <table:table-cell table:style-name="Таблица19.A1" office:value-type="string">
              <text:p text:style-name="P1">Дрофа </text:p>
            </table:table-cell>
          </table:table-row>
          <table:table-row table:style-name="Таблица19.2">
            <table:table-cell table:style-name="Таблица19.A1" office:value-type="string">
              <text:p text:style-name="P1">172 </text:p>
            </table:table-cell>
            <table:table-cell table:style-name="Таблица19.A1" office:value-type="string">
              <text:p text:style-name="P1">Сафонова И.В., Чиж И.В., Черкезова М.В. Литературное чтение </text:p>
            </table:table-cell>
            <table:table-cell table:style-name="Таблица19.A1" office:value-type="string">
              <text:p text:style-name="P1">2 </text:p>
            </table:table-cell>
            <table:table-cell table:style-name="Таблица19.A1" office:value-type="string">
              <text:p text:style-name="P1">Дрофа </text:p>
            </table:table-cell>
          </table:table-row>
          <table:table-row table:style-name="Таблица19.2">
            <table:table-cell table:style-name="Таблица19.A1" office:value-type="string">
              <text:p text:style-name="P1">173 </text:p>
            </table:table-cell>
            <table:table-cell table:style-name="Таблица19.A1" office:value-type="string">
              <text:p text:style-name="P1">Сафонова И.В., Черкезова М.В., Чиж И.В. Литературное чтение </text:p>
            </table:table-cell>
            <table:table-cell table:style-name="Таблица19.A1" office:value-type="string">
              <text:p text:style-name="P1">3 </text:p>
            </table:table-cell>
            <table:table-cell table:style-name="Таблица19.A1" office:value-type="string">
              <text:p text:style-name="P1">Дрофа </text:p>
            </table:table-cell>
          </table:table-row>
          <table:table-row table:style-name="Таблица19.2">
            <table:table-cell table:style-name="Таблица19.A1" office:value-type="string">
              <text:p text:style-name="P1">174 </text:p>
            </table:table-cell>
            <table:table-cell table:style-name="Таблица19.A1" office:value-type="string">
              <text:p text:style-name="P1">Голованова М.В., Шарапова О.Ю. Литературное чтение </text:p>
            </table:table-cell>
            <table:table-cell table:style-name="Таблица19.A1" office:value-type="string">
              <text:p text:style-name="P1">4 </text:p>
            </table:table-cell>
            <table:table-cell table:style-name="Таблица19.A1" office:value-type="string">
              <text:p text:style-name="P1">Дрофа </text:p>
            </table:table-cell>
          </table:table-row>
          <table:table-row table:style-name="Таблица19.2">
            <table:table-cell table:style-name="Таблица19.A1" office:value-type="string">
              <text:p text:style-name="P1">175 </text:p>
            </table:table-cell>
            <table:table-cell table:style-name="Таблица19.A1" office:value-type="string">
              <text:p text:style-name="P1">Балгазина А.Н. Хыгырчан киде (Литературное чтение) </text:p>
            </table:table-cell>
            <table:table-cell table:style-name="Таблица19.A1" office:value-type="string">
              <text:p text:style-name="P1">1 </text:p>
            </table:table-cell>
            <table:table-cell table:style-name="Таблица19.A1" office:value-type="string">
              <text:p text:style-name="P1">Хакасское книжное издательство </text:p>
            </table:table-cell>
          </table:table-row>
          <table:table-row table:style-name="Таблица19.2">
            <table:table-cell table:style-name="Таблица19.A1" office:value-type="string">
              <text:p text:style-name="P1">176 </text:p>
            </table:table-cell>
            <table:table-cell table:style-name="Таблица19.A1" office:value-type="string">
              <text:p text:style-name="P1">Балгазина А.Н. Хыгырчан киде (Литературное чтение) </text:p>
            </table:table-cell>
            <table:table-cell table:style-name="Таблица19.A1" office:value-type="string">
              <text:p text:style-name="P1">2 </text:p>
            </table:table-cell>
            <table:table-cell table:style-name="Таблица19.A1" office:value-type="string">
              <text:p text:style-name="P1">Хакасское книжное издательство </text:p>
            </table:table-cell>
          </table:table-row>
          <table:table-row table:style-name="Таблица19.8">
            <table:table-cell table:style-name="Таблица19.A1" office:value-type="string">
              <text:p text:style-name="P1">177 </text:p>
            </table:table-cell>
            <table:table-cell table:style-name="Таблица19.A1" office:value-type="string">
              <text:p text:style-name="P1">Балгазина А.Н., Сагатаева Р.Н., Чебодаева Г.М. Хыгырчан киде <text:soft-page-break/>(Литературное чтение) </text:p>
            </table:table-cell>
            <table:table-cell table:style-name="Таблица19.A1" office:value-type="string">
              <text:p text:style-name="P1">3 </text:p>
            </table:table-cell>
            <table:table-cell table:style-name="Таблица19.A1" office:value-type="string">
              <text:p text:style-name="P1">Хакасское книжное издательство </text:p>
            </table:table-cell>
          </table:table-row>
          <table:table-row table:style-name="Таблица19.9">
            <table:table-cell table:style-name="Таблица19.A1" office:value-type="string">
              <text:p text:style-name="P1">178 </text:p>
            </table:table-cell>
            <table:table-cell table:style-name="Таблица19.A1" office:value-type="string">
              <text:p text:style-name="P1">Балгазина А.Н., Сагатаева Р.Н., Чебодаева Г.М. Хыгырчан киде (Литературное чтение) </text:p>
            </table:table-cell>
            <table:table-cell table:style-name="Таблица19.A1" office:value-type="string">
              <text:p text:style-name="P1">4 </text:p>
            </table:table-cell>
            <table:table-cell table:style-name="Таблица19.A1" office:value-type="string">
              <text:p text:style-name="P1">Хакасское книжное издательство </text:p>
            </table:table-cell>
          </table:table-row>
          <table:table-row table:style-name="Таблица19.10">
            <table:table-cell table:style-name="Таблица19.A1" table:number-columns-spanned="4" office:value-type="string">
              <text:p text:style-name="P1">Хакасский язык для школ с русским (неродным) и родным (нерусским) языком обучения </text:p>
            </table:table-cell>
            <table:covered-table-cell/>
            <table:covered-table-cell/>
            <table:covered-table-cell/>
          </table:table-row>
          <table:table-row table:style-name="Таблица19.2">
            <table:table-cell table:style-name="Таблица19.A1" office:value-type="string">
              <text:p text:style-name="P1">179 </text:p>
            </table:table-cell>
            <table:table-cell table:style-name="Таблица19.A1" office:value-type="string">
              <text:p text:style-name="P1">Троякова А.Ф., Балгазина А.Н., Толмачева Н.Я. Букварь </text:p>
            </table:table-cell>
            <table:table-cell table:style-name="Таблица19.A1" office:value-type="string">
              <text:p text:style-name="P1">1 </text:p>
            </table:table-cell>
            <table:table-cell table:style-name="Таблица19.A1" office:value-type="string">
              <text:p text:style-name="P1">Хакасское книжное издательство </text:p>
            </table:table-cell>
          </table:table-row>
          <table:table-row table:style-name="Таблица19.2">
            <table:table-cell table:style-name="Таблица19.A1" office:value-type="string">
              <text:p text:style-name="P1">180 </text:p>
            </table:table-cell>
            <table:table-cell table:style-name="Таблица19.A1" office:value-type="string">
              <text:p text:style-name="P1">Толмачева Н.Я. Хакас тiлi (Хакасский язык) </text:p>
            </table:table-cell>
            <table:table-cell table:style-name="Таблица19.A1" office:value-type="string">
              <text:p text:style-name="P1">1 </text:p>
            </table:table-cell>
            <table:table-cell table:style-name="Таблица19.A1" office:value-type="string">
              <text:p text:style-name="P1">Хакасское книжное издательство </text:p>
            </table:table-cell>
          </table:table-row>
          <table:table-row table:style-name="Таблица19.8">
            <table:table-cell table:style-name="Таблица19.A1" office:value-type="string">
              <text:p text:style-name="P1">181 </text:p>
            </table:table-cell>
            <table:table-cell table:style-name="Таблица19.A1" office:value-type="string">
              <text:p text:style-name="P1">Арчимаева М.С., Чебодаева М.Н., Субракова З.М. и др. Хакас тiлi (Хакасский язык) </text:p>
            </table:table-cell>
            <table:table-cell table:style-name="Таблица19.A1" office:value-type="string">
              <text:p text:style-name="P1">2 </text:p>
            </table:table-cell>
            <table:table-cell table:style-name="Таблица19.A1" office:value-type="string">
              <text:p text:style-name="P1">Хакасское книжное издательство </text:p>
            </table:table-cell>
          </table:table-row>
          <table:table-row table:style-name="Таблица19.8">
            <table:table-cell table:style-name="Таблица19.A1" office:value-type="string">
              <text:p text:style-name="P1">182 </text:p>
            </table:table-cell>
            <table:table-cell table:style-name="Таблица19.A1" office:value-type="string">
              <text:p text:style-name="P1">Арчимаева М.С., Чебодаева М.Н., Субракова З.М. и др. Хакас тiлi (Хакасский язык) </text:p>
            </table:table-cell>
            <table:table-cell table:style-name="Таблица19.A1" office:value-type="string">
              <text:p text:style-name="P1">3 </text:p>
            </table:table-cell>
            <table:table-cell table:style-name="Таблица19.A1" office:value-type="string">
              <text:p text:style-name="P1">Хакасское книжное издательство </text:p>
            </table:table-cell>
          </table:table-row>
          <table:table-row table:style-name="Таблица19.9">
            <table:table-cell table:style-name="Таблица19.A1" office:value-type="string">
              <text:p text:style-name="P1">183 </text:p>
            </table:table-cell>
            <table:table-cell table:style-name="Таблица19.A1" office:value-type="string">
              <text:p text:style-name="P1">Арчимаева М.С., Чебодаева М.Н., Субракова З.М. и др. Хакас тiлi (Хакасский язык) </text:p>
            </table:table-cell>
            <table:table-cell table:style-name="Таблица19.A1" office:value-type="string">
              <text:p text:style-name="P1">4 </text:p>
            </table:table-cell>
            <table:table-cell table:style-name="Таблица19.A1" office:value-type="string">
              <text:p text:style-name="P1">Хакасское книжное издательство </text:p>
            </table:table-cell>
          </table:table-row>
          <table:table-row table:style-name="Таблица19.16">
            <table:table-cell table:style-name="Таблица19.A1" table:number-columns-spanned="4" office:value-type="string">
              <text:p text:style-name="P1">Иностранный язык </text:p>
            </table:table-cell>
            <table:covered-table-cell/>
            <table:covered-table-cell/>
            <table:covered-table-cell/>
          </table:table-row>
        </table:table>
        <text:p text:style-name="P1"/>
        <text:p text:style-name="P1"/>
        <text:p text:style-name="P1"/>
        <text:p text:style-name="P1"/>
        <table:table table:name="Таблица20" table:style-name="Таблица20">
          <table:table-column table:style-name="Таблица20.A" table:number-columns-repeated="4"/>
          <table:table-row table:style-name="Таблица20.1">
            <table:table-cell table:style-name="Таблица20.A1" table:number-columns-spanned="4" office:value-type="string">
              <text:p text:style-name="P1">Английский язык </text:p>
            </table:table-cell>
            <table:covered-table-cell/>
            <table:covered-table-cell/>
            <table:covered-table-cell/>
          </table:table-row>
          <table:table-row table:style-name="Таблица20.2">
            <table:table-cell table:style-name="Таблица20.A1" office:value-type="string">
              <text:p text:style-name="P1">184 </text:p>
            </table:table-cell>
            <table:table-cell table:style-name="Таблица20.A1" office:value-type="string">
              <text:p text:style-name="P1">Азарова С.И., Дружинина Э.Н., Ермолаева Е.В. и др. Английский язык </text:p>
            </table:table-cell>
            <table:table-cell table:style-name="Таблица20.A1" office:value-type="string">
              <text:p text:style-name="P1">2 </text:p>
            </table:table-cell>
            <table:table-cell table:style-name="Таблица20.A1" office:value-type="string">
              <text:p text:style-name="P1">Титул </text:p>
            </table:table-cell>
          </table:table-row>
          <table:table-row table:style-name="Таблица20.2">
            <table:table-cell table:style-name="Таблица20.A1" office:value-type="string">
              <text:p text:style-name="P1">185 </text:p>
            </table:table-cell>
            <table:table-cell table:style-name="Таблица20.A1" office:value-type="string">
              <text:p text:style-name="P1">Азарова С.И., Дружинина Э.Н., Ермолаева Е.В. и др. Английский язык </text:p>
            </table:table-cell>
            <table:table-cell table:style-name="Таблица20.A1" office:value-type="string">
              <text:p text:style-name="P1">3 </text:p>
            </table:table-cell>
            <table:table-cell table:style-name="Таблица20.A1" office:value-type="string">
              <text:p text:style-name="P1">Титул </text:p>
            </table:table-cell>
          </table:table-row>
          <table:table-row table:style-name="Таблица20.2">
            <table:table-cell table:style-name="Таблица20.A1" office:value-type="string">
              <text:p text:style-name="P1">186 </text:p>
            </table:table-cell>
            <table:table-cell table:style-name="Таблица20.A1" office:value-type="string">
              <text:p text:style-name="P1">Азарова С.И., Дружинина Э.Н., <text:soft-page-break/>Ермолаева Е.В. и др. Английский язык </text:p>
            </table:table-cell>
            <table:table-cell table:style-name="Таблица20.A1" office:value-type="string">
              <text:p text:style-name="P1">4 </text:p>
            </table:table-cell>
            <table:table-cell table:style-name="Таблица20.A1" office:value-type="string">
              <text:p text:style-name="P1">Титул </text:p>
            </table:table-cell>
          </table:table-row>
          <table:table-row table:style-name="Таблица20.2">
            <table:table-cell table:style-name="Таблица20.A1" office:value-type="string">
              <text:p text:style-name="P1">187 </text:p>
            </table:table-cell>
            <table:table-cell table:style-name="Таблица20.A1" office:value-type="string">
              <text:p text:style-name="P1">Афанасьева О.В., Михеева И.В. Английский язык </text:p>
            </table:table-cell>
            <table:table-cell table:style-name="Таблица20.A1" office:value-type="string">
              <text:p text:style-name="P1">2 </text:p>
            </table:table-cell>
            <table:table-cell table:style-name="Таблица20.A1" office:value-type="string">
              <text:p text:style-name="P1">Дрофа </text:p>
            </table:table-cell>
          </table:table-row>
          <table:table-row table:style-name="Таблица20.2">
            <table:table-cell table:style-name="Таблица20.A1" office:value-type="string">
              <text:p text:style-name="P1">188 </text:p>
            </table:table-cell>
            <table:table-cell table:style-name="Таблица20.A1" office:value-type="string">
              <text:p text:style-name="P1">Афанасьева О.В., Михеева И.В. Английский язык </text:p>
            </table:table-cell>
            <table:table-cell table:style-name="Таблица20.A1" office:value-type="string">
              <text:p text:style-name="P1">3 </text:p>
            </table:table-cell>
            <table:table-cell table:style-name="Таблица20.A1" office:value-type="string">
              <text:p text:style-name="P1">Дрофа </text:p>
            </table:table-cell>
          </table:table-row>
          <table:table-row table:style-name="Таблица20.2">
            <table:table-cell table:style-name="Таблица20.A1" office:value-type="string">
              <text:p text:style-name="P1">189 </text:p>
            </table:table-cell>
            <table:table-cell table:style-name="Таблица20.A1" office:value-type="string">
              <text:p text:style-name="P1">Афанасьева О.В., Михеева И.В. Английский язык </text:p>
            </table:table-cell>
            <table:table-cell table:style-name="Таблица20.A1" office:value-type="string">
              <text:p text:style-name="P1">4 </text:p>
            </table:table-cell>
            <table:table-cell table:style-name="Таблица20.A1" office:value-type="string">
              <text:p text:style-name="P1">Дрофа </text:p>
            </table:table-cell>
          </table:table-row>
          <table:table-row table:style-name="Таблица20.2">
            <table:table-cell table:style-name="Таблица20.A1" office:value-type="string">
              <text:p text:style-name="P1">190 </text:p>
            </table:table-cell>
            <table:table-cell table:style-name="Таблица20.A1" office:value-type="string">
              <text:p text:style-name="P1">Баранова К.М., Дули Д., Копылова В.В. и др. Английский язык </text:p>
            </table:table-cell>
            <table:table-cell table:style-name="Таблица20.A1" office:value-type="string">
              <text:p text:style-name="P1">2 </text:p>
            </table:table-cell>
            <table:table-cell table:style-name="Таблица20.A1" office:value-type="string">
              <text:p text:style-name="P1">Просвещение </text:p>
            </table:table-cell>
          </table:table-row>
          <table:table-row table:style-name="Таблица20.2">
            <table:table-cell table:style-name="Таблица20.A1" office:value-type="string">
              <text:p text:style-name="P1">191 </text:p>
            </table:table-cell>
            <table:table-cell table:style-name="Таблица20.A1" office:value-type="string">
              <text:p text:style-name="P1">Баранова К.М., Дули Д., Копылова В.В. и др. Английский язык </text:p>
            </table:table-cell>
            <table:table-cell table:style-name="Таблица20.A1" office:value-type="string">
              <text:p text:style-name="P1">3 </text:p>
            </table:table-cell>
            <table:table-cell table:style-name="Таблица20.A1" office:value-type="string">
              <text:p text:style-name="P1">Просвещение </text:p>
            </table:table-cell>
          </table:table-row>
          <table:table-row table:style-name="Таблица20.2">
            <table:table-cell table:style-name="Таблица20.A1" office:value-type="string">
              <text:p text:style-name="P1">192 </text:p>
            </table:table-cell>
            <table:table-cell table:style-name="Таблица20.A1" office:value-type="string">
              <text:p text:style-name="P1">Баранова К.М., Дули Д., Копылова В.В. и др. Английский язык </text:p>
            </table:table-cell>
            <table:table-cell table:style-name="Таблица20.A1" office:value-type="string">
              <text:p text:style-name="P1">4 </text:p>
            </table:table-cell>
            <table:table-cell table:style-name="Таблица20.A1" office:value-type="string">
              <text:p text:style-name="P1">Просвещение </text:p>
            </table:table-cell>
          </table:table-row>
          <table:table-row table:style-name="Таблица20.2">
            <table:table-cell table:style-name="Таблица20.A1" office:value-type="string">
              <text:p text:style-name="P1">193 </text:p>
            </table:table-cell>
            <table:table-cell table:style-name="Таблица20.A1" office:value-type="string">
              <text:p text:style-name="P1">Биболетова М.З., Денисенко О.А., Трубанева Н.Н. Английский язык </text:p>
            </table:table-cell>
            <table:table-cell table:style-name="Таблица20.A1" office:value-type="string">
              <text:p text:style-name="P1">2 </text:p>
            </table:table-cell>
            <table:table-cell table:style-name="Таблица20.A1" office:value-type="string">
              <text:p text:style-name="P1">Титул </text:p>
            </table:table-cell>
          </table:table-row>
          <table:table-row table:style-name="Таблица20.2">
            <table:table-cell table:style-name="Таблица20.A1" office:value-type="string">
              <text:p text:style-name="P1">194 </text:p>
            </table:table-cell>
            <table:table-cell table:style-name="Таблица20.A1" office:value-type="string">
              <text:p text:style-name="P1">Биболетова М.З., Денисенко О.А., Трубанева Н.Н. Английский язык </text:p>
            </table:table-cell>
            <table:table-cell table:style-name="Таблица20.A1" office:value-type="string">
              <text:p text:style-name="P1">3 </text:p>
            </table:table-cell>
            <table:table-cell table:style-name="Таблица20.A1" office:value-type="string">
              <text:p text:style-name="P1">Титул </text:p>
            </table:table-cell>
          </table:table-row>
          <table:table-row table:style-name="Таблица20.2">
            <table:table-cell table:style-name="Таблица20.A1" office:value-type="string">
              <text:p text:style-name="P1">195 </text:p>
            </table:table-cell>
            <table:table-cell table:style-name="Таблица20.A1" office:value-type="string">
              <text:p text:style-name="P1">Биболетова М.З., Денисенко О.А., Трубанева Н.Н. Английский язык </text:p>
            </table:table-cell>
            <table:table-cell table:style-name="Таблица20.A1" office:value-type="string">
              <text:p text:style-name="P1">4 </text:p>
            </table:table-cell>
            <table:table-cell table:style-name="Таблица20.A1" office:value-type="string">
              <text:p text:style-name="P1">Титул </text:p>
            </table:table-cell>
          </table:table-row>
          <table:table-row table:style-name="Таблица20.2">
            <table:table-cell table:style-name="Таблица20.A1" office:value-type="string">
              <text:p text:style-name="P1">196 </text:p>
            </table:table-cell>
            <table:table-cell table:style-name="Таблица20.A1" office:value-type="string">
              <text:p text:style-name="P1">Биболетова М.З., Ленская Е.А., Добрынина Н.В. Английский язык </text:p>
            </table:table-cell>
            <table:table-cell table:style-name="Таблица20.A1" office:value-type="string">
              <text:p text:style-name="P1">2- 3 </text:p>
            </table:table-cell>
            <table:table-cell table:style-name="Таблица20.A1" office:value-type="string">
              <text:p text:style-name="P1">Титул </text:p>
            </table:table-cell>
          </table:table-row>
          <table:table-row table:style-name="Таблица20.2">
            <table:table-cell table:style-name="Таблица20.A1" office:value-type="string">
              <text:p text:style-name="P1">197 </text:p>
            </table:table-cell>
            <table:table-cell table:style-name="Таблица20.A1" office:value-type="string">
              <text:p text:style-name="P1">Биболетова М.З., Добрынина Н.В., Трубанева Н.Н. и др. Английский язык </text:p>
            </table:table-cell>
            <table:table-cell table:style-name="Таблица20.A1" office:value-type="string">
              <text:p text:style-name="P1">3- 4 </text:p>
            </table:table-cell>
            <table:table-cell table:style-name="Таблица20.A1" office:value-type="string">
              <text:p text:style-name="P1">Титул </text:p>
            </table:table-cell>
          </table:table-row>
          <table:table-row table:style-name="Таблица20.16">
            <table:table-cell table:style-name="Таблица20.A1" office:value-type="string">
              <text:p text:style-name="P1">198 </text:p>
            </table:table-cell>
            <table:table-cell table:style-name="Таблица20.A1" office:value-type="string">
              <text:p text:style-name="P1">Богородицкая В.Н., Хрусталёва Л.В. Английский язык </text:p>
            </table:table-cell>
            <table:table-cell table:style-name="Таблица20.A1" office:value-type="string">
              <text:p text:style-name="P1">2 </text:p>
            </table:table-cell>
            <table:table-cell table:style-name="Таблица20.A1" office:value-type="string">
              <text:p text:style-name="P1">Версия </text:p>
            </table:table-cell>
          </table:table-row>
          <table:table-row table:style-name="Таблица20.2">
            <table:table-cell table:style-name="Таблица20.A1" office:value-type="string">
              <text:p text:style-name="P1">199 </text:p>
            </table:table-cell>
            <table:table-cell table:style-name="Таблица20.A1" office:value-type="string">
              <text:p text:style-name="P1">Богородицкая В.Н., Хрусталёва Л.В. Английский язык </text:p>
            </table:table-cell>
            <table:table-cell table:style-name="Таблица20.A1" office:value-type="string">
              <text:p text:style-name="P1">3 </text:p>
            </table:table-cell>
            <table:table-cell table:style-name="Таблица20.A1" office:value-type="string">
              <text:p text:style-name="P1">Версия </text:p>
            </table:table-cell>
          </table:table-row>
          <text:soft-page-break/>
          <table:table-row table:style-name="Таблица20.2">
            <table:table-cell table:style-name="Таблица20.A1" office:value-type="string">
              <text:p text:style-name="P1">200 </text:p>
            </table:table-cell>
            <table:table-cell table:style-name="Таблица20.A1" office:value-type="string">
              <text:p text:style-name="P1">Богородицкая В.Н., Хрусталёва Л.В. Английский язык </text:p>
            </table:table-cell>
            <table:table-cell table:style-name="Таблица20.A1" office:value-type="string">
              <text:p text:style-name="P1">4 </text:p>
            </table:table-cell>
            <table:table-cell table:style-name="Таблица20.A1" office:value-type="string">
              <text:p text:style-name="P1">Версия </text:p>
            </table:table-cell>
          </table:table-row>
          <table:table-row table:style-name="Таблица20.2">
            <table:table-cell table:style-name="Таблица20.A1" office:value-type="string">
              <text:p text:style-name="P1">201 </text:p>
            </table:table-cell>
            <table:table-cell table:style-name="Таблица20.A1" office:value-type="string">
              <text:p text:style-name="P1">Быкова Н.И., Дули Д., Поспелова М.Д. и др. Английский язык </text:p>
            </table:table-cell>
            <table:table-cell table:style-name="Таблица20.A1" office:value-type="string">
              <text:p text:style-name="P1">2 </text:p>
            </table:table-cell>
            <table:table-cell table:style-name="Таблица20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1" table:style-name="Таблица21">
          <table:table-column table:style-name="Таблица21.A" table:number-columns-repeated="4"/>
          <table:table-row table:style-name="Таблица21.1">
            <table:table-cell table:style-name="Таблица21.A1" office:value-type="string">
              <text:p text:style-name="P1">202 </text:p>
            </table:table-cell>
            <table:table-cell table:style-name="Таблица21.A1" office:value-type="string">
              <text:p text:style-name="P1">Быкова Н.И., Дули Д. , Поспелова М.Д. и др. Английский язык </text:p>
            </table:table-cell>
            <table:table-cell table:style-name="Таблица21.A1" office:value-type="string">
              <text:p text:style-name="P1">3 </text:p>
            </table:table-cell>
            <table:table-cell table:style-name="Таблица21.A1" office:value-type="string">
              <text:p text:style-name="P1">Просвещение </text:p>
            </table:table-cell>
          </table:table-row>
          <table:table-row table:style-name="Таблица21.1">
            <table:table-cell table:style-name="Таблица21.A1" office:value-type="string">
              <text:p text:style-name="P1">203 </text:p>
            </table:table-cell>
            <table:table-cell table:style-name="Таблица21.A1" office:value-type="string">
              <text:p text:style-name="P1">Быкова Н.И., Дули Д. , Поспелова М.Д. и др. Английский язык </text:p>
            </table:table-cell>
            <table:table-cell table:style-name="Таблица21.A1" office:value-type="string">
              <text:p text:style-name="P1">4 </text:p>
            </table:table-cell>
            <table:table-cell table:style-name="Таблица21.A1" office:value-type="string">
              <text:p text:style-name="P1">Просвещение </text:p>
            </table:table-cell>
          </table:table-row>
          <table:table-row table:style-name="Таблица21.3">
            <table:table-cell table:style-name="Таблица21.A1" office:value-type="string">
              <text:p text:style-name="P1">204 </text:p>
            </table:table-cell>
            <table:table-cell table:style-name="Таблица21.A1" office:value-type="string">
              <text:p text:style-name="P1">Вербицкая М.В., Оралова О.В., Эббс Б. и др. / Под ред. Вербицкой М.В. Английский язык </text:p>
            </table:table-cell>
            <table:table-cell table:style-name="Таблица21.A1" office:value-type="string">
              <text:p text:style-name="P1">2 </text:p>
            </table:table-cell>
            <table:table-cell table:style-name="Таблица21.A1" office:value-type="string">
              <text:p text:style-name="P1">ВЕНТАНА-ГРАФ </text:p>
            </table:table-cell>
          </table:table-row>
          <table:table-row table:style-name="Таблица21.3">
            <table:table-cell table:style-name="Таблица21.A1" office:value-type="string">
              <text:p text:style-name="P1">205 </text:p>
            </table:table-cell>
            <table:table-cell table:style-name="Таблица21.A1" office:value-type="string">
              <text:p text:style-name="P1">Вербицкая М.В., Эббс Б., Уорелл Э. и др. / Под ред. Вербицкой М.В. Английский язык </text:p>
            </table:table-cell>
            <table:table-cell table:style-name="Таблица21.A1" office:value-type="string">
              <text:p text:style-name="P1">3 </text:p>
            </table:table-cell>
            <table:table-cell table:style-name="Таблица21.A1" office:value-type="string">
              <text:p text:style-name="P1">ВЕНТАНА-ГРАФ </text:p>
            </table:table-cell>
          </table:table-row>
          <table:table-row table:style-name="Таблица21.3">
            <table:table-cell table:style-name="Таблица21.A1" office:value-type="string">
              <text:p text:style-name="P1">206 </text:p>
            </table:table-cell>
            <table:table-cell table:style-name="Таблица21.A1" office:value-type="string">
              <text:p text:style-name="P1">Вербицкая М.В., Эббс Б., Уорелл Э. и др. / Под ред. Вербицкой М.В. Английский язык </text:p>
            </table:table-cell>
            <table:table-cell table:style-name="Таблица21.A1" office:value-type="string">
              <text:p text:style-name="P1">4 </text:p>
            </table:table-cell>
            <table:table-cell table:style-name="Таблица21.A1" office:value-type="string">
              <text:p text:style-name="P1">ВЕНТАНА-ГРАФ </text:p>
            </table:table-cell>
          </table:table-row>
          <table:table-row table:style-name="Таблица21.1">
            <table:table-cell table:style-name="Таблица21.A1" office:value-type="string">
              <text:p text:style-name="P1">207 </text:p>
            </table:table-cell>
            <table:table-cell table:style-name="Таблица21.A1" office:value-type="string">
              <text:p text:style-name="P1">Верещагина И.Н., Бондаренко К.А., Притыкина Т.А. Английский язык </text:p>
            </table:table-cell>
            <table:table-cell table:style-name="Таблица21.A1" office:value-type="string">
              <text:p text:style-name="P1">2 </text:p>
            </table:table-cell>
            <table:table-cell table:style-name="Таблица21.A1" office:value-type="string">
              <text:p text:style-name="P1">Просвещение </text:p>
            </table:table-cell>
          </table:table-row>
          <table:table-row table:style-name="Таблица21.1">
            <table:table-cell table:style-name="Таблица21.A1" office:value-type="string">
              <text:p text:style-name="P1">208 </text:p>
            </table:table-cell>
            <table:table-cell table:style-name="Таблица21.A1" office:value-type="string">
              <text:p text:style-name="P1">Верещагина И.Н., Притыкина Т.А. Английский язык </text:p>
            </table:table-cell>
            <table:table-cell table:style-name="Таблица21.A1" office:value-type="string">
              <text:p text:style-name="P1">3 </text:p>
            </table:table-cell>
            <table:table-cell table:style-name="Таблица21.A1" office:value-type="string">
              <text:p text:style-name="P1">Просвещение </text:p>
            </table:table-cell>
          </table:table-row>
          <table:table-row table:style-name="Таблица21.1">
            <table:table-cell table:style-name="Таблица21.A1" office:value-type="string">
              <text:p text:style-name="P1">209 </text:p>
            </table:table-cell>
            <table:table-cell table:style-name="Таблица21.A1" office:value-type="string">
              <text:p text:style-name="P1">Верещагина И.Н., Афанасьева О.В. Английский язык </text:p>
            </table:table-cell>
            <table:table-cell table:style-name="Таблица21.A1" office:value-type="string">
              <text:p text:style-name="P1">4 </text:p>
            </table:table-cell>
            <table:table-cell table:style-name="Таблица21.A1" office:value-type="string">
              <text:p text:style-name="P1">Просвещение </text:p>
            </table:table-cell>
          </table:table-row>
          <table:table-row table:style-name="Таблица21.1">
            <table:table-cell table:style-name="Таблица21.A1" office:value-type="string">
              <text:p text:style-name="P1">210 </text:p>
            </table:table-cell>
            <table:table-cell table:style-name="Таблица21.A1" office:value-type="string">
              <text:p text:style-name="P1">Горячева Н.Ю., Ларькина С.В., Насоновская Е.В. Английский язык </text:p>
            </table:table-cell>
            <table:table-cell table:style-name="Таблица21.A1" office:value-type="string">
              <text:p text:style-name="P1">2 </text:p>
            </table:table-cell>
            <table:table-cell table:style-name="Таблица21.A1" office:value-type="string">
              <text:p text:style-name="P1">Астрель </text:p>
            </table:table-cell>
          </table:table-row>
          <table:table-row table:style-name="Таблица21.1">
            <table:table-cell table:style-name="Таблица21.A1" office:value-type="string">
              <text:p text:style-name="P1">211 </text:p>
            </table:table-cell>
            <table:table-cell table:style-name="Таблица21.A1" office:value-type="string">
              <text:p text:style-name="P1">Горячева Н.Ю., Ларькина С.В., Насоновская Е.В. Английский язык </text:p>
            </table:table-cell>
            <table:table-cell table:style-name="Таблица21.A1" office:value-type="string">
              <text:p text:style-name="P1">3 </text:p>
            </table:table-cell>
            <table:table-cell table:style-name="Таблица21.A1" office:value-type="string">
              <text:p text:style-name="P1">Астрель </text:p>
            </table:table-cell>
          </table:table-row>
          <text:soft-page-break/>
          <table:table-row table:style-name="Таблица21.1">
            <table:table-cell table:style-name="Таблица21.A1" office:value-type="string">
              <text:p text:style-name="P1">212 </text:p>
            </table:table-cell>
            <table:table-cell table:style-name="Таблица21.A1" office:value-type="string">
              <text:p text:style-name="P1">Горячева Н.Ю., Ларькина С.В., Насоновская Е.В. Английский язык </text:p>
            </table:table-cell>
            <table:table-cell table:style-name="Таблица21.A1" office:value-type="string">
              <text:p text:style-name="P1">4 </text:p>
            </table:table-cell>
            <table:table-cell table:style-name="Таблица21.A1" office:value-type="string">
              <text:p text:style-name="P1">Астрель </text:p>
            </table:table-cell>
          </table:table-row>
          <table:table-row table:style-name="Таблица21.1">
            <table:table-cell table:style-name="Таблица21.A1" office:value-type="string">
              <text:p text:style-name="P1">213 </text:p>
            </table:table-cell>
            <table:table-cell table:style-name="Таблица21.A1" office:value-type="string">
              <text:p text:style-name="P1">Кауфман К.И., Кауфман М.Ю. Английский язык </text:p>
            </table:table-cell>
            <table:table-cell table:style-name="Таблица21.A1" office:value-type="string">
              <text:p text:style-name="P1">2 </text:p>
            </table:table-cell>
            <table:table-cell table:style-name="Таблица21.A1" office:value-type="string">
              <text:p text:style-name="P1">Титул </text:p>
            </table:table-cell>
          </table:table-row>
          <table:table-row table:style-name="Таблица21.1">
            <table:table-cell table:style-name="Таблица21.A1" office:value-type="string">
              <text:p text:style-name="P1">214 </text:p>
            </table:table-cell>
            <table:table-cell table:style-name="Таблица21.A1" office:value-type="string">
              <text:p text:style-name="P1">Кауфман К.И., Кауфман М.Ю. Английский язык </text:p>
            </table:table-cell>
            <table:table-cell table:style-name="Таблица21.A1" office:value-type="string">
              <text:p text:style-name="P1">3 </text:p>
            </table:table-cell>
            <table:table-cell table:style-name="Таблица21.A1" office:value-type="string">
              <text:p text:style-name="P1">Титул </text:p>
            </table:table-cell>
          </table:table-row>
          <table:table-row table:style-name="Таблица21.14">
            <table:table-cell table:style-name="Таблица21.A1" office:value-type="string">
              <text:p text:style-name="P1">215 </text:p>
            </table:table-cell>
            <table:table-cell table:style-name="Таблица21.A1" office:value-type="string">
              <text:p text:style-name="P1">Кауфман К.И., Кауфман М.Ю. Английский язык </text:p>
            </table:table-cell>
            <table:table-cell table:style-name="Таблица21.A1" office:value-type="string">
              <text:p text:style-name="P1">4 </text:p>
            </table:table-cell>
            <table:table-cell table:style-name="Таблица21.A1" office:value-type="string">
              <text:p text:style-name="P1">Титул </text:p>
            </table:table-cell>
          </table:table-row>
          <table:table-row table:style-name="Таблица21.1">
            <table:table-cell table:style-name="Таблица21.A1" office:value-type="string">
              <text:p text:style-name="P1">216 </text:p>
            </table:table-cell>
            <table:table-cell table:style-name="Таблица21.A1" office:value-type="string">
              <text:p text:style-name="P1">Комарова Ю.А., Ларионова И.В., Перретт Ж. Английский язык </text:p>
            </table:table-cell>
            <table:table-cell table:style-name="Таблица21.A1" office:value-type="string">
              <text:p text:style-name="P1">2 </text:p>
            </table:table-cell>
            <table:table-cell table:style-name="Таблица21.A1" office:value-type="string">
              <text:p text:style-name="P1">Русское слово </text:p>
            </table:table-cell>
          </table:table-row>
          <table:table-row table:style-name="Таблица21.1">
            <table:table-cell table:style-name="Таблица21.A1" office:value-type="string">
              <text:p text:style-name="P1">217 </text:p>
            </table:table-cell>
            <table:table-cell table:style-name="Таблица21.A1" office:value-type="string">
              <text:p text:style-name="P1">Комарова Ю.А., Ларионова И.В., Перретт Ж. Английский язык </text:p>
            </table:table-cell>
            <table:table-cell table:style-name="Таблица21.A1" office:value-type="string">
              <text:p text:style-name="P1">3 </text:p>
            </table:table-cell>
            <table:table-cell table:style-name="Таблица21.A1" office:value-type="string">
              <text:p text:style-name="P1">Русское слово </text:p>
            </table:table-cell>
          </table:table-row>
          <table:table-row table:style-name="Таблица21.1">
            <table:table-cell table:style-name="Таблица21.A1" office:value-type="string">
              <text:p text:style-name="P1">218 </text:p>
            </table:table-cell>
            <table:table-cell table:style-name="Таблица21.A1" office:value-type="string">
              <text:p text:style-name="P1">Комарова Ю.А., Ларионова И.В., Перретт Ж. Английский язык </text:p>
            </table:table-cell>
            <table:table-cell table:style-name="Таблица21.A1" office:value-type="string">
              <text:p text:style-name="P1">4 </text:p>
            </table:table-cell>
            <table:table-cell table:style-name="Таблица21.A1" office:value-type="string">
              <text:p text:style-name="P1">Русское слово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2" table:style-name="Таблица22">
          <table:table-column table:style-name="Таблица22.A" table:number-columns-repeated="4"/>
          <table:table-row table:style-name="Таблица22.1">
            <table:table-cell table:style-name="Таблица22.A1" office:value-type="string">
              <text:p text:style-name="P1">219 </text:p>
            </table:table-cell>
            <table:table-cell table:style-name="Таблица22.A1" office:value-type="string">
              <text:p text:style-name="P1">Кузовлев В.П., Перегудова Э.Ш., Пастухова С.А. и др. Английский язык </text:p>
            </table:table-cell>
            <table:table-cell table:style-name="Таблица22.A1" office:value-type="string">
              <text:p text:style-name="P1">2 </text:p>
            </table:table-cell>
            <table:table-cell table:style-name="Таблица22.A1" office:value-type="string">
              <text:p text:style-name="P1">Просвещение </text:p>
            </table:table-cell>
          </table:table-row>
          <table:table-row table:style-name="Таблица22.1">
            <table:table-cell table:style-name="Таблица22.A1" office:value-type="string">
              <text:p text:style-name="P1">220 </text:p>
            </table:table-cell>
            <table:table-cell table:style-name="Таблица22.A1" office:value-type="string">
              <text:p text:style-name="P1">Кузовлев В.П., Лапа Н.М., Костина И.П. и др. Английский язык </text:p>
            </table:table-cell>
            <table:table-cell table:style-name="Таблица22.A1" office:value-type="string">
              <text:p text:style-name="P1">3 </text:p>
            </table:table-cell>
            <table:table-cell table:style-name="Таблица22.A1" office:value-type="string">
              <text:p text:style-name="P1">Просвещение </text:p>
            </table:table-cell>
          </table:table-row>
          <table:table-row table:style-name="Таблица22.1">
            <table:table-cell table:style-name="Таблица22.A1" office:value-type="string">
              <text:p text:style-name="P1">221 </text:p>
            </table:table-cell>
            <table:table-cell table:style-name="Таблица22.A1" office:value-type="string">
              <text:p text:style-name="P1">Кузовлев В.П., Перегудова Э.Ш., Дуванова О.В. и др. Английский язык </text:p>
            </table:table-cell>
            <table:table-cell table:style-name="Таблица22.A1" office:value-type="string">
              <text:p text:style-name="P1">4 </text:p>
            </table:table-cell>
            <table:table-cell table:style-name="Таблица22.A1" office:value-type="string">
              <text:p text:style-name="P1">Просвещение </text:p>
            </table:table-cell>
          </table:table-row>
          <table:table-row table:style-name="Таблица22.4">
            <table:table-cell table:style-name="Таблица22.A1" office:value-type="string">
              <text:p text:style-name="P1">222 </text:p>
            </table:table-cell>
            <table:table-cell table:style-name="Таблица22.A1" office:value-type="string">
              <text:p text:style-name="P1">Никитенко З.Н. Английский язык </text:p>
            </table:table-cell>
            <table:table-cell table:style-name="Таблица22.A1" office:value-type="string">
              <text:p text:style-name="P1">2 </text:p>
            </table:table-cell>
            <table:table-cell table:style-name="Таблица22.A1" office:value-type="string">
              <text:p text:style-name="P1">Просвещение </text:p>
            </table:table-cell>
          </table:table-row>
          <table:table-row table:style-name="Таблица22.1">
            <table:table-cell table:style-name="Таблица22.A1" office:value-type="string">
              <text:p text:style-name="P1">223 </text:p>
            </table:table-cell>
            <table:table-cell table:style-name="Таблица22.A1" office:value-type="string">
              <text:p text:style-name="P1">Никитенко З.Н., Долгова Л.А. Английский язык </text:p>
            </table:table-cell>
            <table:table-cell table:style-name="Таблица22.A1" office:value-type="string">
              <text:p text:style-name="P1">3 </text:p>
            </table:table-cell>
            <table:table-cell table:style-name="Таблица22.A1" office:value-type="string">
              <text:p text:style-name="P1">Просвещение </text:p>
            </table:table-cell>
          </table:table-row>
          <table:table-row table:style-name="Таблица22.1">
            <table:table-cell table:style-name="Таблица22.A1" office:value-type="string">
              <text:p text:style-name="P1">224 </text:p>
            </table:table-cell>
            <table:table-cell table:style-name="Таблица22.A1" office:value-type="string">
              <text:p text:style-name="P1">Никитенко З.Н., Безукладников К.Э. Английский язык </text:p>
            </table:table-cell>
            <table:table-cell table:style-name="Таблица22.A1" office:value-type="string">
              <text:p text:style-name="P1">4 </text:p>
            </table:table-cell>
            <table:table-cell table:style-name="Таблица22.A1" office:value-type="string">
              <text:p text:style-name="P1">Просвещение </text:p>
            </table:table-cell>
          </table:table-row>
          <table:table-row table:style-name="Таблица22.1">
            <table:table-cell table:style-name="Таблица22.A1" office:value-type="string">
              <text:p text:style-name="P1">225 </text:p>
            </table:table-cell>
            <table:table-cell table:style-name="Таблица22.A1" office:value-type="string">
              <text:p text:style-name="P1">Святловская Е.А., Белоусова С.Ю., Гацкевич М.А. и др. Английский язык </text:p>
            </table:table-cell>
            <table:table-cell table:style-name="Таблица22.A1" office:value-type="string">
              <text:p text:style-name="P1">2 </text:p>
            </table:table-cell>
            <table:table-cell table:style-name="Таблица22.A1" office:value-type="string">
              <text:p text:style-name="P1">Издательский дом «Федоров» </text:p>
            </table:table-cell>
          </table:table-row>
          <text:soft-page-break/>
          <table:table-row table:style-name="Таблица22.1">
            <table:table-cell table:style-name="Таблица22.A1" office:value-type="string">
              <text:p text:style-name="P1">226 </text:p>
            </table:table-cell>
            <table:table-cell table:style-name="Таблица22.A1" office:value-type="string">
              <text:p text:style-name="P1">Святловская Е.А., Белоусова С.Ю., Гацкевич М.А. и др. Английский язык </text:p>
            </table:table-cell>
            <table:table-cell table:style-name="Таблица22.A1" office:value-type="string">
              <text:p text:style-name="P1">3 </text:p>
            </table:table-cell>
            <table:table-cell table:style-name="Таблица22.A1" office:value-type="string">
              <text:p text:style-name="P1">Издательский дом «Федоров» </text:p>
            </table:table-cell>
          </table:table-row>
          <table:table-row table:style-name="Таблица22.1">
            <table:table-cell table:style-name="Таблица22.A1" office:value-type="string">
              <text:p text:style-name="P1">227 </text:p>
            </table:table-cell>
            <table:table-cell table:style-name="Таблица22.A1" office:value-type="string">
              <text:p text:style-name="P1">Святловская Е.А., Белоусова С.Ю., Гацкевич М.А. и др. Английский язык </text:p>
            </table:table-cell>
            <table:table-cell table:style-name="Таблица22.A1" office:value-type="string">
              <text:p text:style-name="P1">4 </text:p>
            </table:table-cell>
            <table:table-cell table:style-name="Таблица22.A1" office:value-type="string">
              <text:p text:style-name="P1">Издательский дом «Федоров» </text:p>
            </table:table-cell>
          </table:table-row>
          <table:table-row table:style-name="Таблица22.10">
            <table:table-cell table:style-name="Таблица22.A1" office:value-type="string">
              <text:p text:style-name="P1">228 </text:p>
            </table:table-cell>
            <table:table-cell table:style-name="Таблица22.A1" office:value-type="string">
              <text:p text:style-name="P1">Тер-Минасова С.Г., Узунова Л.М., Обукаускайте Д.С. и др. Английский язык </text:p>
            </table:table-cell>
            <table:table-cell table:style-name="Таблица22.A1" office:value-type="string">
              <text:p text:style-name="P1">2 </text:p>
            </table:table-cell>
            <table:table-cell table:style-name="Таблица22.A1" office:value-type="string">
              <text:p text:style-name="P1">Академкнига/Учебник </text:p>
            </table:table-cell>
          </table:table-row>
          <table:table-row table:style-name="Таблица22.1">
            <table:table-cell table:style-name="Таблица22.A1" office:value-type="string">
              <text:p text:style-name="P1">229 </text:p>
            </table:table-cell>
            <table:table-cell table:style-name="Таблица22.A1" office:value-type="string">
              <text:p text:style-name="P1">Тер-Минасова С.Г., Узунова Л.М., Сухина Е.И. Английский язык </text:p>
            </table:table-cell>
            <table:table-cell table:style-name="Таблица22.A1" office:value-type="string">
              <text:p text:style-name="P1">3 </text:p>
            </table:table-cell>
            <table:table-cell table:style-name="Таблица22.A1" office:value-type="string">
              <text:p text:style-name="P1">Академкнига/Учебник </text:p>
            </table:table-cell>
          </table:table-row>
          <table:table-row table:style-name="Таблица22.1">
            <table:table-cell table:style-name="Таблица22.A1" office:value-type="string">
              <text:p text:style-name="P1">230 </text:p>
            </table:table-cell>
            <table:table-cell table:style-name="Таблица22.A1" office:value-type="string">
              <text:p text:style-name="P1">Тер-Минасова С.Г., Узунова Л.М., Сухина Е.И. и др. Английский язык </text:p>
            </table:table-cell>
            <table:table-cell table:style-name="Таблица22.A1" office:value-type="string">
              <text:p text:style-name="P1">4 </text:p>
            </table:table-cell>
            <table:table-cell table:style-name="Таблица22.A1" office:value-type="string">
              <text:p text:style-name="P1">Академкнига/Учебник </text:p>
            </table:table-cell>
          </table:table-row>
          <table:table-row table:style-name="Таблица22.13">
            <table:table-cell table:style-name="Таблица22.A1" table:number-columns-spanned="4" office:value-type="string">
              <text:p text:style-name="P1">Испанский язык </text:p>
            </table:table-cell>
            <table:covered-table-cell/>
            <table:covered-table-cell/>
            <table:covered-table-cell/>
          </table:table-row>
          <table:table-row table:style-name="Таблица22.1">
            <table:table-cell table:style-name="Таблица22.A1" office:value-type="string">
              <text:p text:style-name="P1">231 </text:p>
            </table:table-cell>
            <table:table-cell table:style-name="Таблица22.A1" office:value-type="string">
              <text:p text:style-name="P1">Воинова А.А., Бухарова Ю.А., Морено К.В. Испанский язык </text:p>
            </table:table-cell>
            <table:table-cell table:style-name="Таблица22.A1" office:value-type="string">
              <text:p text:style-name="P1">2 </text:p>
            </table:table-cell>
            <table:table-cell table:style-name="Таблица22.A1" office:value-type="string">
              <text:p text:style-name="P1">Просвещение </text:p>
            </table:table-cell>
          </table:table-row>
          <table:table-row table:style-name="Таблица22.1">
            <table:table-cell table:style-name="Таблица22.A1" office:value-type="string">
              <text:p text:style-name="P1">232 </text:p>
            </table:table-cell>
            <table:table-cell table:style-name="Таблица22.A1" office:value-type="string">
              <text:p text:style-name="P1">Воинова А.А., Бухарова Ю.А., Морено К.В. Испанский язык </text:p>
            </table:table-cell>
            <table:table-cell table:style-name="Таблица22.A1" office:value-type="string">
              <text:p text:style-name="P1">3 </text:p>
            </table:table-cell>
            <table:table-cell table:style-name="Таблица22.A1" office:value-type="string">
              <text:p text:style-name="P1">Просвещение </text:p>
            </table:table-cell>
          </table:table-row>
          <table:table-row table:style-name="Таблица22.16">
            <table:table-cell table:style-name="Таблица22.A1" office:value-type="string">
              <text:p text:style-name="P1">233 </text:p>
            </table:table-cell>
            <table:table-cell table:style-name="Таблица22.A1" office:value-type="string">
              <text:p text:style-name="P1">Воинова А.А., Бухарова Ю.А., Морено К.В. Испанский язык </text:p>
            </table:table-cell>
            <table:table-cell table:style-name="Таблица22.A1" office:value-type="string">
              <text:p text:style-name="P1">4 </text:p>
            </table:table-cell>
            <table:table-cell table:style-name="Таблица22.A1" office:value-type="string">
              <text:p text:style-name="P1">Просвещение </text:p>
            </table:table-cell>
          </table:table-row>
          <table:table-row table:style-name="Таблица22.13">
            <table:table-cell table:style-name="Таблица22.A1" table:number-columns-spanned="4" office:value-type="string">
              <text:p text:style-name="P1">Немецкий язык </text:p>
            </table:table-cell>
            <table:covered-table-cell/>
            <table:covered-table-cell/>
            <table:covered-table-cell/>
          </table:table-row>
          <table:table-row table:style-name="Таблица22.4">
            <table:table-cell table:style-name="Таблица22.A1" office:value-type="string">
              <text:p text:style-name="P1">234 </text:p>
            </table:table-cell>
            <table:table-cell table:style-name="Таблица22.A1" office:value-type="string">
              <text:p text:style-name="P1">Бим И.Л., Рыжова Л.И. Немецкий язык </text:p>
            </table:table-cell>
            <table:table-cell table:style-name="Таблица22.A1" office:value-type="string">
              <text:p text:style-name="P1">2 </text:p>
            </table:table-cell>
            <table:table-cell table:style-name="Таблица22.A1" office:value-type="string">
              <text:p text:style-name="P1">Просвещение </text:p>
            </table:table-cell>
          </table:table-row>
          <table:table-row table:style-name="Таблица22.1">
            <table:table-cell table:style-name="Таблица22.A1" office:value-type="string">
              <text:p text:style-name="P1">235 </text:p>
            </table:table-cell>
            <table:table-cell table:style-name="Таблица22.A1" office:value-type="string">
              <text:p text:style-name="P1">Бим И.Л., Рыжова Л.И., Фомичева Л.М. Немецкий язык </text:p>
            </table:table-cell>
            <table:table-cell table:style-name="Таблица22.A1" office:value-type="string">
              <text:p text:style-name="P1">3 </text:p>
            </table:table-cell>
            <table:table-cell table:style-name="Таблица22.A1" office:value-type="string">
              <text:p text:style-name="P1">Просвещение </text:p>
            </table:table-cell>
          </table:table-row>
          <table:table-row table:style-name="Таблица22.4">
            <table:table-cell table:style-name="Таблица22.A1" office:value-type="string">
              <text:p text:style-name="P1">236 </text:p>
            </table:table-cell>
            <table:table-cell table:style-name="Таблица22.A1" office:value-type="string">
              <text:p text:style-name="P1">Бим И.Л., Рыжова Л.И. Немецкий язык </text:p>
            </table:table-cell>
            <table:table-cell table:style-name="Таблица22.A1" office:value-type="string">
              <text:p text:style-name="P1">4 </text:p>
            </table:table-cell>
            <table:table-cell table:style-name="Таблица22.A1" office:value-type="string">
              <text:p text:style-name="P1">Просвещение </text:p>
            </table:table-cell>
          </table:table-row>
          <table:table-row table:style-name="Таблица22.4">
            <table:table-cell table:style-name="Таблица22.A1" office:value-type="string">
              <text:p text:style-name="P1">237 </text:p>
            </table:table-cell>
            <table:table-cell table:style-name="Таблица22.A1" office:value-type="string">
              <text:p text:style-name="P1">Гальскова Н.Д., Гез Н.И. Немецкий язык </text:p>
            </table:table-cell>
            <table:table-cell table:style-name="Таблица22.A1" office:value-type="string">
              <text:p text:style-name="P1">2 </text:p>
            </table:table-cell>
            <table:table-cell table:style-name="Таблица22.A1" office:value-type="string">
              <text:p text:style-name="P1">Дрофа </text:p>
            </table:table-cell>
          </table:table-row>
          <table:table-row table:style-name="Таблица22.4">
            <table:table-cell table:style-name="Таблица22.A1" office:value-type="string">
              <text:p text:style-name="P1">238 </text:p>
            </table:table-cell>
            <table:table-cell table:style-name="Таблица22.A1" office:value-type="string">
              <text:p text:style-name="P1">Гальскова Н.Д., Гез Н.И. Немецкий язык </text:p>
            </table:table-cell>
            <table:table-cell table:style-name="Таблица22.A1" office:value-type="string">
              <text:p text:style-name="P1">3 </text:p>
            </table:table-cell>
            <table:table-cell table:style-name="Таблица22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3" table:style-name="Таблица23">
          <table:table-column table:style-name="Таблица23.A" table:number-columns-repeated="4"/>
          <table:table-row table:style-name="Таблица23.1">
            <table:table-cell table:style-name="Таблица23.A1" office:value-type="string">
              <text:p text:style-name="P1">239 </text:p>
            </table:table-cell>
            <table:table-cell table:style-name="Таблица23.A1" office:value-type="string">
              <text:p text:style-name="P1">Гальскова Н.Д., Гез Н.И. Немецкий язык </text:p>
            </table:table-cell>
            <table:table-cell table:style-name="Таблица23.A1" office:value-type="string">
              <text:p text:style-name="P1">4 </text:p>
            </table:table-cell>
            <table:table-cell table:style-name="Таблица23.A1" office:value-type="string">
              <text:p text:style-name="P1">Дрофа </text:p>
            </table:table-cell>
          </table:table-row>
        </table:table>
        <table:table table:name="Таблица24" table:style-name="Таблица24">
          <table:table-column table:style-name="Таблица24.A"/>
          <table:table-row table:style-name="Таблица24.1">
            <table:table-cell table:style-name="Таблица24.A1" office:value-type="string">
              <text:p text:style-name="P1">Финский язык </text:p>
            </table:table-cell>
          </table:table-row>
        </table:table>
        <table:table table:name="Таблица25" table:style-name="Таблица25">
          <table:table-column table:style-name="Таблица25.A" table:number-columns-repeated="4"/>
          <text:soft-page-break/>
          <table:table-row table:style-name="Таблица25.1">
            <table:table-cell table:style-name="Таблица25.A1" office:value-type="string">
              <text:p text:style-name="P1">240 </text:p>
            </table:table-cell>
            <table:table-cell table:style-name="Таблица25.A1" office:value-type="string">
              <text:p text:style-name="P1">Сурьялайнен И.А., Потапова Е.А. / Под ред. Старшовой Т.И. Финский язык </text:p>
            </table:table-cell>
            <table:table-cell table:style-name="Таблица25.A1" office:value-type="string">
              <text:p text:style-name="P1">2 </text:p>
            </table:table-cell>
            <table:table-cell table:style-name="Таблица25.A1" office:value-type="string">
              <text:p text:style-name="P1">ВЕНТАНА-ГРАФ </text:p>
            </table:table-cell>
          </table:table-row>
          <table:table-row table:style-name="Таблица25.2">
            <table:table-cell table:style-name="Таблица25.A1" office:value-type="string">
              <text:p text:style-name="P1">241 </text:p>
            </table:table-cell>
            <table:table-cell table:style-name="Таблица25.A1" office:value-type="string">
              <text:p text:style-name="P1">Сурьялайнен И.А., Братчикова Н.С. / Под ред. Старшовой Т.И. Финский язык </text:p>
            </table:table-cell>
            <table:table-cell table:style-name="Таблица25.A1" office:value-type="string">
              <text:p text:style-name="P1">3 </text:p>
            </table:table-cell>
            <table:table-cell table:style-name="Таблица25.A1" office:value-type="string">
              <text:p text:style-name="P1">ВЕНТАНА-ГРАФ </text:p>
            </table:table-cell>
          </table:table-row>
          <table:table-row table:style-name="Таблица25.2">
            <table:table-cell table:style-name="Таблица25.A1" office:value-type="string">
              <text:p text:style-name="P1">242 </text:p>
            </table:table-cell>
            <table:table-cell table:style-name="Таблица25.A1" office:value-type="string">
              <text:p text:style-name="P1">Сурьялайнен И.А., Братчикова Н.С. / Под ред. Старшовой Т.И. Финский язык </text:p>
            </table:table-cell>
            <table:table-cell table:style-name="Таблица25.A1" office:value-type="string">
              <text:p text:style-name="P1">4 </text:p>
            </table:table-cell>
            <table:table-cell table:style-name="Таблица25.A1" office:value-type="string">
              <text:p text:style-name="P1">ВЕНТАНА-ГРАФ </text:p>
            </table:table-cell>
          </table:table-row>
        </table:table>
        <table:table table:name="Таблица26" table:style-name="Таблица26">
          <table:table-column table:style-name="Таблица26.A"/>
          <table:table-row table:style-name="Таблица26.1">
            <table:table-cell table:style-name="Таблица26.A1" office:value-type="string">
              <text:p text:style-name="P1">Французский язык </text:p>
            </table:table-cell>
          </table:table-row>
        </table:table>
        <table:table table:name="Таблица27" table:style-name="Таблица27">
          <table:table-column table:style-name="Таблица27.A" table:number-columns-repeated="4"/>
          <table:table-row table:style-name="Таблица27.1">
            <table:table-cell table:style-name="Таблица27.A1" office:value-type="string">
              <text:p text:style-name="P1">243 </text:p>
            </table:table-cell>
            <table:table-cell table:style-name="Таблица27.A1" office:value-type="string">
              <text:p text:style-name="P1">Владимирова В.Г., Григорьева Е.Я. Французский язык </text:p>
            </table:table-cell>
            <table:table-cell table:style-name="Таблица27.A1" office:value-type="string">
              <text:p text:style-name="P1">2 </text:p>
            </table:table-cell>
            <table:table-cell table:style-name="Таблица27.A1" office:value-type="string">
              <text:p text:style-name="P1">Ассоциация ХХI век </text:p>
            </table:table-cell>
          </table:table-row>
          <table:table-row table:style-name="Таблица27.1">
            <table:table-cell table:style-name="Таблица27.A1" office:value-type="string">
              <text:p text:style-name="P1">244 </text:p>
            </table:table-cell>
            <table:table-cell table:style-name="Таблица27.A1" office:value-type="string">
              <text:p text:style-name="P1">Владимирова В.Г., Григорьева Е.Я. Французский язык </text:p>
            </table:table-cell>
            <table:table-cell table:style-name="Таблица27.A1" office:value-type="string">
              <text:p text:style-name="P1">3 </text:p>
            </table:table-cell>
            <table:table-cell table:style-name="Таблица27.A1" office:value-type="string">
              <text:p text:style-name="P1">Ассоциация ХХI век </text:p>
            </table:table-cell>
          </table:table-row>
          <table:table-row table:style-name="Таблица27.1">
            <table:table-cell table:style-name="Таблица27.A1" office:value-type="string">
              <text:p text:style-name="P1">245 </text:p>
            </table:table-cell>
            <table:table-cell table:style-name="Таблица27.A1" office:value-type="string">
              <text:p text:style-name="P1">Владимирова В.Г., Григорьева Е.Я. Французский язык </text:p>
            </table:table-cell>
            <table:table-cell table:style-name="Таблица27.A1" office:value-type="string">
              <text:p text:style-name="P1">4 </text:p>
            </table:table-cell>
            <table:table-cell table:style-name="Таблица27.A1" office:value-type="string">
              <text:p text:style-name="P1">Ассоциация ХХI век </text:p>
            </table:table-cell>
          </table:table-row>
          <table:table-row table:style-name="Таблица27.1">
            <table:table-cell table:style-name="Таблица27.A1" office:value-type="string">
              <text:p text:style-name="P1">246 </text:p>
            </table:table-cell>
            <table:table-cell table:style-name="Таблица27.A1" office:value-type="string">
              <text:p text:style-name="P1">Касаткина Н.М., Белосельская Т.В. Французский язык </text:p>
            </table:table-cell>
            <table:table-cell table:style-name="Таблица27.A1" office:value-type="string">
              <text:p text:style-name="P1">2 </text:p>
            </table:table-cell>
            <table:table-cell table:style-name="Таблица27.A1" office:value-type="string">
              <text:p text:style-name="P1">Просвещение </text:p>
            </table:table-cell>
          </table:table-row>
          <table:table-row table:style-name="Таблица27.1">
            <table:table-cell table:style-name="Таблица27.A1" office:value-type="string">
              <text:p text:style-name="P1">247 </text:p>
            </table:table-cell>
            <table:table-cell table:style-name="Таблица27.A1" office:value-type="string">
              <text:p text:style-name="P1">Касаткина Н.М., Гусева А.В. Французский язык </text:p>
            </table:table-cell>
            <table:table-cell table:style-name="Таблица27.A1" office:value-type="string">
              <text:p text:style-name="P1">3 </text:p>
            </table:table-cell>
            <table:table-cell table:style-name="Таблица27.A1" office:value-type="string">
              <text:p text:style-name="P1">Просвещение </text:p>
            </table:table-cell>
          </table:table-row>
          <table:table-row table:style-name="Таблица27.6">
            <table:table-cell table:style-name="Таблица27.A1" office:value-type="string">
              <text:p text:style-name="P1">248 </text:p>
            </table:table-cell>
            <table:table-cell table:style-name="Таблица27.A1" office:value-type="string">
              <text:p text:style-name="P1">Береговская Э.М. Французский язык </text:p>
            </table:table-cell>
            <table:table-cell table:style-name="Таблица27.A1" office:value-type="string">
              <text:p text:style-name="P1">4 </text:p>
            </table:table-cell>
            <table:table-cell table:style-name="Таблица27.A1" office:value-type="string">
              <text:p text:style-name="P1">Просвещение </text:p>
            </table:table-cell>
          </table:table-row>
          <table:table-row table:style-name="Таблица27.1">
            <table:table-cell table:style-name="Таблица27.A1" office:value-type="string">
              <text:p text:style-name="P1">249 </text:p>
            </table:table-cell>
            <table:table-cell table:style-name="Таблица27.A1" office:value-type="string">
              <text:p text:style-name="P1">Кулигина А.С., Кирьянова М.Г. Французский язык </text:p>
            </table:table-cell>
            <table:table-cell table:style-name="Таблица27.A1" office:value-type="string">
              <text:p text:style-name="P1">2 </text:p>
            </table:table-cell>
            <table:table-cell table:style-name="Таблица27.A1" office:value-type="string">
              <text:p text:style-name="P1">Просвещение </text:p>
            </table:table-cell>
          </table:table-row>
          <table:table-row table:style-name="Таблица27.1">
            <table:table-cell table:style-name="Таблица27.A1" office:value-type="string">
              <text:p text:style-name="P1">250 </text:p>
            </table:table-cell>
            <table:table-cell table:style-name="Таблица27.A1" office:value-type="string">
              <text:p text:style-name="P1">Кулигина А.С., Кирьянова М.Г. Французский язык </text:p>
            </table:table-cell>
            <table:table-cell table:style-name="Таблица27.A1" office:value-type="string">
              <text:p text:style-name="P1">3 </text:p>
            </table:table-cell>
            <table:table-cell table:style-name="Таблица27.A1" office:value-type="string">
              <text:p text:style-name="P1">Просвещение </text:p>
            </table:table-cell>
          </table:table-row>
          <table:table-row table:style-name="Таблица27.6">
            <table:table-cell table:style-name="Таблица27.A1" office:value-type="string">
              <text:p text:style-name="P1">251 </text:p>
            </table:table-cell>
            <table:table-cell table:style-name="Таблица27.A1" office:value-type="string">
              <text:p text:style-name="P1">Кулигина А.С. Французский язык </text:p>
            </table:table-cell>
            <table:table-cell table:style-name="Таблица27.A1" office:value-type="string">
              <text:p text:style-name="P1">4 </text:p>
            </table:table-cell>
            <table:table-cell table:style-name="Таблица27.A1" office:value-type="string">
              <text:p text:style-name="P1">Просвещение </text:p>
            </table:table-cell>
          </table:table-row>
        </table:table>
        <table:table table:name="Таблица28" table:style-name="Таблица28">
          <table:table-column table:style-name="Таблица28.A"/>
          <table:table-row table:style-name="Таблица28.1">
            <table:table-cell table:style-name="Таблица28.A1" office:value-type="string">
              <text:p text:style-name="P1">Математика и информатика </text:p>
            </table:table-cell>
          </table:table-row>
        </table:table>
        <table:table table:name="Таблица29" table:style-name="Таблица29">
          <table:table-column table:style-name="Таблица29.A" table:number-columns-repeated="4"/>
          <table:table-row table:style-name="Таблица29.1">
            <table:table-cell table:style-name="Таблица29.A1" office:value-type="string">
              <text:p text:style-name="P1">252 </text:p>
            </table:table-cell>
            <table:table-cell table:style-name="Таблица29.A1" office:value-type="string">
              <text:p text:style-name="P1">Александрова Э.И. Математика </text:p>
            </table:table-cell>
            <table:table-cell table:style-name="Таблица29.A1" office:value-type="string">
              <text:p text:style-name="P1">1 </text:p>
            </table:table-cell>
            <table:table-cell table:style-name="Таблица29.A1" office:value-type="string">
              <text:p text:style-name="P1">ВИТА-ПРЕСС </text:p>
            </table:table-cell>
          </table:table-row>
          <table:table-row table:style-name="Таблица29.1">
            <table:table-cell table:style-name="Таблица29.A1" office:value-type="string">
              <text:p text:style-name="P1">253 </text:p>
            </table:table-cell>
            <table:table-cell table:style-name="Таблица29.A1" office:value-type="string">
              <text:p text:style-name="P1">Александрова Э.И. Математика </text:p>
            </table:table-cell>
            <table:table-cell table:style-name="Таблица29.A1" office:value-type="string">
              <text:p text:style-name="P1">2 </text:p>
            </table:table-cell>
            <table:table-cell table:style-name="Таблица29.A1" office:value-type="string">
              <text:p text:style-name="P1">ВИТА-ПРЕСС </text:p>
            </table:table-cell>
          </table:table-row>
          <table:table-row table:style-name="Таблица29.1">
            <table:table-cell table:style-name="Таблица29.A1" office:value-type="string">
              <text:p text:style-name="P1">254 </text:p>
            </table:table-cell>
            <table:table-cell table:style-name="Таблица29.A1" office:value-type="string">
              <text:p text:style-name="P1">Александрова Э.И. Математика </text:p>
            </table:table-cell>
            <table:table-cell table:style-name="Таблица29.A1" office:value-type="string">
              <text:p text:style-name="P1">3 </text:p>
            </table:table-cell>
            <table:table-cell table:style-name="Таблица29.A1" office:value-type="string">
              <text:p text:style-name="P1">ВИТА-ПРЕСС </text:p>
            </table:table-cell>
          </table:table-row>
          <table:table-row table:style-name="Таблица29.1">
            <table:table-cell table:style-name="Таблица29.A1" office:value-type="string">
              <text:p text:style-name="P1">255 </text:p>
            </table:table-cell>
            <table:table-cell table:style-name="Таблица29.A1" office:value-type="string">
              <text:p text:style-name="P1">Александрова Э.И. Математика </text:p>
            </table:table-cell>
            <table:table-cell table:style-name="Таблица29.A1" office:value-type="string">
              <text:p text:style-name="P1">4 </text:p>
            </table:table-cell>
            <table:table-cell table:style-name="Таблица29.A1" office:value-type="string">
              <text:p text:style-name="P1">ВИТА-ПРЕСС </text:p>
            </table:table-cell>
          </table:table-row>
          <table:table-row table:style-name="Таблица29.1">
            <table:table-cell table:style-name="Таблица29.A1" office:value-type="string">
              <text:p text:style-name="P1">256 </text:p>
            </table:table-cell>
            <table:table-cell table:style-name="Таблица29.A1" office:value-type="string">
              <text:p text:style-name="P1">Александрова Э.И. Математика </text:p>
            </table:table-cell>
            <table:table-cell table:style-name="Таблица29.A1" office:value-type="string">
              <text:p text:style-name="P1">1 </text:p>
            </table:table-cell>
            <table:table-cell table:style-name="Таблица29.A1" office:value-type="string">
              <text:p text:style-name="P1">Дрофа </text:p>
            </table:table-cell>
          </table:table-row>
          <table:table-row table:style-name="Таблица29.1">
            <table:table-cell table:style-name="Таблица29.A1" office:value-type="string">
              <text:p text:style-name="P1">257 </text:p>
            </table:table-cell>
            <table:table-cell table:style-name="Таблица29.A1" office:value-type="string">
              <text:p text:style-name="P1">Александрова Э.И. Математика </text:p>
            </table:table-cell>
            <table:table-cell table:style-name="Таблица29.A1" office:value-type="string">
              <text:p text:style-name="P1">2 </text:p>
            </table:table-cell>
            <table:table-cell table:style-name="Таблица29.A1" office:value-type="string">
              <text:p text:style-name="P1">Дрофа </text:p>
            </table:table-cell>
          </table:table-row>
          <table:table-row table:style-name="Таблица29.1">
            <table:table-cell table:style-name="Таблица29.A1" office:value-type="string">
              <text:p text:style-name="P1">258 </text:p>
            </table:table-cell>
            <table:table-cell table:style-name="Таблица29.A1" office:value-type="string">
              <text:p text:style-name="P1">Александрова Э.И. <text:soft-page-break/>Математика </text:p>
            </table:table-cell>
            <table:table-cell table:style-name="Таблица29.A1" office:value-type="string">
              <text:p text:style-name="P1">3 </text:p>
            </table:table-cell>
            <table:table-cell table:style-name="Таблица29.A1" office:value-type="string">
              <text:p text:style-name="P1">Дрофа </text:p>
            </table:table-cell>
          </table:table-row>
          <table:table-row table:style-name="Таблица29.1">
            <table:table-cell table:style-name="Таблица29.A1" office:value-type="string">
              <text:p text:style-name="P1">259 </text:p>
            </table:table-cell>
            <table:table-cell table:style-name="Таблица29.A1" office:value-type="string">
              <text:p text:style-name="P1">Александрова Э.И. Математика </text:p>
            </table:table-cell>
            <table:table-cell table:style-name="Таблица29.A1" office:value-type="string">
              <text:p text:style-name="P1">4 </text:p>
            </table:table-cell>
            <table:table-cell table:style-name="Таблица29.A1" office:value-type="string">
              <text:p text:style-name="P1">Дрофа </text:p>
            </table:table-cell>
          </table:table-row>
          <table:table-row table:style-name="Таблица29.9">
            <table:table-cell table:style-name="Таблица29.A1" office:value-type="string">
              <text:p text:style-name="P1">260 </text:p>
            </table:table-cell>
            <table:table-cell table:style-name="Таблица29.A1" office:value-type="string">
              <text:p text:style-name="P1">Александрова Л.А., Мордкович А.Г. Математика </text:p>
            </table:table-cell>
            <table:table-cell table:style-name="Таблица29.A1" office:value-type="string">
              <text:p text:style-name="P1">1 </text:p>
            </table:table-cell>
            <table:table-cell table:style-name="Таблица29.A1" office:value-type="string">
              <text:p text:style-name="P1">Мнемозина </text:p>
            </table:table-cell>
          </table:table-row>
          <table:table-row table:style-name="Таблица29.9">
            <table:table-cell table:style-name="Таблица29.A1" office:value-type="string">
              <text:p text:style-name="P1">261 </text:p>
            </table:table-cell>
            <table:table-cell table:style-name="Таблица29.A1" office:value-type="string">
              <text:p text:style-name="P1">Александрова Л.А., Мордкович А.Г. Математика </text:p>
            </table:table-cell>
            <table:table-cell table:style-name="Таблица29.A1" office:value-type="string">
              <text:p text:style-name="P1">2 </text:p>
            </table:table-cell>
            <table:table-cell table:style-name="Таблица29.A1" office:value-type="string">
              <text:p text:style-name="P1">Мнемозин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0" table:style-name="Таблица30">
          <table:table-column table:style-name="Таблица30.A" table:number-columns-repeated="4"/>
          <table:table-row table:style-name="Таблица30.1">
            <table:table-cell table:style-name="Таблица30.A1" office:value-type="string">
              <text:p text:style-name="P1">262 </text:p>
            </table:table-cell>
            <table:table-cell table:style-name="Таблица30.A1" office:value-type="string">
              <text:p text:style-name="P1">Александрова Л.А., Мордкович А.Г. Математика </text:p>
            </table:table-cell>
            <table:table-cell table:style-name="Таблица30.A1" office:value-type="string">
              <text:p text:style-name="P1">3 </text:p>
            </table:table-cell>
            <table:table-cell table:style-name="Таблица30.A1" office:value-type="string">
              <text:p text:style-name="P1">Мнемозина </text:p>
            </table:table-cell>
          </table:table-row>
          <table:table-row table:style-name="Таблица30.1">
            <table:table-cell table:style-name="Таблица30.A1" office:value-type="string">
              <text:p text:style-name="P1">263 </text:p>
            </table:table-cell>
            <table:table-cell table:style-name="Таблица30.A1" office:value-type="string">
              <text:p text:style-name="P1">Александрова Л.А., Мордкович А.Г. Математика </text:p>
            </table:table-cell>
            <table:table-cell table:style-name="Таблица30.A1" office:value-type="string">
              <text:p text:style-name="P1">4 </text:p>
            </table:table-cell>
            <table:table-cell table:style-name="Таблица30.A1" office:value-type="string">
              <text:p text:style-name="P1">Мнемозина </text:p>
            </table:table-cell>
          </table:table-row>
          <table:table-row table:style-name="Таблица30.1">
            <table:table-cell table:style-name="Таблица30.A1" office:value-type="string">
              <text:p text:style-name="P1">264 </text:p>
            </table:table-cell>
            <table:table-cell table:style-name="Таблица30.A1" office:value-type="string">
              <text:p text:style-name="P1">Аргинская И.И., Бененсон Е.П., Итина Л.С. и др. Математика </text:p>
            </table:table-cell>
            <table:table-cell table:style-name="Таблица30.A1" office:value-type="string">
              <text:p text:style-name="P1">1 </text:p>
            </table:table-cell>
            <table:table-cell table:style-name="Таблица30.A1" office:value-type="string">
              <text:p text:style-name="P1">Издательский дом «Федоров» </text:p>
            </table:table-cell>
          </table:table-row>
          <table:table-row table:style-name="Таблица30.1">
            <table:table-cell table:style-name="Таблица30.A1" office:value-type="string">
              <text:p text:style-name="P1">265 </text:p>
            </table:table-cell>
            <table:table-cell table:style-name="Таблица30.A1" office:value-type="string">
              <text:p text:style-name="P1">Аргинская И.И., Ивановская Е.И., Кормишина С.Н. Математика </text:p>
            </table:table-cell>
            <table:table-cell table:style-name="Таблица30.A1" office:value-type="string">
              <text:p text:style-name="P1">2 </text:p>
            </table:table-cell>
            <table:table-cell table:style-name="Таблица30.A1" office:value-type="string">
              <text:p text:style-name="P1">Издательский дом «Федоров» </text:p>
            </table:table-cell>
          </table:table-row>
          <table:table-row table:style-name="Таблица30.1">
            <table:table-cell table:style-name="Таблица30.A1" office:value-type="string">
              <text:p text:style-name="P1">266 </text:p>
            </table:table-cell>
            <table:table-cell table:style-name="Таблица30.A1" office:value-type="string">
              <text:p text:style-name="P1">Аргинская И.И., Ивановская Е.И., Кормишина С.Н. Математика </text:p>
            </table:table-cell>
            <table:table-cell table:style-name="Таблица30.A1" office:value-type="string">
              <text:p text:style-name="P1">3 </text:p>
            </table:table-cell>
            <table:table-cell table:style-name="Таблица30.A1" office:value-type="string">
              <text:p text:style-name="P1">Издательский дом «Федоров» </text:p>
            </table:table-cell>
          </table:table-row>
          <table:table-row table:style-name="Таблица30.6">
            <table:table-cell table:style-name="Таблица30.A1" office:value-type="string">
              <text:p text:style-name="P1">267 </text:p>
            </table:table-cell>
            <table:table-cell table:style-name="Таблица30.A1" office:value-type="string">
              <text:p text:style-name="P1">Аргинская И.И., Ивановская Е.И., Кормишина С.Н. Математика </text:p>
            </table:table-cell>
            <table:table-cell table:style-name="Таблица30.A1" office:value-type="string">
              <text:p text:style-name="P1">4 </text:p>
            </table:table-cell>
            <table:table-cell table:style-name="Таблица30.A1" office:value-type="string">
              <text:p text:style-name="P1">Издательский дом «Федоров» </text:p>
            </table:table-cell>
          </table:table-row>
          <table:table-row table:style-name="Таблица30.1">
            <table:table-cell table:style-name="Таблица30.A1" office:value-type="string">
              <text:p text:style-name="P1">268 </text:p>
            </table:table-cell>
            <table:table-cell table:style-name="Таблица30.A1" office:value-type="string">
              <text:p text:style-name="P1">Башмаков М.И., Нефёдова М.Г. Математика </text:p>
            </table:table-cell>
            <table:table-cell table:style-name="Таблица30.A1" office:value-type="string">
              <text:p text:style-name="P1">1 </text:p>
            </table:table-cell>
            <table:table-cell table:style-name="Таблица30.A1" office:value-type="string">
              <text:p text:style-name="P1">Астрель </text:p>
            </table:table-cell>
          </table:table-row>
          <table:table-row table:style-name="Таблица30.1">
            <table:table-cell table:style-name="Таблица30.A1" office:value-type="string">
              <text:p text:style-name="P1">269 </text:p>
            </table:table-cell>
            <table:table-cell table:style-name="Таблица30.A1" office:value-type="string">
              <text:p text:style-name="P1">Башмаков М.И., Нефёдова М.Г. Математика </text:p>
            </table:table-cell>
            <table:table-cell table:style-name="Таблица30.A1" office:value-type="string">
              <text:p text:style-name="P1">2 </text:p>
            </table:table-cell>
            <table:table-cell table:style-name="Таблица30.A1" office:value-type="string">
              <text:p text:style-name="P1">Астрель </text:p>
            </table:table-cell>
          </table:table-row>
          <table:table-row table:style-name="Таблица30.1">
            <table:table-cell table:style-name="Таблица30.A1" office:value-type="string">
              <text:p text:style-name="P1">270 </text:p>
            </table:table-cell>
            <table:table-cell table:style-name="Таблица30.A1" office:value-type="string">
              <text:p text:style-name="P1">Башмаков М.И., Нефёдова М.Г. Математика </text:p>
            </table:table-cell>
            <table:table-cell table:style-name="Таблица30.A1" office:value-type="string">
              <text:p text:style-name="P1">3 </text:p>
            </table:table-cell>
            <table:table-cell table:style-name="Таблица30.A1" office:value-type="string">
              <text:p text:style-name="P1">Астрель </text:p>
            </table:table-cell>
          </table:table-row>
          <table:table-row table:style-name="Таблица30.1">
            <table:table-cell table:style-name="Таблица30.A1" office:value-type="string">
              <text:p text:style-name="P1">271 </text:p>
            </table:table-cell>
            <table:table-cell table:style-name="Таблица30.A1" office:value-type="string">
              <text:p text:style-name="P1">Башмаков М.И., Нефёдова М.Г. Математика </text:p>
            </table:table-cell>
            <table:table-cell table:style-name="Таблица30.A1" office:value-type="string">
              <text:p text:style-name="P1">4 </text:p>
            </table:table-cell>
            <table:table-cell table:style-name="Таблица30.A1" office:value-type="string">
              <text:p text:style-name="P1">Астрель </text:p>
            </table:table-cell>
          </table:table-row>
          <table:table-row table:style-name="Таблица30.1">
            <table:table-cell table:style-name="Таблица30.A1" office:value-type="string">
              <text:p text:style-name="P1">272 </text:p>
            </table:table-cell>
            <table:table-cell table:style-name="Таблица30.A1" office:value-type="string">
              <text:p text:style-name="P1">Бененсон Е.П., Паутова А.Г. Информатика и ИКТ </text:p>
            </table:table-cell>
            <table:table-cell table:style-name="Таблица30.A1" office:value-type="string">
              <text:p text:style-name="P1">2 </text:p>
            </table:table-cell>
            <table:table-cell table:style-name="Таблица30.A1" office:value-type="string">
              <text:p text:style-name="P1">Академкнига/Учебник </text:p>
            </table:table-cell>
          </table:table-row>
          <table:table-row table:style-name="Таблица30.1">
            <table:table-cell table:style-name="Таблица30.A1" office:value-type="string">
              <text:p text:style-name="P1">273 </text:p>
            </table:table-cell>
            <table:table-cell table:style-name="Таблица30.A1" office:value-type="string">
              <text:p text:style-name="P1">Бененсон Е.П., Паутова А.Г. <text:soft-page-break/>Информатика и ИКТ </text:p>
            </table:table-cell>
            <table:table-cell table:style-name="Таблица30.A1" office:value-type="string">
              <text:p text:style-name="P1">3 </text:p>
            </table:table-cell>
            <table:table-cell table:style-name="Таблица30.A1" office:value-type="string">
              <text:p text:style-name="P1">Академкнига/Учебник </text:p>
            </table:table-cell>
          </table:table-row>
          <table:table-row table:style-name="Таблица30.1">
            <table:table-cell table:style-name="Таблица30.A1" office:value-type="string">
              <text:p text:style-name="P1">274 </text:p>
            </table:table-cell>
            <table:table-cell table:style-name="Таблица30.A1" office:value-type="string">
              <text:p text:style-name="P1">Бененсон Е.П., Паутова А.Г. Информатика и ИКТ </text:p>
            </table:table-cell>
            <table:table-cell table:style-name="Таблица30.A1" office:value-type="string">
              <text:p text:style-name="P1">4 </text:p>
            </table:table-cell>
            <table:table-cell table:style-name="Таблица30.A1" office:value-type="string">
              <text:p text:style-name="P1">Академкнига/Учебник </text:p>
            </table:table-cell>
          </table:table-row>
          <table:table-row table:style-name="Таблица30.14">
            <table:table-cell table:style-name="Таблица30.A1" office:value-type="string">
              <text:p text:style-name="P1">275 </text:p>
            </table:table-cell>
            <table:table-cell table:style-name="Таблица30.A1" office:value-type="string">
              <text:p text:style-name="P1">Беденко М.В. Математика </text:p>
            </table:table-cell>
            <table:table-cell table:style-name="Таблица30.A1" office:value-type="string">
              <text:p text:style-name="P1">1 </text:p>
            </table:table-cell>
            <table:table-cell table:style-name="Таблица30.A1" office:value-type="string">
              <text:p text:style-name="P1">Русское слово </text:p>
            </table:table-cell>
          </table:table-row>
          <table:table-row table:style-name="Таблица30.14">
            <table:table-cell table:style-name="Таблица30.A1" office:value-type="string">
              <text:p text:style-name="P1">276 </text:p>
            </table:table-cell>
            <table:table-cell table:style-name="Таблица30.A1" office:value-type="string">
              <text:p text:style-name="P1">Беденко М.В. Математика </text:p>
            </table:table-cell>
            <table:table-cell table:style-name="Таблица30.A1" office:value-type="string">
              <text:p text:style-name="P1">2 </text:p>
            </table:table-cell>
            <table:table-cell table:style-name="Таблица30.A1" office:value-type="string">
              <text:p text:style-name="P1">Русское слово </text:p>
            </table:table-cell>
          </table:table-row>
          <table:table-row table:style-name="Таблица30.14">
            <table:table-cell table:style-name="Таблица30.A1" office:value-type="string">
              <text:p text:style-name="P1">277 </text:p>
            </table:table-cell>
            <table:table-cell table:style-name="Таблица30.A1" office:value-type="string">
              <text:p text:style-name="P1">Беденко М.В. Математика </text:p>
            </table:table-cell>
            <table:table-cell table:style-name="Таблица30.A1" office:value-type="string">
              <text:p text:style-name="P1">3 </text:p>
            </table:table-cell>
            <table:table-cell table:style-name="Таблица30.A1" office:value-type="string">
              <text:p text:style-name="P1">Русское слово </text:p>
            </table:table-cell>
          </table:table-row>
          <table:table-row table:style-name="Таблица30.14">
            <table:table-cell table:style-name="Таблица30.A1" office:value-type="string">
              <text:p text:style-name="P1">278 </text:p>
            </table:table-cell>
            <table:table-cell table:style-name="Таблица30.A1" office:value-type="string">
              <text:p text:style-name="P1">Беденко М.В. Математика </text:p>
            </table:table-cell>
            <table:table-cell table:style-name="Таблица30.A1" office:value-type="string">
              <text:p text:style-name="P1">4 </text:p>
            </table:table-cell>
            <table:table-cell table:style-name="Таблица30.A1" office:value-type="string">
              <text:p text:style-name="P1">Русское слово </text:p>
            </table:table-cell>
          </table:table-row>
          <table:table-row table:style-name="Таблица30.1">
            <table:table-cell table:style-name="Таблица30.A1" office:value-type="string">
              <text:p text:style-name="P1">279 </text:p>
            </table:table-cell>
            <table:table-cell table:style-name="Таблица30.A1" office:value-type="string">
              <text:p text:style-name="P1">Гейдман Б.П., Мишарина И.Э., Зверева Е.А. Математика </text:p>
            </table:table-cell>
            <table:table-cell table:style-name="Таблица30.A1" office:value-type="string">
              <text:p text:style-name="P1">1 </text:p>
            </table:table-cell>
            <table:table-cell table:style-name="Таблица30.A1" office:value-type="string">
              <text:p text:style-name="P1">Русское слово </text:p>
            </table:table-cell>
          </table:table-row>
          <table:table-row table:style-name="Таблица30.1">
            <table:table-cell table:style-name="Таблица30.A1" office:value-type="string">
              <text:p text:style-name="P1">280 </text:p>
            </table:table-cell>
            <table:table-cell table:style-name="Таблица30.A1" office:value-type="string">
              <text:p text:style-name="P1">Гейдман Б.П., Мишарина И.Э., Зверева Е.А. Математика </text:p>
            </table:table-cell>
            <table:table-cell table:style-name="Таблица30.A1" office:value-type="string">
              <text:p text:style-name="P1">2 </text:p>
            </table:table-cell>
            <table:table-cell table:style-name="Таблица30.A1" office:value-type="string">
              <text:p text:style-name="P1">Русское слово </text:p>
            </table:table-cell>
          </table:table-row>
          <table:table-row table:style-name="Таблица30.1">
            <table:table-cell table:style-name="Таблица30.A1" office:value-type="string">
              <text:p text:style-name="P1">281 </text:p>
            </table:table-cell>
            <table:table-cell table:style-name="Таблица30.A1" office:value-type="string">
              <text:p text:style-name="P1">Гейдман Б.П., Мишарина И.Э., Зверева Е.А. Математика </text:p>
            </table:table-cell>
            <table:table-cell table:style-name="Таблица30.A1" office:value-type="string">
              <text:p text:style-name="P1">3 </text:p>
            </table:table-cell>
            <table:table-cell table:style-name="Таблица30.A1" office:value-type="string">
              <text:p text:style-name="P1">Русское слово </text:p>
            </table:table-cell>
          </table:table-row>
          <table:table-row table:style-name="Таблица30.1">
            <table:table-cell table:style-name="Таблица30.A1" office:value-type="string">
              <text:p text:style-name="P1">282 </text:p>
            </table:table-cell>
            <table:table-cell table:style-name="Таблица30.A1" office:value-type="string">
              <text:p text:style-name="P1">Гейдман Б.П., Мишарина И.Э., Зверева Е.А. Математика </text:p>
            </table:table-cell>
            <table:table-cell table:style-name="Таблица30.A1" office:value-type="string">
              <text:p text:style-name="P1">4 </text:p>
            </table:table-cell>
            <table:table-cell table:style-name="Таблица30.A1" office:value-type="string">
              <text:p text:style-name="P1">Русское слово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1" table:style-name="Таблица31">
          <table:table-column table:style-name="Таблица31.A" table:number-columns-repeated="4"/>
          <table:table-row table:style-name="Таблица31.1">
            <table:table-cell table:style-name="Таблица31.A1" office:value-type="string">
              <text:p text:style-name="P1">283 </text:p>
            </table:table-cell>
            <table:table-cell table:style-name="Таблица31.A1" office:value-type="string">
              <text:p text:style-name="P1">Горячев А.В., Горина К.И., Волкова Т.О. Информатика </text:p>
            </table:table-cell>
            <table:table-cell table:style-name="Таблица31.A1" office:value-type="string">
              <text:p text:style-name="P1">1 </text:p>
            </table:table-cell>
            <table:table-cell table:style-name="Таблица31.A1" office:value-type="string">
              <text:p text:style-name="P1">Баласс </text:p>
            </table:table-cell>
          </table:table-row>
          <table:table-row table:style-name="Таблица31.1">
            <table:table-cell table:style-name="Таблица31.A1" office:value-type="string">
              <text:p text:style-name="P1">284 </text:p>
            </table:table-cell>
            <table:table-cell table:style-name="Таблица31.A1" office:value-type="string">
              <text:p text:style-name="P1">Горячев А.В., Горина К.И., Волкова Т.О. Информатика </text:p>
            </table:table-cell>
            <table:table-cell table:style-name="Таблица31.A1" office:value-type="string">
              <text:p text:style-name="P1">2 </text:p>
            </table:table-cell>
            <table:table-cell table:style-name="Таблица31.A1" office:value-type="string">
              <text:p text:style-name="P1">Баласс </text:p>
            </table:table-cell>
          </table:table-row>
          <table:table-row table:style-name="Таблица31.1">
            <table:table-cell table:style-name="Таблица31.A1" office:value-type="string">
              <text:p text:style-name="P1">285 </text:p>
            </table:table-cell>
            <table:table-cell table:style-name="Таблица31.A1" office:value-type="string">
              <text:p text:style-name="P1">Горячев А.В., Горина К.И., Суворова Н.И. Информатика </text:p>
            </table:table-cell>
            <table:table-cell table:style-name="Таблица31.A1" office:value-type="string">
              <text:p text:style-name="P1">3 </text:p>
            </table:table-cell>
            <table:table-cell table:style-name="Таблица31.A1" office:value-type="string">
              <text:p text:style-name="P1">Баласс </text:p>
            </table:table-cell>
          </table:table-row>
          <table:table-row table:style-name="Таблица31.4">
            <table:table-cell table:style-name="Таблица31.A1" office:value-type="string">
              <text:p text:style-name="P1">286 </text:p>
            </table:table-cell>
            <table:table-cell table:style-name="Таблица31.A1" office:value-type="string">
              <text:p text:style-name="P1">Горячев А.В. Информатика и ИКТ </text:p>
            </table:table-cell>
            <table:table-cell table:style-name="Таблица31.A1" office:value-type="string">
              <text:p text:style-name="P1">3 </text:p>
            </table:table-cell>
            <table:table-cell table:style-name="Таблица31.A1" office:value-type="string">
              <text:p text:style-name="P1">Баласс </text:p>
            </table:table-cell>
          </table:table-row>
          <table:table-row table:style-name="Таблица31.1">
            <table:table-cell table:style-name="Таблица31.A1" office:value-type="string">
              <text:p text:style-name="P1">287 </text:p>
            </table:table-cell>
            <table:table-cell table:style-name="Таблица31.A1" office:value-type="string">
              <text:p text:style-name="P1">Горячев А.В., Горина К.И., Суворова Н.И. Информатика </text:p>
            </table:table-cell>
            <table:table-cell table:style-name="Таблица31.A1" office:value-type="string">
              <text:p text:style-name="P1">4 </text:p>
            </table:table-cell>
            <table:table-cell table:style-name="Таблица31.A1" office:value-type="string">
              <text:p text:style-name="P1">Баласс </text:p>
            </table:table-cell>
          </table:table-row>
          <table:table-row table:style-name="Таблица31.4">
            <table:table-cell table:style-name="Таблица31.A1" office:value-type="string">
              <text:p text:style-name="P1">288 </text:p>
            </table:table-cell>
            <table:table-cell table:style-name="Таблица31.A1" office:value-type="string">
              <text:p text:style-name="P1">Горячев А.В. Информатика и ИКТ </text:p>
            </table:table-cell>
            <table:table-cell table:style-name="Таблица31.A1" office:value-type="string">
              <text:p text:style-name="P1">4 </text:p>
            </table:table-cell>
            <table:table-cell table:style-name="Таблица31.A1" office:value-type="string">
              <text:p text:style-name="P1">Баласс </text:p>
            </table:table-cell>
          </table:table-row>
          <table:table-row table:style-name="Таблица31.7">
            <table:table-cell table:style-name="Таблица31.A1" office:value-type="string">
              <text:p text:style-name="P1">289 </text:p>
            </table:table-cell>
            <table:table-cell table:style-name="Таблица31.A1" office:value-type="string">
              <text:p text:style-name="P1">Давыдов В.В., Горбов С.Ф., Микулина Г.Г. и др. <text:soft-page-break/>Математика </text:p>
            </table:table-cell>
            <table:table-cell table:style-name="Таблица31.A1" office:value-type="string">
              <text:p text:style-name="P1">1 </text:p>
            </table:table-cell>
            <table:table-cell table:style-name="Таблица31.A1" office:value-type="string">
              <text:p text:style-name="P1">ВИТА-ПРЕСС </text:p>
            </table:table-cell>
          </table:table-row>
          <table:table-row table:style-name="Таблица31.1">
            <table:table-cell table:style-name="Таблица31.A1" office:value-type="string">
              <text:p text:style-name="P1">290 </text:p>
            </table:table-cell>
            <table:table-cell table:style-name="Таблица31.A1" office:value-type="string">
              <text:p text:style-name="P1">Давыдов В.В., Горбов С.Ф., Микулина Г.Г. и др. Математика </text:p>
            </table:table-cell>
            <table:table-cell table:style-name="Таблица31.A1" office:value-type="string">
              <text:p text:style-name="P1">2 </text:p>
            </table:table-cell>
            <table:table-cell table:style-name="Таблица31.A1" office:value-type="string">
              <text:p text:style-name="P1">ВИТА-ПРЕСС </text:p>
            </table:table-cell>
          </table:table-row>
          <table:table-row table:style-name="Таблица31.9">
            <table:table-cell table:style-name="Таблица31.A1" office:value-type="string">
              <text:p text:style-name="P1">291 </text:p>
            </table:table-cell>
            <table:table-cell table:style-name="Таблица31.A1" office:value-type="string">
              <text:p text:style-name="P1">Давыдов В.В., Горбов С.Ф., Микулина Г.Г. и др. Математика </text:p>
            </table:table-cell>
            <table:table-cell table:style-name="Таблица31.A1" office:value-type="string">
              <text:p text:style-name="P1">3 </text:p>
            </table:table-cell>
            <table:table-cell table:style-name="Таблица31.A1" office:value-type="string">
              <text:p text:style-name="P1">ВИТА-ПРЕСС </text:p>
            </table:table-cell>
          </table:table-row>
          <table:table-row table:style-name="Таблица31.1">
            <table:table-cell table:style-name="Таблица31.A1" office:value-type="string">
              <text:p text:style-name="P1">292 </text:p>
            </table:table-cell>
            <table:table-cell table:style-name="Таблица31.A1" office:value-type="string">
              <text:p text:style-name="P1">Давыдов В.В., Горбов С.Ф., Микулина Г.Г. и др. Математика </text:p>
            </table:table-cell>
            <table:table-cell table:style-name="Таблица31.A1" office:value-type="string">
              <text:p text:style-name="P1">4 </text:p>
            </table:table-cell>
            <table:table-cell table:style-name="Таблица31.A1" office:value-type="string">
              <text:p text:style-name="P1">ВИТА-ПРЕСС </text:p>
            </table:table-cell>
          </table:table-row>
          <table:table-row table:style-name="Таблица31.1">
            <table:table-cell table:style-name="Таблица31.A1" office:value-type="string">
              <text:p text:style-name="P1">293 </text:p>
            </table:table-cell>
            <table:table-cell table:style-name="Таблица31.A1" office:value-type="string">
              <text:p text:style-name="P1">Демидова Т.Е., Козлова С.А., Тонких А.П. Математика </text:p>
            </table:table-cell>
            <table:table-cell table:style-name="Таблица31.A1" office:value-type="string">
              <text:p text:style-name="P1">1 </text:p>
            </table:table-cell>
            <table:table-cell table:style-name="Таблица31.A1" office:value-type="string">
              <text:p text:style-name="P1">Баласс </text:p>
            </table:table-cell>
          </table:table-row>
          <table:table-row table:style-name="Таблица31.9">
            <table:table-cell table:style-name="Таблица31.A1" office:value-type="string">
              <text:p text:style-name="P1">294 </text:p>
            </table:table-cell>
            <table:table-cell table:style-name="Таблица31.A1" office:value-type="string">
              <text:p text:style-name="P1">Демидова Т.Е., Козлова С.А., Тонких А.П. Математика </text:p>
            </table:table-cell>
            <table:table-cell table:style-name="Таблица31.A1" office:value-type="string">
              <text:p text:style-name="P1">2 </text:p>
            </table:table-cell>
            <table:table-cell table:style-name="Таблица31.A1" office:value-type="string">
              <text:p text:style-name="P1">Баласс </text:p>
            </table:table-cell>
          </table:table-row>
          <table:table-row table:style-name="Таблица31.1">
            <table:table-cell table:style-name="Таблица31.A1" office:value-type="string">
              <text:p text:style-name="P1">295 </text:p>
            </table:table-cell>
            <table:table-cell table:style-name="Таблица31.A1" office:value-type="string">
              <text:p text:style-name="P1">Демидова Т.Е., Козлова С.А., Тонких А.П. Математика </text:p>
            </table:table-cell>
            <table:table-cell table:style-name="Таблица31.A1" office:value-type="string">
              <text:p text:style-name="P1">3 </text:p>
            </table:table-cell>
            <table:table-cell table:style-name="Таблица31.A1" office:value-type="string">
              <text:p text:style-name="P1">Баласс </text:p>
            </table:table-cell>
          </table:table-row>
          <table:table-row table:style-name="Таблица31.1">
            <table:table-cell table:style-name="Таблица31.A1" office:value-type="string">
              <text:p text:style-name="P1">296 </text:p>
            </table:table-cell>
            <table:table-cell table:style-name="Таблица31.A1" office:value-type="string">
              <text:p text:style-name="P1">Демидова Т.Е., Козлова С.А., Тонких А.П. Математика </text:p>
            </table:table-cell>
            <table:table-cell table:style-name="Таблица31.A1" office:value-type="string">
              <text:p text:style-name="P1">4 </text:p>
            </table:table-cell>
            <table:table-cell table:style-name="Таблица31.A1" office:value-type="string">
              <text:p text:style-name="P1">Баласс </text:p>
            </table:table-cell>
          </table:table-row>
          <table:table-row table:style-name="Таблица31.9">
            <table:table-cell table:style-name="Таблица31.A1" office:value-type="string">
              <text:p text:style-name="P1">297 </text:p>
            </table:table-cell>
            <table:table-cell table:style-name="Таблица31.A1" office:value-type="string">
              <text:p text:style-name="P1">Дорофеев Г.В., Миракова Т.Н. Математика </text:p>
            </table:table-cell>
            <table:table-cell table:style-name="Таблица31.A1" office:value-type="string">
              <text:p text:style-name="P1">1 </text:p>
            </table:table-cell>
            <table:table-cell table:style-name="Таблица31.A1" office:value-type="string">
              <text:p text:style-name="P1">Просвещение </text:p>
            </table:table-cell>
          </table:table-row>
          <table:table-row table:style-name="Таблица31.1">
            <table:table-cell table:style-name="Таблица31.A1" office:value-type="string">
              <text:p text:style-name="P1">298 </text:p>
            </table:table-cell>
            <table:table-cell table:style-name="Таблица31.A1" office:value-type="string">
              <text:p text:style-name="P1">Дорофеев Г.В., Миракова Т.Н. Математика </text:p>
            </table:table-cell>
            <table:table-cell table:style-name="Таблица31.A1" office:value-type="string">
              <text:p text:style-name="P1">2 </text:p>
            </table:table-cell>
            <table:table-cell table:style-name="Таблица31.A1" office:value-type="string">
              <text:p text:style-name="P1">Просвещение </text:p>
            </table:table-cell>
          </table:table-row>
          <table:table-row table:style-name="Таблица31.1">
            <table:table-cell table:style-name="Таблица31.A1" office:value-type="string">
              <text:p text:style-name="P1">299 </text:p>
            </table:table-cell>
            <table:table-cell table:style-name="Таблица31.A1" office:value-type="string">
              <text:p text:style-name="P1">Дорофеев Г.В., Миракова Т.Н. Математика </text:p>
            </table:table-cell>
            <table:table-cell table:style-name="Таблица31.A1" office:value-type="string">
              <text:p text:style-name="P1">3 </text:p>
            </table:table-cell>
            <table:table-cell table:style-name="Таблица31.A1" office:value-type="string">
              <text:p text:style-name="P1">Просвещение </text:p>
            </table:table-cell>
          </table:table-row>
          <table:table-row table:style-name="Таблица31.9">
            <table:table-cell table:style-name="Таблица31.A1" office:value-type="string">
              <text:p text:style-name="P1">300 </text:p>
            </table:table-cell>
            <table:table-cell table:style-name="Таблица31.A1" office:value-type="string">
              <text:p text:style-name="P1">Дорофеев Г.В., Миракова Т.Н. Математика </text:p>
            </table:table-cell>
            <table:table-cell table:style-name="Таблица31.A1" office:value-type="string">
              <text:p text:style-name="P1">4 </text:p>
            </table:table-cell>
            <table:table-cell table:style-name="Таблица31.A1" office:value-type="string">
              <text:p text:style-name="P1">Просвещение </text:p>
            </table:table-cell>
          </table:table-row>
          <table:table-row table:style-name="Таблица31.4">
            <table:table-cell table:style-name="Таблица31.A1" office:value-type="string">
              <text:p text:style-name="P1">301 </text:p>
            </table:table-cell>
            <table:table-cell table:style-name="Таблица31.A1" office:value-type="string">
              <text:p text:style-name="P1">Истомина Н.Б. Математика </text:p>
            </table:table-cell>
            <table:table-cell table:style-name="Таблица31.A1" office:value-type="string">
              <text:p text:style-name="P1">1 </text:p>
            </table:table-cell>
            <table:table-cell table:style-name="Таблица31.A1" office:value-type="string">
              <text:p text:style-name="P1">Ассоциация ХХI век </text:p>
            </table:table-cell>
          </table:table-row>
          <table:table-row table:style-name="Таблица31.4">
            <table:table-cell table:style-name="Таблица31.A1" office:value-type="string">
              <text:p text:style-name="P1">302 </text:p>
            </table:table-cell>
            <table:table-cell table:style-name="Таблица31.A1" office:value-type="string">
              <text:p text:style-name="P1">Истомина Н.Б. Математика </text:p>
            </table:table-cell>
            <table:table-cell table:style-name="Таблица31.A1" office:value-type="string">
              <text:p text:style-name="P1">2 </text:p>
            </table:table-cell>
            <table:table-cell table:style-name="Таблица31.A1" office:value-type="string">
              <text:p text:style-name="P1">Ассоциация ХХI век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2" table:style-name="Таблица32">
          <table:table-column table:style-name="Таблица32.A" table:number-columns-repeated="4"/>
          <table:table-row table:style-name="Таблица32.1">
            <table:table-cell table:style-name="Таблица32.A1" office:value-type="string">
              <text:p text:style-name="P1">303 </text:p>
            </table:table-cell>
            <table:table-cell table:style-name="Таблица32.A1" office:value-type="string">
              <text:p text:style-name="P1">Истомина Н.Б. Математика </text:p>
            </table:table-cell>
            <table:table-cell table:style-name="Таблица32.A1" office:value-type="string">
              <text:p text:style-name="P1">3 </text:p>
            </table:table-cell>
            <table:table-cell table:style-name="Таблица32.A1" office:value-type="string">
              <text:p text:style-name="P1">Ассоциация ХХI век </text:p>
            </table:table-cell>
          </table:table-row>
          <text:soft-page-break/>
          <table:table-row table:style-name="Таблица32.1">
            <table:table-cell table:style-name="Таблица32.A1" office:value-type="string">
              <text:p text:style-name="P1">304 </text:p>
            </table:table-cell>
            <table:table-cell table:style-name="Таблица32.A1" office:value-type="string">
              <text:p text:style-name="P1">Истомина Н.Б. Математика </text:p>
            </table:table-cell>
            <table:table-cell table:style-name="Таблица32.A1" office:value-type="string">
              <text:p text:style-name="P1">4 </text:p>
            </table:table-cell>
            <table:table-cell table:style-name="Таблица32.A1" office:value-type="string">
              <text:p text:style-name="P1">Ассоциация ХХI век </text:p>
            </table:table-cell>
          </table:table-row>
          <table:table-row table:style-name="Таблица32.3">
            <table:table-cell table:style-name="Таблица32.A1" office:value-type="string">
              <text:p text:style-name="P1">305 </text:p>
            </table:table-cell>
            <table:table-cell table:style-name="Таблица32.A1" office:value-type="string">
              <text:p text:style-name="P1">Матвеева Н.В., Челак Е.Н., Конопатова Н.К. и др. Информатика </text:p>
            </table:table-cell>
            <table:table-cell table:style-name="Таблица32.A1" office:value-type="string">
              <text:p text:style-name="P1">2 </text:p>
            </table:table-cell>
            <table:table-cell table:style-name="Таблица32.A1" office:value-type="string">
              <text:p text:style-name="P1">БИНОМ. Лаборатория знаний </text:p>
            </table:table-cell>
          </table:table-row>
          <table:table-row table:style-name="Таблица32.3">
            <table:table-cell table:style-name="Таблица32.A1" office:value-type="string">
              <text:p text:style-name="P1">306 </text:p>
            </table:table-cell>
            <table:table-cell table:style-name="Таблица32.A1" office:value-type="string">
              <text:p text:style-name="P1">Матвеева Н.В., Челак Е.Н., Конопатова Н.К. и др. Информатика </text:p>
            </table:table-cell>
            <table:table-cell table:style-name="Таблица32.A1" office:value-type="string">
              <text:p text:style-name="P1">3 </text:p>
            </table:table-cell>
            <table:table-cell table:style-name="Таблица32.A1" office:value-type="string">
              <text:p text:style-name="P1">БИНОМ. Лаборатория знаний </text:p>
            </table:table-cell>
          </table:table-row>
          <table:table-row table:style-name="Таблица32.3">
            <table:table-cell table:style-name="Таблица32.A1" office:value-type="string">
              <text:p text:style-name="P1">307 </text:p>
            </table:table-cell>
            <table:table-cell table:style-name="Таблица32.A1" office:value-type="string">
              <text:p text:style-name="P1">Матвеева Н.В., Челак Е.Н., Конопатова Н.К. и др. Информатика </text:p>
            </table:table-cell>
            <table:table-cell table:style-name="Таблица32.A1" office:value-type="string">
              <text:p text:style-name="P1">4 </text:p>
            </table:table-cell>
            <table:table-cell table:style-name="Таблица32.A1" office:value-type="string">
              <text:p text:style-name="P1">БИНОМ. Лаборатория знаний </text:p>
            </table:table-cell>
          </table:table-row>
          <table:table-row table:style-name="Таблица32.3">
            <table:table-cell table:style-name="Таблица32.A1" office:value-type="string">
              <text:p text:style-name="P1">308 </text:p>
            </table:table-cell>
            <table:table-cell table:style-name="Таблица32.A1" office:value-type="string">
              <text:p text:style-name="P1">Минаева С.С., Рослова Л.О., Рыдзе О.А. и др. / Под ред. Булычёва В.А. Математика </text:p>
            </table:table-cell>
            <table:table-cell table:style-name="Таблица32.A1" office:value-type="string">
              <text:p text:style-name="P1">1 </text:p>
            </table:table-cell>
            <table:table-cell table:style-name="Таблица32.A1" office:value-type="string">
              <text:p text:style-name="P1">ВЕНТАНА-ГРАФ </text:p>
            </table:table-cell>
          </table:table-row>
          <table:table-row table:style-name="Таблица32.3">
            <table:table-cell table:style-name="Таблица32.A1" office:value-type="string">
              <text:p text:style-name="P1">309 </text:p>
            </table:table-cell>
            <table:table-cell table:style-name="Таблица32.A1" office:value-type="string">
              <text:p text:style-name="P1">Минаева С.С., Рослова Л.О., Рыдзе О.А. / Под ред. Булычёва В.А. Математика </text:p>
            </table:table-cell>
            <table:table-cell table:style-name="Таблица32.A1" office:value-type="string">
              <text:p text:style-name="P1">2 </text:p>
            </table:table-cell>
            <table:table-cell table:style-name="Таблица32.A1" office:value-type="string">
              <text:p text:style-name="P1">ВЕНТАНА-ГРАФ </text:p>
            </table:table-cell>
          </table:table-row>
          <table:table-row table:style-name="Таблица32.3">
            <table:table-cell table:style-name="Таблица32.A1" office:value-type="string">
              <text:p text:style-name="P1">310 </text:p>
            </table:table-cell>
            <table:table-cell table:style-name="Таблица32.A1" office:value-type="string">
              <text:p text:style-name="P1">Минаева С.С., Рослова Л.О., Рыдзе О.А. / Под ред. Булычёва В.А. Математика </text:p>
            </table:table-cell>
            <table:table-cell table:style-name="Таблица32.A1" office:value-type="string">
              <text:p text:style-name="P1">3 </text:p>
            </table:table-cell>
            <table:table-cell table:style-name="Таблица32.A1" office:value-type="string">
              <text:p text:style-name="P1">ВЕНТАНА-ГРАФ </text:p>
            </table:table-cell>
          </table:table-row>
          <table:table-row table:style-name="Таблица32.3">
            <table:table-cell table:style-name="Таблица32.A1" office:value-type="string">
              <text:p text:style-name="P1">311 </text:p>
            </table:table-cell>
            <table:table-cell table:style-name="Таблица32.A1" office:value-type="string">
              <text:p text:style-name="P1">Минаева С.С., Рослова Л.О. / Под ред. Булычёва В.А. Математика </text:p>
            </table:table-cell>
            <table:table-cell table:style-name="Таблица32.A1" office:value-type="string">
              <text:p text:style-name="P1">4 </text:p>
            </table:table-cell>
            <table:table-cell table:style-name="Таблица32.A1" office:value-type="string">
              <text:p text:style-name="P1">ВЕНТАНА-ГРАФ </text:p>
            </table:table-cell>
          </table:table-row>
          <table:table-row table:style-name="Таблица32.3">
            <table:table-cell table:style-name="Таблица32.A1" office:value-type="string">
              <text:p text:style-name="P1">312 </text:p>
            </table:table-cell>
            <table:table-cell table:style-name="Таблица32.A1" office:value-type="string">
              <text:p text:style-name="P1">Могилев А.В., Могилева В.Н., Цветкова М.С. Информатика </text:p>
            </table:table-cell>
            <table:table-cell table:style-name="Таблица32.A1" office:value-type="string">
              <text:p text:style-name="P1">3 </text:p>
            </table:table-cell>
            <table:table-cell table:style-name="Таблица32.A1" office:value-type="string">
              <text:p text:style-name="P1">БИНОМ. Лаборатория знаний </text:p>
            </table:table-cell>
          </table:table-row>
          <table:table-row table:style-name="Таблица32.3">
            <table:table-cell table:style-name="Таблица32.A1" office:value-type="string">
              <text:p text:style-name="P1">313 </text:p>
            </table:table-cell>
            <table:table-cell table:style-name="Таблица32.A1" office:value-type="string">
              <text:p text:style-name="P1">Могилев А.В., Могилева В.Н., Цветкова М.С. Информатика </text:p>
            </table:table-cell>
            <table:table-cell table:style-name="Таблица32.A1" office:value-type="string">
              <text:p text:style-name="P1">4 </text:p>
            </table:table-cell>
            <table:table-cell table:style-name="Таблица32.A1" office:value-type="string">
              <text:p text:style-name="P1">БИНОМ. Лаборатория знаний </text:p>
            </table:table-cell>
          </table:table-row>
          <table:table-row table:style-name="Таблица32.12">
            <table:table-cell table:style-name="Таблица32.A1" office:value-type="string">
              <text:p text:style-name="P1">314 </text:p>
            </table:table-cell>
            <table:table-cell table:style-name="Таблица32.A1" office:value-type="string">
              <text:p text:style-name="P1">Моро М.И., Степанова С.В., Волкова С.И. Математика </text:p>
            </table:table-cell>
            <table:table-cell table:style-name="Таблица32.A1" office:value-type="string">
              <text:p text:style-name="P1">1 </text:p>
            </table:table-cell>
            <table:table-cell table:style-name="Таблица32.A1" office:value-type="string">
              <text:p text:style-name="P1">Просвещение </text:p>
            </table:table-cell>
          </table:table-row>
          <table:table-row table:style-name="Таблица32.3">
            <table:table-cell table:style-name="Таблица32.A1" office:value-type="string">
              <text:p text:style-name="P1">315 </text:p>
            </table:table-cell>
            <table:table-cell table:style-name="Таблица32.A1" office:value-type="string">
              <text:p text:style-name="P1">Моро М.И., Бантова М.А., Бельтюкова Г.В. и др. Математика </text:p>
            </table:table-cell>
            <table:table-cell table:style-name="Таблица32.A1" office:value-type="string">
              <text:p text:style-name="P1">2 </text:p>
            </table:table-cell>
            <table:table-cell table:style-name="Таблица32.A1" office:value-type="string">
              <text:p text:style-name="P1">Просвещение </text:p>
            </table:table-cell>
          </table:table-row>
          <table:table-row table:style-name="Таблица32.3">
            <table:table-cell table:style-name="Таблица32.A1" office:value-type="string">
              <text:p text:style-name="P1">316 </text:p>
            </table:table-cell>
            <table:table-cell table:style-name="Таблица32.A1" office:value-type="string">
              <text:p text:style-name="P1">Моро М.И., Бантова М.А., Бельтюкова Г.В. и др. <text:soft-page-break/>Математика </text:p>
            </table:table-cell>
            <table:table-cell table:style-name="Таблица32.A1" office:value-type="string">
              <text:p text:style-name="P1">3 </text:p>
            </table:table-cell>
            <table:table-cell table:style-name="Таблица32.A1" office:value-type="string">
              <text:p text:style-name="P1">Просвещение </text:p>
            </table:table-cell>
          </table:table-row>
          <table:table-row table:style-name="Таблица32.12">
            <table:table-cell table:style-name="Таблица32.A1" office:value-type="string">
              <text:p text:style-name="P1">317 </text:p>
            </table:table-cell>
            <table:table-cell table:style-name="Таблица32.A1" office:value-type="string">
              <text:p text:style-name="P1">Моро М.И., Бантова М.А., Бельтюкова Г.В. и др. Математика </text:p>
            </table:table-cell>
            <table:table-cell table:style-name="Таблица32.A1" office:value-type="string">
              <text:p text:style-name="P1">4 </text:p>
            </table:table-cell>
            <table:table-cell table:style-name="Таблица32.A1" office:value-type="string">
              <text:p text:style-name="P1">Просвещение </text:p>
            </table:table-cell>
          </table:table-row>
          <table:table-row table:style-name="Таблица32.3">
            <table:table-cell table:style-name="Таблица32.A1" office:value-type="string">
              <text:p text:style-name="P1">318 </text:p>
            </table:table-cell>
            <table:table-cell table:style-name="Таблица32.A1" office:value-type="string">
              <text:p text:style-name="P1">Муравин Г.К., Муравина О.В. Математика </text:p>
            </table:table-cell>
            <table:table-cell table:style-name="Таблица32.A1" office:value-type="string">
              <text:p text:style-name="P1">1 </text:p>
            </table:table-cell>
            <table:table-cell table:style-name="Таблица32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3" table:style-name="Таблица33">
          <table:table-column table:style-name="Таблица33.A" table:number-columns-repeated="4"/>
          <table:table-row table:style-name="Таблица33.1">
            <table:table-cell table:style-name="Таблица33.A1" office:value-type="string">
              <text:p text:style-name="P1">319 </text:p>
            </table:table-cell>
            <table:table-cell table:style-name="Таблица33.A1" office:value-type="string">
              <text:p text:style-name="P1">Муравин Г.К., Муравина О.В. Математика </text:p>
            </table:table-cell>
            <table:table-cell table:style-name="Таблица33.A1" office:value-type="string">
              <text:p text:style-name="P1">2 </text:p>
            </table:table-cell>
            <table:table-cell table:style-name="Таблица33.A1" office:value-type="string">
              <text:p text:style-name="P1">Дрофа </text:p>
            </table:table-cell>
          </table:table-row>
          <table:table-row table:style-name="Таблица33.1">
            <table:table-cell table:style-name="Таблица33.A1" office:value-type="string">
              <text:p text:style-name="P1">320 </text:p>
            </table:table-cell>
            <table:table-cell table:style-name="Таблица33.A1" office:value-type="string">
              <text:p text:style-name="P1">Муравин Г.К., Муравина О.В. Математика </text:p>
            </table:table-cell>
            <table:table-cell table:style-name="Таблица33.A1" office:value-type="string">
              <text:p text:style-name="P1">3 </text:p>
            </table:table-cell>
            <table:table-cell table:style-name="Таблица33.A1" office:value-type="string">
              <text:p text:style-name="P1">Дрофа </text:p>
            </table:table-cell>
          </table:table-row>
          <table:table-row table:style-name="Таблица33.1">
            <table:table-cell table:style-name="Таблица33.A1" office:value-type="string">
              <text:p text:style-name="P1">321 </text:p>
            </table:table-cell>
            <table:table-cell table:style-name="Таблица33.A1" office:value-type="string">
              <text:p text:style-name="P1">Муравин Г.К., Муравина О.В. Математика </text:p>
            </table:table-cell>
            <table:table-cell table:style-name="Таблица33.A1" office:value-type="string">
              <text:p text:style-name="P1">4 </text:p>
            </table:table-cell>
            <table:table-cell table:style-name="Таблица33.A1" office:value-type="string">
              <text:p text:style-name="P1">Дрофа </text:p>
            </table:table-cell>
          </table:table-row>
          <table:table-row table:style-name="Таблица33.1">
            <table:table-cell table:style-name="Таблица33.A1" office:value-type="string">
              <text:p text:style-name="P1">322 </text:p>
            </table:table-cell>
            <table:table-cell table:style-name="Таблица33.A1" office:value-type="string">
              <text:p text:style-name="P1">Нателаури Н.К., Маранин С.С. Информатика и ИКТ </text:p>
            </table:table-cell>
            <table:table-cell table:style-name="Таблица33.A1" office:value-type="string">
              <text:p text:style-name="P1">2 </text:p>
            </table:table-cell>
            <table:table-cell table:style-name="Таблица33.A1" office:value-type="string">
              <text:p text:style-name="P1">Ассоциация ХХI век </text:p>
            </table:table-cell>
          </table:table-row>
          <table:table-row table:style-name="Таблица33.1">
            <table:table-cell table:style-name="Таблица33.A1" office:value-type="string">
              <text:p text:style-name="P1">323 </text:p>
            </table:table-cell>
            <table:table-cell table:style-name="Таблица33.A1" office:value-type="string">
              <text:p text:style-name="P1">Нателаури Н.К., Маранин С.С. Информатика и ИКТ </text:p>
            </table:table-cell>
            <table:table-cell table:style-name="Таблица33.A1" office:value-type="string">
              <text:p text:style-name="P1">3 </text:p>
            </table:table-cell>
            <table:table-cell table:style-name="Таблица33.A1" office:value-type="string">
              <text:p text:style-name="P1">Ассоциация ХХI век </text:p>
            </table:table-cell>
          </table:table-row>
          <table:table-row table:style-name="Таблица33.6">
            <table:table-cell table:style-name="Таблица33.A1" office:value-type="string">
              <text:p text:style-name="P1">324 </text:p>
            </table:table-cell>
            <table:table-cell table:style-name="Таблица33.A1" office:value-type="string">
              <text:p text:style-name="P1">Нателаури Н.К., Маранин С.С. Информатика и ИКТ </text:p>
            </table:table-cell>
            <table:table-cell table:style-name="Таблица33.A1" office:value-type="string">
              <text:p text:style-name="P1">4 </text:p>
            </table:table-cell>
            <table:table-cell table:style-name="Таблица33.A1" office:value-type="string">
              <text:p text:style-name="P1">Ассоциация ХХI век </text:p>
            </table:table-cell>
          </table:table-row>
          <table:table-row table:style-name="Таблица33.7">
            <table:table-cell table:style-name="Таблица33.A1" office:value-type="string">
              <text:p text:style-name="P1">325 </text:p>
            </table:table-cell>
            <table:table-cell table:style-name="Таблица33.A1" office:value-type="string">
              <text:p text:style-name="P1">Петерсон Л.Г. Математика </text:p>
            </table:table-cell>
            <table:table-cell table:style-name="Таблица33.A1" office:value-type="string">
              <text:p text:style-name="P1">1 </text:p>
            </table:table-cell>
            <table:table-cell table:style-name="Таблица33.A1" office:value-type="string">
              <text:p text:style-name="P1">Ювента </text:p>
            </table:table-cell>
          </table:table-row>
          <table:table-row table:style-name="Таблица33.7">
            <table:table-cell table:style-name="Таблица33.A1" office:value-type="string">
              <text:p text:style-name="P1">326 </text:p>
            </table:table-cell>
            <table:table-cell table:style-name="Таблица33.A1" office:value-type="string">
              <text:p text:style-name="P1">Петерсон Л.Г. Математика </text:p>
            </table:table-cell>
            <table:table-cell table:style-name="Таблица33.A1" office:value-type="string">
              <text:p text:style-name="P1">2 </text:p>
            </table:table-cell>
            <table:table-cell table:style-name="Таблица33.A1" office:value-type="string">
              <text:p text:style-name="P1">Ювента </text:p>
            </table:table-cell>
          </table:table-row>
          <table:table-row table:style-name="Таблица33.7">
            <table:table-cell table:style-name="Таблица33.A1" office:value-type="string">
              <text:p text:style-name="P1">327 </text:p>
            </table:table-cell>
            <table:table-cell table:style-name="Таблица33.A1" office:value-type="string">
              <text:p text:style-name="P1">Петерсон Л.Г. Математика </text:p>
            </table:table-cell>
            <table:table-cell table:style-name="Таблица33.A1" office:value-type="string">
              <text:p text:style-name="P1">3 </text:p>
            </table:table-cell>
            <table:table-cell table:style-name="Таблица33.A1" office:value-type="string">
              <text:p text:style-name="P1">Ювента </text:p>
            </table:table-cell>
          </table:table-row>
          <table:table-row table:style-name="Таблица33.7">
            <table:table-cell table:style-name="Таблица33.A1" office:value-type="string">
              <text:p text:style-name="P1">328 </text:p>
            </table:table-cell>
            <table:table-cell table:style-name="Таблица33.A1" office:value-type="string">
              <text:p text:style-name="P1">Петерсон Л.Г. Математика </text:p>
            </table:table-cell>
            <table:table-cell table:style-name="Таблица33.A1" office:value-type="string">
              <text:p text:style-name="P1">4 </text:p>
            </table:table-cell>
            <table:table-cell table:style-name="Таблица33.A1" office:value-type="string">
              <text:p text:style-name="P1">Ювента </text:p>
            </table:table-cell>
          </table:table-row>
          <table:table-row table:style-name="Таблица33.11">
            <table:table-cell table:style-name="Таблица33.A1" office:value-type="string">
              <text:p text:style-name="P1">329 </text:p>
            </table:table-cell>
            <table:table-cell table:style-name="Таблица33.A1" office:value-type="string">
              <text:p text:style-name="P1">Плаксин М.А., Иванова Н.Г., Русакова О.Л. Информатика </text:p>
            </table:table-cell>
            <table:table-cell table:style-name="Таблица33.A1" office:value-type="string">
              <text:p text:style-name="P1">3 </text:p>
            </table:table-cell>
            <table:table-cell table:style-name="Таблица33.A1" office:value-type="string">
              <text:p text:style-name="P1">БИНОМ. Лаборатория знаний </text:p>
            </table:table-cell>
          </table:table-row>
          <table:table-row table:style-name="Таблица33.1">
            <table:table-cell table:style-name="Таблица33.A1" office:value-type="string">
              <text:p text:style-name="P1">330 </text:p>
            </table:table-cell>
            <table:table-cell table:style-name="Таблица33.A1" office:value-type="string">
              <text:p text:style-name="P1">Плаксин М.А., Иванова Н.Г., Русакова О.Л. Информатика </text:p>
            </table:table-cell>
            <table:table-cell table:style-name="Таблица33.A1" office:value-type="string">
              <text:p text:style-name="P1">4 </text:p>
            </table:table-cell>
            <table:table-cell table:style-name="Таблица33.A1" office:value-type="string">
              <text:p text:style-name="P1">БИНОМ. Лаборатория знаний </text:p>
            </table:table-cell>
          </table:table-row>
          <table:table-row table:style-name="Таблица33.1">
            <table:table-cell table:style-name="Таблица33.A1" office:value-type="string">
              <text:p text:style-name="P1">331 </text:p>
            </table:table-cell>
            <table:table-cell table:style-name="Таблица33.A1" office:value-type="string">
              <text:p text:style-name="P1">Рудницкая В.Н., Кочурова Е.Э., Рыдзе О.А. Математика </text:p>
            </table:table-cell>
            <table:table-cell table:style-name="Таблица33.A1" office:value-type="string">
              <text:p text:style-name="P1">1 </text:p>
            </table:table-cell>
            <table:table-cell table:style-name="Таблица33.A1" office:value-type="string">
              <text:p text:style-name="P1">ВЕНТАНА-ГРАФ </text:p>
            </table:table-cell>
          </table:table-row>
          <table:table-row table:style-name="Таблица33.1">
            <table:table-cell table:style-name="Таблица33.A1" office:value-type="string">
              <text:p text:style-name="P1">332 </text:p>
            </table:table-cell>
            <table:table-cell table:style-name="Таблица33.A1" office:value-type="string">
              <text:p text:style-name="P1">Рудницкая В.Н., Юдачёва Т.В. <text:soft-page-break/>Математика </text:p>
            </table:table-cell>
            <table:table-cell table:style-name="Таблица33.A1" office:value-type="string">
              <text:p text:style-name="P1">2 </text:p>
            </table:table-cell>
            <table:table-cell table:style-name="Таблица33.A1" office:value-type="string">
              <text:p text:style-name="P1">ВЕНТАНА-ГРАФ </text:p>
            </table:table-cell>
          </table:table-row>
          <table:table-row table:style-name="Таблица33.11">
            <table:table-cell table:style-name="Таблица33.A1" office:value-type="string">
              <text:p text:style-name="P1">333 </text:p>
            </table:table-cell>
            <table:table-cell table:style-name="Таблица33.A1" office:value-type="string">
              <text:p text:style-name="P1">Рудницкая В.Н., Юдачёва Т.В. Математика </text:p>
            </table:table-cell>
            <table:table-cell table:style-name="Таблица33.A1" office:value-type="string">
              <text:p text:style-name="P1">3 </text:p>
            </table:table-cell>
            <table:table-cell table:style-name="Таблица33.A1" office:value-type="string">
              <text:p text:style-name="P1">ВЕНТАНА-ГРАФ </text:p>
            </table:table-cell>
          </table:table-row>
          <table:table-row table:style-name="Таблица33.1">
            <table:table-cell table:style-name="Таблица33.A1" office:value-type="string">
              <text:p text:style-name="P1">334 </text:p>
            </table:table-cell>
            <table:table-cell table:style-name="Таблица33.A1" office:value-type="string">
              <text:p text:style-name="P1">Рудницкая В.Н., Юдачёва Т.В. Математика </text:p>
            </table:table-cell>
            <table:table-cell table:style-name="Таблица33.A1" office:value-type="string">
              <text:p text:style-name="P1">4 </text:p>
            </table:table-cell>
            <table:table-cell table:style-name="Таблица33.A1" office:value-type="string">
              <text:p text:style-name="P1">ВЕНТАНА-ГРАФ </text:p>
            </table:table-cell>
          </table:table-row>
          <table:table-row table:style-name="Таблица33.1">
            <table:table-cell table:style-name="Таблица33.A1" office:value-type="string">
              <text:p text:style-name="P1">335 </text:p>
            </table:table-cell>
            <table:table-cell table:style-name="Таблица33.A1" office:value-type="string">
              <text:p text:style-name="P1">Рудченко Т.А., Семёнов А.Л. / Под ред. Семёнова А.Л. Информатика </text:p>
            </table:table-cell>
            <table:table-cell table:style-name="Таблица33.A1" office:value-type="string">
              <text:p text:style-name="P1">1 </text:p>
            </table:table-cell>
            <table:table-cell table:style-name="Таблица33.A1" office:value-type="string">
              <text:p text:style-name="P1">Просвещение </text:p>
            </table:table-cell>
          </table:table-row>
          <table:table-row table:style-name="Таблица33.11">
            <table:table-cell table:style-name="Таблица33.A1" office:value-type="string">
              <text:p text:style-name="P1">336 </text:p>
            </table:table-cell>
            <table:table-cell table:style-name="Таблица33.A1" office:value-type="string">
              <text:p text:style-name="P1">Рудченко Т.А., Семёнов А.Л. / Под ред. Семёнова А.Л. Информатика </text:p>
            </table:table-cell>
            <table:table-cell table:style-name="Таблица33.A1" office:value-type="string">
              <text:p text:style-name="P1">2 </text:p>
            </table:table-cell>
            <table:table-cell table:style-name="Таблица33.A1" office:value-type="string">
              <text:p text:style-name="P1">Просвещение </text:p>
            </table:table-cell>
          </table:table-row>
          <table:table-row table:style-name="Таблица33.1">
            <table:table-cell table:style-name="Таблица33.A1" office:value-type="string">
              <text:p text:style-name="P1">337 </text:p>
            </table:table-cell>
            <table:table-cell table:style-name="Таблица33.A1" office:value-type="string">
              <text:p text:style-name="P1">Рудченко Т.А., Семёнов А.Л. / Под ред. Семёнова А.Л. Информатика </text:p>
            </table:table-cell>
            <table:table-cell table:style-name="Таблица33.A1" office:value-type="string">
              <text:p text:style-name="P1">3 </text:p>
            </table:table-cell>
            <table:table-cell table:style-name="Таблица33.A1" office:value-type="string">
              <text:p text:style-name="P1">Просвещение </text:p>
            </table:table-cell>
          </table:table-row>
          <table:table-row table:style-name="Таблица33.1">
            <table:table-cell table:style-name="Таблица33.A1" office:value-type="string">
              <text:p text:style-name="P1">338 </text:p>
            </table:table-cell>
            <table:table-cell table:style-name="Таблица33.A1" office:value-type="string">
              <text:p text:style-name="P1">Рудченко Т.А., Семёнов А.Л. / Под ред. Семёнова А.Л. Информатика </text:p>
            </table:table-cell>
            <table:table-cell table:style-name="Таблица33.A1" office:value-type="string">
              <text:p text:style-name="P1">4 </text:p>
            </table:table-cell>
            <table:table-cell table:style-name="Таблица33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4" table:style-name="Таблица34">
          <table:table-column table:style-name="Таблица34.A" table:number-columns-repeated="4"/>
          <table:table-row table:style-name="Таблица34.1">
            <table:table-cell table:style-name="Таблица34.A1" office:value-type="string">
              <text:p text:style-name="P1">339 </text:p>
            </table:table-cell>
            <table:table-cell table:style-name="Таблица34.A1" office:value-type="string">
              <text:p text:style-name="P1">Семёнов А.Л., Рудченко Т.А. Математика и информатика </text:p>
            </table:table-cell>
            <table:table-cell table:style-name="Таблица34.A1" office:value-type="string">
              <text:p text:style-name="P1">1 </text:p>
            </table:table-cell>
            <table:table-cell table:style-name="Таблица34.A1" office:value-type="string">
              <text:p text:style-name="P1">Мнемозина </text:p>
            </table:table-cell>
          </table:table-row>
          <table:table-row table:style-name="Таблица34.1">
            <table:table-cell table:style-name="Таблица34.A1" office:value-type="string">
              <text:p text:style-name="P1">340 </text:p>
            </table:table-cell>
            <table:table-cell table:style-name="Таблица34.A1" office:value-type="string">
              <text:p text:style-name="P1">Семёнов А.Л., Рудченко Т.А. Математика и информатика </text:p>
            </table:table-cell>
            <table:table-cell table:style-name="Таблица34.A1" office:value-type="string">
              <text:p text:style-name="P1">2 </text:p>
            </table:table-cell>
            <table:table-cell table:style-name="Таблица34.A1" office:value-type="string">
              <text:p text:style-name="P1">Мнемозина </text:p>
            </table:table-cell>
          </table:table-row>
          <table:table-row table:style-name="Таблица34.1">
            <table:table-cell table:style-name="Таблица34.A1" office:value-type="string">
              <text:p text:style-name="P1">341 </text:p>
            </table:table-cell>
            <table:table-cell table:style-name="Таблица34.A1" office:value-type="string">
              <text:p text:style-name="P1">Семёнов А.Л., Рудченко Т.А. Математика и информатика </text:p>
            </table:table-cell>
            <table:table-cell table:style-name="Таблица34.A1" office:value-type="string">
              <text:p text:style-name="P1">3 </text:p>
            </table:table-cell>
            <table:table-cell table:style-name="Таблица34.A1" office:value-type="string">
              <text:p text:style-name="P1">Мнемозина </text:p>
            </table:table-cell>
          </table:table-row>
          <table:table-row table:style-name="Таблица34.1">
            <table:table-cell table:style-name="Таблица34.A1" office:value-type="string">
              <text:p text:style-name="P1">342 </text:p>
            </table:table-cell>
            <table:table-cell table:style-name="Таблица34.A1" office:value-type="string">
              <text:p text:style-name="P1">Семёнов А.Л., Рудченко Т.А. Математика и информатика </text:p>
            </table:table-cell>
            <table:table-cell table:style-name="Таблица34.A1" office:value-type="string">
              <text:p text:style-name="P1">4 </text:p>
            </table:table-cell>
            <table:table-cell table:style-name="Таблица34.A1" office:value-type="string">
              <text:p text:style-name="P1">Мнемозина </text:p>
            </table:table-cell>
          </table:table-row>
          <table:table-row table:style-name="Таблица34.1">
            <table:table-cell table:style-name="Таблица34.A1" office:value-type="string">
              <text:p text:style-name="P1">343 </text:p>
            </table:table-cell>
            <table:table-cell table:style-name="Таблица34.A1" office:value-type="string">
              <text:p text:style-name="P1">Семёнов А.Л., Рудченко Т.А. Информатика </text:p>
            </table:table-cell>
            <table:table-cell table:style-name="Таблица34.A1" office:value-type="string">
              <text:p text:style-name="P1">3 </text:p>
            </table:table-cell>
            <table:table-cell table:style-name="Таблица34.A1" office:value-type="string">
              <text:p text:style-name="P1">Просвещение </text:p>
            </table:table-cell>
          </table:table-row>
          <table:table-row table:style-name="Таблица34.6">
            <table:table-cell table:style-name="Таблица34.A1" office:value-type="string">
              <text:p text:style-name="P1">344 </text:p>
            </table:table-cell>
            <table:table-cell table:style-name="Таблица34.A1" office:value-type="string">
              <text:p text:style-name="P1">Семёнов А.Л., Рудченко Т.А. Информатика </text:p>
            </table:table-cell>
            <table:table-cell table:style-name="Таблица34.A1" office:value-type="string">
              <text:p text:style-name="P1">3-4 </text:p>
            </table:table-cell>
            <table:table-cell table:style-name="Таблица34.A1" office:value-type="string">
              <text:p text:style-name="P1">Просвещение </text:p>
            </table:table-cell>
          </table:table-row>
          <table:table-row table:style-name="Таблица34.1">
            <table:table-cell table:style-name="Таблица34.A1" office:value-type="string">
              <text:p text:style-name="P1">345 </text:p>
            </table:table-cell>
            <table:table-cell table:style-name="Таблица34.A1" office:value-type="string">
              <text:p text:style-name="P1">Семёнов А.Л., Рудченко Т.А. <text:soft-page-break/>Информатика </text:p>
            </table:table-cell>
            <table:table-cell table:style-name="Таблица34.A1" office:value-type="string">
              <text:p text:style-name="P1">4 </text:p>
            </table:table-cell>
            <table:table-cell table:style-name="Таблица34.A1" office:value-type="string">
              <text:p text:style-name="P1">Просвещение </text:p>
            </table:table-cell>
          </table:table-row>
          <table:table-row table:style-name="Таблица34.8">
            <table:table-cell table:style-name="Таблица34.A1" office:value-type="string">
              <text:p text:style-name="P1">346 </text:p>
            </table:table-cell>
            <table:table-cell table:style-name="Таблица34.A1" office:value-type="string">
              <text:p text:style-name="P1">Чекин А.Л. Математика </text:p>
            </table:table-cell>
            <table:table-cell table:style-name="Таблица34.A1" office:value-type="string">
              <text:p text:style-name="P1">1 </text:p>
            </table:table-cell>
            <table:table-cell table:style-name="Таблица34.A1" office:value-type="string">
              <text:p text:style-name="P1">Академкнига/Учебник </text:p>
            </table:table-cell>
          </table:table-row>
          <table:table-row table:style-name="Таблица34.8">
            <table:table-cell table:style-name="Таблица34.A1" office:value-type="string">
              <text:p text:style-name="P1">347 </text:p>
            </table:table-cell>
            <table:table-cell table:style-name="Таблица34.A1" office:value-type="string">
              <text:p text:style-name="P1">Чекин А.Л. Математика </text:p>
            </table:table-cell>
            <table:table-cell table:style-name="Таблица34.A1" office:value-type="string">
              <text:p text:style-name="P1">2 </text:p>
            </table:table-cell>
            <table:table-cell table:style-name="Таблица34.A1" office:value-type="string">
              <text:p text:style-name="P1">Академкнига/Учебник </text:p>
            </table:table-cell>
          </table:table-row>
          <table:table-row table:style-name="Таблица34.8">
            <table:table-cell table:style-name="Таблица34.A1" office:value-type="string">
              <text:p text:style-name="P1">348 </text:p>
            </table:table-cell>
            <table:table-cell table:style-name="Таблица34.A1" office:value-type="string">
              <text:p text:style-name="P1">Чекин А.Л. Математика </text:p>
            </table:table-cell>
            <table:table-cell table:style-name="Таблица34.A1" office:value-type="string">
              <text:p text:style-name="P1">3 </text:p>
            </table:table-cell>
            <table:table-cell table:style-name="Таблица34.A1" office:value-type="string">
              <text:p text:style-name="P1">Академкнига/Учебник </text:p>
            </table:table-cell>
          </table:table-row>
          <table:table-row table:style-name="Таблица34.8">
            <table:table-cell table:style-name="Таблица34.A1" office:value-type="string">
              <text:p text:style-name="P1">349 </text:p>
            </table:table-cell>
            <table:table-cell table:style-name="Таблица34.A1" office:value-type="string">
              <text:p text:style-name="P1">Чекин А.Л. Математика </text:p>
            </table:table-cell>
            <table:table-cell table:style-name="Таблица34.A1" office:value-type="string">
              <text:p text:style-name="P1">4 </text:p>
            </table:table-cell>
            <table:table-cell table:style-name="Таблица34.A1" office:value-type="string">
              <text:p text:style-name="P1">Академкнига/Учебник </text:p>
            </table:table-cell>
          </table:table-row>
          <table:table-row table:style-name="Таблица34.12">
            <table:table-cell table:style-name="Таблица34.A1" table:number-columns-spanned="4" office:value-type="string">
              <text:p text:style-name="P1">Окружающий мир </text:p>
            </table:table-cell>
            <table:covered-table-cell/>
            <table:covered-table-cell/>
            <table:covered-table-cell/>
          </table:table-row>
          <table:table-row table:style-name="Таблица34.1">
            <table:table-cell table:style-name="Таблица34.A1" office:value-type="string">
              <text:p text:style-name="P1">350 </text:p>
            </table:table-cell>
            <table:table-cell table:style-name="Таблица34.A1" office:value-type="string">
              <text:p text:style-name="P1">Вахрушев А.А., Бурский О.В., Раутиан А.С. Окружающий мир </text:p>
            </table:table-cell>
            <table:table-cell table:style-name="Таблица34.A1" office:value-type="string">
              <text:p text:style-name="P1">1 </text:p>
            </table:table-cell>
            <table:table-cell table:style-name="Таблица34.A1" office:value-type="string">
              <text:p text:style-name="P1">Баласс </text:p>
            </table:table-cell>
          </table:table-row>
          <table:table-row table:style-name="Таблица34.1">
            <table:table-cell table:style-name="Таблица34.A1" office:value-type="string">
              <text:p text:style-name="P1">351 </text:p>
            </table:table-cell>
            <table:table-cell table:style-name="Таблица34.A1" office:value-type="string">
              <text:p text:style-name="P1">Вахрушев А.А., Бурский О.В., Раутиан А.С. Окружающий мир </text:p>
            </table:table-cell>
            <table:table-cell table:style-name="Таблица34.A1" office:value-type="string">
              <text:p text:style-name="P1">2 </text:p>
            </table:table-cell>
            <table:table-cell table:style-name="Таблица34.A1" office:value-type="string">
              <text:p text:style-name="P1">Баласс </text:p>
            </table:table-cell>
          </table:table-row>
          <table:table-row table:style-name="Таблица34.1">
            <table:table-cell table:style-name="Таблица34.A1" office:value-type="string">
              <text:p text:style-name="P1">352 </text:p>
            </table:table-cell>
            <table:table-cell table:style-name="Таблица34.A1" office:value-type="string">
              <text:p text:style-name="P1">Вахрушев А.А., Данилов Д.Д., Бурский О.В. и др. Окружающий мир </text:p>
            </table:table-cell>
            <table:table-cell table:style-name="Таблица34.A1" office:value-type="string">
              <text:p text:style-name="P1">3 </text:p>
            </table:table-cell>
            <table:table-cell table:style-name="Таблица34.A1" office:value-type="string">
              <text:p text:style-name="P1">Баласс </text:p>
            </table:table-cell>
          </table:table-row>
          <table:table-row table:style-name="Таблица34.6">
            <table:table-cell table:style-name="Таблица34.A1" office:value-type="string">
              <text:p text:style-name="P1">353 </text:p>
            </table:table-cell>
            <table:table-cell table:style-name="Таблица34.A1" office:value-type="string">
              <text:p text:style-name="P1">Вахрушев А.А., Данилов Д.Д., Бурский О.В. и др. Окружающий мир </text:p>
            </table:table-cell>
            <table:table-cell table:style-name="Таблица34.A1" office:value-type="string">
              <text:p text:style-name="P1">4 </text:p>
            </table:table-cell>
            <table:table-cell table:style-name="Таблица34.A1" office:value-type="string">
              <text:p text:style-name="P1">Баласс </text:p>
            </table:table-cell>
          </table:table-row>
          <table:table-row table:style-name="Таблица34.8">
            <table:table-cell table:style-name="Таблица34.A1" office:value-type="string">
              <text:p text:style-name="P1">354 </text:p>
            </table:table-cell>
            <table:table-cell table:style-name="Таблица34.A1" office:value-type="string">
              <text:p text:style-name="P1">Виноградова Н.Ф. Окружающий мир </text:p>
            </table:table-cell>
            <table:table-cell table:style-name="Таблица34.A1" office:value-type="string">
              <text:p text:style-name="P1">1 </text:p>
            </table:table-cell>
            <table:table-cell table:style-name="Таблица34.A1" office:value-type="string">
              <text:p text:style-name="P1">ВЕНТАНА-ГРАФ </text:p>
            </table:table-cell>
          </table:table-row>
          <table:table-row table:style-name="Таблица34.8">
            <table:table-cell table:style-name="Таблица34.A1" office:value-type="string">
              <text:p text:style-name="P1">355 </text:p>
            </table:table-cell>
            <table:table-cell table:style-name="Таблица34.A1" office:value-type="string">
              <text:p text:style-name="P1">Виноградова Н.Ф. Окружающий мир </text:p>
            </table:table-cell>
            <table:table-cell table:style-name="Таблица34.A1" office:value-type="string">
              <text:p text:style-name="P1">2 </text:p>
            </table:table-cell>
            <table:table-cell table:style-name="Таблица34.A1" office:value-type="string">
              <text:p text:style-name="P1">ВЕНТАНА-ГРАФ </text:p>
            </table:table-cell>
          </table:table-row>
          <table:table-row table:style-name="Таблица34.1">
            <table:table-cell table:style-name="Таблица34.A1" office:value-type="string">
              <text:p text:style-name="P1">356 </text:p>
            </table:table-cell>
            <table:table-cell table:style-name="Таблица34.A1" office:value-type="string">
              <text:p text:style-name="P1">Виноградова Н.Ф., Калинова Г.С. Окружающий мир </text:p>
            </table:table-cell>
            <table:table-cell table:style-name="Таблица34.A1" office:value-type="string">
              <text:p text:style-name="P1">3 </text:p>
            </table:table-cell>
            <table:table-cell table:style-name="Таблица34.A1" office:value-type="string">
              <text:p text:style-name="P1">ВЕНТАНА-ГРАФ </text:p>
            </table:table-cell>
          </table:table-row>
          <table:table-row table:style-name="Таблица34.1">
            <table:table-cell table:style-name="Таблица34.A1" office:value-type="string">
              <text:p text:style-name="P1">357 </text:p>
            </table:table-cell>
            <table:table-cell table:style-name="Таблица34.A1" office:value-type="string">
              <text:p text:style-name="P1">Виноградова Н.Ф., Калинова Г.С. Окружающий мир </text:p>
            </table:table-cell>
            <table:table-cell table:style-name="Таблица34.A1" office:value-type="string">
              <text:p text:style-name="P1">4 </text:p>
            </table:table-cell>
            <table:table-cell table:style-name="Таблица34.A1" office:value-type="string">
              <text:p text:style-name="P1">ВЕНТАНА-ГРАФ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5" table:style-name="Таблица35">
          <table:table-column table:style-name="Таблица35.A" table:number-columns-repeated="4"/>
          <table:table-row table:style-name="Таблица35.1">
            <table:table-cell table:style-name="Таблица35.A1" office:value-type="string">
              <text:p text:style-name="P1">358 </text:p>
            </table:table-cell>
            <table:table-cell table:style-name="Таблица35.A1" office:value-type="string">
              <text:p text:style-name="P1">Гин А.А., Фаер С.А., Андржеевская И.Ю. Окружающий мир </text:p>
            </table:table-cell>
            <table:table-cell table:style-name="Таблица35.A1" office:value-type="string">
              <text:p text:style-name="P1">1 </text:p>
            </table:table-cell>
            <table:table-cell table:style-name="Таблица35.A1" office:value-type="string">
              <text:p text:style-name="P1">ВИТА-ПРЕСС </text:p>
            </table:table-cell>
          </table:table-row>
          <table:table-row table:style-name="Таблица35.1">
            <table:table-cell table:style-name="Таблица35.A1" office:value-type="string">
              <text:p text:style-name="P1">359 </text:p>
            </table:table-cell>
            <table:table-cell table:style-name="Таблица35.A1" office:value-type="string">
              <text:p text:style-name="P1">Гин А.А., Фаер С.А., Андржеевская И.Ю. Окружающий мир </text:p>
            </table:table-cell>
            <table:table-cell table:style-name="Таблица35.A1" office:value-type="string">
              <text:p text:style-name="P1">2 </text:p>
            </table:table-cell>
            <table:table-cell table:style-name="Таблица35.A1" office:value-type="string">
              <text:p text:style-name="P1">ВИТА-ПРЕСС </text:p>
            </table:table-cell>
          </table:table-row>
          <table:table-row table:style-name="Таблица35.1">
            <table:table-cell table:style-name="Таблица35.A1" office:value-type="string">
              <text:p text:style-name="P1">360 </text:p>
            </table:table-cell>
            <table:table-cell table:style-name="Таблица35.A1" office:value-type="string">
              <text:p text:style-name="P1">Гин А.А., Фаер С.А., Андржеевская И.Ю. Окружающий мир </text:p>
            </table:table-cell>
            <table:table-cell table:style-name="Таблица35.A1" office:value-type="string">
              <text:p text:style-name="P1">3 </text:p>
            </table:table-cell>
            <table:table-cell table:style-name="Таблица35.A1" office:value-type="string">
              <text:p text:style-name="P1">ВИТА-ПРЕСС </text:p>
            </table:table-cell>
          </table:table-row>
          <table:table-row table:style-name="Таблица35.1">
            <table:table-cell table:style-name="Таблица35.A1" office:value-type="string">
              <text:p text:style-name="P1">361 </text:p>
            </table:table-cell>
            <table:table-cell table:style-name="Таблица35.A1" office:value-type="string">
              <text:p text:style-name="P1">Гин А.А., Фаер С.А., Андржеевская И.Ю. <text:soft-page-break/>Окружающий мир </text:p>
            </table:table-cell>
            <table:table-cell table:style-name="Таблица35.A1" office:value-type="string">
              <text:p text:style-name="P1">4 </text:p>
            </table:table-cell>
            <table:table-cell table:style-name="Таблица35.A1" office:value-type="string">
              <text:p text:style-name="P1">ВИТА-ПРЕСС </text:p>
            </table:table-cell>
          </table:table-row>
          <table:table-row table:style-name="Таблица35.1">
            <table:table-cell table:style-name="Таблица35.A1" office:value-type="string">
              <text:p text:style-name="P1">362 </text:p>
            </table:table-cell>
            <table:table-cell table:style-name="Таблица35.A1" office:value-type="string">
              <text:p text:style-name="P1">Дмитриева Н.Я., Казаков А.Н. Окружающий мир </text:p>
            </table:table-cell>
            <table:table-cell table:style-name="Таблица35.A1" office:value-type="string">
              <text:p text:style-name="P1">1 </text:p>
            </table:table-cell>
            <table:table-cell table:style-name="Таблица35.A1" office:value-type="string">
              <text:p text:style-name="P1">Издательский дом «Федоров» </text:p>
            </table:table-cell>
          </table:table-row>
          <table:table-row table:style-name="Таблица35.6">
            <table:table-cell table:style-name="Таблица35.A1" office:value-type="string">
              <text:p text:style-name="P1">363 </text:p>
            </table:table-cell>
            <table:table-cell table:style-name="Таблица35.A1" office:value-type="string">
              <text:p text:style-name="P1">Дмитриева Н.Я., Казаков А.Н. Окружающий мир </text:p>
            </table:table-cell>
            <table:table-cell table:style-name="Таблица35.A1" office:value-type="string">
              <text:p text:style-name="P1">2 </text:p>
            </table:table-cell>
            <table:table-cell table:style-name="Таблица35.A1" office:value-type="string">
              <text:p text:style-name="P1">Издательский дом «Федоров» </text:p>
            </table:table-cell>
          </table:table-row>
          <table:table-row table:style-name="Таблица35.1">
            <table:table-cell table:style-name="Таблица35.A1" office:value-type="string">
              <text:p text:style-name="P1">364 </text:p>
            </table:table-cell>
            <table:table-cell table:style-name="Таблица35.A1" office:value-type="string">
              <text:p text:style-name="P1">Дмитриева Н.Я., Казаков А.Н. Окружающий мир </text:p>
            </table:table-cell>
            <table:table-cell table:style-name="Таблица35.A1" office:value-type="string">
              <text:p text:style-name="P1">3 </text:p>
            </table:table-cell>
            <table:table-cell table:style-name="Таблица35.A1" office:value-type="string">
              <text:p text:style-name="P1">Издательский дом «Федоров» </text:p>
            </table:table-cell>
          </table:table-row>
          <table:table-row table:style-name="Таблица35.1">
            <table:table-cell table:style-name="Таблица35.A1" office:value-type="string">
              <text:p text:style-name="P1">365 </text:p>
            </table:table-cell>
            <table:table-cell table:style-name="Таблица35.A1" office:value-type="string">
              <text:p text:style-name="P1">Дмитриева Н.Я., Казаков А.Н. Окружающий мир </text:p>
            </table:table-cell>
            <table:table-cell table:style-name="Таблица35.A1" office:value-type="string">
              <text:p text:style-name="P1">4 </text:p>
            </table:table-cell>
            <table:table-cell table:style-name="Таблица35.A1" office:value-type="string">
              <text:p text:style-name="P1">Издательский дом «Федоров» </text:p>
            </table:table-cell>
          </table:table-row>
          <table:table-row table:style-name="Таблица35.1">
            <table:table-cell table:style-name="Таблица35.A1" office:value-type="string">
              <text:p text:style-name="P1">366 </text:p>
            </table:table-cell>
            <table:table-cell table:style-name="Таблица35.A1" office:value-type="string">
              <text:p text:style-name="P1">Ивченкова Г.Г., Потапов И.В. Окружающий мир </text:p>
            </table:table-cell>
            <table:table-cell table:style-name="Таблица35.A1" office:value-type="string">
              <text:p text:style-name="P1">1 </text:p>
            </table:table-cell>
            <table:table-cell table:style-name="Таблица35.A1" office:value-type="string">
              <text:p text:style-name="P1">Астрель </text:p>
            </table:table-cell>
          </table:table-row>
          <table:table-row table:style-name="Таблица35.1">
            <table:table-cell table:style-name="Таблица35.A1" office:value-type="string">
              <text:p text:style-name="P1">367 </text:p>
            </table:table-cell>
            <table:table-cell table:style-name="Таблица35.A1" office:value-type="string">
              <text:p text:style-name="P1">Ивченкова Г.Г., Потапов И.В. Окружающий мир </text:p>
            </table:table-cell>
            <table:table-cell table:style-name="Таблица35.A1" office:value-type="string">
              <text:p text:style-name="P1">2 </text:p>
            </table:table-cell>
            <table:table-cell table:style-name="Таблица35.A1" office:value-type="string">
              <text:p text:style-name="P1">Астрель </text:p>
            </table:table-cell>
          </table:table-row>
          <table:table-row table:style-name="Таблица35.1">
            <table:table-cell table:style-name="Таблица35.A1" office:value-type="string">
              <text:p text:style-name="P1">368 </text:p>
            </table:table-cell>
            <table:table-cell table:style-name="Таблица35.A1" office:value-type="string">
              <text:p text:style-name="P1">Ивченкова Г.Г., Потапов И.В., Саплина Е.В. и др. Окружающий мир </text:p>
            </table:table-cell>
            <table:table-cell table:style-name="Таблица35.A1" office:value-type="string">
              <text:p text:style-name="P1">3 </text:p>
            </table:table-cell>
            <table:table-cell table:style-name="Таблица35.A1" office:value-type="string">
              <text:p text:style-name="P1">Астрель </text:p>
            </table:table-cell>
          </table:table-row>
          <table:table-row table:style-name="Таблица35.1">
            <table:table-cell table:style-name="Таблица35.A1" office:value-type="string">
              <text:p text:style-name="P1">369 </text:p>
            </table:table-cell>
            <table:table-cell table:style-name="Таблица35.A1" office:value-type="string">
              <text:p text:style-name="P1">Ивченкова Г.Г., Потапов И.В., Саплина Е.В. и др. Окружающий мир </text:p>
            </table:table-cell>
            <table:table-cell table:style-name="Таблица35.A1" office:value-type="string">
              <text:p text:style-name="P1">4 </text:p>
            </table:table-cell>
            <table:table-cell table:style-name="Таблица35.A1" office:value-type="string">
              <text:p text:style-name="P1">Астрель </text:p>
            </table:table-cell>
          </table:table-row>
          <table:table-row table:style-name="Таблица35.13">
            <table:table-cell table:style-name="Таблица35.A1" office:value-type="string">
              <text:p text:style-name="P1">370 </text:p>
            </table:table-cell>
            <table:table-cell table:style-name="Таблица35.A1" office:value-type="string">
              <text:p text:style-name="P1">Клепинина З.А. Окружающий мир </text:p>
            </table:table-cell>
            <table:table-cell table:style-name="Таблица35.A1" office:value-type="string">
              <text:p text:style-name="P1">1 </text:p>
            </table:table-cell>
            <table:table-cell table:style-name="Таблица35.A1" office:value-type="string">
              <text:p text:style-name="P1">АСТ-ПРЕСС ШКОЛА </text:p>
            </table:table-cell>
          </table:table-row>
          <table:table-row table:style-name="Таблица35.13">
            <table:table-cell table:style-name="Таблица35.A1" office:value-type="string">
              <text:p text:style-name="P1">371 </text:p>
            </table:table-cell>
            <table:table-cell table:style-name="Таблица35.A1" office:value-type="string">
              <text:p text:style-name="P1">Клепинина З.А. Окружающий мир </text:p>
            </table:table-cell>
            <table:table-cell table:style-name="Таблица35.A1" office:value-type="string">
              <text:p text:style-name="P1">2 </text:p>
            </table:table-cell>
            <table:table-cell table:style-name="Таблица35.A1" office:value-type="string">
              <text:p text:style-name="P1">АСТ-ПРЕСС ШКОЛА </text:p>
            </table:table-cell>
          </table:table-row>
          <table:table-row table:style-name="Таблица35.1">
            <table:table-cell table:style-name="Таблица35.A1" office:value-type="string">
              <text:p text:style-name="P1">372 </text:p>
            </table:table-cell>
            <table:table-cell table:style-name="Таблица35.A1" office:value-type="string">
              <text:p text:style-name="P1">Клепинина З.А., Ворожейкина Н.И. Окружающий мир </text:p>
            </table:table-cell>
            <table:table-cell table:style-name="Таблица35.A1" office:value-type="string">
              <text:p text:style-name="P1">3 </text:p>
            </table:table-cell>
            <table:table-cell table:style-name="Таблица35.A1" office:value-type="string">
              <text:p text:style-name="P1">АСТ-ПРЕСС ШКОЛА </text:p>
            </table:table-cell>
          </table:table-row>
          <table:table-row table:style-name="Таблица35.1">
            <table:table-cell table:style-name="Таблица35.A1" office:value-type="string">
              <text:p text:style-name="P1">373 </text:p>
            </table:table-cell>
            <table:table-cell table:style-name="Таблица35.A1" office:value-type="string">
              <text:p text:style-name="P1">Ворожейкина Н.И., Клепинина З.А. Окружающий мир </text:p>
            </table:table-cell>
            <table:table-cell table:style-name="Таблица35.A1" office:value-type="string">
              <text:p text:style-name="P1">4 </text:p>
            </table:table-cell>
            <table:table-cell table:style-name="Таблица35.A1" office:value-type="string">
              <text:p text:style-name="P1">АСТ-ПРЕСС ШКОЛА </text:p>
            </table:table-cell>
          </table:table-row>
          <table:table-row table:style-name="Таблица35.13">
            <table:table-cell table:style-name="Таблица35.A1" office:value-type="string">
              <text:p text:style-name="P1">374 </text:p>
            </table:table-cell>
            <table:table-cell table:style-name="Таблица35.A1" office:value-type="string">
              <text:p text:style-name="P1">Копп Е.В. Окружающий мир </text:p>
            </table:table-cell>
            <table:table-cell table:style-name="Таблица35.A1" office:value-type="string">
              <text:p text:style-name="P1">1 </text:p>
            </table:table-cell>
            <table:table-cell table:style-name="Таблица35.A1" office:value-type="string">
              <text:p text:style-name="P1">Мнемозина </text:p>
            </table:table-cell>
          </table:table-row>
          <table:table-row table:style-name="Таблица35.13">
            <table:table-cell table:style-name="Таблица35.A1" office:value-type="string">
              <text:p text:style-name="P1">375 </text:p>
            </table:table-cell>
            <table:table-cell table:style-name="Таблица35.A1" office:value-type="string">
              <text:p text:style-name="P1">Копп Е.В. Окружающий мир </text:p>
            </table:table-cell>
            <table:table-cell table:style-name="Таблица35.A1" office:value-type="string">
              <text:p text:style-name="P1">2 </text:p>
            </table:table-cell>
            <table:table-cell table:style-name="Таблица35.A1" office:value-type="string">
              <text:p text:style-name="P1">Мнемозина </text:p>
            </table:table-cell>
          </table:table-row>
          <table:table-row table:style-name="Таблица35.13">
            <table:table-cell table:style-name="Таблица35.A1" office:value-type="string">
              <text:p text:style-name="P1">376 </text:p>
            </table:table-cell>
            <table:table-cell table:style-name="Таблица35.A1" office:value-type="string">
              <text:p text:style-name="P1">Копп Е.В. Окружающий мир </text:p>
            </table:table-cell>
            <table:table-cell table:style-name="Таблица35.A1" office:value-type="string">
              <text:p text:style-name="P1">3 </text:p>
            </table:table-cell>
            <table:table-cell table:style-name="Таблица35.A1" office:value-type="string">
              <text:p text:style-name="P1">Мнемозина </text:p>
            </table:table-cell>
          </table:table-row>
          <table:table-row table:style-name="Таблица35.13">
            <table:table-cell table:style-name="Таблица35.A1" office:value-type="string">
              <text:p text:style-name="P1">377 </text:p>
            </table:table-cell>
            <table:table-cell table:style-name="Таблица35.A1" office:value-type="string">
              <text:p text:style-name="P1">Копп Е.В. Окружающий мир </text:p>
            </table:table-cell>
            <table:table-cell table:style-name="Таблица35.A1" office:value-type="string">
              <text:p text:style-name="P1">4 </text:p>
            </table:table-cell>
            <table:table-cell table:style-name="Таблица35.A1" office:value-type="string">
              <text:p text:style-name="P1">Мнемозина </text:p>
            </table:table-cell>
          </table:table-row>
          <table:table-row table:style-name="Таблица35.13">
            <table:table-cell table:style-name="Таблица35.A1" office:value-type="string">
              <text:p text:style-name="P1">378 </text:p>
            </table:table-cell>
            <table:table-cell table:style-name="Таблица35.A1" office:value-type="string">
              <text:p text:style-name="P1">Плешаков А.А. Окружающий мир </text:p>
            </table:table-cell>
            <table:table-cell table:style-name="Таблица35.A1" office:value-type="string">
              <text:p text:style-name="P1">1 </text:p>
            </table:table-cell>
            <table:table-cell table:style-name="Таблица35.A1" office:value-type="string">
              <text:p text:style-name="P1">Просвещение </text:p>
            </table:table-cell>
          </table:table-row>
          <table:table-row table:style-name="Таблица35.13">
            <table:table-cell table:style-name="Таблица35.A1" office:value-type="string">
              <text:p text:style-name="P1">379 </text:p>
            </table:table-cell>
            <table:table-cell table:style-name="Таблица35.A1" office:value-type="string">
              <text:p text:style-name="P1">Плешаков А.А. Окружающий мир </text:p>
            </table:table-cell>
            <table:table-cell table:style-name="Таблица35.A1" office:value-type="string">
              <text:p text:style-name="P1">2 </text:p>
            </table:table-cell>
            <table:table-cell table:style-name="Таблица35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><text:soft-page-break/></text:p>
        <text:p text:style-name="P1"/>
        <table:table table:name="Таблица36" table:style-name="Таблица36">
          <table:table-column table:style-name="Таблица36.A" table:number-columns-repeated="4"/>
          <table:table-row table:style-name="Таблица36.1">
            <table:table-cell table:style-name="Таблица36.A1" office:value-type="string">
              <text:p text:style-name="P1">380 </text:p>
            </table:table-cell>
            <table:table-cell table:style-name="Таблица36.A1" office:value-type="string">
              <text:p text:style-name="P1">Плешаков А.А. Окружающий мир </text:p>
            </table:table-cell>
            <table:table-cell table:style-name="Таблица36.A1" office:value-type="string">
              <text:p text:style-name="P1">3 </text:p>
            </table:table-cell>
            <table:table-cell table:style-name="Таблица36.A1" office:value-type="string">
              <text:p text:style-name="P1">Просвещение </text:p>
            </table:table-cell>
          </table:table-row>
          <table:table-row table:style-name="Таблица36.2">
            <table:table-cell table:style-name="Таблица36.A1" office:value-type="string">
              <text:p text:style-name="P1">381 </text:p>
            </table:table-cell>
            <table:table-cell table:style-name="Таблица36.A1" office:value-type="string">
              <text:p text:style-name="P1">Плешаков А.А., Крючкова Е.А. Окружающий мир </text:p>
            </table:table-cell>
            <table:table-cell table:style-name="Таблица36.A1" office:value-type="string">
              <text:p text:style-name="P1">4 </text:p>
            </table:table-cell>
            <table:table-cell table:style-name="Таблица36.A1" office:value-type="string">
              <text:p text:style-name="P1">Просвещение </text:p>
            </table:table-cell>
          </table:table-row>
          <table:table-row table:style-name="Таблица36.2">
            <table:table-cell table:style-name="Таблица36.A1" office:value-type="string">
              <text:p text:style-name="P1">382 </text:p>
            </table:table-cell>
            <table:table-cell table:style-name="Таблица36.A1" office:value-type="string">
              <text:p text:style-name="P1">Плешаков А.А., Новицкая М.Ю. Окружающий мир </text:p>
            </table:table-cell>
            <table:table-cell table:style-name="Таблица36.A1" office:value-type="string">
              <text:p text:style-name="P1">1 </text:p>
            </table:table-cell>
            <table:table-cell table:style-name="Таблица36.A1" office:value-type="string">
              <text:p text:style-name="P1">Просвещение </text:p>
            </table:table-cell>
          </table:table-row>
          <table:table-row table:style-name="Таблица36.2">
            <table:table-cell table:style-name="Таблица36.A1" office:value-type="string">
              <text:p text:style-name="P1">383 </text:p>
            </table:table-cell>
            <table:table-cell table:style-name="Таблица36.A1" office:value-type="string">
              <text:p text:style-name="P1">Плешаков А.А., Новицкая М.Ю. Окружающий мир </text:p>
            </table:table-cell>
            <table:table-cell table:style-name="Таблица36.A1" office:value-type="string">
              <text:p text:style-name="P1">2 </text:p>
            </table:table-cell>
            <table:table-cell table:style-name="Таблица36.A1" office:value-type="string">
              <text:p text:style-name="P1">Просвещение </text:p>
            </table:table-cell>
          </table:table-row>
          <table:table-row table:style-name="Таблица36.2">
            <table:table-cell table:style-name="Таблица36.A1" office:value-type="string">
              <text:p text:style-name="P1">384 </text:p>
            </table:table-cell>
            <table:table-cell table:style-name="Таблица36.A1" office:value-type="string">
              <text:p text:style-name="P1">Плешаков А.А., Новицкая М.Ю. Окружающий мир </text:p>
            </table:table-cell>
            <table:table-cell table:style-name="Таблица36.A1" office:value-type="string">
              <text:p text:style-name="P1">3 </text:p>
            </table:table-cell>
            <table:table-cell table:style-name="Таблица36.A1" office:value-type="string">
              <text:p text:style-name="P1">Просвещение </text:p>
            </table:table-cell>
          </table:table-row>
          <table:table-row table:style-name="Таблица36.2">
            <table:table-cell table:style-name="Таблица36.A1" office:value-type="string">
              <text:p text:style-name="P1">385 </text:p>
            </table:table-cell>
            <table:table-cell table:style-name="Таблица36.A1" office:value-type="string">
              <text:p text:style-name="P1">Плешаков А.А., Новицкая М.Ю. Окружающий мир </text:p>
            </table:table-cell>
            <table:table-cell table:style-name="Таблица36.A1" office:value-type="string">
              <text:p text:style-name="P1">4 </text:p>
            </table:table-cell>
            <table:table-cell table:style-name="Таблица36.A1" office:value-type="string">
              <text:p text:style-name="P1">Просвещение </text:p>
            </table:table-cell>
          </table:table-row>
          <table:table-row table:style-name="Таблица36.2">
            <table:table-cell table:style-name="Таблица36.A1" office:value-type="string">
              <text:p text:style-name="P1">386 </text:p>
            </table:table-cell>
            <table:table-cell table:style-name="Таблица36.A1" office:value-type="string">
              <text:p text:style-name="P1">Поглазова О.Т., Шилин В.Д. Окружающий мир </text:p>
            </table:table-cell>
            <table:table-cell table:style-name="Таблица36.A1" office:value-type="string">
              <text:p text:style-name="P1">1 </text:p>
            </table:table-cell>
            <table:table-cell table:style-name="Таблица36.A1" office:value-type="string">
              <text:p text:style-name="P1">Ассоциация ХХI век </text:p>
            </table:table-cell>
          </table:table-row>
          <table:table-row table:style-name="Таблица36.2">
            <table:table-cell table:style-name="Таблица36.A1" office:value-type="string">
              <text:p text:style-name="P1">387 </text:p>
            </table:table-cell>
            <table:table-cell table:style-name="Таблица36.A1" office:value-type="string">
              <text:p text:style-name="P1">Поглазова О.Т., Шилин В.Д. Окружающий мир </text:p>
            </table:table-cell>
            <table:table-cell table:style-name="Таблица36.A1" office:value-type="string">
              <text:p text:style-name="P1">2 </text:p>
            </table:table-cell>
            <table:table-cell table:style-name="Таблица36.A1" office:value-type="string">
              <text:p text:style-name="P1">Ассоциация ХХI век </text:p>
            </table:table-cell>
          </table:table-row>
          <table:table-row table:style-name="Таблица36.2">
            <table:table-cell table:style-name="Таблица36.A1" office:value-type="string">
              <text:p text:style-name="P1">388 </text:p>
            </table:table-cell>
            <table:table-cell table:style-name="Таблица36.A1" office:value-type="string">
              <text:p text:style-name="P1">Поглазова О.Т., Ворожейкина Н.И., Шилин В.Д. Окружающий мир </text:p>
            </table:table-cell>
            <table:table-cell table:style-name="Таблица36.A1" office:value-type="string">
              <text:p text:style-name="P1">3 </text:p>
            </table:table-cell>
            <table:table-cell table:style-name="Таблица36.A1" office:value-type="string">
              <text:p text:style-name="P1">Ассоциация ХХI век </text:p>
            </table:table-cell>
          </table:table-row>
          <table:table-row table:style-name="Таблица36.2">
            <table:table-cell table:style-name="Таблица36.A1" office:value-type="string">
              <text:p text:style-name="P1">389 </text:p>
            </table:table-cell>
            <table:table-cell table:style-name="Таблица36.A1" office:value-type="string">
              <text:p text:style-name="P1">Поглазова О.Т., Ворожейкина Н.И., Шилин В.Д. Окружающий мир </text:p>
            </table:table-cell>
            <table:table-cell table:style-name="Таблица36.A1" office:value-type="string">
              <text:p text:style-name="P1">4 </text:p>
            </table:table-cell>
            <table:table-cell table:style-name="Таблица36.A1" office:value-type="string">
              <text:p text:style-name="P1">Ассоциация ХХI век </text:p>
            </table:table-cell>
          </table:table-row>
          <table:table-row table:style-name="Таблица36.2">
            <table:table-cell table:style-name="Таблица36.A1" office:value-type="string">
              <text:p text:style-name="P1">390 </text:p>
            </table:table-cell>
            <table:table-cell table:style-name="Таблица36.A1" office:value-type="string">
              <text:p text:style-name="P1">Самкова В.А., Романова Н.И. Окружающий мир </text:p>
            </table:table-cell>
            <table:table-cell table:style-name="Таблица36.A1" office:value-type="string">
              <text:p text:style-name="P1">1 </text:p>
            </table:table-cell>
            <table:table-cell table:style-name="Таблица36.A1" office:value-type="string">
              <text:p text:style-name="P1">Русское слово </text:p>
            </table:table-cell>
          </table:table-row>
          <table:table-row table:style-name="Таблица36.2">
            <table:table-cell table:style-name="Таблица36.A1" office:value-type="string">
              <text:p text:style-name="P1">391 </text:p>
            </table:table-cell>
            <table:table-cell table:style-name="Таблица36.A1" office:value-type="string">
              <text:p text:style-name="P1">Самкова В.А., Романова Н.И. Окружающий мир </text:p>
            </table:table-cell>
            <table:table-cell table:style-name="Таблица36.A1" office:value-type="string">
              <text:p text:style-name="P1">2 </text:p>
            </table:table-cell>
            <table:table-cell table:style-name="Таблица36.A1" office:value-type="string">
              <text:p text:style-name="P1">Русское слово </text:p>
            </table:table-cell>
          </table:table-row>
          <table:table-row table:style-name="Таблица36.2">
            <table:table-cell table:style-name="Таблица36.A1" office:value-type="string">
              <text:p text:style-name="P1">392 </text:p>
            </table:table-cell>
            <table:table-cell table:style-name="Таблица36.A1" office:value-type="string">
              <text:p text:style-name="P1">Самкова В.А., Романова Н.И. Окружающий мир </text:p>
            </table:table-cell>
            <table:table-cell table:style-name="Таблица36.A1" office:value-type="string">
              <text:p text:style-name="P1">3 </text:p>
            </table:table-cell>
            <table:table-cell table:style-name="Таблица36.A1" office:value-type="string">
              <text:p text:style-name="P1">Русское слово </text:p>
            </table:table-cell>
          </table:table-row>
          <table:table-row table:style-name="Таблица36.2">
            <table:table-cell table:style-name="Таблица36.A1" office:value-type="string">
              <text:p text:style-name="P1">393 </text:p>
            </table:table-cell>
            <table:table-cell table:style-name="Таблица36.A1" office:value-type="string">
              <text:p text:style-name="P1">Самкова В.А., Романова Н.И. Окружающий мир </text:p>
            </table:table-cell>
            <table:table-cell table:style-name="Таблица36.A1" office:value-type="string">
              <text:p text:style-name="P1">4 </text:p>
            </table:table-cell>
            <table:table-cell table:style-name="Таблица36.A1" office:value-type="string">
              <text:p text:style-name="P1">Русское слово </text:p>
            </table:table-cell>
          </table:table-row>
          <table:table-row table:style-name="Таблица36.15">
            <table:table-cell table:style-name="Таблица36.A1" office:value-type="string">
              <text:p text:style-name="P1">394 </text:p>
            </table:table-cell>
            <table:table-cell table:style-name="Таблица36.A1" office:value-type="string">
              <text:p text:style-name="P1">Саплина Е.В., Саплин А.И., Сивоглазов В.И. Окружающий мир </text:p>
            </table:table-cell>
            <table:table-cell table:style-name="Таблица36.A1" office:value-type="string">
              <text:p text:style-name="P1">1 </text:p>
            </table:table-cell>
            <table:table-cell table:style-name="Таблица36.A1" office:value-type="string">
              <text:p text:style-name="P1">Дрофа </text:p>
            </table:table-cell>
          </table:table-row>
          <table:table-row table:style-name="Таблица36.2">
            <table:table-cell table:style-name="Таблица36.A1" office:value-type="string">
              <text:p text:style-name="P1">395 </text:p>
            </table:table-cell>
            <table:table-cell table:style-name="Таблица36.A1" office:value-type="string">
              <text:p text:style-name="P1">Сивоглазов В.И., Саплина Е.В., Саплин А.И. <text:soft-page-break/>Окружающий мир </text:p>
            </table:table-cell>
            <table:table-cell table:style-name="Таблица36.A1" office:value-type="string">
              <text:p text:style-name="P1">2 </text:p>
            </table:table-cell>
            <table:table-cell table:style-name="Таблица36.A1" office:value-type="string">
              <text:p text:style-name="P1">Дрофа </text:p>
            </table:table-cell>
          </table:table-row>
          <table:table-row table:style-name="Таблица36.2">
            <table:table-cell table:style-name="Таблица36.A1" office:value-type="string">
              <text:p text:style-name="P1">396 </text:p>
            </table:table-cell>
            <table:table-cell table:style-name="Таблица36.A1" office:value-type="string">
              <text:p text:style-name="P1">Саплина Е.В., Сивоглазов В.И., Саплин А.И. Окружающий мир </text:p>
            </table:table-cell>
            <table:table-cell table:style-name="Таблица36.A1" office:value-type="string">
              <text:p text:style-name="P1">3 </text:p>
            </table:table-cell>
            <table:table-cell table:style-name="Таблица36.A1" office:value-type="string">
              <text:p text:style-name="P1">Дрофа </text:p>
            </table:table-cell>
          </table:table-row>
          <table:table-row table:style-name="Таблица36.2">
            <table:table-cell table:style-name="Таблица36.A1" office:value-type="string">
              <text:p text:style-name="P1">397 </text:p>
            </table:table-cell>
            <table:table-cell table:style-name="Таблица36.A1" office:value-type="string">
              <text:p text:style-name="P1">Саплина Е.В., Саплин А.И., Сивоглазов В.И. Окружающий мир </text:p>
            </table:table-cell>
            <table:table-cell table:style-name="Таблица36.A1" office:value-type="string">
              <text:p text:style-name="P1">4 </text:p>
            </table:table-cell>
            <table:table-cell table:style-name="Таблица36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7" table:style-name="Таблица37">
          <table:table-column table:style-name="Таблица37.A" table:number-columns-repeated="4"/>
          <table:table-row table:style-name="Таблица37.1">
            <table:table-cell table:style-name="Таблица37.A1" office:value-type="string">
              <text:p text:style-name="P1">398 </text:p>
            </table:table-cell>
            <table:table-cell table:style-name="Таблица37.A1" office:value-type="string">
              <text:p text:style-name="P1">Федотова О.Н., Трафимова Г.В., Трафимов С.А. Окружающий мир </text:p>
            </table:table-cell>
            <table:table-cell table:style-name="Таблица37.A1" office:value-type="string">
              <text:p text:style-name="P1">1 </text:p>
            </table:table-cell>
            <table:table-cell table:style-name="Таблица37.A1" office:value-type="string">
              <text:p text:style-name="P1">Академкнига/Учебник </text:p>
            </table:table-cell>
          </table:table-row>
          <table:table-row table:style-name="Таблица37.1">
            <table:table-cell table:style-name="Таблица37.A1" office:value-type="string">
              <text:p text:style-name="P1">399 </text:p>
            </table:table-cell>
            <table:table-cell table:style-name="Таблица37.A1" office:value-type="string">
              <text:p text:style-name="P1">Федотова О.Н., Трафимова Г.В., Трафимов С.А. Окружающий мир </text:p>
            </table:table-cell>
            <table:table-cell table:style-name="Таблица37.A1" office:value-type="string">
              <text:p text:style-name="P1">2 </text:p>
            </table:table-cell>
            <table:table-cell table:style-name="Таблица37.A1" office:value-type="string">
              <text:p text:style-name="P1">Академкнига/Учебник </text:p>
            </table:table-cell>
          </table:table-row>
          <table:table-row table:style-name="Таблица37.1">
            <table:table-cell table:style-name="Таблица37.A1" office:value-type="string">
              <text:p text:style-name="P1">400 </text:p>
            </table:table-cell>
            <table:table-cell table:style-name="Таблица37.A1" office:value-type="string">
              <text:p text:style-name="P1">Федотова О.Н., Трафимова Г.В., Трафимов С.А. и др. Окружающий мир </text:p>
            </table:table-cell>
            <table:table-cell table:style-name="Таблица37.A1" office:value-type="string">
              <text:p text:style-name="P1">3 </text:p>
            </table:table-cell>
            <table:table-cell table:style-name="Таблица37.A1" office:value-type="string">
              <text:p text:style-name="P1">Академкнига/Учебник </text:p>
            </table:table-cell>
          </table:table-row>
          <table:table-row table:style-name="Таблица37.1">
            <table:table-cell table:style-name="Таблица37.A1" office:value-type="string">
              <text:p text:style-name="P1">401 </text:p>
            </table:table-cell>
            <table:table-cell table:style-name="Таблица37.A1" office:value-type="string">
              <text:p text:style-name="P1">Федотова О.Н., Трафимова Г.В., Трафимов С.А. Окружающий мир </text:p>
            </table:table-cell>
            <table:table-cell table:style-name="Таблица37.A1" office:value-type="string">
              <text:p text:style-name="P1">4 </text:p>
            </table:table-cell>
            <table:table-cell table:style-name="Таблица37.A1" office:value-type="string">
              <text:p text:style-name="P1">Академкнига/Учебник </text:p>
            </table:table-cell>
          </table:table-row>
          <table:table-row table:style-name="Таблица37.1">
            <table:table-cell table:style-name="Таблица37.A1" office:value-type="string">
              <text:p text:style-name="P1">402 </text:p>
            </table:table-cell>
            <table:table-cell table:style-name="Таблица37.A1" office:value-type="string">
              <text:p text:style-name="P1">Чудинова Е.В., Букварёва Е.Н. Окружающий мир </text:p>
            </table:table-cell>
            <table:table-cell table:style-name="Таблица37.A1" office:value-type="string">
              <text:p text:style-name="P1">1 </text:p>
            </table:table-cell>
            <table:table-cell table:style-name="Таблица37.A1" office:value-type="string">
              <text:p text:style-name="P1">ВИТА-ПРЕСС </text:p>
            </table:table-cell>
          </table:table-row>
          <table:table-row table:style-name="Таблица37.6">
            <table:table-cell table:style-name="Таблица37.A1" office:value-type="string">
              <text:p text:style-name="P1">403 </text:p>
            </table:table-cell>
            <table:table-cell table:style-name="Таблица37.A1" office:value-type="string">
              <text:p text:style-name="P1">Чудинова Е.В., Букварёва Е.Н. Окружающий мир </text:p>
            </table:table-cell>
            <table:table-cell table:style-name="Таблица37.A1" office:value-type="string">
              <text:p text:style-name="P1">2 </text:p>
            </table:table-cell>
            <table:table-cell table:style-name="Таблица37.A1" office:value-type="string">
              <text:p text:style-name="P1">ВИТА-ПРЕСС </text:p>
            </table:table-cell>
          </table:table-row>
          <table:table-row table:style-name="Таблица37.1">
            <table:table-cell table:style-name="Таблица37.A1" office:value-type="string">
              <text:p text:style-name="P1">404 </text:p>
            </table:table-cell>
            <table:table-cell table:style-name="Таблица37.A1" office:value-type="string">
              <text:p text:style-name="P1">Чудинова Е.В., Букварёва Е.Н. Окружающий мир </text:p>
            </table:table-cell>
            <table:table-cell table:style-name="Таблица37.A1" office:value-type="string">
              <text:p text:style-name="P1">3 </text:p>
            </table:table-cell>
            <table:table-cell table:style-name="Таблица37.A1" office:value-type="string">
              <text:p text:style-name="P1">ВИТА-ПРЕСС </text:p>
            </table:table-cell>
          </table:table-row>
          <table:table-row table:style-name="Таблица37.1">
            <table:table-cell table:style-name="Таблица37.A1" office:value-type="string">
              <text:p text:style-name="P1">405 </text:p>
            </table:table-cell>
            <table:table-cell table:style-name="Таблица37.A1" office:value-type="string">
              <text:p text:style-name="P1">Чудинова Е.В., Букварёва Е.Н. Окружающий мир </text:p>
            </table:table-cell>
            <table:table-cell table:style-name="Таблица37.A1" office:value-type="string">
              <text:p text:style-name="P1">4 </text:p>
            </table:table-cell>
            <table:table-cell table:style-name="Таблица37.A1" office:value-type="string">
              <text:p text:style-name="P1">ВИТА-ПРЕСС </text:p>
            </table:table-cell>
          </table:table-row>
          <table:table-row table:style-name="Таблица37.9">
            <table:table-cell table:style-name="Таблица37.A1" table:number-columns-spanned="4" office:value-type="string">
              <text:p text:style-name="P1">Основы духовно-нравственной культуры народов России </text:p>
            </table:table-cell>
            <table:covered-table-cell/>
            <table:covered-table-cell/>
            <table:covered-table-cell/>
          </table:table-row>
          <table:table-row table:style-name="Таблица37.10">
            <table:table-cell table:style-name="Таблица37.A1" office:value-type="string">
              <text:p text:style-name="P1">406 </text:p>
            </table:table-cell>
            <table:table-cell table:style-name="Таблица37.A1" office:value-type="string">
              <text:p text:style-name="P1">Бунеев Р.Н., Данилов Д.Д., Кремлёва И.И. Основы духовно-нравственной культуры народов России. Светская этика </text:p>
            </table:table-cell>
            <table:table-cell table:style-name="Таблица37.A1" office:value-type="string">
              <text:p text:style-name="P1">4 </text:p>
            </table:table-cell>
            <table:table-cell table:style-name="Таблица37.A1" office:value-type="string">
              <text:p text:style-name="P1">Баласс </text:p>
            </table:table-cell>
          </table:table-row>
          <text:soft-page-break/>
          <table:table-row table:style-name="Таблица37.11">
            <table:table-cell table:style-name="Таблица37.A1" office:value-type="string">
              <text:p text:style-name="P1">407 </text:p>
            </table:table-cell>
            <table:table-cell table:style-name="Таблица37.A1" office:value-type="string">
              <text:p text:style-name="P1">Богданов Н.Р., Добровольский В.В., Юдина С.М. Основы духовно-нравственной культуры народов России. Мировые религиозные культуры </text:p>
            </table:table-cell>
            <table:table-cell table:style-name="Таблица37.A1" office:value-type="string">
              <text:p text:style-name="P1">4-5 </text:p>
            </table:table-cell>
            <table:table-cell table:style-name="Таблица37.A1" office:value-type="string">
              <text:p text:style-name="P1">Баласс </text:p>
            </table:table-cell>
          </table:table-row>
          <table:table-row table:style-name="Таблица37.11">
            <table:table-cell table:style-name="Таблица37.A1" office:value-type="string">
              <text:p text:style-name="P1">408 </text:p>
            </table:table-cell>
            <table:table-cell table:style-name="Таблица37.A1" office:value-type="string">
              <text:p text:style-name="P1">Васильева Т.Д., Савченко К.В., Тюляева Т.И. Основы духовно-нравственной культуры народов России. Основы светской этики </text:p>
            </table:table-cell>
            <table:table-cell table:style-name="Таблица37.A1" office:value-type="string">
              <text:p text:style-name="P1">4 </text:p>
            </table:table-cell>
            <table:table-cell table:style-name="Таблица37.A1" office:value-type="string">
              <text:p text:style-name="P1">Академкнига/Учебник </text:p>
            </table:table-cell>
          </table:table-row>
          <table:table-row table:style-name="Таблица37.10">
            <table:table-cell table:style-name="Таблица37.A1" office:value-type="string">
              <text:p text:style-name="P1">409 </text:p>
            </table:table-cell>
            <table:table-cell table:style-name="Таблица37.A1" office:value-type="string">
              <text:p text:style-name="P1">Виноградова Н.Ф., Власенко В.И., Поляков А.В. Основы духовно-нравственной культуры народов России </text:p>
            </table:table-cell>
            <table:table-cell table:style-name="Таблица37.A1" office:value-type="string">
              <text:p text:style-name="P1">4 </text:p>
            </table:table-cell>
            <table:table-cell table:style-name="Таблица37.A1" office:value-type="string">
              <text:p text:style-name="P1">ВЕНТАНА-ГРАФ </text:p>
            </table:table-cell>
          </table:table-row>
          <table:table-row table:style-name="Таблица37.10">
            <table:table-cell table:style-name="Таблица37.A1" office:value-type="string">
              <text:p text:style-name="P1">410 </text:p>
            </table:table-cell>
            <table:table-cell table:style-name="Таблица37.A1" office:value-type="string">
              <text:p text:style-name="P1">Ворожейкина Н.И., Заяц Д.В. Основы духовно-нравственной культуры народов России </text:p>
            </table:table-cell>
            <table:table-cell table:style-name="Таблица37.A1" office:value-type="string">
              <text:p text:style-name="P1">4 </text:p>
            </table:table-cell>
            <table:table-cell table:style-name="Таблица37.A1" office:value-type="string">
              <text:p text:style-name="P1">Ассоциация ХХI век </text:p>
            </table:table-cell>
          </table:table-row>
          <table:table-row table:style-name="Таблица37.1">
            <table:table-cell table:style-name="Таблица37.A1" office:value-type="string">
              <text:p text:style-name="P1">411 </text:p>
            </table:table-cell>
            <table:table-cell table:style-name="Таблица37.A1" office:value-type="string">
              <text:p text:style-name="P1">Гогиберидзе Г.М. Основы духовно-нравственной культуры народов России </text:p>
            </table:table-cell>
            <table:table-cell table:style-name="Таблица37.A1" office:value-type="string">
              <text:p text:style-name="P1">4 </text:p>
            </table:table-cell>
            <table:table-cell table:style-name="Таблица37.A1" office:value-type="string">
              <text:p text:style-name="P1">Мнемозин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8" table:style-name="Таблица38">
          <table:table-column table:style-name="Таблица38.A" table:number-columns-repeated="4"/>
          <table:table-row table:style-name="Таблица38.1">
            <table:table-cell table:style-name="Таблица38.A1" office:value-type="string">
              <text:p text:style-name="P1">412 </text:p>
            </table:table-cell>
            <table:table-cell table:style-name="Таблица38.A1" office:value-type="string">
              <text:p text:style-name="P1">Гогиберидзе Г.М. Основы духовно-нравственной культуры народов России. Основы светской этики </text:p>
            </table:table-cell>
            <table:table-cell table:style-name="Таблица38.A1" office:value-type="string">
              <text:p text:style-name="P1">4 </text:p>
            </table:table-cell>
            <table:table-cell table:style-name="Таблица38.A1" office:value-type="string">
              <text:p text:style-name="P1">Мнемозина </text:p>
            </table:table-cell>
          </table:table-row>
          <table:table-row table:style-name="Таблица38.1">
            <table:table-cell table:style-name="Таблица38.A1" office:value-type="string">
              <text:p text:style-name="P1">413 </text:p>
            </table:table-cell>
            <table:table-cell table:style-name="Таблица38.A1" office:value-type="string">
              <text:p text:style-name="P1">Гогиберидзе Г.М. Основы духовно-нравственной культуры народов России. Основы светской этики </text:p>
            </table:table-cell>
            <table:table-cell table:style-name="Таблица38.A1" office:value-type="string">
              <text:p text:style-name="P1">5 </text:p>
            </table:table-cell>
            <table:table-cell table:style-name="Таблица38.A1" office:value-type="string">
              <text:p text:style-name="P1">Мнемозина </text:p>
            </table:table-cell>
          </table:table-row>
          <text:soft-page-break/>
          <table:table-row table:style-name="Таблица38.3">
            <table:table-cell table:style-name="Таблица38.A1" office:value-type="string">
              <text:p text:style-name="P1">414 </text:p>
            </table:table-cell>
            <table:table-cell table:style-name="Таблица38.A1" office:value-type="string">
              <text:p text:style-name="P1">Костюкова Т.А., Воскресенский О.В., Савченко К.В. и др. Основы духовно-нравственной культуры народов России. Основы православной культуры </text:p>
            </table:table-cell>
            <table:table-cell table:style-name="Таблица38.A1" office:value-type="string">
              <text:p text:style-name="P1">4-5 </text:p>
            </table:table-cell>
            <table:table-cell table:style-name="Таблица38.A1" office:value-type="string">
              <text:p text:style-name="P1">Дрофа </text:p>
            </table:table-cell>
          </table:table-row>
          <table:table-row table:style-name="Таблица38.4">
            <table:table-cell table:style-name="Таблица38.A1" office:value-type="string">
              <text:p text:style-name="P1">415 </text:p>
            </table:table-cell>
            <table:table-cell table:style-name="Таблица38.A1" office:value-type="string">
              <text:p text:style-name="P1">Амиров Р.Б., Насртдинова Ю.А., Савченко К.В. и др. Основы духовно-нравственной культуры народов России. Основы исламской культуры </text:p>
            </table:table-cell>
            <table:table-cell table:style-name="Таблица38.A1" office:value-type="string">
              <text:p text:style-name="P1">4-5 </text:p>
            </table:table-cell>
            <table:table-cell table:style-name="Таблица38.A1" office:value-type="string">
              <text:p text:style-name="P1">Дрофа </text:p>
            </table:table-cell>
          </table:table-row>
          <table:table-row table:style-name="Таблица38.3">
            <table:table-cell table:style-name="Таблица38.A1" office:value-type="string">
              <text:p text:style-name="P1">416 </text:p>
            </table:table-cell>
            <table:table-cell table:style-name="Таблица38.A1" office:value-type="string">
              <text:p text:style-name="P1">Китинов Б.У., Савченко К.В., Якушкина М.С. Основы духовно-нравственной культуры народов России. Основы буддийской культуры </text:p>
            </table:table-cell>
            <table:table-cell table:style-name="Таблица38.A1" office:value-type="string">
              <text:p text:style-name="P1">4-5 </text:p>
            </table:table-cell>
            <table:table-cell table:style-name="Таблица38.A1" office:value-type="string">
              <text:p text:style-name="P1">Дрофа </text:p>
            </table:table-cell>
          </table:table-row>
          <table:table-row table:style-name="Таблица38.4">
            <table:table-cell table:style-name="Таблица38.A1" office:value-type="string">
              <text:p text:style-name="P1">417 </text:p>
            </table:table-cell>
            <table:table-cell table:style-name="Таблица38.A1" office:value-type="string">
              <text:p text:style-name="P1">Пропирный Н.Г., Савченко К.В., Бурмина Т.Ю. Основы духовно-нравственной культуры народов России. Основы иудейской культуры </text:p>
            </table:table-cell>
            <table:table-cell table:style-name="Таблица38.A1" office:value-type="string">
              <text:p text:style-name="P1">4-5 </text:p>
            </table:table-cell>
            <table:table-cell table:style-name="Таблица38.A1" office:value-type="string">
              <text:p text:style-name="P1">Дрофа </text:p>
            </table:table-cell>
          </table:table-row>
          <table:table-row table:style-name="Таблица38.7">
            <table:table-cell table:style-name="Таблица38.A1" office:value-type="string">
              <text:p text:style-name="P1">418 </text:p>
            </table:table-cell>
            <table:table-cell table:style-name="Таблица38.A1" office:value-type="string">
              <text:p text:style-name="P1">Амиров Р.Б., Воскресенский О.В., Горбачева Т.М. и др. Основы духовно-нравственной культуры народов России. Основы мировых религиозных культур </text:p>
            </table:table-cell>
            <table:table-cell table:style-name="Таблица38.A1" office:value-type="string">
              <text:p text:style-name="P1">4-5 </text:p>
            </table:table-cell>
            <table:table-cell table:style-name="Таблица38.A1" office:value-type="string">
              <text:p text:style-name="P1">Дрофа </text:p>
            </table:table-cell>
          </table:table-row>
          <table:table-row table:style-name="Таблица38.7">
            <table:table-cell table:style-name="Таблица38.A1" office:value-type="string">
              <text:p text:style-name="P1">419 </text:p>
            </table:table-cell>
            <table:table-cell table:style-name="Таблица38.A1" office:value-type="string">
              <text:p text:style-name="P1">Шемшурин А.А., Брунчукова Н.М., Демин Р.Н. и др. Основы духовно-нравственной <text:soft-page-break/>культуры народов России. Основы светской этики </text:p>
            </table:table-cell>
            <table:table-cell table:style-name="Таблица38.A1" office:value-type="string">
              <text:p text:style-name="P1">4-5 </text:p>
            </table:table-cell>
            <table:table-cell table:style-name="Таблица38.A1" office:value-type="string">
              <text:p text:style-name="P1">Дрофа </text:p>
            </table:table-cell>
          </table:table-row>
          <table:table-row table:style-name="Таблица38.9">
            <table:table-cell table:style-name="Таблица38.A1" office:value-type="string">
              <text:p text:style-name="P1">420 </text:p>
            </table:table-cell>
            <table:table-cell table:style-name="Таблица38.A1" office:value-type="string">
              <text:p text:style-name="P1">Кураев А.В. Основы духовно-нравственной культуры народов России. Основы православной культуры </text:p>
            </table:table-cell>
            <table:table-cell table:style-name="Таблица38.A1" office:value-type="string">
              <text:p text:style-name="P1">4-5 </text:p>
            </table:table-cell>
            <table:table-cell table:style-name="Таблица38.A1" office:value-type="string">
              <text:p text:style-name="P1">Просвещение </text:p>
            </table:table-cell>
          </table:table-row>
          <table:table-row table:style-name="Таблица38.9">
            <table:table-cell table:style-name="Таблица38.A1" office:value-type="string">
              <text:p text:style-name="P1">421 </text:p>
            </table:table-cell>
            <table:table-cell table:style-name="Таблица38.A1" office:value-type="string">
              <text:p text:style-name="P1">Латышина Д.И., Муртазин М.Ф. Основы духовно-нравственной культуры народов России. Основы исламской культуры </text:p>
            </table:table-cell>
            <table:table-cell table:style-name="Таблица38.A1" office:value-type="string">
              <text:p text:style-name="P1">4-5 </text:p>
            </table:table-cell>
            <table:table-cell table:style-name="Таблица38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9" table:style-name="Таблица39">
          <table:table-column table:style-name="Таблица39.A" table:number-columns-repeated="4"/>
          <table:table-row table:style-name="Таблица39.1">
            <table:table-cell table:style-name="Таблица39.A1" office:value-type="string">
              <text:p text:style-name="P1">422 </text:p>
            </table:table-cell>
            <table:table-cell table:style-name="Таблица39.A1" office:value-type="string">
              <text:p text:style-name="P1">Чимитдоржиев В.Л. Основы духовно-нравственной культуры народов России. Основы буддийской культуры </text:p>
            </table:table-cell>
            <table:table-cell table:style-name="Таблица39.A1" office:value-type="string">
              <text:p text:style-name="P1">4-5 </text:p>
            </table:table-cell>
            <table:table-cell table:style-name="Таблица39.A1" office:value-type="string">
              <text:p text:style-name="P1">Просвещение </text:p>
            </table:table-cell>
          </table:table-row>
          <table:table-row table:style-name="Таблица39.2">
            <table:table-cell table:style-name="Таблица39.A1" office:value-type="string">
              <text:p text:style-name="P1">423 </text:p>
            </table:table-cell>
            <table:table-cell table:style-name="Таблица39.A1" office:value-type="string">
              <text:p text:style-name="P1">Членов М.А., Миндрина Г.А., Глоцер А.В. Основы духовно-нравственной культуры народов России. Основы иудейской культуры </text:p>
            </table:table-cell>
            <table:table-cell table:style-name="Таблица39.A1" office:value-type="string">
              <text:p text:style-name="P1">4-5 </text:p>
            </table:table-cell>
            <table:table-cell table:style-name="Таблица39.A1" office:value-type="string">
              <text:p text:style-name="P1">Просвещение </text:p>
            </table:table-cell>
          </table:table-row>
          <table:table-row table:style-name="Таблица39.2">
            <table:table-cell table:style-name="Таблица39.A1" office:value-type="string">
              <text:p text:style-name="P1">424 </text:p>
            </table:table-cell>
            <table:table-cell table:style-name="Таблица39.A1" office:value-type="string">
              <text:p text:style-name="P1">Беглов А.Л., Саплина Е.В., Токарева Е.С. и др. Основы духовно-нравственной культуры народов России. Основы мировых религиозных культур </text:p>
            </table:table-cell>
            <table:table-cell table:style-name="Таблица39.A1" office:value-type="string">
              <text:p text:style-name="P1">4-5 </text:p>
            </table:table-cell>
            <table:table-cell table:style-name="Таблица39.A1" office:value-type="string">
              <text:p text:style-name="P1">Просвещение </text:p>
            </table:table-cell>
          </table:table-row>
          <table:table-row table:style-name="Таблица39.4">
            <table:table-cell table:style-name="Таблица39.A1" office:value-type="string">
              <text:p text:style-name="P1">425 </text:p>
            </table:table-cell>
            <table:table-cell table:style-name="Таблица39.A1" office:value-type="string">
              <text:p text:style-name="P1">Основы духовно-нравственной культуры народов России. Основы <text:soft-page-break/>светской этики </text:p>
            </table:table-cell>
            <table:table-cell table:style-name="Таблица39.A1" office:value-type="string">
              <text:p text:style-name="P1">4-5 </text:p>
            </table:table-cell>
            <table:table-cell table:style-name="Таблица39.A1" office:value-type="string">
              <text:p text:style-name="P1">Просвещение </text:p>
            </table:table-cell>
          </table:table-row>
          <table:table-row table:style-name="Таблица39.1">
            <table:table-cell table:style-name="Таблица39.A1" office:value-type="string">
              <text:p text:style-name="P1">426 </text:p>
            </table:table-cell>
            <table:table-cell table:style-name="Таблица39.A1" office:value-type="string">
              <text:p text:style-name="P1">Муравьёв А.В. Основы духовно-нравственной культуры народов России. Основы православной культуры </text:p>
            </table:table-cell>
            <table:table-cell table:style-name="Таблица39.A1" office:value-type="string">
              <text:p text:style-name="P1">4 </text:p>
            </table:table-cell>
            <table:table-cell table:style-name="Таблица39.A1" office:value-type="string">
              <text:p text:style-name="P1">Просвещение </text:p>
            </table:table-cell>
          </table:table-row>
          <table:table-row table:style-name="Таблица39.2">
            <table:table-cell table:style-name="Таблица39.A1" office:value-type="string">
              <text:p text:style-name="P1">427 </text:p>
            </table:table-cell>
            <table:table-cell table:style-name="Таблица39.A1" office:value-type="string">
              <text:p text:style-name="P1">Шахнович М.М., Чумакова Т.В. Основы духовно-нравственной культуры народов России. Основы мировых религиозных культур </text:p>
            </table:table-cell>
            <table:table-cell table:style-name="Таблица39.A1" office:value-type="string">
              <text:p text:style-name="P1">4 </text:p>
            </table:table-cell>
            <table:table-cell table:style-name="Таблица39.A1" office:value-type="string">
              <text:p text:style-name="P1">Просвещение </text:p>
            </table:table-cell>
          </table:table-row>
          <table:table-row table:style-name="Таблица39.1">
            <table:table-cell table:style-name="Таблица39.A1" office:value-type="string">
              <text:p text:style-name="P1">428 </text:p>
            </table:table-cell>
            <table:table-cell table:style-name="Таблица39.A1" office:value-type="string">
              <text:p text:style-name="P1">Шемшурина А.И. Основы духовно-нравственной культуры народов России. Основы светской этики </text:p>
            </table:table-cell>
            <table:table-cell table:style-name="Таблица39.A1" office:value-type="string">
              <text:p text:style-name="P1">4 </text:p>
            </table:table-cell>
            <table:table-cell table:style-name="Таблица39.A1" office:value-type="string">
              <text:p text:style-name="P1">Просвещение </text:p>
            </table:table-cell>
          </table:table-row>
          <table:table-row table:style-name="Таблица39.1">
            <table:table-cell table:style-name="Таблица39.A1" office:value-type="string">
              <text:p text:style-name="P1">429 </text:p>
            </table:table-cell>
            <table:table-cell table:style-name="Таблица39.A1" office:value-type="string">
              <text:p text:style-name="P1">Николаева Е.И., Петрова Е.Н. Основы духовно-нравственной культуры народов России </text:p>
            </table:table-cell>
            <table:table-cell table:style-name="Таблица39.A1" office:value-type="string">
              <text:p text:style-name="P1">4 </text:p>
            </table:table-cell>
            <table:table-cell table:style-name="Таблица39.A1" office:value-type="string">
              <text:p text:style-name="P1">Издательский дом «Федоров» </text:p>
            </table:table-cell>
          </table:table-row>
          <table:table-row table:style-name="Таблица39.9">
            <table:table-cell table:style-name="Таблица39.A1" office:value-type="string">
              <text:p text:style-name="P1">430 </text:p>
            </table:table-cell>
            <table:table-cell table:style-name="Таблица39.A1" office:value-type="string">
              <text:p text:style-name="P1">Саплина Е.В., Саплин А.И. Основы духовно-нравственной культуры народов России </text:p>
            </table:table-cell>
            <table:table-cell table:style-name="Таблица39.A1" office:value-type="string">
              <text:p text:style-name="P1">4 </text:p>
            </table:table-cell>
            <table:table-cell table:style-name="Таблица39.A1" office:value-type="string">
              <text:p text:style-name="P1">Астрель </text:p>
            </table:table-cell>
          </table:table-row>
          <table:table-row table:style-name="Таблица39.10">
            <table:table-cell table:style-name="Таблица39.A1" office:value-type="string">
              <text:p text:style-name="P1">431 </text:p>
            </table:table-cell>
            <table:table-cell table:style-name="Таблица39.A1" office:value-type="string">
              <text:p text:style-name="P1">Сахаров А.Н., Кочегаров К.А. / Под ред. Сахарова А.Н. Основы духовно-нравственной культуры народов России. Основы религиозных культур народов России </text:p>
            </table:table-cell>
            <table:table-cell table:style-name="Таблица39.A1" office:value-type="string">
              <text:p text:style-name="P1">4 </text:p>
            </table:table-cell>
            <table:table-cell table:style-name="Таблица39.A1" office:value-type="string">
              <text:p text:style-name="P1">Русское слово </text:p>
            </table:table-cell>
          </table:table-row>
          <table:table-row table:style-name="Таблица39.1">
            <table:table-cell table:style-name="Таблица39.A1" office:value-type="string">
              <text:p text:style-name="P1">432 </text:p>
            </table:table-cell>
            <table:table-cell table:style-name="Таблица39.A1" office:value-type="string">
              <text:p text:style-name="P1">Студеникин М.Т. Основы духовно-нравственной культуры народов России. Основы <text:soft-page-break/>светской этики </text:p>
            </table:table-cell>
            <table:table-cell table:style-name="Таблица39.A1" office:value-type="string">
              <text:p text:style-name="P1">4 </text:p>
            </table:table-cell>
            <table:table-cell table:style-name="Таблица39.A1" office:value-type="string">
              <text:p text:style-name="P1">Русское слово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40" table:style-name="Таблица40">
          <table:table-column table:style-name="Таблица40.A" table:number-columns-repeated="4"/>
          <table:table-row table:style-name="Таблица40.1">
            <table:table-cell table:style-name="Таблица40.A1" office:value-type="string">
              <text:p text:style-name="P1">433 </text:p>
            </table:table-cell>
            <table:table-cell table:style-name="Таблица40.A1" office:value-type="string">
              <text:p text:style-name="P1">Бородина А.В. Основы духовно-нравственной культуры народов России. Основы православной культуры </text:p>
            </table:table-cell>
            <table:table-cell table:style-name="Таблица40.A1" office:value-type="string">
              <text:p text:style-name="P1">4 </text:p>
            </table:table-cell>
            <table:table-cell table:style-name="Таблица40.A1" office:value-type="string">
              <text:p text:style-name="P1">Русское слово </text:p>
            </table:table-cell>
          </table:table-row>
          <table:table-row table:style-name="Таблица40.2">
            <table:table-cell table:style-name="Таблица40.A1" office:value-type="string">
              <text:p text:style-name="P1">434 </text:p>
            </table:table-cell>
            <table:table-cell table:style-name="Таблица40.A1" office:value-type="string">
              <text:p text:style-name="P1">Янушкевичене О.Л., Васечко Ю.С., протоирей Виктор Дорофеев, Яшина О.Н. Основы духовно-нравственной культуры народов России. Основы православной культуры </text:p>
            </table:table-cell>
            <table:table-cell table:style-name="Таблица40.A1" office:value-type="string">
              <text:p text:style-name="P1">4 </text:p>
            </table:table-cell>
            <table:table-cell table:style-name="Таблица40.A1" office:value-type="string">
              <text:p text:style-name="P1">Русское слово </text:p>
            </table:table-cell>
          </table:table-row>
          <table:table-row table:style-name="Таблица40.3">
            <table:table-cell table:style-name="Таблица40.A1" office:value-type="string">
              <text:p text:style-name="P1">435 </text:p>
            </table:table-cell>
            <table:table-cell table:style-name="Таблица40.A1" office:value-type="string">
              <text:p text:style-name="P1">Шевченко Л. Л. Основы духовно-нравственной культуры народов России. Основы православной культуры </text:p>
            </table:table-cell>
            <table:table-cell table:style-name="Таблица40.A1" office:value-type="string">
              <text:p text:style-name="P1">4 </text:p>
            </table:table-cell>
            <table:table-cell table:style-name="Таблица40.A1" office:value-type="string">
              <text:p text:style-name="P1">Центр поддержки культурно-исторических традиций Отечества </text:p>
            </table:table-cell>
          </table:table-row>
          <table:table-row table:style-name="Таблица40.4">
            <table:table-cell table:style-name="Таблица40.A1" table:number-columns-spanned="4" office:value-type="string">
              <text:p text:style-name="P1">Изобразительное искусство </text:p>
            </table:table-cell>
            <table:covered-table-cell/>
            <table:covered-table-cell/>
            <table:covered-table-cell/>
          </table:table-row>
          <table:table-row table:style-name="Таблица40.5">
            <table:table-cell table:style-name="Таблица40.A1" office:value-type="string">
              <text:p text:style-name="P1">436 </text:p>
            </table:table-cell>
            <table:table-cell table:style-name="Таблица40.A1" office:value-type="string">
              <text:p text:style-name="P1">Ашикова С.Г. / Под ред. Мелик-Пашаева А.А. Изобразительное искусство </text:p>
            </table:table-cell>
            <table:table-cell table:style-name="Таблица40.A1" office:value-type="string">
              <text:p text:style-name="P1">1 </text:p>
            </table:table-cell>
            <table:table-cell table:style-name="Таблица40.A1" office:value-type="string">
              <text:p text:style-name="P1">Издательский дом «Федоров» </text:p>
            </table:table-cell>
          </table:table-row>
          <table:table-row table:style-name="Таблица40.5">
            <table:table-cell table:style-name="Таблица40.A1" office:value-type="string">
              <text:p text:style-name="P1">437 </text:p>
            </table:table-cell>
            <table:table-cell table:style-name="Таблица40.A1" office:value-type="string">
              <text:p text:style-name="P1">Ашикова С.Г. / Под ред. Мелик-Пашаева А.А. Изобразительное искусство </text:p>
            </table:table-cell>
            <table:table-cell table:style-name="Таблица40.A1" office:value-type="string">
              <text:p text:style-name="P1">2 </text:p>
            </table:table-cell>
            <table:table-cell table:style-name="Таблица40.A1" office:value-type="string">
              <text:p text:style-name="P1">Издательский дом «Федоров» </text:p>
            </table:table-cell>
          </table:table-row>
          <table:table-row table:style-name="Таблица40.5">
            <table:table-cell table:style-name="Таблица40.A1" office:value-type="string">
              <text:p text:style-name="P1">438 </text:p>
            </table:table-cell>
            <table:table-cell table:style-name="Таблица40.A1" office:value-type="string">
              <text:p text:style-name="P1">Ашикова С.Г. / Под ред. Мелик-Пашаева А.А. Изобразительное искусство </text:p>
            </table:table-cell>
            <table:table-cell table:style-name="Таблица40.A1" office:value-type="string">
              <text:p text:style-name="P1">3 </text:p>
            </table:table-cell>
            <table:table-cell table:style-name="Таблица40.A1" office:value-type="string">
              <text:p text:style-name="P1">Издательский дом «Федоров» </text:p>
            </table:table-cell>
          </table:table-row>
          <table:table-row table:style-name="Таблица40.5">
            <table:table-cell table:style-name="Таблица40.A1" office:value-type="string">
              <text:p text:style-name="P1">439 </text:p>
            </table:table-cell>
            <table:table-cell table:style-name="Таблица40.A1" office:value-type="string">
              <text:p text:style-name="P1">Ашикова С.Г. / Под ред. Мелик-Пашаева А.А. Изобразительное <text:soft-page-break/>искусство </text:p>
            </table:table-cell>
            <table:table-cell table:style-name="Таблица40.A1" office:value-type="string">
              <text:p text:style-name="P1">4 </text:p>
            </table:table-cell>
            <table:table-cell table:style-name="Таблица40.A1" office:value-type="string">
              <text:p text:style-name="P1">Издательский дом «Федоров» </text:p>
            </table:table-cell>
          </table:table-row>
          <table:table-row table:style-name="Таблица40.5">
            <table:table-cell table:style-name="Таблица40.A1" office:value-type="string">
              <text:p text:style-name="P1">440 </text:p>
            </table:table-cell>
            <table:table-cell table:style-name="Таблица40.A1" office:value-type="string">
              <text:p text:style-name="P1">Кашекова И.Э., Кашеков А.Л. Изобразительное искусство </text:p>
            </table:table-cell>
            <table:table-cell table:style-name="Таблица40.A1" office:value-type="string">
              <text:p text:style-name="P1">1 </text:p>
            </table:table-cell>
            <table:table-cell table:style-name="Таблица40.A1" office:value-type="string">
              <text:p text:style-name="P1">Академкнига/Учебник </text:p>
            </table:table-cell>
          </table:table-row>
          <table:table-row table:style-name="Таблица40.5">
            <table:table-cell table:style-name="Таблица40.A1" office:value-type="string">
              <text:p text:style-name="P1">441 </text:p>
            </table:table-cell>
            <table:table-cell table:style-name="Таблица40.A1" office:value-type="string">
              <text:p text:style-name="P1">Кашекова И.Э., Кашеков А.Л. Изобразительное искусство </text:p>
            </table:table-cell>
            <table:table-cell table:style-name="Таблица40.A1" office:value-type="string">
              <text:p text:style-name="P1">2 </text:p>
            </table:table-cell>
            <table:table-cell table:style-name="Таблица40.A1" office:value-type="string">
              <text:p text:style-name="P1">Академкнига/Учебник </text:p>
            </table:table-cell>
          </table:table-row>
          <table:table-row table:style-name="Таблица40.5">
            <table:table-cell table:style-name="Таблица40.A1" office:value-type="string">
              <text:p text:style-name="P1">442 </text:p>
            </table:table-cell>
            <table:table-cell table:style-name="Таблица40.A1" office:value-type="string">
              <text:p text:style-name="P1">Кашекова И.Э., Кашеков А.Л. Изобразительное искусство </text:p>
            </table:table-cell>
            <table:table-cell table:style-name="Таблица40.A1" office:value-type="string">
              <text:p text:style-name="P1">3 </text:p>
            </table:table-cell>
            <table:table-cell table:style-name="Таблица40.A1" office:value-type="string">
              <text:p text:style-name="P1">Академкнига/Учебник </text:p>
            </table:table-cell>
          </table:table-row>
          <table:table-row table:style-name="Таблица40.5">
            <table:table-cell table:style-name="Таблица40.A1" office:value-type="string">
              <text:p text:style-name="P1">443 </text:p>
            </table:table-cell>
            <table:table-cell table:style-name="Таблица40.A1" office:value-type="string">
              <text:p text:style-name="P1">Кашекова И.Э., Кашеков А.Л. Изобразительное искусство </text:p>
            </table:table-cell>
            <table:table-cell table:style-name="Таблица40.A1" office:value-type="string">
              <text:p text:style-name="P1">4 </text:p>
            </table:table-cell>
            <table:table-cell table:style-name="Таблица40.A1" office:value-type="string">
              <text:p text:style-name="P1">Академкнига/Учебник </text:p>
            </table:table-cell>
          </table:table-row>
          <table:table-row table:style-name="Таблица40.13">
            <table:table-cell table:style-name="Таблица40.A1" office:value-type="string">
              <text:p text:style-name="P1">444 </text:p>
            </table:table-cell>
            <table:table-cell table:style-name="Таблица40.A1" office:value-type="string">
              <text:p text:style-name="P1">Копцева Т.А., Копцев В.П., Копцев Е.В. Изобразительное искусство </text:p>
            </table:table-cell>
            <table:table-cell table:style-name="Таблица40.A1" office:value-type="string">
              <text:p text:style-name="P1">1 </text:p>
            </table:table-cell>
            <table:table-cell table:style-name="Таблица40.A1" office:value-type="string">
              <text:p text:style-name="P1">Ассоциация ХХI век </text:p>
            </table:table-cell>
          </table:table-row>
          <table:table-row table:style-name="Таблица40.5">
            <table:table-cell table:style-name="Таблица40.A1" office:value-type="string">
              <text:p text:style-name="P1">445 </text:p>
            </table:table-cell>
            <table:table-cell table:style-name="Таблица40.A1" office:value-type="string">
              <text:p text:style-name="P1">Копцева Т.А., Копцев В.П., Копцев Е.В. Изобразительное искусство </text:p>
            </table:table-cell>
            <table:table-cell table:style-name="Таблица40.A1" office:value-type="string">
              <text:p text:style-name="P1">2 </text:p>
            </table:table-cell>
            <table:table-cell table:style-name="Таблица40.A1" office:value-type="string">
              <text:p text:style-name="P1">Ассоциация ХХI век </text:p>
            </table:table-cell>
          </table:table-row>
          <table:table-row table:style-name="Таблица40.5">
            <table:table-cell table:style-name="Таблица40.A1" office:value-type="string">
              <text:p text:style-name="P1">446 </text:p>
            </table:table-cell>
            <table:table-cell table:style-name="Таблица40.A1" office:value-type="string">
              <text:p text:style-name="P1">Копцева Т.А., Копцев В.П., Копцев Е.В. Изобразительное искусство </text:p>
            </table:table-cell>
            <table:table-cell table:style-name="Таблица40.A1" office:value-type="string">
              <text:p text:style-name="P1">3 </text:p>
            </table:table-cell>
            <table:table-cell table:style-name="Таблица40.A1" office:value-type="string">
              <text:p text:style-name="P1">Ассоциация ХХI век </text:p>
            </table:table-cell>
          </table:table-row>
          <table:table-row table:style-name="Таблица40.5">
            <table:table-cell table:style-name="Таблица40.A1" office:value-type="string">
              <text:p text:style-name="P1">447 </text:p>
            </table:table-cell>
            <table:table-cell table:style-name="Таблица40.A1" office:value-type="string">
              <text:p text:style-name="P1">Копцева Т.А., Копцев В.П., Копцев Е.В. Изобразительное искусство </text:p>
            </table:table-cell>
            <table:table-cell table:style-name="Таблица40.A1" office:value-type="string">
              <text:p text:style-name="P1">4 </text:p>
            </table:table-cell>
            <table:table-cell table:style-name="Таблица40.A1" office:value-type="string">
              <text:p text:style-name="P1">Ассоциация ХХI век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41" table:style-name="Таблица41">
          <table:table-column table:style-name="Таблица41.A" table:number-columns-repeated="4"/>
          <table:table-row table:style-name="Таблица41.1">
            <table:table-cell table:style-name="Таблица41.A1" office:value-type="string">
              <text:p text:style-name="P1">448 </text:p>
            </table:table-cell>
            <table:table-cell table:style-name="Таблица41.A1" office:value-type="string">
              <text:p text:style-name="P1">Копцева Т.А., Копцев В.П., Копцев Е.В. Изобразительное искусство </text:p>
            </table:table-cell>
            <table:table-cell table:style-name="Таблица41.A1" office:value-type="string">
              <text:p text:style-name="P1">1 </text:p>
            </table:table-cell>
            <table:table-cell table:style-name="Таблица41.A1" office:value-type="string">
              <text:p text:style-name="P1">Яхонт </text:p>
            </table:table-cell>
          </table:table-row>
          <table:table-row table:style-name="Таблица41.1">
            <table:table-cell table:style-name="Таблица41.A1" office:value-type="string">
              <text:p text:style-name="P1">449 </text:p>
            </table:table-cell>
            <table:table-cell table:style-name="Таблица41.A1" office:value-type="string">
              <text:p text:style-name="P1">Копцева Т.А., Копцев В.П., Копцев Е.В. Изобразительное искусство </text:p>
            </table:table-cell>
            <table:table-cell table:style-name="Таблица41.A1" office:value-type="string">
              <text:p text:style-name="P1">2 </text:p>
            </table:table-cell>
            <table:table-cell table:style-name="Таблица41.A1" office:value-type="string">
              <text:p text:style-name="P1">Яхонт </text:p>
            </table:table-cell>
          </table:table-row>
          <table:table-row table:style-name="Таблица41.1">
            <table:table-cell table:style-name="Таблица41.A1" office:value-type="string">
              <text:p text:style-name="P1">450 </text:p>
            </table:table-cell>
            <table:table-cell table:style-name="Таблица41.A1" office:value-type="string">
              <text:p text:style-name="P1">Копцева Т.А., Копцев В.П., Копцев Е.В. Изобразительное <text:soft-page-break/>искусство </text:p>
            </table:table-cell>
            <table:table-cell table:style-name="Таблица41.A1" office:value-type="string">
              <text:p text:style-name="P1">3 </text:p>
            </table:table-cell>
            <table:table-cell table:style-name="Таблица41.A1" office:value-type="string">
              <text:p text:style-name="P1">Яхонт </text:p>
            </table:table-cell>
          </table:table-row>
          <table:table-row table:style-name="Таблица41.1">
            <table:table-cell table:style-name="Таблица41.A1" office:value-type="string">
              <text:p text:style-name="P1">451 </text:p>
            </table:table-cell>
            <table:table-cell table:style-name="Таблица41.A1" office:value-type="string">
              <text:p text:style-name="P1">Копцева Т.А., Копцев В.П., Копцев Е.В. Изобразительное искусство </text:p>
            </table:table-cell>
            <table:table-cell table:style-name="Таблица41.A1" office:value-type="string">
              <text:p text:style-name="P1">4 </text:p>
            </table:table-cell>
            <table:table-cell table:style-name="Таблица41.A1" office:value-type="string">
              <text:p text:style-name="P1">Яхонт </text:p>
            </table:table-cell>
          </table:table-row>
          <table:table-row table:style-name="Таблица41.1">
            <table:table-cell table:style-name="Таблица41.A1" office:value-type="string">
              <text:p text:style-name="P1">452 </text:p>
            </table:table-cell>
            <table:table-cell table:style-name="Таблица41.A1" office:value-type="string">
              <text:p text:style-name="P1">Коротеева Е.И. Изобразительное искусство </text:p>
            </table:table-cell>
            <table:table-cell table:style-name="Таблица41.A1" office:value-type="string">
              <text:p text:style-name="P1">1 </text:p>
            </table:table-cell>
            <table:table-cell table:style-name="Таблица41.A1" office:value-type="string">
              <text:p text:style-name="P1">Мнемозина </text:p>
            </table:table-cell>
          </table:table-row>
          <table:table-row table:style-name="Таблица41.6">
            <table:table-cell table:style-name="Таблица41.A1" office:value-type="string">
              <text:p text:style-name="P1">453 </text:p>
            </table:table-cell>
            <table:table-cell table:style-name="Таблица41.A1" office:value-type="string">
              <text:p text:style-name="P1">Коротеева Е.И. Изобразительное искусство </text:p>
            </table:table-cell>
            <table:table-cell table:style-name="Таблица41.A1" office:value-type="string">
              <text:p text:style-name="P1">2 </text:p>
            </table:table-cell>
            <table:table-cell table:style-name="Таблица41.A1" office:value-type="string">
              <text:p text:style-name="P1">Мнемозина </text:p>
            </table:table-cell>
          </table:table-row>
          <table:table-row table:style-name="Таблица41.1">
            <table:table-cell table:style-name="Таблица41.A1" office:value-type="string">
              <text:p text:style-name="P1">454 </text:p>
            </table:table-cell>
            <table:table-cell table:style-name="Таблица41.A1" office:value-type="string">
              <text:p text:style-name="P1">Коротеева Е.И. Изобразительное искусство </text:p>
            </table:table-cell>
            <table:table-cell table:style-name="Таблица41.A1" office:value-type="string">
              <text:p text:style-name="P1">3 </text:p>
            </table:table-cell>
            <table:table-cell table:style-name="Таблица41.A1" office:value-type="string">
              <text:p text:style-name="P1">Мнемозина </text:p>
            </table:table-cell>
          </table:table-row>
          <table:table-row table:style-name="Таблица41.1">
            <table:table-cell table:style-name="Таблица41.A1" office:value-type="string">
              <text:p text:style-name="P1">455 </text:p>
            </table:table-cell>
            <table:table-cell table:style-name="Таблица41.A1" office:value-type="string">
              <text:p text:style-name="P1">Коротеева Е.И. Изобразительное искусство </text:p>
            </table:table-cell>
            <table:table-cell table:style-name="Таблица41.A1" office:value-type="string">
              <text:p text:style-name="P1">4 </text:p>
            </table:table-cell>
            <table:table-cell table:style-name="Таблица41.A1" office:value-type="string">
              <text:p text:style-name="P1">Мнемозина </text:p>
            </table:table-cell>
          </table:table-row>
          <table:table-row table:style-name="Таблица41.1">
            <table:table-cell table:style-name="Таблица41.A1" office:value-type="string">
              <text:p text:style-name="P1">456 </text:p>
            </table:table-cell>
            <table:table-cell table:style-name="Таблица41.A1" office:value-type="string">
              <text:p text:style-name="P1">Кузин В.С., Кубышкина Э.И. Изобразительное искусство </text:p>
            </table:table-cell>
            <table:table-cell table:style-name="Таблица41.A1" office:value-type="string">
              <text:p text:style-name="P1">1 </text:p>
            </table:table-cell>
            <table:table-cell table:style-name="Таблица41.A1" office:value-type="string">
              <text:p text:style-name="P1">Дрофа </text:p>
            </table:table-cell>
          </table:table-row>
          <table:table-row table:style-name="Таблица41.1">
            <table:table-cell table:style-name="Таблица41.A1" office:value-type="string">
              <text:p text:style-name="P1">457 </text:p>
            </table:table-cell>
            <table:table-cell table:style-name="Таблица41.A1" office:value-type="string">
              <text:p text:style-name="P1">Кузин В.С., Кубышкина Э.И. Изобразительное искусство </text:p>
            </table:table-cell>
            <table:table-cell table:style-name="Таблица41.A1" office:value-type="string">
              <text:p text:style-name="P1">2 </text:p>
            </table:table-cell>
            <table:table-cell table:style-name="Таблица41.A1" office:value-type="string">
              <text:p text:style-name="P1">Дрофа </text:p>
            </table:table-cell>
          </table:table-row>
          <table:table-row table:style-name="Таблица41.1">
            <table:table-cell table:style-name="Таблица41.A1" office:value-type="string">
              <text:p text:style-name="P1">458 </text:p>
            </table:table-cell>
            <table:table-cell table:style-name="Таблица41.A1" office:value-type="string">
              <text:p text:style-name="P1">Кузин В.С., Кубышкина Э.И. Изобразительное искусство </text:p>
            </table:table-cell>
            <table:table-cell table:style-name="Таблица41.A1" office:value-type="string">
              <text:p text:style-name="P1">3 </text:p>
            </table:table-cell>
            <table:table-cell table:style-name="Таблица41.A1" office:value-type="string">
              <text:p text:style-name="P1">Дрофа </text:p>
            </table:table-cell>
          </table:table-row>
          <table:table-row table:style-name="Таблица41.12">
            <table:table-cell table:style-name="Таблица41.A1" office:value-type="string">
              <text:p text:style-name="P1">459 </text:p>
            </table:table-cell>
            <table:table-cell table:style-name="Таблица41.A1" office:value-type="string">
              <text:p text:style-name="P1">Кузин В.С. Изобразительное искусство </text:p>
            </table:table-cell>
            <table:table-cell table:style-name="Таблица41.A1" office:value-type="string">
              <text:p text:style-name="P1">4 </text:p>
            </table:table-cell>
            <table:table-cell table:style-name="Таблица41.A1" office:value-type="string">
              <text:p text:style-name="P1">Дрофа </text:p>
            </table:table-cell>
          </table:table-row>
          <table:table-row table:style-name="Таблица41.1">
            <table:table-cell table:style-name="Таблица41.A1" office:value-type="string">
              <text:p text:style-name="P1">460 </text:p>
            </table:table-cell>
            <table:table-cell table:style-name="Таблица41.A1" office:value-type="string">
              <text:p text:style-name="P1">Куревина О.А., Ковалевская Е.Д. Изобразительное искусство </text:p>
            </table:table-cell>
            <table:table-cell table:style-name="Таблица41.A1" office:value-type="string">
              <text:p text:style-name="P1">1 </text:p>
            </table:table-cell>
            <table:table-cell table:style-name="Таблица41.A1" office:value-type="string">
              <text:p text:style-name="P1">Баласс </text:p>
            </table:table-cell>
          </table:table-row>
          <table:table-row table:style-name="Таблица41.1">
            <table:table-cell table:style-name="Таблица41.A1" office:value-type="string">
              <text:p text:style-name="P1">461 </text:p>
            </table:table-cell>
            <table:table-cell table:style-name="Таблица41.A1" office:value-type="string">
              <text:p text:style-name="P1">Куревина О.А., Ковалевская Е.Д. Изобразительное искусство </text:p>
            </table:table-cell>
            <table:table-cell table:style-name="Таблица41.A1" office:value-type="string">
              <text:p text:style-name="P1">2 </text:p>
            </table:table-cell>
            <table:table-cell table:style-name="Таблица41.A1" office:value-type="string">
              <text:p text:style-name="P1">Баласс </text:p>
            </table:table-cell>
          </table:table-row>
          <table:table-row table:style-name="Таблица41.1">
            <table:table-cell table:style-name="Таблица41.A1" office:value-type="string">
              <text:p text:style-name="P1">462 </text:p>
            </table:table-cell>
            <table:table-cell table:style-name="Таблица41.A1" office:value-type="string">
              <text:p text:style-name="P1">Куревина О.А., Ковалевская Е.Д. Изобразительное искусство </text:p>
            </table:table-cell>
            <table:table-cell table:style-name="Таблица41.A1" office:value-type="string">
              <text:p text:style-name="P1">3 </text:p>
            </table:table-cell>
            <table:table-cell table:style-name="Таблица41.A1" office:value-type="string">
              <text:p text:style-name="P1">Баласс </text:p>
            </table:table-cell>
          </table:table-row>
          <table:table-row table:style-name="Таблица41.6">
            <table:table-cell table:style-name="Таблица41.A1" office:value-type="string">
              <text:p text:style-name="P1">463 </text:p>
            </table:table-cell>
            <table:table-cell table:style-name="Таблица41.A1" office:value-type="string">
              <text:p text:style-name="P1">Куревина О.А., Ковалевская Е.Д. Изобразительное искусство </text:p>
            </table:table-cell>
            <table:table-cell table:style-name="Таблица41.A1" office:value-type="string">
              <text:p text:style-name="P1">4 </text:p>
            </table:table-cell>
            <table:table-cell table:style-name="Таблица41.A1" office:value-type="string">
              <text:p text:style-name="P1">Баласс </text:p>
            </table:table-cell>
          </table:table-row>
          <table:table-row table:style-name="Таблица41.1">
            <table:table-cell table:style-name="Таблица41.A1" office:value-type="string">
              <text:p text:style-name="P1">464 </text:p>
            </table:table-cell>
            <table:table-cell table:style-name="Таблица41.A1" office:value-type="string">
              <text:p text:style-name="P1">Неменская Л.А. / Под ред. <text:soft-page-break/>Неменского Б.М. Изобразительное искусство </text:p>
            </table:table-cell>
            <table:table-cell table:style-name="Таблица41.A1" office:value-type="string">
              <text:p text:style-name="P1">1 </text:p>
            </table:table-cell>
            <table:table-cell table:style-name="Таблица41.A1" office:value-type="string">
              <text:p text:style-name="P1">Просвещение </text:p>
            </table:table-cell>
          </table:table-row>
          <table:table-row table:style-name="Таблица41.1">
            <table:table-cell table:style-name="Таблица41.A1" office:value-type="string">
              <text:p text:style-name="P1">465 </text:p>
            </table:table-cell>
            <table:table-cell table:style-name="Таблица41.A1" office:value-type="string">
              <text:p text:style-name="P1">Коротеева Е.И. / Под ред. Неменского Б.М. Изобразительное искусство </text:p>
            </table:table-cell>
            <table:table-cell table:style-name="Таблица41.A1" office:value-type="string">
              <text:p text:style-name="P1">2 </text:p>
            </table:table-cell>
            <table:table-cell table:style-name="Таблица41.A1" office:value-type="string">
              <text:p text:style-name="P1">Просвещение </text:p>
            </table:table-cell>
          </table:table-row>
          <table:table-row table:style-name="Таблица41.1">
            <table:table-cell table:style-name="Таблица41.A1" office:value-type="string">
              <text:p text:style-name="P1">466 </text:p>
            </table:table-cell>
            <table:table-cell table:style-name="Таблица41.A1" office:value-type="string">
              <text:p text:style-name="P1">Горяева Н.А. / Под ред. Неменского Б.М. Изобразительное искусство </text:p>
            </table:table-cell>
            <table:table-cell table:style-name="Таблица41.A1" office:value-type="string">
              <text:p text:style-name="P1">3 </text:p>
            </table:table-cell>
            <table:table-cell table:style-name="Таблица41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42" table:style-name="Таблица42">
          <table:table-column table:style-name="Таблица42.A" table:number-columns-repeated="4"/>
          <table:table-row table:style-name="Таблица42.1">
            <table:table-cell table:style-name="Таблица42.A1" office:value-type="string">
              <text:p text:style-name="P1">467 </text:p>
            </table:table-cell>
            <table:table-cell table:style-name="Таблица42.A1" office:value-type="string">
              <text:p text:style-name="P1">Неменская Л.А. / Под ред. Неменского Б.М. Изобразительное искусство </text:p>
            </table:table-cell>
            <table:table-cell table:style-name="Таблица42.A1" office:value-type="string">
              <text:p text:style-name="P1">4 </text:p>
            </table:table-cell>
            <table:table-cell table:style-name="Таблица42.A1" office:value-type="string">
              <text:p text:style-name="P1">Просвещение </text:p>
            </table:table-cell>
          </table:table-row>
          <table:table-row table:style-name="Таблица42.2">
            <table:table-cell table:style-name="Таблица42.A1" office:value-type="string">
              <text:p text:style-name="P1">468 </text:p>
            </table:table-cell>
            <table:table-cell table:style-name="Таблица42.A1" office:value-type="string">
              <text:p text:style-name="P1">Пурик Э.Э., Ахадуллина Н.Э. Изобразительное искусство </text:p>
            </table:table-cell>
            <table:table-cell table:style-name="Таблица42.A1" office:value-type="string">
              <text:p text:style-name="P1">1-2 </text:p>
            </table:table-cell>
            <table:table-cell table:style-name="Таблица42.A1" office:value-type="string">
              <text:p text:style-name="P1">Башкирское издательство "КИТАП" имени Зейнаб Биишевой </text:p>
            </table:table-cell>
          </table:table-row>
          <table:table-row table:style-name="Таблица42.3">
            <table:table-cell table:style-name="Таблица42.A1" office:value-type="string">
              <text:p text:style-name="P1">469 </text:p>
            </table:table-cell>
            <table:table-cell table:style-name="Таблица42.A1" office:value-type="string">
              <text:p text:style-name="P1">Пурик Э.Э., Ахадуллина Н.Э. Изобразительное искусство </text:p>
            </table:table-cell>
            <table:table-cell table:style-name="Таблица42.A1" office:value-type="string">
              <text:p text:style-name="P1">3-4 </text:p>
            </table:table-cell>
            <table:table-cell table:style-name="Таблица42.A1" office:value-type="string">
              <text:p text:style-name="P1">Башкирское издательство "КИТАП" имени Зейнаб Биишевой </text:p>
            </table:table-cell>
          </table:table-row>
          <table:table-row table:style-name="Таблица42.4">
            <table:table-cell table:style-name="Таблица42.A1" office:value-type="string">
              <text:p text:style-name="P1">470 </text:p>
            </table:table-cell>
            <table:table-cell table:style-name="Таблица42.A1" office:value-type="string">
              <text:p text:style-name="P1">Савенкова Л.Г., Ермолинская Е.А., Селиванова Т.В. и др. Изобразительное искусство </text:p>
            </table:table-cell>
            <table:table-cell table:style-name="Таблица42.A1" office:value-type="string">
              <text:p text:style-name="P1">1 </text:p>
            </table:table-cell>
            <table:table-cell table:style-name="Таблица42.A1" office:value-type="string">
              <text:p text:style-name="P1">Русское слово </text:p>
            </table:table-cell>
          </table:table-row>
          <table:table-row table:style-name="Таблица42.4">
            <table:table-cell table:style-name="Таблица42.A1" office:value-type="string">
              <text:p text:style-name="P1">471 </text:p>
            </table:table-cell>
            <table:table-cell table:style-name="Таблица42.A1" office:value-type="string">
              <text:p text:style-name="P1">Савенкова Л.Г., Ермолинская Е.А., Селиванова Т.В. и др. Изобразительное искусство </text:p>
            </table:table-cell>
            <table:table-cell table:style-name="Таблица42.A1" office:value-type="string">
              <text:p text:style-name="P1">2 </text:p>
            </table:table-cell>
            <table:table-cell table:style-name="Таблица42.A1" office:value-type="string">
              <text:p text:style-name="P1">Русское слово </text:p>
            </table:table-cell>
          </table:table-row>
          <table:table-row table:style-name="Таблица42.6">
            <table:table-cell table:style-name="Таблица42.A1" office:value-type="string">
              <text:p text:style-name="P1">472 </text:p>
            </table:table-cell>
            <table:table-cell table:style-name="Таблица42.A1" office:value-type="string">
              <text:p text:style-name="P1">Савенкова Л.Г., Ермолинская Е.А., Селиванова Т.В. и др. Изобразительное искусство </text:p>
            </table:table-cell>
            <table:table-cell table:style-name="Таблица42.A1" office:value-type="string">
              <text:p text:style-name="P1">3 </text:p>
            </table:table-cell>
            <table:table-cell table:style-name="Таблица42.A1" office:value-type="string">
              <text:p text:style-name="P1">Русское слово </text:p>
            </table:table-cell>
          </table:table-row>
          <table:table-row table:style-name="Таблица42.6">
            <table:table-cell table:style-name="Таблица42.A1" office:value-type="string">
              <text:p text:style-name="P1">473 </text:p>
            </table:table-cell>
            <table:table-cell table:style-name="Таблица42.A1" office:value-type="string">
              <text:p text:style-name="P1">Савенкова Л.Г., Ермолинская Е.А., Селиванова Т.В. и др. Изобразительное искусство </text:p>
            </table:table-cell>
            <table:table-cell table:style-name="Таблица42.A1" office:value-type="string">
              <text:p text:style-name="P1">4 </text:p>
            </table:table-cell>
            <table:table-cell table:style-name="Таблица42.A1" office:value-type="string">
              <text:p text:style-name="P1">Русское слово </text:p>
            </table:table-cell>
          </table:table-row>
          <text:soft-page-break/>
          <table:table-row table:style-name="Таблица42.1">
            <table:table-cell table:style-name="Таблица42.A1" office:value-type="string">
              <text:p text:style-name="P1">474 </text:p>
            </table:table-cell>
            <table:table-cell table:style-name="Таблица42.A1" office:value-type="string">
              <text:p text:style-name="P1">Савенкова Л.Г., Ермолинская Е.А. Изобразительное искусство </text:p>
            </table:table-cell>
            <table:table-cell table:style-name="Таблица42.A1" office:value-type="string">
              <text:p text:style-name="P1">1 </text:p>
            </table:table-cell>
            <table:table-cell table:style-name="Таблица42.A1" office:value-type="string">
              <text:p text:style-name="P1">ВЕНТАНА-ГРАФ </text:p>
            </table:table-cell>
          </table:table-row>
          <table:table-row table:style-name="Таблица42.1">
            <table:table-cell table:style-name="Таблица42.A1" office:value-type="string">
              <text:p text:style-name="P1">475 </text:p>
            </table:table-cell>
            <table:table-cell table:style-name="Таблица42.A1" office:value-type="string">
              <text:p text:style-name="P1">Савенкова Л.Г., Ермолинская Е.А. Изобразительное искусство </text:p>
            </table:table-cell>
            <table:table-cell table:style-name="Таблица42.A1" office:value-type="string">
              <text:p text:style-name="P1">2 </text:p>
            </table:table-cell>
            <table:table-cell table:style-name="Таблица42.A1" office:value-type="string">
              <text:p text:style-name="P1">ВЕНТАНА-ГРАФ </text:p>
            </table:table-cell>
          </table:table-row>
          <table:table-row table:style-name="Таблица42.1">
            <table:table-cell table:style-name="Таблица42.A1" office:value-type="string">
              <text:p text:style-name="P1">476 </text:p>
            </table:table-cell>
            <table:table-cell table:style-name="Таблица42.A1" office:value-type="string">
              <text:p text:style-name="P1">Савенкова Л.Г., Ермолинская Е.А. Изобразительное искусство </text:p>
            </table:table-cell>
            <table:table-cell table:style-name="Таблица42.A1" office:value-type="string">
              <text:p text:style-name="P1">3 </text:p>
            </table:table-cell>
            <table:table-cell table:style-name="Таблица42.A1" office:value-type="string">
              <text:p text:style-name="P1">ВЕНТАНА-ГРАФ </text:p>
            </table:table-cell>
          </table:table-row>
          <table:table-row table:style-name="Таблица42.1">
            <table:table-cell table:style-name="Таблица42.A1" office:value-type="string">
              <text:p text:style-name="P1">477 </text:p>
            </table:table-cell>
            <table:table-cell table:style-name="Таблица42.A1" office:value-type="string">
              <text:p text:style-name="P1">Савенкова Л.Г., Ермолинская Е.А. Изобразительное искусство </text:p>
            </table:table-cell>
            <table:table-cell table:style-name="Таблица42.A1" office:value-type="string">
              <text:p text:style-name="P1">4 </text:p>
            </table:table-cell>
            <table:table-cell table:style-name="Таблица42.A1" office:value-type="string">
              <text:p text:style-name="P1">ВЕНТАНА-ГРАФ </text:p>
            </table:table-cell>
          </table:table-row>
          <table:table-row table:style-name="Таблица42.1">
            <table:table-cell table:style-name="Таблица42.A1" office:value-type="string">
              <text:p text:style-name="P1">478 </text:p>
            </table:table-cell>
            <table:table-cell table:style-name="Таблица42.A1" office:value-type="string">
              <text:p text:style-name="P1">Сокольникова Н.М. Изобразительное искусство </text:p>
            </table:table-cell>
            <table:table-cell table:style-name="Таблица42.A1" office:value-type="string">
              <text:p text:style-name="P1">1 </text:p>
            </table:table-cell>
            <table:table-cell table:style-name="Таблица42.A1" office:value-type="string">
              <text:p text:style-name="P1">Астрель </text:p>
            </table:table-cell>
          </table:table-row>
          <table:table-row table:style-name="Таблица42.1">
            <table:table-cell table:style-name="Таблица42.A1" office:value-type="string">
              <text:p text:style-name="P1">479 </text:p>
            </table:table-cell>
            <table:table-cell table:style-name="Таблица42.A1" office:value-type="string">
              <text:p text:style-name="P1">Сокольникова Н.М. Изобразительное искусство </text:p>
            </table:table-cell>
            <table:table-cell table:style-name="Таблица42.A1" office:value-type="string">
              <text:p text:style-name="P1">2 </text:p>
            </table:table-cell>
            <table:table-cell table:style-name="Таблица42.A1" office:value-type="string">
              <text:p text:style-name="P1">Астрель </text:p>
            </table:table-cell>
          </table:table-row>
          <table:table-row table:style-name="Таблица42.1">
            <table:table-cell table:style-name="Таблица42.A1" office:value-type="string">
              <text:p text:style-name="P1">480 </text:p>
            </table:table-cell>
            <table:table-cell table:style-name="Таблица42.A1" office:value-type="string">
              <text:p text:style-name="P1">Сокольникова Н.М. Изобразительное искусство </text:p>
            </table:table-cell>
            <table:table-cell table:style-name="Таблица42.A1" office:value-type="string">
              <text:p text:style-name="P1">3 </text:p>
            </table:table-cell>
            <table:table-cell table:style-name="Таблица42.A1" office:value-type="string">
              <text:p text:style-name="P1">Астрель </text:p>
            </table:table-cell>
          </table:table-row>
          <table:table-row table:style-name="Таблица42.1">
            <table:table-cell table:style-name="Таблица42.A1" office:value-type="string">
              <text:p text:style-name="P1">481 </text:p>
            </table:table-cell>
            <table:table-cell table:style-name="Таблица42.A1" office:value-type="string">
              <text:p text:style-name="P1">Сокольникова Н.М. Изобразительное искусство </text:p>
            </table:table-cell>
            <table:table-cell table:style-name="Таблица42.A1" office:value-type="string">
              <text:p text:style-name="P1">4 </text:p>
            </table:table-cell>
            <table:table-cell table:style-name="Таблица42.A1" office:value-type="string">
              <text:p text:style-name="P1">Астрель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43" table:style-name="Таблица43">
          <table:table-column table:style-name="Таблица43.A" table:number-columns-repeated="4"/>
          <table:table-row table:style-name="Таблица43.1">
            <table:table-cell table:style-name="Таблица43.A1" office:value-type="string">
              <text:p text:style-name="P1">482 </text:p>
            </table:table-cell>
            <table:table-cell table:style-name="Таблица43.A1" office:value-type="string">
              <text:p text:style-name="P1">Шпикалова Т.Я., Ершова Л.В. Изобразительное искусство </text:p>
            </table:table-cell>
            <table:table-cell table:style-name="Таблица43.A1" office:value-type="string">
              <text:p text:style-name="P1">1 </text:p>
            </table:table-cell>
            <table:table-cell table:style-name="Таблица43.A1" office:value-type="string">
              <text:p text:style-name="P1">Просвещение </text:p>
            </table:table-cell>
          </table:table-row>
          <table:table-row table:style-name="Таблица43.1">
            <table:table-cell table:style-name="Таблица43.A1" office:value-type="string">
              <text:p text:style-name="P1">483 </text:p>
            </table:table-cell>
            <table:table-cell table:style-name="Таблица43.A1" office:value-type="string">
              <text:p text:style-name="P1">Шпикалова Т.Я., Ершова Л.В. Изобразительное искусство </text:p>
            </table:table-cell>
            <table:table-cell table:style-name="Таблица43.A1" office:value-type="string">
              <text:p text:style-name="P1">2 </text:p>
            </table:table-cell>
            <table:table-cell table:style-name="Таблица43.A1" office:value-type="string">
              <text:p text:style-name="P1">Просвещение </text:p>
            </table:table-cell>
          </table:table-row>
          <table:table-row table:style-name="Таблица43.1">
            <table:table-cell table:style-name="Таблица43.A1" office:value-type="string">
              <text:p text:style-name="P1">484 </text:p>
            </table:table-cell>
            <table:table-cell table:style-name="Таблица43.A1" office:value-type="string">
              <text:p text:style-name="P1">Шпикалова Т.Я., Ершова Л.В. Изобразительное искусство </text:p>
            </table:table-cell>
            <table:table-cell table:style-name="Таблица43.A1" office:value-type="string">
              <text:p text:style-name="P1">3 </text:p>
            </table:table-cell>
            <table:table-cell table:style-name="Таблица43.A1" office:value-type="string">
              <text:p text:style-name="P1">Просвещение </text:p>
            </table:table-cell>
          </table:table-row>
          <table:table-row table:style-name="Таблица43.1">
            <table:table-cell table:style-name="Таблица43.A1" office:value-type="string">
              <text:p text:style-name="P1">485 </text:p>
            </table:table-cell>
            <table:table-cell table:style-name="Таблица43.A1" office:value-type="string">
              <text:p text:style-name="P1">Шпикалова Т.Я., Ершова Л.В. Изобразительное искусство </text:p>
            </table:table-cell>
            <table:table-cell table:style-name="Таблица43.A1" office:value-type="string">
              <text:p text:style-name="P1">4 </text:p>
            </table:table-cell>
            <table:table-cell table:style-name="Таблица43.A1" office:value-type="string">
              <text:p text:style-name="P1">Просвещение </text:p>
            </table:table-cell>
          </table:table-row>
        </table:table>
        <table:table table:name="Таблица44" table:style-name="Таблица44">
          <table:table-column table:style-name="Таблица44.A"/>
          <table:table-row table:style-name="Таблица44.1">
            <table:table-cell table:style-name="Таблица44.A1" office:value-type="string">
              <text:p text:style-name="P1">Музыка </text:p>
            </table:table-cell>
          </table:table-row>
        </table:table>
        <table:table table:name="Таблица45" table:style-name="Таблица45">
          <table:table-column table:style-name="Таблица45.A" table:number-columns-repeated="4"/>
          <table:table-row table:style-name="Таблица45.1">
            <table:table-cell table:style-name="Таблица45.A1" office:value-type="string">
              <text:p text:style-name="P1">486 </text:p>
            </table:table-cell>
            <table:table-cell table:style-name="Таблица45.A1" office:value-type="string">
              <text:p text:style-name="P1">Алеев В.В., Кичак Т.Н. Музыка </text:p>
            </table:table-cell>
            <table:table-cell table:style-name="Таблица45.A1" office:value-type="string">
              <text:p text:style-name="P1">1 </text:p>
            </table:table-cell>
            <table:table-cell table:style-name="Таблица45.A1" office:value-type="string">
              <text:p text:style-name="P1">Дрофа </text:p>
            </table:table-cell>
          </table:table-row>
          <table:table-row table:style-name="Таблица45.1">
            <table:table-cell table:style-name="Таблица45.A1" office:value-type="string">
              <text:p text:style-name="P1">487 </text:p>
            </table:table-cell>
            <table:table-cell table:style-name="Таблица45.A1" office:value-type="string">
              <text:p text:style-name="P1">Алеев В.В., Кичак <text:soft-page-break/>Т.Н. Музыка </text:p>
            </table:table-cell>
            <table:table-cell table:style-name="Таблица45.A1" office:value-type="string">
              <text:p text:style-name="P1">2 </text:p>
            </table:table-cell>
            <table:table-cell table:style-name="Таблица45.A1" office:value-type="string">
              <text:p text:style-name="P1">Дрофа </text:p>
            </table:table-cell>
          </table:table-row>
          <table:table-row table:style-name="Таблица45.1">
            <table:table-cell table:style-name="Таблица45.A1" office:value-type="string">
              <text:p text:style-name="P1">488 </text:p>
            </table:table-cell>
            <table:table-cell table:style-name="Таблица45.A1" office:value-type="string">
              <text:p text:style-name="P1">Алеев В.В., Кичак Т.Н. Музыка </text:p>
            </table:table-cell>
            <table:table-cell table:style-name="Таблица45.A1" office:value-type="string">
              <text:p text:style-name="P1">3 </text:p>
            </table:table-cell>
            <table:table-cell table:style-name="Таблица45.A1" office:value-type="string">
              <text:p text:style-name="P1">Дрофа </text:p>
            </table:table-cell>
          </table:table-row>
          <table:table-row table:style-name="Таблица45.1">
            <table:table-cell table:style-name="Таблица45.A1" office:value-type="string">
              <text:p text:style-name="P1">489 </text:p>
            </table:table-cell>
            <table:table-cell table:style-name="Таблица45.A1" office:value-type="string">
              <text:p text:style-name="P1">Алеев В.В. Музыка </text:p>
            </table:table-cell>
            <table:table-cell table:style-name="Таблица45.A1" office:value-type="string">
              <text:p text:style-name="P1">4 </text:p>
            </table:table-cell>
            <table:table-cell table:style-name="Таблица45.A1" office:value-type="string">
              <text:p text:style-name="P1">Дрофа </text:p>
            </table:table-cell>
          </table:table-row>
          <table:table-row table:style-name="Таблица45.1">
            <table:table-cell table:style-name="Таблица45.A1" office:value-type="string">
              <text:p text:style-name="P1">490 </text:p>
            </table:table-cell>
            <table:table-cell table:style-name="Таблица45.A1" office:value-type="string">
              <text:p text:style-name="P1">Бакланова Т.И. Музыка </text:p>
            </table:table-cell>
            <table:table-cell table:style-name="Таблица45.A1" office:value-type="string">
              <text:p text:style-name="P1">1 </text:p>
            </table:table-cell>
            <table:table-cell table:style-name="Таблица45.A1" office:value-type="string">
              <text:p text:style-name="P1">Астрель </text:p>
            </table:table-cell>
          </table:table-row>
          <table:table-row table:style-name="Таблица45.1">
            <table:table-cell table:style-name="Таблица45.A1" office:value-type="string">
              <text:p text:style-name="P1">491 </text:p>
            </table:table-cell>
            <table:table-cell table:style-name="Таблица45.A1" office:value-type="string">
              <text:p text:style-name="P1">Бакланова Т.И. Музыка </text:p>
            </table:table-cell>
            <table:table-cell table:style-name="Таблица45.A1" office:value-type="string">
              <text:p text:style-name="P1">2 </text:p>
            </table:table-cell>
            <table:table-cell table:style-name="Таблица45.A1" office:value-type="string">
              <text:p text:style-name="P1">Астрель </text:p>
            </table:table-cell>
          </table:table-row>
          <table:table-row table:style-name="Таблица45.1">
            <table:table-cell table:style-name="Таблица45.A1" office:value-type="string">
              <text:p text:style-name="P1">492 </text:p>
            </table:table-cell>
            <table:table-cell table:style-name="Таблица45.A1" office:value-type="string">
              <text:p text:style-name="P1">Бакланова Т.И. Музыка </text:p>
            </table:table-cell>
            <table:table-cell table:style-name="Таблица45.A1" office:value-type="string">
              <text:p text:style-name="P1">3 </text:p>
            </table:table-cell>
            <table:table-cell table:style-name="Таблица45.A1" office:value-type="string">
              <text:p text:style-name="P1">Астрель </text:p>
            </table:table-cell>
          </table:table-row>
          <table:table-row table:style-name="Таблица45.1">
            <table:table-cell table:style-name="Таблица45.A1" office:value-type="string">
              <text:p text:style-name="P1">493 </text:p>
            </table:table-cell>
            <table:table-cell table:style-name="Таблица45.A1" office:value-type="string">
              <text:p text:style-name="P1">Бакланова Т.И. Музыка </text:p>
            </table:table-cell>
            <table:table-cell table:style-name="Таблица45.A1" office:value-type="string">
              <text:p text:style-name="P1">4 </text:p>
            </table:table-cell>
            <table:table-cell table:style-name="Таблица45.A1" office:value-type="string">
              <text:p text:style-name="P1">Астрель </text:p>
            </table:table-cell>
          </table:table-row>
          <table:table-row table:style-name="Таблица45.1">
            <table:table-cell table:style-name="Таблица45.A1" office:value-type="string">
              <text:p text:style-name="P1">494 </text:p>
            </table:table-cell>
            <table:table-cell table:style-name="Таблица45.A1" office:value-type="string">
              <text:p text:style-name="P1">Кабкова Е.П., Парсаданова М.Г. Музыка </text:p>
            </table:table-cell>
            <table:table-cell table:style-name="Таблица45.A1" office:value-type="string">
              <text:p text:style-name="P1">1 </text:p>
            </table:table-cell>
            <table:table-cell table:style-name="Таблица45.A1" office:value-type="string">
              <text:p text:style-name="P1">Русское слово </text:p>
            </table:table-cell>
          </table:table-row>
          <table:table-row table:style-name="Таблица45.1">
            <table:table-cell table:style-name="Таблица45.A1" office:value-type="string">
              <text:p text:style-name="P1">495 </text:p>
            </table:table-cell>
            <table:table-cell table:style-name="Таблица45.A1" office:value-type="string">
              <text:p text:style-name="P1">Кабкова Е.П., Парсаданова М.Г. Музыка </text:p>
            </table:table-cell>
            <table:table-cell table:style-name="Таблица45.A1" office:value-type="string">
              <text:p text:style-name="P1">2 </text:p>
            </table:table-cell>
            <table:table-cell table:style-name="Таблица45.A1" office:value-type="string">
              <text:p text:style-name="P1">Русское слово </text:p>
            </table:table-cell>
          </table:table-row>
          <table:table-row table:style-name="Таблица45.1">
            <table:table-cell table:style-name="Таблица45.A1" office:value-type="string">
              <text:p text:style-name="P1">496 </text:p>
            </table:table-cell>
            <table:table-cell table:style-name="Таблица45.A1" office:value-type="string">
              <text:p text:style-name="P1">Кабкова Е.П., Парсаданова М.Г. Музыка </text:p>
            </table:table-cell>
            <table:table-cell table:style-name="Таблица45.A1" office:value-type="string">
              <text:p text:style-name="P1">3 </text:p>
            </table:table-cell>
            <table:table-cell table:style-name="Таблица45.A1" office:value-type="string">
              <text:p text:style-name="P1">Русское слово </text:p>
            </table:table-cell>
          </table:table-row>
          <table:table-row table:style-name="Таблица45.1">
            <table:table-cell table:style-name="Таблица45.A1" office:value-type="string">
              <text:p text:style-name="P1">497 </text:p>
            </table:table-cell>
            <table:table-cell table:style-name="Таблица45.A1" office:value-type="string">
              <text:p text:style-name="P1">Кабкова Е.П., Парсаданова М.Г. Музыка </text:p>
            </table:table-cell>
            <table:table-cell table:style-name="Таблица45.A1" office:value-type="string">
              <text:p text:style-name="P1">4 </text:p>
            </table:table-cell>
            <table:table-cell table:style-name="Таблица45.A1" office:value-type="string">
              <text:p text:style-name="P1">Русское слово </text:p>
            </table:table-cell>
          </table:table-row>
          <table:table-row table:style-name="Таблица45.13">
            <table:table-cell table:style-name="Таблица45.A1" office:value-type="string">
              <text:p text:style-name="P1">498 </text:p>
            </table:table-cell>
            <table:table-cell table:style-name="Таблица45.A1" office:value-type="string">
              <text:p text:style-name="P1">Красильникова М.С., Яшмолкина О.Н., Нехаева О.И. Музыка </text:p>
            </table:table-cell>
            <table:table-cell table:style-name="Таблица45.A1" office:value-type="string">
              <text:p text:style-name="P1">1 </text:p>
            </table:table-cell>
            <table:table-cell table:style-name="Таблица45.A1" office:value-type="string">
              <text:p text:style-name="P1">Ассоциация ХХI век </text:p>
            </table:table-cell>
          </table:table-row>
          <table:table-row table:style-name="Таблица45.13">
            <table:table-cell table:style-name="Таблица45.A1" office:value-type="string">
              <text:p text:style-name="P1">499 </text:p>
            </table:table-cell>
            <table:table-cell table:style-name="Таблица45.A1" office:value-type="string">
              <text:p text:style-name="P1">Красильникова М.С., Яшмолкина О.Н., Нехаева О.И. Музыка </text:p>
            </table:table-cell>
            <table:table-cell table:style-name="Таблица45.A1" office:value-type="string">
              <text:p text:style-name="P1">2 </text:p>
            </table:table-cell>
            <table:table-cell table:style-name="Таблица45.A1" office:value-type="string">
              <text:p text:style-name="P1">Ассоциация ХХI век </text:p>
            </table:table-cell>
          </table:table-row>
          <table:table-row table:style-name="Таблица45.13">
            <table:table-cell table:style-name="Таблица45.A1" office:value-type="string">
              <text:p text:style-name="P1">500 </text:p>
            </table:table-cell>
            <table:table-cell table:style-name="Таблица45.A1" office:value-type="string">
              <text:p text:style-name="P1">Красильникова М.С., Яшмолкина О.Н., Нехаева О.И. Музыка </text:p>
            </table:table-cell>
            <table:table-cell table:style-name="Таблица45.A1" office:value-type="string">
              <text:p text:style-name="P1">3 </text:p>
            </table:table-cell>
            <table:table-cell table:style-name="Таблица45.A1" office:value-type="string">
              <text:p text:style-name="P1">Ассоциация ХХI век </text:p>
            </table:table-cell>
          </table:table-row>
          <table:table-row table:style-name="Таблица45.13">
            <table:table-cell table:style-name="Таблица45.A1" office:value-type="string">
              <text:p text:style-name="P1">501 </text:p>
            </table:table-cell>
            <table:table-cell table:style-name="Таблица45.A1" office:value-type="string">
              <text:p text:style-name="P1">Красильникова М.С., Яшмолкина О.Н., Нехаева О.И. Музыка </text:p>
            </table:table-cell>
            <table:table-cell table:style-name="Таблица45.A1" office:value-type="string">
              <text:p text:style-name="P1">4 </text:p>
            </table:table-cell>
            <table:table-cell table:style-name="Таблица45.A1" office:value-type="string">
              <text:p text:style-name="P1">Ассоциация ХХI век </text:p>
            </table:table-cell>
          </table:table-row>
          <table:table-row table:style-name="Таблица45.13">
            <table:table-cell table:style-name="Таблица45.A1" office:value-type="string">
              <text:p text:style-name="P1">502 </text:p>
            </table:table-cell>
            <table:table-cell table:style-name="Таблица45.A1" office:value-type="string">
              <text:p text:style-name="P1">Красильникова М.С., Яшмолкина О.Н., Нехаева О.И. Музыка </text:p>
            </table:table-cell>
            <table:table-cell table:style-name="Таблица45.A1" office:value-type="string">
              <text:p text:style-name="P1">1 </text:p>
            </table:table-cell>
            <table:table-cell table:style-name="Таблица45.A1" office:value-type="string">
              <text:p text:style-name="P1">Яхонт </text:p>
            </table:table-cell>
          </table:table-row>
          <table:table-row table:style-name="Таблица45.13">
            <table:table-cell table:style-name="Таблица45.A1" office:value-type="string">
              <text:p text:style-name="P1">503 </text:p>
            </table:table-cell>
            <table:table-cell table:style-name="Таблица45.A1" office:value-type="string">
              <text:p text:style-name="P1">Красильникова М.С., Яшмолкина О.Н., Нехаева О.И. Музыка </text:p>
            </table:table-cell>
            <table:table-cell table:style-name="Таблица45.A1" office:value-type="string">
              <text:p text:style-name="P1">2 </text:p>
            </table:table-cell>
            <table:table-cell table:style-name="Таблица45.A1" office:value-type="string">
              <text:p text:style-name="P1">Яхонт </text:p>
            </table:table-cell>
          </table:table-row>
          <table:table-row table:style-name="Таблица45.13">
            <table:table-cell table:style-name="Таблица45.A1" office:value-type="string">
              <text:p text:style-name="P1">504 </text:p>
            </table:table-cell>
            <table:table-cell table:style-name="Таблица45.A1" office:value-type="string">
              <text:p text:style-name="P1">Красильникова М.С., Яшмолкина О.Н., Нехаева О.И. Музыка </text:p>
            </table:table-cell>
            <table:table-cell table:style-name="Таблица45.A1" office:value-type="string">
              <text:p text:style-name="P1">3 </text:p>
            </table:table-cell>
            <table:table-cell table:style-name="Таблица45.A1" office:value-type="string">
              <text:p text:style-name="P1">Яхонт </text:p>
            </table:table-cell>
          </table:table-row>
          <text:soft-page-break/>
          <table:table-row table:style-name="Таблица45.13">
            <table:table-cell table:style-name="Таблица45.A1" office:value-type="string">
              <text:p text:style-name="P1">505 </text:p>
            </table:table-cell>
            <table:table-cell table:style-name="Таблица45.A1" office:value-type="string">
              <text:p text:style-name="P1">Красильникова М.С., Яшмолкина О.Н., Нехаева О.И. Музыка </text:p>
            </table:table-cell>
            <table:table-cell table:style-name="Таблица45.A1" office:value-type="string">
              <text:p text:style-name="P1">4 </text:p>
            </table:table-cell>
            <table:table-cell table:style-name="Таблица45.A1" office:value-type="string">
              <text:p text:style-name="P1">Яхонт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46" table:style-name="Таблица46">
          <table:table-column table:style-name="Таблица46.A" table:number-columns-repeated="4"/>
          <table:table-row table:style-name="Таблица46.1">
            <table:table-cell table:style-name="Таблица46.A1" office:value-type="string">
              <text:p text:style-name="P1">506 </text:p>
            </table:table-cell>
            <table:table-cell table:style-name="Таблица46.A1" office:value-type="string">
              <text:p text:style-name="P1">Критская Е.Д., Сергеева Г.П., Шмагина Т.С. Музыка </text:p>
            </table:table-cell>
            <table:table-cell table:style-name="Таблица46.A1" office:value-type="string">
              <text:p text:style-name="P1">1 </text:p>
            </table:table-cell>
            <table:table-cell table:style-name="Таблица46.A1" office:value-type="string">
              <text:p text:style-name="P1">Просвещение </text:p>
            </table:table-cell>
          </table:table-row>
          <table:table-row table:style-name="Таблица46.1">
            <table:table-cell table:style-name="Таблица46.A1" office:value-type="string">
              <text:p text:style-name="P1">507 </text:p>
            </table:table-cell>
            <table:table-cell table:style-name="Таблица46.A1" office:value-type="string">
              <text:p text:style-name="P1">Критская Е.Д., Сергеева Г.П., Шмагина Т.С. Музыка </text:p>
            </table:table-cell>
            <table:table-cell table:style-name="Таблица46.A1" office:value-type="string">
              <text:p text:style-name="P1">2 </text:p>
            </table:table-cell>
            <table:table-cell table:style-name="Таблица46.A1" office:value-type="string">
              <text:p text:style-name="P1">Просвещение </text:p>
            </table:table-cell>
          </table:table-row>
          <table:table-row table:style-name="Таблица46.1">
            <table:table-cell table:style-name="Таблица46.A1" office:value-type="string">
              <text:p text:style-name="P1">508 </text:p>
            </table:table-cell>
            <table:table-cell table:style-name="Таблица46.A1" office:value-type="string">
              <text:p text:style-name="P1">Критская Е.Д., Сергеева Г.П., Шмагина Т.С. Музыка </text:p>
            </table:table-cell>
            <table:table-cell table:style-name="Таблица46.A1" office:value-type="string">
              <text:p text:style-name="P1">3 </text:p>
            </table:table-cell>
            <table:table-cell table:style-name="Таблица46.A1" office:value-type="string">
              <text:p text:style-name="P1">Просвещение </text:p>
            </table:table-cell>
          </table:table-row>
          <table:table-row table:style-name="Таблица46.1">
            <table:table-cell table:style-name="Таблица46.A1" office:value-type="string">
              <text:p text:style-name="P1">509 </text:p>
            </table:table-cell>
            <table:table-cell table:style-name="Таблица46.A1" office:value-type="string">
              <text:p text:style-name="P1">Критская Е.Д., Сергеева Г.П., Шмагина Т.С. Музыка </text:p>
            </table:table-cell>
            <table:table-cell table:style-name="Таблица46.A1" office:value-type="string">
              <text:p text:style-name="P1">4 </text:p>
            </table:table-cell>
            <table:table-cell table:style-name="Таблица46.A1" office:value-type="string">
              <text:p text:style-name="P1">Просвещение </text:p>
            </table:table-cell>
          </table:table-row>
          <table:table-row table:style-name="Таблица46.1">
            <table:table-cell table:style-name="Таблица46.A1" office:value-type="string">
              <text:p text:style-name="P1">510 </text:p>
            </table:table-cell>
            <table:table-cell table:style-name="Таблица46.A1" office:value-type="string">
              <text:p text:style-name="P1">Ригина Г.С. Музыка </text:p>
            </table:table-cell>
            <table:table-cell table:style-name="Таблица46.A1" office:value-type="string">
              <text:p text:style-name="P1">1 </text:p>
            </table:table-cell>
            <table:table-cell table:style-name="Таблица46.A1" office:value-type="string">
              <text:p text:style-name="P1">Издательский дом «Федоров» </text:p>
            </table:table-cell>
          </table:table-row>
          <table:table-row table:style-name="Таблица46.6">
            <table:table-cell table:style-name="Таблица46.A1" office:value-type="string">
              <text:p text:style-name="P1">511 </text:p>
            </table:table-cell>
            <table:table-cell table:style-name="Таблица46.A1" office:value-type="string">
              <text:p text:style-name="P1">Ригина Г.С. Музыка </text:p>
            </table:table-cell>
            <table:table-cell table:style-name="Таблица46.A1" office:value-type="string">
              <text:p text:style-name="P1">2 </text:p>
            </table:table-cell>
            <table:table-cell table:style-name="Таблица46.A1" office:value-type="string">
              <text:p text:style-name="P1">Издательский дом «Федоров» </text:p>
            </table:table-cell>
          </table:table-row>
          <table:table-row table:style-name="Таблица46.1">
            <table:table-cell table:style-name="Таблица46.A1" office:value-type="string">
              <text:p text:style-name="P1">512 </text:p>
            </table:table-cell>
            <table:table-cell table:style-name="Таблица46.A1" office:value-type="string">
              <text:p text:style-name="P1">Ригина Г.С. Музыка </text:p>
            </table:table-cell>
            <table:table-cell table:style-name="Таблица46.A1" office:value-type="string">
              <text:p text:style-name="P1">3 </text:p>
            </table:table-cell>
            <table:table-cell table:style-name="Таблица46.A1" office:value-type="string">
              <text:p text:style-name="P1">Издательский дом «Федоров» </text:p>
            </table:table-cell>
          </table:table-row>
          <table:table-row table:style-name="Таблица46.1">
            <table:table-cell table:style-name="Таблица46.A1" office:value-type="string">
              <text:p text:style-name="P1">513 </text:p>
            </table:table-cell>
            <table:table-cell table:style-name="Таблица46.A1" office:value-type="string">
              <text:p text:style-name="P1">Ригина Г.С. Музыка </text:p>
            </table:table-cell>
            <table:table-cell table:style-name="Таблица46.A1" office:value-type="string">
              <text:p text:style-name="P1">4 </text:p>
            </table:table-cell>
            <table:table-cell table:style-name="Таблица46.A1" office:value-type="string">
              <text:p text:style-name="P1">Издательский дом «Федоров» </text:p>
            </table:table-cell>
          </table:table-row>
          <table:table-row table:style-name="Таблица46.9">
            <table:table-cell table:style-name="Таблица46.A1" office:value-type="string">
              <text:p text:style-name="P1">514 </text:p>
            </table:table-cell>
            <table:table-cell table:style-name="Таблица46.A1" office:value-type="string">
              <text:p text:style-name="P1">Рытов Д.А. Музыка </text:p>
            </table:table-cell>
            <table:table-cell table:style-name="Таблица46.A1" office:value-type="string">
              <text:p text:style-name="P1">1 </text:p>
            </table:table-cell>
            <table:table-cell table:style-name="Таблица46.A1" office:value-type="string">
              <text:p text:style-name="P1">Русское слово </text:p>
            </table:table-cell>
          </table:table-row>
          <table:table-row table:style-name="Таблица46.9">
            <table:table-cell table:style-name="Таблица46.A1" office:value-type="string">
              <text:p text:style-name="P1">515 </text:p>
            </table:table-cell>
            <table:table-cell table:style-name="Таблица46.A1" office:value-type="string">
              <text:p text:style-name="P1">Рытов Д.А. Музыка </text:p>
            </table:table-cell>
            <table:table-cell table:style-name="Таблица46.A1" office:value-type="string">
              <text:p text:style-name="P1">2 </text:p>
            </table:table-cell>
            <table:table-cell table:style-name="Таблица46.A1" office:value-type="string">
              <text:p text:style-name="P1">Русское слово </text:p>
            </table:table-cell>
          </table:table-row>
          <table:table-row table:style-name="Таблица46.9">
            <table:table-cell table:style-name="Таблица46.A1" office:value-type="string">
              <text:p text:style-name="P1">516 </text:p>
            </table:table-cell>
            <table:table-cell table:style-name="Таблица46.A1" office:value-type="string">
              <text:p text:style-name="P1">Рытов Д.А. Музыка </text:p>
            </table:table-cell>
            <table:table-cell table:style-name="Таблица46.A1" office:value-type="string">
              <text:p text:style-name="P1">3 </text:p>
            </table:table-cell>
            <table:table-cell table:style-name="Таблица46.A1" office:value-type="string">
              <text:p text:style-name="P1">Русское слово </text:p>
            </table:table-cell>
          </table:table-row>
          <table:table-row table:style-name="Таблица46.9">
            <table:table-cell table:style-name="Таблица46.A1" office:value-type="string">
              <text:p text:style-name="P1">517 </text:p>
            </table:table-cell>
            <table:table-cell table:style-name="Таблица46.A1" office:value-type="string">
              <text:p text:style-name="P1">Рытов Д.А. Музыка </text:p>
            </table:table-cell>
            <table:table-cell table:style-name="Таблица46.A1" office:value-type="string">
              <text:p text:style-name="P1">4 </text:p>
            </table:table-cell>
            <table:table-cell table:style-name="Таблица46.A1" office:value-type="string">
              <text:p text:style-name="P1">Русское слово </text:p>
            </table:table-cell>
          </table:table-row>
          <table:table-row table:style-name="Таблица46.9">
            <table:table-cell table:style-name="Таблица46.A1" office:value-type="string">
              <text:p text:style-name="P1">518 </text:p>
            </table:table-cell>
            <table:table-cell table:style-name="Таблица46.A1" office:value-type="string">
              <text:p text:style-name="P1">Усачёва В.О., Школяр Л.В. Музыка </text:p>
            </table:table-cell>
            <table:table-cell table:style-name="Таблица46.A1" office:value-type="string">
              <text:p text:style-name="P1">1 </text:p>
            </table:table-cell>
            <table:table-cell table:style-name="Таблица46.A1" office:value-type="string">
              <text:p text:style-name="P1">Баласс </text:p>
            </table:table-cell>
          </table:table-row>
          <table:table-row table:style-name="Таблица46.9">
            <table:table-cell table:style-name="Таблица46.A1" office:value-type="string">
              <text:p text:style-name="P1">519 </text:p>
            </table:table-cell>
            <table:table-cell table:style-name="Таблица46.A1" office:value-type="string">
              <text:p text:style-name="P1">Усачёва В.О., Школяр Л.В. Музыка </text:p>
            </table:table-cell>
            <table:table-cell table:style-name="Таблица46.A1" office:value-type="string">
              <text:p text:style-name="P1">2 </text:p>
            </table:table-cell>
            <table:table-cell table:style-name="Таблица46.A1" office:value-type="string">
              <text:p text:style-name="P1">Баласс </text:p>
            </table:table-cell>
          </table:table-row>
          <table:table-row table:style-name="Таблица46.9">
            <table:table-cell table:style-name="Таблица46.A1" office:value-type="string">
              <text:p text:style-name="P1">520 </text:p>
            </table:table-cell>
            <table:table-cell table:style-name="Таблица46.A1" office:value-type="string">
              <text:p text:style-name="P1">Усачёва В.О., Школяр Л.В. Музыка </text:p>
            </table:table-cell>
            <table:table-cell table:style-name="Таблица46.A1" office:value-type="string">
              <text:p text:style-name="P1">3 </text:p>
            </table:table-cell>
            <table:table-cell table:style-name="Таблица46.A1" office:value-type="string">
              <text:p text:style-name="P1">Баласс </text:p>
            </table:table-cell>
          </table:table-row>
          <table:table-row table:style-name="Таблица46.9">
            <table:table-cell table:style-name="Таблица46.A1" office:value-type="string">
              <text:p text:style-name="P1">521 </text:p>
            </table:table-cell>
            <table:table-cell table:style-name="Таблица46.A1" office:value-type="string">
              <text:p text:style-name="P1">Усачёва В.О., Школяр Л.В. Музыка </text:p>
            </table:table-cell>
            <table:table-cell table:style-name="Таблица46.A1" office:value-type="string">
              <text:p text:style-name="P1">4 </text:p>
            </table:table-cell>
            <table:table-cell table:style-name="Таблица46.A1" office:value-type="string">
              <text:p text:style-name="P1">Баласс </text:p>
            </table:table-cell>
          </table:table-row>
          <table:table-row table:style-name="Таблица46.9">
            <table:table-cell table:style-name="Таблица46.A1" office:value-type="string">
              <text:p text:style-name="P1">522 </text:p>
            </table:table-cell>
            <table:table-cell table:style-name="Таблица46.A1" office:value-type="string">
              <text:p text:style-name="P1">Усачёва В.О., Школяр Л.В. Музыка </text:p>
            </table:table-cell>
            <table:table-cell table:style-name="Таблица46.A1" office:value-type="string">
              <text:p text:style-name="P1">1 </text:p>
            </table:table-cell>
            <table:table-cell table:style-name="Таблица46.A1" office:value-type="string">
              <text:p text:style-name="P1">ВЕНТАНА-ГРАФ </text:p>
            </table:table-cell>
          </table:table-row>
          <table:table-row table:style-name="Таблица46.9">
            <table:table-cell table:style-name="Таблица46.A1" office:value-type="string">
              <text:p text:style-name="P1">523 </text:p>
            </table:table-cell>
            <table:table-cell table:style-name="Таблица46.A1" office:value-type="string">
              <text:p text:style-name="P1">Усачёва В.О., Школяр Л.В. Музыка </text:p>
            </table:table-cell>
            <table:table-cell table:style-name="Таблица46.A1" office:value-type="string">
              <text:p text:style-name="P1">2 </text:p>
            </table:table-cell>
            <table:table-cell table:style-name="Таблица46.A1" office:value-type="string">
              <text:p text:style-name="P1">ВЕНТАНА-ГРАФ </text:p>
            </table:table-cell>
          </table:table-row>
          <table:table-row table:style-name="Таблица46.9">
            <table:table-cell table:style-name="Таблица46.A1" office:value-type="string">
              <text:p text:style-name="P1">524 </text:p>
            </table:table-cell>
            <table:table-cell table:style-name="Таблица46.A1" office:value-type="string">
              <text:p text:style-name="P1">Усачёва В.О., Школяр Л.В. Музыка </text:p>
            </table:table-cell>
            <table:table-cell table:style-name="Таблица46.A1" office:value-type="string">
              <text:p text:style-name="P1">3 </text:p>
            </table:table-cell>
            <table:table-cell table:style-name="Таблица46.A1" office:value-type="string">
              <text:p text:style-name="P1">ВЕНТАНА-ГРАФ </text:p>
            </table:table-cell>
          </table:table-row>
          <table:table-row table:style-name="Таблица46.9">
            <table:table-cell table:style-name="Таблица46.A1" office:value-type="string">
              <text:p text:style-name="P1">525 </text:p>
            </table:table-cell>
            <table:table-cell table:style-name="Таблица46.A1" office:value-type="string">
              <text:p text:style-name="P1">Усачёва В.О., Школяр Л.В. Музыка </text:p>
            </table:table-cell>
            <table:table-cell table:style-name="Таблица46.A1" office:value-type="string">
              <text:p text:style-name="P1">4 </text:p>
            </table:table-cell>
            <table:table-cell table:style-name="Таблица46.A1" office:value-type="string">
              <text:p text:style-name="P1">ВЕНТАНА-ГРАФ </text:p>
            </table:table-cell>
          </table:table-row>
          <text:soft-page-break/>
          <table:table-row table:style-name="Таблица46.9">
            <table:table-cell table:style-name="Таблица46.A1" office:value-type="string">
              <text:p text:style-name="P1">526 </text:p>
            </table:table-cell>
            <table:table-cell table:style-name="Таблица46.A1" office:value-type="string">
              <text:p text:style-name="P1">Челышева Т.В., Кузнецова В.В. Музыка </text:p>
            </table:table-cell>
            <table:table-cell table:style-name="Таблица46.A1" office:value-type="string">
              <text:p text:style-name="P1">1 </text:p>
            </table:table-cell>
            <table:table-cell table:style-name="Таблица46.A1" office:value-type="string">
              <text:p text:style-name="P1">Академкнига/Учебник </text:p>
            </table:table-cell>
          </table:table-row>
          <table:table-row table:style-name="Таблица46.9">
            <table:table-cell table:style-name="Таблица46.A1" office:value-type="string">
              <text:p text:style-name="P1">527 </text:p>
            </table:table-cell>
            <table:table-cell table:style-name="Таблица46.A1" office:value-type="string">
              <text:p text:style-name="P1">Челышева Т.В., Кузнецова В.В. Музыка </text:p>
            </table:table-cell>
            <table:table-cell table:style-name="Таблица46.A1" office:value-type="string">
              <text:p text:style-name="P1">2 </text:p>
            </table:table-cell>
            <table:table-cell table:style-name="Таблица46.A1" office:value-type="string">
              <text:p text:style-name="P1">Академкнига/Учебник </text:p>
            </table:table-cell>
          </table:table-row>
          <table:table-row table:style-name="Таблица46.9">
            <table:table-cell table:style-name="Таблица46.A1" office:value-type="string">
              <text:p text:style-name="P1">528 </text:p>
            </table:table-cell>
            <table:table-cell table:style-name="Таблица46.A1" office:value-type="string">
              <text:p text:style-name="P1">Челышева Т.В., Кузнецова В.В. Музыка </text:p>
            </table:table-cell>
            <table:table-cell table:style-name="Таблица46.A1" office:value-type="string">
              <text:p text:style-name="P1">3 </text:p>
            </table:table-cell>
            <table:table-cell table:style-name="Таблица46.A1" office:value-type="string">
              <text:p text:style-name="P1">Академкнига/Учебник </text:p>
            </table:table-cell>
          </table:table-row>
          <table:table-row table:style-name="Таблица46.9">
            <table:table-cell table:style-name="Таблица46.A1" office:value-type="string">
              <text:p text:style-name="P1">529 </text:p>
            </table:table-cell>
            <table:table-cell table:style-name="Таблица46.A1" office:value-type="string">
              <text:p text:style-name="P1">Челышева Т.В., Кузнецова В.В. Музыка </text:p>
            </table:table-cell>
            <table:table-cell table:style-name="Таблица46.A1" office:value-type="string">
              <text:p text:style-name="P1">4 </text:p>
            </table:table-cell>
            <table:table-cell table:style-name="Таблица46.A1" office:value-type="string">
              <text:p text:style-name="P1">Академкнига/Учебник </text:p>
            </table:table-cell>
          </table:table-row>
          <table:table-row table:style-name="Таблица46.9">
            <table:table-cell table:style-name="Таблица46.A1" office:value-type="string">
              <text:p text:style-name="P1">530 </text:p>
            </table:table-cell>
            <table:table-cell table:style-name="Таблица46.A1" office:value-type="string">
              <text:p text:style-name="P1">Школяр Л.В., Алексеева Л.Л. Музыка </text:p>
            </table:table-cell>
            <table:table-cell table:style-name="Таблица46.A1" office:value-type="string">
              <text:p text:style-name="P1">1 </text:p>
            </table:table-cell>
            <table:table-cell table:style-name="Таблица46.A1" office:value-type="string">
              <text:p text:style-name="P1">Мнемозина </text:p>
            </table:table-cell>
          </table:table-row>
          <table:table-row table:style-name="Таблица46.9">
            <table:table-cell table:style-name="Таблица46.A1" office:value-type="string">
              <text:p text:style-name="P1">531 </text:p>
            </table:table-cell>
            <table:table-cell table:style-name="Таблица46.A1" office:value-type="string">
              <text:p text:style-name="P1">Школяр Л.В., Алексеева Л.Л. Музыка </text:p>
            </table:table-cell>
            <table:table-cell table:style-name="Таблица46.A1" office:value-type="string">
              <text:p text:style-name="P1">2 </text:p>
            </table:table-cell>
            <table:table-cell table:style-name="Таблица46.A1" office:value-type="string">
              <text:p text:style-name="P1">Мнемозин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47" table:style-name="Таблица47">
          <table:table-column table:style-name="Таблица47.A" table:number-columns-repeated="4"/>
          <table:table-row table:style-name="Таблица47.1">
            <table:table-cell table:style-name="Таблица47.A1" office:value-type="string">
              <text:p text:style-name="P1">532 </text:p>
            </table:table-cell>
            <table:table-cell table:style-name="Таблица47.A1" office:value-type="string">
              <text:p text:style-name="P1">Школяр Л.В., Алексеева Л.Л. Музыка </text:p>
            </table:table-cell>
            <table:table-cell table:style-name="Таблица47.A1" office:value-type="string">
              <text:p text:style-name="P1">3 </text:p>
            </table:table-cell>
            <table:table-cell table:style-name="Таблица47.A1" office:value-type="string">
              <text:p text:style-name="P1">Мнемозина </text:p>
            </table:table-cell>
          </table:table-row>
          <table:table-row table:style-name="Таблица47.1">
            <table:table-cell table:style-name="Таблица47.A1" office:value-type="string">
              <text:p text:style-name="P1">533 </text:p>
            </table:table-cell>
            <table:table-cell table:style-name="Таблица47.A1" office:value-type="string">
              <text:p text:style-name="P1">Школяр Л.В., Алексеева Л.Л. Музыка </text:p>
            </table:table-cell>
            <table:table-cell table:style-name="Таблица47.A1" office:value-type="string">
              <text:p text:style-name="P1">4 </text:p>
            </table:table-cell>
            <table:table-cell table:style-name="Таблица47.A1" office:value-type="string">
              <text:p text:style-name="P1">Мнемозина </text:p>
            </table:table-cell>
          </table:table-row>
        </table:table>
        <table:table table:name="Таблица48" table:style-name="Таблица48">
          <table:table-column table:style-name="Таблица48.A"/>
          <table:table-row table:style-name="Таблица48.1">
            <table:table-cell table:style-name="Таблица48.A1" office:value-type="string">
              <text:p text:style-name="P1">Технология </text:p>
            </table:table-cell>
          </table:table-row>
        </table:table>
        <table:table table:name="Таблица49" table:style-name="Таблица49">
          <table:table-column table:style-name="Таблица49.A" table:number-columns-repeated="4"/>
          <table:table-row table:style-name="Таблица49.1">
            <table:table-cell table:style-name="Таблица49.A1" office:value-type="string">
              <text:p text:style-name="P1">534 </text:p>
            </table:table-cell>
            <table:table-cell table:style-name="Таблица49.A1" office:value-type="string">
              <text:p text:style-name="P1">Геронимус Т.М. Технология </text:p>
            </table:table-cell>
            <table:table-cell table:style-name="Таблица49.A1" office:value-type="string">
              <text:p text:style-name="P1">1 </text:p>
            </table:table-cell>
            <table:table-cell table:style-name="Таблица49.A1" office:value-type="string">
              <text:p text:style-name="P1">АСТ-ПРЕСС ШКОЛА </text:p>
            </table:table-cell>
          </table:table-row>
          <table:table-row table:style-name="Таблица49.1">
            <table:table-cell table:style-name="Таблица49.A1" office:value-type="string">
              <text:p text:style-name="P1">535 </text:p>
            </table:table-cell>
            <table:table-cell table:style-name="Таблица49.A1" office:value-type="string">
              <text:p text:style-name="P1">Геронимус Т.М. Технология </text:p>
            </table:table-cell>
            <table:table-cell table:style-name="Таблица49.A1" office:value-type="string">
              <text:p text:style-name="P1">2 </text:p>
            </table:table-cell>
            <table:table-cell table:style-name="Таблица49.A1" office:value-type="string">
              <text:p text:style-name="P1">АСТ-ПРЕСС ШКОЛА </text:p>
            </table:table-cell>
          </table:table-row>
          <table:table-row table:style-name="Таблица49.1">
            <table:table-cell table:style-name="Таблица49.A1" office:value-type="string">
              <text:p text:style-name="P1">536 </text:p>
            </table:table-cell>
            <table:table-cell table:style-name="Таблица49.A1" office:value-type="string">
              <text:p text:style-name="P1">Геронимус Т.М. Технология </text:p>
            </table:table-cell>
            <table:table-cell table:style-name="Таблица49.A1" office:value-type="string">
              <text:p text:style-name="P1">3 </text:p>
            </table:table-cell>
            <table:table-cell table:style-name="Таблица49.A1" office:value-type="string">
              <text:p text:style-name="P1">АСТ-ПРЕСС ШКОЛА </text:p>
            </table:table-cell>
          </table:table-row>
          <table:table-row table:style-name="Таблица49.1">
            <table:table-cell table:style-name="Таблица49.A1" office:value-type="string">
              <text:p text:style-name="P1">537 </text:p>
            </table:table-cell>
            <table:table-cell table:style-name="Таблица49.A1" office:value-type="string">
              <text:p text:style-name="P1">Геронимус Т.М. Технология </text:p>
            </table:table-cell>
            <table:table-cell table:style-name="Таблица49.A1" office:value-type="string">
              <text:p text:style-name="P1">4 </text:p>
            </table:table-cell>
            <table:table-cell table:style-name="Таблица49.A1" office:value-type="string">
              <text:p text:style-name="P1">АСТ-ПРЕСС ШКОЛА </text:p>
            </table:table-cell>
          </table:table-row>
          <table:table-row table:style-name="Таблица49.1">
            <table:table-cell table:style-name="Таблица49.A1" office:value-type="string">
              <text:p text:style-name="P1">538 </text:p>
            </table:table-cell>
            <table:table-cell table:style-name="Таблица49.A1" office:value-type="string">
              <text:p text:style-name="P1">Конышева Н.М. Технология </text:p>
            </table:table-cell>
            <table:table-cell table:style-name="Таблица49.A1" office:value-type="string">
              <text:p text:style-name="P1">1 </text:p>
            </table:table-cell>
            <table:table-cell table:style-name="Таблица49.A1" office:value-type="string">
              <text:p text:style-name="P1">Ассоциация ХХI век </text:p>
            </table:table-cell>
          </table:table-row>
          <table:table-row table:style-name="Таблица49.1">
            <table:table-cell table:style-name="Таблица49.A1" office:value-type="string">
              <text:p text:style-name="P1">539 </text:p>
            </table:table-cell>
            <table:table-cell table:style-name="Таблица49.A1" office:value-type="string">
              <text:p text:style-name="P1">Конышева Н.М. Технология </text:p>
            </table:table-cell>
            <table:table-cell table:style-name="Таблица49.A1" office:value-type="string">
              <text:p text:style-name="P1">2 </text:p>
            </table:table-cell>
            <table:table-cell table:style-name="Таблица49.A1" office:value-type="string">
              <text:p text:style-name="P1">Ассоциация ХХI век </text:p>
            </table:table-cell>
          </table:table-row>
          <table:table-row table:style-name="Таблица49.1">
            <table:table-cell table:style-name="Таблица49.A1" office:value-type="string">
              <text:p text:style-name="P1">540 </text:p>
            </table:table-cell>
            <table:table-cell table:style-name="Таблица49.A1" office:value-type="string">
              <text:p text:style-name="P1">Конышева Н.М. Технология </text:p>
            </table:table-cell>
            <table:table-cell table:style-name="Таблица49.A1" office:value-type="string">
              <text:p text:style-name="P1">3 </text:p>
            </table:table-cell>
            <table:table-cell table:style-name="Таблица49.A1" office:value-type="string">
              <text:p text:style-name="P1">Ассоциация ХХI век </text:p>
            </table:table-cell>
          </table:table-row>
          <table:table-row table:style-name="Таблица49.1">
            <table:table-cell table:style-name="Таблица49.A1" office:value-type="string">
              <text:p text:style-name="P1">541 </text:p>
            </table:table-cell>
            <table:table-cell table:style-name="Таблица49.A1" office:value-type="string">
              <text:p text:style-name="P1">Конышева Н.М. Технология </text:p>
            </table:table-cell>
            <table:table-cell table:style-name="Таблица49.A1" office:value-type="string">
              <text:p text:style-name="P1">4 </text:p>
            </table:table-cell>
            <table:table-cell table:style-name="Таблица49.A1" office:value-type="string">
              <text:p text:style-name="P1">Ассоциация ХХI век </text:p>
            </table:table-cell>
          </table:table-row>
          <table:table-row table:style-name="Таблица49.1">
            <table:table-cell table:style-name="Таблица49.A1" office:value-type="string">
              <text:p text:style-name="P1">542 </text:p>
            </table:table-cell>
            <table:table-cell table:style-name="Таблица49.A1" office:value-type="string">
              <text:p text:style-name="P1">Куревина О.А., Лутцева Е.А. Технология </text:p>
            </table:table-cell>
            <table:table-cell table:style-name="Таблица49.A1" office:value-type="string">
              <text:p text:style-name="P1">1 </text:p>
            </table:table-cell>
            <table:table-cell table:style-name="Таблица49.A1" office:value-type="string">
              <text:p text:style-name="P1">Баласс </text:p>
            </table:table-cell>
          </table:table-row>
          <table:table-row table:style-name="Таблица49.1">
            <table:table-cell table:style-name="Таблица49.A1" office:value-type="string">
              <text:p text:style-name="P1">543 </text:p>
            </table:table-cell>
            <table:table-cell table:style-name="Таблица49.A1" office:value-type="string">
              <text:p text:style-name="P1">Куревина О.А., Лутцева Е.А. Технология </text:p>
            </table:table-cell>
            <table:table-cell table:style-name="Таблица49.A1" office:value-type="string">
              <text:p text:style-name="P1">2 </text:p>
            </table:table-cell>
            <table:table-cell table:style-name="Таблица49.A1" office:value-type="string">
              <text:p text:style-name="P1">Баласс </text:p>
            </table:table-cell>
          </table:table-row>
          <table:table-row table:style-name="Таблица49.1">
            <table:table-cell table:style-name="Таблица49.A1" office:value-type="string">
              <text:p text:style-name="P1">544 </text:p>
            </table:table-cell>
            <table:table-cell table:style-name="Таблица49.A1" office:value-type="string">
              <text:p text:style-name="P1">Куревина О.А., <text:soft-page-break/>Лутцева Е.А. Технология </text:p>
            </table:table-cell>
            <table:table-cell table:style-name="Таблица49.A1" office:value-type="string">
              <text:p text:style-name="P1">3 </text:p>
            </table:table-cell>
            <table:table-cell table:style-name="Таблица49.A1" office:value-type="string">
              <text:p text:style-name="P1">Баласс </text:p>
            </table:table-cell>
          </table:table-row>
          <table:table-row table:style-name="Таблица49.1">
            <table:table-cell table:style-name="Таблица49.A1" office:value-type="string">
              <text:p text:style-name="P1">545 </text:p>
            </table:table-cell>
            <table:table-cell table:style-name="Таблица49.A1" office:value-type="string">
              <text:p text:style-name="P1">Куревина О.А., Лутцева Е.А. Технология </text:p>
            </table:table-cell>
            <table:table-cell table:style-name="Таблица49.A1" office:value-type="string">
              <text:p text:style-name="P1">4 </text:p>
            </table:table-cell>
            <table:table-cell table:style-name="Таблица49.A1" office:value-type="string">
              <text:p text:style-name="P1">Баласс </text:p>
            </table:table-cell>
          </table:table-row>
          <table:table-row table:style-name="Таблица49.1">
            <table:table-cell table:style-name="Таблица49.A1" office:value-type="string">
              <text:p text:style-name="P1">546 </text:p>
            </table:table-cell>
            <table:table-cell table:style-name="Таблица49.A1" office:value-type="string">
              <text:p text:style-name="P1">Лутцева Е.А. Технология </text:p>
            </table:table-cell>
            <table:table-cell table:style-name="Таблица49.A1" office:value-type="string">
              <text:p text:style-name="P1">1 </text:p>
            </table:table-cell>
            <table:table-cell table:style-name="Таблица49.A1" office:value-type="string">
              <text:p text:style-name="P1">ВЕНТАНА-ГРАФ </text:p>
            </table:table-cell>
          </table:table-row>
          <table:table-row table:style-name="Таблица49.1">
            <table:table-cell table:style-name="Таблица49.A1" office:value-type="string">
              <text:p text:style-name="P1">547 </text:p>
            </table:table-cell>
            <table:table-cell table:style-name="Таблица49.A1" office:value-type="string">
              <text:p text:style-name="P1">Лутцева Е.А. Технология </text:p>
            </table:table-cell>
            <table:table-cell table:style-name="Таблица49.A1" office:value-type="string">
              <text:p text:style-name="P1">2 </text:p>
            </table:table-cell>
            <table:table-cell table:style-name="Таблица49.A1" office:value-type="string">
              <text:p text:style-name="P1">ВЕНТАНА-ГРАФ </text:p>
            </table:table-cell>
          </table:table-row>
          <table:table-row table:style-name="Таблица49.1">
            <table:table-cell table:style-name="Таблица49.A1" office:value-type="string">
              <text:p text:style-name="P1">548 </text:p>
            </table:table-cell>
            <table:table-cell table:style-name="Таблица49.A1" office:value-type="string">
              <text:p text:style-name="P1">Лутцева Е.А. Технология </text:p>
            </table:table-cell>
            <table:table-cell table:style-name="Таблица49.A1" office:value-type="string">
              <text:p text:style-name="P1">3 </text:p>
            </table:table-cell>
            <table:table-cell table:style-name="Таблица49.A1" office:value-type="string">
              <text:p text:style-name="P1">ВЕНТАНА-ГРАФ </text:p>
            </table:table-cell>
          </table:table-row>
          <table:table-row table:style-name="Таблица49.1">
            <table:table-cell table:style-name="Таблица49.A1" office:value-type="string">
              <text:p text:style-name="P1">549 </text:p>
            </table:table-cell>
            <table:table-cell table:style-name="Таблица49.A1" office:value-type="string">
              <text:p text:style-name="P1">Лутцева Е.А. Технология </text:p>
            </table:table-cell>
            <table:table-cell table:style-name="Таблица49.A1" office:value-type="string">
              <text:p text:style-name="P1">4 </text:p>
            </table:table-cell>
            <table:table-cell table:style-name="Таблица49.A1" office:value-type="string">
              <text:p text:style-name="P1">ВЕНТАНА-ГРАФ </text:p>
            </table:table-cell>
          </table:table-row>
          <table:table-row table:style-name="Таблица49.1">
            <table:table-cell table:style-name="Таблица49.A1" office:value-type="string">
              <text:p text:style-name="P1">550 </text:p>
            </table:table-cell>
            <table:table-cell table:style-name="Таблица49.A1" office:value-type="string">
              <text:p text:style-name="P1">Лутцева Е.А., Зуева Т.П. Технология </text:p>
            </table:table-cell>
            <table:table-cell table:style-name="Таблица49.A1" office:value-type="string">
              <text:p text:style-name="P1">1 </text:p>
            </table:table-cell>
            <table:table-cell table:style-name="Таблица49.A1" office:value-type="string">
              <text:p text:style-name="P1">Просвещение </text:p>
            </table:table-cell>
          </table:table-row>
          <table:table-row table:style-name="Таблица49.1">
            <table:table-cell table:style-name="Таблица49.A1" office:value-type="string">
              <text:p text:style-name="P1">551 </text:p>
            </table:table-cell>
            <table:table-cell table:style-name="Таблица49.A1" office:value-type="string">
              <text:p text:style-name="P1">Лутцева Е.А., Зуева Т.П. Технология </text:p>
            </table:table-cell>
            <table:table-cell table:style-name="Таблица49.A1" office:value-type="string">
              <text:p text:style-name="P1">2 </text:p>
            </table:table-cell>
            <table:table-cell table:style-name="Таблица49.A1" office:value-type="string">
              <text:p text:style-name="P1">Просвещение </text:p>
            </table:table-cell>
          </table:table-row>
          <table:table-row table:style-name="Таблица49.1">
            <table:table-cell table:style-name="Таблица49.A1" office:value-type="string">
              <text:p text:style-name="P1">552 </text:p>
            </table:table-cell>
            <table:table-cell table:style-name="Таблица49.A1" office:value-type="string">
              <text:p text:style-name="P1">Лутцева Е.А., Зуева Т.П. Технология </text:p>
            </table:table-cell>
            <table:table-cell table:style-name="Таблица49.A1" office:value-type="string">
              <text:p text:style-name="P1">3 </text:p>
            </table:table-cell>
            <table:table-cell table:style-name="Таблица49.A1" office:value-type="string">
              <text:p text:style-name="P1">Просвещение </text:p>
            </table:table-cell>
          </table:table-row>
          <table:table-row table:style-name="Таблица49.1">
            <table:table-cell table:style-name="Таблица49.A1" office:value-type="string">
              <text:p text:style-name="P1">553 </text:p>
            </table:table-cell>
            <table:table-cell table:style-name="Таблица49.A1" office:value-type="string">
              <text:p text:style-name="P1">Лутцева Е.А., Зуева Т.П. Технология </text:p>
            </table:table-cell>
            <table:table-cell table:style-name="Таблица49.A1" office:value-type="string">
              <text:p text:style-name="P1">4 </text:p>
            </table:table-cell>
            <table:table-cell table:style-name="Таблица49.A1" office:value-type="string">
              <text:p text:style-name="P1">Просвещение </text:p>
            </table:table-cell>
          </table:table-row>
          <table:table-row table:style-name="Таблица49.1">
            <table:table-cell table:style-name="Таблица49.A1" office:value-type="string">
              <text:p text:style-name="P1">554 </text:p>
            </table:table-cell>
            <table:table-cell table:style-name="Таблица49.A1" office:value-type="string">
              <text:p text:style-name="P1">Малышева Н.А. Технология </text:p>
            </table:table-cell>
            <table:table-cell table:style-name="Таблица49.A1" office:value-type="string">
              <text:p text:style-name="P1">1 </text:p>
            </table:table-cell>
            <table:table-cell table:style-name="Таблица49.A1" office:value-type="string">
              <text:p text:style-name="P1">Дрофа </text:p>
            </table:table-cell>
          </table:table-row>
          <table:table-row table:style-name="Таблица49.1">
            <table:table-cell table:style-name="Таблица49.A1" office:value-type="string">
              <text:p text:style-name="P1">555 </text:p>
            </table:table-cell>
            <table:table-cell table:style-name="Таблица49.A1" office:value-type="string">
              <text:p text:style-name="P1">Малышева Н.А. Технология </text:p>
            </table:table-cell>
            <table:table-cell table:style-name="Таблица49.A1" office:value-type="string">
              <text:p text:style-name="P1">2 </text:p>
            </table:table-cell>
            <table:table-cell table:style-name="Таблица49.A1" office:value-type="string">
              <text:p text:style-name="P1">Дрофа </text:p>
            </table:table-cell>
          </table:table-row>
          <table:table-row table:style-name="Таблица49.1">
            <table:table-cell table:style-name="Таблица49.A1" office:value-type="string">
              <text:p text:style-name="P1">556 </text:p>
            </table:table-cell>
            <table:table-cell table:style-name="Таблица49.A1" office:value-type="string">
              <text:p text:style-name="P1">Малышева Н.А. Технология </text:p>
            </table:table-cell>
            <table:table-cell table:style-name="Таблица49.A1" office:value-type="string">
              <text:p text:style-name="P1">3 </text:p>
            </table:table-cell>
            <table:table-cell table:style-name="Таблица49.A1" office:value-type="string">
              <text:p text:style-name="P1">Дрофа </text:p>
            </table:table-cell>
          </table:table-row>
          <table:table-row table:style-name="Таблица49.24">
            <table:table-cell table:style-name="Таблица49.A1" office:value-type="string">
              <text:p text:style-name="P1">557 </text:p>
            </table:table-cell>
            <table:table-cell table:style-name="Таблица49.A1" office:value-type="string">
              <text:p text:style-name="P1">Малышева Н.А., Масленикова О.Н. Технология </text:p>
            </table:table-cell>
            <table:table-cell table:style-name="Таблица49.A1" office:value-type="string">
              <text:p text:style-name="P1">4 </text:p>
            </table:table-cell>
            <table:table-cell table:style-name="Таблица49.A1" office:value-type="string">
              <text:p text:style-name="P1">Дрофа </text:p>
            </table:table-cell>
          </table:table-row>
          <table:table-row table:style-name="Таблица49.1">
            <table:table-cell table:style-name="Таблица49.A1" office:value-type="string">
              <text:p text:style-name="P1">558 </text:p>
            </table:table-cell>
            <table:table-cell table:style-name="Таблица49.A1" office:value-type="string">
              <text:p text:style-name="P1">Огерчук Л.Ю. Технология </text:p>
            </table:table-cell>
            <table:table-cell table:style-name="Таблица49.A1" office:value-type="string">
              <text:p text:style-name="P1">1 </text:p>
            </table:table-cell>
            <table:table-cell table:style-name="Таблица49.A1" office:value-type="string">
              <text:p text:style-name="P1">Русское слово </text:p>
            </table:table-cell>
          </table:table-row>
          <table:table-row table:style-name="Таблица49.1">
            <table:table-cell table:style-name="Таблица49.A1" office:value-type="string">
              <text:p text:style-name="P1">559 </text:p>
            </table:table-cell>
            <table:table-cell table:style-name="Таблица49.A1" office:value-type="string">
              <text:p text:style-name="P1">Огерчук Л.Ю. Технология </text:p>
            </table:table-cell>
            <table:table-cell table:style-name="Таблица49.A1" office:value-type="string">
              <text:p text:style-name="P1">2 </text:p>
            </table:table-cell>
            <table:table-cell table:style-name="Таблица49.A1" office:value-type="string">
              <text:p text:style-name="P1">Русское слово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50" table:style-name="Таблица50">
          <table:table-column table:style-name="Таблица50.A" table:number-columns-repeated="4"/>
          <table:table-row table:style-name="Таблица50.1">
            <table:table-cell table:style-name="Таблица50.A1" office:value-type="string">
              <text:p text:style-name="P1">560 </text:p>
            </table:table-cell>
            <table:table-cell table:style-name="Таблица50.A1" office:value-type="string">
              <text:p text:style-name="P1">Огерчук Л.Ю. Технология </text:p>
            </table:table-cell>
            <table:table-cell table:style-name="Таблица50.A1" office:value-type="string">
              <text:p text:style-name="P1">3 </text:p>
            </table:table-cell>
            <table:table-cell table:style-name="Таблица50.A1" office:value-type="string">
              <text:p text:style-name="P1">Русское слово </text:p>
            </table:table-cell>
          </table:table-row>
          <table:table-row table:style-name="Таблица50.1">
            <table:table-cell table:style-name="Таблица50.A1" office:value-type="string">
              <text:p text:style-name="P1">561 </text:p>
            </table:table-cell>
            <table:table-cell table:style-name="Таблица50.A1" office:value-type="string">
              <text:p text:style-name="P1">Огерчук Л.Ю. Технология </text:p>
            </table:table-cell>
            <table:table-cell table:style-name="Таблица50.A1" office:value-type="string">
              <text:p text:style-name="P1">4 </text:p>
            </table:table-cell>
            <table:table-cell table:style-name="Таблица50.A1" office:value-type="string">
              <text:p text:style-name="P1">Русское слово </text:p>
            </table:table-cell>
          </table:table-row>
          <table:table-row table:style-name="Таблица50.1">
            <table:table-cell table:style-name="Таблица50.A1" office:value-type="string">
              <text:p text:style-name="P1">562 </text:p>
            </table:table-cell>
            <table:table-cell table:style-name="Таблица50.A1" office:value-type="string">
              <text:p text:style-name="P1">Рагозина Т.М., Гринёва А.А. Технология </text:p>
            </table:table-cell>
            <table:table-cell table:style-name="Таблица50.A1" office:value-type="string">
              <text:p text:style-name="P1">1 </text:p>
            </table:table-cell>
            <table:table-cell table:style-name="Таблица50.A1" office:value-type="string">
              <text:p text:style-name="P1">Академкнига/Учебник </text:p>
            </table:table-cell>
          </table:table-row>
          <table:table-row table:style-name="Таблица50.4">
            <table:table-cell table:style-name="Таблица50.A1" office:value-type="string">
              <text:p text:style-name="P1">563 </text:p>
            </table:table-cell>
            <table:table-cell table:style-name="Таблица50.A1" office:value-type="string">
              <text:p text:style-name="P1">Рагозина Т.М., Гринёва А.А., Голованова И.Л. Технология </text:p>
            </table:table-cell>
            <table:table-cell table:style-name="Таблица50.A1" office:value-type="string">
              <text:p text:style-name="P1">2 </text:p>
            </table:table-cell>
            <table:table-cell table:style-name="Таблица50.A1" office:value-type="string">
              <text:p text:style-name="P1">Академкнига/Учебник </text:p>
            </table:table-cell>
          </table:table-row>
          <table:table-row table:style-name="Таблица50.4">
            <table:table-cell table:style-name="Таблица50.A1" office:value-type="string">
              <text:p text:style-name="P1">564 </text:p>
            </table:table-cell>
            <table:table-cell table:style-name="Таблица50.A1" office:value-type="string">
              <text:p text:style-name="P1">Рагозина Т.М., Гринёва А.А., Мылова И.Б. <text:soft-page-break/>Технология </text:p>
            </table:table-cell>
            <table:table-cell table:style-name="Таблица50.A1" office:value-type="string">
              <text:p text:style-name="P1">3 </text:p>
            </table:table-cell>
            <table:table-cell table:style-name="Таблица50.A1" office:value-type="string">
              <text:p text:style-name="P1">Академкнига/Учебник </text:p>
            </table:table-cell>
          </table:table-row>
          <table:table-row table:style-name="Таблица50.6">
            <table:table-cell table:style-name="Таблица50.A1" office:value-type="string">
              <text:p text:style-name="P1">565 </text:p>
            </table:table-cell>
            <table:table-cell table:style-name="Таблица50.A1" office:value-type="string">
              <text:p text:style-name="P1">Рагозина Т.М., Гринёва А.А., Мылова И.Б. Технология </text:p>
            </table:table-cell>
            <table:table-cell table:style-name="Таблица50.A1" office:value-type="string">
              <text:p text:style-name="P1">4 </text:p>
            </table:table-cell>
            <table:table-cell table:style-name="Таблица50.A1" office:value-type="string">
              <text:p text:style-name="P1">Академкнига/Учебник </text:p>
            </table:table-cell>
          </table:table-row>
          <table:table-row table:style-name="Таблица50.7">
            <table:table-cell table:style-name="Таблица50.A1" office:value-type="string">
              <text:p text:style-name="P1">566 </text:p>
            </table:table-cell>
            <table:table-cell table:style-name="Таблица50.A1" office:value-type="string">
              <text:p text:style-name="P1">Роговцева Н.И., Богданова Н.В., Фрейтаг И.П. Технология </text:p>
            </table:table-cell>
            <table:table-cell table:style-name="Таблица50.A1" office:value-type="string">
              <text:p text:style-name="P1">1 </text:p>
            </table:table-cell>
            <table:table-cell table:style-name="Таблица50.A1" office:value-type="string">
              <text:p text:style-name="P1">Просвещение </text:p>
            </table:table-cell>
          </table:table-row>
          <table:table-row table:style-name="Таблица50.4">
            <table:table-cell table:style-name="Таблица50.A1" office:value-type="string">
              <text:p text:style-name="P1">567 </text:p>
            </table:table-cell>
            <table:table-cell table:style-name="Таблица50.A1" office:value-type="string">
              <text:p text:style-name="P1">Роговцева Н.И., Богданова Н.В., Добромыслова Н.В. Технология </text:p>
            </table:table-cell>
            <table:table-cell table:style-name="Таблица50.A1" office:value-type="string">
              <text:p text:style-name="P1">2 </text:p>
            </table:table-cell>
            <table:table-cell table:style-name="Таблица50.A1" office:value-type="string">
              <text:p text:style-name="P1">Просвещение </text:p>
            </table:table-cell>
          </table:table-row>
          <table:table-row table:style-name="Таблица50.6">
            <table:table-cell table:style-name="Таблица50.A1" office:value-type="string">
              <text:p text:style-name="P1">568 </text:p>
            </table:table-cell>
            <table:table-cell table:style-name="Таблица50.A1" office:value-type="string">
              <text:p text:style-name="P1">Роговцева Н.И., Богданова Н.В., Добромыслова Н.В. Технология </text:p>
            </table:table-cell>
            <table:table-cell table:style-name="Таблица50.A1" office:value-type="string">
              <text:p text:style-name="P1">3 </text:p>
            </table:table-cell>
            <table:table-cell table:style-name="Таблица50.A1" office:value-type="string">
              <text:p text:style-name="P1">Просвещение </text:p>
            </table:table-cell>
          </table:table-row>
          <table:table-row table:style-name="Таблица50.4">
            <table:table-cell table:style-name="Таблица50.A1" office:value-type="string">
              <text:p text:style-name="P1">569 </text:p>
            </table:table-cell>
            <table:table-cell table:style-name="Таблица50.A1" office:value-type="string">
              <text:p text:style-name="P1">Роговцева Н.И., Богданова Н.В., Шипилова Н.В. и др. Технология </text:p>
            </table:table-cell>
            <table:table-cell table:style-name="Таблица50.A1" office:value-type="string">
              <text:p text:style-name="P1">4 </text:p>
            </table:table-cell>
            <table:table-cell table:style-name="Таблица50.A1" office:value-type="string">
              <text:p text:style-name="P1">Просвещение </text:p>
            </table:table-cell>
          </table:table-row>
          <table:table-row table:style-name="Таблица50.1">
            <table:table-cell table:style-name="Таблица50.A1" office:value-type="string">
              <text:p text:style-name="P1">570 </text:p>
            </table:table-cell>
            <table:table-cell table:style-name="Таблица50.A1" office:value-type="string">
              <text:p text:style-name="P1">Узорова О.В., Нефёдова Е.А. Технология </text:p>
            </table:table-cell>
            <table:table-cell table:style-name="Таблица50.A1" office:value-type="string">
              <text:p text:style-name="P1">1 </text:p>
            </table:table-cell>
            <table:table-cell table:style-name="Таблица50.A1" office:value-type="string">
              <text:p text:style-name="P1">Астрель </text:p>
            </table:table-cell>
          </table:table-row>
          <table:table-row table:style-name="Таблица50.1">
            <table:table-cell table:style-name="Таблица50.A1" office:value-type="string">
              <text:p text:style-name="P1">571 </text:p>
            </table:table-cell>
            <table:table-cell table:style-name="Таблица50.A1" office:value-type="string">
              <text:p text:style-name="P1">Узорова О.В., Нефёдова Е.А. Технология </text:p>
            </table:table-cell>
            <table:table-cell table:style-name="Таблица50.A1" office:value-type="string">
              <text:p text:style-name="P1">2 </text:p>
            </table:table-cell>
            <table:table-cell table:style-name="Таблица50.A1" office:value-type="string">
              <text:p text:style-name="P1">Астрель </text:p>
            </table:table-cell>
          </table:table-row>
          <table:table-row table:style-name="Таблица50.1">
            <table:table-cell table:style-name="Таблица50.A1" office:value-type="string">
              <text:p text:style-name="P1">572 </text:p>
            </table:table-cell>
            <table:table-cell table:style-name="Таблица50.A1" office:value-type="string">
              <text:p text:style-name="P1">Узорова О.В., Нефёдова Е.А. Технология </text:p>
            </table:table-cell>
            <table:table-cell table:style-name="Таблица50.A1" office:value-type="string">
              <text:p text:style-name="P1">3 </text:p>
            </table:table-cell>
            <table:table-cell table:style-name="Таблица50.A1" office:value-type="string">
              <text:p text:style-name="P1">Астрель </text:p>
            </table:table-cell>
          </table:table-row>
          <table:table-row table:style-name="Таблица50.1">
            <table:table-cell table:style-name="Таблица50.A1" office:value-type="string">
              <text:p text:style-name="P1">573 </text:p>
            </table:table-cell>
            <table:table-cell table:style-name="Таблица50.A1" office:value-type="string">
              <text:p text:style-name="P1">Узорова О.В., Нефёдова Е.А. Технология </text:p>
            </table:table-cell>
            <table:table-cell table:style-name="Таблица50.A1" office:value-type="string">
              <text:p text:style-name="P1">4 </text:p>
            </table:table-cell>
            <table:table-cell table:style-name="Таблица50.A1" office:value-type="string">
              <text:p text:style-name="P1">Астрель </text:p>
            </table:table-cell>
          </table:table-row>
          <table:table-row table:style-name="Таблица50.6">
            <table:table-cell table:style-name="Таблица50.A1" office:value-type="string">
              <text:p text:style-name="P1">574 </text:p>
            </table:table-cell>
            <table:table-cell table:style-name="Таблица50.A1" office:value-type="string">
              <text:p text:style-name="P1">Хохлова М.В., Синица Н.В., Симоненко В.Д. и др. Технология </text:p>
            </table:table-cell>
            <table:table-cell table:style-name="Таблица50.A1" office:value-type="string">
              <text:p text:style-name="P1">1 </text:p>
            </table:table-cell>
            <table:table-cell table:style-name="Таблица50.A1" office:value-type="string">
              <text:p text:style-name="P1">ВЕНТАНА-ГРАФ </text:p>
            </table:table-cell>
          </table:table-row>
          <table:table-row table:style-name="Таблица50.4">
            <table:table-cell table:style-name="Таблица50.A1" office:value-type="string">
              <text:p text:style-name="P1">575 </text:p>
            </table:table-cell>
            <table:table-cell table:style-name="Таблица50.A1" office:value-type="string">
              <text:p text:style-name="P1">Хохлова М.В., Синица Н.В., Симоненко В.Д. и др. Технология </text:p>
            </table:table-cell>
            <table:table-cell table:style-name="Таблица50.A1" office:value-type="string">
              <text:p text:style-name="P1">2 </text:p>
            </table:table-cell>
            <table:table-cell table:style-name="Таблица50.A1" office:value-type="string">
              <text:p text:style-name="P1">ВЕНТАНА-ГРАФ </text:p>
            </table:table-cell>
          </table:table-row>
          <table:table-row table:style-name="Таблица50.4">
            <table:table-cell table:style-name="Таблица50.A1" office:value-type="string">
              <text:p text:style-name="P1">576 </text:p>
            </table:table-cell>
            <table:table-cell table:style-name="Таблица50.A1" office:value-type="string">
              <text:p text:style-name="P1">Хохлова М.В., Синица Н.В., Симоненко В.Д. и др. Технология </text:p>
            </table:table-cell>
            <table:table-cell table:style-name="Таблица50.A1" office:value-type="string">
              <text:p text:style-name="P1">3 </text:p>
            </table:table-cell>
            <table:table-cell table:style-name="Таблица50.A1" office:value-type="string">
              <text:p text:style-name="P1">ВЕНТАНА-ГРАФ </text:p>
            </table:table-cell>
          </table:table-row>
          <table:table-row table:style-name="Таблица50.6">
            <table:table-cell table:style-name="Таблица50.A1" office:value-type="string">
              <text:p text:style-name="P1">577 </text:p>
            </table:table-cell>
            <table:table-cell table:style-name="Таблица50.A1" office:value-type="string">
              <text:p text:style-name="P1">Хохлова М.В., Синица Н.В., Симоненко В.Д. и др. Технология </text:p>
            </table:table-cell>
            <table:table-cell table:style-name="Таблица50.A1" office:value-type="string">
              <text:p text:style-name="P1">4 </text:p>
            </table:table-cell>
            <table:table-cell table:style-name="Таблица50.A1" office:value-type="string">
              <text:p text:style-name="P1">ВЕНТАНА-ГРАФ </text:p>
            </table:table-cell>
          </table:table-row>
          <table:table-row table:style-name="Таблица50.4">
            <table:table-cell table:style-name="Таблица50.A1" office:value-type="string">
              <text:p text:style-name="P1">578 </text:p>
            </table:table-cell>
            <table:table-cell table:style-name="Таблица50.A1" office:value-type="string">
              <text:p text:style-name="P1">Цирулик Н.А., Проснякова Т.Н. <text:soft-page-break/>Технология </text:p>
            </table:table-cell>
            <table:table-cell table:style-name="Таблица50.A1" office:value-type="string">
              <text:p text:style-name="P1">1 </text:p>
            </table:table-cell>
            <table:table-cell table:style-name="Таблица50.A1" office:value-type="string">
              <text:p text:style-name="P1">Издательский дом «Федоров» </text:p>
            </table:table-cell>
          </table:table-row>
          <table:table-row table:style-name="Таблица50.4">
            <table:table-cell table:style-name="Таблица50.A1" office:value-type="string">
              <text:p text:style-name="P1">579 </text:p>
            </table:table-cell>
            <table:table-cell table:style-name="Таблица50.A1" office:value-type="string">
              <text:p text:style-name="P1">Цирулик Н.А., Проснякова Т.Н. Технология </text:p>
            </table:table-cell>
            <table:table-cell table:style-name="Таблица50.A1" office:value-type="string">
              <text:p text:style-name="P1">2 </text:p>
            </table:table-cell>
            <table:table-cell table:style-name="Таблица50.A1" office:value-type="string">
              <text:p text:style-name="P1">Издательский дом «Федоров» </text:p>
            </table:table-cell>
          </table:table-row>
          <table:table-row table:style-name="Таблица50.6">
            <table:table-cell table:style-name="Таблица50.A1" office:value-type="string">
              <text:p text:style-name="P1">580 </text:p>
            </table:table-cell>
            <table:table-cell table:style-name="Таблица50.A1" office:value-type="string">
              <text:p text:style-name="P1">Цирулик Н.А., Хлебникова С.И. Технология </text:p>
            </table:table-cell>
            <table:table-cell table:style-name="Таблица50.A1" office:value-type="string">
              <text:p text:style-name="P1">3 </text:p>
            </table:table-cell>
            <table:table-cell table:style-name="Таблица50.A1" office:value-type="string">
              <text:p text:style-name="P1">Издательский дом «Федоров» </text:p>
            </table:table-cell>
          </table:table-row>
          <table:table-row table:style-name="Таблица50.4">
            <table:table-cell table:style-name="Таблица50.A1" office:value-type="string">
              <text:p text:style-name="P1">581 </text:p>
            </table:table-cell>
            <table:table-cell table:style-name="Таблица50.A1" office:value-type="string">
              <text:p text:style-name="P1">Цирулик Н.А., Хлебникова С.И., Нагель О.И. и др. Технология </text:p>
            </table:table-cell>
            <table:table-cell table:style-name="Таблица50.A1" office:value-type="string">
              <text:p text:style-name="P1">4 </text:p>
            </table:table-cell>
            <table:table-cell table:style-name="Таблица50.A1" office:value-type="string">
              <text:p text:style-name="P1">Издательский дом «Федоров»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51" table:style-name="Таблица51">
          <table:table-column table:style-name="Таблица51.A" table:number-columns-repeated="4"/>
          <table:table-row table:style-name="Таблица51.1">
            <table:table-cell table:style-name="Таблица51.A1" office:value-type="string">
              <text:p text:style-name="P1">582 </text:p>
            </table:table-cell>
            <table:table-cell table:style-name="Таблица51.A1" office:value-type="string">
              <text:p text:style-name="P1">Шклярова Т.В., Есенина С.А. Технология </text:p>
            </table:table-cell>
            <table:table-cell table:style-name="Таблица51.A1" office:value-type="string">
              <text:p text:style-name="P1">1 </text:p>
            </table:table-cell>
            <table:table-cell table:style-name="Таблица51.A1" office:value-type="string">
              <text:p text:style-name="P1">Мнемозина </text:p>
            </table:table-cell>
          </table:table-row>
          <table:table-row table:style-name="Таблица51.1">
            <table:table-cell table:style-name="Таблица51.A1" office:value-type="string">
              <text:p text:style-name="P1">583 </text:p>
            </table:table-cell>
            <table:table-cell table:style-name="Таблица51.A1" office:value-type="string">
              <text:p text:style-name="P1">Шклярова Т.В., Есенина С.А. Технология </text:p>
            </table:table-cell>
            <table:table-cell table:style-name="Таблица51.A1" office:value-type="string">
              <text:p text:style-name="P1">2 </text:p>
            </table:table-cell>
            <table:table-cell table:style-name="Таблица51.A1" office:value-type="string">
              <text:p text:style-name="P1">Мнемозина </text:p>
            </table:table-cell>
          </table:table-row>
          <table:table-row table:style-name="Таблица51.1">
            <table:table-cell table:style-name="Таблица51.A1" office:value-type="string">
              <text:p text:style-name="P1">584 </text:p>
            </table:table-cell>
            <table:table-cell table:style-name="Таблица51.A1" office:value-type="string">
              <text:p text:style-name="P1">Шклярова Т.В., Есенина С.А. Технология </text:p>
            </table:table-cell>
            <table:table-cell table:style-name="Таблица51.A1" office:value-type="string">
              <text:p text:style-name="P1">3 </text:p>
            </table:table-cell>
            <table:table-cell table:style-name="Таблица51.A1" office:value-type="string">
              <text:p text:style-name="P1">Мнемозина </text:p>
            </table:table-cell>
          </table:table-row>
          <table:table-row table:style-name="Таблица51.1">
            <table:table-cell table:style-name="Таблица51.A1" office:value-type="string">
              <text:p text:style-name="P1">585 </text:p>
            </table:table-cell>
            <table:table-cell table:style-name="Таблица51.A1" office:value-type="string">
              <text:p text:style-name="P1">Шклярова Т.В., Есенина С.А. Технология </text:p>
            </table:table-cell>
            <table:table-cell table:style-name="Таблица51.A1" office:value-type="string">
              <text:p text:style-name="P1">4 </text:p>
            </table:table-cell>
            <table:table-cell table:style-name="Таблица51.A1" office:value-type="string">
              <text:p text:style-name="P1">Мнемозина </text:p>
            </table:table-cell>
          </table:table-row>
        </table:table>
        <table:table table:name="Таблица52" table:style-name="Таблица52">
          <table:table-column table:style-name="Таблица52.A"/>
          <table:table-row table:style-name="Таблица52.1">
            <table:table-cell table:style-name="Таблица52.A1" office:value-type="string">
              <text:p text:style-name="P1">Физическая культура </text:p>
            </table:table-cell>
          </table:table-row>
        </table:table>
        <table:table table:name="Таблица53" table:style-name="Таблица53">
          <table:table-column table:style-name="Таблица53.A" table:number-columns-repeated="4"/>
          <table:table-row table:style-name="Таблица53.1">
            <table:table-cell table:style-name="Таблица53.A1" office:value-type="string">
              <text:p text:style-name="P1">586 </text:p>
            </table:table-cell>
            <table:table-cell table:style-name="Таблица53.A1" office:value-type="string">
              <text:p text:style-name="P1">Барышников В.Я., Белоусов А.И. / Под ред. Виленского М.Я. Физическая культура </text:p>
            </table:table-cell>
            <table:table-cell table:style-name="Таблица53.A1" office:value-type="string">
              <text:p text:style-name="P1">1-2 </text:p>
            </table:table-cell>
            <table:table-cell table:style-name="Таблица53.A1" office:value-type="string">
              <text:p text:style-name="P1">Русское слово </text:p>
            </table:table-cell>
          </table:table-row>
          <table:table-row table:style-name="Таблица53.1">
            <table:table-cell table:style-name="Таблица53.A1" office:value-type="string">
              <text:p text:style-name="P1">587 </text:p>
            </table:table-cell>
            <table:table-cell table:style-name="Таблица53.A1" office:value-type="string">
              <text:p text:style-name="P1">Барышников В.Я., Белоусов А.И. / Под ред. Виленского М.Я. Физическая культура </text:p>
            </table:table-cell>
            <table:table-cell table:style-name="Таблица53.A1" office:value-type="string">
              <text:p text:style-name="P1">3- 4 </text:p>
            </table:table-cell>
            <table:table-cell table:style-name="Таблица53.A1" office:value-type="string">
              <text:p text:style-name="P1">Русское слово </text:p>
            </table:table-cell>
          </table:table-row>
          <table:table-row table:style-name="Таблица53.1">
            <table:table-cell table:style-name="Таблица53.A1" office:value-type="string">
              <text:p text:style-name="P1">588 </text:p>
            </table:table-cell>
            <table:table-cell table:style-name="Таблица53.A1" office:value-type="string">
              <text:p text:style-name="P1">Винер И.А., Горбулина Н.М., Цыганкова О.Д. / Под ред. Винер И.А. Физическая культура. Гимнастика </text:p>
            </table:table-cell>
            <table:table-cell table:style-name="Таблица53.A1" office:value-type="string">
              <text:p text:style-name="P1">1-4 </text:p>
            </table:table-cell>
            <table:table-cell table:style-name="Таблица53.A1" office:value-type="string">
              <text:p text:style-name="P1">Просвещение </text:p>
            </table:table-cell>
          </table:table-row>
          <table:table-row table:style-name="Таблица53.4">
            <table:table-cell table:style-name="Таблица53.A1" office:value-type="string">
              <text:p text:style-name="P1">589 </text:p>
            </table:table-cell>
            <table:table-cell table:style-name="Таблица53.A1" office:value-type="string">
              <text:p text:style-name="P1">Егоров Б.Б., Пересадина Ю.Е. Физическая культура </text:p>
            </table:table-cell>
            <table:table-cell table:style-name="Таблица53.A1" office:value-type="string">
              <text:p text:style-name="P1">1-4 </text:p>
            </table:table-cell>
            <table:table-cell table:style-name="Таблица53.A1" office:value-type="string">
              <text:p text:style-name="P1">Баласс </text:p>
            </table:table-cell>
          </table:table-row>
          <table:table-row table:style-name="Таблица53.5">
            <table:table-cell table:style-name="Таблица53.A1" office:value-type="string">
              <text:p text:style-name="P1">590 </text:p>
            </table:table-cell>
            <table:table-cell table:style-name="Таблица53.A1" office:value-type="string">
              <text:p text:style-name="P1">Лисицкая Т.С., Новикова Л.А. <text:soft-page-break/>Физическая культура </text:p>
            </table:table-cell>
            <table:table-cell table:style-name="Таблица53.A1" office:value-type="string">
              <text:p text:style-name="P1">1 </text:p>
            </table:table-cell>
            <table:table-cell table:style-name="Таблица53.A1" office:value-type="string">
              <text:p text:style-name="P1">Астрель </text:p>
            </table:table-cell>
          </table:table-row>
          <table:table-row table:style-name="Таблица53.5">
            <table:table-cell table:style-name="Таблица53.A1" office:value-type="string">
              <text:p text:style-name="P1">591 </text:p>
            </table:table-cell>
            <table:table-cell table:style-name="Таблица53.A1" office:value-type="string">
              <text:p text:style-name="P1">Лисицкая Т.С., Новикова Л.А. Физическая культура </text:p>
            </table:table-cell>
            <table:table-cell table:style-name="Таблица53.A1" office:value-type="string">
              <text:p text:style-name="P1">2 </text:p>
            </table:table-cell>
            <table:table-cell table:style-name="Таблица53.A1" office:value-type="string">
              <text:p text:style-name="P1">Астрель </text:p>
            </table:table-cell>
          </table:table-row>
          <table:table-row table:style-name="Таблица53.4">
            <table:table-cell table:style-name="Таблица53.A1" office:value-type="string">
              <text:p text:style-name="P1">592 </text:p>
            </table:table-cell>
            <table:table-cell table:style-name="Таблица53.A1" office:value-type="string">
              <text:p text:style-name="P1">Лисицкая Т.С., Новикова Л.А. Физическая культура </text:p>
            </table:table-cell>
            <table:table-cell table:style-name="Таблица53.A1" office:value-type="string">
              <text:p text:style-name="P1">3-4 </text:p>
            </table:table-cell>
            <table:table-cell table:style-name="Таблица53.A1" office:value-type="string">
              <text:p text:style-name="P1">Астрель </text:p>
            </table:table-cell>
          </table:table-row>
          <table:table-row table:style-name="Таблица53.1">
            <table:table-cell table:style-name="Таблица53.A1" office:value-type="string">
              <text:p text:style-name="P1">593 </text:p>
            </table:table-cell>
            <table:table-cell table:style-name="Таблица53.A1" office:value-type="string">
              <text:p text:style-name="P1">Литвинов Е.Н., Анисимова М.В., Торочкова Т.Ю. / Под ред. Виленского М.Я. Физическая культура </text:p>
            </table:table-cell>
            <table:table-cell table:style-name="Таблица53.A1" office:value-type="string">
              <text:p text:style-name="P1">1-2 </text:p>
            </table:table-cell>
            <table:table-cell table:style-name="Таблица53.A1" office:value-type="string">
              <text:p text:style-name="P1">Мнемозина </text:p>
            </table:table-cell>
          </table:table-row>
          <table:table-row table:style-name="Таблица53.1">
            <table:table-cell table:style-name="Таблица53.A1" office:value-type="string">
              <text:p text:style-name="P1">594 </text:p>
            </table:table-cell>
            <table:table-cell table:style-name="Таблица53.A1" office:value-type="string">
              <text:p text:style-name="P1">Литвинов Е.Н., Анисимова М.В., Торочкова Т.Ю. / Под ред. Виленского М.Я. Физическая культура </text:p>
            </table:table-cell>
            <table:table-cell table:style-name="Таблица53.A1" office:value-type="string">
              <text:p text:style-name="P1">3-4 </text:p>
            </table:table-cell>
            <table:table-cell table:style-name="Таблица53.A1" office:value-type="string">
              <text:p text:style-name="P1">Мнемозина </text:p>
            </table:table-cell>
          </table:table-row>
          <table:table-row table:style-name="Таблица53.10">
            <table:table-cell table:style-name="Таблица53.A1" office:value-type="string">
              <text:p text:style-name="P1">595 </text:p>
            </table:table-cell>
            <table:table-cell table:style-name="Таблица53.A1" office:value-type="string">
              <text:p text:style-name="P1">Лях В.И. Физическая культура </text:p>
            </table:table-cell>
            <table:table-cell table:style-name="Таблица53.A1" office:value-type="string">
              <text:p text:style-name="P1">1-4 </text:p>
            </table:table-cell>
            <table:table-cell table:style-name="Таблица53.A1" office:value-type="string">
              <text:p text:style-name="P1">Просвещение </text:p>
            </table:table-cell>
          </table:table-row>
          <table:table-row table:style-name="Таблица53.10">
            <table:table-cell table:style-name="Таблица53.A1" office:value-type="string">
              <text:p text:style-name="P1">596 </text:p>
            </table:table-cell>
            <table:table-cell table:style-name="Таблица53.A1" office:value-type="string">
              <text:p text:style-name="P1">Матвеев А.П. Физическая культура </text:p>
            </table:table-cell>
            <table:table-cell table:style-name="Таблица53.A1" office:value-type="string">
              <text:p text:style-name="P1">1 </text:p>
            </table:table-cell>
            <table:table-cell table:style-name="Таблица53.A1" office:value-type="string">
              <text:p text:style-name="P1">Просвещение </text:p>
            </table:table-cell>
          </table:table-row>
          <table:table-row table:style-name="Таблица53.10">
            <table:table-cell table:style-name="Таблица53.A1" office:value-type="string">
              <text:p text:style-name="P1">597 </text:p>
            </table:table-cell>
            <table:table-cell table:style-name="Таблица53.A1" office:value-type="string">
              <text:p text:style-name="P1">Матвеев А.П. Физическая культура </text:p>
            </table:table-cell>
            <table:table-cell table:style-name="Таблица53.A1" office:value-type="string">
              <text:p text:style-name="P1">2 </text:p>
            </table:table-cell>
            <table:table-cell table:style-name="Таблица53.A1" office:value-type="string">
              <text:p text:style-name="P1">Просвещение </text:p>
            </table:table-cell>
          </table:table-row>
          <table:table-row table:style-name="Таблица53.10">
            <table:table-cell table:style-name="Таблица53.A1" office:value-type="string">
              <text:p text:style-name="P1">598 </text:p>
            </table:table-cell>
            <table:table-cell table:style-name="Таблица53.A1" office:value-type="string">
              <text:p text:style-name="P1">Матвеев А.П. Физическая культура </text:p>
            </table:table-cell>
            <table:table-cell table:style-name="Таблица53.A1" office:value-type="string">
              <text:p text:style-name="P1">3-4 </text:p>
            </table:table-cell>
            <table:table-cell table:style-name="Таблица53.A1" office:value-type="string">
              <text:p text:style-name="P1">Просвещение </text:p>
            </table:table-cell>
          </table:table-row>
          <table:table-row table:style-name="Таблица53.5">
            <table:table-cell table:style-name="Таблица53.A1" office:value-type="string">
              <text:p text:style-name="P1">599 </text:p>
            </table:table-cell>
            <table:table-cell table:style-name="Таблица53.A1" office:value-type="string">
              <text:p text:style-name="P1">Петрова Т.В., Копылов Ю.А., Полянская Н.В. и др. Физическая культура </text:p>
            </table:table-cell>
            <table:table-cell table:style-name="Таблица53.A1" office:value-type="string">
              <text:p text:style-name="P1">1-2 </text:p>
            </table:table-cell>
            <table:table-cell table:style-name="Таблица53.A1" office:value-type="string">
              <text:p text:style-name="P1">ВЕНТАНА-ГРАФ </text:p>
            </table:table-cell>
          </table:table-row>
          <table:table-row table:style-name="Таблица53.5">
            <table:table-cell table:style-name="Таблица53.A1" office:value-type="string">
              <text:p text:style-name="P1">600 </text:p>
            </table:table-cell>
            <table:table-cell table:style-name="Таблица53.A1" office:value-type="string">
              <text:p text:style-name="P1">Петрова Т.В., Копылов Ю.А., Полянская Н.В. и др. Физическая культура </text:p>
            </table:table-cell>
            <table:table-cell table:style-name="Таблица53.A1" office:value-type="string">
              <text:p text:style-name="P1">3-4 </text:p>
            </table:table-cell>
            <table:table-cell table:style-name="Таблица53.A1" office:value-type="string">
              <text:p text:style-name="P1">ВЕНТАНА-ГРАФ </text:p>
            </table:table-cell>
          </table:table-row>
          <table:table-row table:style-name="Таблица53.10">
            <table:table-cell table:style-name="Таблица53.A1" office:value-type="string">
              <text:p text:style-name="P1">601 </text:p>
            </table:table-cell>
            <table:table-cell table:style-name="Таблица53.A1" office:value-type="string">
              <text:p text:style-name="P1">Погадаев Г.И. Физическая культура </text:p>
            </table:table-cell>
            <table:table-cell table:style-name="Таблица53.A1" office:value-type="string">
              <text:p text:style-name="P1">1- 2 </text:p>
            </table:table-cell>
            <table:table-cell table:style-name="Таблица53.A1" office:value-type="string">
              <text:p text:style-name="P1">Дрофа </text:p>
            </table:table-cell>
          </table:table-row>
          <table:table-row table:style-name="Таблица53.10">
            <table:table-cell table:style-name="Таблица53.A1" office:value-type="string">
              <text:p text:style-name="P1">602 </text:p>
            </table:table-cell>
            <table:table-cell table:style-name="Таблица53.A1" office:value-type="string">
              <text:p text:style-name="P1">Погадаев Г.И. Физическая культура </text:p>
            </table:table-cell>
            <table:table-cell table:style-name="Таблица53.A1" office:value-type="string">
              <text:p text:style-name="P1">3- 4 </text:p>
            </table:table-cell>
            <table:table-cell table:style-name="Таблица53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><text:soft-page-break/></text:p>
        <text:p text:style-name="P1"/>
        <table:table table:name="Таблица54" table:style-name="Таблица54">
          <table:table-column table:style-name="Таблица54.A" table:number-columns-repeated="4"/>
          <table:table-row table:style-name="Таблица54.1">
            <table:table-cell table:style-name="Таблица54.A1" office:value-type="string">
              <text:p text:style-name="P1">603 </text:p>
            </table:table-cell>
            <table:table-cell table:style-name="Таблица54.A1" office:value-type="string">
              <text:p text:style-name="P1">Тарнопольская Р.И., Мишин Б.И. Физическая культура </text:p>
            </table:table-cell>
            <table:table-cell table:style-name="Таблица54.A1" office:value-type="string">
              <text:p text:style-name="P1">1 </text:p>
            </table:table-cell>
            <table:table-cell table:style-name="Таблица54.A1" office:value-type="string">
              <text:p text:style-name="P1">Ассоциация ХХI век </text:p>
            </table:table-cell>
          </table:table-row>
          <table:table-row table:style-name="Таблица54.1">
            <table:table-cell table:style-name="Таблица54.A1" office:value-type="string">
              <text:p text:style-name="P1">604 </text:p>
            </table:table-cell>
            <table:table-cell table:style-name="Таблица54.A1" office:value-type="string">
              <text:p text:style-name="P1">Тарнопольская Р.И., Мишин Б.И. Физическая культура </text:p>
            </table:table-cell>
            <table:table-cell table:style-name="Таблица54.A1" office:value-type="string">
              <text:p text:style-name="P1">2 </text:p>
            </table:table-cell>
            <table:table-cell table:style-name="Таблица54.A1" office:value-type="string">
              <text:p text:style-name="P1">Ассоциация ХХI век </text:p>
            </table:table-cell>
          </table:table-row>
          <table:table-row table:style-name="Таблица54.1">
            <table:table-cell table:style-name="Таблица54.A1" office:value-type="string">
              <text:p text:style-name="P1">605 </text:p>
            </table:table-cell>
            <table:table-cell table:style-name="Таблица54.A1" office:value-type="string">
              <text:p text:style-name="P1">Тарнопольская Р.И., Мишин Б.И. Физическая культура </text:p>
            </table:table-cell>
            <table:table-cell table:style-name="Таблица54.A1" office:value-type="string">
              <text:p text:style-name="P1">3 </text:p>
            </table:table-cell>
            <table:table-cell table:style-name="Таблица54.A1" office:value-type="string">
              <text:p text:style-name="P1">Ассоциация ХХI век </text:p>
            </table:table-cell>
          </table:table-row>
          <table:table-row table:style-name="Таблица54.1">
            <table:table-cell table:style-name="Таблица54.A1" office:value-type="string">
              <text:p text:style-name="P1">606 </text:p>
            </table:table-cell>
            <table:table-cell table:style-name="Таблица54.A1" office:value-type="string">
              <text:p text:style-name="P1">Тарнопольская Р.И., Мишин Б.И. Физическая культура </text:p>
            </table:table-cell>
            <table:table-cell table:style-name="Таблица54.A1" office:value-type="string">
              <text:p text:style-name="P1">4 </text:p>
            </table:table-cell>
            <table:table-cell table:style-name="Таблица54.A1" office:value-type="string">
              <text:p text:style-name="P1">Ассоциация ХХI век </text:p>
            </table:table-cell>
          </table:table-row>
          <table:table-row table:style-name="Таблица54.1">
            <table:table-cell table:style-name="Таблица54.A1" office:value-type="string">
              <text:p text:style-name="P1">607 </text:p>
            </table:table-cell>
            <table:table-cell table:style-name="Таблица54.A1" office:value-type="string">
              <text:p text:style-name="P1">Тарнопольская Р.И., Мишин Б.И. Физическая культура </text:p>
            </table:table-cell>
            <table:table-cell table:style-name="Таблица54.A1" office:value-type="string">
              <text:p text:style-name="P1">1 </text:p>
            </table:table-cell>
            <table:table-cell table:style-name="Таблица54.A1" office:value-type="string">
              <text:p text:style-name="P1">Яхонт </text:p>
            </table:table-cell>
          </table:table-row>
          <table:table-row table:style-name="Таблица54.6">
            <table:table-cell table:style-name="Таблица54.A1" office:value-type="string">
              <text:p text:style-name="P1">608 </text:p>
            </table:table-cell>
            <table:table-cell table:style-name="Таблица54.A1" office:value-type="string">
              <text:p text:style-name="P1">Тарнопольская Р.И., Мишин Б.И. Физическая культура </text:p>
            </table:table-cell>
            <table:table-cell table:style-name="Таблица54.A1" office:value-type="string">
              <text:p text:style-name="P1">2 </text:p>
            </table:table-cell>
            <table:table-cell table:style-name="Таблица54.A1" office:value-type="string">
              <text:p text:style-name="P1">Яхонт </text:p>
            </table:table-cell>
          </table:table-row>
          <table:table-row table:style-name="Таблица54.1">
            <table:table-cell table:style-name="Таблица54.A1" office:value-type="string">
              <text:p text:style-name="P1">609 </text:p>
            </table:table-cell>
            <table:table-cell table:style-name="Таблица54.A1" office:value-type="string">
              <text:p text:style-name="P1">Тарнопольская Р.И., Мишин Б.И. Физическая культура </text:p>
            </table:table-cell>
            <table:table-cell table:style-name="Таблица54.A1" office:value-type="string">
              <text:p text:style-name="P1">3 </text:p>
            </table:table-cell>
            <table:table-cell table:style-name="Таблица54.A1" office:value-type="string">
              <text:p text:style-name="P1">Яхонт </text:p>
            </table:table-cell>
          </table:table-row>
          <table:table-row table:style-name="Таблица54.1">
            <table:table-cell table:style-name="Таблица54.A1" office:value-type="string">
              <text:p text:style-name="P1">610 </text:p>
            </table:table-cell>
            <table:table-cell table:style-name="Таблица54.A1" office:value-type="string">
              <text:p text:style-name="P1">Тарнопольская Р.И., Мишин Б.И. Физическая культура </text:p>
            </table:table-cell>
            <table:table-cell table:style-name="Таблица54.A1" office:value-type="string">
              <text:p text:style-name="P1">4 </text:p>
            </table:table-cell>
            <table:table-cell table:style-name="Таблица54.A1" office:value-type="string">
              <text:p text:style-name="P1">Яхонт </text:p>
            </table:table-cell>
          </table:table-row>
          <table:table-row table:style-name="Таблица54.1">
            <table:table-cell table:style-name="Таблица54.A1" office:value-type="string">
              <text:p text:style-name="P1">611 </text:p>
            </table:table-cell>
            <table:table-cell table:style-name="Таблица54.A1" office:value-type="string">
              <text:p text:style-name="P1">Шаулин В.Н. Физическая культура </text:p>
            </table:table-cell>
            <table:table-cell table:style-name="Таблица54.A1" office:value-type="string">
              <text:p text:style-name="P1">1-4 </text:p>
            </table:table-cell>
            <table:table-cell table:style-name="Таблица54.A1" office:value-type="string">
              <text:p text:style-name="P1">Издательский дом «Федоров» </text:p>
            </table:table-cell>
          </table:table-row>
          <table:table-row table:style-name="Таблица54.1">
            <table:table-cell table:style-name="Таблица54.A1" office:value-type="string">
              <text:p text:style-name="P1">612 </text:p>
            </table:table-cell>
            <table:table-cell table:style-name="Таблица54.A1" office:value-type="string">
              <text:p text:style-name="P1">Шишкина А.В., Алимпиева О.П., Брехов Л.В. Физическая культура </text:p>
            </table:table-cell>
            <table:table-cell table:style-name="Таблица54.A1" office:value-type="string">
              <text:p text:style-name="P1">1 </text:p>
            </table:table-cell>
            <table:table-cell table:style-name="Таблица54.A1" office:value-type="string">
              <text:p text:style-name="P1">Академкнига/Учебник </text:p>
            </table:table-cell>
          </table:table-row>
          <table:table-row table:style-name="Таблица54.1">
            <table:table-cell table:style-name="Таблица54.A1" office:value-type="string">
              <text:p text:style-name="P1">613 </text:p>
            </table:table-cell>
            <table:table-cell table:style-name="Таблица54.A1" office:value-type="string">
              <text:p text:style-name="P1">Шишкина А.В., Алимпиева О.П., Брехов Л.В. Физическая культура </text:p>
            </table:table-cell>
            <table:table-cell table:style-name="Таблица54.A1" office:value-type="string">
              <text:p text:style-name="P1">2 </text:p>
            </table:table-cell>
            <table:table-cell table:style-name="Таблица54.A1" office:value-type="string">
              <text:p text:style-name="P1">Академкнига/Учебник </text:p>
            </table:table-cell>
          </table:table-row>
          <table:table-row table:style-name="Таблица54.1">
            <table:table-cell table:style-name="Таблица54.A1" office:value-type="string">
              <text:p text:style-name="P1">614 </text:p>
            </table:table-cell>
            <table:table-cell table:style-name="Таблица54.A1" office:value-type="string">
              <text:p text:style-name="P1">Шишкина А.В., Алимпиева О.П., Бисеров В.В. Физическая культура </text:p>
            </table:table-cell>
            <table:table-cell table:style-name="Таблица54.A1" office:value-type="string">
              <text:p text:style-name="P1">3 </text:p>
            </table:table-cell>
            <table:table-cell table:style-name="Таблица54.A1" office:value-type="string">
              <text:p text:style-name="P1">Академкнига/Учебник </text:p>
            </table:table-cell>
          </table:table-row>
          <table:table-row table:style-name="Таблица54.1">
            <table:table-cell table:style-name="Таблица54.A1" office:value-type="string">
              <text:p text:style-name="P1">615 </text:p>
            </table:table-cell>
            <table:table-cell table:style-name="Таблица54.A1" office:value-type="string">
              <text:p text:style-name="P1">Шишкина А.В., Алимпиева О.П., Бисеров В.В. Физическая культура </text:p>
            </table:table-cell>
            <table:table-cell table:style-name="Таблица54.A1" office:value-type="string">
              <text:p text:style-name="P1">4 </text:p>
            </table:table-cell>
            <table:table-cell table:style-name="Таблица54.A1" office:value-type="string">
              <text:p text:style-name="P1">Академкнига/Учебник </text:p>
            </table:table-cell>
          </table:table-row>
          <table:table-row table:style-name="Таблица54.14">
            <table:table-cell table:style-name="Таблица54.A1" table:number-columns-spanned="4" office:value-type="string">
              <text:p text:style-name="P1">Учебники, содержание которых соответствует федеральному компоненту государственного образовательного стандарта общего образования </text:p>
            </table:table-cell>
            <table:covered-table-cell/>
            <table:covered-table-cell/>
            <table:covered-table-cell/>
          </table:table-row>
          <table:table-row table:style-name="Таблица54.15">
            <table:table-cell table:style-name="Таблица54.A1" table:number-columns-spanned="4" office:value-type="string">
              <text:p text:style-name="P1">Физическая культура </text:p>
            </table:table-cell>
            <table:covered-table-cell/>
            <table:covered-table-cell/>
            <table:covered-table-cell/>
          </table:table-row>
          <table:table-row table:style-name="Таблица54.16">
            <table:table-cell table:style-name="Таблица54.A1" office:value-type="string">
              <text:p text:style-name="P1">616 </text:p>
            </table:table-cell>
            <table:table-cell table:style-name="Таблица54.A1" office:value-type="string">
              <text:p text:style-name="P1">Лях В.И. Физическая культура </text:p>
            </table:table-cell>
            <table:table-cell table:style-name="Таблица54.A1" office:value-type="string">
              <text:p text:style-name="P1">1-4 </text:p>
            </table:table-cell>
            <table:table-cell table:style-name="Таблица54.A1" office:value-type="string">
              <text:p text:style-name="P1">Просвещение </text:p>
            </table:table-cell>
          </table:table-row>
          <table:table-row table:style-name="Таблица54.15">
            <table:table-cell table:style-name="Таблица54.A1" table:number-columns-spanned="4" office:value-type="string">
              <text:p text:style-name="P1">Основное общее образование </text:p>
            </table:table-cell>
            <table:covered-table-cell/>
            <table:covered-table-cell/>
            <table:covered-table-cell/>
          </table:table-row>
          <text:soft-page-break/>
          <table:table-row table:style-name="Таблица54.18">
            <table:table-cell table:style-name="Таблица54.A1" table:number-columns-spanned="4" office:value-type="string">
              <text:p text:style-name="P1">Учебники, содержание которых соответствует федеральному государственному образовательному стандарту основного общего образования </text:p>
            </table:table-cell>
            <table:covered-table-cell/>
            <table:covered-table-cell/>
            <table:covered-table-cell/>
          </table:table-row>
          <table:table-row table:style-name="Таблица54.15">
            <table:table-cell table:style-name="Таблица54.A1" table:number-columns-spanned="4" office:value-type="string">
              <text:p text:style-name="P1">Русский язык </text:p>
            </table:table-cell>
            <table:covered-table-cell/>
            <table:covered-table-cell/>
            <table:covered-table-cell/>
          </table:table-row>
          <table:table-row table:style-name="Таблица54.16">
            <table:table-cell table:style-name="Таблица54.A1" office:value-type="string">
              <text:p text:style-name="P1">617 </text:p>
            </table:table-cell>
            <table:table-cell table:style-name="Таблица54.A1" office:value-type="string">
              <text:p text:style-name="P1">Бабайцева В.В. Русский язык </text:p>
            </table:table-cell>
            <table:table-cell table:style-name="Таблица54.A1" office:value-type="string">
              <text:p text:style-name="P1">5-9 </text:p>
            </table:table-cell>
            <table:table-cell table:style-name="Таблица54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55" table:style-name="Таблица55">
          <table:table-column table:style-name="Таблица55.A" table:number-columns-repeated="4"/>
          <table:table-row table:style-name="Таблица55.1">
            <table:table-cell table:style-name="Таблица55.A1" office:value-type="string">
              <text:p text:style-name="P1">618 </text:p>
            </table:table-cell>
            <table:table-cell table:style-name="Таблица55.A1" office:value-type="string">
              <text:p text:style-name="P1">Бабайцева В.В., Чеснокова Л.Д. Русский язык </text:p>
            </table:table-cell>
            <table:table-cell table:style-name="Таблица55.A1" office:value-type="string">
              <text:p text:style-name="P1">5-9 </text:p>
            </table:table-cell>
            <table:table-cell table:style-name="Таблица55.A1" office:value-type="string">
              <text:p text:style-name="P1">Дрофа </text:p>
            </table:table-cell>
          </table:table-row>
          <table:table-row table:style-name="Таблица55.1">
            <table:table-cell table:style-name="Таблица55.A1" office:value-type="string">
              <text:p text:style-name="P1">619 </text:p>
            </table:table-cell>
            <table:table-cell table:style-name="Таблица55.A1" office:value-type="string">
              <text:p text:style-name="P1">Купалова А.Ю., Никитина Е.И. Русский язык </text:p>
            </table:table-cell>
            <table:table-cell table:style-name="Таблица55.A1" office:value-type="string">
              <text:p text:style-name="P1">5 </text:p>
            </table:table-cell>
            <table:table-cell table:style-name="Таблица55.A1" office:value-type="string">
              <text:p text:style-name="P1">Дрофа </text:p>
            </table:table-cell>
          </table:table-row>
          <table:table-row table:style-name="Таблица55.1">
            <table:table-cell table:style-name="Таблица55.A1" office:value-type="string">
              <text:p text:style-name="P1">620 </text:p>
            </table:table-cell>
            <table:table-cell table:style-name="Таблица55.A1" office:value-type="string">
              <text:p text:style-name="P1">Лидман-Орлова Г.К., Никитина Е.И. Русский язык </text:p>
            </table:table-cell>
            <table:table-cell table:style-name="Таблица55.A1" office:value-type="string">
              <text:p text:style-name="P1">6 </text:p>
            </table:table-cell>
            <table:table-cell table:style-name="Таблица55.A1" office:value-type="string">
              <text:p text:style-name="P1">Дрофа </text:p>
            </table:table-cell>
          </table:table-row>
          <table:table-row table:style-name="Таблица55.1">
            <table:table-cell table:style-name="Таблица55.A1" office:value-type="string">
              <text:p text:style-name="P1">621 </text:p>
            </table:table-cell>
            <table:table-cell table:style-name="Таблица55.A1" office:value-type="string">
              <text:p text:style-name="P1">Пименова С.Н., Никитина Е.И. Русский язык </text:p>
            </table:table-cell>
            <table:table-cell table:style-name="Таблица55.A1" office:value-type="string">
              <text:p text:style-name="P1">7 </text:p>
            </table:table-cell>
            <table:table-cell table:style-name="Таблица55.A1" office:value-type="string">
              <text:p text:style-name="P1">Дрофа </text:p>
            </table:table-cell>
          </table:table-row>
          <table:table-row table:style-name="Таблица55.1">
            <table:table-cell table:style-name="Таблица55.A1" office:value-type="string">
              <text:p text:style-name="P1">622 </text:p>
            </table:table-cell>
            <table:table-cell table:style-name="Таблица55.A1" office:value-type="string">
              <text:p text:style-name="P1">Пичугов Ю.С., Никитина Е.И. Русский язык </text:p>
            </table:table-cell>
            <table:table-cell table:style-name="Таблица55.A1" office:value-type="string">
              <text:p text:style-name="P1">8 </text:p>
            </table:table-cell>
            <table:table-cell table:style-name="Таблица55.A1" office:value-type="string">
              <text:p text:style-name="P1">Дрофа </text:p>
            </table:table-cell>
          </table:table-row>
          <table:table-row table:style-name="Таблица55.6">
            <table:table-cell table:style-name="Таблица55.A1" office:value-type="string">
              <text:p text:style-name="P1">623 </text:p>
            </table:table-cell>
            <table:table-cell table:style-name="Таблица55.A1" office:value-type="string">
              <text:p text:style-name="P1">Пичугов Ю.С., Никитина Е.И. Русский язык </text:p>
            </table:table-cell>
            <table:table-cell table:style-name="Таблица55.A1" office:value-type="string">
              <text:p text:style-name="P1">9 </text:p>
            </table:table-cell>
            <table:table-cell table:style-name="Таблица55.A1" office:value-type="string">
              <text:p text:style-name="P1">Дрофа </text:p>
            </table:table-cell>
          </table:table-row>
          <table:table-row table:style-name="Таблица55.1">
            <table:table-cell table:style-name="Таблица55.A1" office:value-type="string">
              <text:p text:style-name="P1">624 </text:p>
            </table:table-cell>
            <table:table-cell table:style-name="Таблица55.A1" office:value-type="string">
              <text:p text:style-name="P1">Бунеев Р.Н., Бунеева Е.В., Комиссарова Л.Ю. и др. Русский язык </text:p>
            </table:table-cell>
            <table:table-cell table:style-name="Таблица55.A1" office:value-type="string">
              <text:p text:style-name="P1">5 </text:p>
            </table:table-cell>
            <table:table-cell table:style-name="Таблица55.A1" office:value-type="string">
              <text:p text:style-name="P1">Баласс </text:p>
            </table:table-cell>
          </table:table-row>
          <table:table-row table:style-name="Таблица55.1">
            <table:table-cell table:style-name="Таблица55.A1" office:value-type="string">
              <text:p text:style-name="P1">625 </text:p>
            </table:table-cell>
            <table:table-cell table:style-name="Таблица55.A1" office:value-type="string">
              <text:p text:style-name="P1">Бунеев Р.Н., Бунеева Е.В., Комиссарова Л.Ю. и др. Н.А. Русский язык </text:p>
            </table:table-cell>
            <table:table-cell table:style-name="Таблица55.A1" office:value-type="string">
              <text:p text:style-name="P1">6 </text:p>
            </table:table-cell>
            <table:table-cell table:style-name="Таблица55.A1" office:value-type="string">
              <text:p text:style-name="P1">Баласс </text:p>
            </table:table-cell>
          </table:table-row>
          <table:table-row table:style-name="Таблица55.1">
            <table:table-cell table:style-name="Таблица55.A1" office:value-type="string">
              <text:p text:style-name="P1">626 </text:p>
            </table:table-cell>
            <table:table-cell table:style-name="Таблица55.A1" office:value-type="string">
              <text:p text:style-name="P1">Бунеев Р.Н., Бунеева Е.В., Комиссарова Л.Ю. и др. Русский язык </text:p>
            </table:table-cell>
            <table:table-cell table:style-name="Таблица55.A1" office:value-type="string">
              <text:p text:style-name="P1">7 </text:p>
            </table:table-cell>
            <table:table-cell table:style-name="Таблица55.A1" office:value-type="string">
              <text:p text:style-name="P1">Баласс </text:p>
            </table:table-cell>
          </table:table-row>
          <table:table-row table:style-name="Таблица55.1">
            <table:table-cell table:style-name="Таблица55.A1" office:value-type="string">
              <text:p text:style-name="P1">627 </text:p>
            </table:table-cell>
            <table:table-cell table:style-name="Таблица55.A1" office:value-type="string">
              <text:p text:style-name="P1">Бунеев Р.Н., Бунеева Е.В., Комиссарова Л.Ю. и др. Русский язык </text:p>
            </table:table-cell>
            <table:table-cell table:style-name="Таблица55.A1" office:value-type="string">
              <text:p text:style-name="P1">8 </text:p>
            </table:table-cell>
            <table:table-cell table:style-name="Таблица55.A1" office:value-type="string">
              <text:p text:style-name="P1">Баласс </text:p>
            </table:table-cell>
          </table:table-row>
          <table:table-row table:style-name="Таблица55.1">
            <table:table-cell table:style-name="Таблица55.A1" office:value-type="string">
              <text:p text:style-name="P1">628 </text:p>
            </table:table-cell>
            <table:table-cell table:style-name="Таблица55.A1" office:value-type="string">
              <text:p text:style-name="P1">Бунеев Р.Н., Бунеева Е.В., Барова Е.С. и др. Русский язык </text:p>
            </table:table-cell>
            <table:table-cell table:style-name="Таблица55.A1" office:value-type="string">
              <text:p text:style-name="P1">9 </text:p>
            </table:table-cell>
            <table:table-cell table:style-name="Таблица55.A1" office:value-type="string">
              <text:p text:style-name="P1">Баласс </text:p>
            </table:table-cell>
          </table:table-row>
          <table:table-row table:style-name="Таблица55.1">
            <table:table-cell table:style-name="Таблица55.A1" office:value-type="string">
              <text:p text:style-name="P1">629 </text:p>
            </table:table-cell>
            <table:table-cell table:style-name="Таблица55.A1" office:value-type="string">
              <text:p text:style-name="P1">Быстрова Е.А., Александрова О.М., Семёнова Е.Е. и др. <text:soft-page-break/>Русский язык </text:p>
            </table:table-cell>
            <table:table-cell table:style-name="Таблица55.A1" office:value-type="string">
              <text:p text:style-name="P1">5 </text:p>
            </table:table-cell>
            <table:table-cell table:style-name="Таблица55.A1" office:value-type="string">
              <text:p text:style-name="P1">Дрофа </text:p>
            </table:table-cell>
          </table:table-row>
          <table:table-row table:style-name="Таблица55.1">
            <table:table-cell table:style-name="Таблица55.A1" office:value-type="string">
              <text:p text:style-name="P1">630 </text:p>
            </table:table-cell>
            <table:table-cell table:style-name="Таблица55.A1" office:value-type="string">
              <text:p text:style-name="P1">Быстрова Е.А., Александрова О.М., Сапронова Т.Ф. и др. Русский язык </text:p>
            </table:table-cell>
            <table:table-cell table:style-name="Таблица55.A1" office:value-type="string">
              <text:p text:style-name="P1">6 </text:p>
            </table:table-cell>
            <table:table-cell table:style-name="Таблица55.A1" office:value-type="string">
              <text:p text:style-name="P1">Дрофа </text:p>
            </table:table-cell>
          </table:table-row>
          <table:table-row table:style-name="Таблица55.1">
            <table:table-cell table:style-name="Таблица55.A1" office:value-type="string">
              <text:p text:style-name="P1">631 </text:p>
            </table:table-cell>
            <table:table-cell table:style-name="Таблица55.A1" office:value-type="string">
              <text:p text:style-name="P1">Быстрова Е.А., Мангутова Н.В., Шабанова И.Л. Русский язык </text:p>
            </table:table-cell>
            <table:table-cell table:style-name="Таблица55.A1" office:value-type="string">
              <text:p text:style-name="P1">7 </text:p>
            </table:table-cell>
            <table:table-cell table:style-name="Таблица55.A1" office:value-type="string">
              <text:p text:style-name="P1">Дрофа </text:p>
            </table:table-cell>
          </table:table-row>
          <table:table-row table:style-name="Таблица55.1">
            <table:table-cell table:style-name="Таблица55.A1" office:value-type="string">
              <text:p text:style-name="P1">632 </text:p>
            </table:table-cell>
            <table:table-cell table:style-name="Таблица55.A1" office:value-type="string">
              <text:p text:style-name="P1">Быстрова Е.А., Мангутова Н.В., Потемкина Т.В. и др. Русский язык </text:p>
            </table:table-cell>
            <table:table-cell table:style-name="Таблица55.A1" office:value-type="string">
              <text:p text:style-name="P1">8 </text:p>
            </table:table-cell>
            <table:table-cell table:style-name="Таблица55.A1" office:value-type="string">
              <text:p text:style-name="P1">Дрофа </text:p>
            </table:table-cell>
          </table:table-row>
          <table:table-row table:style-name="Таблица55.1">
            <table:table-cell table:style-name="Таблица55.A1" office:value-type="string">
              <text:p text:style-name="P1">633 </text:p>
            </table:table-cell>
            <table:table-cell table:style-name="Таблица55.A1" office:value-type="string">
              <text:p text:style-name="P1">Кудрявцева Т.С., Арзуманова Р.А., Нефедова Р.М. и др. Русский язык </text:p>
            </table:table-cell>
            <table:table-cell table:style-name="Таблица55.A1" office:value-type="string">
              <text:p text:style-name="P1">9 </text:p>
            </table:table-cell>
            <table:table-cell table:style-name="Таблица55.A1" office:value-type="string">
              <text:p text:style-name="P1">Дрофа </text:p>
            </table:table-cell>
          </table:table-row>
          <table:table-row table:style-name="Таблица55.17">
            <table:table-cell table:style-name="Таблица55.A1" office:value-type="string">
              <text:p text:style-name="P1">634 </text:p>
            </table:table-cell>
            <table:table-cell table:style-name="Таблица55.A1" office:value-type="string">
              <text:p text:style-name="P1">Быстрова Е.А., Кибирева Л.В., Гостева Ю.Н. и др. / Под ред. Быстровой Е.А. Русский язык </text:p>
            </table:table-cell>
            <table:table-cell table:style-name="Таблица55.A1" office:value-type="string">
              <text:p text:style-name="P1">5 </text:p>
            </table:table-cell>
            <table:table-cell table:style-name="Таблица55.A1" office:value-type="string">
              <text:p text:style-name="P1">Русское слово </text:p>
            </table:table-cell>
          </table:table-row>
          <table:table-row table:style-name="Таблица55.17">
            <table:table-cell table:style-name="Таблица55.A1" office:value-type="string">
              <text:p text:style-name="P1">635 </text:p>
            </table:table-cell>
            <table:table-cell table:style-name="Таблица55.A1" office:value-type="string">
              <text:p text:style-name="P1">Быстрова Е.А., Кибирева Л.В., Гостева Ю.Н. и др. / Под ред. Быстровой Е.А. Русский язык </text:p>
            </table:table-cell>
            <table:table-cell table:style-name="Таблица55.A1" office:value-type="string">
              <text:p text:style-name="P1">6 </text:p>
            </table:table-cell>
            <table:table-cell table:style-name="Таблица55.A1" office:value-type="string">
              <text:p text:style-name="P1">Русское слово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56" table:style-name="Таблица56">
          <table:table-column table:style-name="Таблица56.A" table:number-columns-repeated="4"/>
          <table:table-row table:style-name="Таблица56.1">
            <table:table-cell table:style-name="Таблица56.A1" office:value-type="string">
              <text:p text:style-name="P1">636 </text:p>
            </table:table-cell>
            <table:table-cell table:style-name="Таблица56.A1" office:value-type="string">
              <text:p text:style-name="P1">Быстрова Е.А., Гостева Ю.Н., Кибирева Л.В. / Под ред. Быстровой Е.А. Русский язык </text:p>
            </table:table-cell>
            <table:table-cell table:style-name="Таблица56.A1" office:value-type="string">
              <text:p text:style-name="P1">7 </text:p>
            </table:table-cell>
            <table:table-cell table:style-name="Таблица56.A1" office:value-type="string">
              <text:p text:style-name="P1">Русское слово </text:p>
            </table:table-cell>
          </table:table-row>
          <table:table-row table:style-name="Таблица56.1">
            <table:table-cell table:style-name="Таблица56.A1" office:value-type="string">
              <text:p text:style-name="P1">637 </text:p>
            </table:table-cell>
            <table:table-cell table:style-name="Таблица56.A1" office:value-type="string">
              <text:p text:style-name="P1">Быстрова Е.А., Кибирева Л.В., Фаттахова Н.Н. и др. / Под ред. Быстровой Е.А. Русский язык </text:p>
            </table:table-cell>
            <table:table-cell table:style-name="Таблица56.A1" office:value-type="string">
              <text:p text:style-name="P1">8 </text:p>
            </table:table-cell>
            <table:table-cell table:style-name="Таблица56.A1" office:value-type="string">
              <text:p text:style-name="P1">Русское слово </text:p>
            </table:table-cell>
          </table:table-row>
          <table:table-row table:style-name="Таблица56.3">
            <table:table-cell table:style-name="Таблица56.A1" office:value-type="string">
              <text:p text:style-name="P1">638 </text:p>
            </table:table-cell>
            <table:table-cell table:style-name="Таблица56.A1" office:value-type="string">
              <text:p text:style-name="P1">Быстрова Е.А., Кибирева Л.В., Фаттахова Н.Н. и др. / Под ред. Быстровой Е.А. Русский язык </text:p>
            </table:table-cell>
            <table:table-cell table:style-name="Таблица56.A1" office:value-type="string">
              <text:p text:style-name="P1">9 </text:p>
            </table:table-cell>
            <table:table-cell table:style-name="Таблица56.A1" office:value-type="string">
              <text:p text:style-name="P1">Русское слово </text:p>
            </table:table-cell>
          </table:table-row>
          <table:table-row table:style-name="Таблица56.4">
            <table:table-cell table:style-name="Таблица56.A1" office:value-type="string">
              <text:p text:style-name="P1">639 </text:p>
            </table:table-cell>
            <table:table-cell table:style-name="Таблица56.A1" office:value-type="string">
              <text:p text:style-name="P1">Граник Г.Г., Борисенко Н.А., Бондаренко С.М. / <text:soft-page-break/>Под ред. Граник Г.Г. Русский язык </text:p>
            </table:table-cell>
            <table:table-cell table:style-name="Таблица56.A1" office:value-type="string">
              <text:p text:style-name="P1">5 </text:p>
            </table:table-cell>
            <table:table-cell table:style-name="Таблица56.A1" office:value-type="string">
              <text:p text:style-name="P1">Мнемозина </text:p>
            </table:table-cell>
          </table:table-row>
          <table:table-row table:style-name="Таблица56.3">
            <table:table-cell table:style-name="Таблица56.A1" office:value-type="string">
              <text:p text:style-name="P1">640 </text:p>
            </table:table-cell>
            <table:table-cell table:style-name="Таблица56.A1" office:value-type="string">
              <text:p text:style-name="P1">Граник Г.Г., Борисенко Н.А., Владимирская Г.Н. и др. / Под ред. Граник Г.Г. Русский язык </text:p>
            </table:table-cell>
            <table:table-cell table:style-name="Таблица56.A1" office:value-type="string">
              <text:p text:style-name="P1">6 </text:p>
            </table:table-cell>
            <table:table-cell table:style-name="Таблица56.A1" office:value-type="string">
              <text:p text:style-name="P1">Мнемозина </text:p>
            </table:table-cell>
          </table:table-row>
          <table:table-row table:style-name="Таблица56.3">
            <table:table-cell table:style-name="Таблица56.A1" office:value-type="string">
              <text:p text:style-name="P1">641 </text:p>
            </table:table-cell>
            <table:table-cell table:style-name="Таблица56.A1" office:value-type="string">
              <text:p text:style-name="P1">Граник Г.Г., Борисенко Н.А., Владимирская Г.Н. и др. / Под ред. Граник Г.Г. Русский язык </text:p>
            </table:table-cell>
            <table:table-cell table:style-name="Таблица56.A1" office:value-type="string">
              <text:p text:style-name="P1">7 </text:p>
            </table:table-cell>
            <table:table-cell table:style-name="Таблица56.A1" office:value-type="string">
              <text:p text:style-name="P1">Мнемозина </text:p>
            </table:table-cell>
          </table:table-row>
          <table:table-row table:style-name="Таблица56.1">
            <table:table-cell table:style-name="Таблица56.A1" office:value-type="string">
              <text:p text:style-name="P1">642 </text:p>
            </table:table-cell>
            <table:table-cell table:style-name="Таблица56.A1" office:value-type="string">
              <text:p text:style-name="P1">Граник Г.Г., Борисенко Н.А., Владимирская Г.Н. и др. / Под ред. Граник Г.Г. Русский язык </text:p>
            </table:table-cell>
            <table:table-cell table:style-name="Таблица56.A1" office:value-type="string">
              <text:p text:style-name="P1">8 </text:p>
            </table:table-cell>
            <table:table-cell table:style-name="Таблица56.A1" office:value-type="string">
              <text:p text:style-name="P1">Мнемозина </text:p>
            </table:table-cell>
          </table:table-row>
          <table:table-row table:style-name="Таблица56.1">
            <table:table-cell table:style-name="Таблица56.A1" office:value-type="string">
              <text:p text:style-name="P1">643 </text:p>
            </table:table-cell>
            <table:table-cell table:style-name="Таблица56.A1" office:value-type="string">
              <text:p text:style-name="P1">Граник Г.Г., Борисенко Н.А., Владимирская Г.Н. / Под ред. Граник Г.Г. Русский язык </text:p>
            </table:table-cell>
            <table:table-cell table:style-name="Таблица56.A1" office:value-type="string">
              <text:p text:style-name="P1">9 </text:p>
            </table:table-cell>
            <table:table-cell table:style-name="Таблица56.A1" office:value-type="string">
              <text:p text:style-name="P1">Мнемозина </text:p>
            </table:table-cell>
          </table:table-row>
          <table:table-row table:style-name="Таблица56.9">
            <table:table-cell table:style-name="Таблица56.A1" office:value-type="string">
              <text:p text:style-name="P1">644 </text:p>
            </table:table-cell>
            <table:table-cell table:style-name="Таблица56.A1" office:value-type="string">
              <text:p text:style-name="P1">Ладыженская Т.А., Баранов М.Т., Тростенцова Л.А. и др. Русский язык </text:p>
            </table:table-cell>
            <table:table-cell table:style-name="Таблица56.A1" office:value-type="string">
              <text:p text:style-name="P1">5 </text:p>
            </table:table-cell>
            <table:table-cell table:style-name="Таблица56.A1" office:value-type="string">
              <text:p text:style-name="P1">Просвещение </text:p>
            </table:table-cell>
          </table:table-row>
          <table:table-row table:style-name="Таблица56.9">
            <table:table-cell table:style-name="Таблица56.A1" office:value-type="string">
              <text:p text:style-name="P1">645 </text:p>
            </table:table-cell>
            <table:table-cell table:style-name="Таблица56.A1" office:value-type="string">
              <text:p text:style-name="P1">Баранов М.Т., Ладыженская Т.А., Тростенцова Л.А. и др. Русский язык </text:p>
            </table:table-cell>
            <table:table-cell table:style-name="Таблица56.A1" office:value-type="string">
              <text:p text:style-name="P1">6 </text:p>
            </table:table-cell>
            <table:table-cell table:style-name="Таблица56.A1" office:value-type="string">
              <text:p text:style-name="P1">Просвещение </text:p>
            </table:table-cell>
          </table:table-row>
          <table:table-row table:style-name="Таблица56.9">
            <table:table-cell table:style-name="Таблица56.A1" office:value-type="string">
              <text:p text:style-name="P1">646 </text:p>
            </table:table-cell>
            <table:table-cell table:style-name="Таблица56.A1" office:value-type="string">
              <text:p text:style-name="P1">Баранов М.Т., Ладыженская Т.А., Тростенцова Л.А. и др. Русский язык </text:p>
            </table:table-cell>
            <table:table-cell table:style-name="Таблица56.A1" office:value-type="string">
              <text:p text:style-name="P1">7 </text:p>
            </table:table-cell>
            <table:table-cell table:style-name="Таблица56.A1" office:value-type="string">
              <text:p text:style-name="P1">Просвещение </text:p>
            </table:table-cell>
          </table:table-row>
          <table:table-row table:style-name="Таблица56.9">
            <table:table-cell table:style-name="Таблица56.A1" office:value-type="string">
              <text:p text:style-name="P1">647 </text:p>
            </table:table-cell>
            <table:table-cell table:style-name="Таблица56.A1" office:value-type="string">
              <text:p text:style-name="P1">Тростенцова Л.А., Ладыженская Т.А., Дейкина А.Д. и др. Русский язык </text:p>
            </table:table-cell>
            <table:table-cell table:style-name="Таблица56.A1" office:value-type="string">
              <text:p text:style-name="P1">8 </text:p>
            </table:table-cell>
            <table:table-cell table:style-name="Таблица56.A1" office:value-type="string">
              <text:p text:style-name="P1">Просвещение </text:p>
            </table:table-cell>
          </table:table-row>
          <table:table-row table:style-name="Таблица56.9">
            <table:table-cell table:style-name="Таблица56.A1" office:value-type="string">
              <text:p text:style-name="P1">648 </text:p>
            </table:table-cell>
            <table:table-cell table:style-name="Таблица56.A1" office:value-type="string">
              <text:p text:style-name="P1">Тростенцова Л.А., Ладыженская Т.А., Дейкина А.Д. и др. Русский язык </text:p>
            </table:table-cell>
            <table:table-cell table:style-name="Таблица56.A1" office:value-type="string">
              <text:p text:style-name="P1">9 </text:p>
            </table:table-cell>
            <table:table-cell table:style-name="Таблица56.A1" office:value-type="string">
              <text:p text:style-name="P1">Просвещение </text:p>
            </table:table-cell>
          </table:table-row>
          <table:table-row table:style-name="Таблица56.14">
            <table:table-cell table:style-name="Таблица56.A1" office:value-type="string">
              <text:p text:style-name="P1">649 </text:p>
            </table:table-cell>
            <table:table-cell table:style-name="Таблица56.A1" office:value-type="string">
              <text:p text:style-name="P1">Львова С.И., Львов В.В. Русский язык </text:p>
            </table:table-cell>
            <table:table-cell table:style-name="Таблица56.A1" office:value-type="string">
              <text:p text:style-name="P1">5 </text:p>
            </table:table-cell>
            <table:table-cell table:style-name="Таблица56.A1" office:value-type="string">
              <text:p text:style-name="P1">Мнемозина </text:p>
            </table:table-cell>
          </table:table-row>
          <table:table-row table:style-name="Таблица56.14">
            <table:table-cell table:style-name="Таблица56.A1" office:value-type="string">
              <text:p text:style-name="P1">650 </text:p>
            </table:table-cell>
            <table:table-cell table:style-name="Таблица56.A1" office:value-type="string">
              <text:p text:style-name="P1">Львова С.И., Львов В.В. Русский язык </text:p>
            </table:table-cell>
            <table:table-cell table:style-name="Таблица56.A1" office:value-type="string">
              <text:p text:style-name="P1">6 </text:p>
            </table:table-cell>
            <table:table-cell table:style-name="Таблица56.A1" office:value-type="string">
              <text:p text:style-name="P1">Мнемозина </text:p>
            </table:table-cell>
          </table:table-row>
          <table:table-row table:style-name="Таблица56.14">
            <table:table-cell table:style-name="Таблица56.A1" office:value-type="string">
              <text:p text:style-name="P1">651 </text:p>
            </table:table-cell>
            <table:table-cell table:style-name="Таблица56.A1" office:value-type="string">
              <text:p text:style-name="P1">Львова С.И., Львов В.В. Русский язык </text:p>
            </table:table-cell>
            <table:table-cell table:style-name="Таблица56.A1" office:value-type="string">
              <text:p text:style-name="P1">7 </text:p>
            </table:table-cell>
            <table:table-cell table:style-name="Таблица56.A1" office:value-type="string">
              <text:p text:style-name="P1">Мнемозина </text:p>
            </table:table-cell>
          </table:table-row>
          <table:table-row table:style-name="Таблица56.14">
            <table:table-cell table:style-name="Таблица56.A1" office:value-type="string">
              <text:p text:style-name="P1">652 </text:p>
            </table:table-cell>
            <table:table-cell table:style-name="Таблица56.A1" office:value-type="string">
              <text:p text:style-name="P1">Львова С.И., Львов <text:soft-page-break/>В.В. Русский язык </text:p>
            </table:table-cell>
            <table:table-cell table:style-name="Таблица56.A1" office:value-type="string">
              <text:p text:style-name="P1">8 </text:p>
            </table:table-cell>
            <table:table-cell table:style-name="Таблица56.A1" office:value-type="string">
              <text:p text:style-name="P1">Мнемозин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57" table:style-name="Таблица57">
          <table:table-column table:style-name="Таблица57.A" table:number-columns-repeated="4"/>
          <table:table-row table:style-name="Таблица57.1">
            <table:table-cell table:style-name="Таблица57.A1" office:value-type="string">
              <text:p text:style-name="P1">653 </text:p>
            </table:table-cell>
            <table:table-cell table:style-name="Таблица57.A1" office:value-type="string">
              <text:p text:style-name="P1">Львова С.И., Львов В.В. Русский язык </text:p>
            </table:table-cell>
            <table:table-cell table:style-name="Таблица57.A1" office:value-type="string">
              <text:p text:style-name="P1">9 </text:p>
            </table:table-cell>
            <table:table-cell table:style-name="Таблица57.A1" office:value-type="string">
              <text:p text:style-name="P1">Мнемозина </text:p>
            </table:table-cell>
          </table:table-row>
          <table:table-row table:style-name="Таблица57.2">
            <table:table-cell table:style-name="Таблица57.A1" office:value-type="string">
              <text:p text:style-name="P1">654 </text:p>
            </table:table-cell>
            <table:table-cell table:style-name="Таблица57.A1" office:value-type="string">
              <text:p text:style-name="P1">Панов М.В., Кузьмина С.М., Ильинская И.С. и др. / Под ред. Панова М.В. Русский язык </text:p>
            </table:table-cell>
            <table:table-cell table:style-name="Таблица57.A1" office:value-type="string">
              <text:p text:style-name="P1">5 </text:p>
            </table:table-cell>
            <table:table-cell table:style-name="Таблица57.A1" office:value-type="string">
              <text:p text:style-name="P1">Русское слово </text:p>
            </table:table-cell>
          </table:table-row>
          <table:table-row table:style-name="Таблица57.2">
            <table:table-cell table:style-name="Таблица57.A1" office:value-type="string">
              <text:p text:style-name="P1">655 </text:p>
            </table:table-cell>
            <table:table-cell table:style-name="Таблица57.A1" office:value-type="string">
              <text:p text:style-name="P1">Панов М.В., Кузьмина С.М., Булатова Л.Н. и др. / Под ред. Панова М.В. Русский язык </text:p>
            </table:table-cell>
            <table:table-cell table:style-name="Таблица57.A1" office:value-type="string">
              <text:p text:style-name="P1">6 </text:p>
            </table:table-cell>
            <table:table-cell table:style-name="Таблица57.A1" office:value-type="string">
              <text:p text:style-name="P1">Русское слово </text:p>
            </table:table-cell>
          </table:table-row>
          <table:table-row table:style-name="Таблица57.2">
            <table:table-cell table:style-name="Таблица57.A1" office:value-type="string">
              <text:p text:style-name="P1">656 </text:p>
            </table:table-cell>
            <table:table-cell table:style-name="Таблица57.A1" office:value-type="string">
              <text:p text:style-name="P1">Панов М.В., Кузьмина С.М., Булатова Л.Н. и др. / Под ред. Панова М.В. Русский язык </text:p>
            </table:table-cell>
            <table:table-cell table:style-name="Таблица57.A1" office:value-type="string">
              <text:p text:style-name="P1">7 </text:p>
            </table:table-cell>
            <table:table-cell table:style-name="Таблица57.A1" office:value-type="string">
              <text:p text:style-name="P1">Русское слово </text:p>
            </table:table-cell>
          </table:table-row>
          <table:table-row table:style-name="Таблица57.2">
            <table:table-cell table:style-name="Таблица57.A1" office:value-type="string">
              <text:p text:style-name="P1">657 </text:p>
            </table:table-cell>
            <table:table-cell table:style-name="Таблица57.A1" office:value-type="string">
              <text:p text:style-name="P1">Панов М.В., Кузьмина С.М., Булатова Л.Н. и др. / Под ред. Панова М.В. Русский язык </text:p>
            </table:table-cell>
            <table:table-cell table:style-name="Таблица57.A1" office:value-type="string">
              <text:p text:style-name="P1">8 </text:p>
            </table:table-cell>
            <table:table-cell table:style-name="Таблица57.A1" office:value-type="string">
              <text:p text:style-name="P1">Русское слово </text:p>
            </table:table-cell>
          </table:table-row>
          <table:table-row table:style-name="Таблица57.2">
            <table:table-cell table:style-name="Таблица57.A1" office:value-type="string">
              <text:p text:style-name="P1">658 </text:p>
            </table:table-cell>
            <table:table-cell table:style-name="Таблица57.A1" office:value-type="string">
              <text:p text:style-name="P1">Панов М.В., Кузьмина С.М., Булатова Л.Н. и др. / Под ред. Панова М.В. Русский язык </text:p>
            </table:table-cell>
            <table:table-cell table:style-name="Таблица57.A1" office:value-type="string">
              <text:p text:style-name="P1">9 </text:p>
            </table:table-cell>
            <table:table-cell table:style-name="Таблица57.A1" office:value-type="string">
              <text:p text:style-name="P1">Русское слово </text:p>
            </table:table-cell>
          </table:table-row>
          <table:table-row table:style-name="Таблица57.7">
            <table:table-cell table:style-name="Таблица57.A1" office:value-type="string">
              <text:p text:style-name="P1">659 </text:p>
            </table:table-cell>
            <table:table-cell table:style-name="Таблица57.A1" office:value-type="string">
              <text:p text:style-name="P1">Разумовская М.М., Львова С.И., Капинос В.И. и др. Русский язык </text:p>
            </table:table-cell>
            <table:table-cell table:style-name="Таблица57.A1" office:value-type="string">
              <text:p text:style-name="P1">5 </text:p>
            </table:table-cell>
            <table:table-cell table:style-name="Таблица57.A1" office:value-type="string">
              <text:p text:style-name="P1">Дрофа </text:p>
            </table:table-cell>
          </table:table-row>
          <table:table-row table:style-name="Таблица57.7">
            <table:table-cell table:style-name="Таблица57.A1" office:value-type="string">
              <text:p text:style-name="P1">660 </text:p>
            </table:table-cell>
            <table:table-cell table:style-name="Таблица57.A1" office:value-type="string">
              <text:p text:style-name="P1">Разумовская М.М., Львова С.И., Капинос В.И. и др. Русский язык </text:p>
            </table:table-cell>
            <table:table-cell table:style-name="Таблица57.A1" office:value-type="string">
              <text:p text:style-name="P1">6 </text:p>
            </table:table-cell>
            <table:table-cell table:style-name="Таблица57.A1" office:value-type="string">
              <text:p text:style-name="P1">Дрофа </text:p>
            </table:table-cell>
          </table:table-row>
          <table:table-row table:style-name="Таблица57.7">
            <table:table-cell table:style-name="Таблица57.A1" office:value-type="string">
              <text:p text:style-name="P1">661 </text:p>
            </table:table-cell>
            <table:table-cell table:style-name="Таблица57.A1" office:value-type="string">
              <text:p text:style-name="P1">Разумовская М.М., Львова С.И., Капинос В.И. и др. Русский язык </text:p>
            </table:table-cell>
            <table:table-cell table:style-name="Таблица57.A1" office:value-type="string">
              <text:p text:style-name="P1">7 </text:p>
            </table:table-cell>
            <table:table-cell table:style-name="Таблица57.A1" office:value-type="string">
              <text:p text:style-name="P1">Дрофа </text:p>
            </table:table-cell>
          </table:table-row>
          <table:table-row table:style-name="Таблица57.7">
            <table:table-cell table:style-name="Таблица57.A1" office:value-type="string">
              <text:p text:style-name="P1">662 </text:p>
            </table:table-cell>
            <table:table-cell table:style-name="Таблица57.A1" office:value-type="string">
              <text:p text:style-name="P1">Разумовская М.М., Львова С.И., Капинос В.И. и др. <text:soft-page-break/>Русский язык </text:p>
            </table:table-cell>
            <table:table-cell table:style-name="Таблица57.A1" office:value-type="string">
              <text:p text:style-name="P1">8 </text:p>
            </table:table-cell>
            <table:table-cell table:style-name="Таблица57.A1" office:value-type="string">
              <text:p text:style-name="P1">Дрофа </text:p>
            </table:table-cell>
          </table:table-row>
          <table:table-row table:style-name="Таблица57.7">
            <table:table-cell table:style-name="Таблица57.A1" office:value-type="string">
              <text:p text:style-name="P1">663 </text:p>
            </table:table-cell>
            <table:table-cell table:style-name="Таблица57.A1" office:value-type="string">
              <text:p text:style-name="P1">Разумовская М.М., Львова С.И., Капинос В.И. и др. Русский язык </text:p>
            </table:table-cell>
            <table:table-cell table:style-name="Таблица57.A1" office:value-type="string">
              <text:p text:style-name="P1">9 </text:p>
            </table:table-cell>
            <table:table-cell table:style-name="Таблица57.A1" office:value-type="string">
              <text:p text:style-name="P1">Дрофа </text:p>
            </table:table-cell>
          </table:table-row>
          <table:table-row table:style-name="Таблица57.7">
            <table:table-cell table:style-name="Таблица57.A1" office:value-type="string">
              <text:p text:style-name="P1">664 </text:p>
            </table:table-cell>
            <table:table-cell table:style-name="Таблица57.A1" office:value-type="string">
              <text:p text:style-name="P1">Рыбченкова Л.М., Александрова О.М., Глазков А.В. и др. Русский язык </text:p>
            </table:table-cell>
            <table:table-cell table:style-name="Таблица57.A1" office:value-type="string">
              <text:p text:style-name="P1">5 </text:p>
            </table:table-cell>
            <table:table-cell table:style-name="Таблица57.A1" office:value-type="string">
              <text:p text:style-name="P1">Просвещение </text:p>
            </table:table-cell>
          </table:table-row>
          <table:table-row table:style-name="Таблица57.7">
            <table:table-cell table:style-name="Таблица57.A1" office:value-type="string">
              <text:p text:style-name="P1">665 </text:p>
            </table:table-cell>
            <table:table-cell table:style-name="Таблица57.A1" office:value-type="string">
              <text:p text:style-name="P1">Рыбченкова Л.М., Александрова О.М., Загоровская О.В. и др. Русский язык </text:p>
            </table:table-cell>
            <table:table-cell table:style-name="Таблица57.A1" office:value-type="string">
              <text:p text:style-name="P1">6 </text:p>
            </table:table-cell>
            <table:table-cell table:style-name="Таблица57.A1" office:value-type="string">
              <text:p text:style-name="P1">Просвещение </text:p>
            </table:table-cell>
          </table:table-row>
          <table:table-row table:style-name="Таблица57.7">
            <table:table-cell table:style-name="Таблица57.A1" office:value-type="string">
              <text:p text:style-name="P1">666 </text:p>
            </table:table-cell>
            <table:table-cell table:style-name="Таблица57.A1" office:value-type="string">
              <text:p text:style-name="P1">Рыбченкова Л.М., Александрова О.М., Загоровская О.В. и др. Русский язык </text:p>
            </table:table-cell>
            <table:table-cell table:style-name="Таблица57.A1" office:value-type="string">
              <text:p text:style-name="P1">7 </text:p>
            </table:table-cell>
            <table:table-cell table:style-name="Таблица57.A1" office:value-type="string">
              <text:p text:style-name="P1">Просвещение </text:p>
            </table:table-cell>
          </table:table-row>
          <table:table-row table:style-name="Таблица57.7">
            <table:table-cell table:style-name="Таблица57.A1" office:value-type="string">
              <text:p text:style-name="P1">667 </text:p>
            </table:table-cell>
            <table:table-cell table:style-name="Таблица57.A1" office:value-type="string">
              <text:p text:style-name="P1">Рыбченкова Л.М., Александрова О.М., Загоровская О.В. и др. Русский язык </text:p>
            </table:table-cell>
            <table:table-cell table:style-name="Таблица57.A1" office:value-type="string">
              <text:p text:style-name="P1">8 </text:p>
            </table:table-cell>
            <table:table-cell table:style-name="Таблица57.A1" office:value-type="string">
              <text:p text:style-name="P1">Просвещение </text:p>
            </table:table-cell>
          </table:table-row>
          <table:table-row table:style-name="Таблица57.7">
            <table:table-cell table:style-name="Таблица57.A1" office:value-type="string">
              <text:p text:style-name="P1">668 </text:p>
            </table:table-cell>
            <table:table-cell table:style-name="Таблица57.A1" office:value-type="string">
              <text:p text:style-name="P1">Рыбченкова Л.М., Александрова О.М., Загоровская О.В. и др. Русский язык </text:p>
            </table:table-cell>
            <table:table-cell table:style-name="Таблица57.A1" office:value-type="string">
              <text:p text:style-name="P1">9 </text:p>
            </table:table-cell>
            <table:table-cell table:style-name="Таблица57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58" table:style-name="Таблица58">
          <table:table-column table:style-name="Таблица58.A" table:number-columns-repeated="4"/>
          <table:table-row table:style-name="Таблица58.1">
            <table:table-cell table:style-name="Таблица58.A1" office:value-type="string">
              <text:p text:style-name="P1">669 </text:p>
            </table:table-cell>
            <table:table-cell table:style-name="Таблица58.A1" office:value-type="string">
              <text:p text:style-name="P1">Шмелёв А.Д., Флоренская Э.А., Габович Ф.Е. и др. / Под ред. Шмелёва А.Д. Русский язык </text:p>
            </table:table-cell>
            <table:table-cell table:style-name="Таблица58.A1" office:value-type="string">
              <text:p text:style-name="P1">5 </text:p>
            </table:table-cell>
            <table:table-cell table:style-name="Таблица58.A1" office:value-type="string">
              <text:p text:style-name="P1">ВЕНТАНА-ГРАФ </text:p>
            </table:table-cell>
          </table:table-row>
          <table:table-row table:style-name="Таблица58.1">
            <table:table-cell table:style-name="Таблица58.A1" office:value-type="string">
              <text:p text:style-name="P1">670 </text:p>
            </table:table-cell>
            <table:table-cell table:style-name="Таблица58.A1" office:value-type="string">
              <text:p text:style-name="P1">Шмелёв А.Д., Флоренская Э.А., Пешков И.В. и др. / Под ред. Шмелёва А.Д. Русский язык </text:p>
            </table:table-cell>
            <table:table-cell table:style-name="Таблица58.A1" office:value-type="string">
              <text:p text:style-name="P1">6 </text:p>
            </table:table-cell>
            <table:table-cell table:style-name="Таблица58.A1" office:value-type="string">
              <text:p text:style-name="P1">ВЕНТАНА-ГРАФ </text:p>
            </table:table-cell>
          </table:table-row>
          <table:table-row table:style-name="Таблица58.3">
            <table:table-cell table:style-name="Таблица58.A1" office:value-type="string">
              <text:p text:style-name="P1">671 </text:p>
            </table:table-cell>
            <table:table-cell table:style-name="Таблица58.A1" office:value-type="string">
              <text:p text:style-name="P1">Шмелёв А.Д., Флоренская Э.А., Пешков И.В. и др. / Под ред. Шмелёва А.Д. Русский язык </text:p>
            </table:table-cell>
            <table:table-cell table:style-name="Таблица58.A1" office:value-type="string">
              <text:p text:style-name="P1">7 </text:p>
            </table:table-cell>
            <table:table-cell table:style-name="Таблица58.A1" office:value-type="string">
              <text:p text:style-name="P1">ВЕНТАНА-ГРАФ </text:p>
            </table:table-cell>
          </table:table-row>
          <table:table-row table:style-name="Таблица58.4">
            <table:table-cell table:style-name="Таблица58.A1" office:value-type="string">
              <text:p text:style-name="P1">672 </text:p>
            </table:table-cell>
            <table:table-cell table:style-name="Таблица58.A1" office:value-type="string">
              <text:p text:style-name="P1">Шмелёв А.Д., Флоренская Э.А., Пешков И.В. и др. / Под ред. Шмелёва А.Д. Русский язык </text:p>
            </table:table-cell>
            <table:table-cell table:style-name="Таблица58.A1" office:value-type="string">
              <text:p text:style-name="P1">8 </text:p>
            </table:table-cell>
            <table:table-cell table:style-name="Таблица58.A1" office:value-type="string">
              <text:p text:style-name="P1">ВЕНТАНА-ГРАФ </text:p>
            </table:table-cell>
          </table:table-row>
          <text:soft-page-break/>
          <table:table-row table:style-name="Таблица58.3">
            <table:table-cell table:style-name="Таблица58.A1" office:value-type="string">
              <text:p text:style-name="P1">673 </text:p>
            </table:table-cell>
            <table:table-cell table:style-name="Таблица58.A1" office:value-type="string">
              <text:p text:style-name="P1">Шмелёв А.Д., Флоренская Э.А., Митюрёв С.Н. и др. / Под ред. Шмелёва А.Д. Русский язык </text:p>
            </table:table-cell>
            <table:table-cell table:style-name="Таблица58.A1" office:value-type="string">
              <text:p text:style-name="P1">9 </text:p>
            </table:table-cell>
            <table:table-cell table:style-name="Таблица58.A1" office:value-type="string">
              <text:p text:style-name="P1">ВЕНТАНА-ГРАФ </text:p>
            </table:table-cell>
          </table:table-row>
        </table:table>
        <table:table table:name="Таблица59" table:style-name="Таблица59">
          <table:table-column table:style-name="Таблица59.A"/>
          <table:table-row table:style-name="Таблица59.1">
            <table:table-cell table:style-name="Таблица59.A1" office:value-type="string">
              <text:p text:style-name="P1">Русский язык для школ с русским (неродным) и родным (нерусским) языком обучения </text:p>
            </table:table-cell>
          </table:table-row>
        </table:table>
        <table:table table:name="Таблица60" table:style-name="Таблица60">
          <table:table-column table:style-name="Таблица60.A" table:number-columns-repeated="4"/>
          <table:table-row table:style-name="Таблица60.1">
            <table:table-cell table:style-name="Таблица60.A1" office:value-type="string">
              <text:p text:style-name="P1">674 </text:p>
            </table:table-cell>
            <table:table-cell table:style-name="Таблица60.A1" office:value-type="string">
              <text:p text:style-name="P1">Ашурова С.Д., Никольская Г.Н., Сукунов Х.Х., Хасанов Н.Н. Русский язык </text:p>
            </table:table-cell>
            <table:table-cell table:style-name="Таблица60.A1" office:value-type="string">
              <text:p text:style-name="P1">5 </text:p>
            </table:table-cell>
            <table:table-cell table:style-name="Таблица60.A1" office:value-type="string">
              <text:p text:style-name="P1">Просвещение СПб </text:p>
            </table:table-cell>
          </table:table-row>
          <table:table-row table:style-name="Таблица60.1">
            <table:table-cell table:style-name="Таблица60.A1" office:value-type="string">
              <text:p text:style-name="P1">675 </text:p>
            </table:table-cell>
            <table:table-cell table:style-name="Таблица60.A1" office:value-type="string">
              <text:p text:style-name="P1">Ашурова С.Д., Никольская Г.Н., Сукунов Х.Х., Хасанов Н.Н. Русский язык </text:p>
            </table:table-cell>
            <table:table-cell table:style-name="Таблица60.A1" office:value-type="string">
              <text:p text:style-name="P1">6 </text:p>
            </table:table-cell>
            <table:table-cell table:style-name="Таблица60.A1" office:value-type="string">
              <text:p text:style-name="P1">Просвещение СПб </text:p>
            </table:table-cell>
          </table:table-row>
          <table:table-row table:style-name="Таблица60.3">
            <table:table-cell table:style-name="Таблица60.A1" office:value-type="string">
              <text:p text:style-name="P1">676 </text:p>
            </table:table-cell>
            <table:table-cell table:style-name="Таблица60.A1" office:value-type="string">
              <text:p text:style-name="P1">Ашурова С.Д., Никольская Г.Н., Сукунов Х.Х., Хасанов Н.Н. Русский язык </text:p>
            </table:table-cell>
            <table:table-cell table:style-name="Таблица60.A1" office:value-type="string">
              <text:p text:style-name="P1">7 </text:p>
            </table:table-cell>
            <table:table-cell table:style-name="Таблица60.A1" office:value-type="string">
              <text:p text:style-name="P1">Просвещение СПб </text:p>
            </table:table-cell>
          </table:table-row>
          <table:table-row table:style-name="Таблица60.4">
            <table:table-cell table:style-name="Таблица60.A1" office:value-type="string">
              <text:p text:style-name="P1">677 </text:p>
            </table:table-cell>
            <table:table-cell table:style-name="Таблица60.A1" office:value-type="string">
              <text:p text:style-name="P1">Сабаткоев Р.Б. Русский язык </text:p>
            </table:table-cell>
            <table:table-cell table:style-name="Таблица60.A1" office:value-type="string">
              <text:p text:style-name="P1">8 </text:p>
            </table:table-cell>
            <table:table-cell table:style-name="Таблица60.A1" office:value-type="string">
              <text:p text:style-name="P1">Просвещение СПб </text:p>
            </table:table-cell>
          </table:table-row>
          <table:table-row table:style-name="Таблица60.4">
            <table:table-cell table:style-name="Таблица60.A1" office:value-type="string">
              <text:p text:style-name="P1">678 </text:p>
            </table:table-cell>
            <table:table-cell table:style-name="Таблица60.A1" office:value-type="string">
              <text:p text:style-name="P1">Сабаткоев Р.Б. Русский язык </text:p>
            </table:table-cell>
            <table:table-cell table:style-name="Таблица60.A1" office:value-type="string">
              <text:p text:style-name="P1">9 </text:p>
            </table:table-cell>
            <table:table-cell table:style-name="Таблица60.A1" office:value-type="string">
              <text:p text:style-name="P1">Просвещение СПб </text:p>
            </table:table-cell>
          </table:table-row>
          <table:table-row table:style-name="Таблица60.6">
            <table:table-cell table:style-name="Таблица60.A1" office:value-type="string">
              <text:p text:style-name="P1">679 </text:p>
            </table:table-cell>
            <table:table-cell table:style-name="Таблица60.A1" office:value-type="string">
              <text:p text:style-name="P1">Саяхова Л.Г., Назарова М.Д. Русский язык </text:p>
            </table:table-cell>
            <table:table-cell table:style-name="Таблица60.A1" office:value-type="string">
              <text:p text:style-name="P1">5 </text:p>
            </table:table-cell>
            <table:table-cell table:style-name="Таблица60.A1" office:value-type="string">
              <text:p text:style-name="P1">Башкирское издательство "КИТАП" имени Зейнаб Биишевой </text:p>
            </table:table-cell>
          </table:table-row>
          <table:table-row table:style-name="Таблица60.7">
            <table:table-cell table:style-name="Таблица60.A1" office:value-type="string">
              <text:p text:style-name="P1">680 </text:p>
            </table:table-cell>
            <table:table-cell table:style-name="Таблица60.A1" office:value-type="string">
              <text:p text:style-name="P1">Саяхова Л.Г., Назарова М.Д. Русский язык </text:p>
            </table:table-cell>
            <table:table-cell table:style-name="Таблица60.A1" office:value-type="string">
              <text:p text:style-name="P1">6 </text:p>
            </table:table-cell>
            <table:table-cell table:style-name="Таблица60.A1" office:value-type="string">
              <text:p text:style-name="P1">Башкирское издательство "КИТАП" имени Зейнаб Биишевой </text:p>
            </table:table-cell>
          </table:table-row>
          <table:table-row table:style-name="Таблица60.7">
            <table:table-cell table:style-name="Таблица60.A1" office:value-type="string">
              <text:p text:style-name="P1">681 </text:p>
            </table:table-cell>
            <table:table-cell table:style-name="Таблица60.A1" office:value-type="string">
              <text:p text:style-name="P1">Саяхова Л.Г., Ягафарова Г.Г., Ямалетдинова А.М. Русский язык </text:p>
            </table:table-cell>
            <table:table-cell table:style-name="Таблица60.A1" office:value-type="string">
              <text:p text:style-name="P1">7 </text:p>
            </table:table-cell>
            <table:table-cell table:style-name="Таблица60.A1" office:value-type="string">
              <text:p text:style-name="P1">Башкирское издательство "КИТАП" имени Зейнаб Биишевой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61" table:style-name="Таблица61">
          <table:table-column table:style-name="Таблица61.A" table:number-columns-repeated="4"/>
          <table:table-row table:style-name="Таблица61.1">
            <table:table-cell table:style-name="Таблица61.A1" office:value-type="string">
              <text:p text:style-name="P1">682 </text:p>
            </table:table-cell>
            <table:table-cell table:style-name="Таблица61.A1" office:value-type="string">
              <text:p text:style-name="P1">Саяхова Л.Г., Галлямова Н.Ш. Русский язык </text:p>
            </table:table-cell>
            <table:table-cell table:style-name="Таблица61.A1" office:value-type="string">
              <text:p text:style-name="P1">8 </text:p>
            </table:table-cell>
            <table:table-cell table:style-name="Таблица61.A1" office:value-type="string">
              <text:p text:style-name="P1">Башкирское издательство "КИТАП" имени Зейнаб Биишевой </text:p>
            </table:table-cell>
          </table:table-row>
          <text:soft-page-break/>
          <table:table-row table:style-name="Таблица61.2">
            <table:table-cell table:style-name="Таблица61.A1" office:value-type="string">
              <text:p text:style-name="P1">683 </text:p>
            </table:table-cell>
            <table:table-cell table:style-name="Таблица61.A1" office:value-type="string">
              <text:p text:style-name="P1">Саяхова Л.Г., Дорожкина Т.Н., Муллагалиева Л.К. Русский язык </text:p>
            </table:table-cell>
            <table:table-cell table:style-name="Таблица61.A1" office:value-type="string">
              <text:p text:style-name="P1">9 </text:p>
            </table:table-cell>
            <table:table-cell table:style-name="Таблица61.A1" office:value-type="string">
              <text:p text:style-name="P1">Башкирское издательство "КИТАП" имени Зейнаб Биишевой </text:p>
            </table:table-cell>
          </table:table-row>
        </table:table>
        <table:table table:name="Таблица62" table:style-name="Таблица62">
          <table:table-column table:style-name="Таблица62.A"/>
          <table:table-row table:style-name="Таблица62.1">
            <table:table-cell table:style-name="Таблица62.A1" office:value-type="string">
              <text:p text:style-name="P1">Литература </text:p>
            </table:table-cell>
          </table:table-row>
        </table:table>
        <table:table table:name="Таблица63" table:style-name="Таблица63">
          <table:table-column table:style-name="Таблица63.A" table:number-columns-repeated="4"/>
          <table:table-row table:style-name="Таблица63.1">
            <table:table-cell table:style-name="Таблица63.A1" office:value-type="string">
              <text:p text:style-name="P1">684 </text:p>
            </table:table-cell>
            <table:table-cell table:style-name="Таблица63.A1" office:value-type="string">
              <text:p text:style-name="P1">Бунеев Р.Н., Бунеева Е.В. Литература </text:p>
            </table:table-cell>
            <table:table-cell table:style-name="Таблица63.A1" office:value-type="string">
              <text:p text:style-name="P1">5 </text:p>
            </table:table-cell>
            <table:table-cell table:style-name="Таблица63.A1" office:value-type="string">
              <text:p text:style-name="P1">Баласс </text:p>
            </table:table-cell>
          </table:table-row>
          <table:table-row table:style-name="Таблица63.1">
            <table:table-cell table:style-name="Таблица63.A1" office:value-type="string">
              <text:p text:style-name="P1">685 </text:p>
            </table:table-cell>
            <table:table-cell table:style-name="Таблица63.A1" office:value-type="string">
              <text:p text:style-name="P1">Бунеев Р.Н., Бунеева Е.В. Литература </text:p>
            </table:table-cell>
            <table:table-cell table:style-name="Таблица63.A1" office:value-type="string">
              <text:p text:style-name="P1">6 </text:p>
            </table:table-cell>
            <table:table-cell table:style-name="Таблица63.A1" office:value-type="string">
              <text:p text:style-name="P1">Баласс </text:p>
            </table:table-cell>
          </table:table-row>
          <table:table-row table:style-name="Таблица63.1">
            <table:table-cell table:style-name="Таблица63.A1" office:value-type="string">
              <text:p text:style-name="P1">686 </text:p>
            </table:table-cell>
            <table:table-cell table:style-name="Таблица63.A1" office:value-type="string">
              <text:p text:style-name="P1">Бунеев Р.Н., Бунеева Е.В. Литература </text:p>
            </table:table-cell>
            <table:table-cell table:style-name="Таблица63.A1" office:value-type="string">
              <text:p text:style-name="P1">7 </text:p>
            </table:table-cell>
            <table:table-cell table:style-name="Таблица63.A1" office:value-type="string">
              <text:p text:style-name="P1">Баласс </text:p>
            </table:table-cell>
          </table:table-row>
          <table:table-row table:style-name="Таблица63.1">
            <table:table-cell table:style-name="Таблица63.A1" office:value-type="string">
              <text:p text:style-name="P1">687 </text:p>
            </table:table-cell>
            <table:table-cell table:style-name="Таблица63.A1" office:value-type="string">
              <text:p text:style-name="P1">Бунеев Р.Н., Бунеева Е.В. Литература </text:p>
            </table:table-cell>
            <table:table-cell table:style-name="Таблица63.A1" office:value-type="string">
              <text:p text:style-name="P1">8 </text:p>
            </table:table-cell>
            <table:table-cell table:style-name="Таблица63.A1" office:value-type="string">
              <text:p text:style-name="P1">Баласс </text:p>
            </table:table-cell>
          </table:table-row>
          <table:table-row table:style-name="Таблица63.5">
            <table:table-cell table:style-name="Таблица63.A1" office:value-type="string">
              <text:p text:style-name="P1">688 </text:p>
            </table:table-cell>
            <table:table-cell table:style-name="Таблица63.A1" office:value-type="string">
              <text:p text:style-name="P1">Бунеев Р.Н., Бунеева Е.В., Чиндилова О.В. Литература </text:p>
            </table:table-cell>
            <table:table-cell table:style-name="Таблица63.A1" office:value-type="string">
              <text:p text:style-name="P1">9 </text:p>
            </table:table-cell>
            <table:table-cell table:style-name="Таблица63.A1" office:value-type="string">
              <text:p text:style-name="P1">Баласс </text:p>
            </table:table-cell>
          </table:table-row>
          <table:table-row table:style-name="Таблица63.1">
            <table:table-cell table:style-name="Таблица63.A1" office:value-type="string">
              <text:p text:style-name="P1">689 </text:p>
            </table:table-cell>
            <table:table-cell table:style-name="Таблица63.A1" office:value-type="string">
              <text:p text:style-name="P1">Кац Э.Э., Карнаух Н.Л. Литература </text:p>
            </table:table-cell>
            <table:table-cell table:style-name="Таблица63.A1" office:value-type="string">
              <text:p text:style-name="P1">5 </text:p>
            </table:table-cell>
            <table:table-cell table:style-name="Таблица63.A1" office:value-type="string">
              <text:p text:style-name="P1">Астрель </text:p>
            </table:table-cell>
          </table:table-row>
          <table:table-row table:style-name="Таблица63.1">
            <table:table-cell table:style-name="Таблица63.A1" office:value-type="string">
              <text:p text:style-name="P1">690 </text:p>
            </table:table-cell>
            <table:table-cell table:style-name="Таблица63.A1" office:value-type="string">
              <text:p text:style-name="P1">Кац Э.Э., Карнаух Н.Л. Литература </text:p>
            </table:table-cell>
            <table:table-cell table:style-name="Таблица63.A1" office:value-type="string">
              <text:p text:style-name="P1">6 </text:p>
            </table:table-cell>
            <table:table-cell table:style-name="Таблица63.A1" office:value-type="string">
              <text:p text:style-name="P1">Астрель </text:p>
            </table:table-cell>
          </table:table-row>
          <table:table-row table:style-name="Таблица63.1">
            <table:table-cell table:style-name="Таблица63.A1" office:value-type="string">
              <text:p text:style-name="P1">691 </text:p>
            </table:table-cell>
            <table:table-cell table:style-name="Таблица63.A1" office:value-type="string">
              <text:p text:style-name="P1">Кац Э.Э., Карнаух Н.Л. Литература </text:p>
            </table:table-cell>
            <table:table-cell table:style-name="Таблица63.A1" office:value-type="string">
              <text:p text:style-name="P1">7 </text:p>
            </table:table-cell>
            <table:table-cell table:style-name="Таблица63.A1" office:value-type="string">
              <text:p text:style-name="P1">Астрель </text:p>
            </table:table-cell>
          </table:table-row>
          <table:table-row table:style-name="Таблица63.1">
            <table:table-cell table:style-name="Таблица63.A1" office:value-type="string">
              <text:p text:style-name="P1">692 </text:p>
            </table:table-cell>
            <table:table-cell table:style-name="Таблица63.A1" office:value-type="string">
              <text:p text:style-name="P1">Кац Э.Э., Карнаух Н.Л. Литература </text:p>
            </table:table-cell>
            <table:table-cell table:style-name="Таблица63.A1" office:value-type="string">
              <text:p text:style-name="P1">8 </text:p>
            </table:table-cell>
            <table:table-cell table:style-name="Таблица63.A1" office:value-type="string">
              <text:p text:style-name="P1">Астрель </text:p>
            </table:table-cell>
          </table:table-row>
          <table:table-row table:style-name="Таблица63.1">
            <table:table-cell table:style-name="Таблица63.A1" office:value-type="string">
              <text:p text:style-name="P1">693 </text:p>
            </table:table-cell>
            <table:table-cell table:style-name="Таблица63.A1" office:value-type="string">
              <text:p text:style-name="P1">Кац Э.Э., Карнаух Н.Л. Литература </text:p>
            </table:table-cell>
            <table:table-cell table:style-name="Таблица63.A1" office:value-type="string">
              <text:p text:style-name="P1">9 </text:p>
            </table:table-cell>
            <table:table-cell table:style-name="Таблица63.A1" office:value-type="string">
              <text:p text:style-name="P1">Астрель </text:p>
            </table:table-cell>
          </table:table-row>
          <table:table-row table:style-name="Таблица63.5">
            <table:table-cell table:style-name="Таблица63.A1" office:value-type="string">
              <text:p text:style-name="P1">694 </text:p>
            </table:table-cell>
            <table:table-cell table:style-name="Таблица63.A1" office:value-type="string">
              <text:p text:style-name="P1">Коровина В.Я., Журавлёв В.П., Коровин В.И. Литература </text:p>
            </table:table-cell>
            <table:table-cell table:style-name="Таблица63.A1" office:value-type="string">
              <text:p text:style-name="P1">5 </text:p>
            </table:table-cell>
            <table:table-cell table:style-name="Таблица63.A1" office:value-type="string">
              <text:p text:style-name="P1">Просвещение </text:p>
            </table:table-cell>
          </table:table-row>
          <table:table-row table:style-name="Таблица63.12">
            <table:table-cell table:style-name="Таблица63.A1" office:value-type="string">
              <text:p text:style-name="P1">695 </text:p>
            </table:table-cell>
            <table:table-cell table:style-name="Таблица63.A1" office:value-type="string">
              <text:p text:style-name="P1">Полухина В.П., Коровина В.Я., Журавлёв В.П. и др. / Под ред. Коровиной В.Я. Литература </text:p>
            </table:table-cell>
            <table:table-cell table:style-name="Таблица63.A1" office:value-type="string">
              <text:p text:style-name="P1">6 </text:p>
            </table:table-cell>
            <table:table-cell table:style-name="Таблица63.A1" office:value-type="string">
              <text:p text:style-name="P1">Просвещение </text:p>
            </table:table-cell>
          </table:table-row>
          <table:table-row table:style-name="Таблица63.5">
            <table:table-cell table:style-name="Таблица63.A1" office:value-type="string">
              <text:p text:style-name="P1">696 </text:p>
            </table:table-cell>
            <table:table-cell table:style-name="Таблица63.A1" office:value-type="string">
              <text:p text:style-name="P1">Коровина В.Я., Журавлёв В.П., Коровин В.И. Литература </text:p>
            </table:table-cell>
            <table:table-cell table:style-name="Таблица63.A1" office:value-type="string">
              <text:p text:style-name="P1">7 </text:p>
            </table:table-cell>
            <table:table-cell table:style-name="Таблица63.A1" office:value-type="string">
              <text:p text:style-name="P1">Просвещение </text:p>
            </table:table-cell>
          </table:table-row>
          <table:table-row table:style-name="Таблица63.5">
            <table:table-cell table:style-name="Таблица63.A1" office:value-type="string">
              <text:p text:style-name="P1">697 </text:p>
            </table:table-cell>
            <table:table-cell table:style-name="Таблица63.A1" office:value-type="string">
              <text:p text:style-name="P1">Коровина В.Я., Журавлёв В.П., Коровин В.И. Литература </text:p>
            </table:table-cell>
            <table:table-cell table:style-name="Таблица63.A1" office:value-type="string">
              <text:p text:style-name="P1">8 </text:p>
            </table:table-cell>
            <table:table-cell table:style-name="Таблица63.A1" office:value-type="string">
              <text:p text:style-name="P1">Просвещение </text:p>
            </table:table-cell>
          </table:table-row>
          <table:table-row table:style-name="Таблица63.15">
            <table:table-cell table:style-name="Таблица63.A1" office:value-type="string">
              <text:p text:style-name="P1">698 </text:p>
            </table:table-cell>
            <table:table-cell table:style-name="Таблица63.A1" office:value-type="string">
              <text:p text:style-name="P1">Коровина В.Я., Журавлёв В.П., Коровин В.И. и др. / Под ред. Коровиной В.Я. Литература </text:p>
            </table:table-cell>
            <table:table-cell table:style-name="Таблица63.A1" office:value-type="string">
              <text:p text:style-name="P1">9 </text:p>
            </table:table-cell>
            <table:table-cell table:style-name="Таблица63.A1" office:value-type="string">
              <text:p text:style-name="P1">Просвещение </text:p>
            </table:table-cell>
          </table:table-row>
          <table:table-row table:style-name="Таблица63.1">
            <table:table-cell table:style-name="Таблица63.A1" office:value-type="string">
              <text:p text:style-name="P1">699 </text:p>
            </table:table-cell>
            <table:table-cell table:style-name="Таблица63.A1" office:value-type="string">
              <text:p text:style-name="P1">Курдюмова Т.Ф. Литература </text:p>
            </table:table-cell>
            <table:table-cell table:style-name="Таблица63.A1" office:value-type="string">
              <text:p text:style-name="P1">5 </text:p>
            </table:table-cell>
            <table:table-cell table:style-name="Таблица63.A1" office:value-type="string">
              <text:p text:style-name="P1">Дрофа </text:p>
            </table:table-cell>
          </table:table-row>
          <table:table-row table:style-name="Таблица63.1">
            <table:table-cell table:style-name="Таблица63.A1" office:value-type="string">
              <text:p text:style-name="P1">700 </text:p>
            </table:table-cell>
            <table:table-cell table:style-name="Таблица63.A1" office:value-type="string">
              <text:p text:style-name="P1">Курдюмова Т.Ф. <text:soft-page-break/>Литература </text:p>
            </table:table-cell>
            <table:table-cell table:style-name="Таблица63.A1" office:value-type="string">
              <text:p text:style-name="P1">6 </text:p>
            </table:table-cell>
            <table:table-cell table:style-name="Таблица63.A1" office:value-type="string">
              <text:p text:style-name="P1">Дрофа </text:p>
            </table:table-cell>
          </table:table-row>
          <table:table-row table:style-name="Таблица63.1">
            <table:table-cell table:style-name="Таблица63.A1" office:value-type="string">
              <text:p text:style-name="P1">701 </text:p>
            </table:table-cell>
            <table:table-cell table:style-name="Таблица63.A1" office:value-type="string">
              <text:p text:style-name="P1">Курдюмова Т.Ф. Литература </text:p>
            </table:table-cell>
            <table:table-cell table:style-name="Таблица63.A1" office:value-type="string">
              <text:p text:style-name="P1">7 </text:p>
            </table:table-cell>
            <table:table-cell table:style-name="Таблица63.A1" office:value-type="string">
              <text:p text:style-name="P1">Дрофа </text:p>
            </table:table-cell>
          </table:table-row>
          <table:table-row table:style-name="Таблица63.5">
            <table:table-cell table:style-name="Таблица63.A1" office:value-type="string">
              <text:p text:style-name="P1">702 </text:p>
            </table:table-cell>
            <table:table-cell table:style-name="Таблица63.A1" office:value-type="string">
              <text:p text:style-name="P1">Курдюмова Т.Ф., Колокольцева Е.Н., Леонов С.А. и др. Литература </text:p>
            </table:table-cell>
            <table:table-cell table:style-name="Таблица63.A1" office:value-type="string">
              <text:p text:style-name="P1">8 </text:p>
            </table:table-cell>
            <table:table-cell table:style-name="Таблица63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64" table:style-name="Таблица64">
          <table:table-column table:style-name="Таблица64.A" table:number-columns-repeated="4"/>
          <table:table-row table:style-name="Таблица64.1">
            <table:table-cell table:style-name="Таблица64.A1" office:value-type="string">
              <text:p text:style-name="P1">703 </text:p>
            </table:table-cell>
            <table:table-cell table:style-name="Таблица64.A1" office:value-type="string">
              <text:p text:style-name="P1">Курдюмова Т.Ф., Леонов С.А., Марьина О.Б. и др. Литература </text:p>
            </table:table-cell>
            <table:table-cell table:style-name="Таблица64.A1" office:value-type="string">
              <text:p text:style-name="P1">9 </text:p>
            </table:table-cell>
            <table:table-cell table:style-name="Таблица64.A1" office:value-type="string">
              <text:p text:style-name="P1">Дрофа </text:p>
            </table:table-cell>
          </table:table-row>
          <table:table-row table:style-name="Таблица64.1">
            <table:table-cell table:style-name="Таблица64.A1" office:value-type="string">
              <text:p text:style-name="P1">704 </text:p>
            </table:table-cell>
            <table:table-cell table:style-name="Таблица64.A1" office:value-type="string">
              <text:p text:style-name="P1">Ладыгин М.Б., Нефёдова Н.А., Сорокин В.Б. и др. Литература </text:p>
            </table:table-cell>
            <table:table-cell table:style-name="Таблица64.A1" office:value-type="string">
              <text:p text:style-name="P1">5 </text:p>
            </table:table-cell>
            <table:table-cell table:style-name="Таблица64.A1" office:value-type="string">
              <text:p text:style-name="P1">Дрофа </text:p>
            </table:table-cell>
          </table:table-row>
          <table:table-row table:style-name="Таблица64.1">
            <table:table-cell table:style-name="Таблица64.A1" office:value-type="string">
              <text:p text:style-name="P1">705 </text:p>
            </table:table-cell>
            <table:table-cell table:style-name="Таблица64.A1" office:value-type="string">
              <text:p text:style-name="P1">Ладыгин М.Б., Нефёдова Н.А., Сорокин В.Б. и др. Литература </text:p>
            </table:table-cell>
            <table:table-cell table:style-name="Таблица64.A1" office:value-type="string">
              <text:p text:style-name="P1">6 </text:p>
            </table:table-cell>
            <table:table-cell table:style-name="Таблица64.A1" office:value-type="string">
              <text:p text:style-name="P1">Дрофа </text:p>
            </table:table-cell>
          </table:table-row>
          <table:table-row table:style-name="Таблица64.1">
            <table:table-cell table:style-name="Таблица64.A1" office:value-type="string">
              <text:p text:style-name="P1">706 </text:p>
            </table:table-cell>
            <table:table-cell table:style-name="Таблица64.A1" office:value-type="string">
              <text:p text:style-name="P1">Ладыгин М.Б., Нефёдова Н.А., Сорокин В.Б. и др. Литература </text:p>
            </table:table-cell>
            <table:table-cell table:style-name="Таблица64.A1" office:value-type="string">
              <text:p text:style-name="P1">7 </text:p>
            </table:table-cell>
            <table:table-cell table:style-name="Таблица64.A1" office:value-type="string">
              <text:p text:style-name="P1">Дрофа </text:p>
            </table:table-cell>
          </table:table-row>
          <table:table-row table:style-name="Таблица64.1">
            <table:table-cell table:style-name="Таблица64.A1" office:value-type="string">
              <text:p text:style-name="P1">707 </text:p>
            </table:table-cell>
            <table:table-cell table:style-name="Таблица64.A1" office:value-type="string">
              <text:p text:style-name="P1">Ладыгин М.Б., Есин А.Б., Нефёдова Н.А. и др. Литература </text:p>
            </table:table-cell>
            <table:table-cell table:style-name="Таблица64.A1" office:value-type="string">
              <text:p text:style-name="P1">8 </text:p>
            </table:table-cell>
            <table:table-cell table:style-name="Таблица64.A1" office:value-type="string">
              <text:p text:style-name="P1">Дрофа </text:p>
            </table:table-cell>
          </table:table-row>
          <table:table-row table:style-name="Таблица64.6">
            <table:table-cell table:style-name="Таблица64.A1" office:value-type="string">
              <text:p text:style-name="P1">708 </text:p>
            </table:table-cell>
            <table:table-cell table:style-name="Таблица64.A1" office:value-type="string">
              <text:p text:style-name="P1">Ладыгин М.Б., Есин А.Б., Нефёдова Н.А. и др. Литература </text:p>
            </table:table-cell>
            <table:table-cell table:style-name="Таблица64.A1" office:value-type="string">
              <text:p text:style-name="P1">9 </text:p>
            </table:table-cell>
            <table:table-cell table:style-name="Таблица64.A1" office:value-type="string">
              <text:p text:style-name="P1">Дрофа </text:p>
            </table:table-cell>
          </table:table-row>
          <table:table-row table:style-name="Таблица64.1">
            <table:table-cell table:style-name="Таблица64.A1" office:value-type="string">
              <text:p text:style-name="P1">709 </text:p>
            </table:table-cell>
            <table:table-cell table:style-name="Таблица64.A1" office:value-type="string">
              <text:p text:style-name="P1">Ланин Б.А., Устинова Л.Ю., Шамчикова В.М. / Под ред. Ланина Б.А. Литература </text:p>
            </table:table-cell>
            <table:table-cell table:style-name="Таблица64.A1" office:value-type="string">
              <text:p text:style-name="P1">5 </text:p>
            </table:table-cell>
            <table:table-cell table:style-name="Таблица64.A1" office:value-type="string">
              <text:p text:style-name="P1">ВЕНТАНА-ГРАФ </text:p>
            </table:table-cell>
          </table:table-row>
          <table:table-row table:style-name="Таблица64.1">
            <table:table-cell table:style-name="Таблица64.A1" office:value-type="string">
              <text:p text:style-name="P1">710 </text:p>
            </table:table-cell>
            <table:table-cell table:style-name="Таблица64.A1" office:value-type="string">
              <text:p text:style-name="P1">Ланин Б.А., Устинова Л.Ю., Шамчикова В.М. / Под ред. Ланина Б.А. Литература </text:p>
            </table:table-cell>
            <table:table-cell table:style-name="Таблица64.A1" office:value-type="string">
              <text:p text:style-name="P1">6 </text:p>
            </table:table-cell>
            <table:table-cell table:style-name="Таблица64.A1" office:value-type="string">
              <text:p text:style-name="P1">ВЕНТАНА-ГРАФ </text:p>
            </table:table-cell>
          </table:table-row>
          <table:table-row table:style-name="Таблица64.1">
            <table:table-cell table:style-name="Таблица64.A1" office:value-type="string">
              <text:p text:style-name="P1">711 </text:p>
            </table:table-cell>
            <table:table-cell table:style-name="Таблица64.A1" office:value-type="string">
              <text:p text:style-name="P1">Ланин Б.А., Устинова Л.Ю., Шамчикова В.М. / Под ред. Ланина Б.А. Литература </text:p>
            </table:table-cell>
            <table:table-cell table:style-name="Таблица64.A1" office:value-type="string">
              <text:p text:style-name="P1">7 </text:p>
            </table:table-cell>
            <table:table-cell table:style-name="Таблица64.A1" office:value-type="string">
              <text:p text:style-name="P1">ВЕНТАНА-ГРАФ </text:p>
            </table:table-cell>
          </table:table-row>
          <table:table-row table:style-name="Таблица64.1">
            <table:table-cell table:style-name="Таблица64.A1" office:value-type="string">
              <text:p text:style-name="P1">712 </text:p>
            </table:table-cell>
            <table:table-cell table:style-name="Таблица64.A1" office:value-type="string">
              <text:p text:style-name="P1">Ланин Б.А., Устинова Л.Ю., Шамчикова В.М. / Под ред. Ланина <text:soft-page-break/>Б.А. Литература </text:p>
            </table:table-cell>
            <table:table-cell table:style-name="Таблица64.A1" office:value-type="string">
              <text:p text:style-name="P1">8 </text:p>
            </table:table-cell>
            <table:table-cell table:style-name="Таблица64.A1" office:value-type="string">
              <text:p text:style-name="P1">ВЕНТАНА-ГРАФ </text:p>
            </table:table-cell>
          </table:table-row>
          <table:table-row table:style-name="Таблица64.1">
            <table:table-cell table:style-name="Таблица64.A1" office:value-type="string">
              <text:p text:style-name="P1">713 </text:p>
            </table:table-cell>
            <table:table-cell table:style-name="Таблица64.A1" office:value-type="string">
              <text:p text:style-name="P1">Ланин Б.А., Устинова Л.Ю. / Под ред. Ланина Б.А. Литература </text:p>
            </table:table-cell>
            <table:table-cell table:style-name="Таблица64.A1" office:value-type="string">
              <text:p text:style-name="P1">9 </text:p>
            </table:table-cell>
            <table:table-cell table:style-name="Таблица64.A1" office:value-type="string">
              <text:p text:style-name="P1">ВЕНТАНА-ГРАФ </text:p>
            </table:table-cell>
          </table:table-row>
          <table:table-row table:style-name="Таблица64.12">
            <table:table-cell table:style-name="Таблица64.A1" office:value-type="string">
              <text:p text:style-name="P1">714 </text:p>
            </table:table-cell>
            <table:table-cell table:style-name="Таблица64.A1" office:value-type="string">
              <text:p text:style-name="P1">Меркин Г.С. Литература </text:p>
            </table:table-cell>
            <table:table-cell table:style-name="Таблица64.A1" office:value-type="string">
              <text:p text:style-name="P1">5 </text:p>
            </table:table-cell>
            <table:table-cell table:style-name="Таблица64.A1" office:value-type="string">
              <text:p text:style-name="P1">Русское слово </text:p>
            </table:table-cell>
          </table:table-row>
          <table:table-row table:style-name="Таблица64.12">
            <table:table-cell table:style-name="Таблица64.A1" office:value-type="string">
              <text:p text:style-name="P1">715 </text:p>
            </table:table-cell>
            <table:table-cell table:style-name="Таблица64.A1" office:value-type="string">
              <text:p text:style-name="P1">Меркин Г.С. Литература </text:p>
            </table:table-cell>
            <table:table-cell table:style-name="Таблица64.A1" office:value-type="string">
              <text:p text:style-name="P1">6 </text:p>
            </table:table-cell>
            <table:table-cell table:style-name="Таблица64.A1" office:value-type="string">
              <text:p text:style-name="P1">Русское слово </text:p>
            </table:table-cell>
          </table:table-row>
          <table:table-row table:style-name="Таблица64.12">
            <table:table-cell table:style-name="Таблица64.A1" office:value-type="string">
              <text:p text:style-name="P1">716 </text:p>
            </table:table-cell>
            <table:table-cell table:style-name="Таблица64.A1" office:value-type="string">
              <text:p text:style-name="P1">Меркин Г.С. Литература </text:p>
            </table:table-cell>
            <table:table-cell table:style-name="Таблица64.A1" office:value-type="string">
              <text:p text:style-name="P1">7 </text:p>
            </table:table-cell>
            <table:table-cell table:style-name="Таблица64.A1" office:value-type="string">
              <text:p text:style-name="P1">Русское слово </text:p>
            </table:table-cell>
          </table:table-row>
          <table:table-row table:style-name="Таблица64.12">
            <table:table-cell table:style-name="Таблица64.A1" office:value-type="string">
              <text:p text:style-name="P1">717 </text:p>
            </table:table-cell>
            <table:table-cell table:style-name="Таблица64.A1" office:value-type="string">
              <text:p text:style-name="P1">Меркин Г.С. Литература </text:p>
            </table:table-cell>
            <table:table-cell table:style-name="Таблица64.A1" office:value-type="string">
              <text:p text:style-name="P1">8 </text:p>
            </table:table-cell>
            <table:table-cell table:style-name="Таблица64.A1" office:value-type="string">
              <text:p text:style-name="P1">Русское слово </text:p>
            </table:table-cell>
          </table:table-row>
          <table:table-row table:style-name="Таблица64.1">
            <table:table-cell table:style-name="Таблица64.A1" office:value-type="string">
              <text:p text:style-name="P1">718 </text:p>
            </table:table-cell>
            <table:table-cell table:style-name="Таблица64.A1" office:value-type="string">
              <text:p text:style-name="P1">Зинин С.А., Сахаров В.И., Чалмаев В.А. Литература </text:p>
            </table:table-cell>
            <table:table-cell table:style-name="Таблица64.A1" office:value-type="string">
              <text:p text:style-name="P1">9 </text:p>
            </table:table-cell>
            <table:table-cell table:style-name="Таблица64.A1" office:value-type="string">
              <text:p text:style-name="P1">Русское слово </text:p>
            </table:table-cell>
          </table:table-row>
          <table:table-row table:style-name="Таблица64.1">
            <table:table-cell table:style-name="Таблица64.A1" office:value-type="string">
              <text:p text:style-name="P1">719 </text:p>
            </table:table-cell>
            <table:table-cell table:style-name="Таблица64.A1" office:value-type="string">
              <text:p text:style-name="P1">Москвин Г.В., Пуряева Н.Н., Ерохина Е.Л. Литература </text:p>
            </table:table-cell>
            <table:table-cell table:style-name="Таблица64.A1" office:value-type="string">
              <text:p text:style-name="P1">5 </text:p>
            </table:table-cell>
            <table:table-cell table:style-name="Таблица64.A1" office:value-type="string">
              <text:p text:style-name="P1">ВЕНТАНА-ГРАФ </text:p>
            </table:table-cell>
          </table:table-row>
          <table:table-row table:style-name="Таблица64.1">
            <table:table-cell table:style-name="Таблица64.A1" office:value-type="string">
              <text:p text:style-name="P1">720 </text:p>
            </table:table-cell>
            <table:table-cell table:style-name="Таблица64.A1" office:value-type="string">
              <text:p text:style-name="P1">Москвин Г.В., Пуряева Н.Н., Ерохина Е.Л. Литература </text:p>
            </table:table-cell>
            <table:table-cell table:style-name="Таблица64.A1" office:value-type="string">
              <text:p text:style-name="P1">6 </text:p>
            </table:table-cell>
            <table:table-cell table:style-name="Таблица64.A1" office:value-type="string">
              <text:p text:style-name="P1">ВЕНТАНА-ГРАФ </text:p>
            </table:table-cell>
          </table:table-row>
          <table:table-row table:style-name="Таблица64.1">
            <table:table-cell table:style-name="Таблица64.A1" office:value-type="string">
              <text:p text:style-name="P1">721 </text:p>
            </table:table-cell>
            <table:table-cell table:style-name="Таблица64.A1" office:value-type="string">
              <text:p text:style-name="P1">Москвин Г.В., Пуряева Н.Н., Ерохина Е.Л. Литература </text:p>
            </table:table-cell>
            <table:table-cell table:style-name="Таблица64.A1" office:value-type="string">
              <text:p text:style-name="P1">7 </text:p>
            </table:table-cell>
            <table:table-cell table:style-name="Таблица64.A1" office:value-type="string">
              <text:p text:style-name="P1">ВЕНТАНА-ГРАФ </text:p>
            </table:table-cell>
          </table:table-row>
          <table:table-row table:style-name="Таблица64.1">
            <table:table-cell table:style-name="Таблица64.A1" office:value-type="string">
              <text:p text:style-name="P1">722 </text:p>
            </table:table-cell>
            <table:table-cell table:style-name="Таблица64.A1" office:value-type="string">
              <text:p text:style-name="P1">Москвин Г.В., Пуряева Н.Н., Ерохина Е.Л. Литература </text:p>
            </table:table-cell>
            <table:table-cell table:style-name="Таблица64.A1" office:value-type="string">
              <text:p text:style-name="P1">8 </text:p>
            </table:table-cell>
            <table:table-cell table:style-name="Таблица64.A1" office:value-type="string">
              <text:p text:style-name="P1">ВЕНТАНА-ГРАФ </text:p>
            </table:table-cell>
          </table:table-row>
          <table:table-row table:style-name="Таблица64.1">
            <table:table-cell table:style-name="Таблица64.A1" office:value-type="string">
              <text:p text:style-name="P1">723 </text:p>
            </table:table-cell>
            <table:table-cell table:style-name="Таблица64.A1" office:value-type="string">
              <text:p text:style-name="P1">Москвин Г.В., Пуряева Н.Н., Ерохина Е.Л. Литература </text:p>
            </table:table-cell>
            <table:table-cell table:style-name="Таблица64.A1" office:value-type="string">
              <text:p text:style-name="P1">9 </text:p>
            </table:table-cell>
            <table:table-cell table:style-name="Таблица64.A1" office:value-type="string">
              <text:p text:style-name="P1">ВЕНТАНА-ГРАФ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65" table:style-name="Таблица65">
          <table:table-column table:style-name="Таблица65.A" table:number-columns-repeated="4"/>
          <table:table-row table:style-name="Таблица65.1">
            <table:table-cell table:style-name="Таблица65.A1" office:value-type="string">
              <text:p text:style-name="P1">724 </text:p>
            </table:table-cell>
            <table:table-cell table:style-name="Таблица65.A1" office:value-type="string">
              <text:p text:style-name="P1">Рыжкова Т.В., Костюхина М.С., Вирина Г.Л. и др. Литература </text:p>
            </table:table-cell>
            <table:table-cell table:style-name="Таблица65.A1" office:value-type="string">
              <text:p text:style-name="P1">5 </text:p>
            </table:table-cell>
            <table:table-cell table:style-name="Таблица65.A1" office:value-type="string">
              <text:p text:style-name="P1">Образовательно-издательский центр "Академия" </text:p>
            </table:table-cell>
          </table:table-row>
          <table:table-row table:style-name="Таблица65.1">
            <table:table-cell table:style-name="Таблица65.A1" office:value-type="string">
              <text:p text:style-name="P1">725 </text:p>
            </table:table-cell>
            <table:table-cell table:style-name="Таблица65.A1" office:value-type="string">
              <text:p text:style-name="P1">Рыжкова Т.В., Гуйс И.Н., Вирина Г.Л. / Под ред. Сухих И.Н. Литература </text:p>
            </table:table-cell>
            <table:table-cell table:style-name="Таблица65.A1" office:value-type="string">
              <text:p text:style-name="P1">6 </text:p>
            </table:table-cell>
            <table:table-cell table:style-name="Таблица65.A1" office:value-type="string">
              <text:p text:style-name="P1">Образовательно-издательский центр "Академия" </text:p>
            </table:table-cell>
          </table:table-row>
          <table:table-row table:style-name="Таблица65.3">
            <table:table-cell table:style-name="Таблица65.A1" office:value-type="string">
              <text:p text:style-name="P1">726 </text:p>
            </table:table-cell>
            <table:table-cell table:style-name="Таблица65.A1" office:value-type="string">
              <text:p text:style-name="P1">Малкова Ю.В., Гуйс И.Н., Рыжкова Т.В. и др. / Под ред. Сухих <text:soft-page-break/>И.Н. Литература </text:p>
            </table:table-cell>
            <table:table-cell table:style-name="Таблица65.A1" office:value-type="string">
              <text:p text:style-name="P1">7 </text:p>
            </table:table-cell>
            <table:table-cell table:style-name="Таблица65.A1" office:value-type="string">
              <text:p text:style-name="P1">Образовательно-издательский центр "Академия" </text:p>
            </table:table-cell>
          </table:table-row>
          <table:table-row table:style-name="Таблица65.4">
            <table:table-cell table:style-name="Таблица65.A1" office:value-type="string">
              <text:p text:style-name="P1">727 </text:p>
            </table:table-cell>
            <table:table-cell table:style-name="Таблица65.A1" office:value-type="string">
              <text:p text:style-name="P1">Рыжкова Т.В., Гуйс И.Н. / Под ред. Сухих И.Н. Литература </text:p>
            </table:table-cell>
            <table:table-cell table:style-name="Таблица65.A1" office:value-type="string">
              <text:p text:style-name="P1">8 </text:p>
            </table:table-cell>
            <table:table-cell table:style-name="Таблица65.A1" office:value-type="string">
              <text:p text:style-name="P1">Образовательно-издательский центр "Академия" </text:p>
            </table:table-cell>
          </table:table-row>
          <table:table-row table:style-name="Таблица65.3">
            <table:table-cell table:style-name="Таблица65.A1" office:value-type="string">
              <text:p text:style-name="P1">728 </text:p>
            </table:table-cell>
            <table:table-cell table:style-name="Таблица65.A1" office:value-type="string">
              <text:p text:style-name="P1">Сухих И.Н. Литература </text:p>
            </table:table-cell>
            <table:table-cell table:style-name="Таблица65.A1" office:value-type="string">
              <text:p text:style-name="P1">9 </text:p>
            </table:table-cell>
            <table:table-cell table:style-name="Таблица65.A1" office:value-type="string">
              <text:p text:style-name="P1">Образовательно-издательский центр "Академия" </text:p>
            </table:table-cell>
          </table:table-row>
          <table:table-row table:style-name="Таблица65.6">
            <table:table-cell table:style-name="Таблица65.A1" office:value-type="string">
              <text:p text:style-name="P1">729 </text:p>
            </table:table-cell>
            <table:table-cell table:style-name="Таблица65.A1" office:value-type="string">
              <text:p text:style-name="P1">Самойлова Е.А., Критарова Ж.Н. Литература </text:p>
            </table:table-cell>
            <table:table-cell table:style-name="Таблица65.A1" office:value-type="string">
              <text:p text:style-name="P1">5 </text:p>
            </table:table-cell>
            <table:table-cell table:style-name="Таблица65.A1" office:value-type="string">
              <text:p text:style-name="P1">Ассоциация ХХI век </text:p>
            </table:table-cell>
          </table:table-row>
          <table:table-row table:style-name="Таблица65.6">
            <table:table-cell table:style-name="Таблица65.A1" office:value-type="string">
              <text:p text:style-name="P1">730 </text:p>
            </table:table-cell>
            <table:table-cell table:style-name="Таблица65.A1" office:value-type="string">
              <text:p text:style-name="P1">Самойлова Е.А., Критарова Ж.Н. Литература </text:p>
            </table:table-cell>
            <table:table-cell table:style-name="Таблица65.A1" office:value-type="string">
              <text:p text:style-name="P1">6 </text:p>
            </table:table-cell>
            <table:table-cell table:style-name="Таблица65.A1" office:value-type="string">
              <text:p text:style-name="P1">Ассоциация ХХI век </text:p>
            </table:table-cell>
          </table:table-row>
          <table:table-row table:style-name="Таблица65.6">
            <table:table-cell table:style-name="Таблица65.A1" office:value-type="string">
              <text:p text:style-name="P1">731 </text:p>
            </table:table-cell>
            <table:table-cell table:style-name="Таблица65.A1" office:value-type="string">
              <text:p text:style-name="P1">Самойлова Е.А., Критарова Ж.Н. Литература </text:p>
            </table:table-cell>
            <table:table-cell table:style-name="Таблица65.A1" office:value-type="string">
              <text:p text:style-name="P1">7 </text:p>
            </table:table-cell>
            <table:table-cell table:style-name="Таблица65.A1" office:value-type="string">
              <text:p text:style-name="P1">Ассоциация ХХI век </text:p>
            </table:table-cell>
          </table:table-row>
          <table:table-row table:style-name="Таблица65.6">
            <table:table-cell table:style-name="Таблица65.A1" office:value-type="string">
              <text:p text:style-name="P1">732 </text:p>
            </table:table-cell>
            <table:table-cell table:style-name="Таблица65.A1" office:value-type="string">
              <text:p text:style-name="P1">Самойлова Е.А., Критарова Ж.Н. Литература </text:p>
            </table:table-cell>
            <table:table-cell table:style-name="Таблица65.A1" office:value-type="string">
              <text:p text:style-name="P1">8 </text:p>
            </table:table-cell>
            <table:table-cell table:style-name="Таблица65.A1" office:value-type="string">
              <text:p text:style-name="P1">Ассоциация ХХI век </text:p>
            </table:table-cell>
          </table:table-row>
          <table:table-row table:style-name="Таблица65.6">
            <table:table-cell table:style-name="Таблица65.A1" office:value-type="string">
              <text:p text:style-name="P1">733 </text:p>
            </table:table-cell>
            <table:table-cell table:style-name="Таблица65.A1" office:value-type="string">
              <text:p text:style-name="P1">Самойлова Е.А., Критарова Ж.Н. Литература </text:p>
            </table:table-cell>
            <table:table-cell table:style-name="Таблица65.A1" office:value-type="string">
              <text:p text:style-name="P1">9 </text:p>
            </table:table-cell>
            <table:table-cell table:style-name="Таблица65.A1" office:value-type="string">
              <text:p text:style-name="P1">Ассоциация ХХI век </text:p>
            </table:table-cell>
          </table:table-row>
          <table:table-row table:style-name="Таблица65.1">
            <table:table-cell table:style-name="Таблица65.A1" office:value-type="string">
              <text:p text:style-name="P1">734 </text:p>
            </table:table-cell>
            <table:table-cell table:style-name="Таблица65.A1" office:value-type="string">
              <text:p text:style-name="P1">Снежневская М.А., Хренова О.М., Кац Э.Э. / Под ред. Беленького Г.И. Литература </text:p>
            </table:table-cell>
            <table:table-cell table:style-name="Таблица65.A1" office:value-type="string">
              <text:p text:style-name="P1">5 </text:p>
            </table:table-cell>
            <table:table-cell table:style-name="Таблица65.A1" office:value-type="string">
              <text:p text:style-name="P1">Мнемозина </text:p>
            </table:table-cell>
          </table:table-row>
          <table:table-row table:style-name="Таблица65.12">
            <table:table-cell table:style-name="Таблица65.A1" office:value-type="string">
              <text:p text:style-name="P1">735 </text:p>
            </table:table-cell>
            <table:table-cell table:style-name="Таблица65.A1" office:value-type="string">
              <text:p text:style-name="P1">Снежневская М.А., Хренова О.М. / Под ред. Беленького Г.И. Литература </text:p>
            </table:table-cell>
            <table:table-cell table:style-name="Таблица65.A1" office:value-type="string">
              <text:p text:style-name="P1">6 </text:p>
            </table:table-cell>
            <table:table-cell table:style-name="Таблица65.A1" office:value-type="string">
              <text:p text:style-name="P1">Мнемозина </text:p>
            </table:table-cell>
          </table:table-row>
          <table:table-row table:style-name="Таблица65.1">
            <table:table-cell table:style-name="Таблица65.A1" office:value-type="string">
              <text:p text:style-name="P1">736 </text:p>
            </table:table-cell>
            <table:table-cell table:style-name="Таблица65.A1" office:value-type="string">
              <text:p text:style-name="P1">Беленький Г.И., Демидова Н.А., Колокольцев Е.Н. и др. / Под ред. Беленького Г.И. Литература </text:p>
            </table:table-cell>
            <table:table-cell table:style-name="Таблица65.A1" office:value-type="string">
              <text:p text:style-name="P1">7 </text:p>
            </table:table-cell>
            <table:table-cell table:style-name="Таблица65.A1" office:value-type="string">
              <text:p text:style-name="P1">Мнемозина </text:p>
            </table:table-cell>
          </table:table-row>
          <table:table-row table:style-name="Таблица65.14">
            <table:table-cell table:style-name="Таблица65.A1" office:value-type="string">
              <text:p text:style-name="P1">737 </text:p>
            </table:table-cell>
            <table:table-cell table:style-name="Таблица65.A1" office:value-type="string">
              <text:p text:style-name="P1">Беленький Г.И. Литература </text:p>
            </table:table-cell>
            <table:table-cell table:style-name="Таблица65.A1" office:value-type="string">
              <text:p text:style-name="P1">8 </text:p>
            </table:table-cell>
            <table:table-cell table:style-name="Таблица65.A1" office:value-type="string">
              <text:p text:style-name="P1">Мнемозина </text:p>
            </table:table-cell>
          </table:table-row>
          <table:table-row table:style-name="Таблица65.3">
            <table:table-cell table:style-name="Таблица65.A1" office:value-type="string">
              <text:p text:style-name="P1">738 </text:p>
            </table:table-cell>
            <table:table-cell table:style-name="Таблица65.A1" office:value-type="string">
              <text:p text:style-name="P1">Беленький Г.И., Красновский Э.А., Леонов С.А. и др. / Под ред. Беленького Г.И. Литература </text:p>
            </table:table-cell>
            <table:table-cell table:style-name="Таблица65.A1" office:value-type="string">
              <text:p text:style-name="P1">9 </text:p>
            </table:table-cell>
            <table:table-cell table:style-name="Таблица65.A1" office:value-type="string">
              <text:p text:style-name="P1">Мнемозин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66" table:style-name="Таблица66">
          <table:table-column table:style-name="Таблица66.A" table:number-columns-repeated="4"/>
          <text:soft-page-break/>
          <table:table-row table:style-name="Таблица66.1">
            <table:table-cell table:style-name="Таблица66.A1" office:value-type="string">
              <text:p text:style-name="P1">739 </text:p>
            </table:table-cell>
            <table:table-cell table:style-name="Таблица66.A1" office:value-type="string">
              <text:p text:style-name="P1">Черкезова М.В., Самойлова Е.А., Критарова Ж.Н. и др. / Под ред. Черкезовой М. В. Литература </text:p>
            </table:table-cell>
            <table:table-cell table:style-name="Таблица66.A1" office:value-type="string">
              <text:p text:style-name="P1">5 </text:p>
            </table:table-cell>
            <table:table-cell table:style-name="Таблица66.A1" office:value-type="string">
              <text:p text:style-name="P1">Дрофа </text:p>
            </table:table-cell>
          </table:table-row>
          <table:table-row table:style-name="Таблица66.1">
            <table:table-cell table:style-name="Таблица66.A1" office:value-type="string">
              <text:p text:style-name="P1">740 </text:p>
            </table:table-cell>
            <table:table-cell table:style-name="Таблица66.A1" office:value-type="string">
              <text:p text:style-name="P1">Черкезова М.В., Ганженко М.Б., Критарова Ж.Н. и др. / Под ред. Черкезовой М.В. Литература </text:p>
            </table:table-cell>
            <table:table-cell table:style-name="Таблица66.A1" office:value-type="string">
              <text:p text:style-name="P1">6 </text:p>
            </table:table-cell>
            <table:table-cell table:style-name="Таблица66.A1" office:value-type="string">
              <text:p text:style-name="P1">Дрофа </text:p>
            </table:table-cell>
          </table:table-row>
          <table:table-row table:style-name="Таблица66.3">
            <table:table-cell table:style-name="Таблица66.A1" office:value-type="string">
              <text:p text:style-name="P1">741 </text:p>
            </table:table-cell>
            <table:table-cell table:style-name="Таблица66.A1" office:value-type="string">
              <text:p text:style-name="P1">Черкезова М.В., Ганженко М.Б., Жижина А.Д. и др. / Под ред. Черкезовой М.В. Литература </text:p>
            </table:table-cell>
            <table:table-cell table:style-name="Таблица66.A1" office:value-type="string">
              <text:p text:style-name="P1">7 </text:p>
            </table:table-cell>
            <table:table-cell table:style-name="Таблица66.A1" office:value-type="string">
              <text:p text:style-name="P1">Дрофа </text:p>
            </table:table-cell>
          </table:table-row>
          <table:table-row table:style-name="Таблица66.4">
            <table:table-cell table:style-name="Таблица66.A1" office:value-type="string">
              <text:p text:style-name="P1">742 </text:p>
            </table:table-cell>
            <table:table-cell table:style-name="Таблица66.A1" office:value-type="string">
              <text:p text:style-name="P1">Черкезова М.В., Аристова М.А., Бирюкова С.К. и другие/ Под ред. Черкезовой М.В. Литература </text:p>
            </table:table-cell>
            <table:table-cell table:style-name="Таблица66.A1" office:value-type="string">
              <text:p text:style-name="P1">8 </text:p>
            </table:table-cell>
            <table:table-cell table:style-name="Таблица66.A1" office:value-type="string">
              <text:p text:style-name="P1">Дрофа </text:p>
            </table:table-cell>
          </table:table-row>
          <table:table-row table:style-name="Таблица66.3">
            <table:table-cell table:style-name="Таблица66.A1" office:value-type="string">
              <text:p text:style-name="P1">743 </text:p>
            </table:table-cell>
            <table:table-cell table:style-name="Таблица66.A1" office:value-type="string">
              <text:p text:style-name="P1">Черкезова М.В., Леонов С.А., Жожикашвили С.В. и др. / Под ред. Черкезовой М.В. Литература </text:p>
            </table:table-cell>
            <table:table-cell table:style-name="Таблица66.A1" office:value-type="string">
              <text:p text:style-name="P1">9 </text:p>
            </table:table-cell>
            <table:table-cell table:style-name="Таблица66.A1" office:value-type="string">
              <text:p text:style-name="P1">Дрофа </text:p>
            </table:table-cell>
          </table:table-row>
          <table:table-row table:style-name="Таблица66.3">
            <table:table-cell table:style-name="Таблица66.A1" office:value-type="string">
              <text:p text:style-name="P1">744 </text:p>
            </table:table-cell>
            <table:table-cell table:style-name="Таблица66.A1" office:value-type="string">
              <text:p text:style-name="P1">Чертов В.Ф., Трубина Л.А., Ипполитова Н.А. и др. / Под ред. Чертова В.Ф. Литература </text:p>
            </table:table-cell>
            <table:table-cell table:style-name="Таблица66.A1" office:value-type="string">
              <text:p text:style-name="P1">5 </text:p>
            </table:table-cell>
            <table:table-cell table:style-name="Таблица66.A1" office:value-type="string">
              <text:p text:style-name="P1">Просвещение </text:p>
            </table:table-cell>
          </table:table-row>
          <table:table-row table:style-name="Таблица66.1">
            <table:table-cell table:style-name="Таблица66.A1" office:value-type="string">
              <text:p text:style-name="P1">745 </text:p>
            </table:table-cell>
            <table:table-cell table:style-name="Таблица66.A1" office:value-type="string">
              <text:p text:style-name="P1">Чертов В.Ф., Трубина Л.А., Ипполитова Н.А. и др. / Под ред. Чертова В.Ф. Литература </text:p>
            </table:table-cell>
            <table:table-cell table:style-name="Таблица66.A1" office:value-type="string">
              <text:p text:style-name="P1">6 </text:p>
            </table:table-cell>
            <table:table-cell table:style-name="Таблица66.A1" office:value-type="string">
              <text:p text:style-name="P1">Просвещение </text:p>
            </table:table-cell>
          </table:table-row>
          <table:table-row table:style-name="Таблица66.1">
            <table:table-cell table:style-name="Таблица66.A1" office:value-type="string">
              <text:p text:style-name="P1">746 </text:p>
            </table:table-cell>
            <table:table-cell table:style-name="Таблица66.A1" office:value-type="string">
              <text:p text:style-name="P1">Чертов В.Ф., Трубина Л.А., Ипполитова Н.А. и др. / Под ред. Чертова В.Ф. Литература </text:p>
            </table:table-cell>
            <table:table-cell table:style-name="Таблица66.A1" office:value-type="string">
              <text:p text:style-name="P1">7 </text:p>
            </table:table-cell>
            <table:table-cell table:style-name="Таблица66.A1" office:value-type="string">
              <text:p text:style-name="P1">Просвещение </text:p>
            </table:table-cell>
          </table:table-row>
          <table:table-row table:style-name="Таблица66.1">
            <table:table-cell table:style-name="Таблица66.A1" office:value-type="string">
              <text:p text:style-name="P1">747 </text:p>
            </table:table-cell>
            <table:table-cell table:style-name="Таблица66.A1" office:value-type="string">
              <text:p text:style-name="P1">Чертов В.Ф., Трубина Л.А., Антипова А.М. и др. / Под ред. Чертова В.Ф. Литература </text:p>
            </table:table-cell>
            <table:table-cell table:style-name="Таблица66.A1" office:value-type="string">
              <text:p text:style-name="P1">8 </text:p>
            </table:table-cell>
            <table:table-cell table:style-name="Таблица66.A1" office:value-type="string">
              <text:p text:style-name="P1">Просвещение </text:p>
            </table:table-cell>
          </table:table-row>
          <text:soft-page-break/>
          <table:table-row table:style-name="Таблица66.1">
            <table:table-cell table:style-name="Таблица66.A1" office:value-type="string">
              <text:p text:style-name="P1">748 </text:p>
            </table:table-cell>
            <table:table-cell table:style-name="Таблица66.A1" office:value-type="string">
              <text:p text:style-name="P1">Чертов В.Ф., Трубина Л.А., Антипова А.М. и др. / Под ред. Чертова В.Ф. Литература </text:p>
            </table:table-cell>
            <table:table-cell table:style-name="Таблица66.A1" office:value-type="string">
              <text:p text:style-name="P1">9 </text:p>
            </table:table-cell>
            <table:table-cell table:style-name="Таблица66.A1" office:value-type="string">
              <text:p text:style-name="P1">Просвещение </text:p>
            </table:table-cell>
          </table:table-row>
        </table:table>
        <table:table table:name="Таблица67" table:style-name="Таблица67">
          <table:table-column table:style-name="Таблица67.A"/>
          <table:table-row table:style-name="Таблица67.1">
            <table:table-cell table:style-name="Таблица67.A1" office:value-type="string">
              <text:p text:style-name="P1">Литература для школ с русским (неродным) и родным (нерусским) языком обучения </text:p>
            </table:table-cell>
          </table:table-row>
        </table:table>
        <table:table table:name="Таблица68" table:style-name="Таблица68">
          <table:table-column table:style-name="Таблица68.A" table:number-columns-repeated="4"/>
          <table:table-row table:style-name="Таблица68.1">
            <table:table-cell table:style-name="Таблица68.A1" office:value-type="string">
              <text:p text:style-name="P1">749 </text:p>
            </table:table-cell>
            <table:table-cell table:style-name="Таблица68.A1" office:value-type="string">
              <text:p text:style-name="P1">Ахметзянов М.Г., Багаутдинова Л.С., Вербова Н.Н. и др. Литература </text:p>
            </table:table-cell>
            <table:table-cell table:style-name="Таблица68.A1" office:value-type="string">
              <text:p text:style-name="P1">5 </text:p>
            </table:table-cell>
            <table:table-cell table:style-name="Таблица68.A1" office:value-type="string">
              <text:p text:style-name="P1">Просвещение СПб </text:p>
            </table:table-cell>
          </table:table-row>
          <table:table-row table:style-name="Таблица68.1">
            <table:table-cell table:style-name="Таблица68.A1" office:value-type="string">
              <text:p text:style-name="P1">750 </text:p>
            </table:table-cell>
            <table:table-cell table:style-name="Таблица68.A1" office:value-type="string">
              <text:p text:style-name="P1">Русина Н.С., Бирюкова С.К., Багаутдинова Л. С. и др. Литература </text:p>
            </table:table-cell>
            <table:table-cell table:style-name="Таблица68.A1" office:value-type="string">
              <text:p text:style-name="P1">6 </text:p>
            </table:table-cell>
            <table:table-cell table:style-name="Таблица68.A1" office:value-type="string">
              <text:p text:style-name="P1">Просвещение СПб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69" table:style-name="Таблица69">
          <table:table-column table:style-name="Таблица69.A" table:number-columns-repeated="4"/>
          <table:table-row table:style-name="Таблица69.1">
            <table:table-cell table:style-name="Таблица69.A1" office:value-type="string">
              <text:p text:style-name="P1">751 </text:p>
            </table:table-cell>
            <table:table-cell table:style-name="Таблица69.A1" office:value-type="string">
              <text:p text:style-name="P1">Ефремова Е.В., Русина Н.С., Бирюкова С.К. и др. Литература </text:p>
            </table:table-cell>
            <table:table-cell table:style-name="Таблица69.A1" office:value-type="string">
              <text:p text:style-name="P1">7 </text:p>
            </table:table-cell>
            <table:table-cell table:style-name="Таблица69.A1" office:value-type="string">
              <text:p text:style-name="P1">Просвещение СПб </text:p>
            </table:table-cell>
          </table:table-row>
          <table:table-row table:style-name="Таблица69.1">
            <table:table-cell table:style-name="Таблица69.A1" office:value-type="string">
              <text:p text:style-name="P1">752 </text:p>
            </table:table-cell>
            <table:table-cell table:style-name="Таблица69.A1" office:value-type="string">
              <text:p text:style-name="P1">Бирюкова С.К., Джанаева В.Н., Мальцева К.В. и др. Литература </text:p>
            </table:table-cell>
            <table:table-cell table:style-name="Таблица69.A1" office:value-type="string">
              <text:p text:style-name="P1">8 </text:p>
            </table:table-cell>
            <table:table-cell table:style-name="Таблица69.A1" office:value-type="string">
              <text:p text:style-name="P1">Просвещение СПб </text:p>
            </table:table-cell>
          </table:table-row>
          <table:table-row table:style-name="Таблица69.1">
            <table:table-cell table:style-name="Таблица69.A1" office:value-type="string">
              <text:p text:style-name="P1">753 </text:p>
            </table:table-cell>
            <table:table-cell table:style-name="Таблица69.A1" office:value-type="string">
              <text:p text:style-name="P1">Вербова Н.Н., Бирюкова С.К., Русина Н.С. и др. Литература </text:p>
            </table:table-cell>
            <table:table-cell table:style-name="Таблица69.A1" office:value-type="string">
              <text:p text:style-name="P1">9 </text:p>
            </table:table-cell>
            <table:table-cell table:style-name="Таблица69.A1" office:value-type="string">
              <text:p text:style-name="P1">Просвещение СПб </text:p>
            </table:table-cell>
          </table:table-row>
        </table:table>
        <table:table table:name="Таблица70" table:style-name="Таблица70">
          <table:table-column table:style-name="Таблица70.A"/>
          <table:table-row table:style-name="Таблица70.1">
            <table:table-cell table:style-name="Таблица70.A1" office:value-type="string">
              <text:p text:style-name="P1">Иностранный язык </text:p>
            </table:table-cell>
          </table:table-row>
          <table:table-row table:style-name="Таблица70.1">
            <table:table-cell table:style-name="Таблица70.A1" office:value-type="string">
              <text:p text:style-name="P1">Английский язык </text:p>
            </table:table-cell>
          </table:table-row>
        </table:table>
        <table:table table:name="Таблица71" table:style-name="Таблица71">
          <table:table-column table:style-name="Таблица71.A" table:number-columns-repeated="4"/>
          <table:table-row table:style-name="Таблица71.1">
            <table:table-cell table:style-name="Таблица71.A1" office:value-type="string">
              <text:p text:style-name="P1">754 </text:p>
            </table:table-cell>
            <table:table-cell table:style-name="Таблица71.A1" office:value-type="string">
              <text:p text:style-name="P1">Афанасьева О.В., Михеева И.В. Английский язык </text:p>
            </table:table-cell>
            <table:table-cell table:style-name="Таблица71.A1" office:value-type="string">
              <text:p text:style-name="P1">5 </text:p>
            </table:table-cell>
            <table:table-cell table:style-name="Таблица71.A1" office:value-type="string">
              <text:p text:style-name="P1">Дрофа </text:p>
            </table:table-cell>
          </table:table-row>
          <table:table-row table:style-name="Таблица71.2">
            <table:table-cell table:style-name="Таблица71.A1" office:value-type="string">
              <text:p text:style-name="P1">755 </text:p>
            </table:table-cell>
            <table:table-cell table:style-name="Таблица71.A1" office:value-type="string">
              <text:p text:style-name="P1">Афанасьева О.В., Михеева И.В. Английский язык </text:p>
            </table:table-cell>
            <table:table-cell table:style-name="Таблица71.A1" office:value-type="string">
              <text:p text:style-name="P1">6 </text:p>
            </table:table-cell>
            <table:table-cell table:style-name="Таблица71.A1" office:value-type="string">
              <text:p text:style-name="P1">Дрофа </text:p>
            </table:table-cell>
          </table:table-row>
          <table:table-row table:style-name="Таблица71.3">
            <table:table-cell table:style-name="Таблица71.A1" office:value-type="string">
              <text:p text:style-name="P1">756 </text:p>
            </table:table-cell>
            <table:table-cell table:style-name="Таблица71.A1" office:value-type="string">
              <text:p text:style-name="P1">Афанасьева О.В., Михеева И.В. Английский язык </text:p>
            </table:table-cell>
            <table:table-cell table:style-name="Таблица71.A1" office:value-type="string">
              <text:p text:style-name="P1">7 </text:p>
            </table:table-cell>
            <table:table-cell table:style-name="Таблица71.A1" office:value-type="string">
              <text:p text:style-name="P1">Дрофа </text:p>
            </table:table-cell>
          </table:table-row>
          <table:table-row table:style-name="Таблица71.1">
            <table:table-cell table:style-name="Таблица71.A1" office:value-type="string">
              <text:p text:style-name="P1">757 </text:p>
            </table:table-cell>
            <table:table-cell table:style-name="Таблица71.A1" office:value-type="string">
              <text:p text:style-name="P1">Афанасьева О.В., Михеева И.В. Английский язык </text:p>
            </table:table-cell>
            <table:table-cell table:style-name="Таблица71.A1" office:value-type="string">
              <text:p text:style-name="P1">8 </text:p>
            </table:table-cell>
            <table:table-cell table:style-name="Таблица71.A1" office:value-type="string">
              <text:p text:style-name="P1">Дрофа </text:p>
            </table:table-cell>
          </table:table-row>
          <table:table-row table:style-name="Таблица71.3">
            <table:table-cell table:style-name="Таблица71.A1" office:value-type="string">
              <text:p text:style-name="P1">758 </text:p>
            </table:table-cell>
            <table:table-cell table:style-name="Таблица71.A1" office:value-type="string">
              <text:p text:style-name="P1">Афанасьева О.В., Михеева И.В. Английский язык </text:p>
            </table:table-cell>
            <table:table-cell table:style-name="Таблица71.A1" office:value-type="string">
              <text:p text:style-name="P1">9 </text:p>
            </table:table-cell>
            <table:table-cell table:style-name="Таблица71.A1" office:value-type="string">
              <text:p text:style-name="P1">Дрофа </text:p>
            </table:table-cell>
          </table:table-row>
          <table:table-row table:style-name="Таблица71.3">
            <table:table-cell table:style-name="Таблица71.A1" office:value-type="string">
              <text:p text:style-name="P1">759 </text:p>
            </table:table-cell>
            <table:table-cell table:style-name="Таблица71.A1" office:value-type="string">
              <text:p text:style-name="P1">Афанасьева О.В., Михеева И.В., Баранова К.М. <text:soft-page-break/>Английский язык </text:p>
            </table:table-cell>
            <table:table-cell table:style-name="Таблица71.A1" office:value-type="string">
              <text:p text:style-name="P1">5 </text:p>
            </table:table-cell>
            <table:table-cell table:style-name="Таблица71.A1" office:value-type="string">
              <text:p text:style-name="P1">Дрофа </text:p>
            </table:table-cell>
          </table:table-row>
          <table:table-row table:style-name="Таблица71.1">
            <table:table-cell table:style-name="Таблица71.A1" office:value-type="string">
              <text:p text:style-name="P1">760 </text:p>
            </table:table-cell>
            <table:table-cell table:style-name="Таблица71.A1" office:value-type="string">
              <text:p text:style-name="P1">Афанасьева О.В., Михеева И.В., Баранова К.М. Английский язык </text:p>
            </table:table-cell>
            <table:table-cell table:style-name="Таблица71.A1" office:value-type="string">
              <text:p text:style-name="P1">6 </text:p>
            </table:table-cell>
            <table:table-cell table:style-name="Таблица71.A1" office:value-type="string">
              <text:p text:style-name="P1">Дрофа </text:p>
            </table:table-cell>
          </table:table-row>
          <table:table-row table:style-name="Таблица71.3">
            <table:table-cell table:style-name="Таблица71.A1" office:value-type="string">
              <text:p text:style-name="P1">761 </text:p>
            </table:table-cell>
            <table:table-cell table:style-name="Таблица71.A1" office:value-type="string">
              <text:p text:style-name="P1">Афанасьева О.В., Михеева И.В., Баранова К.М. Английский язык </text:p>
            </table:table-cell>
            <table:table-cell table:style-name="Таблица71.A1" office:value-type="string">
              <text:p text:style-name="P1">7 </text:p>
            </table:table-cell>
            <table:table-cell table:style-name="Таблица71.A1" office:value-type="string">
              <text:p text:style-name="P1">Дрофа </text:p>
            </table:table-cell>
          </table:table-row>
          <table:table-row table:style-name="Таблица71.3">
            <table:table-cell table:style-name="Таблица71.A1" office:value-type="string">
              <text:p text:style-name="P1">762 </text:p>
            </table:table-cell>
            <table:table-cell table:style-name="Таблица71.A1" office:value-type="string">
              <text:p text:style-name="P1">Афанасьева О.В., Михеева И.В., Баранова К.М. Английский язык </text:p>
            </table:table-cell>
            <table:table-cell table:style-name="Таблица71.A1" office:value-type="string">
              <text:p text:style-name="P1">8 </text:p>
            </table:table-cell>
            <table:table-cell table:style-name="Таблица71.A1" office:value-type="string">
              <text:p text:style-name="P1">Дрофа </text:p>
            </table:table-cell>
          </table:table-row>
          <table:table-row table:style-name="Таблица71.1">
            <table:table-cell table:style-name="Таблица71.A1" office:value-type="string">
              <text:p text:style-name="P1">763 </text:p>
            </table:table-cell>
            <table:table-cell table:style-name="Таблица71.A1" office:value-type="string">
              <text:p text:style-name="P1">Афанасьева О.В., Михеева И.В., Баранова К.М. Английский язык </text:p>
            </table:table-cell>
            <table:table-cell table:style-name="Таблица71.A1" office:value-type="string">
              <text:p text:style-name="P1">9 </text:p>
            </table:table-cell>
            <table:table-cell table:style-name="Таблица71.A1" office:value-type="string">
              <text:p text:style-name="P1">Дрофа </text:p>
            </table:table-cell>
          </table:table-row>
          <table:table-row table:style-name="Таблица71.3">
            <table:table-cell table:style-name="Таблица71.A1" office:value-type="string">
              <text:p text:style-name="P1">764 </text:p>
            </table:table-cell>
            <table:table-cell table:style-name="Таблица71.A1" office:value-type="string">
              <text:p text:style-name="P1">Баранова К.М., Дули Д., Копылова В.В. и др. Английский язык </text:p>
            </table:table-cell>
            <table:table-cell table:style-name="Таблица71.A1" office:value-type="string">
              <text:p text:style-name="P1">5 </text:p>
            </table:table-cell>
            <table:table-cell table:style-name="Таблица71.A1" office:value-type="string">
              <text:p text:style-name="P1">Просвещение </text:p>
            </table:table-cell>
          </table:table-row>
          <table:table-row table:style-name="Таблица71.3">
            <table:table-cell table:style-name="Таблица71.A1" office:value-type="string">
              <text:p text:style-name="P1">765 </text:p>
            </table:table-cell>
            <table:table-cell table:style-name="Таблица71.A1" office:value-type="string">
              <text:p text:style-name="P1">Баранова К.М., Дули Д., Копылова В.В. и др. Английский язык </text:p>
            </table:table-cell>
            <table:table-cell table:style-name="Таблица71.A1" office:value-type="string">
              <text:p text:style-name="P1">6 </text:p>
            </table:table-cell>
            <table:table-cell table:style-name="Таблица71.A1" office:value-type="string">
              <text:p text:style-name="P1">Просвещение </text:p>
            </table:table-cell>
          </table:table-row>
          <table:table-row table:style-name="Таблица71.1">
            <table:table-cell table:style-name="Таблица71.A1" office:value-type="string">
              <text:p text:style-name="P1">766 </text:p>
            </table:table-cell>
            <table:table-cell table:style-name="Таблица71.A1" office:value-type="string">
              <text:p text:style-name="P1">Баранова К.М., Дули Д., Копылова В.В. и др. Английский язык </text:p>
            </table:table-cell>
            <table:table-cell table:style-name="Таблица71.A1" office:value-type="string">
              <text:p text:style-name="P1">7 </text:p>
            </table:table-cell>
            <table:table-cell table:style-name="Таблица71.A1" office:value-type="string">
              <text:p text:style-name="P1">Просвещение </text:p>
            </table:table-cell>
          </table:table-row>
          <table:table-row table:style-name="Таблица71.3">
            <table:table-cell table:style-name="Таблица71.A1" office:value-type="string">
              <text:p text:style-name="P1">767 </text:p>
            </table:table-cell>
            <table:table-cell table:style-name="Таблица71.A1" office:value-type="string">
              <text:p text:style-name="P1">Баранова К.М., Дули Д., Копылова В.В. и др. Английский язык </text:p>
            </table:table-cell>
            <table:table-cell table:style-name="Таблица71.A1" office:value-type="string">
              <text:p text:style-name="P1">8 </text:p>
            </table:table-cell>
            <table:table-cell table:style-name="Таблица71.A1" office:value-type="string">
              <text:p text:style-name="P1">Просвещение </text:p>
            </table:table-cell>
          </table:table-row>
          <table:table-row table:style-name="Таблица71.3">
            <table:table-cell table:style-name="Таблица71.A1" office:value-type="string">
              <text:p text:style-name="P1">768 </text:p>
            </table:table-cell>
            <table:table-cell table:style-name="Таблица71.A1" office:value-type="string">
              <text:p text:style-name="P1">Баранова К.М., Дули Д., Копылова В.В. и др. Английский язык </text:p>
            </table:table-cell>
            <table:table-cell table:style-name="Таблица71.A1" office:value-type="string">
              <text:p text:style-name="P1">9 </text:p>
            </table:table-cell>
            <table:table-cell table:style-name="Таблица71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72" table:style-name="Таблица72">
          <table:table-column table:style-name="Таблица72.A" table:number-columns-repeated="4"/>
          <table:table-row table:style-name="Таблица72.1">
            <table:table-cell table:style-name="Таблица72.A1" office:value-type="string">
              <text:p text:style-name="P1">769 </text:p>
            </table:table-cell>
            <table:table-cell table:style-name="Таблица72.A1" office:value-type="string">
              <text:p text:style-name="P1">Биболетова М.З., Денисенко О.А., Трубанева Н.Н. Английский язык </text:p>
            </table:table-cell>
            <table:table-cell table:style-name="Таблица72.A1" office:value-type="string">
              <text:p text:style-name="P1">5 </text:p>
            </table:table-cell>
            <table:table-cell table:style-name="Таблица72.A1" office:value-type="string">
              <text:p text:style-name="P1">Титул </text:p>
            </table:table-cell>
          </table:table-row>
          <table:table-row table:style-name="Таблица72.1">
            <table:table-cell table:style-name="Таблица72.A1" office:value-type="string">
              <text:p text:style-name="P1">770 </text:p>
            </table:table-cell>
            <table:table-cell table:style-name="Таблица72.A1" office:value-type="string">
              <text:p text:style-name="P1">Биболетова М.З., Денисенко О.А., Трубанева Н.Н. Английский язык </text:p>
            </table:table-cell>
            <table:table-cell table:style-name="Таблица72.A1" office:value-type="string">
              <text:p text:style-name="P1">6 </text:p>
            </table:table-cell>
            <table:table-cell table:style-name="Таблица72.A1" office:value-type="string">
              <text:p text:style-name="P1">Титул </text:p>
            </table:table-cell>
          </table:table-row>
          <table:table-row table:style-name="Таблица72.1">
            <table:table-cell table:style-name="Таблица72.A1" office:value-type="string">
              <text:p text:style-name="P1">771 </text:p>
            </table:table-cell>
            <table:table-cell table:style-name="Таблица72.A1" office:value-type="string">
              <text:p text:style-name="P1">Биболетова М.З., Трубанева Н.Н. <text:soft-page-break/>Английский язык </text:p>
            </table:table-cell>
            <table:table-cell table:style-name="Таблица72.A1" office:value-type="string">
              <text:p text:style-name="P1">7 </text:p>
            </table:table-cell>
            <table:table-cell table:style-name="Таблица72.A1" office:value-type="string">
              <text:p text:style-name="P1">Титул </text:p>
            </table:table-cell>
          </table:table-row>
          <table:table-row table:style-name="Таблица72.1">
            <table:table-cell table:style-name="Таблица72.A1" office:value-type="string">
              <text:p text:style-name="P1">772 </text:p>
            </table:table-cell>
            <table:table-cell table:style-name="Таблица72.A1" office:value-type="string">
              <text:p text:style-name="P1">Биболетова М.З., Трубанева Н.Н. Английский язык </text:p>
            </table:table-cell>
            <table:table-cell table:style-name="Таблица72.A1" office:value-type="string">
              <text:p text:style-name="P1">8 </text:p>
            </table:table-cell>
            <table:table-cell table:style-name="Таблица72.A1" office:value-type="string">
              <text:p text:style-name="P1">Титул </text:p>
            </table:table-cell>
          </table:table-row>
          <table:table-row table:style-name="Таблица72.1">
            <table:table-cell table:style-name="Таблица72.A1" office:value-type="string">
              <text:p text:style-name="P1">773 </text:p>
            </table:table-cell>
            <table:table-cell table:style-name="Таблица72.A1" office:value-type="string">
              <text:p text:style-name="P1">Биболетова М.З., Бабушис Е.Е., Кларк О.И. и др. Английский язык </text:p>
            </table:table-cell>
            <table:table-cell table:style-name="Таблица72.A1" office:value-type="string">
              <text:p text:style-name="P1">9 </text:p>
            </table:table-cell>
            <table:table-cell table:style-name="Таблица72.A1" office:value-type="string">
              <text:p text:style-name="P1">Титул </text:p>
            </table:table-cell>
          </table:table-row>
          <table:table-row table:style-name="Таблица72.6">
            <table:table-cell table:style-name="Таблица72.A1" office:value-type="string">
              <text:p text:style-name="P1">774 </text:p>
            </table:table-cell>
            <table:table-cell table:style-name="Таблица72.A1" office:value-type="string">
              <text:p text:style-name="P1">Ваулина Ю.Е., Дули Д., Подоляко О.Е. и др. Английский язык </text:p>
            </table:table-cell>
            <table:table-cell table:style-name="Таблица72.A1" office:value-type="string">
              <text:p text:style-name="P1">5 </text:p>
            </table:table-cell>
            <table:table-cell table:style-name="Таблица72.A1" office:value-type="string">
              <text:p text:style-name="P1">Просвещение </text:p>
            </table:table-cell>
          </table:table-row>
          <table:table-row table:style-name="Таблица72.1">
            <table:table-cell table:style-name="Таблица72.A1" office:value-type="string">
              <text:p text:style-name="P1">775 </text:p>
            </table:table-cell>
            <table:table-cell table:style-name="Таблица72.A1" office:value-type="string">
              <text:p text:style-name="P1">Ваулина Ю.Е., Дули Д., Подоляко О.Е. и др. Английский язык </text:p>
            </table:table-cell>
            <table:table-cell table:style-name="Таблица72.A1" office:value-type="string">
              <text:p text:style-name="P1">6 </text:p>
            </table:table-cell>
            <table:table-cell table:style-name="Таблица72.A1" office:value-type="string">
              <text:p text:style-name="P1">Просвещение </text:p>
            </table:table-cell>
          </table:table-row>
          <table:table-row table:style-name="Таблица72.1">
            <table:table-cell table:style-name="Таблица72.A1" office:value-type="string">
              <text:p text:style-name="P1">776 </text:p>
            </table:table-cell>
            <table:table-cell table:style-name="Таблица72.A1" office:value-type="string">
              <text:p text:style-name="P1">Ваулина Ю.Е., Дули Д., Подоляко О.Е. и др. Английский язык </text:p>
            </table:table-cell>
            <table:table-cell table:style-name="Таблица72.A1" office:value-type="string">
              <text:p text:style-name="P1">7 </text:p>
            </table:table-cell>
            <table:table-cell table:style-name="Таблица72.A1" office:value-type="string">
              <text:p text:style-name="P1">Просвещение </text:p>
            </table:table-cell>
          </table:table-row>
          <table:table-row table:style-name="Таблица72.1">
            <table:table-cell table:style-name="Таблица72.A1" office:value-type="string">
              <text:p text:style-name="P1">777 </text:p>
            </table:table-cell>
            <table:table-cell table:style-name="Таблица72.A1" office:value-type="string">
              <text:p text:style-name="P1">Ваулина Ю.Е., Дули Д., Подоляко О.Е. и др. Английский язык </text:p>
            </table:table-cell>
            <table:table-cell table:style-name="Таблица72.A1" office:value-type="string">
              <text:p text:style-name="P1">8 </text:p>
            </table:table-cell>
            <table:table-cell table:style-name="Таблица72.A1" office:value-type="string">
              <text:p text:style-name="P1">Просвещение </text:p>
            </table:table-cell>
          </table:table-row>
          <table:table-row table:style-name="Таблица72.1">
            <table:table-cell table:style-name="Таблица72.A1" office:value-type="string">
              <text:p text:style-name="P1">778 </text:p>
            </table:table-cell>
            <table:table-cell table:style-name="Таблица72.A1" office:value-type="string">
              <text:p text:style-name="P1">Ваулина Ю.Е., Дули Д., Подоляко О.Е. и др. Английский язык </text:p>
            </table:table-cell>
            <table:table-cell table:style-name="Таблица72.A1" office:value-type="string">
              <text:p text:style-name="P1">9 </text:p>
            </table:table-cell>
            <table:table-cell table:style-name="Таблица72.A1" office:value-type="string">
              <text:p text:style-name="P1">Просвещение </text:p>
            </table:table-cell>
          </table:table-row>
          <table:table-row table:style-name="Таблица72.11">
            <table:table-cell table:style-name="Таблица72.A1" office:value-type="string">
              <text:p text:style-name="P1">779 </text:p>
            </table:table-cell>
            <table:table-cell table:style-name="Таблица72.A1" office:value-type="string">
              <text:p text:style-name="P1">Вербицкая М.В., Эббс Б., Уорелл Э. и др. / Под ред. Вербицкой М.В. Английский язык </text:p>
            </table:table-cell>
            <table:table-cell table:style-name="Таблица72.A1" office:value-type="string">
              <text:p text:style-name="P1">5 </text:p>
            </table:table-cell>
            <table:table-cell table:style-name="Таблица72.A1" office:value-type="string">
              <text:p text:style-name="P1">ВЕНТАНА-ГРАФ </text:p>
            </table:table-cell>
          </table:table-row>
          <table:table-row table:style-name="Таблица72.11">
            <table:table-cell table:style-name="Таблица72.A1" office:value-type="string">
              <text:p text:style-name="P1">780 </text:p>
            </table:table-cell>
            <table:table-cell table:style-name="Таблица72.A1" office:value-type="string">
              <text:p text:style-name="P1">Вербицкая М.В., Гаярделли М., Редли П. и др. / Под ред. Вербицкой М.В. Английский язык </text:p>
            </table:table-cell>
            <table:table-cell table:style-name="Таблица72.A1" office:value-type="string">
              <text:p text:style-name="P1">6 </text:p>
            </table:table-cell>
            <table:table-cell table:style-name="Таблица72.A1" office:value-type="string">
              <text:p text:style-name="P1">ВЕНТАНА-ГРАФ </text:p>
            </table:table-cell>
          </table:table-row>
          <table:table-row table:style-name="Таблица72.13">
            <table:table-cell table:style-name="Таблица72.A1" office:value-type="string">
              <text:p text:style-name="P1">781 </text:p>
            </table:table-cell>
            <table:table-cell table:style-name="Таблица72.A1" office:value-type="string">
              <text:p text:style-name="P1">Вербицкая М.В., Гаярделли М., Редли П. и др. / Под ред. Вербицкой М.В. Английский язык </text:p>
            </table:table-cell>
            <table:table-cell table:style-name="Таблица72.A1" office:value-type="string">
              <text:p text:style-name="P1">7 </text:p>
            </table:table-cell>
            <table:table-cell table:style-name="Таблица72.A1" office:value-type="string">
              <text:p text:style-name="P1">ВЕНТАНА-ГРАФ </text:p>
            </table:table-cell>
          </table:table-row>
          <table:table-row table:style-name="Таблица72.13">
            <table:table-cell table:style-name="Таблица72.A1" office:value-type="string">
              <text:p text:style-name="P1">782 </text:p>
            </table:table-cell>
            <table:table-cell table:style-name="Таблица72.A1" office:value-type="string">
              <text:p text:style-name="P1">Вербицкая М.В., Маккинли С., Хастингс Б. и др. / Под ред. Вербицкой М.В. Английский язык </text:p>
            </table:table-cell>
            <table:table-cell table:style-name="Таблица72.A1" office:value-type="string">
              <text:p text:style-name="P1">8 </text:p>
            </table:table-cell>
            <table:table-cell table:style-name="Таблица72.A1" office:value-type="string">
              <text:p text:style-name="P1">ВЕНТАНА-ГРАФ </text:p>
            </table:table-cell>
          </table:table-row>
          <text:soft-page-break/>
          <table:table-row table:style-name="Таблица72.13">
            <table:table-cell table:style-name="Таблица72.A1" office:value-type="string">
              <text:p text:style-name="P1">783 </text:p>
            </table:table-cell>
            <table:table-cell table:style-name="Таблица72.A1" office:value-type="string">
              <text:p text:style-name="P1">Вербицкая М.В., Маккинли С., Хастингс Б. и др. / Под ред. Вербицкой М.В. Английский язык </text:p>
            </table:table-cell>
            <table:table-cell table:style-name="Таблица72.A1" office:value-type="string">
              <text:p text:style-name="P1">9 </text:p>
            </table:table-cell>
            <table:table-cell table:style-name="Таблица72.A1" office:value-type="string">
              <text:p text:style-name="P1">ВЕНТАНА-ГРАФ </text:p>
            </table:table-cell>
          </table:table-row>
          <table:table-row table:style-name="Таблица72.1">
            <table:table-cell table:style-name="Таблица72.A1" office:value-type="string">
              <text:p text:style-name="P1">784 </text:p>
            </table:table-cell>
            <table:table-cell table:style-name="Таблица72.A1" office:value-type="string">
              <text:p text:style-name="P1">Верещагина И.Н., Афанасьева О.В. Английский язык </text:p>
            </table:table-cell>
            <table:table-cell table:style-name="Таблица72.A1" office:value-type="string">
              <text:p text:style-name="P1">5 </text:p>
            </table:table-cell>
            <table:table-cell table:style-name="Таблица72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73" table:style-name="Таблица73">
          <table:table-column table:style-name="Таблица73.A" table:number-columns-repeated="4"/>
          <table:table-row table:style-name="Таблица73.1">
            <table:table-cell table:style-name="Таблица73.A1" office:value-type="string">
              <text:p text:style-name="P1">785 </text:p>
            </table:table-cell>
            <table:table-cell table:style-name="Таблица73.A1" office:value-type="string">
              <text:p text:style-name="P1">Афанасьева О.В., Михеева И.В. Английский язык </text:p>
            </table:table-cell>
            <table:table-cell table:style-name="Таблица73.A1" office:value-type="string">
              <text:p text:style-name="P1">6 </text:p>
            </table:table-cell>
            <table:table-cell table:style-name="Таблица73.A1" office:value-type="string">
              <text:p text:style-name="P1">Просвещение </text:p>
            </table:table-cell>
          </table:table-row>
          <table:table-row table:style-name="Таблица73.1">
            <table:table-cell table:style-name="Таблица73.A1" office:value-type="string">
              <text:p text:style-name="P1">786 </text:p>
            </table:table-cell>
            <table:table-cell table:style-name="Таблица73.A1" office:value-type="string">
              <text:p text:style-name="P1">Афанасьева О.В., Михеева И.В. Английский язык </text:p>
            </table:table-cell>
            <table:table-cell table:style-name="Таблица73.A1" office:value-type="string">
              <text:p text:style-name="P1">7 </text:p>
            </table:table-cell>
            <table:table-cell table:style-name="Таблица73.A1" office:value-type="string">
              <text:p text:style-name="P1">Просвещение </text:p>
            </table:table-cell>
          </table:table-row>
          <table:table-row table:style-name="Таблица73.1">
            <table:table-cell table:style-name="Таблица73.A1" office:value-type="string">
              <text:p text:style-name="P1">787 </text:p>
            </table:table-cell>
            <table:table-cell table:style-name="Таблица73.A1" office:value-type="string">
              <text:p text:style-name="P1">Афанасьева О.В., Михеева И.В. Английский язык </text:p>
            </table:table-cell>
            <table:table-cell table:style-name="Таблица73.A1" office:value-type="string">
              <text:p text:style-name="P1">8 </text:p>
            </table:table-cell>
            <table:table-cell table:style-name="Таблица73.A1" office:value-type="string">
              <text:p text:style-name="P1">Просвещение </text:p>
            </table:table-cell>
          </table:table-row>
          <table:table-row table:style-name="Таблица73.1">
            <table:table-cell table:style-name="Таблица73.A1" office:value-type="string">
              <text:p text:style-name="P1">788 </text:p>
            </table:table-cell>
            <table:table-cell table:style-name="Таблица73.A1" office:value-type="string">
              <text:p text:style-name="P1">Афанасьева О.В., Михеева И.В. Английский язык </text:p>
            </table:table-cell>
            <table:table-cell table:style-name="Таблица73.A1" office:value-type="string">
              <text:p text:style-name="P1">9 </text:p>
            </table:table-cell>
            <table:table-cell table:style-name="Таблица73.A1" office:value-type="string">
              <text:p text:style-name="P1">Просвещение </text:p>
            </table:table-cell>
          </table:table-row>
          <table:table-row table:style-name="Таблица73.1">
            <table:table-cell table:style-name="Таблица73.A1" office:value-type="string">
              <text:p text:style-name="P1">789 </text:p>
            </table:table-cell>
            <table:table-cell table:style-name="Таблица73.A1" office:value-type="string">
              <text:p text:style-name="P1">Деревянко Н.Н., Жаворонкова С.В., Карпова Л.Г. и др. Английский язык </text:p>
            </table:table-cell>
            <table:table-cell table:style-name="Таблица73.A1" office:value-type="string">
              <text:p text:style-name="P1">5 </text:p>
            </table:table-cell>
            <table:table-cell table:style-name="Таблица73.A1" office:value-type="string">
              <text:p text:style-name="P1">Титул </text:p>
            </table:table-cell>
          </table:table-row>
          <table:table-row table:style-name="Таблица73.6">
            <table:table-cell table:style-name="Таблица73.A1" office:value-type="string">
              <text:p text:style-name="P1">790 </text:p>
            </table:table-cell>
            <table:table-cell table:style-name="Таблица73.A1" office:value-type="string">
              <text:p text:style-name="P1">Деревянко Н.Н., Жаворонкова С.В., Козятинская Л.В. и др. Английский язык </text:p>
            </table:table-cell>
            <table:table-cell table:style-name="Таблица73.A1" office:value-type="string">
              <text:p text:style-name="P1">6 </text:p>
            </table:table-cell>
            <table:table-cell table:style-name="Таблица73.A1" office:value-type="string">
              <text:p text:style-name="P1">Титул </text:p>
            </table:table-cell>
          </table:table-row>
          <table:table-row table:style-name="Таблица73.1">
            <table:table-cell table:style-name="Таблица73.A1" office:value-type="string">
              <text:p text:style-name="P1">791 </text:p>
            </table:table-cell>
            <table:table-cell table:style-name="Таблица73.A1" office:value-type="string">
              <text:p text:style-name="P1">Деревянко Н.Н., Жаворонкова С.В., Козятинская Л.В. и др. Английский язык </text:p>
            </table:table-cell>
            <table:table-cell table:style-name="Таблица73.A1" office:value-type="string">
              <text:p text:style-name="P1">7 </text:p>
            </table:table-cell>
            <table:table-cell table:style-name="Таблица73.A1" office:value-type="string">
              <text:p text:style-name="P1">Титул </text:p>
            </table:table-cell>
          </table:table-row>
          <table:table-row table:style-name="Таблица73.1">
            <table:table-cell table:style-name="Таблица73.A1" office:value-type="string">
              <text:p text:style-name="P1">792 </text:p>
            </table:table-cell>
            <table:table-cell table:style-name="Таблица73.A1" office:value-type="string">
              <text:p text:style-name="P1">Дворецкая О.Б., Казырбаева Н.Ю., Кузеванова Н.И. и др. Английский язык </text:p>
            </table:table-cell>
            <table:table-cell table:style-name="Таблица73.A1" office:value-type="string">
              <text:p text:style-name="P1">8 </text:p>
            </table:table-cell>
            <table:table-cell table:style-name="Таблица73.A1" office:value-type="string">
              <text:p text:style-name="P1">Титул </text:p>
            </table:table-cell>
          </table:table-row>
          <table:table-row table:style-name="Таблица73.1">
            <table:table-cell table:style-name="Таблица73.A1" office:value-type="string">
              <text:p text:style-name="P1">793 </text:p>
            </table:table-cell>
            <table:table-cell table:style-name="Таблица73.A1" office:value-type="string">
              <text:p text:style-name="P1">Гроза О.Л., Дворецкая О.Б., Казырбаева Н.Ю. и др. Английский язык </text:p>
            </table:table-cell>
            <table:table-cell table:style-name="Таблица73.A1" office:value-type="string">
              <text:p text:style-name="P1">9 </text:p>
            </table:table-cell>
            <table:table-cell table:style-name="Таблица73.A1" office:value-type="string">
              <text:p text:style-name="P1">Титул </text:p>
            </table:table-cell>
          </table:table-row>
          <table:table-row table:style-name="Таблица73.1">
            <table:table-cell table:style-name="Таблица73.A1" office:value-type="string">
              <text:p text:style-name="P1">794 </text:p>
            </table:table-cell>
            <table:table-cell table:style-name="Таблица73.A1" office:value-type="string">
              <text:p text:style-name="P1">Кауфман К.И., Кауфман М.Ю. Английский язык </text:p>
            </table:table-cell>
            <table:table-cell table:style-name="Таблица73.A1" office:value-type="string">
              <text:p text:style-name="P1">5 </text:p>
            </table:table-cell>
            <table:table-cell table:style-name="Таблица73.A1" office:value-type="string">
              <text:p text:style-name="P1">Титул </text:p>
            </table:table-cell>
          </table:table-row>
          <text:soft-page-break/>
          <table:table-row table:style-name="Таблица73.1">
            <table:table-cell table:style-name="Таблица73.A1" office:value-type="string">
              <text:p text:style-name="P1">795 </text:p>
            </table:table-cell>
            <table:table-cell table:style-name="Таблица73.A1" office:value-type="string">
              <text:p text:style-name="P1">Кауфман К.И., Кауфман М.Ю. Английский язык </text:p>
            </table:table-cell>
            <table:table-cell table:style-name="Таблица73.A1" office:value-type="string">
              <text:p text:style-name="P1">6 </text:p>
            </table:table-cell>
            <table:table-cell table:style-name="Таблица73.A1" office:value-type="string">
              <text:p text:style-name="P1">Титул </text:p>
            </table:table-cell>
          </table:table-row>
          <table:table-row table:style-name="Таблица73.1">
            <table:table-cell table:style-name="Таблица73.A1" office:value-type="string">
              <text:p text:style-name="P1">796 </text:p>
            </table:table-cell>
            <table:table-cell table:style-name="Таблица73.A1" office:value-type="string">
              <text:p text:style-name="P1">Кауфман К.И., Кауфман М.Ю. Английский язык </text:p>
            </table:table-cell>
            <table:table-cell table:style-name="Таблица73.A1" office:value-type="string">
              <text:p text:style-name="P1">7 </text:p>
            </table:table-cell>
            <table:table-cell table:style-name="Таблица73.A1" office:value-type="string">
              <text:p text:style-name="P1">Титул </text:p>
            </table:table-cell>
          </table:table-row>
          <table:table-row table:style-name="Таблица73.1">
            <table:table-cell table:style-name="Таблица73.A1" office:value-type="string">
              <text:p text:style-name="P1">797 </text:p>
            </table:table-cell>
            <table:table-cell table:style-name="Таблица73.A1" office:value-type="string">
              <text:p text:style-name="P1">Кауфман К.И., Кауфман М.Ю. Английский язык </text:p>
            </table:table-cell>
            <table:table-cell table:style-name="Таблица73.A1" office:value-type="string">
              <text:p text:style-name="P1">8 </text:p>
            </table:table-cell>
            <table:table-cell table:style-name="Таблица73.A1" office:value-type="string">
              <text:p text:style-name="P1">Титул </text:p>
            </table:table-cell>
          </table:table-row>
          <table:table-row table:style-name="Таблица73.1">
            <table:table-cell table:style-name="Таблица73.A1" office:value-type="string">
              <text:p text:style-name="P1">798 </text:p>
            </table:table-cell>
            <table:table-cell table:style-name="Таблица73.A1" office:value-type="string">
              <text:p text:style-name="P1">Кауфман К.И., Кауфман М.Ю. Английский язык </text:p>
            </table:table-cell>
            <table:table-cell table:style-name="Таблица73.A1" office:value-type="string">
              <text:p text:style-name="P1">9 </text:p>
            </table:table-cell>
            <table:table-cell table:style-name="Таблица73.A1" office:value-type="string">
              <text:p text:style-name="P1">Титул </text:p>
            </table:table-cell>
          </table:table-row>
          <table:table-row table:style-name="Таблица73.1">
            <table:table-cell table:style-name="Таблица73.A1" office:value-type="string">
              <text:p text:style-name="P1">799 </text:p>
            </table:table-cell>
            <table:table-cell table:style-name="Таблица73.A1" office:value-type="string">
              <text:p text:style-name="P1">Комарова Ю.А., Ларионова И.В., Грейнджер К. Английский язык </text:p>
            </table:table-cell>
            <table:table-cell table:style-name="Таблица73.A1" office:value-type="string">
              <text:p text:style-name="P1">5 </text:p>
            </table:table-cell>
            <table:table-cell table:style-name="Таблица73.A1" office:value-type="string">
              <text:p text:style-name="P1">Русское слово </text:p>
            </table:table-cell>
          </table:table-row>
          <table:table-row table:style-name="Таблица73.1">
            <table:table-cell table:style-name="Таблица73.A1" office:value-type="string">
              <text:p text:style-name="P1">800 </text:p>
            </table:table-cell>
            <table:table-cell table:style-name="Таблица73.A1" office:value-type="string">
              <text:p text:style-name="P1">Комарова Ю.А., Ларионова И.В., Макбет К. Английский язык </text:p>
            </table:table-cell>
            <table:table-cell table:style-name="Таблица73.A1" office:value-type="string">
              <text:p text:style-name="P1">6 </text:p>
            </table:table-cell>
            <table:table-cell table:style-name="Таблица73.A1" office:value-type="string">
              <text:p text:style-name="P1">Русское слово </text:p>
            </table:table-cell>
          </table:table-row>
          <table:table-row table:style-name="Таблица73.1">
            <table:table-cell table:style-name="Таблица73.A1" office:value-type="string">
              <text:p text:style-name="P1">801 </text:p>
            </table:table-cell>
            <table:table-cell table:style-name="Таблица73.A1" office:value-type="string">
              <text:p text:style-name="P1">Комарова Ю.А., Ларионова И.В., Макбет К. Английский язык </text:p>
            </table:table-cell>
            <table:table-cell table:style-name="Таблица73.A1" office:value-type="string">
              <text:p text:style-name="P1">7 </text:p>
            </table:table-cell>
            <table:table-cell table:style-name="Таблица73.A1" office:value-type="string">
              <text:p text:style-name="P1">Русское слово </text:p>
            </table:table-cell>
          </table:table-row>
          <table:table-row table:style-name="Таблица73.1">
            <table:table-cell table:style-name="Таблица73.A1" office:value-type="string">
              <text:p text:style-name="P1">802 </text:p>
            </table:table-cell>
            <table:table-cell table:style-name="Таблица73.A1" office:value-type="string">
              <text:p text:style-name="P1">Комарова Ю.А., Ларионова И.В., Макбет К. Английский язык </text:p>
            </table:table-cell>
            <table:table-cell table:style-name="Таблица73.A1" office:value-type="string">
              <text:p text:style-name="P1">8 </text:p>
            </table:table-cell>
            <table:table-cell table:style-name="Таблица73.A1" office:value-type="string">
              <text:p text:style-name="P1">Русское слово </text:p>
            </table:table-cell>
          </table:table-row>
          <table:table-row table:style-name="Таблица73.1">
            <table:table-cell table:style-name="Таблица73.A1" office:value-type="string">
              <text:p text:style-name="P1">803 </text:p>
            </table:table-cell>
            <table:table-cell table:style-name="Таблица73.A1" office:value-type="string">
              <text:p text:style-name="P1">Комарова Ю.А., Ларионова И.В., Макбет К. Английский язык </text:p>
            </table:table-cell>
            <table:table-cell table:style-name="Таблица73.A1" office:value-type="string">
              <text:p text:style-name="P1">9 </text:p>
            </table:table-cell>
            <table:table-cell table:style-name="Таблица73.A1" office:value-type="string">
              <text:p text:style-name="P1">Русское слово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74" table:style-name="Таблица74">
          <table:table-column table:style-name="Таблица74.A" table:number-columns-repeated="4"/>
          <table:table-row table:style-name="Таблица74.1">
            <table:table-cell table:style-name="Таблица74.A1" office:value-type="string">
              <text:p text:style-name="P1">804 </text:p>
            </table:table-cell>
            <table:table-cell table:style-name="Таблица74.A1" office:value-type="string">
              <text:p text:style-name="P1">Кузовлев В.П., Лапа Н.М., Костина И.Н. и др. Английский язык </text:p>
            </table:table-cell>
            <table:table-cell table:style-name="Таблица74.A1" office:value-type="string">
              <text:p text:style-name="P1">5 </text:p>
            </table:table-cell>
            <table:table-cell table:style-name="Таблица74.A1" office:value-type="string">
              <text:p text:style-name="P1">Просвещение </text:p>
            </table:table-cell>
          </table:table-row>
          <table:table-row table:style-name="Таблица74.1">
            <table:table-cell table:style-name="Таблица74.A1" office:value-type="string">
              <text:p text:style-name="P1">805 </text:p>
            </table:table-cell>
            <table:table-cell table:style-name="Таблица74.A1" office:value-type="string">
              <text:p text:style-name="P1">Кузовлев В.П., Лапа Н.М., Перегудова Э.Ш. и др. Английский язык </text:p>
            </table:table-cell>
            <table:table-cell table:style-name="Таблица74.A1" office:value-type="string">
              <text:p text:style-name="P1">6 </text:p>
            </table:table-cell>
            <table:table-cell table:style-name="Таблица74.A1" office:value-type="string">
              <text:p text:style-name="P1">Просвещение </text:p>
            </table:table-cell>
          </table:table-row>
          <table:table-row table:style-name="Таблица74.1">
            <table:table-cell table:style-name="Таблица74.A1" office:value-type="string">
              <text:p text:style-name="P1">806 </text:p>
            </table:table-cell>
            <table:table-cell table:style-name="Таблица74.A1" office:value-type="string">
              <text:p text:style-name="P1">Кузовлев В.П., Лапа Н.М., Перегудова Э.Ш. и др. Английский язык </text:p>
            </table:table-cell>
            <table:table-cell table:style-name="Таблица74.A1" office:value-type="string">
              <text:p text:style-name="P1">7 </text:p>
            </table:table-cell>
            <table:table-cell table:style-name="Таблица74.A1" office:value-type="string">
              <text:p text:style-name="P1">Просвещение </text:p>
            </table:table-cell>
          </table:table-row>
          <table:table-row table:style-name="Таблица74.1">
            <table:table-cell table:style-name="Таблица74.A1" office:value-type="string">
              <text:p text:style-name="P1">807 </text:p>
            </table:table-cell>
            <table:table-cell table:style-name="Таблица74.A1" office:value-type="string">
              <text:p text:style-name="P1">Кузовлев В.П., Лапа Н.М., Перегудова Э.Ш. и др. Английский язык </text:p>
            </table:table-cell>
            <table:table-cell table:style-name="Таблица74.A1" office:value-type="string">
              <text:p text:style-name="P1">8 </text:p>
            </table:table-cell>
            <table:table-cell table:style-name="Таблица74.A1" office:value-type="string">
              <text:p text:style-name="P1">Просвещение </text:p>
            </table:table-cell>
          </table:table-row>
          <text:soft-page-break/>
          <table:table-row table:style-name="Таблица74.1">
            <table:table-cell table:style-name="Таблица74.A1" office:value-type="string">
              <text:p text:style-name="P1">808 </text:p>
            </table:table-cell>
            <table:table-cell table:style-name="Таблица74.A1" office:value-type="string">
              <text:p text:style-name="P1">Кузовлев В.П., Лапа Н.М., Перегудова Э.Ш. и др. Английский язык </text:p>
            </table:table-cell>
            <table:table-cell table:style-name="Таблица74.A1" office:value-type="string">
              <text:p text:style-name="P1">9 </text:p>
            </table:table-cell>
            <table:table-cell table:style-name="Таблица74.A1" office:value-type="string">
              <text:p text:style-name="P1">Просвещение </text:p>
            </table:table-cell>
          </table:table-row>
          <table:table-row table:style-name="Таблица74.1">
            <table:table-cell table:style-name="Таблица74.A1" office:value-type="string">
              <text:p text:style-name="P1">809 </text:p>
            </table:table-cell>
            <table:table-cell table:style-name="Таблица74.A1" office:value-type="string">
              <text:p text:style-name="P1">Тер-Минасова С.Г., Узунова Л.М., Курасовская Ю.Б. и др. Английский язык </text:p>
            </table:table-cell>
            <table:table-cell table:style-name="Таблица74.A1" office:value-type="string">
              <text:p text:style-name="P1">5 </text:p>
            </table:table-cell>
            <table:table-cell table:style-name="Таблица74.A1" office:value-type="string">
              <text:p text:style-name="P1">Академкнига/Учебник </text:p>
            </table:table-cell>
          </table:table-row>
          <table:table-row table:style-name="Таблица74.1">
            <table:table-cell table:style-name="Таблица74.A1" office:value-type="string">
              <text:p text:style-name="P1">810 </text:p>
            </table:table-cell>
            <table:table-cell table:style-name="Таблица74.A1" office:value-type="string">
              <text:p text:style-name="P1">Тер-Минасова С.Г., Узунова Л.М., Кутьина О.Г. и др. Английский язык </text:p>
            </table:table-cell>
            <table:table-cell table:style-name="Таблица74.A1" office:value-type="string">
              <text:p text:style-name="P1">6 </text:p>
            </table:table-cell>
            <table:table-cell table:style-name="Таблица74.A1" office:value-type="string">
              <text:p text:style-name="P1">Академкнига/Учебник </text:p>
            </table:table-cell>
          </table:table-row>
          <table:table-row table:style-name="Таблица74.1">
            <table:table-cell table:style-name="Таблица74.A1" office:value-type="string">
              <text:p text:style-name="P1">811 </text:p>
            </table:table-cell>
            <table:table-cell table:style-name="Таблица74.A1" office:value-type="string">
              <text:p text:style-name="P1">Тер-Минасова С.Г., Узунова Л.М., Кононова Е.В. и др. Английский язык </text:p>
            </table:table-cell>
            <table:table-cell table:style-name="Таблица74.A1" office:value-type="string">
              <text:p text:style-name="P1">7 </text:p>
            </table:table-cell>
            <table:table-cell table:style-name="Таблица74.A1" office:value-type="string">
              <text:p text:style-name="P1">Академкнига/Учебник </text:p>
            </table:table-cell>
          </table:table-row>
          <table:table-row table:style-name="Таблица74.1">
            <table:table-cell table:style-name="Таблица74.A1" office:value-type="string">
              <text:p text:style-name="P1">812 </text:p>
            </table:table-cell>
            <table:table-cell table:style-name="Таблица74.A1" office:value-type="string">
              <text:p text:style-name="P1">Тер-Минасова С.Г., Узунова Л.М., Кутьина О.Г. и др. Английский язык </text:p>
            </table:table-cell>
            <table:table-cell table:style-name="Таблица74.A1" office:value-type="string">
              <text:p text:style-name="P1">8 </text:p>
            </table:table-cell>
            <table:table-cell table:style-name="Таблица74.A1" office:value-type="string">
              <text:p text:style-name="P1">Академкнига/Учебник </text:p>
            </table:table-cell>
          </table:table-row>
          <table:table-row table:style-name="Таблица74.1">
            <table:table-cell table:style-name="Таблица74.A1" office:value-type="string">
              <text:p text:style-name="P1">813 </text:p>
            </table:table-cell>
            <table:table-cell table:style-name="Таблица74.A1" office:value-type="string">
              <text:p text:style-name="P1">Тер-Минасова С.Г., Узунова Л.М., Кононова Е.В. и др. Английский язык </text:p>
            </table:table-cell>
            <table:table-cell table:style-name="Таблица74.A1" office:value-type="string">
              <text:p text:style-name="P1">9 </text:p>
            </table:table-cell>
            <table:table-cell table:style-name="Таблица74.A1" office:value-type="string">
              <text:p text:style-name="P1">Академкнига/Учебник </text:p>
            </table:table-cell>
          </table:table-row>
          <table:table-row table:style-name="Таблица74.11">
            <table:table-cell table:style-name="Таблица74.A1" table:number-columns-spanned="4" office:value-type="string">
              <text:p text:style-name="P1">Испанский язык </text:p>
            </table:table-cell>
            <table:covered-table-cell/>
            <table:covered-table-cell/>
            <table:covered-table-cell/>
          </table:table-row>
          <table:table-row table:style-name="Таблица74.1">
            <table:table-cell table:style-name="Таблица74.A1" office:value-type="string">
              <text:p text:style-name="P1">814 </text:p>
            </table:table-cell>
            <table:table-cell table:style-name="Таблица74.A1" office:value-type="string">
              <text:p text:style-name="P1">Липова Е.Е., Шорохова О.Е. Испанский язык </text:p>
            </table:table-cell>
            <table:table-cell table:style-name="Таблица74.A1" office:value-type="string">
              <text:p text:style-name="P1">5 </text:p>
            </table:table-cell>
            <table:table-cell table:style-name="Таблица74.A1" office:value-type="string">
              <text:p text:style-name="P1">Просвещение </text:p>
            </table:table-cell>
          </table:table-row>
          <table:table-row table:style-name="Таблица74.1">
            <table:table-cell table:style-name="Таблица74.A1" office:value-type="string">
              <text:p text:style-name="P1">815 </text:p>
            </table:table-cell>
            <table:table-cell table:style-name="Таблица74.A1" office:value-type="string">
              <text:p text:style-name="P1">Анурова И.В., Соловцова Э.И. Испанский язык </text:p>
            </table:table-cell>
            <table:table-cell table:style-name="Таблица74.A1" office:value-type="string">
              <text:p text:style-name="P1">6 </text:p>
            </table:table-cell>
            <table:table-cell table:style-name="Таблица74.A1" office:value-type="string">
              <text:p text:style-name="P1">Просвещение </text:p>
            </table:table-cell>
          </table:table-row>
          <table:table-row table:style-name="Таблица74.14">
            <table:table-cell table:style-name="Таблица74.A1" office:value-type="string">
              <text:p text:style-name="P1">816 </text:p>
            </table:table-cell>
            <table:table-cell table:style-name="Таблица74.A1" office:value-type="string">
              <text:p text:style-name="P1">Кондрашова Н.А. Испанский язык </text:p>
            </table:table-cell>
            <table:table-cell table:style-name="Таблица74.A1" office:value-type="string">
              <text:p text:style-name="P1">7 </text:p>
            </table:table-cell>
            <table:table-cell table:style-name="Таблица74.A1" office:value-type="string">
              <text:p text:style-name="P1">Просвещение </text:p>
            </table:table-cell>
          </table:table-row>
          <table:table-row table:style-name="Таблица74.1">
            <table:table-cell table:style-name="Таблица74.A1" office:value-type="string">
              <text:p text:style-name="P1">817 </text:p>
            </table:table-cell>
            <table:table-cell table:style-name="Таблица74.A1" office:value-type="string">
              <text:p text:style-name="P1">Кондрашова Н.А., Костылева С.В. Испанский язык </text:p>
            </table:table-cell>
            <table:table-cell table:style-name="Таблица74.A1" office:value-type="string">
              <text:p text:style-name="P1">8 </text:p>
            </table:table-cell>
            <table:table-cell table:style-name="Таблица74.A1" office:value-type="string">
              <text:p text:style-name="P1">Просвещение </text:p>
            </table:table-cell>
          </table:table-row>
          <table:table-row table:style-name="Таблица74.16">
            <table:table-cell table:style-name="Таблица74.A1" office:value-type="string">
              <text:p text:style-name="P1">818 </text:p>
            </table:table-cell>
            <table:table-cell table:style-name="Таблица74.A1" office:value-type="string">
              <text:p text:style-name="P1">Кондрашова Н.А., Костылева С.В. Испанский язык </text:p>
            </table:table-cell>
            <table:table-cell table:style-name="Таблица74.A1" office:value-type="string">
              <text:p text:style-name="P1">9 </text:p>
            </table:table-cell>
            <table:table-cell table:style-name="Таблица74.A1" office:value-type="string">
              <text:p text:style-name="P1">Просвещение </text:p>
            </table:table-cell>
          </table:table-row>
          <table:table-row table:style-name="Таблица74.11">
            <table:table-cell table:style-name="Таблица74.A1" table:number-columns-spanned="4" office:value-type="string">
              <text:p text:style-name="P1">Итальянский язык </text:p>
            </table:table-cell>
            <table:covered-table-cell/>
            <table:covered-table-cell/>
            <table:covered-table-cell/>
          </table:table-row>
          <table:table-row table:style-name="Таблица74.18">
            <table:table-cell table:style-name="Таблица74.A1" office:value-type="string">
              <text:p text:style-name="P1">819 </text:p>
            </table:table-cell>
            <table:table-cell table:style-name="Таблица74.A1" office:value-type="string">
              <text:p text:style-name="P1">Дорофеева Н.С., Красова Г.А. Итальянский язык </text:p>
            </table:table-cell>
            <table:table-cell table:style-name="Таблица74.A1" office:value-type="string">
              <text:p text:style-name="P1">5 </text:p>
            </table:table-cell>
            <table:table-cell table:style-name="Таблица74.A1" office:value-type="string">
              <text:p text:style-name="P1">ВЕНТАНА-ГРАФ </text:p>
            </table:table-cell>
          </table:table-row>
          <table:table-row table:style-name="Таблица74.1">
            <table:table-cell table:style-name="Таблица74.A1" office:value-type="string">
              <text:p text:style-name="P1">820 </text:p>
            </table:table-cell>
            <table:table-cell table:style-name="Таблица74.A1" office:value-type="string">
              <text:p text:style-name="P1">Дорофеева Н.С., Красова Г.А. Итальянский язык </text:p>
            </table:table-cell>
            <table:table-cell table:style-name="Таблица74.A1" office:value-type="string">
              <text:p text:style-name="P1">6 </text:p>
            </table:table-cell>
            <table:table-cell table:style-name="Таблица74.A1" office:value-type="string">
              <text:p text:style-name="P1">ВЕНТАНА-ГРАФ </text:p>
            </table:table-cell>
          </table:table-row>
          <table:table-row table:style-name="Таблица74.1">
            <table:table-cell table:style-name="Таблица74.A1" office:value-type="string">
              <text:p text:style-name="P1">821 </text:p>
            </table:table-cell>
            <table:table-cell table:style-name="Таблица74.A1" office:value-type="string">
              <text:p text:style-name="P1">Дорофеева Н.С., Красова Г.А. Итальянский язык </text:p>
            </table:table-cell>
            <table:table-cell table:style-name="Таблица74.A1" office:value-type="string">
              <text:p text:style-name="P1">7 </text:p>
            </table:table-cell>
            <table:table-cell table:style-name="Таблица74.A1" office:value-type="string">
              <text:p text:style-name="P1">ВЕНТАНА-ГРАФ </text:p>
            </table:table-cell>
          </table:table-row>
        </table:table>
        <text:p text:style-name="P1"/>
        <text:p text:style-name="P1"/>
        <text:p text:style-name="P1"/>
        <text:p text:style-name="P1"><text:soft-page-break/></text:p>
        <table:table table:name="Таблица75" table:style-name="Таблица75">
          <table:table-column table:style-name="Таблица75.A" table:number-columns-repeated="4"/>
          <table:table-row table:style-name="Таблица75.1">
            <table:table-cell table:style-name="Таблица75.A1" office:value-type="string">
              <text:p text:style-name="P1">822 </text:p>
            </table:table-cell>
            <table:table-cell table:style-name="Таблица75.A1" office:value-type="string">
              <text:p text:style-name="P1">Дорофеева Н.С., Красова Г.А. Итальянский язык </text:p>
            </table:table-cell>
            <table:table-cell table:style-name="Таблица75.A1" office:value-type="string">
              <text:p text:style-name="P1">8 </text:p>
            </table:table-cell>
            <table:table-cell table:style-name="Таблица75.A1" office:value-type="string">
              <text:p text:style-name="P1">ВЕНТАНА-ГРАФ </text:p>
            </table:table-cell>
          </table:table-row>
          <table:table-row table:style-name="Таблица75.1">
            <table:table-cell table:style-name="Таблица75.A1" office:value-type="string">
              <text:p text:style-name="P1">823 </text:p>
            </table:table-cell>
            <table:table-cell table:style-name="Таблица75.A1" office:value-type="string">
              <text:p text:style-name="P1">Дорофеева Н.С., Красова Г.А. Итальянский язык </text:p>
            </table:table-cell>
            <table:table-cell table:style-name="Таблица75.A1" office:value-type="string">
              <text:p text:style-name="P1">9 </text:p>
            </table:table-cell>
            <table:table-cell table:style-name="Таблица75.A1" office:value-type="string">
              <text:p text:style-name="P1">ВЕНТАНА-ГРАФ </text:p>
            </table:table-cell>
          </table:table-row>
        </table:table>
        <table:table table:name="Таблица76" table:style-name="Таблица76">
          <table:table-column table:style-name="Таблица76.A"/>
          <table:table-row table:style-name="Таблица76.1">
            <table:table-cell table:style-name="Таблица76.A1" office:value-type="string">
              <text:p text:style-name="P1">Китайский язык </text:p>
            </table:table-cell>
          </table:table-row>
        </table:table>
        <table:table table:name="Таблица77" table:style-name="Таблица77">
          <table:table-column table:style-name="Таблица77.A" table:number-columns-repeated="4"/>
          <table:table-row table:style-name="Таблица77.1">
            <table:table-cell table:style-name="Таблица77.A1" office:value-type="string">
              <text:p text:style-name="P1">824 </text:p>
            </table:table-cell>
            <table:table-cell table:style-name="Таблица77.A1" office:value-type="string">
              <text:p text:style-name="P1">Репнякова Н.Н., Иоффе Т.В., Кравец Ю.Л. и др. Китайский язык. Второй иностранный язык </text:p>
            </table:table-cell>
            <table:table-cell table:style-name="Таблица77.A1" office:value-type="string">
              <text:p text:style-name="P1">5 </text:p>
            </table:table-cell>
            <table:table-cell table:style-name="Таблица77.A1" office:value-type="string">
              <text:p text:style-name="P1">ВЕНТАНА-ГРАФ </text:p>
            </table:table-cell>
          </table:table-row>
          <table:table-row table:style-name="Таблица77.1">
            <table:table-cell table:style-name="Таблица77.A1" office:value-type="string">
              <text:p text:style-name="P1">825 </text:p>
            </table:table-cell>
            <table:table-cell table:style-name="Таблица77.A1" office:value-type="string">
              <text:p text:style-name="P1">Репнякова Н.Н., Иоффе Т.В., Кравец Ю.Л. и др. Китайский язык. Второй иностранный язык </text:p>
            </table:table-cell>
            <table:table-cell table:style-name="Таблица77.A1" office:value-type="string">
              <text:p text:style-name="P1">6 </text:p>
            </table:table-cell>
            <table:table-cell table:style-name="Таблица77.A1" office:value-type="string">
              <text:p text:style-name="P1">ВЕНТАНА-ГРАФ </text:p>
            </table:table-cell>
          </table:table-row>
          <table:table-row table:style-name="Таблица77.1">
            <table:table-cell table:style-name="Таблица77.A1" office:value-type="string">
              <text:p text:style-name="P1">826 </text:p>
            </table:table-cell>
            <table:table-cell table:style-name="Таблица77.A1" office:value-type="string">
              <text:p text:style-name="P1">Репнякова Н.Н., Иоффе Т.В., Кравец Ю.Л. и др. Китайский язык. Второй иностранный язык </text:p>
            </table:table-cell>
            <table:table-cell table:style-name="Таблица77.A1" office:value-type="string">
              <text:p text:style-name="P1">7 </text:p>
            </table:table-cell>
            <table:table-cell table:style-name="Таблица77.A1" office:value-type="string">
              <text:p text:style-name="P1">ВЕНТАНА-ГРАФ </text:p>
            </table:table-cell>
          </table:table-row>
          <table:table-row table:style-name="Таблица77.4">
            <table:table-cell table:style-name="Таблица77.A1" office:value-type="string">
              <text:p text:style-name="P1">827 </text:p>
            </table:table-cell>
            <table:table-cell table:style-name="Таблица77.A1" office:value-type="string">
              <text:p text:style-name="P1">Репнякова Н.Н., Иоффе Т.В., Кравец Ю.Л. и др. Китайский язык. Второй иностранный язык </text:p>
            </table:table-cell>
            <table:table-cell table:style-name="Таблица77.A1" office:value-type="string">
              <text:p text:style-name="P1">8 </text:p>
            </table:table-cell>
            <table:table-cell table:style-name="Таблица77.A1" office:value-type="string">
              <text:p text:style-name="P1">ВЕНТАНА-ГРАФ </text:p>
            </table:table-cell>
          </table:table-row>
          <table:table-row table:style-name="Таблица77.4">
            <table:table-cell table:style-name="Таблица77.A1" office:value-type="string">
              <text:p text:style-name="P1">828 </text:p>
            </table:table-cell>
            <table:table-cell table:style-name="Таблица77.A1" office:value-type="string">
              <text:p text:style-name="P1">Репнякова Н.Н., Иоффе Т.В., Кравец Ю.Л. и др. Китайский язык. Второй иностранный язык </text:p>
            </table:table-cell>
            <table:table-cell table:style-name="Таблица77.A1" office:value-type="string">
              <text:p text:style-name="P1">9 </text:p>
            </table:table-cell>
            <table:table-cell table:style-name="Таблица77.A1" office:value-type="string">
              <text:p text:style-name="P1">ВЕНТАНА-ГРАФ </text:p>
            </table:table-cell>
          </table:table-row>
        </table:table>
        <table:table table:name="Таблица78" table:style-name="Таблица78">
          <table:table-column table:style-name="Таблица78.A"/>
          <table:table-row table:style-name="Таблица78.1">
            <table:table-cell table:style-name="Таблица78.A1" office:value-type="string">
              <text:p text:style-name="P1">Немецкий язык </text:p>
            </table:table-cell>
          </table:table-row>
        </table:table>
        <table:table table:name="Таблица79" table:style-name="Таблица79">
          <table:table-column table:style-name="Таблица79.A" table:number-columns-repeated="4"/>
          <table:table-row table:style-name="Таблица79.1">
            <table:table-cell table:style-name="Таблица79.A1" office:value-type="string">
              <text:p text:style-name="P1">829 </text:p>
            </table:table-cell>
            <table:table-cell table:style-name="Таблица79.A1" office:value-type="string">
              <text:p text:style-name="P1">Аверин М.М., Джин Ф., Рорман Л. и др. Немецкий язык </text:p>
            </table:table-cell>
            <table:table-cell table:style-name="Таблица79.A1" office:value-type="string">
              <text:p text:style-name="P1">5 </text:p>
            </table:table-cell>
            <table:table-cell table:style-name="Таблица79.A1" office:value-type="string">
              <text:p text:style-name="P1">Просвещение </text:p>
            </table:table-cell>
          </table:table-row>
          <table:table-row table:style-name="Таблица79.1">
            <table:table-cell table:style-name="Таблица79.A1" office:value-type="string">
              <text:p text:style-name="P1">830 </text:p>
            </table:table-cell>
            <table:table-cell table:style-name="Таблица79.A1" office:value-type="string">
              <text:p text:style-name="P1">Аверин М.М., Джин Ф., Рорман Л. Немецкий язык </text:p>
            </table:table-cell>
            <table:table-cell table:style-name="Таблица79.A1" office:value-type="string">
              <text:p text:style-name="P1">6 </text:p>
            </table:table-cell>
            <table:table-cell table:style-name="Таблица79.A1" office:value-type="string">
              <text:p text:style-name="P1">Просвещение </text:p>
            </table:table-cell>
          </table:table-row>
          <table:table-row table:style-name="Таблица79.1">
            <table:table-cell table:style-name="Таблица79.A1" office:value-type="string">
              <text:p text:style-name="P1">831 </text:p>
            </table:table-cell>
            <table:table-cell table:style-name="Таблица79.A1" office:value-type="string">
              <text:p text:style-name="P1">Аверин М.М., Джин Ф., Рорман Л. Немецкий язык </text:p>
            </table:table-cell>
            <table:table-cell table:style-name="Таблица79.A1" office:value-type="string">
              <text:p text:style-name="P1">7 </text:p>
            </table:table-cell>
            <table:table-cell table:style-name="Таблица79.A1" office:value-type="string">
              <text:p text:style-name="P1">Просвещение </text:p>
            </table:table-cell>
          </table:table-row>
          <table:table-row table:style-name="Таблица79.1">
            <table:table-cell table:style-name="Таблица79.A1" office:value-type="string">
              <text:p text:style-name="P1">832 </text:p>
            </table:table-cell>
            <table:table-cell table:style-name="Таблица79.A1" office:value-type="string">
              <text:p text:style-name="P1">Аверин М.М., Джин Ф., Рорман Л. и др. Немецкий язык </text:p>
            </table:table-cell>
            <table:table-cell table:style-name="Таблица79.A1" office:value-type="string">
              <text:p text:style-name="P1">8 </text:p>
            </table:table-cell>
            <table:table-cell table:style-name="Таблица79.A1" office:value-type="string">
              <text:p text:style-name="P1">Просвещение </text:p>
            </table:table-cell>
          </table:table-row>
          <text:soft-page-break/>
          <table:table-row table:style-name="Таблица79.5">
            <table:table-cell table:style-name="Таблица79.A1" office:value-type="string">
              <text:p text:style-name="P1">833 </text:p>
            </table:table-cell>
            <table:table-cell table:style-name="Таблица79.A1" office:value-type="string">
              <text:p text:style-name="P1">Аверин М.М., Джин Ф., Рорман Л. и др. Немецкий язык </text:p>
            </table:table-cell>
            <table:table-cell table:style-name="Таблица79.A1" office:value-type="string">
              <text:p text:style-name="P1">9 </text:p>
            </table:table-cell>
            <table:table-cell table:style-name="Таблица79.A1" office:value-type="string">
              <text:p text:style-name="P1">Просвещение </text:p>
            </table:table-cell>
          </table:table-row>
          <table:table-row table:style-name="Таблица79.6">
            <table:table-cell table:style-name="Таблица79.A1" office:value-type="string">
              <text:p text:style-name="P1">834 </text:p>
            </table:table-cell>
            <table:table-cell table:style-name="Таблица79.A1" office:value-type="string">
              <text:p text:style-name="P1">Бим И.Л., Рыжова Л.И. Немецкий язык </text:p>
            </table:table-cell>
            <table:table-cell table:style-name="Таблица79.A1" office:value-type="string">
              <text:p text:style-name="P1">5 </text:p>
            </table:table-cell>
            <table:table-cell table:style-name="Таблица79.A1" office:value-type="string">
              <text:p text:style-name="P1">Просвещение </text:p>
            </table:table-cell>
          </table:table-row>
          <table:table-row table:style-name="Таблица79.1">
            <table:table-cell table:style-name="Таблица79.A1" office:value-type="string">
              <text:p text:style-name="P1">835 </text:p>
            </table:table-cell>
            <table:table-cell table:style-name="Таблица79.A1" office:value-type="string">
              <text:p text:style-name="P1">Бим И.Л., Садомова Л.В., Санникова Л.М. Немецкий язык </text:p>
            </table:table-cell>
            <table:table-cell table:style-name="Таблица79.A1" office:value-type="string">
              <text:p text:style-name="P1">6 </text:p>
            </table:table-cell>
            <table:table-cell table:style-name="Таблица79.A1" office:value-type="string">
              <text:p text:style-name="P1">Просвещение </text:p>
            </table:table-cell>
          </table:table-row>
          <table:table-row table:style-name="Таблица79.6">
            <table:table-cell table:style-name="Таблица79.A1" office:value-type="string">
              <text:p text:style-name="P1">836 </text:p>
            </table:table-cell>
            <table:table-cell table:style-name="Таблица79.A1" office:value-type="string">
              <text:p text:style-name="P1">Бим И.Л., Садомова Л.В. Немецкий язык </text:p>
            </table:table-cell>
            <table:table-cell table:style-name="Таблица79.A1" office:value-type="string">
              <text:p text:style-name="P1">7 </text:p>
            </table:table-cell>
            <table:table-cell table:style-name="Таблица79.A1" office:value-type="string">
              <text:p text:style-name="P1">Просвещение </text:p>
            </table:table-cell>
          </table:table-row>
          <table:table-row table:style-name="Таблица79.1">
            <table:table-cell table:style-name="Таблица79.A1" office:value-type="string">
              <text:p text:style-name="P1">837 </text:p>
            </table:table-cell>
            <table:table-cell table:style-name="Таблица79.A1" office:value-type="string">
              <text:p text:style-name="P1">Бим И.Л., Садомова Л.В., Крылова Ж.Я. и др. Немецкий язык </text:p>
            </table:table-cell>
            <table:table-cell table:style-name="Таблица79.A1" office:value-type="string">
              <text:p text:style-name="P1">8 </text:p>
            </table:table-cell>
            <table:table-cell table:style-name="Таблица79.A1" office:value-type="string">
              <text:p text:style-name="P1">Просвещение </text:p>
            </table:table-cell>
          </table:table-row>
          <table:table-row table:style-name="Таблица79.6">
            <table:table-cell table:style-name="Таблица79.A1" office:value-type="string">
              <text:p text:style-name="P1">838 </text:p>
            </table:table-cell>
            <table:table-cell table:style-name="Таблица79.A1" office:value-type="string">
              <text:p text:style-name="P1">Бим И.Л., Садомова Л.В. Немецкий язык </text:p>
            </table:table-cell>
            <table:table-cell table:style-name="Таблица79.A1" office:value-type="string">
              <text:p text:style-name="P1">9 </text:p>
            </table:table-cell>
            <table:table-cell table:style-name="Таблица79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80" table:style-name="Таблица80">
          <table:table-column table:style-name="Таблица80.A" table:number-columns-repeated="4"/>
          <table:table-row table:style-name="Таблица80.1">
            <table:table-cell table:style-name="Таблица80.A1" office:value-type="string">
              <text:p text:style-name="P1">839 </text:p>
            </table:table-cell>
            <table:table-cell table:style-name="Таблица80.A1" office:value-type="string">
              <text:p text:style-name="P1">Радченко О.А., Хебелер Г., Степкин Н.П. Немецкий язык </text:p>
            </table:table-cell>
            <table:table-cell table:style-name="Таблица80.A1" office:value-type="string">
              <text:p text:style-name="P1">5 </text:p>
            </table:table-cell>
            <table:table-cell table:style-name="Таблица80.A1" office:value-type="string">
              <text:p text:style-name="P1">Дрофа </text:p>
            </table:table-cell>
          </table:table-row>
          <table:table-row table:style-name="Таблица80.2">
            <table:table-cell table:style-name="Таблица80.A1" office:value-type="string">
              <text:p text:style-name="P1">840 </text:p>
            </table:table-cell>
            <table:table-cell table:style-name="Таблица80.A1" office:value-type="string">
              <text:p text:style-name="P1">Радченко О.А., Хебелер Г. Немецкий язык </text:p>
            </table:table-cell>
            <table:table-cell table:style-name="Таблица80.A1" office:value-type="string">
              <text:p text:style-name="P1">6 </text:p>
            </table:table-cell>
            <table:table-cell table:style-name="Таблица80.A1" office:value-type="string">
              <text:p text:style-name="P1">Дрофа </text:p>
            </table:table-cell>
          </table:table-row>
          <table:table-row table:style-name="Таблица80.2">
            <table:table-cell table:style-name="Таблица80.A1" office:value-type="string">
              <text:p text:style-name="P1">841 </text:p>
            </table:table-cell>
            <table:table-cell table:style-name="Таблица80.A1" office:value-type="string">
              <text:p text:style-name="P1">Радченко О.А., Хебелер Г. Немецкий язык </text:p>
            </table:table-cell>
            <table:table-cell table:style-name="Таблица80.A1" office:value-type="string">
              <text:p text:style-name="P1">7 </text:p>
            </table:table-cell>
            <table:table-cell table:style-name="Таблица80.A1" office:value-type="string">
              <text:p text:style-name="P1">Дрофа </text:p>
            </table:table-cell>
          </table:table-row>
          <table:table-row table:style-name="Таблица80.2">
            <table:table-cell table:style-name="Таблица80.A1" office:value-type="string">
              <text:p text:style-name="P1">842 </text:p>
            </table:table-cell>
            <table:table-cell table:style-name="Таблица80.A1" office:value-type="string">
              <text:p text:style-name="P1">Радченко О.А., Хебелер Г. Немецкий язык </text:p>
            </table:table-cell>
            <table:table-cell table:style-name="Таблица80.A1" office:value-type="string">
              <text:p text:style-name="P1">8 </text:p>
            </table:table-cell>
            <table:table-cell table:style-name="Таблица80.A1" office:value-type="string">
              <text:p text:style-name="P1">Дрофа </text:p>
            </table:table-cell>
          </table:table-row>
          <table:table-row table:style-name="Таблица80.2">
            <table:table-cell table:style-name="Таблица80.A1" office:value-type="string">
              <text:p text:style-name="P1">843 </text:p>
            </table:table-cell>
            <table:table-cell table:style-name="Таблица80.A1" office:value-type="string">
              <text:p text:style-name="P1">Радченко О.А., Хебелер Г. Немецкий язык </text:p>
            </table:table-cell>
            <table:table-cell table:style-name="Таблица80.A1" office:value-type="string">
              <text:p text:style-name="P1">9 </text:p>
            </table:table-cell>
            <table:table-cell table:style-name="Таблица80.A1" office:value-type="string">
              <text:p text:style-name="P1">Дрофа </text:p>
            </table:table-cell>
          </table:table-row>
          <table:table-row table:style-name="Таблица80.2">
            <table:table-cell table:style-name="Таблица80.A1" office:value-type="string">
              <text:p text:style-name="P1">844 </text:p>
            </table:table-cell>
            <table:table-cell table:style-name="Таблица80.A1" office:value-type="string">
              <text:p text:style-name="P1">Яцковская Г.В. Немецкий язык </text:p>
            </table:table-cell>
            <table:table-cell table:style-name="Таблица80.A1" office:value-type="string">
              <text:p text:style-name="P1">5 </text:p>
            </table:table-cell>
            <table:table-cell table:style-name="Таблица80.A1" office:value-type="string">
              <text:p text:style-name="P1">Просвещение </text:p>
            </table:table-cell>
          </table:table-row>
          <table:table-row table:style-name="Таблица80.1">
            <table:table-cell table:style-name="Таблица80.A1" office:value-type="string">
              <text:p text:style-name="P1">845 </text:p>
            </table:table-cell>
            <table:table-cell table:style-name="Таблица80.A1" office:value-type="string">
              <text:p text:style-name="P1">Радченко О.А., Конго И.Ф., Зайферт К. Немецкий язык </text:p>
            </table:table-cell>
            <table:table-cell table:style-name="Таблица80.A1" office:value-type="string">
              <text:p text:style-name="P1">6 </text:p>
            </table:table-cell>
            <table:table-cell table:style-name="Таблица80.A1" office:value-type="string">
              <text:p text:style-name="P1">Просвещение </text:p>
            </table:table-cell>
          </table:table-row>
          <table:table-row table:style-name="Таблица80.1">
            <table:table-cell table:style-name="Таблица80.A1" office:value-type="string">
              <text:p text:style-name="P1">846 </text:p>
            </table:table-cell>
            <table:table-cell table:style-name="Таблица80.A1" office:value-type="string">
              <text:p text:style-name="P1">Радченко О.А., Конго И.Ф., Хебелер Г. Немецкий язык </text:p>
            </table:table-cell>
            <table:table-cell table:style-name="Таблица80.A1" office:value-type="string">
              <text:p text:style-name="P1">7 </text:p>
            </table:table-cell>
            <table:table-cell table:style-name="Таблица80.A1" office:value-type="string">
              <text:p text:style-name="P1">Просвещение </text:p>
            </table:table-cell>
          </table:table-row>
          <table:table-row table:style-name="Таблица80.1">
            <table:table-cell table:style-name="Таблица80.A1" office:value-type="string">
              <text:p text:style-name="P1">847 </text:p>
            </table:table-cell>
            <table:table-cell table:style-name="Таблица80.A1" office:value-type="string">
              <text:p text:style-name="P1">Радченко О.А., Конго И.Ф., Гертнер У. Немецкий язык </text:p>
            </table:table-cell>
            <table:table-cell table:style-name="Таблица80.A1" office:value-type="string">
              <text:p text:style-name="P1">8 </text:p>
            </table:table-cell>
            <table:table-cell table:style-name="Таблица80.A1" office:value-type="string">
              <text:p text:style-name="P1">Просвещение </text:p>
            </table:table-cell>
          </table:table-row>
          <table:table-row table:style-name="Таблица80.1">
            <table:table-cell table:style-name="Таблица80.A1" office:value-type="string">
              <text:p text:style-name="P1">848 </text:p>
            </table:table-cell>
            <table:table-cell table:style-name="Таблица80.A1" office:value-type="string">
              <text:p text:style-name="P1">Радченко О.А., Цойнер К.Р., Билер К.Х. и др. <text:soft-page-break/>Немецкий язык </text:p>
            </table:table-cell>
            <table:table-cell table:style-name="Таблица80.A1" office:value-type="string">
              <text:p text:style-name="P1">9 </text:p>
            </table:table-cell>
            <table:table-cell table:style-name="Таблица80.A1" office:value-type="string">
              <text:p text:style-name="P1">Просвещение </text:p>
            </table:table-cell>
          </table:table-row>
          <table:table-row table:style-name="Таблица80.11">
            <table:table-cell table:style-name="Таблица80.A1" table:number-columns-spanned="4" office:value-type="string">
              <text:p text:style-name="P1">Французский язык </text:p>
            </table:table-cell>
            <table:covered-table-cell/>
            <table:covered-table-cell/>
            <table:covered-table-cell/>
          </table:table-row>
          <table:table-row table:style-name="Таблица80.12">
            <table:table-cell table:style-name="Таблица80.A1" office:value-type="string">
              <text:p text:style-name="P1">849 </text:p>
            </table:table-cell>
            <table:table-cell table:style-name="Таблица80.A1" office:value-type="string">
              <text:p text:style-name="P1">Береговская Э.М., Белосельская Т.В. Французский язык. Второй иностранный язык </text:p>
            </table:table-cell>
            <table:table-cell table:style-name="Таблица80.A1" office:value-type="string">
              <text:p text:style-name="P1">5 </text:p>
            </table:table-cell>
            <table:table-cell table:style-name="Таблица80.A1" office:value-type="string">
              <text:p text:style-name="P1">Просвещение </text:p>
            </table:table-cell>
          </table:table-row>
          <table:table-row table:style-name="Таблица80.12">
            <table:table-cell table:style-name="Таблица80.A1" office:value-type="string">
              <text:p text:style-name="P1">850 </text:p>
            </table:table-cell>
            <table:table-cell table:style-name="Таблица80.A1" office:value-type="string">
              <text:p text:style-name="P1">Селиванова Н.А., Шашурина А.Ю. Французский язык. Второй иностранный язык </text:p>
            </table:table-cell>
            <table:table-cell table:style-name="Таблица80.A1" office:value-type="string">
              <text:p text:style-name="P1">6 </text:p>
            </table:table-cell>
            <table:table-cell table:style-name="Таблица80.A1" office:value-type="string">
              <text:p text:style-name="P1">Просвещение </text:p>
            </table:table-cell>
          </table:table-row>
          <table:table-row table:style-name="Таблица80.12">
            <table:table-cell table:style-name="Таблица80.A1" office:value-type="string">
              <text:p text:style-name="P1">851 </text:p>
            </table:table-cell>
            <table:table-cell table:style-name="Таблица80.A1" office:value-type="string">
              <text:p text:style-name="P1">Селиванова Н.А., Шашурина А.Ю. Французский язык. Второй иностранный язык </text:p>
            </table:table-cell>
            <table:table-cell table:style-name="Таблица80.A1" office:value-type="string">
              <text:p text:style-name="P1">7-8 </text:p>
            </table:table-cell>
            <table:table-cell table:style-name="Таблица80.A1" office:value-type="string">
              <text:p text:style-name="P1">Просвещение </text:p>
            </table:table-cell>
          </table:table-row>
          <table:table-row table:style-name="Таблица80.12">
            <table:table-cell table:style-name="Таблица80.A1" office:value-type="string">
              <text:p text:style-name="P1">852 </text:p>
            </table:table-cell>
            <table:table-cell table:style-name="Таблица80.A1" office:value-type="string">
              <text:p text:style-name="P1">Селиванова Н.А., Шашурина А.Ю. Французский язык. Второй иностранный язык </text:p>
            </table:table-cell>
            <table:table-cell table:style-name="Таблица80.A1" office:value-type="string">
              <text:p text:style-name="P1">9 </text:p>
            </table:table-cell>
            <table:table-cell table:style-name="Таблица80.A1" office:value-type="string">
              <text:p text:style-name="P1">Просвещение </text:p>
            </table:table-cell>
          </table:table-row>
          <table:table-row table:style-name="Таблица80.2">
            <table:table-cell table:style-name="Таблица80.A1" office:value-type="string">
              <text:p text:style-name="P1">853 </text:p>
            </table:table-cell>
            <table:table-cell table:style-name="Таблица80.A1" office:value-type="string">
              <text:p text:style-name="P1">Кулигина А.С. Французский язык </text:p>
            </table:table-cell>
            <table:table-cell table:style-name="Таблица80.A1" office:value-type="string">
              <text:p text:style-name="P1">5 </text:p>
            </table:table-cell>
            <table:table-cell table:style-name="Таблица80.A1" office:value-type="string">
              <text:p text:style-name="P1">Просвещение </text:p>
            </table:table-cell>
          </table:table-row>
          <table:table-row table:style-name="Таблица80.1">
            <table:table-cell table:style-name="Таблица80.A1" office:value-type="string">
              <text:p text:style-name="P1">854 </text:p>
            </table:table-cell>
            <table:table-cell table:style-name="Таблица80.A1" office:value-type="string">
              <text:p text:style-name="P1">Кулигина А.С., Щепилова А.В. Французский язык </text:p>
            </table:table-cell>
            <table:table-cell table:style-name="Таблица80.A1" office:value-type="string">
              <text:p text:style-name="P1">6 </text:p>
            </table:table-cell>
            <table:table-cell table:style-name="Таблица80.A1" office:value-type="string">
              <text:p text:style-name="P1">Просвещение </text:p>
            </table:table-cell>
          </table:table-row>
          <table:table-row table:style-name="Таблица80.1">
            <table:table-cell table:style-name="Таблица80.A1" office:value-type="string">
              <text:p text:style-name="P1">855 </text:p>
            </table:table-cell>
            <table:table-cell table:style-name="Таблица80.A1" office:value-type="string">
              <text:p text:style-name="P1">Кулигина А.С., Щепилова А.В. Французский язык </text:p>
            </table:table-cell>
            <table:table-cell table:style-name="Таблица80.A1" office:value-type="string">
              <text:p text:style-name="P1">7 </text:p>
            </table:table-cell>
            <table:table-cell table:style-name="Таблица80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81" table:style-name="Таблица81">
          <table:table-column table:style-name="Таблица81.A" table:number-columns-repeated="4"/>
          <table:table-row table:style-name="Таблица81.1">
            <table:table-cell table:style-name="Таблица81.A1" office:value-type="string">
              <text:p text:style-name="P1">856 </text:p>
            </table:table-cell>
            <table:table-cell table:style-name="Таблица81.A1" office:value-type="string">
              <text:p text:style-name="P1">Кулигина А.С., Щепилова А.В. Французский язык </text:p>
            </table:table-cell>
            <table:table-cell table:style-name="Таблица81.A1" office:value-type="string">
              <text:p text:style-name="P1">8 </text:p>
            </table:table-cell>
            <table:table-cell table:style-name="Таблица81.A1" office:value-type="string">
              <text:p text:style-name="P1">Просвещение </text:p>
            </table:table-cell>
          </table:table-row>
          <table:table-row table:style-name="Таблица81.1">
            <table:table-cell table:style-name="Таблица81.A1" office:value-type="string">
              <text:p text:style-name="P1">857 </text:p>
            </table:table-cell>
            <table:table-cell table:style-name="Таблица81.A1" office:value-type="string">
              <text:p text:style-name="P1">Кулигина А.С., Щепилова А.В. Французский язык </text:p>
            </table:table-cell>
            <table:table-cell table:style-name="Таблица81.A1" office:value-type="string">
              <text:p text:style-name="P1">9 </text:p>
            </table:table-cell>
            <table:table-cell table:style-name="Таблица81.A1" office:value-type="string">
              <text:p text:style-name="P1">Просвещение </text:p>
            </table:table-cell>
          </table:table-row>
          <table:table-row table:style-name="Таблица81.3">
            <table:table-cell table:style-name="Таблица81.A1" office:value-type="string">
              <text:p text:style-name="P1">858 </text:p>
            </table:table-cell>
            <table:table-cell table:style-name="Таблица81.A1" office:value-type="string">
              <text:p text:style-name="P1">Кулигина А.С. Французский язык </text:p>
            </table:table-cell>
            <table:table-cell table:style-name="Таблица81.A1" office:value-type="string">
              <text:p text:style-name="P1">5 </text:p>
            </table:table-cell>
            <table:table-cell table:style-name="Таблица81.A1" office:value-type="string">
              <text:p text:style-name="P1">Просвещение </text:p>
            </table:table-cell>
          </table:table-row>
          <table:table-row table:style-name="Таблица81.3">
            <table:table-cell table:style-name="Таблица81.A1" office:value-type="string">
              <text:p text:style-name="P1">859 </text:p>
            </table:table-cell>
            <table:table-cell table:style-name="Таблица81.A1" office:value-type="string">
              <text:p text:style-name="P1">Кулигина А.С. Французский язык </text:p>
            </table:table-cell>
            <table:table-cell table:style-name="Таблица81.A1" office:value-type="string">
              <text:p text:style-name="P1">6 </text:p>
            </table:table-cell>
            <table:table-cell table:style-name="Таблица81.A1" office:value-type="string">
              <text:p text:style-name="P1">Просвещение </text:p>
            </table:table-cell>
          </table:table-row>
          <table:table-row table:style-name="Таблица81.1">
            <table:table-cell table:style-name="Таблица81.A1" office:value-type="string">
              <text:p text:style-name="P1">860 </text:p>
            </table:table-cell>
            <table:table-cell table:style-name="Таблица81.A1" office:value-type="string">
              <text:p text:style-name="P1">Кулигина А.С., Иохим О.В. Французский язык </text:p>
            </table:table-cell>
            <table:table-cell table:style-name="Таблица81.A1" office:value-type="string">
              <text:p text:style-name="P1">7 </text:p>
            </table:table-cell>
            <table:table-cell table:style-name="Таблица81.A1" office:value-type="string">
              <text:p text:style-name="P1">Просвещение </text:p>
            </table:table-cell>
          </table:table-row>
          <table:table-row table:style-name="Таблица81.6">
            <table:table-cell table:style-name="Таблица81.A1" office:value-type="string">
              <text:p text:style-name="P1">861 </text:p>
            </table:table-cell>
            <table:table-cell table:style-name="Таблица81.A1" office:value-type="string">
              <text:p text:style-name="P1">Григорьева Е.Я., Горбачёва Е.Ю. Французский язык </text:p>
            </table:table-cell>
            <table:table-cell table:style-name="Таблица81.A1" office:value-type="string">
              <text:p text:style-name="P1">8 </text:p>
            </table:table-cell>
            <table:table-cell table:style-name="Таблица81.A1" office:value-type="string">
              <text:p text:style-name="P1">Просвещение </text:p>
            </table:table-cell>
          </table:table-row>
          <text:soft-page-break/>
          <table:table-row table:style-name="Таблица81.7">
            <table:table-cell table:style-name="Таблица81.A1" office:value-type="string">
              <text:p text:style-name="P1">862 </text:p>
            </table:table-cell>
            <table:table-cell table:style-name="Таблица81.A1" office:value-type="string">
              <text:p text:style-name="P1">Григорьева Е.Я., Горбачёва Е.Ю. Французский язык </text:p>
            </table:table-cell>
            <table:table-cell table:style-name="Таблица81.A1" office:value-type="string">
              <text:p text:style-name="P1">9 </text:p>
            </table:table-cell>
            <table:table-cell table:style-name="Таблица81.A1" office:value-type="string">
              <text:p text:style-name="P1">Просвещение </text:p>
            </table:table-cell>
          </table:table-row>
          <table:table-row table:style-name="Таблица81.3">
            <table:table-cell table:style-name="Таблица81.A1" office:value-type="string">
              <text:p text:style-name="P1">863 </text:p>
            </table:table-cell>
            <table:table-cell table:style-name="Таблица81.A1" office:value-type="string">
              <text:p text:style-name="P1">Шацких В.Н. и др. Французский язык </text:p>
            </table:table-cell>
            <table:table-cell table:style-name="Таблица81.A1" office:value-type="string">
              <text:p text:style-name="P1">5 </text:p>
            </table:table-cell>
            <table:table-cell table:style-name="Таблица81.A1" office:value-type="string">
              <text:p text:style-name="P1">Дрофа </text:p>
            </table:table-cell>
          </table:table-row>
          <table:table-row table:style-name="Таблица81.3">
            <table:table-cell table:style-name="Таблица81.A1" office:value-type="string">
              <text:p text:style-name="P1">864 </text:p>
            </table:table-cell>
            <table:table-cell table:style-name="Таблица81.A1" office:value-type="string">
              <text:p text:style-name="P1">Шацких В.Н. и др. Французский язык </text:p>
            </table:table-cell>
            <table:table-cell table:style-name="Таблица81.A1" office:value-type="string">
              <text:p text:style-name="P1">6 </text:p>
            </table:table-cell>
            <table:table-cell table:style-name="Таблица81.A1" office:value-type="string">
              <text:p text:style-name="P1">Дрофа </text:p>
            </table:table-cell>
          </table:table-row>
          <table:table-row table:style-name="Таблица81.3">
            <table:table-cell table:style-name="Таблица81.A1" office:value-type="string">
              <text:p text:style-name="P1">865 </text:p>
            </table:table-cell>
            <table:table-cell table:style-name="Таблица81.A1" office:value-type="string">
              <text:p text:style-name="P1">Шацких В.Н. и др. Французский язык </text:p>
            </table:table-cell>
            <table:table-cell table:style-name="Таблица81.A1" office:value-type="string">
              <text:p text:style-name="P1">7 </text:p>
            </table:table-cell>
            <table:table-cell table:style-name="Таблица81.A1" office:value-type="string">
              <text:p text:style-name="P1">Дрофа </text:p>
            </table:table-cell>
          </table:table-row>
          <table:table-row table:style-name="Таблица81.3">
            <table:table-cell table:style-name="Таблица81.A1" office:value-type="string">
              <text:p text:style-name="P1">866 </text:p>
            </table:table-cell>
            <table:table-cell table:style-name="Таблица81.A1" office:value-type="string">
              <text:p text:style-name="P1">Шацких В.Н. и др. Французский язык </text:p>
            </table:table-cell>
            <table:table-cell table:style-name="Таблица81.A1" office:value-type="string">
              <text:p text:style-name="P1">8 </text:p>
            </table:table-cell>
            <table:table-cell table:style-name="Таблица81.A1" office:value-type="string">
              <text:p text:style-name="P1">Дрофа </text:p>
            </table:table-cell>
          </table:table-row>
          <table:table-row table:style-name="Таблица81.3">
            <table:table-cell table:style-name="Таблица81.A1" office:value-type="string">
              <text:p text:style-name="P1">867 </text:p>
            </table:table-cell>
            <table:table-cell table:style-name="Таблица81.A1" office:value-type="string">
              <text:p text:style-name="P1">Шацких В.Н. и др. Французский язык </text:p>
            </table:table-cell>
            <table:table-cell table:style-name="Таблица81.A1" office:value-type="string">
              <text:p text:style-name="P1">9 </text:p>
            </table:table-cell>
            <table:table-cell table:style-name="Таблица81.A1" office:value-type="string">
              <text:p text:style-name="P1">Дрофа </text:p>
            </table:table-cell>
          </table:table-row>
        </table:table>
        <table:table table:name="Таблица82" table:style-name="Таблица82">
          <table:table-column table:style-name="Таблица82.A"/>
          <table:table-row table:style-name="Таблица82.1">
            <table:table-cell table:style-name="Таблица82.A1" office:value-type="string">
              <text:p text:style-name="P1">Математика </text:p>
            </table:table-cell>
          </table:table-row>
        </table:table>
        <table:table table:name="Таблица83" table:style-name="Таблица83">
          <table:table-column table:style-name="Таблица83.A" table:number-columns-repeated="4"/>
          <table:table-row table:style-name="Таблица83.1">
            <table:table-cell table:style-name="Таблица83.A1" office:value-type="string">
              <text:p text:style-name="P1">868 </text:p>
            </table:table-cell>
            <table:table-cell table:style-name="Таблица83.A1" office:value-type="string">
              <text:p text:style-name="P1">Александров А.Д., Вернер А.Л., Рыжик В.И. и др. Геометрия </text:p>
            </table:table-cell>
            <table:table-cell table:style-name="Таблица83.A1" office:value-type="string">
              <text:p text:style-name="P1">7 </text:p>
            </table:table-cell>
            <table:table-cell table:style-name="Таблица83.A1" office:value-type="string">
              <text:p text:style-name="P1">Просвещение </text:p>
            </table:table-cell>
          </table:table-row>
          <table:table-row table:style-name="Таблица83.1">
            <table:table-cell table:style-name="Таблица83.A1" office:value-type="string">
              <text:p text:style-name="P1">869 </text:p>
            </table:table-cell>
            <table:table-cell table:style-name="Таблица83.A1" office:value-type="string">
              <text:p text:style-name="P1">Александров А.Д., Вернер А.Л., Рыжик В.И. Геометрия </text:p>
            </table:table-cell>
            <table:table-cell table:style-name="Таблица83.A1" office:value-type="string">
              <text:p text:style-name="P1">8 </text:p>
            </table:table-cell>
            <table:table-cell table:style-name="Таблица83.A1" office:value-type="string">
              <text:p text:style-name="P1">Просвещение </text:p>
            </table:table-cell>
          </table:table-row>
          <table:table-row table:style-name="Таблица83.1">
            <table:table-cell table:style-name="Таблица83.A1" office:value-type="string">
              <text:p text:style-name="P1">870 </text:p>
            </table:table-cell>
            <table:table-cell table:style-name="Таблица83.A1" office:value-type="string">
              <text:p text:style-name="P1">Александров А.Д., Вернер А.Л., Рыжик В.И. Геометрия </text:p>
            </table:table-cell>
            <table:table-cell table:style-name="Таблица83.A1" office:value-type="string">
              <text:p text:style-name="P1">9 </text:p>
            </table:table-cell>
            <table:table-cell table:style-name="Таблица83.A1" office:value-type="string">
              <text:p text:style-name="P1">Просвещение </text:p>
            </table:table-cell>
          </table:table-row>
          <table:table-row table:style-name="Таблица83.1">
            <table:table-cell table:style-name="Таблица83.A1" office:value-type="string">
              <text:p text:style-name="P1">871 </text:p>
            </table:table-cell>
            <table:table-cell table:style-name="Таблица83.A1" office:value-type="string">
              <text:p text:style-name="P1">Атанасян Л.С., Бутузов В.Ф., Кадомцев С.Б. и др. Геометрия </text:p>
            </table:table-cell>
            <table:table-cell table:style-name="Таблица83.A1" office:value-type="string">
              <text:p text:style-name="P1">7-9 </text:p>
            </table:table-cell>
            <table:table-cell table:style-name="Таблица83.A1" office:value-type="string">
              <text:p text:style-name="P1">Просвещение </text:p>
            </table:table-cell>
          </table:table-row>
          <table:table-row table:style-name="Таблица83.5">
            <table:table-cell table:style-name="Таблица83.A1" office:value-type="string">
              <text:p text:style-name="P1">872 </text:p>
            </table:table-cell>
            <table:table-cell table:style-name="Таблица83.A1" office:value-type="string">
              <text:p text:style-name="P1">Башмаков М.И. Математика </text:p>
            </table:table-cell>
            <table:table-cell table:style-name="Таблица83.A1" office:value-type="string">
              <text:p text:style-name="P1">5 </text:p>
            </table:table-cell>
            <table:table-cell table:style-name="Таблица83.A1" office:value-type="string">
              <text:p text:style-name="P1">Астрель </text:p>
            </table:table-cell>
          </table:table-row>
          <table:table-row table:style-name="Таблица83.5">
            <table:table-cell table:style-name="Таблица83.A1" office:value-type="string">
              <text:p text:style-name="P1">873 </text:p>
            </table:table-cell>
            <table:table-cell table:style-name="Таблица83.A1" office:value-type="string">
              <text:p text:style-name="P1">Башмаков М.И. Математика </text:p>
            </table:table-cell>
            <table:table-cell table:style-name="Таблица83.A1" office:value-type="string">
              <text:p text:style-name="P1">6 </text:p>
            </table:table-cell>
            <table:table-cell table:style-name="Таблица83.A1" office:value-type="string">
              <text:p text:style-name="P1">Астрель </text:p>
            </table:table-cell>
          </table:table-row>
          <table:table-row table:style-name="Таблица83.7">
            <table:table-cell table:style-name="Таблица83.A1" office:value-type="string">
              <text:p text:style-name="P1">874 </text:p>
            </table:table-cell>
            <table:table-cell table:style-name="Таблица83.A1" office:value-type="string">
              <text:p text:style-name="P1">Башмаков М.И. Алгебра </text:p>
            </table:table-cell>
            <table:table-cell table:style-name="Таблица83.A1" office:value-type="string">
              <text:p text:style-name="P1">7 </text:p>
            </table:table-cell>
            <table:table-cell table:style-name="Таблица83.A1" office:value-type="string">
              <text:p text:style-name="P1">БИНОМ. Лаборатория знаний </text:p>
            </table:table-cell>
          </table:table-row>
          <table:table-row table:style-name="Таблица83.1">
            <table:table-cell table:style-name="Таблица83.A1" office:value-type="string">
              <text:p text:style-name="P1">875 </text:p>
            </table:table-cell>
            <table:table-cell table:style-name="Таблица83.A1" office:value-type="string">
              <text:p text:style-name="P1">Башмаков М.И. Алгебра </text:p>
            </table:table-cell>
            <table:table-cell table:style-name="Таблица83.A1" office:value-type="string">
              <text:p text:style-name="P1">8 </text:p>
            </table:table-cell>
            <table:table-cell table:style-name="Таблица83.A1" office:value-type="string">
              <text:p text:style-name="P1">БИНОМ. Лаборатория знаний </text:p>
            </table:table-cell>
          </table:table-row>
          <table:table-row table:style-name="Таблица83.1">
            <table:table-cell table:style-name="Таблица83.A1" office:value-type="string">
              <text:p text:style-name="P1">876 </text:p>
            </table:table-cell>
            <table:table-cell table:style-name="Таблица83.A1" office:value-type="string">
              <text:p text:style-name="P1">Башмаков М.И. Алгебра </text:p>
            </table:table-cell>
            <table:table-cell table:style-name="Таблица83.A1" office:value-type="string">
              <text:p text:style-name="P1">9 </text:p>
            </table:table-cell>
            <table:table-cell table:style-name="Таблица83.A1" office:value-type="string">
              <text:p text:style-name="P1">БИНОМ. Лаборатория знаний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84" table:style-name="Таблица84">
          <table:table-column table:style-name="Таблица84.A" table:number-columns-repeated="4"/>
          <table:table-row table:style-name="Таблица84.1">
            <table:table-cell table:style-name="Таблица84.A1" office:value-type="string">
              <text:p text:style-name="P1">877 </text:p>
            </table:table-cell>
            <table:table-cell table:style-name="Таблица84.A1" office:value-type="string">
              <text:p text:style-name="P1">Бунимович Е.А., Дорофеев Г.В., Суворова С.Б. и др. Математика </text:p>
            </table:table-cell>
            <table:table-cell table:style-name="Таблица84.A1" office:value-type="string">
              <text:p text:style-name="P1">5 </text:p>
            </table:table-cell>
            <table:table-cell table:style-name="Таблица84.A1" office:value-type="string">
              <text:p text:style-name="P1">Просвещение </text:p>
            </table:table-cell>
          </table:table-row>
          <table:table-row table:style-name="Таблица84.1">
            <table:table-cell table:style-name="Таблица84.A1" office:value-type="string">
              <text:p text:style-name="P1">878 </text:p>
            </table:table-cell>
            <table:table-cell table:style-name="Таблица84.A1" office:value-type="string">
              <text:p text:style-name="P1">Бунимович Е.А., Кузнецова Л.В., Минаева С.С. и др. Математика </text:p>
            </table:table-cell>
            <table:table-cell table:style-name="Таблица84.A1" office:value-type="string">
              <text:p text:style-name="P1">6 </text:p>
            </table:table-cell>
            <table:table-cell table:style-name="Таблица84.A1" office:value-type="string">
              <text:p text:style-name="P1">Просвещение </text:p>
            </table:table-cell>
          </table:table-row>
          <table:table-row table:style-name="Таблица84.3">
            <table:table-cell table:style-name="Таблица84.A1" office:value-type="string">
              <text:p text:style-name="P1">879 </text:p>
            </table:table-cell>
            <table:table-cell table:style-name="Таблица84.A1" office:value-type="string">
              <text:p text:style-name="P1">Бутузов В.Ф., Кадомцев С.Б., Прасолов В.В. / Под <text:soft-page-break/>ред. Садовничего В.А. Геометрия </text:p>
            </table:table-cell>
            <table:table-cell table:style-name="Таблица84.A1" office:value-type="string">
              <text:p text:style-name="P1">7 </text:p>
            </table:table-cell>
            <table:table-cell table:style-name="Таблица84.A1" office:value-type="string">
              <text:p text:style-name="P1">Просвещение </text:p>
            </table:table-cell>
          </table:table-row>
          <table:table-row table:style-name="Таблица84.3">
            <table:table-cell table:style-name="Таблица84.A1" office:value-type="string">
              <text:p text:style-name="P1">880 </text:p>
            </table:table-cell>
            <table:table-cell table:style-name="Таблица84.A1" office:value-type="string">
              <text:p text:style-name="P1">Бутузов В.Ф., Кадомцев С.Б., Прасолов В.В. / Под ред. Садовничего В.А. Геометрия </text:p>
            </table:table-cell>
            <table:table-cell table:style-name="Таблица84.A1" office:value-type="string">
              <text:p text:style-name="P1">8 </text:p>
            </table:table-cell>
            <table:table-cell table:style-name="Таблица84.A1" office:value-type="string">
              <text:p text:style-name="P1">Просвещение </text:p>
            </table:table-cell>
          </table:table-row>
          <table:table-row table:style-name="Таблица84.3">
            <table:table-cell table:style-name="Таблица84.A1" office:value-type="string">
              <text:p text:style-name="P1">881 </text:p>
            </table:table-cell>
            <table:table-cell table:style-name="Таблица84.A1" office:value-type="string">
              <text:p text:style-name="P1">Бутузов В.Ф., Кадомцев С.Б., Прасолов В.В. / Под ред. Садовничего В.А. Геометрия </text:p>
            </table:table-cell>
            <table:table-cell table:style-name="Таблица84.A1" office:value-type="string">
              <text:p text:style-name="P1">9 </text:p>
            </table:table-cell>
            <table:table-cell table:style-name="Таблица84.A1" office:value-type="string">
              <text:p text:style-name="P1">Просвещение </text:p>
            </table:table-cell>
          </table:table-row>
          <table:table-row table:style-name="Таблица84.1">
            <table:table-cell table:style-name="Таблица84.A1" office:value-type="string">
              <text:p text:style-name="P1">882 </text:p>
            </table:table-cell>
            <table:table-cell table:style-name="Таблица84.A1" office:value-type="string">
              <text:p text:style-name="P1">Виленкин Н.Я., Жохов В.И., Чесноков А.С. и др. Математика </text:p>
            </table:table-cell>
            <table:table-cell table:style-name="Таблица84.A1" office:value-type="string">
              <text:p text:style-name="P1">5 </text:p>
            </table:table-cell>
            <table:table-cell table:style-name="Таблица84.A1" office:value-type="string">
              <text:p text:style-name="P1">Мнемозина </text:p>
            </table:table-cell>
          </table:table-row>
          <table:table-row table:style-name="Таблица84.1">
            <table:table-cell table:style-name="Таблица84.A1" office:value-type="string">
              <text:p text:style-name="P1">883 </text:p>
            </table:table-cell>
            <table:table-cell table:style-name="Таблица84.A1" office:value-type="string">
              <text:p text:style-name="P1">Виленкин Н.Я., Жохов В.И., Чесноков А.С. и др. Математика </text:p>
            </table:table-cell>
            <table:table-cell table:style-name="Таблица84.A1" office:value-type="string">
              <text:p text:style-name="P1">6 </text:p>
            </table:table-cell>
            <table:table-cell table:style-name="Таблица84.A1" office:value-type="string">
              <text:p text:style-name="P1">Мнемозина </text:p>
            </table:table-cell>
          </table:table-row>
          <table:table-row table:style-name="Таблица84.1">
            <table:table-cell table:style-name="Таблица84.A1" office:value-type="string">
              <text:p text:style-name="P1">884 </text:p>
            </table:table-cell>
            <table:table-cell table:style-name="Таблица84.A1" office:value-type="string">
              <text:p text:style-name="P1">Дорофеев Г.В., Суворова С.Б., Бунимович Е.А. и др. Алгебра </text:p>
            </table:table-cell>
            <table:table-cell table:style-name="Таблица84.A1" office:value-type="string">
              <text:p text:style-name="P1">7 </text:p>
            </table:table-cell>
            <table:table-cell table:style-name="Таблица84.A1" office:value-type="string">
              <text:p text:style-name="P1">Просвещение </text:p>
            </table:table-cell>
          </table:table-row>
          <table:table-row table:style-name="Таблица84.1">
            <table:table-cell table:style-name="Таблица84.A1" office:value-type="string">
              <text:p text:style-name="P1">885 </text:p>
            </table:table-cell>
            <table:table-cell table:style-name="Таблица84.A1" office:value-type="string">
              <text:p text:style-name="P1">Дорофеев Г.В., Суворова С.Б., Бунимович Е.А. и др. Алгебра </text:p>
            </table:table-cell>
            <table:table-cell table:style-name="Таблица84.A1" office:value-type="string">
              <text:p text:style-name="P1">8 </text:p>
            </table:table-cell>
            <table:table-cell table:style-name="Таблица84.A1" office:value-type="string">
              <text:p text:style-name="P1">Просвещение </text:p>
            </table:table-cell>
          </table:table-row>
          <table:table-row table:style-name="Таблица84.1">
            <table:table-cell table:style-name="Таблица84.A1" office:value-type="string">
              <text:p text:style-name="P1">886 </text:p>
            </table:table-cell>
            <table:table-cell table:style-name="Таблица84.A1" office:value-type="string">
              <text:p text:style-name="P1">Дорофеев Г.В., Суворова С.Б., Бунимович Е.А. и др. Алгебра </text:p>
            </table:table-cell>
            <table:table-cell table:style-name="Таблица84.A1" office:value-type="string">
              <text:p text:style-name="P1">9 </text:p>
            </table:table-cell>
            <table:table-cell table:style-name="Таблица84.A1" office:value-type="string">
              <text:p text:style-name="P1">Просвещение </text:p>
            </table:table-cell>
          </table:table-row>
          <table:table-row table:style-name="Таблица84.1">
            <table:table-cell table:style-name="Таблица84.A1" office:value-type="string">
              <text:p text:style-name="P1">887 </text:p>
            </table:table-cell>
            <table:table-cell table:style-name="Таблица84.A1" office:value-type="string">
              <text:p text:style-name="P1">Гельфман Э.Г., Демидова Л.Н., Терре А.И. и др. Алгебра </text:p>
            </table:table-cell>
            <table:table-cell table:style-name="Таблица84.A1" office:value-type="string">
              <text:p text:style-name="P1">7 </text:p>
            </table:table-cell>
            <table:table-cell table:style-name="Таблица84.A1" office:value-type="string">
              <text:p text:style-name="P1">БИНОМ. Лаборатория знаний </text:p>
            </table:table-cell>
          </table:table-row>
          <table:table-row table:style-name="Таблица84.1">
            <table:table-cell table:style-name="Таблица84.A1" office:value-type="string">
              <text:p text:style-name="P1">888 </text:p>
            </table:table-cell>
            <table:table-cell table:style-name="Таблица84.A1" office:value-type="string">
              <text:p text:style-name="P1">Гельфман Э.Г., Демидова Л.Н., Гриншпон С.Я. и др. Алгебра </text:p>
            </table:table-cell>
            <table:table-cell table:style-name="Таблица84.A1" office:value-type="string">
              <text:p text:style-name="P1">8 </text:p>
            </table:table-cell>
            <table:table-cell table:style-name="Таблица84.A1" office:value-type="string">
              <text:p text:style-name="P1">БИНОМ. Лаборатория знаний </text:p>
            </table:table-cell>
          </table:table-row>
          <table:table-row table:style-name="Таблица84.1">
            <table:table-cell table:style-name="Таблица84.A1" office:value-type="string">
              <text:p text:style-name="P1">889 </text:p>
            </table:table-cell>
            <table:table-cell table:style-name="Таблица84.A1" office:value-type="string">
              <text:p text:style-name="P1">Гельфман Э.Г., Демидова Л.Н., Терре А.И. и др. Алгебра </text:p>
            </table:table-cell>
            <table:table-cell table:style-name="Таблица84.A1" office:value-type="string">
              <text:p text:style-name="P1">9 </text:p>
            </table:table-cell>
            <table:table-cell table:style-name="Таблица84.A1" office:value-type="string">
              <text:p text:style-name="P1">БИНОМ. Лаборатория знаний </text:p>
            </table:table-cell>
          </table:table-row>
          <table:table-row table:style-name="Таблица84.1">
            <table:table-cell table:style-name="Таблица84.A1" office:value-type="string">
              <text:p text:style-name="P1">890 </text:p>
            </table:table-cell>
            <table:table-cell table:style-name="Таблица84.A1" office:value-type="string">
              <text:p text:style-name="P1">Глейзер Г.Д. Геометрия </text:p>
            </table:table-cell>
            <table:table-cell table:style-name="Таблица84.A1" office:value-type="string">
              <text:p text:style-name="P1">7 </text:p>
            </table:table-cell>
            <table:table-cell table:style-name="Таблица84.A1" office:value-type="string">
              <text:p text:style-name="P1">БИНОМ. Лаборатория знаний </text:p>
            </table:table-cell>
          </table:table-row>
          <table:table-row table:style-name="Таблица84.1">
            <table:table-cell table:style-name="Таблица84.A1" office:value-type="string">
              <text:p text:style-name="P1">891 </text:p>
            </table:table-cell>
            <table:table-cell table:style-name="Таблица84.A1" office:value-type="string">
              <text:p text:style-name="P1">Глейзер Г.Д. Геометрия </text:p>
            </table:table-cell>
            <table:table-cell table:style-name="Таблица84.A1" office:value-type="string">
              <text:p text:style-name="P1">8 </text:p>
            </table:table-cell>
            <table:table-cell table:style-name="Таблица84.A1" office:value-type="string">
              <text:p text:style-name="P1">БИНОМ. Лаборатория знаний </text:p>
            </table:table-cell>
          </table:table-row>
        </table:table>
        <text:p text:style-name="P1"/>
        <text:p text:style-name="P1"/>
        <text:p text:style-name="P1"/>
        <text:p text:style-name="P1"><text:soft-page-break/></text:p>
        <table:table table:name="Таблица85" table:style-name="Таблица85">
          <table:table-column table:style-name="Таблица85.A" table:number-columns-repeated="4"/>
          <table:table-row table:style-name="Таблица85.1">
            <table:table-cell table:style-name="Таблица85.A1" office:value-type="string">
              <text:p text:style-name="P1">892 </text:p>
            </table:table-cell>
            <table:table-cell table:style-name="Таблица85.A1" office:value-type="string">
              <text:p text:style-name="P1">Глейзер Г.Д. Геометрия </text:p>
            </table:table-cell>
            <table:table-cell table:style-name="Таблица85.A1" office:value-type="string">
              <text:p text:style-name="P1">9 </text:p>
            </table:table-cell>
            <table:table-cell table:style-name="Таблица85.A1" office:value-type="string">
              <text:p text:style-name="P1">БИНОМ. Лаборатория знаний </text:p>
            </table:table-cell>
          </table:table-row>
          <table:table-row table:style-name="Таблица85.2">
            <table:table-cell table:style-name="Таблица85.A1" office:value-type="string">
              <text:p text:style-name="P1">893 </text:p>
            </table:table-cell>
            <table:table-cell table:style-name="Таблица85.A1" office:value-type="string">
              <text:p text:style-name="P1">Дорофеев Г.В., Шарыгин И.Ф., Суворова С.Б. и др. / Под ред. Дорофеева Г.В., Шарыгина И.Ф. Математика </text:p>
            </table:table-cell>
            <table:table-cell table:style-name="Таблица85.A1" office:value-type="string">
              <text:p text:style-name="P1">5 </text:p>
            </table:table-cell>
            <table:table-cell table:style-name="Таблица85.A1" office:value-type="string">
              <text:p text:style-name="P1">Просвещение </text:p>
            </table:table-cell>
          </table:table-row>
          <table:table-row table:style-name="Таблица85.3">
            <table:table-cell table:style-name="Таблица85.A1" office:value-type="string">
              <text:p text:style-name="P1">894 </text:p>
            </table:table-cell>
            <table:table-cell table:style-name="Таблица85.A1" office:value-type="string">
              <text:p text:style-name="P1">Дорофеев Г.В., Шарыгин И.Ф., Суворова С.Б. и др. / Под ред. Дорофеева Г.В., Шарыгина И.Ф. Математика </text:p>
            </table:table-cell>
            <table:table-cell table:style-name="Таблица85.A1" office:value-type="string">
              <text:p text:style-name="P1">6 </text:p>
            </table:table-cell>
            <table:table-cell table:style-name="Таблица85.A1" office:value-type="string">
              <text:p text:style-name="P1">Просвещение </text:p>
            </table:table-cell>
          </table:table-row>
          <table:table-row table:style-name="Таблица85.4">
            <table:table-cell table:style-name="Таблица85.A1" office:value-type="string">
              <text:p text:style-name="P1">895 </text:p>
            </table:table-cell>
            <table:table-cell table:style-name="Таблица85.A1" office:value-type="string">
              <text:p text:style-name="P1">Гельфман Э.Г., Холодная О.В. Математика </text:p>
            </table:table-cell>
            <table:table-cell table:style-name="Таблица85.A1" office:value-type="string">
              <text:p text:style-name="P1">5 </text:p>
            </table:table-cell>
            <table:table-cell table:style-name="Таблица85.A1" office:value-type="string">
              <text:p text:style-name="P1">БИНОМ. Лаборатория знаний </text:p>
            </table:table-cell>
          </table:table-row>
          <table:table-row table:style-name="Таблица85.5">
            <table:table-cell table:style-name="Таблица85.A1" office:value-type="string">
              <text:p text:style-name="P1">896 </text:p>
            </table:table-cell>
            <table:table-cell table:style-name="Таблица85.A1" office:value-type="string">
              <text:p text:style-name="P1">Гельфман Э.Г., Холодная О.В. Математика </text:p>
            </table:table-cell>
            <table:table-cell table:style-name="Таблица85.A1" office:value-type="string">
              <text:p text:style-name="P1">6 </text:p>
            </table:table-cell>
            <table:table-cell table:style-name="Таблица85.A1" office:value-type="string">
              <text:p text:style-name="P1">БИНОМ. Лаборатория знаний </text:p>
            </table:table-cell>
          </table:table-row>
          <table:table-row table:style-name="Таблица85.1">
            <table:table-cell table:style-name="Таблица85.A1" office:value-type="string">
              <text:p text:style-name="P1">897 </text:p>
            </table:table-cell>
            <table:table-cell table:style-name="Таблица85.A1" office:value-type="string">
              <text:p text:style-name="P1">Зубарева И.И., Мордкович А.Г. Математика </text:p>
            </table:table-cell>
            <table:table-cell table:style-name="Таблица85.A1" office:value-type="string">
              <text:p text:style-name="P1">5 </text:p>
            </table:table-cell>
            <table:table-cell table:style-name="Таблица85.A1" office:value-type="string">
              <text:p text:style-name="P1">Мнемозина </text:p>
            </table:table-cell>
          </table:table-row>
          <table:table-row table:style-name="Таблица85.1">
            <table:table-cell table:style-name="Таблица85.A1" office:value-type="string">
              <text:p text:style-name="P1">898 </text:p>
            </table:table-cell>
            <table:table-cell table:style-name="Таблица85.A1" office:value-type="string">
              <text:p text:style-name="P1">Зубарева И.И., Мордкович А.Г. Математика </text:p>
            </table:table-cell>
            <table:table-cell table:style-name="Таблица85.A1" office:value-type="string">
              <text:p text:style-name="P1">6 </text:p>
            </table:table-cell>
            <table:table-cell table:style-name="Таблица85.A1" office:value-type="string">
              <text:p text:style-name="P1">Мнемозина </text:p>
            </table:table-cell>
          </table:table-row>
          <table:table-row table:style-name="Таблица85.8">
            <table:table-cell table:style-name="Таблица85.A1" office:value-type="string">
              <text:p text:style-name="P1">899 </text:p>
            </table:table-cell>
            <table:table-cell table:style-name="Таблица85.A1" office:value-type="string">
              <text:p text:style-name="P1">Истомина Н.Б. Математика </text:p>
            </table:table-cell>
            <table:table-cell table:style-name="Таблица85.A1" office:value-type="string">
              <text:p text:style-name="P1">5 </text:p>
            </table:table-cell>
            <table:table-cell table:style-name="Таблица85.A1" office:value-type="string">
              <text:p text:style-name="P1">Ассоциация ХХI век </text:p>
            </table:table-cell>
          </table:table-row>
          <table:table-row table:style-name="Таблица85.8">
            <table:table-cell table:style-name="Таблица85.A1" office:value-type="string">
              <text:p text:style-name="P1">900 </text:p>
            </table:table-cell>
            <table:table-cell table:style-name="Таблица85.A1" office:value-type="string">
              <text:p text:style-name="P1">Истомина Н.Б. Математика </text:p>
            </table:table-cell>
            <table:table-cell table:style-name="Таблица85.A1" office:value-type="string">
              <text:p text:style-name="P1">6 </text:p>
            </table:table-cell>
            <table:table-cell table:style-name="Таблица85.A1" office:value-type="string">
              <text:p text:style-name="P1">Ассоциация ХХI век </text:p>
            </table:table-cell>
          </table:table-row>
          <table:table-row table:style-name="Таблица85.2">
            <table:table-cell table:style-name="Таблица85.A1" office:value-type="string">
              <text:p text:style-name="P1">901 </text:p>
            </table:table-cell>
            <table:table-cell table:style-name="Таблица85.A1" office:value-type="string">
              <text:p text:style-name="P1">Козлов В.В., Никитин А.А., Белоносов В.С. и др. / Под ред. Козлова В.В. и Никитина А.А. Математика </text:p>
            </table:table-cell>
            <table:table-cell table:style-name="Таблица85.A1" office:value-type="string">
              <text:p text:style-name="P1">5 </text:p>
            </table:table-cell>
            <table:table-cell table:style-name="Таблица85.A1" office:value-type="string">
              <text:p text:style-name="P1">Русское слово </text:p>
            </table:table-cell>
          </table:table-row>
          <table:table-row table:style-name="Таблица85.2">
            <table:table-cell table:style-name="Таблица85.A1" office:value-type="string">
              <text:p text:style-name="P1">902 </text:p>
            </table:table-cell>
            <table:table-cell table:style-name="Таблица85.A1" office:value-type="string">
              <text:p text:style-name="P1">Козлов В.В., Никитин А.А., Белоносов В.С. и др. / Под ред. Козлова В.В. и Никитина А.А. Математика </text:p>
            </table:table-cell>
            <table:table-cell table:style-name="Таблица85.A1" office:value-type="string">
              <text:p text:style-name="P1">6 </text:p>
            </table:table-cell>
            <table:table-cell table:style-name="Таблица85.A1" office:value-type="string">
              <text:p text:style-name="P1">Русское слово </text:p>
            </table:table-cell>
          </table:table-row>
          <table:table-row table:style-name="Таблица85.12">
            <table:table-cell table:style-name="Таблица85.A1" office:value-type="string">
              <text:p text:style-name="P1">903 </text:p>
            </table:table-cell>
            <table:table-cell table:style-name="Таблица85.A1" office:value-type="string">
              <text:p text:style-name="P1">Козлов В.В., Никитин А.А., Белоносов В.С. и др. / Под ред. Козлова В.В. и Никитина А.А. Математика. Алгебра <text:soft-page-break/>и геометрия </text:p>
            </table:table-cell>
            <table:table-cell table:style-name="Таблица85.A1" office:value-type="string">
              <text:p text:style-name="P1">7 </text:p>
            </table:table-cell>
            <table:table-cell table:style-name="Таблица85.A1" office:value-type="string">
              <text:p text:style-name="P1">Русское слово </text:p>
            </table:table-cell>
          </table:table-row>
          <table:table-row table:style-name="Таблица85.12">
            <table:table-cell table:style-name="Таблица85.A1" office:value-type="string">
              <text:p text:style-name="P1">904 </text:p>
            </table:table-cell>
            <table:table-cell table:style-name="Таблица85.A1" office:value-type="string">
              <text:p text:style-name="P1">Козлов В.В., Никитин А.А., Белоносов В.С. и др. / Под ред. Козлова В.В. и Никитина А.А. Математика. Алгебра и геометрия </text:p>
            </table:table-cell>
            <table:table-cell table:style-name="Таблица85.A1" office:value-type="string">
              <text:p text:style-name="P1">8 </text:p>
            </table:table-cell>
            <table:table-cell table:style-name="Таблица85.A1" office:value-type="string">
              <text:p text:style-name="P1">Русское слово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86" table:style-name="Таблица86">
          <table:table-column table:style-name="Таблица86.A" table:number-columns-repeated="4"/>
          <table:table-row table:style-name="Таблица86.1">
            <table:table-cell table:style-name="Таблица86.A1" office:value-type="string">
              <text:p text:style-name="P1">905 </text:p>
            </table:table-cell>
            <table:table-cell table:style-name="Таблица86.A1" office:value-type="string">
              <text:p text:style-name="P1">Козлов В.В., Никитин А.А., Белоносов В.С. и др. / Под ред. Козлова В.В. и Никитина А.А. Математика. Алгебра и геометрия </text:p>
            </table:table-cell>
            <table:table-cell table:style-name="Таблица86.A1" office:value-type="string">
              <text:p text:style-name="P1">9 </text:p>
            </table:table-cell>
            <table:table-cell table:style-name="Таблица86.A1" office:value-type="string">
              <text:p text:style-name="P1">Русское слово </text:p>
            </table:table-cell>
          </table:table-row>
          <table:table-row table:style-name="Таблица86.2">
            <table:table-cell table:style-name="Таблица86.A1" office:value-type="string">
              <text:p text:style-name="P1">906 </text:p>
            </table:table-cell>
            <table:table-cell table:style-name="Таблица86.A1" office:value-type="string">
              <text:p text:style-name="P1">Козлова С.А., Рубин А.Г. Математика </text:p>
            </table:table-cell>
            <table:table-cell table:style-name="Таблица86.A1" office:value-type="string">
              <text:p text:style-name="P1">5 </text:p>
            </table:table-cell>
            <table:table-cell table:style-name="Таблица86.A1" office:value-type="string">
              <text:p text:style-name="P1">Баласс </text:p>
            </table:table-cell>
          </table:table-row>
          <table:table-row table:style-name="Таблица86.2">
            <table:table-cell table:style-name="Таблица86.A1" office:value-type="string">
              <text:p text:style-name="P1">907 </text:p>
            </table:table-cell>
            <table:table-cell table:style-name="Таблица86.A1" office:value-type="string">
              <text:p text:style-name="P1">Козлова С.А., Рубин А.Г. Математика </text:p>
            </table:table-cell>
            <table:table-cell table:style-name="Таблица86.A1" office:value-type="string">
              <text:p text:style-name="P1">6 </text:p>
            </table:table-cell>
            <table:table-cell table:style-name="Таблица86.A1" office:value-type="string">
              <text:p text:style-name="P1">Баласс </text:p>
            </table:table-cell>
          </table:table-row>
          <table:table-row table:style-name="Таблица86.4">
            <table:table-cell table:style-name="Таблица86.A1" office:value-type="string">
              <text:p text:style-name="P1">908 </text:p>
            </table:table-cell>
            <table:table-cell table:style-name="Таблица86.A1" office:value-type="string">
              <text:p text:style-name="P1">Колягин Ю.М., Короткова Л.М., Савинцева Н.В. Математика </text:p>
            </table:table-cell>
            <table:table-cell table:style-name="Таблица86.A1" office:value-type="string">
              <text:p text:style-name="P1">5 </text:p>
            </table:table-cell>
            <table:table-cell table:style-name="Таблица86.A1" office:value-type="string">
              <text:p text:style-name="P1">ВЕНТАНА-ГРАФ </text:p>
            </table:table-cell>
          </table:table-row>
          <table:table-row table:style-name="Таблица86.4">
            <table:table-cell table:style-name="Таблица86.A1" office:value-type="string">
              <text:p text:style-name="P1">909 </text:p>
            </table:table-cell>
            <table:table-cell table:style-name="Таблица86.A1" office:value-type="string">
              <text:p text:style-name="P1">Колягин Ю.М., Короткова Л.М., Савинцева Н.В. Математика </text:p>
            </table:table-cell>
            <table:table-cell table:style-name="Таблица86.A1" office:value-type="string">
              <text:p text:style-name="P1">6 </text:p>
            </table:table-cell>
            <table:table-cell table:style-name="Таблица86.A1" office:value-type="string">
              <text:p text:style-name="P1">ВЕНТАНА-ГРАФ </text:p>
            </table:table-cell>
          </table:table-row>
          <table:table-row table:style-name="Таблица86.6">
            <table:table-cell table:style-name="Таблица86.A1" office:value-type="string">
              <text:p text:style-name="P1">910 </text:p>
            </table:table-cell>
            <table:table-cell table:style-name="Таблица86.A1" office:value-type="string">
              <text:p text:style-name="P1">Мерзляк А.Г., Полонский В.Б., Якир М.С. Математика </text:p>
            </table:table-cell>
            <table:table-cell table:style-name="Таблица86.A1" office:value-type="string">
              <text:p text:style-name="P1">5 </text:p>
            </table:table-cell>
            <table:table-cell table:style-name="Таблица86.A1" office:value-type="string">
              <text:p text:style-name="P1">ВЕНТАНА-ГРАФ </text:p>
            </table:table-cell>
          </table:table-row>
          <table:table-row table:style-name="Таблица86.4">
            <table:table-cell table:style-name="Таблица86.A1" office:value-type="string">
              <text:p text:style-name="P1">911 </text:p>
            </table:table-cell>
            <table:table-cell table:style-name="Таблица86.A1" office:value-type="string">
              <text:p text:style-name="P1">Мерзляк А.Г., Полонский В.Б., Якир М.С. Математика </text:p>
            </table:table-cell>
            <table:table-cell table:style-name="Таблица86.A1" office:value-type="string">
              <text:p text:style-name="P1">6 </text:p>
            </table:table-cell>
            <table:table-cell table:style-name="Таблица86.A1" office:value-type="string">
              <text:p text:style-name="P1">ВЕНТАНА-ГРАФ </text:p>
            </table:table-cell>
          </table:table-row>
          <table:table-row table:style-name="Таблица86.2">
            <table:table-cell table:style-name="Таблица86.A1" office:value-type="string">
              <text:p text:style-name="P1">912 </text:p>
            </table:table-cell>
            <table:table-cell table:style-name="Таблица86.A1" office:value-type="string">
              <text:p text:style-name="P1">Мерзляк А.Г., Поляков В.М. Алгебра </text:p>
            </table:table-cell>
            <table:table-cell table:style-name="Таблица86.A1" office:value-type="string">
              <text:p text:style-name="P1">7 </text:p>
            </table:table-cell>
            <table:table-cell table:style-name="Таблица86.A1" office:value-type="string">
              <text:p text:style-name="P1">ВЕНТАНА-ГРАФ </text:p>
            </table:table-cell>
          </table:table-row>
          <table:table-row table:style-name="Таблица86.2">
            <table:table-cell table:style-name="Таблица86.A1" office:value-type="string">
              <text:p text:style-name="P1">913 </text:p>
            </table:table-cell>
            <table:table-cell table:style-name="Таблица86.A1" office:value-type="string">
              <text:p text:style-name="P1">Мерзляк А.Г., Поляков В.М. Алгебра </text:p>
            </table:table-cell>
            <table:table-cell table:style-name="Таблица86.A1" office:value-type="string">
              <text:p text:style-name="P1">8 </text:p>
            </table:table-cell>
            <table:table-cell table:style-name="Таблица86.A1" office:value-type="string">
              <text:p text:style-name="P1">ВЕНТАНА-ГРАФ </text:p>
            </table:table-cell>
          </table:table-row>
          <table:table-row table:style-name="Таблица86.2">
            <table:table-cell table:style-name="Таблица86.A1" office:value-type="string">
              <text:p text:style-name="P1">914 </text:p>
            </table:table-cell>
            <table:table-cell table:style-name="Таблица86.A1" office:value-type="string">
              <text:p text:style-name="P1">Мерзляк А.Г., Поляков В.М. Алгебра </text:p>
            </table:table-cell>
            <table:table-cell table:style-name="Таблица86.A1" office:value-type="string">
              <text:p text:style-name="P1">9 </text:p>
            </table:table-cell>
            <table:table-cell table:style-name="Таблица86.A1" office:value-type="string">
              <text:p text:style-name="P1">ВЕНТАНА-ГРАФ </text:p>
            </table:table-cell>
          </table:table-row>
          <text:soft-page-break/>
          <table:table-row table:style-name="Таблица86.4">
            <table:table-cell table:style-name="Таблица86.A1" office:value-type="string">
              <text:p text:style-name="P1">915 </text:p>
            </table:table-cell>
            <table:table-cell table:style-name="Таблица86.A1" office:value-type="string">
              <text:p text:style-name="P1">Козлова С.А., Рубин А.Г., Гусев В.А. Геометрия </text:p>
            </table:table-cell>
            <table:table-cell table:style-name="Таблица86.A1" office:value-type="string">
              <text:p text:style-name="P1">7-9 </text:p>
            </table:table-cell>
            <table:table-cell table:style-name="Таблица86.A1" office:value-type="string">
              <text:p text:style-name="P1">Баласс </text:p>
            </table:table-cell>
          </table:table-row>
          <table:table-row table:style-name="Таблица86.4">
            <table:table-cell table:style-name="Таблица86.A1" office:value-type="string">
              <text:p text:style-name="P1">916 </text:p>
            </table:table-cell>
            <table:table-cell table:style-name="Таблица86.A1" office:value-type="string">
              <text:p text:style-name="P1">Колягин Ю.М., Ткачёва М.В., Фёдорова Н.Е. и др. Алгебра </text:p>
            </table:table-cell>
            <table:table-cell table:style-name="Таблица86.A1" office:value-type="string">
              <text:p text:style-name="P1">7 </text:p>
            </table:table-cell>
            <table:table-cell table:style-name="Таблица86.A1" office:value-type="string">
              <text:p text:style-name="P1">Просвещение </text:p>
            </table:table-cell>
          </table:table-row>
          <table:table-row table:style-name="Таблица86.4">
            <table:table-cell table:style-name="Таблица86.A1" office:value-type="string">
              <text:p text:style-name="P1">917 </text:p>
            </table:table-cell>
            <table:table-cell table:style-name="Таблица86.A1" office:value-type="string">
              <text:p text:style-name="P1">Колягин Ю.М., Ткачёва М.В., Фёдорова Н.Е. и др. Алгебра </text:p>
            </table:table-cell>
            <table:table-cell table:style-name="Таблица86.A1" office:value-type="string">
              <text:p text:style-name="P1">8 </text:p>
            </table:table-cell>
            <table:table-cell table:style-name="Таблица86.A1" office:value-type="string">
              <text:p text:style-name="P1">Просвещение </text:p>
            </table:table-cell>
          </table:table-row>
          <table:table-row table:style-name="Таблица86.4">
            <table:table-cell table:style-name="Таблица86.A1" office:value-type="string">
              <text:p text:style-name="P1">918 </text:p>
            </table:table-cell>
            <table:table-cell table:style-name="Таблица86.A1" office:value-type="string">
              <text:p text:style-name="P1">Колягин Ю.М., Ткачёва М.В., Фёдорова Н.Е. и др. Алгебра </text:p>
            </table:table-cell>
            <table:table-cell table:style-name="Таблица86.A1" office:value-type="string">
              <text:p text:style-name="P1">9 </text:p>
            </table:table-cell>
            <table:table-cell table:style-name="Таблица86.A1" office:value-type="string">
              <text:p text:style-name="P1">Просвещение </text:p>
            </table:table-cell>
          </table:table-row>
          <table:table-row table:style-name="Таблица86.4">
            <table:table-cell table:style-name="Таблица86.A1" office:value-type="string">
              <text:p text:style-name="P1">919 </text:p>
            </table:table-cell>
            <table:table-cell table:style-name="Таблица86.A1" office:value-type="string">
              <text:p text:style-name="P1">Макарычев Ю.Н., Миндюк Н.Г., Нешков К.И. и др. Алгебра </text:p>
            </table:table-cell>
            <table:table-cell table:style-name="Таблица86.A1" office:value-type="string">
              <text:p text:style-name="P1">7 </text:p>
            </table:table-cell>
            <table:table-cell table:style-name="Таблица86.A1" office:value-type="string">
              <text:p text:style-name="P1">Мнемозина </text:p>
            </table:table-cell>
          </table:table-row>
          <table:table-row table:style-name="Таблица86.4">
            <table:table-cell table:style-name="Таблица86.A1" office:value-type="string">
              <text:p text:style-name="P1">920 </text:p>
            </table:table-cell>
            <table:table-cell table:style-name="Таблица86.A1" office:value-type="string">
              <text:p text:style-name="P1">Макарычев Ю.Н., Миндюк Н.Г., Нешков К.И. и др. Алгебра </text:p>
            </table:table-cell>
            <table:table-cell table:style-name="Таблица86.A1" office:value-type="string">
              <text:p text:style-name="P1">8 </text:p>
            </table:table-cell>
            <table:table-cell table:style-name="Таблица86.A1" office:value-type="string">
              <text:p text:style-name="P1">Мнемозина </text:p>
            </table:table-cell>
          </table:table-row>
          <table:table-row table:style-name="Таблица86.4">
            <table:table-cell table:style-name="Таблица86.A1" office:value-type="string">
              <text:p text:style-name="P1">921 </text:p>
            </table:table-cell>
            <table:table-cell table:style-name="Таблица86.A1" office:value-type="string">
              <text:p text:style-name="P1">Макарычев Ю.Н., Миндюк Н.Г., Нешков К.И. и др. Алгебра </text:p>
            </table:table-cell>
            <table:table-cell table:style-name="Таблица86.A1" office:value-type="string">
              <text:p text:style-name="P1">9 </text:p>
            </table:table-cell>
            <table:table-cell table:style-name="Таблица86.A1" office:value-type="string">
              <text:p text:style-name="P1">Мнемозина </text:p>
            </table:table-cell>
          </table:table-row>
          <table:table-row table:style-name="Таблица86.18">
            <table:table-cell table:style-name="Таблица86.A1" office:value-type="string">
              <text:p text:style-name="P1">922 </text:p>
            </table:table-cell>
            <table:table-cell table:style-name="Таблица86.A1" office:value-type="string">
              <text:p text:style-name="P1">Макарычев Ю.Н., Миндюк Н.Г., Нешков К.И. и др. / Под ред. Теляковского С.А. Алгебра </text:p>
            </table:table-cell>
            <table:table-cell table:style-name="Таблица86.A1" office:value-type="string">
              <text:p text:style-name="P1">7 </text:p>
            </table:table-cell>
            <table:table-cell table:style-name="Таблица86.A1" office:value-type="string">
              <text:p text:style-name="P1">Просвещение </text:p>
            </table:table-cell>
          </table:table-row>
          <table:table-row table:style-name="Таблица86.19">
            <table:table-cell table:style-name="Таблица86.A1" office:value-type="string">
              <text:p text:style-name="P1">923 </text:p>
            </table:table-cell>
            <table:table-cell table:style-name="Таблица86.A1" office:value-type="string">
              <text:p text:style-name="P1">Макарычев Ю.Н., Миндюк Н.Г., Нешков К.И. и др. / Под ред. Теляковского С.А. Алгебра </text:p>
            </table:table-cell>
            <table:table-cell table:style-name="Таблица86.A1" office:value-type="string">
              <text:p text:style-name="P1">8 </text:p>
            </table:table-cell>
            <table:table-cell table:style-name="Таблица86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87" table:style-name="Таблица87">
          <table:table-column table:style-name="Таблица87.A" table:number-columns-repeated="4"/>
          <table:table-row table:style-name="Таблица87.1">
            <table:table-cell table:style-name="Таблица87.A1" office:value-type="string">
              <text:p text:style-name="P1">924 </text:p>
            </table:table-cell>
            <table:table-cell table:style-name="Таблица87.A1" office:value-type="string">
              <text:p text:style-name="P1">Макарычев Ю.Н., Миндюк Н.Г., Нешков К.И. и др. / Под ред. Теляковского С.А. Алгебра </text:p>
            </table:table-cell>
            <table:table-cell table:style-name="Таблица87.A1" office:value-type="string">
              <text:p text:style-name="P1">9 </text:p>
            </table:table-cell>
            <table:table-cell table:style-name="Таблица87.A1" office:value-type="string">
              <text:p text:style-name="P1">Просвещение </text:p>
            </table:table-cell>
          </table:table-row>
          <table:table-row table:style-name="Таблица87.2">
            <table:table-cell table:style-name="Таблица87.A1" office:value-type="string">
              <text:p text:style-name="P1">925 </text:p>
            </table:table-cell>
            <table:table-cell table:style-name="Таблица87.A1" office:value-type="string">
              <text:p text:style-name="P1">Мерзляк А.Г., Полонский В.Б., Якир М.С. Алгебра </text:p>
            </table:table-cell>
            <table:table-cell table:style-name="Таблица87.A1" office:value-type="string">
              <text:p text:style-name="P1">7 </text:p>
            </table:table-cell>
            <table:table-cell table:style-name="Таблица87.A1" office:value-type="string">
              <text:p text:style-name="P1">ВЕНТАНА-ГРАФ </text:p>
            </table:table-cell>
          </table:table-row>
          <text:soft-page-break/>
          <table:table-row table:style-name="Таблица87.2">
            <table:table-cell table:style-name="Таблица87.A1" office:value-type="string">
              <text:p text:style-name="P1">926 </text:p>
            </table:table-cell>
            <table:table-cell table:style-name="Таблица87.A1" office:value-type="string">
              <text:p text:style-name="P1">Мерзляк А.Г., Полонский В.Б., Якир М.С. Алгебра </text:p>
            </table:table-cell>
            <table:table-cell table:style-name="Таблица87.A1" office:value-type="string">
              <text:p text:style-name="P1">8 </text:p>
            </table:table-cell>
            <table:table-cell table:style-name="Таблица87.A1" office:value-type="string">
              <text:p text:style-name="P1">ВЕНТАНА-ГРАФ </text:p>
            </table:table-cell>
          </table:table-row>
          <table:table-row table:style-name="Таблица87.2">
            <table:table-cell table:style-name="Таблица87.A1" office:value-type="string">
              <text:p text:style-name="P1">927 </text:p>
            </table:table-cell>
            <table:table-cell table:style-name="Таблица87.A1" office:value-type="string">
              <text:p text:style-name="P1">Мерзляк А.Г., Полонский В.Б., Якир М.С. Алгебра </text:p>
            </table:table-cell>
            <table:table-cell table:style-name="Таблица87.A1" office:value-type="string">
              <text:p text:style-name="P1">9 </text:p>
            </table:table-cell>
            <table:table-cell table:style-name="Таблица87.A1" office:value-type="string">
              <text:p text:style-name="P1">ВЕНТАНА-ГРАФ </text:p>
            </table:table-cell>
          </table:table-row>
          <table:table-row table:style-name="Таблица87.2">
            <table:table-cell table:style-name="Таблица87.A1" office:value-type="string">
              <text:p text:style-name="P1">928 </text:p>
            </table:table-cell>
            <table:table-cell table:style-name="Таблица87.A1" office:value-type="string">
              <text:p text:style-name="P1">Мерзляк А.Г., Полонский В.Б., Якир М.С. Геометрия </text:p>
            </table:table-cell>
            <table:table-cell table:style-name="Таблица87.A1" office:value-type="string">
              <text:p text:style-name="P1">7 </text:p>
            </table:table-cell>
            <table:table-cell table:style-name="Таблица87.A1" office:value-type="string">
              <text:p text:style-name="P1">ВЕНТАНА-ГРАФ </text:p>
            </table:table-cell>
          </table:table-row>
          <table:table-row table:style-name="Таблица87.2">
            <table:table-cell table:style-name="Таблица87.A1" office:value-type="string">
              <text:p text:style-name="P1">929 </text:p>
            </table:table-cell>
            <table:table-cell table:style-name="Таблица87.A1" office:value-type="string">
              <text:p text:style-name="P1">Мерзляк А.Г., Полонский В.Б., Якир М.С. Геометрия </text:p>
            </table:table-cell>
            <table:table-cell table:style-name="Таблица87.A1" office:value-type="string">
              <text:p text:style-name="P1">8 </text:p>
            </table:table-cell>
            <table:table-cell table:style-name="Таблица87.A1" office:value-type="string">
              <text:p text:style-name="P1">ВЕНТАНА-ГРАФ </text:p>
            </table:table-cell>
          </table:table-row>
          <table:table-row table:style-name="Таблица87.2">
            <table:table-cell table:style-name="Таблица87.A1" office:value-type="string">
              <text:p text:style-name="P1">930 </text:p>
            </table:table-cell>
            <table:table-cell table:style-name="Таблица87.A1" office:value-type="string">
              <text:p text:style-name="P1">Мерзляк А.Г., Полонский В.Б., Якир М.С. Геометрия </text:p>
            </table:table-cell>
            <table:table-cell table:style-name="Таблица87.A1" office:value-type="string">
              <text:p text:style-name="P1">9 </text:p>
            </table:table-cell>
            <table:table-cell table:style-name="Таблица87.A1" office:value-type="string">
              <text:p text:style-name="P1">ВЕНТАНА-ГРАФ </text:p>
            </table:table-cell>
          </table:table-row>
          <table:table-row table:style-name="Таблица87.8">
            <table:table-cell table:style-name="Таблица87.A1" office:value-type="string">
              <text:p text:style-name="P1">931 </text:p>
            </table:table-cell>
            <table:table-cell table:style-name="Таблица87.A1" office:value-type="string">
              <text:p text:style-name="P1">Мордкович А.Г. Алгебра </text:p>
            </table:table-cell>
            <table:table-cell table:style-name="Таблица87.A1" office:value-type="string">
              <text:p text:style-name="P1">7 </text:p>
            </table:table-cell>
            <table:table-cell table:style-name="Таблица87.A1" office:value-type="string">
              <text:p text:style-name="P1">Мнемозина </text:p>
            </table:table-cell>
          </table:table-row>
          <table:table-row table:style-name="Таблица87.8">
            <table:table-cell table:style-name="Таблица87.A1" office:value-type="string">
              <text:p text:style-name="P1">932 </text:p>
            </table:table-cell>
            <table:table-cell table:style-name="Таблица87.A1" office:value-type="string">
              <text:p text:style-name="P1">Мордкович А.Г. Алгебра </text:p>
            </table:table-cell>
            <table:table-cell table:style-name="Таблица87.A1" office:value-type="string">
              <text:p text:style-name="P1">8 </text:p>
            </table:table-cell>
            <table:table-cell table:style-name="Таблица87.A1" office:value-type="string">
              <text:p text:style-name="P1">Мнемозина </text:p>
            </table:table-cell>
          </table:table-row>
          <table:table-row table:style-name="Таблица87.8">
            <table:table-cell table:style-name="Таблица87.A1" office:value-type="string">
              <text:p text:style-name="P1">933 </text:p>
            </table:table-cell>
            <table:table-cell table:style-name="Таблица87.A1" office:value-type="string">
              <text:p text:style-name="P1">Мордкович А.Г., Семенов П.В. Алгебра </text:p>
            </table:table-cell>
            <table:table-cell table:style-name="Таблица87.A1" office:value-type="string">
              <text:p text:style-name="P1">9 </text:p>
            </table:table-cell>
            <table:table-cell table:style-name="Таблица87.A1" office:value-type="string">
              <text:p text:style-name="P1">Мнемозина </text:p>
            </table:table-cell>
          </table:table-row>
          <table:table-row table:style-name="Таблица87.8">
            <table:table-cell table:style-name="Таблица87.A1" office:value-type="string">
              <text:p text:style-name="P1">934 </text:p>
            </table:table-cell>
            <table:table-cell table:style-name="Таблица87.A1" office:value-type="string">
              <text:p text:style-name="P1">Мордкович А.Г., Николаев Н.П. Алгебра </text:p>
            </table:table-cell>
            <table:table-cell table:style-name="Таблица87.A1" office:value-type="string">
              <text:p text:style-name="P1">7 </text:p>
            </table:table-cell>
            <table:table-cell table:style-name="Таблица87.A1" office:value-type="string">
              <text:p text:style-name="P1">Мнемозина </text:p>
            </table:table-cell>
          </table:table-row>
          <table:table-row table:style-name="Таблица87.8">
            <table:table-cell table:style-name="Таблица87.A1" office:value-type="string">
              <text:p text:style-name="P1">935 </text:p>
            </table:table-cell>
            <table:table-cell table:style-name="Таблица87.A1" office:value-type="string">
              <text:p text:style-name="P1">Мордкович А.Г., Николаев Н.П. Алгебра </text:p>
            </table:table-cell>
            <table:table-cell table:style-name="Таблица87.A1" office:value-type="string">
              <text:p text:style-name="P1">8 </text:p>
            </table:table-cell>
            <table:table-cell table:style-name="Таблица87.A1" office:value-type="string">
              <text:p text:style-name="P1">Мнемозина </text:p>
            </table:table-cell>
          </table:table-row>
          <table:table-row table:style-name="Таблица87.8">
            <table:table-cell table:style-name="Таблица87.A1" office:value-type="string">
              <text:p text:style-name="P1">936 </text:p>
            </table:table-cell>
            <table:table-cell table:style-name="Таблица87.A1" office:value-type="string">
              <text:p text:style-name="P1">Мордкович А.Г., Николаев Н.П. Алгебра </text:p>
            </table:table-cell>
            <table:table-cell table:style-name="Таблица87.A1" office:value-type="string">
              <text:p text:style-name="P1">9 </text:p>
            </table:table-cell>
            <table:table-cell table:style-name="Таблица87.A1" office:value-type="string">
              <text:p text:style-name="P1">Мнемозина </text:p>
            </table:table-cell>
          </table:table-row>
          <table:table-row table:style-name="Таблица87.2">
            <table:table-cell table:style-name="Таблица87.A1" office:value-type="string">
              <text:p text:style-name="P1">937 </text:p>
            </table:table-cell>
            <table:table-cell table:style-name="Таблица87.A1" office:value-type="string">
              <text:p text:style-name="P1">Муравин Г.К., Муравина О.В. Математика </text:p>
            </table:table-cell>
            <table:table-cell table:style-name="Таблица87.A1" office:value-type="string">
              <text:p text:style-name="P1">5 </text:p>
            </table:table-cell>
            <table:table-cell table:style-name="Таблица87.A1" office:value-type="string">
              <text:p text:style-name="P1">Дрофа </text:p>
            </table:table-cell>
          </table:table-row>
          <table:table-row table:style-name="Таблица87.2">
            <table:table-cell table:style-name="Таблица87.A1" office:value-type="string">
              <text:p text:style-name="P1">938 </text:p>
            </table:table-cell>
            <table:table-cell table:style-name="Таблица87.A1" office:value-type="string">
              <text:p text:style-name="P1">Муравин Г.К., Муравина О.В. Математика </text:p>
            </table:table-cell>
            <table:table-cell table:style-name="Таблица87.A1" office:value-type="string">
              <text:p text:style-name="P1">6 </text:p>
            </table:table-cell>
            <table:table-cell table:style-name="Таблица87.A1" office:value-type="string">
              <text:p text:style-name="P1">Дрофа </text:p>
            </table:table-cell>
          </table:table-row>
          <table:table-row table:style-name="Таблица87.2">
            <table:table-cell table:style-name="Таблица87.A1" office:value-type="string">
              <text:p text:style-name="P1">939 </text:p>
            </table:table-cell>
            <table:table-cell table:style-name="Таблица87.A1" office:value-type="string">
              <text:p text:style-name="P1">Муравин Г.К., Муравин К.С., Муравина О.В. Алгебра </text:p>
            </table:table-cell>
            <table:table-cell table:style-name="Таблица87.A1" office:value-type="string">
              <text:p text:style-name="P1">7 </text:p>
            </table:table-cell>
            <table:table-cell table:style-name="Таблица87.A1" office:value-type="string">
              <text:p text:style-name="P1">Дрофа </text:p>
            </table:table-cell>
          </table:table-row>
          <table:table-row table:style-name="Таблица87.2">
            <table:table-cell table:style-name="Таблица87.A1" office:value-type="string">
              <text:p text:style-name="P1">940 </text:p>
            </table:table-cell>
            <table:table-cell table:style-name="Таблица87.A1" office:value-type="string">
              <text:p text:style-name="P1">Муравин Г.К., Муравин К.С., Муравина О.В. Алгебра </text:p>
            </table:table-cell>
            <table:table-cell table:style-name="Таблица87.A1" office:value-type="string">
              <text:p text:style-name="P1">8 </text:p>
            </table:table-cell>
            <table:table-cell table:style-name="Таблица87.A1" office:value-type="string">
              <text:p text:style-name="P1">Дрофа </text:p>
            </table:table-cell>
          </table:table-row>
          <table:table-row table:style-name="Таблица87.2">
            <table:table-cell table:style-name="Таблица87.A1" office:value-type="string">
              <text:p text:style-name="P1">941 </text:p>
            </table:table-cell>
            <table:table-cell table:style-name="Таблица87.A1" office:value-type="string">
              <text:p text:style-name="P1">Муравин Г.К., Муравин К.С., Муравина О.В. Алгебра </text:p>
            </table:table-cell>
            <table:table-cell table:style-name="Таблица87.A1" office:value-type="string">
              <text:p text:style-name="P1">9 </text:p>
            </table:table-cell>
            <table:table-cell table:style-name="Таблица87.A1" office:value-type="string">
              <text:p text:style-name="P1">Дрофа </text:p>
            </table:table-cell>
          </table:table-row>
          <text:soft-page-break/>
          <table:table-row table:style-name="Таблица87.2">
            <table:table-cell table:style-name="Таблица87.A1" office:value-type="string">
              <text:p text:style-name="P1">942 </text:p>
            </table:table-cell>
            <table:table-cell table:style-name="Таблица87.A1" office:value-type="string">
              <text:p text:style-name="P1">Никольский С.М., Потапов М.К., Решетников Н.Н. и др. Математика </text:p>
            </table:table-cell>
            <table:table-cell table:style-name="Таблица87.A1" office:value-type="string">
              <text:p text:style-name="P1">5 </text:p>
            </table:table-cell>
            <table:table-cell table:style-name="Таблица87.A1" office:value-type="string">
              <text:p text:style-name="P1">Просвещение </text:p>
            </table:table-cell>
          </table:table-row>
          <table:table-row table:style-name="Таблица87.2">
            <table:table-cell table:style-name="Таблица87.A1" office:value-type="string">
              <text:p text:style-name="P1">943 </text:p>
            </table:table-cell>
            <table:table-cell table:style-name="Таблица87.A1" office:value-type="string">
              <text:p text:style-name="P1">Никольский С.М., Потапов М.К., Решетников Н.Н. и др. Математика </text:p>
            </table:table-cell>
            <table:table-cell table:style-name="Таблица87.A1" office:value-type="string">
              <text:p text:style-name="P1">6 </text:p>
            </table:table-cell>
            <table:table-cell table:style-name="Таблица87.A1" office:value-type="string">
              <text:p text:style-name="P1">Просвещение </text:p>
            </table:table-cell>
          </table:table-row>
          <table:table-row table:style-name="Таблица87.8">
            <table:table-cell table:style-name="Таблица87.A1" office:value-type="string">
              <text:p text:style-name="P1">944 </text:p>
            </table:table-cell>
            <table:table-cell table:style-name="Таблица87.A1" office:value-type="string">
              <text:p text:style-name="P1">Погорелов А.В. Геометрия </text:p>
            </table:table-cell>
            <table:table-cell table:style-name="Таблица87.A1" office:value-type="string">
              <text:p text:style-name="P1">7-9 </text:p>
            </table:table-cell>
            <table:table-cell table:style-name="Таблица87.A1" office:value-type="string">
              <text:p text:style-name="P1">Просвещение </text:p>
            </table:table-cell>
          </table:table-row>
          <table:table-row table:style-name="Таблица87.2">
            <table:table-cell table:style-name="Таблица87.A1" office:value-type="string">
              <text:p text:style-name="P1">945 </text:p>
            </table:table-cell>
            <table:table-cell table:style-name="Таблица87.A1" office:value-type="string">
              <text:p text:style-name="P1">Никольский С.М., Потапов М.К., Решетников Н.Н. и др. Алгебра </text:p>
            </table:table-cell>
            <table:table-cell table:style-name="Таблица87.A1" office:value-type="string">
              <text:p text:style-name="P1">7 </text:p>
            </table:table-cell>
            <table:table-cell table:style-name="Таблица87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88" table:style-name="Таблица88">
          <table:table-column table:style-name="Таблица88.A" table:number-columns-repeated="4"/>
          <table:table-row table:style-name="Таблица88.1">
            <table:table-cell table:style-name="Таблица88.A1" office:value-type="string">
              <text:p text:style-name="P1">946 </text:p>
            </table:table-cell>
            <table:table-cell table:style-name="Таблица88.A1" office:value-type="string">
              <text:p text:style-name="P1">Никольский С.М., Потапов М.К., Решетников Н.Н. и др. Алгебра </text:p>
            </table:table-cell>
            <table:table-cell table:style-name="Таблица88.A1" office:value-type="string">
              <text:p text:style-name="P1">8 </text:p>
            </table:table-cell>
            <table:table-cell table:style-name="Таблица88.A1" office:value-type="string">
              <text:p text:style-name="P1">Просвещение </text:p>
            </table:table-cell>
          </table:table-row>
          <table:table-row table:style-name="Таблица88.1">
            <table:table-cell table:style-name="Таблица88.A1" office:value-type="string">
              <text:p text:style-name="P1">947 </text:p>
            </table:table-cell>
            <table:table-cell table:style-name="Таблица88.A1" office:value-type="string">
              <text:p text:style-name="P1">Никольский С.М., Потапов М.К., Решетников Н.Н. и др. Алгебра </text:p>
            </table:table-cell>
            <table:table-cell table:style-name="Таблица88.A1" office:value-type="string">
              <text:p text:style-name="P1">9 </text:p>
            </table:table-cell>
            <table:table-cell table:style-name="Таблица88.A1" office:value-type="string">
              <text:p text:style-name="P1">Просвещение </text:p>
            </table:table-cell>
          </table:table-row>
          <table:table-row table:style-name="Таблица88.3">
            <table:table-cell table:style-name="Таблица88.A1" office:value-type="string">
              <text:p text:style-name="P1">948 </text:p>
            </table:table-cell>
            <table:table-cell table:style-name="Таблица88.A1" office:value-type="string">
              <text:p text:style-name="P1">Рубин А.Г., Чулков П.В. Алгебра </text:p>
            </table:table-cell>
            <table:table-cell table:style-name="Таблица88.A1" office:value-type="string">
              <text:p text:style-name="P1">7 </text:p>
            </table:table-cell>
            <table:table-cell table:style-name="Таблица88.A1" office:value-type="string">
              <text:p text:style-name="P1">Баласс </text:p>
            </table:table-cell>
          </table:table-row>
          <table:table-row table:style-name="Таблица88.3">
            <table:table-cell table:style-name="Таблица88.A1" office:value-type="string">
              <text:p text:style-name="P1">949 </text:p>
            </table:table-cell>
            <table:table-cell table:style-name="Таблица88.A1" office:value-type="string">
              <text:p text:style-name="P1">Рубин А.Г., Чулков П.В. Алгебра </text:p>
            </table:table-cell>
            <table:table-cell table:style-name="Таблица88.A1" office:value-type="string">
              <text:p text:style-name="P1">8 </text:p>
            </table:table-cell>
            <table:table-cell table:style-name="Таблица88.A1" office:value-type="string">
              <text:p text:style-name="P1">Баласс </text:p>
            </table:table-cell>
          </table:table-row>
          <table:table-row table:style-name="Таблица88.3">
            <table:table-cell table:style-name="Таблица88.A1" office:value-type="string">
              <text:p text:style-name="P1">950 </text:p>
            </table:table-cell>
            <table:table-cell table:style-name="Таблица88.A1" office:value-type="string">
              <text:p text:style-name="P1">Рубин А.Г., Чулков П.В. Алгебра </text:p>
            </table:table-cell>
            <table:table-cell table:style-name="Таблица88.A1" office:value-type="string">
              <text:p text:style-name="P1">9 </text:p>
            </table:table-cell>
            <table:table-cell table:style-name="Таблица88.A1" office:value-type="string">
              <text:p text:style-name="P1">Баласс </text:p>
            </table:table-cell>
          </table:table-row>
          <table:table-row table:style-name="Таблица88.1">
            <table:table-cell table:style-name="Таблица88.A1" office:value-type="string">
              <text:p text:style-name="P1">951 </text:p>
            </table:table-cell>
            <table:table-cell table:style-name="Таблица88.A1" office:value-type="string">
              <text:p text:style-name="P1">Седова Е.А., Черняев А.П., Шихалиев Х.Ш. Математика </text:p>
            </table:table-cell>
            <table:table-cell table:style-name="Таблица88.A1" office:value-type="string">
              <text:p text:style-name="P1">5 </text:p>
            </table:table-cell>
            <table:table-cell table:style-name="Таблица88.A1" office:value-type="string">
              <text:p text:style-name="P1">Ассоциация ХХI век </text:p>
            </table:table-cell>
          </table:table-row>
          <table:table-row table:style-name="Таблица88.1">
            <table:table-cell table:style-name="Таблица88.A1" office:value-type="string">
              <text:p text:style-name="P1">952 </text:p>
            </table:table-cell>
            <table:table-cell table:style-name="Таблица88.A1" office:value-type="string">
              <text:p text:style-name="P1">Седова Е.А., Черняев А.П., Шихалиев Х.Ш. Математика </text:p>
            </table:table-cell>
            <table:table-cell table:style-name="Таблица88.A1" office:value-type="string">
              <text:p text:style-name="P1">6 </text:p>
            </table:table-cell>
            <table:table-cell table:style-name="Таблица88.A1" office:value-type="string">
              <text:p text:style-name="P1">Ассоциация ХХI век </text:p>
            </table:table-cell>
          </table:table-row>
          <table:table-row table:style-name="Таблица88.1">
            <table:table-cell table:style-name="Таблица88.A1" office:value-type="string">
              <text:p text:style-name="P1">953 </text:p>
            </table:table-cell>
            <table:table-cell table:style-name="Таблица88.A1" office:value-type="string">
              <text:p text:style-name="P1">Седова Е.А., Черняев А.П., Шихалиев Х.Ш. Алгебра </text:p>
            </table:table-cell>
            <table:table-cell table:style-name="Таблица88.A1" office:value-type="string">
              <text:p text:style-name="P1">7 </text:p>
            </table:table-cell>
            <table:table-cell table:style-name="Таблица88.A1" office:value-type="string">
              <text:p text:style-name="P1">Ассоциация ХХI век </text:p>
            </table:table-cell>
          </table:table-row>
          <table:table-row table:style-name="Таблица88.1">
            <table:table-cell table:style-name="Таблица88.A1" office:value-type="string">
              <text:p text:style-name="P1">954 </text:p>
            </table:table-cell>
            <table:table-cell table:style-name="Таблица88.A1" office:value-type="string">
              <text:p text:style-name="P1">Седова Е.А., Черняев А.П., Шихалиев Х.Ш. Алгебра </text:p>
            </table:table-cell>
            <table:table-cell table:style-name="Таблица88.A1" office:value-type="string">
              <text:p text:style-name="P1">8 </text:p>
            </table:table-cell>
            <table:table-cell table:style-name="Таблица88.A1" office:value-type="string">
              <text:p text:style-name="P1">Ассоциация ХХI век </text:p>
            </table:table-cell>
          </table:table-row>
          <table:table-row table:style-name="Таблица88.1">
            <table:table-cell table:style-name="Таблица88.A1" office:value-type="string">
              <text:p text:style-name="P1">955 </text:p>
            </table:table-cell>
            <table:table-cell table:style-name="Таблица88.A1" office:value-type="string">
              <text:p text:style-name="P1">Седова Е.А., Черняев А.П., Шихалиев Х.Ш. Алгебра </text:p>
            </table:table-cell>
            <table:table-cell table:style-name="Таблица88.A1" office:value-type="string">
              <text:p text:style-name="P1">9 </text:p>
            </table:table-cell>
            <table:table-cell table:style-name="Таблица88.A1" office:value-type="string">
              <text:p text:style-name="P1">Ассоциация ХХI век </text:p>
            </table:table-cell>
          </table:table-row>
          <table:table-row table:style-name="Таблица88.1">
            <table:table-cell table:style-name="Таблица88.A1" office:value-type="string">
              <text:p text:style-name="P1">956 </text:p>
            </table:table-cell>
            <table:table-cell table:style-name="Таблица88.A1" office:value-type="string">
              <text:p text:style-name="P1">Седова Е.А., Черняев А.П., Шихалиев Х.Ш. Геометрия </text:p>
            </table:table-cell>
            <table:table-cell table:style-name="Таблица88.A1" office:value-type="string">
              <text:p text:style-name="P1">7-9 </text:p>
            </table:table-cell>
            <table:table-cell table:style-name="Таблица88.A1" office:value-type="string">
              <text:p text:style-name="P1">Ассоциация ХХI век </text:p>
            </table:table-cell>
          </table:table-row>
          <table:table-row table:style-name="Таблица88.3">
            <table:table-cell table:style-name="Таблица88.A1" office:value-type="string">
              <text:p text:style-name="P1">957 </text:p>
            </table:table-cell>
            <table:table-cell table:style-name="Таблица88.A1" office:value-type="string">
              <text:p text:style-name="P1">Смирнова И.М., Смирнов В.А. <text:soft-page-break/>Геометрия </text:p>
            </table:table-cell>
            <table:table-cell table:style-name="Таблица88.A1" office:value-type="string">
              <text:p text:style-name="P1">7-9 </text:p>
            </table:table-cell>
            <table:table-cell table:style-name="Таблица88.A1" office:value-type="string">
              <text:p text:style-name="P1">Мнемозина </text:p>
            </table:table-cell>
          </table:table-row>
          <table:table-row table:style-name="Таблица88.3">
            <table:table-cell table:style-name="Таблица88.A1" office:value-type="string">
              <text:p text:style-name="P1">958 </text:p>
            </table:table-cell>
            <table:table-cell table:style-name="Таблица88.A1" office:value-type="string">
              <text:p text:style-name="P1">Шарыгин И.Ф. Геометрия </text:p>
            </table:table-cell>
            <table:table-cell table:style-name="Таблица88.A1" office:value-type="string">
              <text:p text:style-name="P1">7-9 </text:p>
            </table:table-cell>
            <table:table-cell table:style-name="Таблица88.A1" office:value-type="string">
              <text:p text:style-name="P1">Дрофа </text:p>
            </table:table-cell>
          </table:table-row>
        </table:table>
        <table:table table:name="Таблица89" table:style-name="Таблица89">
          <table:table-column table:style-name="Таблица89.A"/>
          <table:table-row table:style-name="Таблица89.1">
            <table:table-cell table:style-name="Таблица89.A1" office:value-type="string">
              <text:p text:style-name="P1">Информатика </text:p>
            </table:table-cell>
          </table:table-row>
        </table:table>
        <table:table table:name="Таблица90" table:style-name="Таблица90">
          <table:table-column table:style-name="Таблица90.A" table:number-columns-repeated="4"/>
          <table:table-row table:style-name="Таблица90.1">
            <table:table-cell table:style-name="Таблица90.A1" office:value-type="string">
              <text:p text:style-name="P1">959 </text:p>
            </table:table-cell>
            <table:table-cell table:style-name="Таблица90.A1" office:value-type="string">
              <text:p text:style-name="P1">Босова Л.Л., Босова А.Ю. Информатика </text:p>
            </table:table-cell>
            <table:table-cell table:style-name="Таблица90.A1" office:value-type="string">
              <text:p text:style-name="P1">5 </text:p>
            </table:table-cell>
            <table:table-cell table:style-name="Таблица90.A1" office:value-type="string">
              <text:p text:style-name="P1">БИНОМ. Лаборатория знаний </text:p>
            </table:table-cell>
          </table:table-row>
          <table:table-row table:style-name="Таблица90.1">
            <table:table-cell table:style-name="Таблица90.A1" office:value-type="string">
              <text:p text:style-name="P1">960 </text:p>
            </table:table-cell>
            <table:table-cell table:style-name="Таблица90.A1" office:value-type="string">
              <text:p text:style-name="P1">Босова Л.Л., Босова А.Ю. Информатика </text:p>
            </table:table-cell>
            <table:table-cell table:style-name="Таблица90.A1" office:value-type="string">
              <text:p text:style-name="P1">6 </text:p>
            </table:table-cell>
            <table:table-cell table:style-name="Таблица90.A1" office:value-type="string">
              <text:p text:style-name="P1">БИНОМ. Лаборатория знаний </text:p>
            </table:table-cell>
          </table:table-row>
          <table:table-row table:style-name="Таблица90.1">
            <table:table-cell table:style-name="Таблица90.A1" office:value-type="string">
              <text:p text:style-name="P1">961 </text:p>
            </table:table-cell>
            <table:table-cell table:style-name="Таблица90.A1" office:value-type="string">
              <text:p text:style-name="P1">Босова Л.Л., Босова А.Ю. Информатика </text:p>
            </table:table-cell>
            <table:table-cell table:style-name="Таблица90.A1" office:value-type="string">
              <text:p text:style-name="P1">7 </text:p>
            </table:table-cell>
            <table:table-cell table:style-name="Таблица90.A1" office:value-type="string">
              <text:p text:style-name="P1">БИНОМ. Лаборатория знаний </text:p>
            </table:table-cell>
          </table:table-row>
          <table:table-row table:style-name="Таблица90.1">
            <table:table-cell table:style-name="Таблица90.A1" office:value-type="string">
              <text:p text:style-name="P1">962 </text:p>
            </table:table-cell>
            <table:table-cell table:style-name="Таблица90.A1" office:value-type="string">
              <text:p text:style-name="P1">Босова Л.Л., Босова А.Ю. Информатика </text:p>
            </table:table-cell>
            <table:table-cell table:style-name="Таблица90.A1" office:value-type="string">
              <text:p text:style-name="P1">8 </text:p>
            </table:table-cell>
            <table:table-cell table:style-name="Таблица90.A1" office:value-type="string">
              <text:p text:style-name="P1">БИНОМ. Лаборатория знаний </text:p>
            </table:table-cell>
          </table:table-row>
          <table:table-row table:style-name="Таблица90.5">
            <table:table-cell table:style-name="Таблица90.A1" office:value-type="string">
              <text:p text:style-name="P1">963 </text:p>
            </table:table-cell>
            <table:table-cell table:style-name="Таблица90.A1" office:value-type="string">
              <text:p text:style-name="P1">Босова Л.Л., Босова А.Ю. Информатика </text:p>
            </table:table-cell>
            <table:table-cell table:style-name="Таблица90.A1" office:value-type="string">
              <text:p text:style-name="P1">9 </text:p>
            </table:table-cell>
            <table:table-cell table:style-name="Таблица90.A1" office:value-type="string">
              <text:p text:style-name="P1">БИНОМ. Лаборатория знаний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91" table:style-name="Таблица91">
          <table:table-column table:style-name="Таблица91.A" table:number-columns-repeated="4"/>
          <table:table-row table:style-name="Таблица91.1">
            <table:table-cell table:style-name="Таблица91.A1" office:value-type="string">
              <text:p text:style-name="P1">964 </text:p>
            </table:table-cell>
            <table:table-cell table:style-name="Таблица91.A1" office:value-type="string">
              <text:p text:style-name="P1">Быкадоров Ю.А. Информатика и ИКТ </text:p>
            </table:table-cell>
            <table:table-cell table:style-name="Таблица91.A1" office:value-type="string">
              <text:p text:style-name="P1">8 </text:p>
            </table:table-cell>
            <table:table-cell table:style-name="Таблица91.A1" office:value-type="string">
              <text:p text:style-name="P1">Дрофа </text:p>
            </table:table-cell>
          </table:table-row>
          <table:table-row table:style-name="Таблица91.1">
            <table:table-cell table:style-name="Таблица91.A1" office:value-type="string">
              <text:p text:style-name="P1">965 </text:p>
            </table:table-cell>
            <table:table-cell table:style-name="Таблица91.A1" office:value-type="string">
              <text:p text:style-name="P1">Быкадоров Ю.А. Информатика и ИКТ </text:p>
            </table:table-cell>
            <table:table-cell table:style-name="Таблица91.A1" office:value-type="string">
              <text:p text:style-name="P1">9 </text:p>
            </table:table-cell>
            <table:table-cell table:style-name="Таблица91.A1" office:value-type="string">
              <text:p text:style-name="P1">Дрофа </text:p>
            </table:table-cell>
          </table:table-row>
          <table:table-row table:style-name="Таблица91.3">
            <table:table-cell table:style-name="Таблица91.A1" office:value-type="string">
              <text:p text:style-name="P1">966 </text:p>
            </table:table-cell>
            <table:table-cell table:style-name="Таблица91.A1" office:value-type="string">
              <text:p text:style-name="P1">Гейн А.Г., Юнерман Н.А., Гейн А.А. Информатика </text:p>
            </table:table-cell>
            <table:table-cell table:style-name="Таблица91.A1" office:value-type="string">
              <text:p text:style-name="P1">7 </text:p>
            </table:table-cell>
            <table:table-cell table:style-name="Таблица91.A1" office:value-type="string">
              <text:p text:style-name="P1">Просвещение </text:p>
            </table:table-cell>
          </table:table-row>
          <table:table-row table:style-name="Таблица91.4">
            <table:table-cell table:style-name="Таблица91.A1" office:value-type="string">
              <text:p text:style-name="P1">967 </text:p>
            </table:table-cell>
            <table:table-cell table:style-name="Таблица91.A1" office:value-type="string">
              <text:p text:style-name="P1">Гейн А.Г., Юнерман Н.А., Гейн А.А. Информатика </text:p>
            </table:table-cell>
            <table:table-cell table:style-name="Таблица91.A1" office:value-type="string">
              <text:p text:style-name="P1">8 </text:p>
            </table:table-cell>
            <table:table-cell table:style-name="Таблица91.A1" office:value-type="string">
              <text:p text:style-name="P1">Просвещение </text:p>
            </table:table-cell>
          </table:table-row>
          <table:table-row table:style-name="Таблица91.1">
            <table:table-cell table:style-name="Таблица91.A1" office:value-type="string">
              <text:p text:style-name="P1">968 </text:p>
            </table:table-cell>
            <table:table-cell table:style-name="Таблица91.A1" office:value-type="string">
              <text:p text:style-name="P1">Гейн А.Г., Юнерман Н.А. Информатика </text:p>
            </table:table-cell>
            <table:table-cell table:style-name="Таблица91.A1" office:value-type="string">
              <text:p text:style-name="P1">9 </text:p>
            </table:table-cell>
            <table:table-cell table:style-name="Таблица91.A1" office:value-type="string">
              <text:p text:style-name="P1">Просвещение </text:p>
            </table:table-cell>
          </table:table-row>
          <table:table-row table:style-name="Таблица91.4">
            <table:table-cell table:style-name="Таблица91.A1" office:value-type="string">
              <text:p text:style-name="P1">969 </text:p>
            </table:table-cell>
            <table:table-cell table:style-name="Таблица91.A1" office:value-type="string">
              <text:p text:style-name="P1">Горячев А.В., Макарина Л.А., Паволоцкий А.В. и др. Информатика </text:p>
            </table:table-cell>
            <table:table-cell table:style-name="Таблица91.A1" office:value-type="string">
              <text:p text:style-name="P1">7 </text:p>
            </table:table-cell>
            <table:table-cell table:style-name="Таблица91.A1" office:value-type="string">
              <text:p text:style-name="P1">Баласс </text:p>
            </table:table-cell>
          </table:table-row>
          <table:table-row table:style-name="Таблица91.4">
            <table:table-cell table:style-name="Таблица91.A1" office:value-type="string">
              <text:p text:style-name="P1">970 </text:p>
            </table:table-cell>
            <table:table-cell table:style-name="Таблица91.A1" office:value-type="string">
              <text:p text:style-name="P1">Горячев А.В., Герасимова В.Г., Макарина Л.А. и др. Информатика </text:p>
            </table:table-cell>
            <table:table-cell table:style-name="Таблица91.A1" office:value-type="string">
              <text:p text:style-name="P1">8 </text:p>
            </table:table-cell>
            <table:table-cell table:style-name="Таблица91.A1" office:value-type="string">
              <text:p text:style-name="P1">Баласс </text:p>
            </table:table-cell>
          </table:table-row>
          <table:table-row table:style-name="Таблица91.4">
            <table:table-cell table:style-name="Таблица91.A1" office:value-type="string">
              <text:p text:style-name="P1">971 </text:p>
            </table:table-cell>
            <table:table-cell table:style-name="Таблица91.A1" office:value-type="string">
              <text:p text:style-name="P1">Горячев А.В., Островский С.Л., Паволоцкий А.В. и др. Информатика </text:p>
            </table:table-cell>
            <table:table-cell table:style-name="Таблица91.A1" office:value-type="string">
              <text:p text:style-name="P1">9 </text:p>
            </table:table-cell>
            <table:table-cell table:style-name="Таблица91.A1" office:value-type="string">
              <text:p text:style-name="P1">Баласс </text:p>
            </table:table-cell>
          </table:table-row>
          <table:table-row table:style-name="Таблица91.9">
            <table:table-cell table:style-name="Таблица91.A1" office:value-type="string">
              <text:p text:style-name="P1">972 </text:p>
            </table:table-cell>
            <table:table-cell table:style-name="Таблица91.A1" office:value-type="string">
              <text:p text:style-name="P1">Макарова Н.В., Кочурова Е.Г., Николайчук Г.С. и др. / Под ред. Н.В. Макаровой Информатика </text:p>
            </table:table-cell>
            <table:table-cell table:style-name="Таблица91.A1" office:value-type="string">
              <text:p text:style-name="P1">7-9 </text:p>
            </table:table-cell>
            <table:table-cell table:style-name="Таблица91.A1" office:value-type="string">
              <text:p text:style-name="P1">Питер-Пресс </text:p>
            </table:table-cell>
          </table:table-row>
          <table:table-row table:style-name="Таблица91.4">
            <table:table-cell table:style-name="Таблица91.A1" office:value-type="string">
              <text:p text:style-name="P1">973 </text:p>
            </table:table-cell>
            <table:table-cell table:style-name="Таблица91.A1" office:value-type="string">
              <text:p text:style-name="P1">Семакин И.Г., Залогова Л.А., Русаков С.В. и др. Информатика </text:p>
            </table:table-cell>
            <table:table-cell table:style-name="Таблица91.A1" office:value-type="string">
              <text:p text:style-name="P1">7 </text:p>
            </table:table-cell>
            <table:table-cell table:style-name="Таблица91.A1" office:value-type="string">
              <text:p text:style-name="P1">БИНОМ. Лаборатория знаний </text:p>
            </table:table-cell>
          </table:table-row>
          <text:soft-page-break/>
          <table:table-row table:style-name="Таблица91.4">
            <table:table-cell table:style-name="Таблица91.A1" office:value-type="string">
              <text:p text:style-name="P1">974 </text:p>
            </table:table-cell>
            <table:table-cell table:style-name="Таблица91.A1" office:value-type="string">
              <text:p text:style-name="P1">Семакин И.Г., Залогова Л.А., Русаков С.В. и др. Информатика </text:p>
            </table:table-cell>
            <table:table-cell table:style-name="Таблица91.A1" office:value-type="string">
              <text:p text:style-name="P1">8 </text:p>
            </table:table-cell>
            <table:table-cell table:style-name="Таблица91.A1" office:value-type="string">
              <text:p text:style-name="P1">БИНОМ. Лаборатория знаний </text:p>
            </table:table-cell>
          </table:table-row>
          <table:table-row table:style-name="Таблица91.4">
            <table:table-cell table:style-name="Таблица91.A1" office:value-type="string">
              <text:p text:style-name="P1">975 </text:p>
            </table:table-cell>
            <table:table-cell table:style-name="Таблица91.A1" office:value-type="string">
              <text:p text:style-name="P1">Семакин И.Г., Залогова Л.А., Русаков С.В. и др. Информатика </text:p>
            </table:table-cell>
            <table:table-cell table:style-name="Таблица91.A1" office:value-type="string">
              <text:p text:style-name="P1">9 </text:p>
            </table:table-cell>
            <table:table-cell table:style-name="Таблица91.A1" office:value-type="string">
              <text:p text:style-name="P1">БИНОМ. Лаборатория знаний </text:p>
            </table:table-cell>
          </table:table-row>
          <table:table-row table:style-name="Таблица91.4">
            <table:table-cell table:style-name="Таблица91.A1" office:value-type="string">
              <text:p text:style-name="P1">976 </text:p>
            </table:table-cell>
            <table:table-cell table:style-name="Таблица91.A1" office:value-type="string">
              <text:p text:style-name="P1">Угринович Н.Д. Информатика </text:p>
            </table:table-cell>
            <table:table-cell table:style-name="Таблица91.A1" office:value-type="string">
              <text:p text:style-name="P1">7 </text:p>
            </table:table-cell>
            <table:table-cell table:style-name="Таблица91.A1" office:value-type="string">
              <text:p text:style-name="P1">БИНОМ. Лаборатория знаний </text:p>
            </table:table-cell>
          </table:table-row>
          <table:table-row table:style-name="Таблица91.14">
            <table:table-cell table:style-name="Таблица91.A1" office:value-type="string">
              <text:p text:style-name="P1">977 </text:p>
            </table:table-cell>
            <table:table-cell table:style-name="Таблица91.A1" office:value-type="string">
              <text:p text:style-name="P1">Угринович Н.Д. Информатика </text:p>
            </table:table-cell>
            <table:table-cell table:style-name="Таблица91.A1" office:value-type="string">
              <text:p text:style-name="P1">8 </text:p>
            </table:table-cell>
            <table:table-cell table:style-name="Таблица91.A1" office:value-type="string">
              <text:p text:style-name="P1">БИНОМ. Лаборатория знаний </text:p>
            </table:table-cell>
          </table:table-row>
          <table:table-row table:style-name="Таблица91.4">
            <table:table-cell table:style-name="Таблица91.A1" office:value-type="string">
              <text:p text:style-name="P1">978 </text:p>
            </table:table-cell>
            <table:table-cell table:style-name="Таблица91.A1" office:value-type="string">
              <text:p text:style-name="P1">Угринович Н.Д. Информатика </text:p>
            </table:table-cell>
            <table:table-cell table:style-name="Таблица91.A1" office:value-type="string">
              <text:p text:style-name="P1">9 </text:p>
            </table:table-cell>
            <table:table-cell table:style-name="Таблица91.A1" office:value-type="string">
              <text:p text:style-name="P1">БИНОМ. Лаборатория знаний </text:p>
            </table:table-cell>
          </table:table-row>
          <table:table-row table:style-name="Таблица91.4">
            <table:table-cell table:style-name="Таблица91.A1" office:value-type="string">
              <text:p text:style-name="P1">979 </text:p>
            </table:table-cell>
            <table:table-cell table:style-name="Таблица91.A1" office:value-type="string">
              <text:p text:style-name="P1">Шутикова М.И., Иванова Е.Н., Анцыпа В.А. и др. Информатика </text:p>
            </table:table-cell>
            <table:table-cell table:style-name="Таблица91.A1" office:value-type="string">
              <text:p text:style-name="P1">7 </text:p>
            </table:table-cell>
            <table:table-cell table:style-name="Таблица91.A1" office:value-type="string">
              <text:p text:style-name="P1">Ассоциация ХХI век </text:p>
            </table:table-cell>
          </table:table-row>
          <table:table-row table:style-name="Таблица91.4">
            <table:table-cell table:style-name="Таблица91.A1" office:value-type="string">
              <text:p text:style-name="P1">980 </text:p>
            </table:table-cell>
            <table:table-cell table:style-name="Таблица91.A1" office:value-type="string">
              <text:p text:style-name="P1">Шутикова М.И., Иванова Е.Н., Анцыпа В.А. и др. Информатика </text:p>
            </table:table-cell>
            <table:table-cell table:style-name="Таблица91.A1" office:value-type="string">
              <text:p text:style-name="P1">8 </text:p>
            </table:table-cell>
            <table:table-cell table:style-name="Таблица91.A1" office:value-type="string">
              <text:p text:style-name="P1">Ассоциация ХХI век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92" table:style-name="Таблица92">
          <table:table-column table:style-name="Таблица92.A" table:number-columns-repeated="4"/>
          <table:table-row table:style-name="Таблица92.1">
            <table:table-cell table:style-name="Таблица92.A1" office:value-type="string">
              <text:p text:style-name="P1">981 </text:p>
            </table:table-cell>
            <table:table-cell table:style-name="Таблица92.A1" office:value-type="string">
              <text:p text:style-name="P1">Шутикова М.И., Иванова Е.Н., Анцыпа В.А. и др. Информатика </text:p>
            </table:table-cell>
            <table:table-cell table:style-name="Таблица92.A1" office:value-type="string">
              <text:p text:style-name="P1">9 </text:p>
            </table:table-cell>
            <table:table-cell table:style-name="Таблица92.A1" office:value-type="string">
              <text:p text:style-name="P1">Ассоциация ХХI век </text:p>
            </table:table-cell>
          </table:table-row>
        </table:table>
        <table:table table:name="Таблица93" table:style-name="Таблица93">
          <table:table-column table:style-name="Таблица93.A"/>
          <table:table-row table:style-name="Таблица93.1">
            <table:table-cell table:style-name="Таблица93.A1" office:value-type="string">
              <text:p text:style-name="P1">История </text:p>
            </table:table-cell>
          </table:table-row>
        </table:table>
        <table:table table:name="Таблица94" table:style-name="Таблица94">
          <table:table-column table:style-name="Таблица94.A" table:number-columns-repeated="4"/>
          <table:table-row table:style-name="Таблица94.1">
            <table:table-cell table:style-name="Таблица94.A1" office:value-type="string">
              <text:p text:style-name="P1">982 </text:p>
            </table:table-cell>
            <table:table-cell table:style-name="Таблица94.A1" office:value-type="string">
              <text:p text:style-name="P1">Баранов П.А., Ермолаева Л.К., Лебедева И.М. и др. / Под ред. Ганелина Р.Ш. История России </text:p>
            </table:table-cell>
            <table:table-cell table:style-name="Таблица94.A1" office:value-type="string">
              <text:p text:style-name="P1">6 </text:p>
            </table:table-cell>
            <table:table-cell table:style-name="Таблица94.A1" office:value-type="string">
              <text:p text:style-name="P1">ВЕНТАНА-ГРАФ </text:p>
            </table:table-cell>
          </table:table-row>
          <table:table-row table:style-name="Таблица94.1">
            <table:table-cell table:style-name="Таблица94.A1" office:value-type="string">
              <text:p text:style-name="P1">983 </text:p>
            </table:table-cell>
            <table:table-cell table:style-name="Таблица94.A1" office:value-type="string">
              <text:p text:style-name="P1">Баранов П.А., Вовина В.Г., Лебедева И.М. и др. / Под ред. Ганелина Р.Ш. История России </text:p>
            </table:table-cell>
            <table:table-cell table:style-name="Таблица94.A1" office:value-type="string">
              <text:p text:style-name="P1">7 </text:p>
            </table:table-cell>
            <table:table-cell table:style-name="Таблица94.A1" office:value-type="string">
              <text:p text:style-name="P1">ВЕНТАНА-ГРАФ </text:p>
            </table:table-cell>
          </table:table-row>
          <table:table-row table:style-name="Таблица94.3">
            <table:table-cell table:style-name="Таблица94.A1" office:value-type="string">
              <text:p text:style-name="P1">984 </text:p>
            </table:table-cell>
            <table:table-cell table:style-name="Таблица94.A1" office:value-type="string">
              <text:p text:style-name="P1">Лазукова Н.Н., Журавлёва О.Н. / Под ред. Ганелина Р.Ш. История России </text:p>
            </table:table-cell>
            <table:table-cell table:style-name="Таблица94.A1" office:value-type="string">
              <text:p text:style-name="P1">8 </text:p>
            </table:table-cell>
            <table:table-cell table:style-name="Таблица94.A1" office:value-type="string">
              <text:p text:style-name="P1">ВЕНТАНА-ГРАФ </text:p>
            </table:table-cell>
          </table:table-row>
          <table:table-row table:style-name="Таблица94.4">
            <table:table-cell table:style-name="Таблица94.A1" office:value-type="string">
              <text:p text:style-name="P1">985 </text:p>
            </table:table-cell>
            <table:table-cell table:style-name="Таблица94.A1" office:value-type="string">
              <text:p text:style-name="P1">Измозик В.С., Рудник С.Н., Журавлёва О.Н. / Под ред. Ганелина Р.Ш. История России </text:p>
            </table:table-cell>
            <table:table-cell table:style-name="Таблица94.A1" office:value-type="string">
              <text:p text:style-name="P1">9 </text:p>
            </table:table-cell>
            <table:table-cell table:style-name="Таблица94.A1" office:value-type="string">
              <text:p text:style-name="P1">ВЕНТАНА-ГРАФ </text:p>
            </table:table-cell>
          </table:table-row>
          <text:soft-page-break/>
          <table:table-row table:style-name="Таблица94.1">
            <table:table-cell table:style-name="Таблица94.A1" office:value-type="string">
              <text:p text:style-name="P1">986 </text:p>
            </table:table-cell>
            <table:table-cell table:style-name="Таблица94.A1" office:value-type="string">
              <text:p text:style-name="P1">Вигасин А.А., Годер Г.И., Свенцицкая И.С. Всеобщая история. История Древнего мира </text:p>
            </table:table-cell>
            <table:table-cell table:style-name="Таблица94.A1" office:value-type="string">
              <text:p text:style-name="P1">5 </text:p>
            </table:table-cell>
            <table:table-cell table:style-name="Таблица94.A1" office:value-type="string">
              <text:p text:style-name="P1">Просвещение </text:p>
            </table:table-cell>
          </table:table-row>
          <table:table-row table:style-name="Таблица94.3">
            <table:table-cell table:style-name="Таблица94.A1" office:value-type="string">
              <text:p text:style-name="P1">987 </text:p>
            </table:table-cell>
            <table:table-cell table:style-name="Таблица94.A1" office:value-type="string">
              <text:p text:style-name="P1">Агибалова Е.В., Донской Г.М. Всеобщая история. История Средних веков </text:p>
            </table:table-cell>
            <table:table-cell table:style-name="Таблица94.A1" office:value-type="string">
              <text:p text:style-name="P1">6 </text:p>
            </table:table-cell>
            <table:table-cell table:style-name="Таблица94.A1" office:value-type="string">
              <text:p text:style-name="P1">Просвещение </text:p>
            </table:table-cell>
          </table:table-row>
          <table:table-row table:style-name="Таблица94.1">
            <table:table-cell table:style-name="Таблица94.A1" office:value-type="string">
              <text:p text:style-name="P1">988 </text:p>
            </table:table-cell>
            <table:table-cell table:style-name="Таблица94.A1" office:value-type="string">
              <text:p text:style-name="P1">Юдовская А.Я., Баранов П.А., Ванюшкина Л.М. Всеобщая история. История Нового времени. 1500-1800 </text:p>
            </table:table-cell>
            <table:table-cell table:style-name="Таблица94.A1" office:value-type="string">
              <text:p text:style-name="P1">7 </text:p>
            </table:table-cell>
            <table:table-cell table:style-name="Таблица94.A1" office:value-type="string">
              <text:p text:style-name="P1">Просвещение </text:p>
            </table:table-cell>
          </table:table-row>
          <table:table-row table:style-name="Таблица94.1">
            <table:table-cell table:style-name="Таблица94.A1" office:value-type="string">
              <text:p text:style-name="P1">989 </text:p>
            </table:table-cell>
            <table:table-cell table:style-name="Таблица94.A1" office:value-type="string">
              <text:p text:style-name="P1">Юдовская А.Я., Баранов П.А., Ванюшкина Л.М. Всеобщая история. История Нового времени. 1800-1900 </text:p>
            </table:table-cell>
            <table:table-cell table:style-name="Таблица94.A1" office:value-type="string">
              <text:p text:style-name="P1">8 </text:p>
            </table:table-cell>
            <table:table-cell table:style-name="Таблица94.A1" office:value-type="string">
              <text:p text:style-name="P1">Просвещение </text:p>
            </table:table-cell>
          </table:table-row>
          <table:table-row table:style-name="Таблица94.3">
            <table:table-cell table:style-name="Таблица94.A1" office:value-type="string">
              <text:p text:style-name="P1">990 </text:p>
            </table:table-cell>
            <table:table-cell table:style-name="Таблица94.A1" office:value-type="string">
              <text:p text:style-name="P1">Сороко-Цюпа О.С., Сороко-Цюпа А.О. Всеобщая история. Новейшая история </text:p>
            </table:table-cell>
            <table:table-cell table:style-name="Таблица94.A1" office:value-type="string">
              <text:p text:style-name="P1">9 </text:p>
            </table:table-cell>
            <table:table-cell table:style-name="Таблица94.A1" office:value-type="string">
              <text:p text:style-name="P1">Просвещение </text:p>
            </table:table-cell>
          </table:table-row>
          <table:table-row table:style-name="Таблица94.4">
            <table:table-cell table:style-name="Таблица94.A1" office:value-type="string">
              <text:p text:style-name="P1">991 </text:p>
            </table:table-cell>
            <table:table-cell table:style-name="Таблица94.A1" office:value-type="string">
              <text:p text:style-name="P1">Головина В.А., Кошеленко Г.А., Уколова В.И. и др. Всеобщая история. История Древнего мира </text:p>
            </table:table-cell>
            <table:table-cell table:style-name="Таблица94.A1" office:value-type="string">
              <text:p text:style-name="P1">5 </text:p>
            </table:table-cell>
            <table:table-cell table:style-name="Таблица94.A1" office:value-type="string">
              <text:p text:style-name="P1">Мнемозина </text:p>
            </table:table-cell>
          </table:table-row>
          <table:table-row table:style-name="Таблица94.3">
            <table:table-cell table:style-name="Таблица94.A1" office:value-type="string">
              <text:p text:style-name="P1">992 </text:p>
            </table:table-cell>
            <table:table-cell table:style-name="Таблица94.A1" office:value-type="string">
              <text:p text:style-name="P1">Алексашкина Л.Н. Всеобщая история. История Средних веков </text:p>
            </table:table-cell>
            <table:table-cell table:style-name="Таблица94.A1" office:value-type="string">
              <text:p text:style-name="P1">6 </text:p>
            </table:table-cell>
            <table:table-cell table:style-name="Таблица94.A1" office:value-type="string">
              <text:p text:style-name="P1">Мнемозина </text:p>
            </table:table-cell>
          </table:table-row>
          <table:table-row table:style-name="Таблица94.1">
            <table:table-cell table:style-name="Таблица94.A1" office:value-type="string">
              <text:p text:style-name="P1">993 </text:p>
            </table:table-cell>
            <table:table-cell table:style-name="Таблица94.A1" office:value-type="string">
              <text:p text:style-name="P1">Сухов В.В., Морозов А.Ю., Абдулаев Э.Н. Всеобщая история. История Средних веков </text:p>
            </table:table-cell>
            <table:table-cell table:style-name="Таблица94.A1" office:value-type="string">
              <text:p text:style-name="P1">6 </text:p>
            </table:table-cell>
            <table:table-cell table:style-name="Таблица94.A1" office:value-type="string">
              <text:p text:style-name="P1">Мнемозина </text:p>
            </table:table-cell>
          </table:table-row>
          <table:table-row table:style-name="Таблица94.3">
            <table:table-cell table:style-name="Таблица94.A1" office:value-type="string">
              <text:p text:style-name="P1">994 </text:p>
            </table:table-cell>
            <table:table-cell table:style-name="Таблица94.A1" office:value-type="string">
              <text:p text:style-name="P1">Намазова А.С., Захарова Е.Н. Всеобщая история. История Нового времени </text:p>
            </table:table-cell>
            <table:table-cell table:style-name="Таблица94.A1" office:value-type="string">
              <text:p text:style-name="P1">7 </text:p>
            </table:table-cell>
            <table:table-cell table:style-name="Таблица94.A1" office:value-type="string">
              <text:p text:style-name="P1">Мнемозин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95" table:style-name="Таблица95">
          <table:table-column table:style-name="Таблица95.A" table:number-columns-repeated="4"/>
          <table:table-row table:style-name="Таблица95.1">
            <table:table-cell table:style-name="Таблица95.A1" office:value-type="string">
              <text:p text:style-name="P1">995 </text:p>
            </table:table-cell>
            <table:table-cell table:style-name="Таблица95.A1" office:value-type="string">
              <text:p text:style-name="P1">Намазова А.С., Захарова Е.Н. <text:soft-page-break/>Всеобщая история. История Нового времени </text:p>
            </table:table-cell>
            <table:table-cell table:style-name="Таблица95.A1" office:value-type="string">
              <text:p text:style-name="P1">8 </text:p>
            </table:table-cell>
            <table:table-cell table:style-name="Таблица95.A1" office:value-type="string">
              <text:p text:style-name="P1">Мнемозина </text:p>
            </table:table-cell>
          </table:table-row>
          <table:table-row table:style-name="Таблица95.1">
            <table:table-cell table:style-name="Таблица95.A1" office:value-type="string">
              <text:p text:style-name="P1">996 </text:p>
            </table:table-cell>
            <table:table-cell table:style-name="Таблица95.A1" office:value-type="string">
              <text:p text:style-name="P1">Алексашкина Л.Н. Всеобщая история. Новейшая история </text:p>
            </table:table-cell>
            <table:table-cell table:style-name="Таблица95.A1" office:value-type="string">
              <text:p text:style-name="P1">9 </text:p>
            </table:table-cell>
            <table:table-cell table:style-name="Таблица95.A1" office:value-type="string">
              <text:p text:style-name="P1">Мнемозина </text:p>
            </table:table-cell>
          </table:table-row>
          <table:table-row table:style-name="Таблица95.1">
            <table:table-cell table:style-name="Таблица95.A1" office:value-type="string">
              <text:p text:style-name="P1">997 </text:p>
            </table:table-cell>
            <table:table-cell table:style-name="Таблица95.A1" office:value-type="string">
              <text:p text:style-name="P1">Данилевский И.Н., Андреев И.Л. История России </text:p>
            </table:table-cell>
            <table:table-cell table:style-name="Таблица95.A1" office:value-type="string">
              <text:p text:style-name="P1">6 </text:p>
            </table:table-cell>
            <table:table-cell table:style-name="Таблица95.A1" office:value-type="string">
              <text:p text:style-name="P1">Мнемозина </text:p>
            </table:table-cell>
          </table:table-row>
          <table:table-row table:style-name="Таблица95.1">
            <table:table-cell table:style-name="Таблица95.A1" office:value-type="string">
              <text:p text:style-name="P1">998 </text:p>
            </table:table-cell>
            <table:table-cell table:style-name="Таблица95.A1" office:value-type="string">
              <text:p text:style-name="P1">Андреев И.Л., Данилевский И.Н. История России </text:p>
            </table:table-cell>
            <table:table-cell table:style-name="Таблица95.A1" office:value-type="string">
              <text:p text:style-name="P1">7 </text:p>
            </table:table-cell>
            <table:table-cell table:style-name="Таблица95.A1" office:value-type="string">
              <text:p text:style-name="P1">Мнемозина </text:p>
            </table:table-cell>
          </table:table-row>
          <table:table-row table:style-name="Таблица95.1">
            <table:table-cell table:style-name="Таблица95.A1" office:value-type="string">
              <text:p text:style-name="P1">999 </text:p>
            </table:table-cell>
            <table:table-cell table:style-name="Таблица95.A1" office:value-type="string">
              <text:p text:style-name="P1">Ионов И.Н., Гогиберидзе Г.М., Захарова Е.Н. История России </text:p>
            </table:table-cell>
            <table:table-cell table:style-name="Таблица95.A1" office:value-type="string">
              <text:p text:style-name="P1">8 </text:p>
            </table:table-cell>
            <table:table-cell table:style-name="Таблица95.A1" office:value-type="string">
              <text:p text:style-name="P1">Мнемозина </text:p>
            </table:table-cell>
          </table:table-row>
          <table:table-row table:style-name="Таблица95.6">
            <table:table-cell table:style-name="Таблица95.A1" office:value-type="string">
              <text:p text:style-name="P1">1000 </text:p>
            </table:table-cell>
            <table:table-cell table:style-name="Таблица95.A1" office:value-type="string">
              <text:p text:style-name="P1">Ляшенко Л.М. История России </text:p>
            </table:table-cell>
            <table:table-cell table:style-name="Таблица95.A1" office:value-type="string">
              <text:p text:style-name="P1">8 </text:p>
            </table:table-cell>
            <table:table-cell table:style-name="Таблица95.A1" office:value-type="string">
              <text:p text:style-name="P1">Мнемозина </text:p>
            </table:table-cell>
          </table:table-row>
          <table:table-row table:style-name="Таблица95.7">
            <table:table-cell table:style-name="Таблица95.A1" office:value-type="string">
              <text:p text:style-name="P1">1001 </text:p>
            </table:table-cell>
            <table:table-cell table:style-name="Таблица95.A1" office:value-type="string">
              <text:p text:style-name="P1">Сухов В.В., Морозов А.Ю., Абдулаев Э.Н. / Под ред. Данилевского И.Н., Волобуева О.В. История России </text:p>
            </table:table-cell>
            <table:table-cell table:style-name="Таблица95.A1" office:value-type="string">
              <text:p text:style-name="P1">9 </text:p>
            </table:table-cell>
            <table:table-cell table:style-name="Таблица95.A1" office:value-type="string">
              <text:p text:style-name="P1">Мнемозина </text:p>
            </table:table-cell>
          </table:table-row>
          <table:table-row table:style-name="Таблица95.1">
            <table:table-cell table:style-name="Таблица95.A1" office:value-type="string">
              <text:p text:style-name="P1">1002 </text:p>
            </table:table-cell>
            <table:table-cell table:style-name="Таблица95.A1" office:value-type="string">
              <text:p text:style-name="P1">Данилов А.А. История. Россия с древнейших времён до конца XVI века </text:p>
            </table:table-cell>
            <table:table-cell table:style-name="Таблица95.A1" office:value-type="string">
              <text:p text:style-name="P1">6 </text:p>
            </table:table-cell>
            <table:table-cell table:style-name="Таблица95.A1" office:value-type="string">
              <text:p text:style-name="P1">Просвещение </text:p>
            </table:table-cell>
          </table:table-row>
          <table:table-row table:style-name="Таблица95.1">
            <table:table-cell table:style-name="Таблица95.A1" office:value-type="string">
              <text:p text:style-name="P1">1003 </text:p>
            </table:table-cell>
            <table:table-cell table:style-name="Таблица95.A1" office:value-type="string">
              <text:p text:style-name="P1">Данилов А.А. История. Россия в XVII-XVIII веках </text:p>
            </table:table-cell>
            <table:table-cell table:style-name="Таблица95.A1" office:value-type="string">
              <text:p text:style-name="P1">7 </text:p>
            </table:table-cell>
            <table:table-cell table:style-name="Таблица95.A1" office:value-type="string">
              <text:p text:style-name="P1">Просвещение </text:p>
            </table:table-cell>
          </table:table-row>
          <table:table-row table:style-name="Таблица95.6">
            <table:table-cell table:style-name="Таблица95.A1" office:value-type="string">
              <text:p text:style-name="P1">1004 </text:p>
            </table:table-cell>
            <table:table-cell table:style-name="Таблица95.A1" office:value-type="string">
              <text:p text:style-name="P1">Данилов А.А. История. Россия в XIX веке </text:p>
            </table:table-cell>
            <table:table-cell table:style-name="Таблица95.A1" office:value-type="string">
              <text:p text:style-name="P1">8 </text:p>
            </table:table-cell>
            <table:table-cell table:style-name="Таблица95.A1" office:value-type="string">
              <text:p text:style-name="P1">Просвещение </text:p>
            </table:table-cell>
          </table:table-row>
          <table:table-row table:style-name="Таблица95.1">
            <table:table-cell table:style-name="Таблица95.A1" office:value-type="string">
              <text:p text:style-name="P1">1005 </text:p>
            </table:table-cell>
            <table:table-cell table:style-name="Таблица95.A1" office:value-type="string">
              <text:p text:style-name="P1">Данилов А.А. История. Россия в XX - начале XXI века </text:p>
            </table:table-cell>
            <table:table-cell table:style-name="Таблица95.A1" office:value-type="string">
              <text:p text:style-name="P1">9 </text:p>
            </table:table-cell>
            <table:table-cell table:style-name="Таблица95.A1" office:value-type="string">
              <text:p text:style-name="P1">Просвещение </text:p>
            </table:table-cell>
          </table:table-row>
          <table:table-row table:style-name="Таблица95.1">
            <table:table-cell table:style-name="Таблица95.A1" office:value-type="string">
              <text:p text:style-name="P1">1006 </text:p>
            </table:table-cell>
            <table:table-cell table:style-name="Таблица95.A1" office:value-type="string">
              <text:p text:style-name="P1">Данилов А.А., Косулина Л.Г. История России </text:p>
            </table:table-cell>
            <table:table-cell table:style-name="Таблица95.A1" office:value-type="string">
              <text:p text:style-name="P1">6 </text:p>
            </table:table-cell>
            <table:table-cell table:style-name="Таблица95.A1" office:value-type="string">
              <text:p text:style-name="P1">Просвещение </text:p>
            </table:table-cell>
          </table:table-row>
          <table:table-row table:style-name="Таблица95.1">
            <table:table-cell table:style-name="Таблица95.A1" office:value-type="string">
              <text:p text:style-name="P1">1007 </text:p>
            </table:table-cell>
            <table:table-cell table:style-name="Таблица95.A1" office:value-type="string">
              <text:p text:style-name="P1">Данилов А.А., Косулина Л.Г. История России </text:p>
            </table:table-cell>
            <table:table-cell table:style-name="Таблица95.A1" office:value-type="string">
              <text:p text:style-name="P1">7 </text:p>
            </table:table-cell>
            <table:table-cell table:style-name="Таблица95.A1" office:value-type="string">
              <text:p text:style-name="P1">Просвещение </text:p>
            </table:table-cell>
          </table:table-row>
          <table:table-row table:style-name="Таблица95.1">
            <table:table-cell table:style-name="Таблица95.A1" office:value-type="string">
              <text:p text:style-name="P1">1008 </text:p>
            </table:table-cell>
            <table:table-cell table:style-name="Таблица95.A1" office:value-type="string">
              <text:p text:style-name="P1">Данилов А.А., Косулина Л.Г. История России </text:p>
            </table:table-cell>
            <table:table-cell table:style-name="Таблица95.A1" office:value-type="string">
              <text:p text:style-name="P1">8 </text:p>
            </table:table-cell>
            <table:table-cell table:style-name="Таблица95.A1" office:value-type="string">
              <text:p text:style-name="P1">Просвещение </text:p>
            </table:table-cell>
          </table:table-row>
          <table:table-row table:style-name="Таблица95.1">
            <table:table-cell table:style-name="Таблица95.A1" office:value-type="string">
              <text:p text:style-name="P1">1009 </text:p>
            </table:table-cell>
            <table:table-cell table:style-name="Таблица95.A1" office:value-type="string">
              <text:p text:style-name="P1">Данилов А.А., Косулина Л.Г., Брандт М.Ю. История России </text:p>
            </table:table-cell>
            <table:table-cell table:style-name="Таблица95.A1" office:value-type="string">
              <text:p text:style-name="P1">9 </text:p>
            </table:table-cell>
            <table:table-cell table:style-name="Таблица95.A1" office:value-type="string">
              <text:p text:style-name="P1">Просвещение </text:p>
            </table:table-cell>
          </table:table-row>
          <text:soft-page-break/>
          <table:table-row table:style-name="Таблица95.16">
            <table:table-cell table:style-name="Таблица95.A1" office:value-type="string">
              <text:p text:style-name="P1">1010 </text:p>
            </table:table-cell>
            <table:table-cell table:style-name="Таблица95.A1" office:value-type="string">
              <text:p text:style-name="P1">Данилов Д.Д., Сизова Е.В., Кузнецов А.В. и др. Всеобщая история. История Древнего мира </text:p>
            </table:table-cell>
            <table:table-cell table:style-name="Таблица95.A1" office:value-type="string">
              <text:p text:style-name="P1">5 </text:p>
            </table:table-cell>
            <table:table-cell table:style-name="Таблица95.A1" office:value-type="string">
              <text:p text:style-name="P1">Баласс </text:p>
            </table:table-cell>
          </table:table-row>
          <table:table-row table:style-name="Таблица95.16">
            <table:table-cell table:style-name="Таблица95.A1" office:value-type="string">
              <text:p text:style-name="P1">1011 </text:p>
            </table:table-cell>
            <table:table-cell table:style-name="Таблица95.A1" office:value-type="string">
              <text:p text:style-name="P1">Данилов Д.Д., Сизова Е.В., Кузнецов А.В. и др. Всеобщая история. История Средних веков </text:p>
            </table:table-cell>
            <table:table-cell table:style-name="Таблица95.A1" office:value-type="string">
              <text:p text:style-name="P1">6 </text:p>
            </table:table-cell>
            <table:table-cell table:style-name="Таблица95.A1" office:value-type="string">
              <text:p text:style-name="P1">Баласс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96" table:style-name="Таблица96">
          <table:table-column table:style-name="Таблица96.A" table:number-columns-repeated="4"/>
          <table:table-row table:style-name="Таблица96.1">
            <table:table-cell table:style-name="Таблица96.A1" office:value-type="string">
              <text:p text:style-name="P1">1012 </text:p>
            </table:table-cell>
            <table:table-cell table:style-name="Таблица96.A1" office:value-type="string">
              <text:p text:style-name="P1">Данилов А.А., Данилов Д.Д., Клоков В.А. и др. История России. Российская история с древнейших времен до начала XVI века </text:p>
            </table:table-cell>
            <table:table-cell table:style-name="Таблица96.A1" office:value-type="string">
              <text:p text:style-name="P1">6 </text:p>
            </table:table-cell>
            <table:table-cell table:style-name="Таблица96.A1" office:value-type="string">
              <text:p text:style-name="P1">Баласс </text:p>
            </table:table-cell>
          </table:table-row>
          <table:table-row table:style-name="Таблица96.1">
            <table:table-cell table:style-name="Таблица96.A1" office:value-type="string">
              <text:p text:style-name="P1">1013 </text:p>
            </table:table-cell>
            <table:table-cell table:style-name="Таблица96.A1" office:value-type="string">
              <text:p text:style-name="P1">Данилов Д.Д., Сизова Е.В., Кузнецов А.В. и др. Всеобщая история. История Нового времени </text:p>
            </table:table-cell>
            <table:table-cell table:style-name="Таблица96.A1" office:value-type="string">
              <text:p text:style-name="P1">7 </text:p>
            </table:table-cell>
            <table:table-cell table:style-name="Таблица96.A1" office:value-type="string">
              <text:p text:style-name="P1">Баласс </text:p>
            </table:table-cell>
          </table:table-row>
          <table:table-row table:style-name="Таблица96.1">
            <table:table-cell table:style-name="Таблица96.A1" office:value-type="string">
              <text:p text:style-name="P1">1014 </text:p>
            </table:table-cell>
            <table:table-cell table:style-name="Таблица96.A1" office:value-type="string">
              <text:p text:style-name="P1">Данилов Д.Д., Лисейцев Д.В., Павлова Н.С. и др. История России. XVI-XVIII века </text:p>
            </table:table-cell>
            <table:table-cell table:style-name="Таблица96.A1" office:value-type="string">
              <text:p text:style-name="P1">7 </text:p>
            </table:table-cell>
            <table:table-cell table:style-name="Таблица96.A1" office:value-type="string">
              <text:p text:style-name="P1">Баласс </text:p>
            </table:table-cell>
          </table:table-row>
          <table:table-row table:style-name="Таблица96.1">
            <table:table-cell table:style-name="Таблица96.A1" office:value-type="string">
              <text:p text:style-name="P1">1015 </text:p>
            </table:table-cell>
            <table:table-cell table:style-name="Таблица96.A1" office:value-type="string">
              <text:p text:style-name="P1">Данилов Д.Д., Кузнецов А.В., Кузнецова С.С. и др. Всеобщая история. История Нового времени </text:p>
            </table:table-cell>
            <table:table-cell table:style-name="Таблица96.A1" office:value-type="string">
              <text:p text:style-name="P1">8 </text:p>
            </table:table-cell>
            <table:table-cell table:style-name="Таблица96.A1" office:value-type="string">
              <text:p text:style-name="P1">Баласс </text:p>
            </table:table-cell>
          </table:table-row>
          <table:table-row table:style-name="Таблица96.1">
            <table:table-cell table:style-name="Таблица96.A1" office:value-type="string">
              <text:p text:style-name="P1">1016 </text:p>
            </table:table-cell>
            <table:table-cell table:style-name="Таблица96.A1" office:value-type="string">
              <text:p text:style-name="P1">Данилов Д.Д., Клоков В.А., Кузнецова С.С. и др. История России. XIX- начало XX века </text:p>
            </table:table-cell>
            <table:table-cell table:style-name="Таблица96.A1" office:value-type="string">
              <text:p text:style-name="P1">8 </text:p>
            </table:table-cell>
            <table:table-cell table:style-name="Таблица96.A1" office:value-type="string">
              <text:p text:style-name="P1">Баласс </text:p>
            </table:table-cell>
          </table:table-row>
          <table:table-row table:style-name="Таблица96.6">
            <table:table-cell table:style-name="Таблица96.A1" office:value-type="string">
              <text:p text:style-name="P1">1017 </text:p>
            </table:table-cell>
            <table:table-cell table:style-name="Таблица96.A1" office:value-type="string">
              <text:p text:style-name="P1">Данилов Д.Д., Кузнецов А.В., Кузнецова С.С. и др. Всеобщая <text:soft-page-break/>история. История Новейшего времени </text:p>
            </table:table-cell>
            <table:table-cell table:style-name="Таблица96.A1" office:value-type="string">
              <text:p text:style-name="P1">9 </text:p>
            </table:table-cell>
            <table:table-cell table:style-name="Таблица96.A1" office:value-type="string">
              <text:p text:style-name="P1">Баласс </text:p>
            </table:table-cell>
          </table:table-row>
          <table:table-row table:style-name="Таблица96.6">
            <table:table-cell table:style-name="Таблица96.A1" office:value-type="string">
              <text:p text:style-name="P1">1018 </text:p>
            </table:table-cell>
            <table:table-cell table:style-name="Таблица96.A1" office:value-type="string">
              <text:p text:style-name="P1">Данилов Д.Д., Лисейцев Д.В., Клоков В.А. и др. История России. XX- начало XXI века </text:p>
            </table:table-cell>
            <table:table-cell table:style-name="Таблица96.A1" office:value-type="string">
              <text:p text:style-name="P1">9 </text:p>
            </table:table-cell>
            <table:table-cell table:style-name="Таблица96.A1" office:value-type="string">
              <text:p text:style-name="P1">Баласс </text:p>
            </table:table-cell>
          </table:table-row>
          <table:table-row table:style-name="Таблица96.8">
            <table:table-cell table:style-name="Таблица96.A1" office:value-type="string">
              <text:p text:style-name="P1">1019 </text:p>
            </table:table-cell>
            <table:table-cell table:style-name="Таблица96.A1" office:value-type="string">
              <text:p text:style-name="P1">Киселев А.Ф., Попов В.П. История России </text:p>
            </table:table-cell>
            <table:table-cell table:style-name="Таблица96.A1" office:value-type="string">
              <text:p text:style-name="P1">6 </text:p>
            </table:table-cell>
            <table:table-cell table:style-name="Таблица96.A1" office:value-type="string">
              <text:p text:style-name="P1">Дрофа </text:p>
            </table:table-cell>
          </table:table-row>
          <table:table-row table:style-name="Таблица96.8">
            <table:table-cell table:style-name="Таблица96.A1" office:value-type="string">
              <text:p text:style-name="P1">1020 </text:p>
            </table:table-cell>
            <table:table-cell table:style-name="Таблица96.A1" office:value-type="string">
              <text:p text:style-name="P1">Киселев А.Ф., Попов В.П. История России </text:p>
            </table:table-cell>
            <table:table-cell table:style-name="Таблица96.A1" office:value-type="string">
              <text:p text:style-name="P1">7 </text:p>
            </table:table-cell>
            <table:table-cell table:style-name="Таблица96.A1" office:value-type="string">
              <text:p text:style-name="P1">Дрофа </text:p>
            </table:table-cell>
          </table:table-row>
          <table:table-row table:style-name="Таблица96.8">
            <table:table-cell table:style-name="Таблица96.A1" office:value-type="string">
              <text:p text:style-name="P1">1021 </text:p>
            </table:table-cell>
            <table:table-cell table:style-name="Таблица96.A1" office:value-type="string">
              <text:p text:style-name="P1">Киселев А.Ф., Попов В.П. История России </text:p>
            </table:table-cell>
            <table:table-cell table:style-name="Таблица96.A1" office:value-type="string">
              <text:p text:style-name="P1">8 </text:p>
            </table:table-cell>
            <table:table-cell table:style-name="Таблица96.A1" office:value-type="string">
              <text:p text:style-name="P1">Дрофа </text:p>
            </table:table-cell>
          </table:table-row>
          <table:table-row table:style-name="Таблица96.8">
            <table:table-cell table:style-name="Таблица96.A1" office:value-type="string">
              <text:p text:style-name="P1">1022 </text:p>
            </table:table-cell>
            <table:table-cell table:style-name="Таблица96.A1" office:value-type="string">
              <text:p text:style-name="P1">Киселев А.Ф., Попов В.П. История России </text:p>
            </table:table-cell>
            <table:table-cell table:style-name="Таблица96.A1" office:value-type="string">
              <text:p text:style-name="P1">9 </text:p>
            </table:table-cell>
            <table:table-cell table:style-name="Таблица96.A1" office:value-type="string">
              <text:p text:style-name="P1">Дрофа </text:p>
            </table:table-cell>
          </table:table-row>
          <table:table-row table:style-name="Таблица96.8">
            <table:table-cell table:style-name="Таблица96.A1" office:value-type="string">
              <text:p text:style-name="P1">1023 </text:p>
            </table:table-cell>
            <table:table-cell table:style-name="Таблица96.A1" office:value-type="string">
              <text:p text:style-name="P1">Колпаков С.В., Селунская Н.А. Всеобщая история. История Древнего мира </text:p>
            </table:table-cell>
            <table:table-cell table:style-name="Таблица96.A1" office:value-type="string">
              <text:p text:style-name="P1">5 </text:p>
            </table:table-cell>
            <table:table-cell table:style-name="Таблица96.A1" office:value-type="string">
              <text:p text:style-name="P1">Дрофа </text:p>
            </table:table-cell>
          </table:table-row>
          <table:table-row table:style-name="Таблица96.1">
            <table:table-cell table:style-name="Таблица96.A1" office:value-type="string">
              <text:p text:style-name="P1">1024 </text:p>
            </table:table-cell>
            <table:table-cell table:style-name="Таблица96.A1" office:value-type="string">
              <text:p text:style-name="P1">Пономарев М.В., Абрамов А.В., Тырин С.В. Всеобщая история. История Средних веков </text:p>
            </table:table-cell>
            <table:table-cell table:style-name="Таблица96.A1" office:value-type="string">
              <text:p text:style-name="P1">6 </text:p>
            </table:table-cell>
            <table:table-cell table:style-name="Таблица96.A1" office:value-type="string">
              <text:p text:style-name="P1">Дрофа </text:p>
            </table:table-cell>
          </table:table-row>
          <table:table-row table:style-name="Таблица96.8">
            <table:table-cell table:style-name="Таблица96.A1" office:value-type="string">
              <text:p text:style-name="P1">1025 </text:p>
            </table:table-cell>
            <table:table-cell table:style-name="Таблица96.A1" office:value-type="string">
              <text:p text:style-name="P1">Ведюшкин В.А., Бурин С.Н. Всеобщая история. История Нового времени </text:p>
            </table:table-cell>
            <table:table-cell table:style-name="Таблица96.A1" office:value-type="string">
              <text:p text:style-name="P1">7 </text:p>
            </table:table-cell>
            <table:table-cell table:style-name="Таблица96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97" table:style-name="Таблица97">
          <table:table-column table:style-name="Таблица97.A" table:number-columns-repeated="4"/>
          <table:table-row table:style-name="Таблица97.1">
            <table:table-cell table:style-name="Таблица97.A1" office:value-type="string">
              <text:p text:style-name="P1">1026 </text:p>
            </table:table-cell>
            <table:table-cell table:style-name="Таблица97.A1" office:value-type="string">
              <text:p text:style-name="P1">Бурин С.Н., Митрофанов А.А., Пономарев М.В. Всеобщая история. История Нового времени </text:p>
            </table:table-cell>
            <table:table-cell table:style-name="Таблица97.A1" office:value-type="string">
              <text:p text:style-name="P1">8 </text:p>
            </table:table-cell>
            <table:table-cell table:style-name="Таблица97.A1" office:value-type="string">
              <text:p text:style-name="P1">Дрофа </text:p>
            </table:table-cell>
          </table:table-row>
          <table:table-row table:style-name="Таблица97.2">
            <table:table-cell table:style-name="Таблица97.A1" office:value-type="string">
              <text:p text:style-name="P1">1027 </text:p>
            </table:table-cell>
            <table:table-cell table:style-name="Таблица97.A1" office:value-type="string">
              <text:p text:style-name="P1">Шубин А.В. Всеобщая история. Новейшая история </text:p>
            </table:table-cell>
            <table:table-cell table:style-name="Таблица97.A1" office:value-type="string">
              <text:p text:style-name="P1">9 </text:p>
            </table:table-cell>
            <table:table-cell table:style-name="Таблица97.A1" office:value-type="string">
              <text:p text:style-name="P1">Дрофа </text:p>
            </table:table-cell>
          </table:table-row>
          <table:table-row table:style-name="Таблица97.2">
            <table:table-cell table:style-name="Таблица97.A1" office:value-type="string">
              <text:p text:style-name="P1">1028 </text:p>
            </table:table-cell>
            <table:table-cell table:style-name="Таблица97.A1" office:value-type="string">
              <text:p text:style-name="P1">Лубченков Ю.Н., Михайлов В.В. <text:soft-page-break/>История России </text:p>
            </table:table-cell>
            <table:table-cell table:style-name="Таблица97.A1" office:value-type="string">
              <text:p text:style-name="P1">6 </text:p>
            </table:table-cell>
            <table:table-cell table:style-name="Таблица97.A1" office:value-type="string">
              <text:p text:style-name="P1">Мнемозина </text:p>
            </table:table-cell>
          </table:table-row>
          <table:table-row table:style-name="Таблица97.2">
            <table:table-cell table:style-name="Таблица97.A1" office:value-type="string">
              <text:p text:style-name="P1">1029 </text:p>
            </table:table-cell>
            <table:table-cell table:style-name="Таблица97.A1" office:value-type="string">
              <text:p text:style-name="P1">Лубченков Ю.Н., Михайлов В.В. История России </text:p>
            </table:table-cell>
            <table:table-cell table:style-name="Таблица97.A1" office:value-type="string">
              <text:p text:style-name="P1">7 </text:p>
            </table:table-cell>
            <table:table-cell table:style-name="Таблица97.A1" office:value-type="string">
              <text:p text:style-name="P1">Мнемозина </text:p>
            </table:table-cell>
          </table:table-row>
          <table:table-row table:style-name="Таблица97.2">
            <table:table-cell table:style-name="Таблица97.A1" office:value-type="string">
              <text:p text:style-name="P1">1030 </text:p>
            </table:table-cell>
            <table:table-cell table:style-name="Таблица97.A1" office:value-type="string">
              <text:p text:style-name="P1">Лубченков Ю.Н., Михайлов В.В. История России </text:p>
            </table:table-cell>
            <table:table-cell table:style-name="Таблица97.A1" office:value-type="string">
              <text:p text:style-name="P1">8 </text:p>
            </table:table-cell>
            <table:table-cell table:style-name="Таблица97.A1" office:value-type="string">
              <text:p text:style-name="P1">Мнемозина </text:p>
            </table:table-cell>
          </table:table-row>
          <table:table-row table:style-name="Таблица97.2">
            <table:table-cell table:style-name="Таблица97.A1" office:value-type="string">
              <text:p text:style-name="P1">1031 </text:p>
            </table:table-cell>
            <table:table-cell table:style-name="Таблица97.A1" office:value-type="string">
              <text:p text:style-name="P1">Лубченков Ю.Н., Михайлов В.В. История России </text:p>
            </table:table-cell>
            <table:table-cell table:style-name="Таблица97.A1" office:value-type="string">
              <text:p text:style-name="P1">9 </text:p>
            </table:table-cell>
            <table:table-cell table:style-name="Таблица97.A1" office:value-type="string">
              <text:p text:style-name="P1">Мнемозина </text:p>
            </table:table-cell>
          </table:table-row>
          <table:table-row table:style-name="Таблица97.7">
            <table:table-cell table:style-name="Таблица97.A1" office:value-type="string">
              <text:p text:style-name="P1">1032 </text:p>
            </table:table-cell>
            <table:table-cell table:style-name="Таблица97.A1" office:value-type="string">
              <text:p text:style-name="P1">Майков А.Н. История </text:p>
            </table:table-cell>
            <table:table-cell table:style-name="Таблица97.A1" office:value-type="string">
              <text:p text:style-name="P1">5 </text:p>
            </table:table-cell>
            <table:table-cell table:style-name="Таблица97.A1" office:value-type="string">
              <text:p text:style-name="P1">ВЕНТАНА-ГРАФ </text:p>
            </table:table-cell>
          </table:table-row>
          <table:table-row table:style-name="Таблица97.8">
            <table:table-cell table:style-name="Таблица97.A1" office:value-type="string">
              <text:p text:style-name="P1">1033 </text:p>
            </table:table-cell>
            <table:table-cell table:style-name="Таблица97.A1" office:value-type="string">
              <text:p text:style-name="P1">Андреевская Т.П., Белкин М.В., Ванина Э.В. / Под ред. Мясникова В.С. История Древнего мира </text:p>
            </table:table-cell>
            <table:table-cell table:style-name="Таблица97.A1" office:value-type="string">
              <text:p text:style-name="P1">5 </text:p>
            </table:table-cell>
            <table:table-cell table:style-name="Таблица97.A1" office:value-type="string">
              <text:p text:style-name="P1">ВЕНТАНА-ГРАФ </text:p>
            </table:table-cell>
          </table:table-row>
          <table:table-row table:style-name="Таблица97.8">
            <table:table-cell table:style-name="Таблица97.A1" office:value-type="string">
              <text:p text:style-name="P1">1034 </text:p>
            </table:table-cell>
            <table:table-cell table:style-name="Таблица97.A1" office:value-type="string">
              <text:p text:style-name="P1">Искровская Л.В., Фёдоров С.Е., Гурьянова Ю.В. / Под ред. Мясникова В.С. История Средних веков </text:p>
            </table:table-cell>
            <table:table-cell table:style-name="Таблица97.A1" office:value-type="string">
              <text:p text:style-name="P1">6 </text:p>
            </table:table-cell>
            <table:table-cell table:style-name="Таблица97.A1" office:value-type="string">
              <text:p text:style-name="P1">ВЕНТАНА-ГРАФ </text:p>
            </table:table-cell>
          </table:table-row>
          <table:table-row table:style-name="Таблица97.2">
            <table:table-cell table:style-name="Таблица97.A1" office:value-type="string">
              <text:p text:style-name="P1">1035 </text:p>
            </table:table-cell>
            <table:table-cell table:style-name="Таблица97.A1" office:value-type="string">
              <text:p text:style-name="P1">Носков В.В., Андреевская Т.П. Всеобщая история </text:p>
            </table:table-cell>
            <table:table-cell table:style-name="Таблица97.A1" office:value-type="string">
              <text:p text:style-name="P1">7 </text:p>
            </table:table-cell>
            <table:table-cell table:style-name="Таблица97.A1" office:value-type="string">
              <text:p text:style-name="P1">ВЕНТАНА-ГРАФ </text:p>
            </table:table-cell>
          </table:table-row>
          <table:table-row table:style-name="Таблица97.2">
            <table:table-cell table:style-name="Таблица97.A1" office:value-type="string">
              <text:p text:style-name="P1">1036 </text:p>
            </table:table-cell>
            <table:table-cell table:style-name="Таблица97.A1" office:value-type="string">
              <text:p text:style-name="P1">Носков В.В., Андреевская Т.П. Всеобщая история </text:p>
            </table:table-cell>
            <table:table-cell table:style-name="Таблица97.A1" office:value-type="string">
              <text:p text:style-name="P1">8 </text:p>
            </table:table-cell>
            <table:table-cell table:style-name="Таблица97.A1" office:value-type="string">
              <text:p text:style-name="P1">ВЕНТАНА-ГРАФ </text:p>
            </table:table-cell>
          </table:table-row>
          <table:table-row table:style-name="Таблица97.8">
            <table:table-cell table:style-name="Таблица97.A1" office:value-type="string">
              <text:p text:style-name="P1">1037 </text:p>
            </table:table-cell>
            <table:table-cell table:style-name="Таблица97.A1" office:value-type="string">
              <text:p text:style-name="P1">Хейфец В.Л., Хейфец Л.С., Северинов К.М. / Под ред. Мясникова В.С. Всеобщая история </text:p>
            </table:table-cell>
            <table:table-cell table:style-name="Таблица97.A1" office:value-type="string">
              <text:p text:style-name="P1">9 </text:p>
            </table:table-cell>
            <table:table-cell table:style-name="Таблица97.A1" office:value-type="string">
              <text:p text:style-name="P1">ВЕНТАНА-ГРАФ </text:p>
            </table:table-cell>
          </table:table-row>
          <table:table-row table:style-name="Таблица97.2">
            <table:table-cell table:style-name="Таблица97.A1" office:value-type="string">
              <text:p text:style-name="P1">1038 </text:p>
            </table:table-cell>
            <table:table-cell table:style-name="Таблица97.A1" office:value-type="string">
              <text:p text:style-name="P1">Михайловский Ф.А. Всеобщая история. История Древнего мира </text:p>
            </table:table-cell>
            <table:table-cell table:style-name="Таблица97.A1" office:value-type="string">
              <text:p text:style-name="P1">5 </text:p>
            </table:table-cell>
            <table:table-cell table:style-name="Таблица97.A1" office:value-type="string">
              <text:p text:style-name="P1">Русское слово </text:p>
            </table:table-cell>
          </table:table-row>
          <table:table-row table:style-name="Таблица97.14">
            <table:table-cell table:style-name="Таблица97.A1" office:value-type="string">
              <text:p text:style-name="P1">1039 </text:p>
            </table:table-cell>
            <table:table-cell table:style-name="Таблица97.A1" office:value-type="string">
              <text:p text:style-name="P1">Бойцов М.А., Шукуров Р.М. Всеобщая история. История Средних веков </text:p>
            </table:table-cell>
            <table:table-cell table:style-name="Таблица97.A1" office:value-type="string">
              <text:p text:style-name="P1">6 </text:p>
            </table:table-cell>
            <table:table-cell table:style-name="Таблица97.A1" office:value-type="string">
              <text:p text:style-name="P1">Русское слово </text:p>
            </table:table-cell>
          </table:table-row>
          <table:table-row table:style-name="Таблица97.2">
            <table:table-cell table:style-name="Таблица97.A1" office:value-type="string">
              <text:p text:style-name="P1">1040 </text:p>
            </table:table-cell>
            <table:table-cell table:style-name="Таблица97.A1" office:value-type="string">
              <text:p text:style-name="P1">Дмитриева О.В. Всеобщая история. История Нового времени </text:p>
            </table:table-cell>
            <table:table-cell table:style-name="Таблица97.A1" office:value-type="string">
              <text:p text:style-name="P1">7 </text:p>
            </table:table-cell>
            <table:table-cell table:style-name="Таблица97.A1" office:value-type="string">
              <text:p text:style-name="P1">Русское слово </text:p>
            </table:table-cell>
          </table:table-row>
          <table:table-row table:style-name="Таблица97.2">
            <table:table-cell table:style-name="Таблица97.A1" office:value-type="string">
              <text:p text:style-name="P1">1041 </text:p>
            </table:table-cell>
            <table:table-cell table:style-name="Таблица97.A1" office:value-type="string">
              <text:p text:style-name="P1">Загладин Н.В. Всеобщая история. <text:soft-page-break/>История Нового времени </text:p>
            </table:table-cell>
            <table:table-cell table:style-name="Таблица97.A1" office:value-type="string">
              <text:p text:style-name="P1">8 </text:p>
            </table:table-cell>
            <table:table-cell table:style-name="Таблица97.A1" office:value-type="string">
              <text:p text:style-name="P1">Русское слово </text:p>
            </table:table-cell>
          </table:table-row>
          <table:table-row table:style-name="Таблица97.2">
            <table:table-cell table:style-name="Таблица97.A1" office:value-type="string">
              <text:p text:style-name="P1">1042 </text:p>
            </table:table-cell>
            <table:table-cell table:style-name="Таблица97.A1" office:value-type="string">
              <text:p text:style-name="P1">Загладин Н.В. Всеобщая история. Новейшая история </text:p>
            </table:table-cell>
            <table:table-cell table:style-name="Таблица97.A1" office:value-type="string">
              <text:p text:style-name="P1">9 </text:p>
            </table:table-cell>
            <table:table-cell table:style-name="Таблица97.A1" office:value-type="string">
              <text:p text:style-name="P1">Русское слово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98" table:style-name="Таблица98">
          <table:table-column table:style-name="Таблица98.A" table:number-columns-repeated="4"/>
          <table:table-row table:style-name="Таблица98.1">
            <table:table-cell table:style-name="Таблица98.A1" office:value-type="string">
              <text:p text:style-name="P1">1043 </text:p>
            </table:table-cell>
            <table:table-cell table:style-name="Таблица98.A1" office:value-type="string">
              <text:p text:style-name="P1">Пчелов Е.В. История России с древнейших времен до конца XVI века </text:p>
            </table:table-cell>
            <table:table-cell table:style-name="Таблица98.A1" office:value-type="string">
              <text:p text:style-name="P1">6 </text:p>
            </table:table-cell>
            <table:table-cell table:style-name="Таблица98.A1" office:value-type="string">
              <text:p text:style-name="P1">Русское слово </text:p>
            </table:table-cell>
          </table:table-row>
          <table:table-row table:style-name="Таблица98.1">
            <table:table-cell table:style-name="Таблица98.A1" office:value-type="string">
              <text:p text:style-name="P1">1044 </text:p>
            </table:table-cell>
            <table:table-cell table:style-name="Таблица98.A1" office:value-type="string">
              <text:p text:style-name="P1">Пчелов Е.В. История России. XVII-XVIII века </text:p>
            </table:table-cell>
            <table:table-cell table:style-name="Таблица98.A1" office:value-type="string">
              <text:p text:style-name="P1">7 </text:p>
            </table:table-cell>
            <table:table-cell table:style-name="Таблица98.A1" office:value-type="string">
              <text:p text:style-name="P1">Русское слово </text:p>
            </table:table-cell>
          </table:table-row>
          <table:table-row table:style-name="Таблица98.1">
            <table:table-cell table:style-name="Таблица98.A1" office:value-type="string">
              <text:p text:style-name="P1">1045 </text:p>
            </table:table-cell>
            <table:table-cell table:style-name="Таблица98.A1" office:value-type="string">
              <text:p text:style-name="P1">Сахаров А.Н., Боханов А.Н. История России. XIX век </text:p>
            </table:table-cell>
            <table:table-cell table:style-name="Таблица98.A1" office:value-type="string">
              <text:p text:style-name="P1">8 </text:p>
            </table:table-cell>
            <table:table-cell table:style-name="Таблица98.A1" office:value-type="string">
              <text:p text:style-name="P1">Русское слово </text:p>
            </table:table-cell>
          </table:table-row>
          <table:table-row table:style-name="Таблица98.4">
            <table:table-cell table:style-name="Таблица98.A1" office:value-type="string">
              <text:p text:style-name="P1">1046 </text:p>
            </table:table-cell>
            <table:table-cell table:style-name="Таблица98.A1" office:value-type="string">
              <text:p text:style-name="P1">Загладин Н.В., Петров Ю.А., Минаков С.Т. и др. История России. XX-начало XXI века </text:p>
            </table:table-cell>
            <table:table-cell table:style-name="Таблица98.A1" office:value-type="string">
              <text:p text:style-name="P1">9 </text:p>
            </table:table-cell>
            <table:table-cell table:style-name="Таблица98.A1" office:value-type="string">
              <text:p text:style-name="P1">Русское слово </text:p>
            </table:table-cell>
          </table:table-row>
          <table:table-row table:style-name="Таблица98.5">
            <table:table-cell table:style-name="Таблица98.A1" office:value-type="string">
              <text:p text:style-name="P1">1047 </text:p>
            </table:table-cell>
            <table:table-cell table:style-name="Таблица98.A1" office:value-type="string">
              <text:p text:style-name="P1">Сахаров А.Н. История России </text:p>
            </table:table-cell>
            <table:table-cell table:style-name="Таблица98.A1" office:value-type="string">
              <text:p text:style-name="P1">6 </text:p>
            </table:table-cell>
            <table:table-cell table:style-name="Таблица98.A1" office:value-type="string">
              <text:p text:style-name="P1">Просвещение </text:p>
            </table:table-cell>
          </table:table-row>
          <table:table-row table:style-name="Таблица98.5">
            <table:table-cell table:style-name="Таблица98.A1" office:value-type="string">
              <text:p text:style-name="P1">1048 </text:p>
            </table:table-cell>
            <table:table-cell table:style-name="Таблица98.A1" office:value-type="string">
              <text:p text:style-name="P1">Сахаров А.Н. История России </text:p>
            </table:table-cell>
            <table:table-cell table:style-name="Таблица98.A1" office:value-type="string">
              <text:p text:style-name="P1">7 </text:p>
            </table:table-cell>
            <table:table-cell table:style-name="Таблица98.A1" office:value-type="string">
              <text:p text:style-name="P1">Просвещение </text:p>
            </table:table-cell>
          </table:table-row>
          <table:table-row table:style-name="Таблица98.1">
            <table:table-cell table:style-name="Таблица98.A1" office:value-type="string">
              <text:p text:style-name="P1">1049 </text:p>
            </table:table-cell>
            <table:table-cell table:style-name="Таблица98.A1" office:value-type="string">
              <text:p text:style-name="P1">Левандовский А.А. / Под ред. Сахарова А.Н. История России </text:p>
            </table:table-cell>
            <table:table-cell table:style-name="Таблица98.A1" office:value-type="string">
              <text:p text:style-name="P1">8 </text:p>
            </table:table-cell>
            <table:table-cell table:style-name="Таблица98.A1" office:value-type="string">
              <text:p text:style-name="P1">Просвещение </text:p>
            </table:table-cell>
          </table:table-row>
          <table:table-row table:style-name="Таблица98.4">
            <table:table-cell table:style-name="Таблица98.A1" office:value-type="string">
              <text:p text:style-name="P1">1050 </text:p>
            </table:table-cell>
            <table:table-cell table:style-name="Таблица98.A1" office:value-type="string">
              <text:p text:style-name="P1">Шестаков В.А., Горинов М.М., Вяземский Е.Е. / Под ред. Сахарова А.Н. История России </text:p>
            </table:table-cell>
            <table:table-cell table:style-name="Таблица98.A1" office:value-type="string">
              <text:p text:style-name="P1">9 </text:p>
            </table:table-cell>
            <table:table-cell table:style-name="Таблица98.A1" office:value-type="string">
              <text:p text:style-name="P1">Просвещение </text:p>
            </table:table-cell>
          </table:table-row>
          <table:table-row table:style-name="Таблица98.5">
            <table:table-cell table:style-name="Таблица98.A1" office:value-type="string">
              <text:p text:style-name="P1">1051 </text:p>
            </table:table-cell>
            <table:table-cell table:style-name="Таблица98.A1" office:value-type="string">
              <text:p text:style-name="P1">Уколова В.И. История </text:p>
            </table:table-cell>
            <table:table-cell table:style-name="Таблица98.A1" office:value-type="string">
              <text:p text:style-name="P1">5 </text:p>
            </table:table-cell>
            <table:table-cell table:style-name="Таблица98.A1" office:value-type="string">
              <text:p text:style-name="P1">Просвещение </text:p>
            </table:table-cell>
          </table:table-row>
          <table:table-row table:style-name="Таблица98.1">
            <table:table-cell table:style-name="Таблица98.A1" office:value-type="string">
              <text:p text:style-name="P1">1052 </text:p>
            </table:table-cell>
            <table:table-cell table:style-name="Таблица98.A1" office:value-type="string">
              <text:p text:style-name="P1">Ведюшкин В.А., Уколова В.И. История. Средние века </text:p>
            </table:table-cell>
            <table:table-cell table:style-name="Таблица98.A1" office:value-type="string">
              <text:p text:style-name="P1">6 </text:p>
            </table:table-cell>
            <table:table-cell table:style-name="Таблица98.A1" office:value-type="string">
              <text:p text:style-name="P1">Просвещение </text:p>
            </table:table-cell>
          </table:table-row>
          <table:table-row table:style-name="Таблица98.4">
            <table:table-cell table:style-name="Таблица98.A1" office:value-type="string">
              <text:p text:style-name="P1">1053 </text:p>
            </table:table-cell>
            <table:table-cell table:style-name="Таблица98.A1" office:value-type="string">
              <text:p text:style-name="P1">Ведюшкин В.А., Бовыкин Д.Ю. История. Новое время. Конец XV - конец XVIII века </text:p>
            </table:table-cell>
            <table:table-cell table:style-name="Таблица98.A1" office:value-type="string">
              <text:p text:style-name="P1">7 </text:p>
            </table:table-cell>
            <table:table-cell table:style-name="Таблица98.A1" office:value-type="string">
              <text:p text:style-name="P1">Просвещение </text:p>
            </table:table-cell>
          </table:table-row>
          <text:soft-page-break/>
          <table:table-row table:style-name="Таблица98.1">
            <table:table-cell table:style-name="Таблица98.A1" office:value-type="string">
              <text:p text:style-name="P1">1054 </text:p>
            </table:table-cell>
            <table:table-cell table:style-name="Таблица98.A1" office:value-type="string">
              <text:p text:style-name="P1">Медяков А.С., Бовыкин Д.Ю. История. Новое время. Конец XVIII - XIX век </text:p>
            </table:table-cell>
            <table:table-cell table:style-name="Таблица98.A1" office:value-type="string">
              <text:p text:style-name="P1">8 </text:p>
            </table:table-cell>
            <table:table-cell table:style-name="Таблица98.A1" office:value-type="string">
              <text:p text:style-name="P1">Просвещение </text:p>
            </table:table-cell>
          </table:table-row>
          <table:table-row table:style-name="Таблица98.1">
            <table:table-cell table:style-name="Таблица98.A1" office:value-type="string">
              <text:p text:style-name="P1">1055 </text:p>
            </table:table-cell>
            <table:table-cell table:style-name="Таблица98.A1" office:value-type="string">
              <text:p text:style-name="P1">Белоусов Л.С., Смирнов В.П. История. Новейшее время. XX - начало XXI века </text:p>
            </table:table-cell>
            <table:table-cell table:style-name="Таблица98.A1" office:value-type="string">
              <text:p text:style-name="P1">9 </text:p>
            </table:table-cell>
            <table:table-cell table:style-name="Таблица98.A1" office:value-type="string">
              <text:p text:style-name="P1">Просвещение </text:p>
            </table:table-cell>
          </table:table-row>
          <table:table-row table:style-name="Таблица98.14">
            <table:table-cell table:style-name="Таблица98.A1" office:value-type="string">
              <text:p text:style-name="P1">1056 </text:p>
            </table:table-cell>
            <table:table-cell table:style-name="Таблица98.A1" office:value-type="string">
              <text:p text:style-name="P1">Уколова В.И., Маринович Л.П. / Под ред. Чубарьяна А.О. Всеобщая история. История Древнего мира </text:p>
            </table:table-cell>
            <table:table-cell table:style-name="Таблица98.A1" office:value-type="string">
              <text:p text:style-name="P1">5 </text:p>
            </table:table-cell>
            <table:table-cell table:style-name="Таблица98.A1" office:value-type="string">
              <text:p text:style-name="P1">Просвещение </text:p>
            </table:table-cell>
          </table:table-row>
          <table:table-row table:style-name="Таблица98.14">
            <table:table-cell table:style-name="Таблица98.A1" office:value-type="string">
              <text:p text:style-name="P1">1057 </text:p>
            </table:table-cell>
            <table:table-cell table:style-name="Таблица98.A1" office:value-type="string">
              <text:p text:style-name="P1">Ведюшкин В.А. / Под ред. Чубарьяна А.О. Всеобщая история. История средних веков </text:p>
            </table:table-cell>
            <table:table-cell table:style-name="Таблица98.A1" office:value-type="string">
              <text:p text:style-name="P1">6 </text:p>
            </table:table-cell>
            <table:table-cell table:style-name="Таблица98.A1" office:value-type="string">
              <text:p text:style-name="P1">Просвещение </text:p>
            </table:table-cell>
          </table:table-row>
          <table:table-row table:style-name="Таблица98.4">
            <table:table-cell table:style-name="Таблица98.A1" office:value-type="string">
              <text:p text:style-name="P1">1058 </text:p>
            </table:table-cell>
            <table:table-cell table:style-name="Таблица98.A1" office:value-type="string">
              <text:p text:style-name="P1">Ревякин А.В. / Под ред. Чубарьяна А.О. Всобщая история. История Нового времени. 1500-1800 </text:p>
            </table:table-cell>
            <table:table-cell table:style-name="Таблица98.A1" office:value-type="string">
              <text:p text:style-name="P1">7 </text:p>
            </table:table-cell>
            <table:table-cell table:style-name="Таблица98.A1" office:value-type="string">
              <text:p text:style-name="P1">Просвещение </text:p>
            </table:table-cell>
          </table:table-row>
          <table:table-row table:style-name="Таблица98.4">
            <table:table-cell table:style-name="Таблица98.A1" office:value-type="string">
              <text:p text:style-name="P1">1059 </text:p>
            </table:table-cell>
            <table:table-cell table:style-name="Таблица98.A1" office:value-type="string">
              <text:p text:style-name="P1">Ревякин А.В. / Под ред. Чубарьяна А.О. Всеобщая история. История Нового времени. 1800-1900 </text:p>
            </table:table-cell>
            <table:table-cell table:style-name="Таблица98.A1" office:value-type="string">
              <text:p text:style-name="P1">8 </text:p>
            </table:table-cell>
            <table:table-cell table:style-name="Таблица98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99" table:style-name="Таблица99">
          <table:table-column table:style-name="Таблица99.A" table:number-columns-repeated="4"/>
          <table:table-row table:style-name="Таблица99.1">
            <table:table-cell table:style-name="Таблица99.A1" office:value-type="string">
              <text:p text:style-name="P1">1060 </text:p>
            </table:table-cell>
            <table:table-cell table:style-name="Таблица99.A1" office:value-type="string">
              <text:p text:style-name="P1">Сергеев Е.Ю. / Под ред. Чубарьяна А.О. Всеобщая история. Новейшая история </text:p>
            </table:table-cell>
            <table:table-cell table:style-name="Таблица99.A1" office:value-type="string">
              <text:p text:style-name="P1">9 </text:p>
            </table:table-cell>
            <table:table-cell table:style-name="Таблица99.A1" office:value-type="string">
              <text:p text:style-name="P1">Просвещение </text:p>
            </table:table-cell>
          </table:table-row>
          <table:table-row table:style-name="Таблица99.1">
            <table:table-cell table:style-name="Таблица99.A1" office:value-type="string">
              <text:p text:style-name="P1">1061 </text:p>
            </table:table-cell>
            <table:table-cell table:style-name="Таблица99.A1" office:value-type="string">
              <text:p text:style-name="P1">Черникова Т.В. / Под ред. Сахарова А.Н. История России </text:p>
            </table:table-cell>
            <table:table-cell table:style-name="Таблица99.A1" office:value-type="string">
              <text:p text:style-name="P1">6 </text:p>
            </table:table-cell>
            <table:table-cell table:style-name="Таблица99.A1" office:value-type="string">
              <text:p text:style-name="P1">Дрофа </text:p>
            </table:table-cell>
          </table:table-row>
          <table:table-row table:style-name="Таблица99.1">
            <table:table-cell table:style-name="Таблица99.A1" office:value-type="string">
              <text:p text:style-name="P1">1062 </text:p>
            </table:table-cell>
            <table:table-cell table:style-name="Таблица99.A1" office:value-type="string">
              <text:p text:style-name="P1">Черникова Т.В. / Под ред. Сахарова А.Н. История России </text:p>
            </table:table-cell>
            <table:table-cell table:style-name="Таблица99.A1" office:value-type="string">
              <text:p text:style-name="P1">7 </text:p>
            </table:table-cell>
            <table:table-cell table:style-name="Таблица99.A1" office:value-type="string">
              <text:p text:style-name="P1">Дрофа </text:p>
            </table:table-cell>
          </table:table-row>
          <table:table-row table:style-name="Таблица99.4">
            <table:table-cell table:style-name="Таблица99.A1" office:value-type="string">
              <text:p text:style-name="P1">1063 </text:p>
            </table:table-cell>
            <table:table-cell table:style-name="Таблица99.A1" office:value-type="string">
              <text:p text:style-name="P1">Ляшенко Л.М. История России </text:p>
            </table:table-cell>
            <table:table-cell table:style-name="Таблица99.A1" office:value-type="string">
              <text:p text:style-name="P1">8 </text:p>
            </table:table-cell>
            <table:table-cell table:style-name="Таблица99.A1" office:value-type="string">
              <text:p text:style-name="P1">Дрофа </text:p>
            </table:table-cell>
          </table:table-row>
          <table:table-row table:style-name="Таблица99.4">
            <table:table-cell table:style-name="Таблица99.A1" office:value-type="string">
              <text:p text:style-name="P1">1064 </text:p>
            </table:table-cell>
            <table:table-cell table:style-name="Таблица99.A1" office:value-type="string">
              <text:p text:style-name="P1">Волобуев О.В. и др. История России </text:p>
            </table:table-cell>
            <table:table-cell table:style-name="Таблица99.A1" office:value-type="string">
              <text:p text:style-name="P1">9 </text:p>
            </table:table-cell>
            <table:table-cell table:style-name="Таблица99.A1" office:value-type="string">
              <text:p text:style-name="P1">Дрофа </text:p>
            </table:table-cell>
          </table:table-row>
        </table:table>
        <table:table table:name="Таблица100" table:style-name="Таблица100">
          <table:table-column table:style-name="Таблица100.A"/>
          <table:table-row table:style-name="Таблица100.1">
            <table:table-cell table:style-name="Таблица100.A1" office:value-type="string">
              <text:p text:style-name="P1">Обществознание </text:p>
            </table:table-cell>
          </table:table-row>
        </table:table>
        <table:table table:name="Таблица101" table:style-name="Таблица101">
          <table:table-column table:style-name="Таблица101.A" table:number-columns-repeated="4"/>
          <text:soft-page-break/>
          <table:table-row table:style-name="Таблица101.1">
            <table:table-cell table:style-name="Таблица101.A1" office:value-type="string">
              <text:p text:style-name="P1">1065 </text:p>
            </table:table-cell>
            <table:table-cell table:style-name="Таблица101.A1" office:value-type="string">
              <text:p text:style-name="P1">Боголюбов Л.Н., Виноградова Н.Ф., Городецкая Н.И. и др. / Под ред. Боголюбова Л.Н., Ивановой Л.Ф. Обществознание </text:p>
            </table:table-cell>
            <table:table-cell table:style-name="Таблица101.A1" office:value-type="string">
              <text:p text:style-name="P1">5 </text:p>
            </table:table-cell>
            <table:table-cell table:style-name="Таблица101.A1" office:value-type="string">
              <text:p text:style-name="P1">Просвещение </text:p>
            </table:table-cell>
          </table:table-row>
          <table:table-row table:style-name="Таблица101.2">
            <table:table-cell table:style-name="Таблица101.A1" office:value-type="string">
              <text:p text:style-name="P1">1066 </text:p>
            </table:table-cell>
            <table:table-cell table:style-name="Таблица101.A1" office:value-type="string">
              <text:p text:style-name="P1">Виноградова Н.Ф., Городецкая Н.И., Иванова Л.Ф. и др. / Под ред. Боголюбова Л.Н., Ивановой Л.Ф. Обществознание </text:p>
            </table:table-cell>
            <table:table-cell table:style-name="Таблица101.A1" office:value-type="string">
              <text:p text:style-name="P1">6 </text:p>
            </table:table-cell>
            <table:table-cell table:style-name="Таблица101.A1" office:value-type="string">
              <text:p text:style-name="P1">Просвещение </text:p>
            </table:table-cell>
          </table:table-row>
          <table:table-row table:style-name="Таблица101.3">
            <table:table-cell table:style-name="Таблица101.A1" office:value-type="string">
              <text:p text:style-name="P1">1067 </text:p>
            </table:table-cell>
            <table:table-cell table:style-name="Таблица101.A1" office:value-type="string">
              <text:p text:style-name="P1">Боголюбов Л.Н., Городецкая Н.И., Иванова Л.Ф. / Под ред. Боголюбова Л.Н., Ивановой Л.Ф. Обществознание </text:p>
            </table:table-cell>
            <table:table-cell table:style-name="Таблица101.A1" office:value-type="string">
              <text:p text:style-name="P1">7 </text:p>
            </table:table-cell>
            <table:table-cell table:style-name="Таблица101.A1" office:value-type="string">
              <text:p text:style-name="P1">Просвещение </text:p>
            </table:table-cell>
          </table:table-row>
          <table:table-row table:style-name="Таблица101.4">
            <table:table-cell table:style-name="Таблица101.A1" office:value-type="string">
              <text:p text:style-name="P1">1068 </text:p>
            </table:table-cell>
            <table:table-cell table:style-name="Таблица101.A1" office:value-type="string">
              <text:p text:style-name="P1">Боголюбов Л.Н., Городецкая Н.И., Иванова Л.Ф. и др. / Под ред. Боголюбова Л.Н., Лазебниковой А.Ю., Городецкой Н.И. Обществознание </text:p>
            </table:table-cell>
            <table:table-cell table:style-name="Таблица101.A1" office:value-type="string">
              <text:p text:style-name="P1">8 </text:p>
            </table:table-cell>
            <table:table-cell table:style-name="Таблица101.A1" office:value-type="string">
              <text:p text:style-name="P1">Просвещение </text:p>
            </table:table-cell>
          </table:table-row>
          <table:table-row table:style-name="Таблица101.4">
            <table:table-cell table:style-name="Таблица101.A1" office:value-type="string">
              <text:p text:style-name="P1">1069 </text:p>
            </table:table-cell>
            <table:table-cell table:style-name="Таблица101.A1" office:value-type="string">
              <text:p text:style-name="P1">Боголюбов Л.Н., Матвеев А.И., Жильцова Е.И. и др. / Под ред. Боголюбова Л.Н., Лазебниковой А.Ю., Матвеева А.И. Обществознание </text:p>
            </table:table-cell>
            <table:table-cell table:style-name="Таблица101.A1" office:value-type="string">
              <text:p text:style-name="P1">9 </text:p>
            </table:table-cell>
            <table:table-cell table:style-name="Таблица101.A1" office:value-type="string">
              <text:p text:style-name="P1">Просвещение </text:p>
            </table:table-cell>
          </table:table-row>
          <table:table-row table:style-name="Таблица101.6">
            <table:table-cell table:style-name="Таблица101.A1" office:value-type="string">
              <text:p text:style-name="P1">1070 </text:p>
            </table:table-cell>
            <table:table-cell table:style-name="Таблица101.A1" office:value-type="string">
              <text:p text:style-name="P1">Данилов Д.Д., Сизова Е.В., Турчина М.Е. Обществознание </text:p>
            </table:table-cell>
            <table:table-cell table:style-name="Таблица101.A1" office:value-type="string">
              <text:p text:style-name="P1">5 </text:p>
            </table:table-cell>
            <table:table-cell table:style-name="Таблица101.A1" office:value-type="string">
              <text:p text:style-name="P1">Баласс </text:p>
            </table:table-cell>
          </table:table-row>
          <table:table-row table:style-name="Таблица101.7">
            <table:table-cell table:style-name="Таблица101.A1" office:value-type="string">
              <text:p text:style-name="P1">1071 </text:p>
            </table:table-cell>
            <table:table-cell table:style-name="Таблица101.A1" office:value-type="string">
              <text:p text:style-name="P1">Данилов Д.Д., Сизова Е.В., Давыдова С.М. и др. Обществознание </text:p>
            </table:table-cell>
            <table:table-cell table:style-name="Таблица101.A1" office:value-type="string">
              <text:p text:style-name="P1">6 </text:p>
            </table:table-cell>
            <table:table-cell table:style-name="Таблица101.A1" office:value-type="string">
              <text:p text:style-name="P1">Баласс </text:p>
            </table:table-cell>
          </table:table-row>
          <table:table-row table:style-name="Таблица101.7">
            <table:table-cell table:style-name="Таблица101.A1" office:value-type="string">
              <text:p text:style-name="P1">1072 </text:p>
            </table:table-cell>
            <table:table-cell table:style-name="Таблица101.A1" office:value-type="string">
              <text:p text:style-name="P1">Данилов Д.Д., Давыдова С.М., Николаева А.А. и др. <text:soft-page-break/>Обществознание </text:p>
            </table:table-cell>
            <table:table-cell table:style-name="Таблица101.A1" office:value-type="string">
              <text:p text:style-name="P1">7 </text:p>
            </table:table-cell>
            <table:table-cell table:style-name="Таблица101.A1" office:value-type="string">
              <text:p text:style-name="P1">Баласс </text:p>
            </table:table-cell>
          </table:table-row>
          <table:table-row table:style-name="Таблица101.6">
            <table:table-cell table:style-name="Таблица101.A1" office:value-type="string">
              <text:p text:style-name="P1">1073 </text:p>
            </table:table-cell>
            <table:table-cell table:style-name="Таблица101.A1" office:value-type="string">
              <text:p text:style-name="P1">Данилов Д.Д., Сизова Е.В., Давыдова С.М. и др. Обществознание </text:p>
            </table:table-cell>
            <table:table-cell table:style-name="Таблица101.A1" office:value-type="string">
              <text:p text:style-name="P1">8 </text:p>
            </table:table-cell>
            <table:table-cell table:style-name="Таблица101.A1" office:value-type="string">
              <text:p text:style-name="P1">Баласс </text:p>
            </table:table-cell>
          </table:table-row>
          <table:table-row table:style-name="Таблица101.7">
            <table:table-cell table:style-name="Таблица101.A1" office:value-type="string">
              <text:p text:style-name="P1">1074 </text:p>
            </table:table-cell>
            <table:table-cell table:style-name="Таблица101.A1" office:value-type="string">
              <text:p text:style-name="P1">Данилов Д.Д., Сизова Е.В., Давыдова С.М. и др. Обществознание </text:p>
            </table:table-cell>
            <table:table-cell table:style-name="Таблица101.A1" office:value-type="string">
              <text:p text:style-name="P1">9 </text:p>
            </table:table-cell>
            <table:table-cell table:style-name="Таблица101.A1" office:value-type="string">
              <text:p text:style-name="P1">Баласс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02" table:style-name="Таблица102">
          <table:table-column table:style-name="Таблица102.A" table:number-columns-repeated="4"/>
          <table:table-row table:style-name="Таблица102.1">
            <table:table-cell table:style-name="Таблица102.A1" office:value-type="string">
              <text:p text:style-name="P1">1075 </text:p>
            </table:table-cell>
            <table:table-cell table:style-name="Таблица102.A1" office:value-type="string">
              <text:p text:style-name="P1">Кравченко А.И. Обществознание </text:p>
            </table:table-cell>
            <table:table-cell table:style-name="Таблица102.A1" office:value-type="string">
              <text:p text:style-name="P1">5 </text:p>
            </table:table-cell>
            <table:table-cell table:style-name="Таблица102.A1" office:value-type="string">
              <text:p text:style-name="P1">Русское слово </text:p>
            </table:table-cell>
          </table:table-row>
          <table:table-row table:style-name="Таблица102.2">
            <table:table-cell table:style-name="Таблица102.A1" office:value-type="string">
              <text:p text:style-name="P1">1076 </text:p>
            </table:table-cell>
            <table:table-cell table:style-name="Таблица102.A1" office:value-type="string">
              <text:p text:style-name="P1">Кравченко А.И., Певцова Е.А. Обществознание </text:p>
            </table:table-cell>
            <table:table-cell table:style-name="Таблица102.A1" office:value-type="string">
              <text:p text:style-name="P1">6 </text:p>
            </table:table-cell>
            <table:table-cell table:style-name="Таблица102.A1" office:value-type="string">
              <text:p text:style-name="P1">Русское слово </text:p>
            </table:table-cell>
          </table:table-row>
          <table:table-row table:style-name="Таблица102.2">
            <table:table-cell table:style-name="Таблица102.A1" office:value-type="string">
              <text:p text:style-name="P1">1077 </text:p>
            </table:table-cell>
            <table:table-cell table:style-name="Таблица102.A1" office:value-type="string">
              <text:p text:style-name="P1">Певцова Е.А., Кравченко А.И. Обществознание </text:p>
            </table:table-cell>
            <table:table-cell table:style-name="Таблица102.A1" office:value-type="string">
              <text:p text:style-name="P1">7 </text:p>
            </table:table-cell>
            <table:table-cell table:style-name="Таблица102.A1" office:value-type="string">
              <text:p text:style-name="P1">Русское слово </text:p>
            </table:table-cell>
          </table:table-row>
          <table:table-row table:style-name="Таблица102.1">
            <table:table-cell table:style-name="Таблица102.A1" office:value-type="string">
              <text:p text:style-name="P1">1078 </text:p>
            </table:table-cell>
            <table:table-cell table:style-name="Таблица102.A1" office:value-type="string">
              <text:p text:style-name="P1">Кравченко А.И. Обществознание </text:p>
            </table:table-cell>
            <table:table-cell table:style-name="Таблица102.A1" office:value-type="string">
              <text:p text:style-name="P1">8 </text:p>
            </table:table-cell>
            <table:table-cell table:style-name="Таблица102.A1" office:value-type="string">
              <text:p text:style-name="P1">Русское слово </text:p>
            </table:table-cell>
          </table:table-row>
          <table:table-row table:style-name="Таблица102.2">
            <table:table-cell table:style-name="Таблица102.A1" office:value-type="string">
              <text:p text:style-name="P1">1079 </text:p>
            </table:table-cell>
            <table:table-cell table:style-name="Таблица102.A1" office:value-type="string">
              <text:p text:style-name="P1">Кравченко А.И., Певцова Е.А. Обществознание </text:p>
            </table:table-cell>
            <table:table-cell table:style-name="Таблица102.A1" office:value-type="string">
              <text:p text:style-name="P1">9 </text:p>
            </table:table-cell>
            <table:table-cell table:style-name="Таблица102.A1" office:value-type="string">
              <text:p text:style-name="P1">Русское слово </text:p>
            </table:table-cell>
          </table:table-row>
          <table:table-row table:style-name="Таблица102.6">
            <table:table-cell table:style-name="Таблица102.A1" office:value-type="string">
              <text:p text:style-name="P1">1080 </text:p>
            </table:table-cell>
            <table:table-cell table:style-name="Таблица102.A1" office:value-type="string">
              <text:p text:style-name="P1">Никитин А.Ф., Никитина Т.И. Обществознание </text:p>
            </table:table-cell>
            <table:table-cell table:style-name="Таблица102.A1" office:value-type="string">
              <text:p text:style-name="P1">5 </text:p>
            </table:table-cell>
            <table:table-cell table:style-name="Таблица102.A1" office:value-type="string">
              <text:p text:style-name="P1">Дрофа </text:p>
            </table:table-cell>
          </table:table-row>
          <table:table-row table:style-name="Таблица102.7">
            <table:table-cell table:style-name="Таблица102.A1" office:value-type="string">
              <text:p text:style-name="P1">1081 </text:p>
            </table:table-cell>
            <table:table-cell table:style-name="Таблица102.A1" office:value-type="string">
              <text:p text:style-name="P1">Никитин А.Ф., Никитина Т.И. Обществознание </text:p>
            </table:table-cell>
            <table:table-cell table:style-name="Таблица102.A1" office:value-type="string">
              <text:p text:style-name="P1">6 </text:p>
            </table:table-cell>
            <table:table-cell table:style-name="Таблица102.A1" office:value-type="string">
              <text:p text:style-name="P1">Дрофа </text:p>
            </table:table-cell>
          </table:table-row>
          <table:table-row table:style-name="Таблица102.2">
            <table:table-cell table:style-name="Таблица102.A1" office:value-type="string">
              <text:p text:style-name="P1">1082 </text:p>
            </table:table-cell>
            <table:table-cell table:style-name="Таблица102.A1" office:value-type="string">
              <text:p text:style-name="P1">Никитин А.Ф., Никитина Т.И. Обществознание </text:p>
            </table:table-cell>
            <table:table-cell table:style-name="Таблица102.A1" office:value-type="string">
              <text:p text:style-name="P1">7 </text:p>
            </table:table-cell>
            <table:table-cell table:style-name="Таблица102.A1" office:value-type="string">
              <text:p text:style-name="P1">Дрофа </text:p>
            </table:table-cell>
          </table:table-row>
          <table:table-row table:style-name="Таблица102.6">
            <table:table-cell table:style-name="Таблица102.A1" office:value-type="string">
              <text:p text:style-name="P1">1083 </text:p>
            </table:table-cell>
            <table:table-cell table:style-name="Таблица102.A1" office:value-type="string">
              <text:p text:style-name="P1">Никитин А.Ф., Никитина Т.И. Обществознание </text:p>
            </table:table-cell>
            <table:table-cell table:style-name="Таблица102.A1" office:value-type="string">
              <text:p text:style-name="P1">8 </text:p>
            </table:table-cell>
            <table:table-cell table:style-name="Таблица102.A1" office:value-type="string">
              <text:p text:style-name="P1">Дрофа </text:p>
            </table:table-cell>
          </table:table-row>
          <table:table-row table:style-name="Таблица102.2">
            <table:table-cell table:style-name="Таблица102.A1" office:value-type="string">
              <text:p text:style-name="P1">1084 </text:p>
            </table:table-cell>
            <table:table-cell table:style-name="Таблица102.A1" office:value-type="string">
              <text:p text:style-name="P1">Никитин А.Ф., Никитина Т.И. Обществознание </text:p>
            </table:table-cell>
            <table:table-cell table:style-name="Таблица102.A1" office:value-type="string">
              <text:p text:style-name="P1">9 </text:p>
            </table:table-cell>
            <table:table-cell table:style-name="Таблица102.A1" office:value-type="string">
              <text:p text:style-name="P1">Дрофа </text:p>
            </table:table-cell>
          </table:table-row>
          <table:table-row table:style-name="Таблица102.1">
            <table:table-cell table:style-name="Таблица102.A1" office:value-type="string">
              <text:p text:style-name="P1">1085 </text:p>
            </table:table-cell>
            <table:table-cell table:style-name="Таблица102.A1" office:value-type="string">
              <text:p text:style-name="P1">Лазебникова А.Ю. Обществознание </text:p>
            </table:table-cell>
            <table:table-cell table:style-name="Таблица102.A1" office:value-type="string">
              <text:p text:style-name="P1">5 </text:p>
            </table:table-cell>
            <table:table-cell table:style-name="Таблица102.A1" office:value-type="string">
              <text:p text:style-name="P1">Мнемозина </text:p>
            </table:table-cell>
          </table:table-row>
          <table:table-row table:style-name="Таблица102.2">
            <table:table-cell table:style-name="Таблица102.A1" office:value-type="string">
              <text:p text:style-name="P1">1086 </text:p>
            </table:table-cell>
            <table:table-cell table:style-name="Таблица102.A1" office:value-type="string">
              <text:p text:style-name="P1">Лазебникова А.Ю., Стрелова О.Ю., Коваль Т.В. Обществознание </text:p>
            </table:table-cell>
            <table:table-cell table:style-name="Таблица102.A1" office:value-type="string">
              <text:p text:style-name="P1">6 </text:p>
            </table:table-cell>
            <table:table-cell table:style-name="Таблица102.A1" office:value-type="string">
              <text:p text:style-name="P1">Мнемозина </text:p>
            </table:table-cell>
          </table:table-row>
          <table:table-row table:style-name="Таблица102.2">
            <table:table-cell table:style-name="Таблица102.A1" office:value-type="string">
              <text:p text:style-name="P1">1087 </text:p>
            </table:table-cell>
            <table:table-cell table:style-name="Таблица102.A1" office:value-type="string">
              <text:p text:style-name="P1">Лазебникова А.Ю., Коваль Т.В., <text:soft-page-break/>Стрелова О.Ю. Обществознание </text:p>
            </table:table-cell>
            <table:table-cell table:style-name="Таблица102.A1" office:value-type="string">
              <text:p text:style-name="P1">7 </text:p>
            </table:table-cell>
            <table:table-cell table:style-name="Таблица102.A1" office:value-type="string">
              <text:p text:style-name="P1">Мнемозина </text:p>
            </table:table-cell>
          </table:table-row>
          <table:table-row table:style-name="Таблица102.2">
            <table:table-cell table:style-name="Таблица102.A1" office:value-type="string">
              <text:p text:style-name="P1">1088 </text:p>
            </table:table-cell>
            <table:table-cell table:style-name="Таблица102.A1" office:value-type="string">
              <text:p text:style-name="P1">Гуревич П.С., Николаева Е.З. Обществознание </text:p>
            </table:table-cell>
            <table:table-cell table:style-name="Таблица102.A1" office:value-type="string">
              <text:p text:style-name="P1">8 </text:p>
            </table:table-cell>
            <table:table-cell table:style-name="Таблица102.A1" office:value-type="string">
              <text:p text:style-name="P1">Мнемозина </text:p>
            </table:table-cell>
          </table:table-row>
          <table:table-row table:style-name="Таблица102.2">
            <table:table-cell table:style-name="Таблица102.A1" office:value-type="string">
              <text:p text:style-name="P1">1089 </text:p>
            </table:table-cell>
            <table:table-cell table:style-name="Таблица102.A1" office:value-type="string">
              <text:p text:style-name="P1">Гуревич П.С., Николаева Е.З. Обществознание </text:p>
            </table:table-cell>
            <table:table-cell table:style-name="Таблица102.A1" office:value-type="string">
              <text:p text:style-name="P1">9 </text:p>
            </table:table-cell>
            <table:table-cell table:style-name="Таблица102.A1" office:value-type="string">
              <text:p text:style-name="P1">Мнемозина </text:p>
            </table:table-cell>
          </table:table-row>
          <table:table-row table:style-name="Таблица102.2">
            <table:table-cell table:style-name="Таблица102.A1" office:value-type="string">
              <text:p text:style-name="P1">1090 </text:p>
            </table:table-cell>
            <table:table-cell table:style-name="Таблица102.A1" office:value-type="string">
              <text:p text:style-name="P1">Рыжов К.В., Поляков А.В., Федотова Н.Д. Обществознание </text:p>
            </table:table-cell>
            <table:table-cell table:style-name="Таблица102.A1" office:value-type="string">
              <text:p text:style-name="P1">5 </text:p>
            </table:table-cell>
            <table:table-cell table:style-name="Таблица102.A1" office:value-type="string">
              <text:p text:style-name="P1">ВЕНТАНА-ГРАФ </text:p>
            </table:table-cell>
          </table:table-row>
          <table:table-row table:style-name="Таблица102.2">
            <table:table-cell table:style-name="Таблица102.A1" office:value-type="string">
              <text:p text:style-name="P1">1091 </text:p>
            </table:table-cell>
            <table:table-cell table:style-name="Таблица102.A1" office:value-type="string">
              <text:p text:style-name="P1">Пасман Т.Б., Федотова Н.Д. Обществознание </text:p>
            </table:table-cell>
            <table:table-cell table:style-name="Таблица102.A1" office:value-type="string">
              <text:p text:style-name="P1">6 </text:p>
            </table:table-cell>
            <table:table-cell table:style-name="Таблица102.A1" office:value-type="string">
              <text:p text:style-name="P1">ВЕНТАНА-ГРАФ </text:p>
            </table:table-cell>
          </table:table-row>
          <table:table-row table:style-name="Таблица102.2">
            <table:table-cell table:style-name="Таблица102.A1" office:value-type="string">
              <text:p text:style-name="P1">1092 </text:p>
            </table:table-cell>
            <table:table-cell table:style-name="Таблица102.A1" office:value-type="string">
              <text:p text:style-name="P1">Федотова Н.Д., Пасман Т.Б. Обществознание </text:p>
            </table:table-cell>
            <table:table-cell table:style-name="Таблица102.A1" office:value-type="string">
              <text:p text:style-name="P1">7 </text:p>
            </table:table-cell>
            <table:table-cell table:style-name="Таблица102.A1" office:value-type="string">
              <text:p text:style-name="P1">ВЕНТАНА-ГРАФ </text:p>
            </table:table-cell>
          </table:table-row>
          <table:table-row table:style-name="Таблица102.2">
            <table:table-cell table:style-name="Таблица102.A1" office:value-type="string">
              <text:p text:style-name="P1">1093 </text:p>
            </table:table-cell>
            <table:table-cell table:style-name="Таблица102.A1" office:value-type="string">
              <text:p text:style-name="P1">Жихаревич М.Е., Федотова Н.Д., Пасман Т.Б. Обществознание </text:p>
            </table:table-cell>
            <table:table-cell table:style-name="Таблица102.A1" office:value-type="string">
              <text:p text:style-name="P1">8 </text:p>
            </table:table-cell>
            <table:table-cell table:style-name="Таблица102.A1" office:value-type="string">
              <text:p text:style-name="P1">ВЕНТАНА-ГРАФ </text:p>
            </table:table-cell>
          </table:table-row>
          <table:table-row table:style-name="Таблица102.2">
            <table:table-cell table:style-name="Таблица102.A1" office:value-type="string">
              <text:p text:style-name="P1">1094 </text:p>
            </table:table-cell>
            <table:table-cell table:style-name="Таблица102.A1" office:value-type="string">
              <text:p text:style-name="P1">Самохина А. К., Федотова Н.Д. Обществознание </text:p>
            </table:table-cell>
            <table:table-cell table:style-name="Таблица102.A1" office:value-type="string">
              <text:p text:style-name="P1">9 </text:p>
            </table:table-cell>
            <table:table-cell table:style-name="Таблица102.A1" office:value-type="string">
              <text:p text:style-name="P1">ВЕНТАНА-ГРАФ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03" table:style-name="Таблица103">
          <table:table-column table:style-name="Таблица103.A" table:number-columns-repeated="4"/>
          <table:table-row table:style-name="Таблица103.1">
            <table:table-cell table:style-name="Таблица103.A1" office:value-type="string">
              <text:p text:style-name="P1">1095 </text:p>
            </table:table-cell>
            <table:table-cell table:style-name="Таблица103.A1" office:value-type="string">
              <text:p text:style-name="P1">Соболева О.Б., Иванов О.В. / Под ред. Бордовского Г.А. Обществознание </text:p>
            </table:table-cell>
            <table:table-cell table:style-name="Таблица103.A1" office:value-type="string">
              <text:p text:style-name="P1">5 </text:p>
            </table:table-cell>
            <table:table-cell table:style-name="Таблица103.A1" office:value-type="string">
              <text:p text:style-name="P1">ВЕНТАНА-ГРАФ </text:p>
            </table:table-cell>
          </table:table-row>
          <table:table-row table:style-name="Таблица103.1">
            <table:table-cell table:style-name="Таблица103.A1" office:value-type="string">
              <text:p text:style-name="P1">1096 </text:p>
            </table:table-cell>
            <table:table-cell table:style-name="Таблица103.A1" office:value-type="string">
              <text:p text:style-name="P1">Барабанов В.В., Насонова И.П. / Под ред. Бордовского Г.А. Обществознание </text:p>
            </table:table-cell>
            <table:table-cell table:style-name="Таблица103.A1" office:value-type="string">
              <text:p text:style-name="P1">6 </text:p>
            </table:table-cell>
            <table:table-cell table:style-name="Таблица103.A1" office:value-type="string">
              <text:p text:style-name="P1">ВЕНТАНА-ГРАФ </text:p>
            </table:table-cell>
          </table:table-row>
          <table:table-row table:style-name="Таблица103.1">
            <table:table-cell table:style-name="Таблица103.A1" office:value-type="string">
              <text:p text:style-name="P1">1097 </text:p>
            </table:table-cell>
            <table:table-cell table:style-name="Таблица103.A1" office:value-type="string">
              <text:p text:style-name="P1">Соболева О.Б., Корсун Р.П. / Под ред. Бордовского Г.А. Обществознание </text:p>
            </table:table-cell>
            <table:table-cell table:style-name="Таблица103.A1" office:value-type="string">
              <text:p text:style-name="P1">7 </text:p>
            </table:table-cell>
            <table:table-cell table:style-name="Таблица103.A1" office:value-type="string">
              <text:p text:style-name="P1">ВЕНТАНА-ГРАФ </text:p>
            </table:table-cell>
          </table:table-row>
          <table:table-row table:style-name="Таблица103.1">
            <table:table-cell table:style-name="Таблица103.A1" office:value-type="string">
              <text:p text:style-name="P1">1098 </text:p>
            </table:table-cell>
            <table:table-cell table:style-name="Таблица103.A1" office:value-type="string">
              <text:p text:style-name="P1">Соболева О.Б., Чайка В.Н. / Под ред. Бордовского Г.А. Обществознание </text:p>
            </table:table-cell>
            <table:table-cell table:style-name="Таблица103.A1" office:value-type="string">
              <text:p text:style-name="P1">8 </text:p>
            </table:table-cell>
            <table:table-cell table:style-name="Таблица103.A1" office:value-type="string">
              <text:p text:style-name="P1">ВЕНТАНА-ГРАФ </text:p>
            </table:table-cell>
          </table:table-row>
          <table:table-row table:style-name="Таблица103.1">
            <table:table-cell table:style-name="Таблица103.A1" office:value-type="string">
              <text:p text:style-name="P1">1099 </text:p>
            </table:table-cell>
            <table:table-cell table:style-name="Таблица103.A1" office:value-type="string">
              <text:p text:style-name="P1">Насонова И.П. / Под ред. Бордовского Г.А. <text:soft-page-break/>Обществознание </text:p>
            </table:table-cell>
            <table:table-cell table:style-name="Таблица103.A1" office:value-type="string">
              <text:p text:style-name="P1">9 </text:p>
            </table:table-cell>
            <table:table-cell table:style-name="Таблица103.A1" office:value-type="string">
              <text:p text:style-name="P1">ВЕНТАНА-ГРАФ </text:p>
            </table:table-cell>
          </table:table-row>
          <table:table-row table:style-name="Таблица103.6">
            <table:table-cell table:style-name="Таблица103.A1" office:value-type="string">
              <text:p text:style-name="P1">1100 </text:p>
            </table:table-cell>
            <table:table-cell table:style-name="Таблица103.A1" office:value-type="string">
              <text:p text:style-name="P1">Алексеев А.И., Николина В.В., Липкина Е.К. и др. География </text:p>
            </table:table-cell>
            <table:table-cell table:style-name="Таблица103.A1" office:value-type="string">
              <text:p text:style-name="P1">5-6 </text:p>
            </table:table-cell>
            <table:table-cell table:style-name="Таблица103.A1" office:value-type="string">
              <text:p text:style-name="P1">Просвещение </text:p>
            </table:table-cell>
          </table:table-row>
          <table:table-row table:style-name="Таблица103.1">
            <table:table-cell table:style-name="Таблица103.A1" office:value-type="string">
              <text:p text:style-name="P1">1101 </text:p>
            </table:table-cell>
            <table:table-cell table:style-name="Таблица103.A1" office:value-type="string">
              <text:p text:style-name="P1">Алексеев А.И., Николина В.В., Липкина Е.К. и др. География </text:p>
            </table:table-cell>
            <table:table-cell table:style-name="Таблица103.A1" office:value-type="string">
              <text:p text:style-name="P1">7 </text:p>
            </table:table-cell>
            <table:table-cell table:style-name="Таблица103.A1" office:value-type="string">
              <text:p text:style-name="P1">Просвещение </text:p>
            </table:table-cell>
          </table:table-row>
          <table:table-row table:style-name="Таблица103.1">
            <table:table-cell table:style-name="Таблица103.A1" office:value-type="string">
              <text:p text:style-name="P1">1102 </text:p>
            </table:table-cell>
            <table:table-cell table:style-name="Таблица103.A1" office:value-type="string">
              <text:p text:style-name="P1">Алексеев А.И., Николина В.В., Липкина Е.К. и др. География </text:p>
            </table:table-cell>
            <table:table-cell table:style-name="Таблица103.A1" office:value-type="string">
              <text:p text:style-name="P1">8 </text:p>
            </table:table-cell>
            <table:table-cell table:style-name="Таблица103.A1" office:value-type="string">
              <text:p text:style-name="P1">Просвещение </text:p>
            </table:table-cell>
          </table:table-row>
          <table:table-row table:style-name="Таблица103.1">
            <table:table-cell table:style-name="Таблица103.A1" office:value-type="string">
              <text:p text:style-name="P1">1103 </text:p>
            </table:table-cell>
            <table:table-cell table:style-name="Таблица103.A1" office:value-type="string">
              <text:p text:style-name="P1">Алексеев А.И., Николина В.В., Липкина Е.К. и др. География </text:p>
            </table:table-cell>
            <table:table-cell table:style-name="Таблица103.A1" office:value-type="string">
              <text:p text:style-name="P1">9 </text:p>
            </table:table-cell>
            <table:table-cell table:style-name="Таблица103.A1" office:value-type="string">
              <text:p text:style-name="P1">Просвещение </text:p>
            </table:table-cell>
          </table:table-row>
          <table:table-row table:style-name="Таблица103.1">
            <table:table-cell table:style-name="Таблица103.A1" office:value-type="string">
              <text:p text:style-name="P1">1104 </text:p>
            </table:table-cell>
            <table:table-cell table:style-name="Таблица103.A1" office:value-type="string">
              <text:p text:style-name="P1">Баринова И.И., Плешаков А.А., Сонин Н.И. География </text:p>
            </table:table-cell>
            <table:table-cell table:style-name="Таблица103.A1" office:value-type="string">
              <text:p text:style-name="P1">5 </text:p>
            </table:table-cell>
            <table:table-cell table:style-name="Таблица103.A1" office:value-type="string">
              <text:p text:style-name="P1">Дрофа </text:p>
            </table:table-cell>
          </table:table-row>
          <table:table-row table:style-name="Таблица103.1">
            <table:table-cell table:style-name="Таблица103.A1" office:value-type="string">
              <text:p text:style-name="P1">1105 </text:p>
            </table:table-cell>
            <table:table-cell table:style-name="Таблица103.A1" office:value-type="string">
              <text:p text:style-name="P1">Герасимова Т.П., Неклюкова Н.П. География </text:p>
            </table:table-cell>
            <table:table-cell table:style-name="Таблица103.A1" office:value-type="string">
              <text:p text:style-name="P1">6 </text:p>
            </table:table-cell>
            <table:table-cell table:style-name="Таблица103.A1" office:value-type="string">
              <text:p text:style-name="P1">Дрофа </text:p>
            </table:table-cell>
          </table:table-row>
          <table:table-row table:style-name="Таблица103.1">
            <table:table-cell table:style-name="Таблица103.A1" office:value-type="string">
              <text:p text:style-name="P1">1106 </text:p>
            </table:table-cell>
            <table:table-cell table:style-name="Таблица103.A1" office:value-type="string">
              <text:p text:style-name="P1">Коринская В.А., Душина И.В., Щенев В.А. География </text:p>
            </table:table-cell>
            <table:table-cell table:style-name="Таблица103.A1" office:value-type="string">
              <text:p text:style-name="P1">7 </text:p>
            </table:table-cell>
            <table:table-cell table:style-name="Таблица103.A1" office:value-type="string">
              <text:p text:style-name="P1">Дрофа </text:p>
            </table:table-cell>
          </table:table-row>
          <table:table-row table:style-name="Таблица103.13">
            <table:table-cell table:style-name="Таблица103.A1" office:value-type="string">
              <text:p text:style-name="P1">1107 </text:p>
            </table:table-cell>
            <table:table-cell table:style-name="Таблица103.A1" office:value-type="string">
              <text:p text:style-name="P1">Баринова И.И. География </text:p>
            </table:table-cell>
            <table:table-cell table:style-name="Таблица103.A1" office:value-type="string">
              <text:p text:style-name="P1">8 </text:p>
            </table:table-cell>
            <table:table-cell table:style-name="Таблица103.A1" office:value-type="string">
              <text:p text:style-name="P1">Дрофа </text:p>
            </table:table-cell>
          </table:table-row>
          <table:table-row table:style-name="Таблица103.13">
            <table:table-cell table:style-name="Таблица103.A1" office:value-type="string">
              <text:p text:style-name="P1">1108 </text:p>
            </table:table-cell>
            <table:table-cell table:style-name="Таблица103.A1" office:value-type="string">
              <text:p text:style-name="P1">Дронов В.П., Ром В.Я. География </text:p>
            </table:table-cell>
            <table:table-cell table:style-name="Таблица103.A1" office:value-type="string">
              <text:p text:style-name="P1">9 </text:p>
            </table:table-cell>
            <table:table-cell table:style-name="Таблица103.A1" office:value-type="string">
              <text:p text:style-name="P1">Дрофа </text:p>
            </table:table-cell>
          </table:table-row>
          <table:table-row table:style-name="Таблица103.15">
            <table:table-cell table:style-name="Таблица103.A1" office:value-type="string">
              <text:p text:style-name="P1">1109 </text:p>
            </table:table-cell>
            <table:table-cell table:style-name="Таблица103.A1" office:value-type="string">
              <text:p text:style-name="P1">Домогацких Е.М., Введенский Э.Л., Плешаков А.А. География. Введение в географию </text:p>
            </table:table-cell>
            <table:table-cell table:style-name="Таблица103.A1" office:value-type="string">
              <text:p text:style-name="P1">5 </text:p>
            </table:table-cell>
            <table:table-cell table:style-name="Таблица103.A1" office:value-type="string">
              <text:p text:style-name="P1">Русское слово </text:p>
            </table:table-cell>
          </table:table-row>
          <table:table-row table:style-name="Таблица103.6">
            <table:table-cell table:style-name="Таблица103.A1" office:value-type="string">
              <text:p text:style-name="P1">1110 </text:p>
            </table:table-cell>
            <table:table-cell table:style-name="Таблица103.A1" office:value-type="string">
              <text:p text:style-name="P1">Домогацких Е.М., Алексеевский Н.И. География </text:p>
            </table:table-cell>
            <table:table-cell table:style-name="Таблица103.A1" office:value-type="string">
              <text:p text:style-name="P1">6 </text:p>
            </table:table-cell>
            <table:table-cell table:style-name="Таблица103.A1" office:value-type="string">
              <text:p text:style-name="P1">Русское слово </text:p>
            </table:table-cell>
          </table:table-row>
          <table:table-row table:style-name="Таблица103.1">
            <table:table-cell table:style-name="Таблица103.A1" office:value-type="string">
              <text:p text:style-name="P1">1111 </text:p>
            </table:table-cell>
            <table:table-cell table:style-name="Таблица103.A1" office:value-type="string">
              <text:p text:style-name="P1">Домогацких Е.М., Алексеевский Н.И. География </text:p>
            </table:table-cell>
            <table:table-cell table:style-name="Таблица103.A1" office:value-type="string">
              <text:p text:style-name="P1">7 </text:p>
            </table:table-cell>
            <table:table-cell table:style-name="Таблица103.A1" office:value-type="string">
              <text:p text:style-name="P1">Русское слово </text:p>
            </table:table-cell>
          </table:table-row>
          <table:table-row table:style-name="Таблица103.1">
            <table:table-cell table:style-name="Таблица103.A1" office:value-type="string">
              <text:p text:style-name="P1">1112 </text:p>
            </table:table-cell>
            <table:table-cell table:style-name="Таблица103.A1" office:value-type="string">
              <text:p text:style-name="P1">Домогацких Е.М., Алексеевский Н.И. География </text:p>
            </table:table-cell>
            <table:table-cell table:style-name="Таблица103.A1" office:value-type="string">
              <text:p text:style-name="P1">8 </text:p>
            </table:table-cell>
            <table:table-cell table:style-name="Таблица103.A1" office:value-type="string">
              <text:p text:style-name="P1">Русское слово </text:p>
            </table:table-cell>
          </table:table-row>
          <table:table-row table:style-name="Таблица103.1">
            <table:table-cell table:style-name="Таблица103.A1" office:value-type="string">
              <text:p text:style-name="P1">1113 </text:p>
            </table:table-cell>
            <table:table-cell table:style-name="Таблица103.A1" office:value-type="string">
              <text:p text:style-name="P1">Домогацких Е.М., Алексеевский Н.И., Клюев Н.Н. География </text:p>
            </table:table-cell>
            <table:table-cell table:style-name="Таблица103.A1" office:value-type="string">
              <text:p text:style-name="P1">9 </text:p>
            </table:table-cell>
            <table:table-cell table:style-name="Таблица103.A1" office:value-type="string">
              <text:p text:style-name="P1">Русское слово </text:p>
            </table:table-cell>
          </table:table-row>
        </table:table>
        <text:p text:style-name="P1"/>
        <text:p text:style-name="P1"><text:soft-page-break/></text:p>
        <text:p text:style-name="P1"/>
        <text:p text:style-name="P1"/>
        <table:table table:name="Таблица104" table:style-name="Таблица104">
          <table:table-column table:style-name="Таблица104.A" table:number-columns-repeated="4"/>
          <table:table-row table:style-name="Таблица104.1">
            <table:table-cell table:style-name="Таблица104.A1" office:value-type="string">
              <text:p text:style-name="P1">1114 </text:p>
            </table:table-cell>
            <table:table-cell table:style-name="Таблица104.A1" office:value-type="string">
              <text:p text:style-name="P1">Дронов В.П., Савельева Л.Е. / Под ред. Дронова В.П. География </text:p>
            </table:table-cell>
            <table:table-cell table:style-name="Таблица104.A1" office:value-type="string">
              <text:p text:style-name="P1">5-6 </text:p>
            </table:table-cell>
            <table:table-cell table:style-name="Таблица104.A1" office:value-type="string">
              <text:p text:style-name="P1">Дрофа </text:p>
            </table:table-cell>
          </table:table-row>
          <table:table-row table:style-name="Таблица104.1">
            <table:table-cell table:style-name="Таблица104.A1" office:value-type="string">
              <text:p text:style-name="P1">1115 </text:p>
            </table:table-cell>
            <table:table-cell table:style-name="Таблица104.A1" office:value-type="string">
              <text:p text:style-name="P1">Душина И.В., Коринская В.А., Щенев В.А. / Под ред. Дронова В.П. География </text:p>
            </table:table-cell>
            <table:table-cell table:style-name="Таблица104.A1" office:value-type="string">
              <text:p text:style-name="P1">7 </text:p>
            </table:table-cell>
            <table:table-cell table:style-name="Таблица104.A1" office:value-type="string">
              <text:p text:style-name="P1">Дрофа </text:p>
            </table:table-cell>
          </table:table-row>
          <table:table-row table:style-name="Таблица104.1">
            <table:table-cell table:style-name="Таблица104.A1" office:value-type="string">
              <text:p text:style-name="P1">1116 </text:p>
            </table:table-cell>
            <table:table-cell table:style-name="Таблица104.A1" office:value-type="string">
              <text:p text:style-name="P1">Дронов В.П., Баринова И.И., Ром В.Я. / Под ред. Дронова В.П. География </text:p>
            </table:table-cell>
            <table:table-cell table:style-name="Таблица104.A1" office:value-type="string">
              <text:p text:style-name="P1">8 </text:p>
            </table:table-cell>
            <table:table-cell table:style-name="Таблица104.A1" office:value-type="string">
              <text:p text:style-name="P1">Дрофа </text:p>
            </table:table-cell>
          </table:table-row>
          <table:table-row table:style-name="Таблица104.1">
            <table:table-cell table:style-name="Таблица104.A1" office:value-type="string">
              <text:p text:style-name="P1">1117 </text:p>
            </table:table-cell>
            <table:table-cell table:style-name="Таблица104.A1" office:value-type="string">
              <text:p text:style-name="P1">Дронов В.П., Баринова И.И., Ром В.Я. / Под ред. Дронова В.П. География </text:p>
            </table:table-cell>
            <table:table-cell table:style-name="Таблица104.A1" office:value-type="string">
              <text:p text:style-name="P1">9 </text:p>
            </table:table-cell>
            <table:table-cell table:style-name="Таблица104.A1" office:value-type="string">
              <text:p text:style-name="P1">Дрофа </text:p>
            </table:table-cell>
          </table:table-row>
          <table:table-row table:style-name="Таблица104.5">
            <table:table-cell table:style-name="Таблица104.A1" office:value-type="string">
              <text:p text:style-name="P1">1118 </text:p>
            </table:table-cell>
            <table:table-cell table:style-name="Таблица104.A1" office:value-type="string">
              <text:p text:style-name="P1">Климанова О.А., Климанов В.В., Ким Э.В. / Под ред. Климановой О.А. География </text:p>
            </table:table-cell>
            <table:table-cell table:style-name="Таблица104.A1" office:value-type="string">
              <text:p text:style-name="P1">5-6 </text:p>
            </table:table-cell>
            <table:table-cell table:style-name="Таблица104.A1" office:value-type="string">
              <text:p text:style-name="P1">Дрофа </text:p>
            </table:table-cell>
          </table:table-row>
          <table:table-row table:style-name="Таблица104.6">
            <table:table-cell table:style-name="Таблица104.A1" office:value-type="string">
              <text:p text:style-name="P1">1119 </text:p>
            </table:table-cell>
            <table:table-cell table:style-name="Таблица104.A1" office:value-type="string">
              <text:p text:style-name="P1">Климанова О.А., Климанов В.В., Ким Э.В. и др. / Под ред. Климановой О.А. География </text:p>
            </table:table-cell>
            <table:table-cell table:style-name="Таблица104.A1" office:value-type="string">
              <text:p text:style-name="P1">7 </text:p>
            </table:table-cell>
            <table:table-cell table:style-name="Таблица104.A1" office:value-type="string">
              <text:p text:style-name="P1">Дрофа </text:p>
            </table:table-cell>
          </table:table-row>
          <table:table-row table:style-name="Таблица104.1">
            <table:table-cell table:style-name="Таблица104.A1" office:value-type="string">
              <text:p text:style-name="P1">1120 </text:p>
            </table:table-cell>
            <table:table-cell table:style-name="Таблица104.A1" office:value-type="string">
              <text:p text:style-name="P1">Алексеев А.И., Низовцев В.А., Ким Э.В. и др. / Под ред. Алексеева А.И. География </text:p>
            </table:table-cell>
            <table:table-cell table:style-name="Таблица104.A1" office:value-type="string">
              <text:p text:style-name="P1">8 </text:p>
            </table:table-cell>
            <table:table-cell table:style-name="Таблица104.A1" office:value-type="string">
              <text:p text:style-name="P1">Дрофа </text:p>
            </table:table-cell>
          </table:table-row>
          <table:table-row table:style-name="Таблица104.1">
            <table:table-cell table:style-name="Таблица104.A1" office:value-type="string">
              <text:p text:style-name="P1">1121 </text:p>
            </table:table-cell>
            <table:table-cell table:style-name="Таблица104.A1" office:value-type="string">
              <text:p text:style-name="P1">Алексеев А.И., Низовцев В.А., Ким Э.В. и др. / Под ред. Алексеева А.И. География </text:p>
            </table:table-cell>
            <table:table-cell table:style-name="Таблица104.A1" office:value-type="string">
              <text:p text:style-name="P1">9 </text:p>
            </table:table-cell>
            <table:table-cell table:style-name="Таблица104.A1" office:value-type="string">
              <text:p text:style-name="P1">Дрофа </text:p>
            </table:table-cell>
          </table:table-row>
          <table:table-row table:style-name="Таблица104.1">
            <table:table-cell table:style-name="Таблица104.A1" office:value-type="string">
              <text:p text:style-name="P1">1122 </text:p>
            </table:table-cell>
            <table:table-cell table:style-name="Таблица104.A1" office:value-type="string">
              <text:p text:style-name="P1">Кошевой В.А., Смоктунович Т.Л., Родыгина О.А. География </text:p>
            </table:table-cell>
            <table:table-cell table:style-name="Таблица104.A1" office:value-type="string">
              <text:p text:style-name="P1">5 </text:p>
            </table:table-cell>
            <table:table-cell table:style-name="Таблица104.A1" office:value-type="string">
              <text:p text:style-name="P1">Баласс </text:p>
            </table:table-cell>
          </table:table-row>
          <table:table-row table:style-name="Таблица104.10">
            <table:table-cell table:style-name="Таблица104.A1" office:value-type="string">
              <text:p text:style-name="P1">1123 </text:p>
            </table:table-cell>
            <table:table-cell table:style-name="Таблица104.A1" office:value-type="string">
              <text:p text:style-name="P1">Кошевой В.А., Родыгина О.А. География </text:p>
            </table:table-cell>
            <table:table-cell table:style-name="Таблица104.A1" office:value-type="string">
              <text:p text:style-name="P1">6 </text:p>
            </table:table-cell>
            <table:table-cell table:style-name="Таблица104.A1" office:value-type="string">
              <text:p text:style-name="P1">Баласс </text:p>
            </table:table-cell>
          </table:table-row>
          <table:table-row table:style-name="Таблица104.1">
            <table:table-cell table:style-name="Таблица104.A1" office:value-type="string">
              <text:p text:style-name="P1">1124 </text:p>
            </table:table-cell>
            <table:table-cell table:style-name="Таблица104.A1" office:value-type="string">
              <text:p text:style-name="P1">Душина И.В., Притула Т.Ю., Смоктунович Т.Л. <text:soft-page-break/>География </text:p>
            </table:table-cell>
            <table:table-cell table:style-name="Таблица104.A1" office:value-type="string">
              <text:p text:style-name="P1">7 </text:p>
            </table:table-cell>
            <table:table-cell table:style-name="Таблица104.A1" office:value-type="string">
              <text:p text:style-name="P1">Баласс </text:p>
            </table:table-cell>
          </table:table-row>
          <table:table-row table:style-name="Таблица104.1">
            <table:table-cell table:style-name="Таблица104.A1" office:value-type="string">
              <text:p text:style-name="P1">1125 </text:p>
            </table:table-cell>
            <table:table-cell table:style-name="Таблица104.A1" office:value-type="string">
              <text:p text:style-name="P1">Камерилова Г.С., Елховская Л.И., Родыгина О.А. География </text:p>
            </table:table-cell>
            <table:table-cell table:style-name="Таблица104.A1" office:value-type="string">
              <text:p text:style-name="P1">8 </text:p>
            </table:table-cell>
            <table:table-cell table:style-name="Таблица104.A1" office:value-type="string">
              <text:p text:style-name="P1">Баласс </text:p>
            </table:table-cell>
          </table:table-row>
          <table:table-row table:style-name="Таблица104.1">
            <table:table-cell table:style-name="Таблица104.A1" office:value-type="string">
              <text:p text:style-name="P1">1126 </text:p>
            </table:table-cell>
            <table:table-cell table:style-name="Таблица104.A1" office:value-type="string">
              <text:p text:style-name="P1">Камерилова Г.С., Елховская Л.И., Родыгина О.А. География </text:p>
            </table:table-cell>
            <table:table-cell table:style-name="Таблица104.A1" office:value-type="string">
              <text:p text:style-name="P1">9 </text:p>
            </table:table-cell>
            <table:table-cell table:style-name="Таблица104.A1" office:value-type="string">
              <text:p text:style-name="P1">Баласс </text:p>
            </table:table-cell>
          </table:table-row>
          <table:table-row table:style-name="Таблица104.14">
            <table:table-cell table:style-name="Таблица104.A1" office:value-type="string">
              <text:p text:style-name="P1">1127 </text:p>
            </table:table-cell>
            <table:table-cell table:style-name="Таблица104.A1" office:value-type="string">
              <text:p text:style-name="P1">Летягин А.А. / Под ред. Дронова В.П. География </text:p>
            </table:table-cell>
            <table:table-cell table:style-name="Таблица104.A1" office:value-type="string">
              <text:p text:style-name="P1">5 </text:p>
            </table:table-cell>
            <table:table-cell table:style-name="Таблица104.A1" office:value-type="string">
              <text:p text:style-name="P1">ВЕНТАНА-ГРАФ </text:p>
            </table:table-cell>
          </table:table-row>
          <table:table-row table:style-name="Таблица104.1">
            <table:table-cell table:style-name="Таблица104.A1" office:value-type="string">
              <text:p text:style-name="P1">1128 </text:p>
            </table:table-cell>
            <table:table-cell table:style-name="Таблица104.A1" office:value-type="string">
              <text:p text:style-name="P1">Летягин А.А. / Под ред. Дронова В.П. География </text:p>
            </table:table-cell>
            <table:table-cell table:style-name="Таблица104.A1" office:value-type="string">
              <text:p text:style-name="P1">6 </text:p>
            </table:table-cell>
            <table:table-cell table:style-name="Таблица104.A1" office:value-type="string">
              <text:p text:style-name="P1">ВЕНТАНА-ГРАФ </text:p>
            </table:table-cell>
          </table:table-row>
          <table:table-row table:style-name="Таблица104.1">
            <table:table-cell table:style-name="Таблица104.A1" office:value-type="string">
              <text:p text:style-name="P1">1129 </text:p>
            </table:table-cell>
            <table:table-cell table:style-name="Таблица104.A1" office:value-type="string">
              <text:p text:style-name="P1">Душина И.В., Смоктунович Т.Л. / Под ред. Дронова В.П. География </text:p>
            </table:table-cell>
            <table:table-cell table:style-name="Таблица104.A1" office:value-type="string">
              <text:p text:style-name="P1">7 </text:p>
            </table:table-cell>
            <table:table-cell table:style-name="Таблица104.A1" office:value-type="string">
              <text:p text:style-name="P1">ВЕНТАНА-ГРАФ </text:p>
            </table:table-cell>
          </table:table-row>
          <table:table-row table:style-name="Таблица104.1">
            <table:table-cell table:style-name="Таблица104.A1" office:value-type="string">
              <text:p text:style-name="P1">1130 </text:p>
            </table:table-cell>
            <table:table-cell table:style-name="Таблица104.A1" office:value-type="string">
              <text:p text:style-name="P1">Пятунин В.Б., Таможняя Е.А. / Под ред. Дронова В.П. География </text:p>
            </table:table-cell>
            <table:table-cell table:style-name="Таблица104.A1" office:value-type="string">
              <text:p text:style-name="P1">8 </text:p>
            </table:table-cell>
            <table:table-cell table:style-name="Таблица104.A1" office:value-type="string">
              <text:p text:style-name="P1">ВЕНТАНА-ГРАФ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05" table:style-name="Таблица105">
          <table:table-column table:style-name="Таблица105.A" table:number-columns-repeated="4"/>
          <table:table-row table:style-name="Таблица105.1">
            <table:table-cell table:style-name="Таблица105.A1" office:value-type="string">
              <text:p text:style-name="P1">1131 </text:p>
            </table:table-cell>
            <table:table-cell table:style-name="Таблица105.A1" office:value-type="string">
              <text:p text:style-name="P1">Таможняя Е.А., Толкунова С.Г. / Под ред. Дронова В.П. География </text:p>
            </table:table-cell>
            <table:table-cell table:style-name="Таблица105.A1" office:value-type="string">
              <text:p text:style-name="P1">9 </text:p>
            </table:table-cell>
            <table:table-cell table:style-name="Таблица105.A1" office:value-type="string">
              <text:p text:style-name="P1">ВЕНТАНА-ГРАФ </text:p>
            </table:table-cell>
          </table:table-row>
          <table:table-row table:style-name="Таблица105.2">
            <table:table-cell table:style-name="Таблица105.A1" office:value-type="string">
              <text:p text:style-name="P1">1132 </text:p>
            </table:table-cell>
            <table:table-cell table:style-name="Таблица105.A1" office:value-type="string">
              <text:p text:style-name="P1">Лобжанидзе А.А. География </text:p>
            </table:table-cell>
            <table:table-cell table:style-name="Таблица105.A1" office:value-type="string">
              <text:p text:style-name="P1">5-6 </text:p>
            </table:table-cell>
            <table:table-cell table:style-name="Таблица105.A1" office:value-type="string">
              <text:p text:style-name="P1">Просвещение </text:p>
            </table:table-cell>
          </table:table-row>
          <table:table-row table:style-name="Таблица105.1">
            <table:table-cell table:style-name="Таблица105.A1" office:value-type="string">
              <text:p text:style-name="P1">1133 </text:p>
            </table:table-cell>
            <table:table-cell table:style-name="Таблица105.A1" office:value-type="string">
              <text:p text:style-name="P1">Кузнецов А.П., Савельева Л.Е., Дронов В.П. География </text:p>
            </table:table-cell>
            <table:table-cell table:style-name="Таблица105.A1" office:value-type="string">
              <text:p text:style-name="P1">7 </text:p>
            </table:table-cell>
            <table:table-cell table:style-name="Таблица105.A1" office:value-type="string">
              <text:p text:style-name="P1">Просвещение </text:p>
            </table:table-cell>
          </table:table-row>
          <table:table-row table:style-name="Таблица105.2">
            <table:table-cell table:style-name="Таблица105.A1" office:value-type="string">
              <text:p text:style-name="P1">1134 </text:p>
            </table:table-cell>
            <table:table-cell table:style-name="Таблица105.A1" office:value-type="string">
              <text:p text:style-name="P1">Дронов В.П., Савельева Л.Е. География </text:p>
            </table:table-cell>
            <table:table-cell table:style-name="Таблица105.A1" office:value-type="string">
              <text:p text:style-name="P1">8 </text:p>
            </table:table-cell>
            <table:table-cell table:style-name="Таблица105.A1" office:value-type="string">
              <text:p text:style-name="P1">Просвещение </text:p>
            </table:table-cell>
          </table:table-row>
          <table:table-row table:style-name="Таблица105.2">
            <table:table-cell table:style-name="Таблица105.A1" office:value-type="string">
              <text:p text:style-name="P1">1135 </text:p>
            </table:table-cell>
            <table:table-cell table:style-name="Таблица105.A1" office:value-type="string">
              <text:p text:style-name="P1">Дронов В.П., Савельева Л.Е. География </text:p>
            </table:table-cell>
            <table:table-cell table:style-name="Таблица105.A1" office:value-type="string">
              <text:p text:style-name="P1">9 </text:p>
            </table:table-cell>
            <table:table-cell table:style-name="Таблица105.A1" office:value-type="string">
              <text:p text:style-name="P1">Просвещение </text:p>
            </table:table-cell>
          </table:table-row>
          <table:table-row table:style-name="Таблица105.2">
            <table:table-cell table:style-name="Таблица105.A1" office:value-type="string">
              <text:p text:style-name="P1">1136 </text:p>
            </table:table-cell>
            <table:table-cell table:style-name="Таблица105.A1" office:value-type="string">
              <text:p text:style-name="P1">Петрова Н.Н., Максимова Н.А. География </text:p>
            </table:table-cell>
            <table:table-cell table:style-name="Таблица105.A1" office:value-type="string">
              <text:p text:style-name="P1">5 </text:p>
            </table:table-cell>
            <table:table-cell table:style-name="Таблица105.A1" office:value-type="string">
              <text:p text:style-name="P1">Мнемозина </text:p>
            </table:table-cell>
          </table:table-row>
          <table:table-row table:style-name="Таблица105.2">
            <table:table-cell table:style-name="Таблица105.A1" office:value-type="string">
              <text:p text:style-name="P1">1137 </text:p>
            </table:table-cell>
            <table:table-cell table:style-name="Таблица105.A1" office:value-type="string">
              <text:p text:style-name="P1">Петрова Н.Н., Максимова Н.А. География </text:p>
            </table:table-cell>
            <table:table-cell table:style-name="Таблица105.A1" office:value-type="string">
              <text:p text:style-name="P1">6 </text:p>
            </table:table-cell>
            <table:table-cell table:style-name="Таблица105.A1" office:value-type="string">
              <text:p text:style-name="P1">Мнемозина </text:p>
            </table:table-cell>
          </table:table-row>
          <table:table-row table:style-name="Таблица105.2">
            <table:table-cell table:style-name="Таблица105.A1" office:value-type="string">
              <text:p text:style-name="P1">1138 </text:p>
            </table:table-cell>
            <table:table-cell table:style-name="Таблица105.A1" office:value-type="string">
              <text:p text:style-name="P1">Петрова Н.Н., Максимова Н.А. <text:soft-page-break/>География </text:p>
            </table:table-cell>
            <table:table-cell table:style-name="Таблица105.A1" office:value-type="string">
              <text:p text:style-name="P1">7 </text:p>
            </table:table-cell>
            <table:table-cell table:style-name="Таблица105.A1" office:value-type="string">
              <text:p text:style-name="P1">Мнемозина </text:p>
            </table:table-cell>
          </table:table-row>
          <table:table-row table:style-name="Таблица105.2">
            <table:table-cell table:style-name="Таблица105.A1" office:value-type="string">
              <text:p text:style-name="P1">1139 </text:p>
            </table:table-cell>
            <table:table-cell table:style-name="Таблица105.A1" office:value-type="string">
              <text:p text:style-name="P1">Петрова Н.Н., Максимова Н.А. География </text:p>
            </table:table-cell>
            <table:table-cell table:style-name="Таблица105.A1" office:value-type="string">
              <text:p text:style-name="P1">8 </text:p>
            </table:table-cell>
            <table:table-cell table:style-name="Таблица105.A1" office:value-type="string">
              <text:p text:style-name="P1">Мнемозина </text:p>
            </table:table-cell>
          </table:table-row>
          <table:table-row table:style-name="Таблица105.2">
            <table:table-cell table:style-name="Таблица105.A1" office:value-type="string">
              <text:p text:style-name="P1">1140 </text:p>
            </table:table-cell>
            <table:table-cell table:style-name="Таблица105.A1" office:value-type="string">
              <text:p text:style-name="P1">Петрова Н.Н., Максимова Н.А. География </text:p>
            </table:table-cell>
            <table:table-cell table:style-name="Таблица105.A1" office:value-type="string">
              <text:p text:style-name="P1">9 </text:p>
            </table:table-cell>
            <table:table-cell table:style-name="Таблица105.A1" office:value-type="string">
              <text:p text:style-name="P1">Мнемозина </text:p>
            </table:table-cell>
          </table:table-row>
        </table:table>
        <table:table table:name="Таблица106" table:style-name="Таблица106">
          <table:table-column table:style-name="Таблица106.A"/>
          <table:table-row table:style-name="Таблица106.1">
            <table:table-cell table:style-name="Таблица106.A1" office:value-type="string">
              <text:p text:style-name="P1">Биология </text:p>
            </table:table-cell>
          </table:table-row>
        </table:table>
        <table:table table:name="Таблица107" table:style-name="Таблица107">
          <table:table-column table:style-name="Таблица107.A" table:number-columns-repeated="4"/>
          <table:table-row table:style-name="Таблица107.1">
            <table:table-cell table:style-name="Таблица107.A1" office:value-type="string">
              <text:p text:style-name="P1">1141 </text:p>
            </table:table-cell>
            <table:table-cell table:style-name="Таблица107.A1" office:value-type="string">
              <text:p text:style-name="P1">Андреева А.Е. / Под ред. Андреевой Н.Д., Трайтака Д.И. Биология. Введение в естественные науки </text:p>
            </table:table-cell>
            <table:table-cell table:style-name="Таблица107.A1" office:value-type="string">
              <text:p text:style-name="P1">5 </text:p>
            </table:table-cell>
            <table:table-cell table:style-name="Таблица107.A1" office:value-type="string">
              <text:p text:style-name="P1">Мнемозина </text:p>
            </table:table-cell>
          </table:table-row>
          <table:table-row table:style-name="Таблица107.2">
            <table:table-cell table:style-name="Таблица107.A1" office:value-type="string">
              <text:p text:style-name="P1">1142 </text:p>
            </table:table-cell>
            <table:table-cell table:style-name="Таблица107.A1" office:value-type="string">
              <text:p text:style-name="P1">Трайтак Д.И., Трайтак Н.Д. Биология </text:p>
            </table:table-cell>
            <table:table-cell table:style-name="Таблица107.A1" office:value-type="string">
              <text:p text:style-name="P1">5-6 </text:p>
            </table:table-cell>
            <table:table-cell table:style-name="Таблица107.A1" office:value-type="string">
              <text:p text:style-name="P1">Мнемозина </text:p>
            </table:table-cell>
          </table:table-row>
          <table:table-row table:style-name="Таблица107.3">
            <table:table-cell table:style-name="Таблица107.A1" office:value-type="string">
              <text:p text:style-name="P1">1143 </text:p>
            </table:table-cell>
            <table:table-cell table:style-name="Таблица107.A1" office:value-type="string">
              <text:p text:style-name="P1">Хрыпова Р.Н. / Под ред. Андреевой Н.Д. Биология </text:p>
            </table:table-cell>
            <table:table-cell table:style-name="Таблица107.A1" office:value-type="string">
              <text:p text:style-name="P1">6 </text:p>
            </table:table-cell>
            <table:table-cell table:style-name="Таблица107.A1" office:value-type="string">
              <text:p text:style-name="P1">Мнемозина </text:p>
            </table:table-cell>
          </table:table-row>
          <table:table-row table:style-name="Таблица107.2">
            <table:table-cell table:style-name="Таблица107.A1" office:value-type="string">
              <text:p text:style-name="P1">1144 </text:p>
            </table:table-cell>
            <table:table-cell table:style-name="Таблица107.A1" office:value-type="string">
              <text:p text:style-name="P1">Трайтак Д.И., Суматохин С.В. Биология </text:p>
            </table:table-cell>
            <table:table-cell table:style-name="Таблица107.A1" office:value-type="string">
              <text:p text:style-name="P1">7 </text:p>
            </table:table-cell>
            <table:table-cell table:style-name="Таблица107.A1" office:value-type="string">
              <text:p text:style-name="P1">Мнемозина </text:p>
            </table:table-cell>
          </table:table-row>
          <table:table-row table:style-name="Таблица107.3">
            <table:table-cell table:style-name="Таблица107.A1" office:value-type="string">
              <text:p text:style-name="P1">1145 </text:p>
            </table:table-cell>
            <table:table-cell table:style-name="Таблица107.A1" office:value-type="string">
              <text:p text:style-name="P1">Рохлов В.С., Трофимов С.Б. / Под ред. Трайтака Д.И. Биология </text:p>
            </table:table-cell>
            <table:table-cell table:style-name="Таблица107.A1" office:value-type="string">
              <text:p text:style-name="P1">8 </text:p>
            </table:table-cell>
            <table:table-cell table:style-name="Таблица107.A1" office:value-type="string">
              <text:p text:style-name="P1">Мнемозина </text:p>
            </table:table-cell>
          </table:table-row>
          <table:table-row table:style-name="Таблица107.2">
            <table:table-cell table:style-name="Таблица107.A1" office:value-type="string">
              <text:p text:style-name="P1">1146 </text:p>
            </table:table-cell>
            <table:table-cell table:style-name="Таблица107.A1" office:value-type="string">
              <text:p text:style-name="P1">Андреева Н.Д. Биология </text:p>
            </table:table-cell>
            <table:table-cell table:style-name="Таблица107.A1" office:value-type="string">
              <text:p text:style-name="P1">8 </text:p>
            </table:table-cell>
            <table:table-cell table:style-name="Таблица107.A1" office:value-type="string">
              <text:p text:style-name="P1">Мнемозина </text:p>
            </table:table-cell>
          </table:table-row>
          <table:table-row table:style-name="Таблица107.7">
            <table:table-cell table:style-name="Таблица107.A1" office:value-type="string">
              <text:p text:style-name="P1">1147 </text:p>
            </table:table-cell>
            <table:table-cell table:style-name="Таблица107.A1" office:value-type="string">
              <text:p text:style-name="P1">Ефимова Т.М., Шубин А.О., Сухорукова Л.Н. / Под ред. Андреевой Н.Д., Трайтака Д.И. Биология </text:p>
            </table:table-cell>
            <table:table-cell table:style-name="Таблица107.A1" office:value-type="string">
              <text:p text:style-name="P1">9 </text:p>
            </table:table-cell>
            <table:table-cell table:style-name="Таблица107.A1" office:value-type="string">
              <text:p text:style-name="P1">Мнемозина </text:p>
            </table:table-cell>
          </table:table-row>
          <table:table-row table:style-name="Таблица107.8">
            <table:table-cell table:style-name="Таблица107.A1" office:value-type="string">
              <text:p text:style-name="P1">1148 </text:p>
            </table:table-cell>
            <table:table-cell table:style-name="Таблица107.A1" office:value-type="string">
              <text:p text:style-name="P1">Введенский Э.Л., Плешаков А.А. Естествознание. Введение в естественные науки </text:p>
            </table:table-cell>
            <table:table-cell table:style-name="Таблица107.A1" office:value-type="string">
              <text:p text:style-name="P1">5 </text:p>
            </table:table-cell>
            <table:table-cell table:style-name="Таблица107.A1" office:value-type="string">
              <text:p text:style-name="P1">Русское слово </text:p>
            </table:table-cell>
          </table:table-row>
          <table:table-row table:style-name="Таблица107.3">
            <table:table-cell table:style-name="Таблица107.A1" office:value-type="string">
              <text:p text:style-name="P1">1149 </text:p>
            </table:table-cell>
            <table:table-cell table:style-name="Таблица107.A1" office:value-type="string">
              <text:p text:style-name="P1">Введенский Э.Л., Плешаков А.А. Биология. Введение в биологию </text:p>
            </table:table-cell>
            <table:table-cell table:style-name="Таблица107.A1" office:value-type="string">
              <text:p text:style-name="P1">5 </text:p>
            </table:table-cell>
            <table:table-cell table:style-name="Таблица107.A1" office:value-type="string">
              <text:p text:style-name="P1">Русское слово </text:p>
            </table:table-cell>
          </table:table-row>
          <table:table-row table:style-name="Таблица107.2">
            <table:table-cell table:style-name="Таблица107.A1" office:value-type="string">
              <text:p text:style-name="P1">1150 </text:p>
            </table:table-cell>
            <table:table-cell table:style-name="Таблица107.A1" office:value-type="string">
              <text:p text:style-name="P1">Тихонова Е.Т., Романова Н.И. Биология </text:p>
            </table:table-cell>
            <table:table-cell table:style-name="Таблица107.A1" office:value-type="string">
              <text:p text:style-name="P1">6 </text:p>
            </table:table-cell>
            <table:table-cell table:style-name="Таблица107.A1" office:value-type="string">
              <text:p text:style-name="P1">Русское слово </text:p>
            </table:table-cell>
          </table:table-row>
          <table:table-row table:style-name="Таблица107.2">
            <table:table-cell table:style-name="Таблица107.A1" office:value-type="string">
              <text:p text:style-name="P1">1151 </text:p>
            </table:table-cell>
            <table:table-cell table:style-name="Таблица107.A1" office:value-type="string">
              <text:p text:style-name="P1">Исаева Т.А., Романова Н.И. Биология </text:p>
            </table:table-cell>
            <table:table-cell table:style-name="Таблица107.A1" office:value-type="string">
              <text:p text:style-name="P1">7 </text:p>
            </table:table-cell>
            <table:table-cell table:style-name="Таблица107.A1" office:value-type="string">
              <text:p text:style-name="P1">Русское слово </text:p>
            </table:table-cell>
          </table:table-row>
        </table:table>
        <text:p text:style-name="P1"/>
        <text:p text:style-name="P1"/>
        <text:p text:style-name="P1"><text:soft-page-break/></text:p>
        <text:p text:style-name="P1"/>
        <table:table table:name="Таблица108" table:style-name="Таблица108">
          <table:table-column table:style-name="Таблица108.A" table:number-columns-repeated="4"/>
          <table:table-row table:style-name="Таблица108.1">
            <table:table-cell table:style-name="Таблица108.A1" office:value-type="string">
              <text:p text:style-name="P1">1152 </text:p>
            </table:table-cell>
            <table:table-cell table:style-name="Таблица108.A1" office:value-type="string">
              <text:p text:style-name="P1">Тихонова Е.Т., Романова Н.И. Биология </text:p>
            </table:table-cell>
            <table:table-cell table:style-name="Таблица108.A1" office:value-type="string">
              <text:p text:style-name="P1">8 </text:p>
            </table:table-cell>
            <table:table-cell table:style-name="Таблица108.A1" office:value-type="string">
              <text:p text:style-name="P1">Русское слово </text:p>
            </table:table-cell>
          </table:table-row>
          <table:table-row table:style-name="Таблица108.1">
            <table:table-cell table:style-name="Таблица108.A1" office:value-type="string">
              <text:p text:style-name="P1">1153 </text:p>
            </table:table-cell>
            <table:table-cell table:style-name="Таблица108.A1" office:value-type="string">
              <text:p text:style-name="P1">Жемчугова М.Б., Романова Н.И. Биология </text:p>
            </table:table-cell>
            <table:table-cell table:style-name="Таблица108.A1" office:value-type="string">
              <text:p text:style-name="P1">9 </text:p>
            </table:table-cell>
            <table:table-cell table:style-name="Таблица108.A1" office:value-type="string">
              <text:p text:style-name="P1">Русское слово </text:p>
            </table:table-cell>
          </table:table-row>
          <table:table-row table:style-name="Таблица108.3">
            <table:table-cell table:style-name="Таблица108.A1" office:value-type="string">
              <text:p text:style-name="P1">1154 </text:p>
            </table:table-cell>
            <table:table-cell table:style-name="Таблица108.A1" office:value-type="string">
              <text:p text:style-name="P1">Гуревич А.Е., Исаев Д.А., Понтак Л.С. Введение в естественно-научные предметы </text:p>
            </table:table-cell>
            <table:table-cell table:style-name="Таблица108.A1" office:value-type="string">
              <text:p text:style-name="P1">5-6 </text:p>
            </table:table-cell>
            <table:table-cell table:style-name="Таблица108.A1" office:value-type="string">
              <text:p text:style-name="P1">Дрофа </text:p>
            </table:table-cell>
          </table:table-row>
          <table:table-row table:style-name="Таблица108.1">
            <table:table-cell table:style-name="Таблица108.A1" office:value-type="string">
              <text:p text:style-name="P1">1155 </text:p>
            </table:table-cell>
            <table:table-cell table:style-name="Таблица108.A1" office:value-type="string">
              <text:p text:style-name="P1">Иванова Т.В., Калинова Г.С. Биология </text:p>
            </table:table-cell>
            <table:table-cell table:style-name="Таблица108.A1" office:value-type="string">
              <text:p text:style-name="P1">5-6 </text:p>
            </table:table-cell>
            <table:table-cell table:style-name="Таблица108.A1" office:value-type="string">
              <text:p text:style-name="P1">Ассоциация ХХI век </text:p>
            </table:table-cell>
          </table:table-row>
          <table:table-row table:style-name="Таблица108.1">
            <table:table-cell table:style-name="Таблица108.A1" office:value-type="string">
              <text:p text:style-name="P1">1156 </text:p>
            </table:table-cell>
            <table:table-cell table:style-name="Таблица108.A1" office:value-type="string">
              <text:p text:style-name="P1">Иванова Т.В., Калинова Г.С. Биология </text:p>
            </table:table-cell>
            <table:table-cell table:style-name="Таблица108.A1" office:value-type="string">
              <text:p text:style-name="P1">7 </text:p>
            </table:table-cell>
            <table:table-cell table:style-name="Таблица108.A1" office:value-type="string">
              <text:p text:style-name="P1">Ассоциация ХХI век </text:p>
            </table:table-cell>
          </table:table-row>
          <table:table-row table:style-name="Таблица108.1">
            <table:table-cell table:style-name="Таблица108.A1" office:value-type="string">
              <text:p text:style-name="P1">1157 </text:p>
            </table:table-cell>
            <table:table-cell table:style-name="Таблица108.A1" office:value-type="string">
              <text:p text:style-name="P1">Резников В.З., Иванова Т.В. Биология </text:p>
            </table:table-cell>
            <table:table-cell table:style-name="Таблица108.A1" office:value-type="string">
              <text:p text:style-name="P1">8 </text:p>
            </table:table-cell>
            <table:table-cell table:style-name="Таблица108.A1" office:value-type="string">
              <text:p text:style-name="P1">Ассоциация ХХI век </text:p>
            </table:table-cell>
          </table:table-row>
          <table:table-row table:style-name="Таблица108.7">
            <table:table-cell table:style-name="Таблица108.A1" office:value-type="string">
              <text:p text:style-name="P1">1158 </text:p>
            </table:table-cell>
            <table:table-cell table:style-name="Таблица108.A1" office:value-type="string">
              <text:p text:style-name="P1">Иванова Т.В., Воронина Г.А., Фёдорова М.З. Биология </text:p>
            </table:table-cell>
            <table:table-cell table:style-name="Таблица108.A1" office:value-type="string">
              <text:p text:style-name="P1">9 </text:p>
            </table:table-cell>
            <table:table-cell table:style-name="Таблица108.A1" office:value-type="string">
              <text:p text:style-name="P1">Ассоциация ХХI век </text:p>
            </table:table-cell>
          </table:table-row>
          <table:table-row table:style-name="Таблица108.7">
            <table:table-cell table:style-name="Таблица108.A1" office:value-type="string">
              <text:p text:style-name="P1">1159 </text:p>
            </table:table-cell>
            <table:table-cell table:style-name="Таблица108.A1" office:value-type="string">
              <text:p text:style-name="P1">Ловягин С.Н., Вахрушев А.А., Раутиан А.С. Биология </text:p>
            </table:table-cell>
            <table:table-cell table:style-name="Таблица108.A1" office:value-type="string">
              <text:p text:style-name="P1">5 </text:p>
            </table:table-cell>
            <table:table-cell table:style-name="Таблица108.A1" office:value-type="string">
              <text:p text:style-name="P1">Баласс </text:p>
            </table:table-cell>
          </table:table-row>
          <table:table-row table:style-name="Таблица108.7">
            <table:table-cell table:style-name="Таблица108.A1" office:value-type="string">
              <text:p text:style-name="P1">1160 </text:p>
            </table:table-cell>
            <table:table-cell table:style-name="Таблица108.A1" office:value-type="string">
              <text:p text:style-name="P1">Ловягин С.Н., Вахрушев А.А., Раутиан А.С. Биология </text:p>
            </table:table-cell>
            <table:table-cell table:style-name="Таблица108.A1" office:value-type="string">
              <text:p text:style-name="P1">6 </text:p>
            </table:table-cell>
            <table:table-cell table:style-name="Таблица108.A1" office:value-type="string">
              <text:p text:style-name="P1">Баласс </text:p>
            </table:table-cell>
          </table:table-row>
          <table:table-row table:style-name="Таблица108.7">
            <table:table-cell table:style-name="Таблица108.A1" office:value-type="string">
              <text:p text:style-name="P1">1161 </text:p>
            </table:table-cell>
            <table:table-cell table:style-name="Таблица108.A1" office:value-type="string">
              <text:p text:style-name="P1">Вахрушев А.А., Бурский О.В., Раутиан А.С. Биология </text:p>
            </table:table-cell>
            <table:table-cell table:style-name="Таблица108.A1" office:value-type="string">
              <text:p text:style-name="P1">7 </text:p>
            </table:table-cell>
            <table:table-cell table:style-name="Таблица108.A1" office:value-type="string">
              <text:p text:style-name="P1">Баласс </text:p>
            </table:table-cell>
          </table:table-row>
          <table:table-row table:style-name="Таблица108.7">
            <table:table-cell table:style-name="Таблица108.A1" office:value-type="string">
              <text:p text:style-name="P1">1162 </text:p>
            </table:table-cell>
            <table:table-cell table:style-name="Таблица108.A1" office:value-type="string">
              <text:p text:style-name="P1">Вахрушев А.А., Родионова Е.И., Белицкая Г.Э. и др. Биология </text:p>
            </table:table-cell>
            <table:table-cell table:style-name="Таблица108.A1" office:value-type="string">
              <text:p text:style-name="P1">8 </text:p>
            </table:table-cell>
            <table:table-cell table:style-name="Таблица108.A1" office:value-type="string">
              <text:p text:style-name="P1">Баласс </text:p>
            </table:table-cell>
          </table:table-row>
          <table:table-row table:style-name="Таблица108.3">
            <table:table-cell table:style-name="Таблица108.A1" office:value-type="string">
              <text:p text:style-name="P1">1163 </text:p>
            </table:table-cell>
            <table:table-cell table:style-name="Таблица108.A1" office:value-type="string">
              <text:p text:style-name="P1">Родионова Е.И., Вахрушев А.А., Бурский О.В., Раутиан А.С. / Под ред. Вахрушева А.А. Биология </text:p>
            </table:table-cell>
            <table:table-cell table:style-name="Таблица108.A1" office:value-type="string">
              <text:p text:style-name="P1">8 </text:p>
            </table:table-cell>
            <table:table-cell table:style-name="Таблица108.A1" office:value-type="string">
              <text:p text:style-name="P1">Баласс </text:p>
            </table:table-cell>
          </table:table-row>
          <table:table-row table:style-name="Таблица108.7">
            <table:table-cell table:style-name="Таблица108.A1" office:value-type="string">
              <text:p text:style-name="P1">1164 </text:p>
            </table:table-cell>
            <table:table-cell table:style-name="Таблица108.A1" office:value-type="string">
              <text:p text:style-name="P1">Вахрушев А.А., Бурский О.В., Раутиан А.С. и др. Биология </text:p>
            </table:table-cell>
            <table:table-cell table:style-name="Таблица108.A1" office:value-type="string">
              <text:p text:style-name="P1">9 </text:p>
            </table:table-cell>
            <table:table-cell table:style-name="Таблица108.A1" office:value-type="string">
              <text:p text:style-name="P1">Баласс </text:p>
            </table:table-cell>
          </table:table-row>
          <text:soft-page-break/>
          <table:table-row table:style-name="Таблица108.3">
            <table:table-cell table:style-name="Таблица108.A1" office:value-type="string">
              <text:p text:style-name="P1">1165 </text:p>
            </table:table-cell>
            <table:table-cell table:style-name="Таблица108.A1" office:value-type="string">
              <text:p text:style-name="P1">Родионова Е.И., Вахрушев А.А., Бурский О.В., Раутиан А.С. / Под ред. Вахрушева А.А. Биология </text:p>
            </table:table-cell>
            <table:table-cell table:style-name="Таблица108.A1" office:value-type="string">
              <text:p text:style-name="P1">9 </text:p>
            </table:table-cell>
            <table:table-cell table:style-name="Таблица108.A1" office:value-type="string">
              <text:p text:style-name="P1">Баласс </text:p>
            </table:table-cell>
          </table:table-row>
          <table:table-row table:style-name="Таблица108.15">
            <table:table-cell table:style-name="Таблица108.A1" office:value-type="string">
              <text:p text:style-name="P1">1166 </text:p>
            </table:table-cell>
            <table:table-cell table:style-name="Таблица108.A1" office:value-type="string">
              <text:p text:style-name="P1">Никишов А.И. Введение в биологию: Неживые тела. Организмы </text:p>
            </table:table-cell>
            <table:table-cell table:style-name="Таблица108.A1" office:value-type="string">
              <text:p text:style-name="P1">5-6 </text:p>
            </table:table-cell>
            <table:table-cell table:style-name="Таблица108.A1" office:value-type="string">
              <text:p text:style-name="P1">ВЛАДОС </text:p>
            </table:table-cell>
          </table:table-row>
          <table:table-row table:style-name="Таблица108.7">
            <table:table-cell table:style-name="Таблица108.A1" office:value-type="string">
              <text:p text:style-name="P1">1167 </text:p>
            </table:table-cell>
            <table:table-cell table:style-name="Таблица108.A1" office:value-type="string">
              <text:p text:style-name="P1">Никишов А.И., Викторов В.П. Биология: Растения, бактерии, грибы и лишайники </text:p>
            </table:table-cell>
            <table:table-cell table:style-name="Таблица108.A1" office:value-type="string">
              <text:p text:style-name="P1">7 </text:p>
            </table:table-cell>
            <table:table-cell table:style-name="Таблица108.A1" office:value-type="string">
              <text:p text:style-name="P1">ВЛАДОС </text:p>
            </table:table-cell>
          </table:table-row>
          <table:table-row table:style-name="Таблица108.7">
            <table:table-cell table:style-name="Таблица108.A1" office:value-type="string">
              <text:p text:style-name="P1">1168 </text:p>
            </table:table-cell>
            <table:table-cell table:style-name="Таблица108.A1" office:value-type="string">
              <text:p text:style-name="P1">Никишов А.И., Шарова И.Х. Биология: Животные </text:p>
            </table:table-cell>
            <table:table-cell table:style-name="Таблица108.A1" office:value-type="string">
              <text:p text:style-name="P1">8 </text:p>
            </table:table-cell>
            <table:table-cell table:style-name="Таблица108.A1" office:value-type="string">
              <text:p text:style-name="P1">ВЛАДОС </text:p>
            </table:table-cell>
          </table:table-row>
          <table:table-row table:style-name="Таблица108.15">
            <table:table-cell table:style-name="Таблица108.A1" office:value-type="string">
              <text:p text:style-name="P1">1169 </text:p>
            </table:table-cell>
            <table:table-cell table:style-name="Таблица108.A1" office:value-type="string">
              <text:p text:style-name="P1">Никишов А.И., Богданов Н.А. Биология: Человек и его здоровье </text:p>
            </table:table-cell>
            <table:table-cell table:style-name="Таблица108.A1" office:value-type="string">
              <text:p text:style-name="P1">9 </text:p>
            </table:table-cell>
            <table:table-cell table:style-name="Таблица108.A1" office:value-type="string">
              <text:p text:style-name="P1">ВЛАДОС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09" table:style-name="Таблица109">
          <table:table-column table:style-name="Таблица109.A" table:number-columns-repeated="4"/>
          <table:table-row table:style-name="Таблица109.1">
            <table:table-cell table:style-name="Таблица109.A1" office:value-type="string">
              <text:p text:style-name="P1">1170 </text:p>
            </table:table-cell>
            <table:table-cell table:style-name="Таблица109.A1" office:value-type="string">
              <text:p text:style-name="P1">Пакулова В.М., Иванова Н.В. Введение в естественно-научные предметы </text:p>
            </table:table-cell>
            <table:table-cell table:style-name="Таблица109.A1" office:value-type="string">
              <text:p text:style-name="P1">5 </text:p>
            </table:table-cell>
            <table:table-cell table:style-name="Таблица109.A1" office:value-type="string">
              <text:p text:style-name="P1">Дрофа </text:p>
            </table:table-cell>
          </table:table-row>
          <table:table-row table:style-name="Таблица109.2">
            <table:table-cell table:style-name="Таблица109.A1" office:value-type="string">
              <text:p text:style-name="P1">1171 </text:p>
            </table:table-cell>
            <table:table-cell table:style-name="Таблица109.A1" office:value-type="string">
              <text:p text:style-name="P1">Пасечник В.В. Биология </text:p>
            </table:table-cell>
            <table:table-cell table:style-name="Таблица109.A1" office:value-type="string">
              <text:p text:style-name="P1">5 </text:p>
            </table:table-cell>
            <table:table-cell table:style-name="Таблица109.A1" office:value-type="string">
              <text:p text:style-name="P1">Дрофа </text:p>
            </table:table-cell>
          </table:table-row>
          <table:table-row table:style-name="Таблица109.2">
            <table:table-cell table:style-name="Таблица109.A1" office:value-type="string">
              <text:p text:style-name="P1">1172 </text:p>
            </table:table-cell>
            <table:table-cell table:style-name="Таблица109.A1" office:value-type="string">
              <text:p text:style-name="P1">Пасечник В.В. Биология </text:p>
            </table:table-cell>
            <table:table-cell table:style-name="Таблица109.A1" office:value-type="string">
              <text:p text:style-name="P1">6 </text:p>
            </table:table-cell>
            <table:table-cell table:style-name="Таблица109.A1" office:value-type="string">
              <text:p text:style-name="P1">Дрофа </text:p>
            </table:table-cell>
          </table:table-row>
          <table:table-row table:style-name="Таблица109.2">
            <table:table-cell table:style-name="Таблица109.A1" office:value-type="string">
              <text:p text:style-name="P1">1173 </text:p>
            </table:table-cell>
            <table:table-cell table:style-name="Таблица109.A1" office:value-type="string">
              <text:p text:style-name="P1">Латюшин В.В., Шапкин В.А. Биология </text:p>
            </table:table-cell>
            <table:table-cell table:style-name="Таблица109.A1" office:value-type="string">
              <text:p text:style-name="P1">7 </text:p>
            </table:table-cell>
            <table:table-cell table:style-name="Таблица109.A1" office:value-type="string">
              <text:p text:style-name="P1">Дрофа </text:p>
            </table:table-cell>
          </table:table-row>
          <table:table-row table:style-name="Таблица109.1">
            <table:table-cell table:style-name="Таблица109.A1" office:value-type="string">
              <text:p text:style-name="P1">1174 </text:p>
            </table:table-cell>
            <table:table-cell table:style-name="Таблица109.A1" office:value-type="string">
              <text:p text:style-name="P1">Колесов Д.В., Маш Р.Д., Беляев И.Н. Биология </text:p>
            </table:table-cell>
            <table:table-cell table:style-name="Таблица109.A1" office:value-type="string">
              <text:p text:style-name="P1">8 </text:p>
            </table:table-cell>
            <table:table-cell table:style-name="Таблица109.A1" office:value-type="string">
              <text:p text:style-name="P1">Дрофа </text:p>
            </table:table-cell>
          </table:table-row>
          <table:table-row table:style-name="Таблица109.1">
            <table:table-cell table:style-name="Таблица109.A1" office:value-type="string">
              <text:p text:style-name="P1">1175 </text:p>
            </table:table-cell>
            <table:table-cell table:style-name="Таблица109.A1" office:value-type="string">
              <text:p text:style-name="P1">Пасечник В.В., Каменский А.А., Криксунов Е.А. и др. Биология </text:p>
            </table:table-cell>
            <table:table-cell table:style-name="Таблица109.A1" office:value-type="string">
              <text:p text:style-name="P1">9 </text:p>
            </table:table-cell>
            <table:table-cell table:style-name="Таблица109.A1" office:value-type="string">
              <text:p text:style-name="P1">Дрофа </text:p>
            </table:table-cell>
          </table:table-row>
          <table:table-row table:style-name="Таблица109.7">
            <table:table-cell table:style-name="Таблица109.A1" office:value-type="string">
              <text:p text:style-name="P1">1176 </text:p>
            </table:table-cell>
            <table:table-cell table:style-name="Таблица109.A1" office:value-type="string">
              <text:p text:style-name="P1">Пасечник В.В., Суматохин С.В., Калинова Г.С. и др. / Под ред. Пасечника В.В. Биология </text:p>
            </table:table-cell>
            <table:table-cell table:style-name="Таблица109.A1" office:value-type="string">
              <text:p text:style-name="P1">5-6 </text:p>
            </table:table-cell>
            <table:table-cell table:style-name="Таблица109.A1" office:value-type="string">
              <text:p text:style-name="P1">Просвещение </text:p>
            </table:table-cell>
          </table:table-row>
          <table:table-row table:style-name="Таблица109.1">
            <table:table-cell table:style-name="Таблица109.A1" office:value-type="string">
              <text:p text:style-name="P1">1177 </text:p>
            </table:table-cell>
            <table:table-cell table:style-name="Таблица109.A1" office:value-type="string">
              <text:p text:style-name="P1">Пасечник В.В., Суматохин С.В., <text:soft-page-break/>Калинова Г.С. / Под ред. Пасечника В.В. Биология </text:p>
            </table:table-cell>
            <table:table-cell table:style-name="Таблица109.A1" office:value-type="string">
              <text:p text:style-name="P1">7 </text:p>
            </table:table-cell>
            <table:table-cell table:style-name="Таблица109.A1" office:value-type="string">
              <text:p text:style-name="P1">Просвещение </text:p>
            </table:table-cell>
          </table:table-row>
          <table:table-row table:style-name="Таблица109.1">
            <table:table-cell table:style-name="Таблица109.A1" office:value-type="string">
              <text:p text:style-name="P1">1178 </text:p>
            </table:table-cell>
            <table:table-cell table:style-name="Таблица109.A1" office:value-type="string">
              <text:p text:style-name="P1">Пасечник В.В., Каменский А.А., Швецов Г.Г. / Под ред. Пасечника В.В. Биология </text:p>
            </table:table-cell>
            <table:table-cell table:style-name="Таблица109.A1" office:value-type="string">
              <text:p text:style-name="P1">8 </text:p>
            </table:table-cell>
            <table:table-cell table:style-name="Таблица109.A1" office:value-type="string">
              <text:p text:style-name="P1">Просвещение </text:p>
            </table:table-cell>
          </table:table-row>
          <table:table-row table:style-name="Таблица109.1">
            <table:table-cell table:style-name="Таблица109.A1" office:value-type="string">
              <text:p text:style-name="P1">1179 </text:p>
            </table:table-cell>
            <table:table-cell table:style-name="Таблица109.A1" office:value-type="string">
              <text:p text:style-name="P1">Пасечник В.В., Каменский А.А., Швецов Г.Г. / Под ред. Пасечника В.В. Биология </text:p>
            </table:table-cell>
            <table:table-cell table:style-name="Таблица109.A1" office:value-type="string">
              <text:p text:style-name="P1">9 </text:p>
            </table:table-cell>
            <table:table-cell table:style-name="Таблица109.A1" office:value-type="string">
              <text:p text:style-name="P1">Просвещение </text:p>
            </table:table-cell>
          </table:table-row>
          <table:table-row table:style-name="Таблица109.7">
            <table:table-cell table:style-name="Таблица109.A1" office:value-type="string">
              <text:p text:style-name="P1">1180 </text:p>
            </table:table-cell>
            <table:table-cell table:style-name="Таблица109.A1" office:value-type="string">
              <text:p text:style-name="P1">Пономарёва И.Н., Николаев И.В., Корнилова О.А. / Под ред. Пономарёвой И.Н. Биология </text:p>
            </table:table-cell>
            <table:table-cell table:style-name="Таблица109.A1" office:value-type="string">
              <text:p text:style-name="P1">5 </text:p>
            </table:table-cell>
            <table:table-cell table:style-name="Таблица109.A1" office:value-type="string">
              <text:p text:style-name="P1">ВЕНТАНА-ГРАФ </text:p>
            </table:table-cell>
          </table:table-row>
          <table:table-row table:style-name="Таблица109.7">
            <table:table-cell table:style-name="Таблица109.A1" office:value-type="string">
              <text:p text:style-name="P1">1181 </text:p>
            </table:table-cell>
            <table:table-cell table:style-name="Таблица109.A1" office:value-type="string">
              <text:p text:style-name="P1">Пономарёва И.Н., Корнилова О.А., Кучменко В.С. / Под ред. Пономарёвой И.Н. Биология </text:p>
            </table:table-cell>
            <table:table-cell table:style-name="Таблица109.A1" office:value-type="string">
              <text:p text:style-name="P1">6 </text:p>
            </table:table-cell>
            <table:table-cell table:style-name="Таблица109.A1" office:value-type="string">
              <text:p text:style-name="P1">ВЕНТАНА-ГРАФ </text:p>
            </table:table-cell>
          </table:table-row>
          <table:table-row table:style-name="Таблица109.7">
            <table:table-cell table:style-name="Таблица109.A1" office:value-type="string">
              <text:p text:style-name="P1">1182 </text:p>
            </table:table-cell>
            <table:table-cell table:style-name="Таблица109.A1" office:value-type="string">
              <text:p text:style-name="P1">Константинов В.М., Бабенко В.Г., Кучменко В.С. / Под ред. Константинова В.М. Биология </text:p>
            </table:table-cell>
            <table:table-cell table:style-name="Таблица109.A1" office:value-type="string">
              <text:p text:style-name="P1">7 </text:p>
            </table:table-cell>
            <table:table-cell table:style-name="Таблица109.A1" office:value-type="string">
              <text:p text:style-name="P1">ВЕНТАНА-ГРАФ </text:p>
            </table:table-cell>
          </table:table-row>
          <table:table-row table:style-name="Таблица109.2">
            <table:table-cell table:style-name="Таблица109.A1" office:value-type="string">
              <text:p text:style-name="P1">1183 </text:p>
            </table:table-cell>
            <table:table-cell table:style-name="Таблица109.A1" office:value-type="string">
              <text:p text:style-name="P1">Драгомилов А.Г., Маш Р.Д. Биология </text:p>
            </table:table-cell>
            <table:table-cell table:style-name="Таблица109.A1" office:value-type="string">
              <text:p text:style-name="P1">8 </text:p>
            </table:table-cell>
            <table:table-cell table:style-name="Таблица109.A1" office:value-type="string">
              <text:p text:style-name="P1">ВЕНТАНА-ГРАФ </text:p>
            </table:table-cell>
          </table:table-row>
          <table:table-row table:style-name="Таблица109.15">
            <table:table-cell table:style-name="Таблица109.A1" office:value-type="string">
              <text:p text:style-name="P1">1184 </text:p>
            </table:table-cell>
            <table:table-cell table:style-name="Таблица109.A1" office:value-type="string">
              <text:p text:style-name="P1">Пономарёва И.Н., Корнилова О.А., Чернова Н.М. / Под ред. Пономарёвой И.Н. Биология </text:p>
            </table:table-cell>
            <table:table-cell table:style-name="Таблица109.A1" office:value-type="string">
              <text:p text:style-name="P1">9 </text:p>
            </table:table-cell>
            <table:table-cell table:style-name="Таблица109.A1" office:value-type="string">
              <text:p text:style-name="P1">ВЕНТАНА-ГРАФ </text:p>
            </table:table-cell>
          </table:table-row>
          <table:table-row table:style-name="Таблица109.1">
            <table:table-cell table:style-name="Таблица109.A1" office:value-type="string">
              <text:p text:style-name="P1">1185 </text:p>
            </table:table-cell>
            <table:table-cell table:style-name="Таблица109.A1" office:value-type="string">
              <text:p text:style-name="P1">Плешаков А.А., Введенский Э.Л. Биология. Введение в биологию </text:p>
            </table:table-cell>
            <table:table-cell table:style-name="Таблица109.A1" office:value-type="string">
              <text:p text:style-name="P1">5 </text:p>
            </table:table-cell>
            <table:table-cell table:style-name="Таблица109.A1" office:value-type="string">
              <text:p text:style-name="P1">Русское слово </text:p>
            </table:table-cell>
          </table:table-row>
          <table:table-row table:style-name="Таблица109.2">
            <table:table-cell table:style-name="Таблица109.A1" office:value-type="string">
              <text:p text:style-name="P1">1186 </text:p>
            </table:table-cell>
            <table:table-cell table:style-name="Таблица109.A1" office:value-type="string">
              <text:p text:style-name="P1">Исаева Т.А., Романова Н.И. Биология </text:p>
            </table:table-cell>
            <table:table-cell table:style-name="Таблица109.A1" office:value-type="string">
              <text:p text:style-name="P1">6 </text:p>
            </table:table-cell>
            <table:table-cell table:style-name="Таблица109.A1" office:value-type="string">
              <text:p text:style-name="P1">Русское слово </text:p>
            </table:table-cell>
          </table:table-row>
          <table:table-row table:style-name="Таблица109.2">
            <table:table-cell table:style-name="Таблица109.A1" office:value-type="string">
              <text:p text:style-name="P1">1187 </text:p>
            </table:table-cell>
            <table:table-cell table:style-name="Таблица109.A1" office:value-type="string">
              <text:p text:style-name="P1">Тихонова Е.Т., Романова Н.И. Биология </text:p>
            </table:table-cell>
            <table:table-cell table:style-name="Таблица109.A1" office:value-type="string">
              <text:p text:style-name="P1">7 </text:p>
            </table:table-cell>
            <table:table-cell table:style-name="Таблица109.A1" office:value-type="string">
              <text:p text:style-name="P1">Русское слово </text:p>
            </table:table-cell>
          </table:table-row>
          <table:table-row table:style-name="Таблица109.2">
            <table:table-cell table:style-name="Таблица109.A1" office:value-type="string">
              <text:p text:style-name="P1">1188 </text:p>
            </table:table-cell>
            <table:table-cell table:style-name="Таблица109.A1" office:value-type="string">
              <text:p text:style-name="P1">Жемчугова М.Б., Романова Н.И. Биология </text:p>
            </table:table-cell>
            <table:table-cell table:style-name="Таблица109.A1" office:value-type="string">
              <text:p text:style-name="P1">8 </text:p>
            </table:table-cell>
            <table:table-cell table:style-name="Таблица109.A1" office:value-type="string">
              <text:p text:style-name="P1">Русское слово </text:p>
            </table:table-cell>
          </table:table-row>
        </table:table>
        <text:p text:style-name="P1"/>
        <text:p text:style-name="P1"/>
        <text:p text:style-name="P1"/>
        <text:p text:style-name="P1"><text:soft-page-break/></text:p>
        <table:table table:name="Таблица110" table:style-name="Таблица110">
          <table:table-column table:style-name="Таблица110.A" table:number-columns-repeated="4"/>
          <table:table-row table:style-name="Таблица110.1">
            <table:table-cell table:style-name="Таблица110.A1" office:value-type="string">
              <text:p text:style-name="P1">1189 </text:p>
            </table:table-cell>
            <table:table-cell table:style-name="Таблица110.A1" office:value-type="string">
              <text:p text:style-name="P1">Данилов С.Б., Романова Н.И., Владимирская А.И. и др. Биология </text:p>
            </table:table-cell>
            <table:table-cell table:style-name="Таблица110.A1" office:value-type="string">
              <text:p text:style-name="P1">9 </text:p>
            </table:table-cell>
            <table:table-cell table:style-name="Таблица110.A1" office:value-type="string">
              <text:p text:style-name="P1">Русское слово </text:p>
            </table:table-cell>
          </table:table-row>
          <table:table-row table:style-name="Таблица110.1">
            <table:table-cell table:style-name="Таблица110.A1" office:value-type="string">
              <text:p text:style-name="P1">1190 </text:p>
            </table:table-cell>
            <table:table-cell table:style-name="Таблица110.A1" office:value-type="string">
              <text:p text:style-name="P1">Плешаков А.А., Сонин Н.И. Введение в естественно-научные предметы </text:p>
            </table:table-cell>
            <table:table-cell table:style-name="Таблица110.A1" office:value-type="string">
              <text:p text:style-name="P1">5 </text:p>
            </table:table-cell>
            <table:table-cell table:style-name="Таблица110.A1" office:value-type="string">
              <text:p text:style-name="P1">Дрофа </text:p>
            </table:table-cell>
          </table:table-row>
          <table:table-row table:style-name="Таблица110.3">
            <table:table-cell table:style-name="Таблица110.A1" office:value-type="string">
              <text:p text:style-name="P1">1191 </text:p>
            </table:table-cell>
            <table:table-cell table:style-name="Таблица110.A1" office:value-type="string">
              <text:p text:style-name="P1">Плешаков А.А., Сонин Н.И. Биология </text:p>
            </table:table-cell>
            <table:table-cell table:style-name="Таблица110.A1" office:value-type="string">
              <text:p text:style-name="P1">5 </text:p>
            </table:table-cell>
            <table:table-cell table:style-name="Таблица110.A1" office:value-type="string">
              <text:p text:style-name="P1">Дрофа </text:p>
            </table:table-cell>
          </table:table-row>
          <table:table-row table:style-name="Таблица110.3">
            <table:table-cell table:style-name="Таблица110.A1" office:value-type="string">
              <text:p text:style-name="P1">1192 </text:p>
            </table:table-cell>
            <table:table-cell table:style-name="Таблица110.A1" office:value-type="string">
              <text:p text:style-name="P1">Сонин Н.И., Сонина В.И. Биология </text:p>
            </table:table-cell>
            <table:table-cell table:style-name="Таблица110.A1" office:value-type="string">
              <text:p text:style-name="P1">6 </text:p>
            </table:table-cell>
            <table:table-cell table:style-name="Таблица110.A1" office:value-type="string">
              <text:p text:style-name="P1">Дрофа </text:p>
            </table:table-cell>
          </table:table-row>
          <table:table-row table:style-name="Таблица110.3">
            <table:table-cell table:style-name="Таблица110.A1" office:value-type="string">
              <text:p text:style-name="P1">1193 </text:p>
            </table:table-cell>
            <table:table-cell table:style-name="Таблица110.A1" office:value-type="string">
              <text:p text:style-name="P1">Сонин Н.И., Захаров В.Б. Биология </text:p>
            </table:table-cell>
            <table:table-cell table:style-name="Таблица110.A1" office:value-type="string">
              <text:p text:style-name="P1">7 </text:p>
            </table:table-cell>
            <table:table-cell table:style-name="Таблица110.A1" office:value-type="string">
              <text:p text:style-name="P1">Дрофа </text:p>
            </table:table-cell>
          </table:table-row>
          <table:table-row table:style-name="Таблица110.3">
            <table:table-cell table:style-name="Таблица110.A1" office:value-type="string">
              <text:p text:style-name="P1">1194 </text:p>
            </table:table-cell>
            <table:table-cell table:style-name="Таблица110.A1" office:value-type="string">
              <text:p text:style-name="P1">Сонин Н.И., Захаров В.Б. Биология </text:p>
            </table:table-cell>
            <table:table-cell table:style-name="Таблица110.A1" office:value-type="string">
              <text:p text:style-name="P1">8 </text:p>
            </table:table-cell>
            <table:table-cell table:style-name="Таблица110.A1" office:value-type="string">
              <text:p text:style-name="P1">Дрофа </text:p>
            </table:table-cell>
          </table:table-row>
          <table:table-row table:style-name="Таблица110.3">
            <table:table-cell table:style-name="Таблица110.A1" office:value-type="string">
              <text:p text:style-name="P1">1195 </text:p>
            </table:table-cell>
            <table:table-cell table:style-name="Таблица110.A1" office:value-type="string">
              <text:p text:style-name="P1">Сапин М.Р., Сонин Н.И. Биология </text:p>
            </table:table-cell>
            <table:table-cell table:style-name="Таблица110.A1" office:value-type="string">
              <text:p text:style-name="P1">9 </text:p>
            </table:table-cell>
            <table:table-cell table:style-name="Таблица110.A1" office:value-type="string">
              <text:p text:style-name="P1">Дрофа </text:p>
            </table:table-cell>
          </table:table-row>
          <table:table-row table:style-name="Таблица110.3">
            <table:table-cell table:style-name="Таблица110.A1" office:value-type="string">
              <text:p text:style-name="P1">1196 </text:p>
            </table:table-cell>
            <table:table-cell table:style-name="Таблица110.A1" office:value-type="string">
              <text:p text:style-name="P1">Сонин Н.И., Плешаков А.А. Биология </text:p>
            </table:table-cell>
            <table:table-cell table:style-name="Таблица110.A1" office:value-type="string">
              <text:p text:style-name="P1">5 </text:p>
            </table:table-cell>
            <table:table-cell table:style-name="Таблица110.A1" office:value-type="string">
              <text:p text:style-name="P1">Дрофа </text:p>
            </table:table-cell>
          </table:table-row>
          <table:table-row table:style-name="Таблица110.3">
            <table:table-cell table:style-name="Таблица110.A1" office:value-type="string">
              <text:p text:style-name="P1">1197 </text:p>
            </table:table-cell>
            <table:table-cell table:style-name="Таблица110.A1" office:value-type="string">
              <text:p text:style-name="P1">Сонин Н.И. Биология </text:p>
            </table:table-cell>
            <table:table-cell table:style-name="Таблица110.A1" office:value-type="string">
              <text:p text:style-name="P1">6 </text:p>
            </table:table-cell>
            <table:table-cell table:style-name="Таблица110.A1" office:value-type="string">
              <text:p text:style-name="P1">Дрофа </text:p>
            </table:table-cell>
          </table:table-row>
          <table:table-row table:style-name="Таблица110.3">
            <table:table-cell table:style-name="Таблица110.A1" office:value-type="string">
              <text:p text:style-name="P1">1198 </text:p>
            </table:table-cell>
            <table:table-cell table:style-name="Таблица110.A1" office:value-type="string">
              <text:p text:style-name="P1">Захаров В.Б., Сонин Н.И. Биология </text:p>
            </table:table-cell>
            <table:table-cell table:style-name="Таблица110.A1" office:value-type="string">
              <text:p text:style-name="P1">7 </text:p>
            </table:table-cell>
            <table:table-cell table:style-name="Таблица110.A1" office:value-type="string">
              <text:p text:style-name="P1">Дрофа </text:p>
            </table:table-cell>
          </table:table-row>
          <table:table-row table:style-name="Таблица110.3">
            <table:table-cell table:style-name="Таблица110.A1" office:value-type="string">
              <text:p text:style-name="P1">1199 </text:p>
            </table:table-cell>
            <table:table-cell table:style-name="Таблица110.A1" office:value-type="string">
              <text:p text:style-name="P1">Сонин Н.И., Сапин М.Р. Биология </text:p>
            </table:table-cell>
            <table:table-cell table:style-name="Таблица110.A1" office:value-type="string">
              <text:p text:style-name="P1">8 </text:p>
            </table:table-cell>
            <table:table-cell table:style-name="Таблица110.A1" office:value-type="string">
              <text:p text:style-name="P1">Дрофа </text:p>
            </table:table-cell>
          </table:table-row>
          <table:table-row table:style-name="Таблица110.1">
            <table:table-cell table:style-name="Таблица110.A1" office:value-type="string">
              <text:p text:style-name="P1">1200 </text:p>
            </table:table-cell>
            <table:table-cell table:style-name="Таблица110.A1" office:value-type="string">
              <text:p text:style-name="P1">Мамонтов С.Г., Захаров В.Б., Агафонова И.Б. и др. Биология </text:p>
            </table:table-cell>
            <table:table-cell table:style-name="Таблица110.A1" office:value-type="string">
              <text:p text:style-name="P1">9 </text:p>
            </table:table-cell>
            <table:table-cell table:style-name="Таблица110.A1" office:value-type="string">
              <text:p text:style-name="P1">Дрофа </text:p>
            </table:table-cell>
          </table:table-row>
          <table:table-row table:style-name="Таблица110.13">
            <table:table-cell table:style-name="Таблица110.A1" office:value-type="string">
              <text:p text:style-name="P1">1201 </text:p>
            </table:table-cell>
            <table:table-cell table:style-name="Таблица110.A1" office:value-type="string">
              <text:p text:style-name="P1">Суматохин С.В., Радионов В.Н. Биология </text:p>
            </table:table-cell>
            <table:table-cell table:style-name="Таблица110.A1" office:value-type="string">
              <text:p text:style-name="P1">5 </text:p>
            </table:table-cell>
            <table:table-cell table:style-name="Таблица110.A1" office:value-type="string">
              <text:p text:style-name="P1">БИНОМ. Лаборатория знаний </text:p>
            </table:table-cell>
          </table:table-row>
          <table:table-row table:style-name="Таблица110.13">
            <table:table-cell table:style-name="Таблица110.A1" office:value-type="string">
              <text:p text:style-name="P1">1202 </text:p>
            </table:table-cell>
            <table:table-cell table:style-name="Таблица110.A1" office:value-type="string">
              <text:p text:style-name="P1">Беркинблит М.Б., Глаголев С.М., Малеева Ю.В., Чуб В.В. Биология </text:p>
            </table:table-cell>
            <table:table-cell table:style-name="Таблица110.A1" office:value-type="string">
              <text:p text:style-name="P1">6 </text:p>
            </table:table-cell>
            <table:table-cell table:style-name="Таблица110.A1" office:value-type="string">
              <text:p text:style-name="P1">БИНОМ. Лаборатория знаний </text:p>
            </table:table-cell>
          </table:table-row>
          <table:table-row table:style-name="Таблица110.1">
            <table:table-cell table:style-name="Таблица110.A1" office:value-type="string">
              <text:p text:style-name="P1">1203 </text:p>
            </table:table-cell>
            <table:table-cell table:style-name="Таблица110.A1" office:value-type="string">
              <text:p text:style-name="P1">Беркинблит М.Б., Глаголев С.М., Чуб В.В. Биология </text:p>
            </table:table-cell>
            <table:table-cell table:style-name="Таблица110.A1" office:value-type="string">
              <text:p text:style-name="P1">7 </text:p>
            </table:table-cell>
            <table:table-cell table:style-name="Таблица110.A1" office:value-type="string">
              <text:p text:style-name="P1">БИНОМ. Лаборатория знаний </text:p>
            </table:table-cell>
          </table:table-row>
          <table:table-row table:style-name="Таблица110.16">
            <table:table-cell table:style-name="Таблица110.A1" office:value-type="string">
              <text:p text:style-name="P1">1204 </text:p>
            </table:table-cell>
            <table:table-cell table:style-name="Таблица110.A1" office:value-type="string">
              <text:p text:style-name="P1">Беркинблит М.Б., Мартьянов А.А., Парнес Е.Я., Тарасова О.С., Чуб В.В. Биология </text:p>
            </table:table-cell>
            <table:table-cell table:style-name="Таблица110.A1" office:value-type="string">
              <text:p text:style-name="P1">8 </text:p>
            </table:table-cell>
            <table:table-cell table:style-name="Таблица110.A1" office:value-type="string">
              <text:p text:style-name="P1">БИНОМ. Лаборатория знаний </text:p>
            </table:table-cell>
          </table:table-row>
          <table:table-row table:style-name="Таблица110.1">
            <table:table-cell table:style-name="Таблица110.A1" office:value-type="string">
              <text:p text:style-name="P1">1205 </text:p>
            </table:table-cell>
            <table:table-cell table:style-name="Таблица110.A1" office:value-type="string">
              <text:p text:style-name="P1">Беркинблит М.Б., Глаголев С.М., Волкова П.А. Биология </text:p>
            </table:table-cell>
            <table:table-cell table:style-name="Таблица110.A1" office:value-type="string">
              <text:p text:style-name="P1">9 </text:p>
            </table:table-cell>
            <table:table-cell table:style-name="Таблица110.A1" office:value-type="string">
              <text:p text:style-name="P1">БИНОМ. Лаборатория знаний </text:p>
            </table:table-cell>
          </table:table-row>
          <table:table-row table:style-name="Таблица110.3">
            <table:table-cell table:style-name="Таблица110.A1" office:value-type="string">
              <text:p text:style-name="P1">1206 </text:p>
            </table:table-cell>
            <table:table-cell table:style-name="Таблица110.A1" office:value-type="string">
              <text:p text:style-name="P1">Сухова Т.С., Строганов В.И. <text:soft-page-break/>Биология </text:p>
            </table:table-cell>
            <table:table-cell table:style-name="Таблица110.A1" office:value-type="string">
              <text:p text:style-name="P1">5-6 </text:p>
            </table:table-cell>
            <table:table-cell table:style-name="Таблица110.A1" office:value-type="string">
              <text:p text:style-name="P1">ВЕНТАНА-ГРАФ </text:p>
            </table:table-cell>
          </table:table-row>
          <table:table-row table:style-name="Таблица110.19">
            <table:table-cell table:style-name="Таблица110.A1" office:value-type="string">
              <text:p text:style-name="P1">1207 </text:p>
            </table:table-cell>
            <table:table-cell table:style-name="Таблица110.A1" office:value-type="string">
              <text:p text:style-name="P1">Пономарёва И.Н., Корнилова О.А., Кучменко В.С. / Под ред. Пономарёвой И.Н. Биология </text:p>
            </table:table-cell>
            <table:table-cell table:style-name="Таблица110.A1" office:value-type="string">
              <text:p text:style-name="P1">7 </text:p>
            </table:table-cell>
            <table:table-cell table:style-name="Таблица110.A1" office:value-type="string">
              <text:p text:style-name="P1">ВЕНТАНА-ГРАФ </text:p>
            </table:table-cell>
          </table:table-row>
          <table:table-row table:style-name="Таблица110.19">
            <table:table-cell table:style-name="Таблица110.A1" office:value-type="string">
              <text:p text:style-name="P1">1208 </text:p>
            </table:table-cell>
            <table:table-cell table:style-name="Таблица110.A1" office:value-type="string">
              <text:p text:style-name="P1">Константинов В.М., Бабенко В.Г., Кучменко В.С. / Под ред. Константинова В.М.. Биология </text:p>
            </table:table-cell>
            <table:table-cell table:style-name="Таблица110.A1" office:value-type="string">
              <text:p text:style-name="P1">8 </text:p>
            </table:table-cell>
            <table:table-cell table:style-name="Таблица110.A1" office:value-type="string">
              <text:p text:style-name="P1">ВЕНТАНА-ГРАФ </text:p>
            </table:table-cell>
          </table:table-row>
          <table:table-row table:style-name="Таблица110.3">
            <table:table-cell table:style-name="Таблица110.A1" office:value-type="string">
              <text:p text:style-name="P1">1209 </text:p>
            </table:table-cell>
            <table:table-cell table:style-name="Таблица110.A1" office:value-type="string">
              <text:p text:style-name="P1">Драгомилов А.Г., Маш Р.Д. Биология </text:p>
            </table:table-cell>
            <table:table-cell table:style-name="Таблица110.A1" office:value-type="string">
              <text:p text:style-name="P1">9 </text:p>
            </table:table-cell>
            <table:table-cell table:style-name="Таблица110.A1" office:value-type="string">
              <text:p text:style-name="P1">ВЕНТАНА-ГРАФ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11" table:style-name="Таблица111">
          <table:table-column table:style-name="Таблица111.A" table:number-columns-repeated="4"/>
          <table:table-row table:style-name="Таблица111.1">
            <table:table-cell table:style-name="Таблица111.A1" office:value-type="string">
              <text:p text:style-name="P1">1210 </text:p>
            </table:table-cell>
            <table:table-cell table:style-name="Таблица111.A1" office:value-type="string">
              <text:p text:style-name="P1">Сухова Т.С., Строганов В.И. Биология </text:p>
            </table:table-cell>
            <table:table-cell table:style-name="Таблица111.A1" office:value-type="string">
              <text:p text:style-name="P1">5 </text:p>
            </table:table-cell>
            <table:table-cell table:style-name="Таблица111.A1" office:value-type="string">
              <text:p text:style-name="P1">ВЕНТАНА-ГРАФ </text:p>
            </table:table-cell>
          </table:table-row>
          <table:table-row table:style-name="Таблица111.1">
            <table:table-cell table:style-name="Таблица111.A1" office:value-type="string">
              <text:p text:style-name="P1">1211 </text:p>
            </table:table-cell>
            <table:table-cell table:style-name="Таблица111.A1" office:value-type="string">
              <text:p text:style-name="P1">Сухова Т.С., Дмитриева Т.А. Биология </text:p>
            </table:table-cell>
            <table:table-cell table:style-name="Таблица111.A1" office:value-type="string">
              <text:p text:style-name="P1">6 </text:p>
            </table:table-cell>
            <table:table-cell table:style-name="Таблица111.A1" office:value-type="string">
              <text:p text:style-name="P1">ВЕНТАНА-ГРАФ </text:p>
            </table:table-cell>
          </table:table-row>
          <table:table-row table:style-name="Таблица111.1">
            <table:table-cell table:style-name="Таблица111.A1" office:value-type="string">
              <text:p text:style-name="P1">1212 </text:p>
            </table:table-cell>
            <table:table-cell table:style-name="Таблица111.A1" office:value-type="string">
              <text:p text:style-name="P1">Шаталова С.П., Сухова Т.С. Биология </text:p>
            </table:table-cell>
            <table:table-cell table:style-name="Таблица111.A1" office:value-type="string">
              <text:p text:style-name="P1">7 </text:p>
            </table:table-cell>
            <table:table-cell table:style-name="Таблица111.A1" office:value-type="string">
              <text:p text:style-name="P1">ВЕНТАНА-ГРАФ </text:p>
            </table:table-cell>
          </table:table-row>
          <table:table-row table:style-name="Таблица111.4">
            <table:table-cell table:style-name="Таблица111.A1" office:value-type="string">
              <text:p text:style-name="P1">1213 </text:p>
            </table:table-cell>
            <table:table-cell table:style-name="Таблица111.A1" office:value-type="string">
              <text:p text:style-name="P1">Каменский А.А., Сарычева Н.Ю., Сухова Т.С. Биология </text:p>
            </table:table-cell>
            <table:table-cell table:style-name="Таблица111.A1" office:value-type="string">
              <text:p text:style-name="P1">8 </text:p>
            </table:table-cell>
            <table:table-cell table:style-name="Таблица111.A1" office:value-type="string">
              <text:p text:style-name="P1">ВЕНТАНА-ГРАФ </text:p>
            </table:table-cell>
          </table:table-row>
          <table:table-row table:style-name="Таблица111.4">
            <table:table-cell table:style-name="Таблица111.A1" office:value-type="string">
              <text:p text:style-name="P1">1214 </text:p>
            </table:table-cell>
            <table:table-cell table:style-name="Таблица111.A1" office:value-type="string">
              <text:p text:style-name="P1">Сухова Т.С., Сарычева Н.Ю., Шаталова С.П., Дмитриева Т.А. Биология </text:p>
            </table:table-cell>
            <table:table-cell table:style-name="Таблица111.A1" office:value-type="string">
              <text:p text:style-name="P1">9 </text:p>
            </table:table-cell>
            <table:table-cell table:style-name="Таблица111.A1" office:value-type="string">
              <text:p text:style-name="P1">ВЕНТАНА-ГРАФ </text:p>
            </table:table-cell>
          </table:table-row>
          <table:table-row table:style-name="Таблица111.4">
            <table:table-cell table:style-name="Таблица111.A1" office:value-type="string">
              <text:p text:style-name="P1">1215 </text:p>
            </table:table-cell>
            <table:table-cell table:style-name="Таблица111.A1" office:value-type="string">
              <text:p text:style-name="P1">Сухорукова Л.Н., Кучменко В.С., Колесникова И.Я. Биология </text:p>
            </table:table-cell>
            <table:table-cell table:style-name="Таблица111.A1" office:value-type="string">
              <text:p text:style-name="P1">5-6 </text:p>
            </table:table-cell>
            <table:table-cell table:style-name="Таблица111.A1" office:value-type="string">
              <text:p text:style-name="P1">Просвещение </text:p>
            </table:table-cell>
          </table:table-row>
          <table:table-row table:style-name="Таблица111.4">
            <table:table-cell table:style-name="Таблица111.A1" office:value-type="string">
              <text:p text:style-name="P1">1216 </text:p>
            </table:table-cell>
            <table:table-cell table:style-name="Таблица111.A1" office:value-type="string">
              <text:p text:style-name="P1">Сухорукова Л.Н., Кучменко В.С., Колесникова И.Я. Биология </text:p>
            </table:table-cell>
            <table:table-cell table:style-name="Таблица111.A1" office:value-type="string">
              <text:p text:style-name="P1">7 </text:p>
            </table:table-cell>
            <table:table-cell table:style-name="Таблица111.A1" office:value-type="string">
              <text:p text:style-name="P1">Просвещение </text:p>
            </table:table-cell>
          </table:table-row>
          <table:table-row table:style-name="Таблица111.4">
            <table:table-cell table:style-name="Таблица111.A1" office:value-type="string">
              <text:p text:style-name="P1">1217 </text:p>
            </table:table-cell>
            <table:table-cell table:style-name="Таблица111.A1" office:value-type="string">
              <text:p text:style-name="P1">Сухорукова Л.Н., Кучменко В.С., Цехмистренко Т.А. Биология </text:p>
            </table:table-cell>
            <table:table-cell table:style-name="Таблица111.A1" office:value-type="string">
              <text:p text:style-name="P1">8 </text:p>
            </table:table-cell>
            <table:table-cell table:style-name="Таблица111.A1" office:value-type="string">
              <text:p text:style-name="P1">Просвещение </text:p>
            </table:table-cell>
          </table:table-row>
          <table:table-row table:style-name="Таблица111.4">
            <table:table-cell table:style-name="Таблица111.A1" office:value-type="string">
              <text:p text:style-name="P1">1218 </text:p>
            </table:table-cell>
            <table:table-cell table:style-name="Таблица111.A1" office:value-type="string">
              <text:p text:style-name="P1">Сухорукова Л.Н., Кучменко В.С. Биология </text:p>
            </table:table-cell>
            <table:table-cell table:style-name="Таблица111.A1" office:value-type="string">
              <text:p text:style-name="P1">9 </text:p>
            </table:table-cell>
            <table:table-cell table:style-name="Таблица111.A1" office:value-type="string">
              <text:p text:style-name="P1">Просвещение </text:p>
            </table:table-cell>
          </table:table-row>
          <table:table-row table:style-name="Таблица111.4">
            <table:table-cell table:style-name="Таблица111.A1" office:value-type="string">
              <text:p text:style-name="P1">1219 </text:p>
            </table:table-cell>
            <table:table-cell table:style-name="Таблица111.A1" office:value-type="string">
              <text:p text:style-name="P1">Сивоглазов В.И., Плешаков А.А. <text:soft-page-break/>Биология </text:p>
            </table:table-cell>
            <table:table-cell table:style-name="Таблица111.A1" office:value-type="string">
              <text:p text:style-name="P1">5 </text:p>
            </table:table-cell>
            <table:table-cell table:style-name="Таблица111.A1" office:value-type="string">
              <text:p text:style-name="P1">Дрофа </text:p>
            </table:table-cell>
          </table:table-row>
          <table:table-row table:style-name="Таблица111.1">
            <table:table-cell table:style-name="Таблица111.A1" office:value-type="string">
              <text:p text:style-name="P1">1220 </text:p>
            </table:table-cell>
            <table:table-cell table:style-name="Таблица111.A1" office:value-type="string">
              <text:p text:style-name="P1">Сивоглазов В.И. Биология </text:p>
            </table:table-cell>
            <table:table-cell table:style-name="Таблица111.A1" office:value-type="string">
              <text:p text:style-name="P1">6 </text:p>
            </table:table-cell>
            <table:table-cell table:style-name="Таблица111.A1" office:value-type="string">
              <text:p text:style-name="P1">Дрофа </text:p>
            </table:table-cell>
          </table:table-row>
          <table:table-row table:style-name="Таблица111.1">
            <table:table-cell table:style-name="Таблица111.A1" office:value-type="string">
              <text:p text:style-name="P1">1221 </text:p>
            </table:table-cell>
            <table:table-cell table:style-name="Таблица111.A1" office:value-type="string">
              <text:p text:style-name="P1">Сивоглазов В.И., Захаров В.Б. Биология </text:p>
            </table:table-cell>
            <table:table-cell table:style-name="Таблица111.A1" office:value-type="string">
              <text:p text:style-name="P1">7 </text:p>
            </table:table-cell>
            <table:table-cell table:style-name="Таблица111.A1" office:value-type="string">
              <text:p text:style-name="P1">Дрофа </text:p>
            </table:table-cell>
          </table:table-row>
          <table:table-row table:style-name="Таблица111.4">
            <table:table-cell table:style-name="Таблица111.A1" office:value-type="string">
              <text:p text:style-name="P1">1222 </text:p>
            </table:table-cell>
            <table:table-cell table:style-name="Таблица111.A1" office:value-type="string">
              <text:p text:style-name="P1">Сивоглазов В.И., Сапин М.Р., Каменский А.А. Биология </text:p>
            </table:table-cell>
            <table:table-cell table:style-name="Таблица111.A1" office:value-type="string">
              <text:p text:style-name="P1">8 </text:p>
            </table:table-cell>
            <table:table-cell table:style-name="Таблица111.A1" office:value-type="string">
              <text:p text:style-name="P1">Дрофа </text:p>
            </table:table-cell>
          </table:table-row>
          <table:table-row table:style-name="Таблица111.4">
            <table:table-cell table:style-name="Таблица111.A1" office:value-type="string">
              <text:p text:style-name="P1">1223 </text:p>
            </table:table-cell>
            <table:table-cell table:style-name="Таблица111.A1" office:value-type="string">
              <text:p text:style-name="P1">Захаров В.Б., Сивоглазов В.И., Мамонтов С.Г. и др. Биология </text:p>
            </table:table-cell>
            <table:table-cell table:style-name="Таблица111.A1" office:value-type="string">
              <text:p text:style-name="P1">9 </text:p>
            </table:table-cell>
            <table:table-cell table:style-name="Таблица111.A1" office:value-type="string">
              <text:p text:style-name="P1">Дрофа </text:p>
            </table:table-cell>
          </table:table-row>
        </table:table>
        <table:table table:name="Таблица112" table:style-name="Таблица112">
          <table:table-column table:style-name="Таблица112.A"/>
          <table:table-row table:style-name="Таблица112.1">
            <table:table-cell table:style-name="Таблица112.A1" office:value-type="string">
              <text:p text:style-name="P1">Физика </text:p>
            </table:table-cell>
          </table:table-row>
        </table:table>
        <table:table table:name="Таблица113" table:style-name="Таблица113">
          <table:table-column table:style-name="Таблица113.A" table:number-columns-repeated="4"/>
          <table:table-row table:style-name="Таблица113.1">
            <table:table-cell table:style-name="Таблица113.A1" office:value-type="string">
              <text:p text:style-name="P1">1224 </text:p>
            </table:table-cell>
            <table:table-cell table:style-name="Таблица113.A1" office:value-type="string">
              <text:p text:style-name="P1">Андрюшечкин С.М. Физика </text:p>
            </table:table-cell>
            <table:table-cell table:style-name="Таблица113.A1" office:value-type="string">
              <text:p text:style-name="P1">7 </text:p>
            </table:table-cell>
            <table:table-cell table:style-name="Таблица113.A1" office:value-type="string">
              <text:p text:style-name="P1">Баласс </text:p>
            </table:table-cell>
          </table:table-row>
          <table:table-row table:style-name="Таблица113.1">
            <table:table-cell table:style-name="Таблица113.A1" office:value-type="string">
              <text:p text:style-name="P1">1225 </text:p>
            </table:table-cell>
            <table:table-cell table:style-name="Таблица113.A1" office:value-type="string">
              <text:p text:style-name="P1">Андрюшечкин С.М. Физика </text:p>
            </table:table-cell>
            <table:table-cell table:style-name="Таблица113.A1" office:value-type="string">
              <text:p text:style-name="P1">8 </text:p>
            </table:table-cell>
            <table:table-cell table:style-name="Таблица113.A1" office:value-type="string">
              <text:p text:style-name="P1">Баласс </text:p>
            </table:table-cell>
          </table:table-row>
          <table:table-row table:style-name="Таблица113.1">
            <table:table-cell table:style-name="Таблица113.A1" office:value-type="string">
              <text:p text:style-name="P1">1226 </text:p>
            </table:table-cell>
            <table:table-cell table:style-name="Таблица113.A1" office:value-type="string">
              <text:p text:style-name="P1">Андрюшечкин С.М. Физика </text:p>
            </table:table-cell>
            <table:table-cell table:style-name="Таблица113.A1" office:value-type="string">
              <text:p text:style-name="P1">9 </text:p>
            </table:table-cell>
            <table:table-cell table:style-name="Таблица113.A1" office:value-type="string">
              <text:p text:style-name="P1">Баласс </text:p>
            </table:table-cell>
          </table:table-row>
          <table:table-row table:style-name="Таблица113.4">
            <table:table-cell table:style-name="Таблица113.A1" office:value-type="string">
              <text:p text:style-name="P1">1227 </text:p>
            </table:table-cell>
            <table:table-cell table:style-name="Таблица113.A1" office:value-type="string">
              <text:p text:style-name="P1">Белага В.В., Ломаченков И.А., Панебратцев Ю.А. Физика </text:p>
            </table:table-cell>
            <table:table-cell table:style-name="Таблица113.A1" office:value-type="string">
              <text:p text:style-name="P1">7 </text:p>
            </table:table-cell>
            <table:table-cell table:style-name="Таблица113.A1" office:value-type="string">
              <text:p text:style-name="P1">Просвещение </text:p>
            </table:table-cell>
          </table:table-row>
          <table:table-row table:style-name="Таблица113.4">
            <table:table-cell table:style-name="Таблица113.A1" office:value-type="string">
              <text:p text:style-name="P1">1228 </text:p>
            </table:table-cell>
            <table:table-cell table:style-name="Таблица113.A1" office:value-type="string">
              <text:p text:style-name="P1">Белага В.В., Ломаченков И.А., Панебратцев Ю.А. Физика </text:p>
            </table:table-cell>
            <table:table-cell table:style-name="Таблица113.A1" office:value-type="string">
              <text:p text:style-name="P1">8 </text:p>
            </table:table-cell>
            <table:table-cell table:style-name="Таблица113.A1" office:value-type="string">
              <text:p text:style-name="P1">Просвещение </text:p>
            </table:table-cell>
          </table:table-row>
          <table:table-row table:style-name="Таблица113.4">
            <table:table-cell table:style-name="Таблица113.A1" office:value-type="string">
              <text:p text:style-name="P1">1229 </text:p>
            </table:table-cell>
            <table:table-cell table:style-name="Таблица113.A1" office:value-type="string">
              <text:p text:style-name="P1">Белага В.В., Ломаченков И.А., Панебратцев Ю.А. Физика </text:p>
            </table:table-cell>
            <table:table-cell table:style-name="Таблица113.A1" office:value-type="string">
              <text:p text:style-name="P1">9 </text:p>
            </table:table-cell>
            <table:table-cell table:style-name="Таблица113.A1" office:value-type="string">
              <text:p text:style-name="P1">Просвещение </text:p>
            </table:table-cell>
          </table:table-row>
          <table:table-row table:style-name="Таблица113.4">
            <table:table-cell table:style-name="Таблица113.A1" office:value-type="string">
              <text:p text:style-name="P1">1230 </text:p>
            </table:table-cell>
            <table:table-cell table:style-name="Таблица113.A1" office:value-type="string">
              <text:p text:style-name="P1">Бунчук А.В., Шахмаев Н.М., Дик Ю.И. Физика </text:p>
            </table:table-cell>
            <table:table-cell table:style-name="Таблица113.A1" office:value-type="string">
              <text:p text:style-name="P1">7 </text:p>
            </table:table-cell>
            <table:table-cell table:style-name="Таблица113.A1" office:value-type="string">
              <text:p text:style-name="P1">Мнемозина </text:p>
            </table:table-cell>
          </table:table-row>
          <table:table-row table:style-name="Таблица113.1">
            <table:table-cell table:style-name="Таблица113.A1" office:value-type="string">
              <text:p text:style-name="P1">1231 </text:p>
            </table:table-cell>
            <table:table-cell table:style-name="Таблица113.A1" office:value-type="string">
              <text:p text:style-name="P1">Бунчук А.В., Шахмаев Н.М. Физика </text:p>
            </table:table-cell>
            <table:table-cell table:style-name="Таблица113.A1" office:value-type="string">
              <text:p text:style-name="P1">8 </text:p>
            </table:table-cell>
            <table:table-cell table:style-name="Таблица113.A1" office:value-type="string">
              <text:p text:style-name="P1">Мнемозина </text:p>
            </table:table-cell>
          </table:table-row>
          <table:table-row table:style-name="Таблица113.1">
            <table:table-cell table:style-name="Таблица113.A1" office:value-type="string">
              <text:p text:style-name="P1">1232 </text:p>
            </table:table-cell>
            <table:table-cell table:style-name="Таблица113.A1" office:value-type="string">
              <text:p text:style-name="P1">Бунчук А.В., Шахмаев Н.М. Физика </text:p>
            </table:table-cell>
            <table:table-cell table:style-name="Таблица113.A1" office:value-type="string">
              <text:p text:style-name="P1">9 </text:p>
            </table:table-cell>
            <table:table-cell table:style-name="Таблица113.A1" office:value-type="string">
              <text:p text:style-name="P1">Мнемозин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14" table:style-name="Таблица114">
          <table:table-column table:style-name="Таблица114.A" table:number-columns-repeated="4"/>
          <table:table-row table:style-name="Таблица114.1">
            <table:table-cell table:style-name="Таблица114.A1" office:value-type="string">
              <text:p text:style-name="P1">1233 </text:p>
            </table:table-cell>
            <table:table-cell table:style-name="Таблица114.A1" office:value-type="string">
              <text:p text:style-name="P1">Генденштейн Л.Э., Кайдалов А.Б. / Под ред. Орлова В.А., Ройзена И.И. Физика </text:p>
            </table:table-cell>
            <table:table-cell table:style-name="Таблица114.A1" office:value-type="string">
              <text:p text:style-name="P1">7 </text:p>
            </table:table-cell>
            <table:table-cell table:style-name="Таблица114.A1" office:value-type="string">
              <text:p text:style-name="P1">Мнемозина </text:p>
            </table:table-cell>
          </table:table-row>
          <text:soft-page-break/>
          <table:table-row table:style-name="Таблица114.1">
            <table:table-cell table:style-name="Таблица114.A1" office:value-type="string">
              <text:p text:style-name="P1">1234 </text:p>
            </table:table-cell>
            <table:table-cell table:style-name="Таблица114.A1" office:value-type="string">
              <text:p text:style-name="P1">Генденштейн Л.Э., Кайдалов А.Б. / Под ред. Орлова В.А., Ройзена И.И. Физика </text:p>
            </table:table-cell>
            <table:table-cell table:style-name="Таблица114.A1" office:value-type="string">
              <text:p text:style-name="P1">8 </text:p>
            </table:table-cell>
            <table:table-cell table:style-name="Таблица114.A1" office:value-type="string">
              <text:p text:style-name="P1">Мнемозина </text:p>
            </table:table-cell>
          </table:table-row>
          <table:table-row table:style-name="Таблица114.1">
            <table:table-cell table:style-name="Таблица114.A1" office:value-type="string">
              <text:p text:style-name="P1">1235 </text:p>
            </table:table-cell>
            <table:table-cell table:style-name="Таблица114.A1" office:value-type="string">
              <text:p text:style-name="P1">Генденштейн Л.Э., Кайдалов А.Б. / Под ред. Орлова В.А., Ройзена И.И. Физика </text:p>
            </table:table-cell>
            <table:table-cell table:style-name="Таблица114.A1" office:value-type="string">
              <text:p text:style-name="P1">9 </text:p>
            </table:table-cell>
            <table:table-cell table:style-name="Таблица114.A1" office:value-type="string">
              <text:p text:style-name="P1">Мнемозина </text:p>
            </table:table-cell>
          </table:table-row>
          <table:table-row table:style-name="Таблица114.1">
            <table:table-cell table:style-name="Таблица114.A1" office:value-type="string">
              <text:p text:style-name="P1">1236 </text:p>
            </table:table-cell>
            <table:table-cell table:style-name="Таблица114.A1" office:value-type="string">
              <text:p text:style-name="P1">Грачёв А.В., Погожев В.А., Селиверстов А.В. Физика </text:p>
            </table:table-cell>
            <table:table-cell table:style-name="Таблица114.A1" office:value-type="string">
              <text:p text:style-name="P1">7 </text:p>
            </table:table-cell>
            <table:table-cell table:style-name="Таблица114.A1" office:value-type="string">
              <text:p text:style-name="P1">ВЕНТАНА-ГРАФ </text:p>
            </table:table-cell>
          </table:table-row>
          <table:table-row table:style-name="Таблица114.1">
            <table:table-cell table:style-name="Таблица114.A1" office:value-type="string">
              <text:p text:style-name="P1">1237 </text:p>
            </table:table-cell>
            <table:table-cell table:style-name="Таблица114.A1" office:value-type="string">
              <text:p text:style-name="P1">Грачёв А.В., Погожев В.А., Вишнякова Е.А. Физика </text:p>
            </table:table-cell>
            <table:table-cell table:style-name="Таблица114.A1" office:value-type="string">
              <text:p text:style-name="P1">8 </text:p>
            </table:table-cell>
            <table:table-cell table:style-name="Таблица114.A1" office:value-type="string">
              <text:p text:style-name="P1">ВЕНТАНА-ГРАФ </text:p>
            </table:table-cell>
          </table:table-row>
          <table:table-row table:style-name="Таблица114.6">
            <table:table-cell table:style-name="Таблица114.A1" office:value-type="string">
              <text:p text:style-name="P1">1238 </text:p>
            </table:table-cell>
            <table:table-cell table:style-name="Таблица114.A1" office:value-type="string">
              <text:p text:style-name="P1">Грачёв А.В., Погожев В.А., Боков П.Ю. Физика </text:p>
            </table:table-cell>
            <table:table-cell table:style-name="Таблица114.A1" office:value-type="string">
              <text:p text:style-name="P1">9 </text:p>
            </table:table-cell>
            <table:table-cell table:style-name="Таблица114.A1" office:value-type="string">
              <text:p text:style-name="P1">ВЕНТАНА-ГРАФ </text:p>
            </table:table-cell>
          </table:table-row>
          <table:table-row table:style-name="Таблица114.7">
            <table:table-cell table:style-name="Таблица114.A1" office:value-type="string">
              <text:p text:style-name="P1">1239 </text:p>
            </table:table-cell>
            <table:table-cell table:style-name="Таблица114.A1" office:value-type="string">
              <text:p text:style-name="P1">Гуревич А.Е. Физика </text:p>
            </table:table-cell>
            <table:table-cell table:style-name="Таблица114.A1" office:value-type="string">
              <text:p text:style-name="P1">7 </text:p>
            </table:table-cell>
            <table:table-cell table:style-name="Таблица114.A1" office:value-type="string">
              <text:p text:style-name="P1">Дрофа </text:p>
            </table:table-cell>
          </table:table-row>
          <table:table-row table:style-name="Таблица114.7">
            <table:table-cell table:style-name="Таблица114.A1" office:value-type="string">
              <text:p text:style-name="P1">1240 </text:p>
            </table:table-cell>
            <table:table-cell table:style-name="Таблица114.A1" office:value-type="string">
              <text:p text:style-name="P1">Гуревич А.Е. Физика </text:p>
            </table:table-cell>
            <table:table-cell table:style-name="Таблица114.A1" office:value-type="string">
              <text:p text:style-name="P1">8 </text:p>
            </table:table-cell>
            <table:table-cell table:style-name="Таблица114.A1" office:value-type="string">
              <text:p text:style-name="P1">Дрофа </text:p>
            </table:table-cell>
          </table:table-row>
          <table:table-row table:style-name="Таблица114.7">
            <table:table-cell table:style-name="Таблица114.A1" office:value-type="string">
              <text:p text:style-name="P1">1241 </text:p>
            </table:table-cell>
            <table:table-cell table:style-name="Таблица114.A1" office:value-type="string">
              <text:p text:style-name="P1">Гуревич А.Е. Физика </text:p>
            </table:table-cell>
            <table:table-cell table:style-name="Таблица114.A1" office:value-type="string">
              <text:p text:style-name="P1">9 </text:p>
            </table:table-cell>
            <table:table-cell table:style-name="Таблица114.A1" office:value-type="string">
              <text:p text:style-name="P1">Дрофа </text:p>
            </table:table-cell>
          </table:table-row>
          <table:table-row table:style-name="Таблица114.7">
            <table:table-cell table:style-name="Таблица114.A1" office:value-type="string">
              <text:p text:style-name="P1">1242 </text:p>
            </table:table-cell>
            <table:table-cell table:style-name="Таблица114.A1" office:value-type="string">
              <text:p text:style-name="P1">Изергин Э.Т. Физика </text:p>
            </table:table-cell>
            <table:table-cell table:style-name="Таблица114.A1" office:value-type="string">
              <text:p text:style-name="P1">7 </text:p>
            </table:table-cell>
            <table:table-cell table:style-name="Таблица114.A1" office:value-type="string">
              <text:p text:style-name="P1">Русское слово </text:p>
            </table:table-cell>
          </table:table-row>
          <table:table-row table:style-name="Таблица114.7">
            <table:table-cell table:style-name="Таблица114.A1" office:value-type="string">
              <text:p text:style-name="P1">1243 </text:p>
            </table:table-cell>
            <table:table-cell table:style-name="Таблица114.A1" office:value-type="string">
              <text:p text:style-name="P1">Изергин Э.Т. Физика </text:p>
            </table:table-cell>
            <table:table-cell table:style-name="Таблица114.A1" office:value-type="string">
              <text:p text:style-name="P1">8 </text:p>
            </table:table-cell>
            <table:table-cell table:style-name="Таблица114.A1" office:value-type="string">
              <text:p text:style-name="P1">Русское слово </text:p>
            </table:table-cell>
          </table:table-row>
          <table:table-row table:style-name="Таблица114.7">
            <table:table-cell table:style-name="Таблица114.A1" office:value-type="string">
              <text:p text:style-name="P1">1244 </text:p>
            </table:table-cell>
            <table:table-cell table:style-name="Таблица114.A1" office:value-type="string">
              <text:p text:style-name="P1">Изергин Э.Т. Физика </text:p>
            </table:table-cell>
            <table:table-cell table:style-name="Таблица114.A1" office:value-type="string">
              <text:p text:style-name="P1">9 </text:p>
            </table:table-cell>
            <table:table-cell table:style-name="Таблица114.A1" office:value-type="string">
              <text:p text:style-name="P1">Русское слово </text:p>
            </table:table-cell>
          </table:table-row>
          <table:table-row table:style-name="Таблица114.7">
            <table:table-cell table:style-name="Таблица114.A1" office:value-type="string">
              <text:p text:style-name="P1">1245 </text:p>
            </table:table-cell>
            <table:table-cell table:style-name="Таблица114.A1" office:value-type="string">
              <text:p text:style-name="P1">Кабардин О.Ф. Физика </text:p>
            </table:table-cell>
            <table:table-cell table:style-name="Таблица114.A1" office:value-type="string">
              <text:p text:style-name="P1">7 </text:p>
            </table:table-cell>
            <table:table-cell table:style-name="Таблица114.A1" office:value-type="string">
              <text:p text:style-name="P1">Просвещение </text:p>
            </table:table-cell>
          </table:table-row>
          <table:table-row table:style-name="Таблица114.7">
            <table:table-cell table:style-name="Таблица114.A1" office:value-type="string">
              <text:p text:style-name="P1">1246 </text:p>
            </table:table-cell>
            <table:table-cell table:style-name="Таблица114.A1" office:value-type="string">
              <text:p text:style-name="P1">Кабардин О.Ф. Физика </text:p>
            </table:table-cell>
            <table:table-cell table:style-name="Таблица114.A1" office:value-type="string">
              <text:p text:style-name="P1">8 </text:p>
            </table:table-cell>
            <table:table-cell table:style-name="Таблица114.A1" office:value-type="string">
              <text:p text:style-name="P1">Просвещение </text:p>
            </table:table-cell>
          </table:table-row>
          <table:table-row table:style-name="Таблица114.7">
            <table:table-cell table:style-name="Таблица114.A1" office:value-type="string">
              <text:p text:style-name="P1">1247 </text:p>
            </table:table-cell>
            <table:table-cell table:style-name="Таблица114.A1" office:value-type="string">
              <text:p text:style-name="P1">Кабардин О.Ф. Физика </text:p>
            </table:table-cell>
            <table:table-cell table:style-name="Таблица114.A1" office:value-type="string">
              <text:p text:style-name="P1">9 </text:p>
            </table:table-cell>
            <table:table-cell table:style-name="Таблица114.A1" office:value-type="string">
              <text:p text:style-name="P1">Просвещение </text:p>
            </table:table-cell>
          </table:table-row>
          <table:table-row table:style-name="Таблица114.7">
            <table:table-cell table:style-name="Таблица114.A1" office:value-type="string">
              <text:p text:style-name="P1">1248 </text:p>
            </table:table-cell>
            <table:table-cell table:style-name="Таблица114.A1" office:value-type="string">
              <text:p text:style-name="P1">Минькова Р.Д., Иванов А.И. Физика </text:p>
            </table:table-cell>
            <table:table-cell table:style-name="Таблица114.A1" office:value-type="string">
              <text:p text:style-name="P1">7 </text:p>
            </table:table-cell>
            <table:table-cell table:style-name="Таблица114.A1" office:value-type="string">
              <text:p text:style-name="P1">Астрель </text:p>
            </table:table-cell>
          </table:table-row>
          <table:table-row table:style-name="Таблица114.7">
            <table:table-cell table:style-name="Таблица114.A1" office:value-type="string">
              <text:p text:style-name="P1">1249 </text:p>
            </table:table-cell>
            <table:table-cell table:style-name="Таблица114.A1" office:value-type="string">
              <text:p text:style-name="P1">Минькова Р.Д., Иванов А.И. Физика </text:p>
            </table:table-cell>
            <table:table-cell table:style-name="Таблица114.A1" office:value-type="string">
              <text:p text:style-name="P1">8 </text:p>
            </table:table-cell>
            <table:table-cell table:style-name="Таблица114.A1" office:value-type="string">
              <text:p text:style-name="P1">Астрель </text:p>
            </table:table-cell>
          </table:table-row>
          <table:table-row table:style-name="Таблица114.7">
            <table:table-cell table:style-name="Таблица114.A1" office:value-type="string">
              <text:p text:style-name="P1">1250 </text:p>
            </table:table-cell>
            <table:table-cell table:style-name="Таблица114.A1" office:value-type="string">
              <text:p text:style-name="P1">Минькова Р.Д., Иванов А.И. Физика </text:p>
            </table:table-cell>
            <table:table-cell table:style-name="Таблица114.A1" office:value-type="string">
              <text:p text:style-name="P1">9 </text:p>
            </table:table-cell>
            <table:table-cell table:style-name="Таблица114.A1" office:value-type="string">
              <text:p text:style-name="P1">Астрель </text:p>
            </table:table-cell>
          </table:table-row>
          <table:table-row table:style-name="Таблица114.7">
            <table:table-cell table:style-name="Таблица114.A1" office:value-type="string">
              <text:p text:style-name="P1">1251 </text:p>
            </table:table-cell>
            <table:table-cell table:style-name="Таблица114.A1" office:value-type="string">
              <text:p text:style-name="P1">Перышкин А.В. Физика </text:p>
            </table:table-cell>
            <table:table-cell table:style-name="Таблица114.A1" office:value-type="string">
              <text:p text:style-name="P1">7 </text:p>
            </table:table-cell>
            <table:table-cell table:style-name="Таблица114.A1" office:value-type="string">
              <text:p text:style-name="P1">Дрофа </text:p>
            </table:table-cell>
          </table:table-row>
          <table:table-row table:style-name="Таблица114.7">
            <table:table-cell table:style-name="Таблица114.A1" office:value-type="string">
              <text:p text:style-name="P1">1252 </text:p>
            </table:table-cell>
            <table:table-cell table:style-name="Таблица114.A1" office:value-type="string">
              <text:p text:style-name="P1">Перышкин А.В. Физика </text:p>
            </table:table-cell>
            <table:table-cell table:style-name="Таблица114.A1" office:value-type="string">
              <text:p text:style-name="P1">8 </text:p>
            </table:table-cell>
            <table:table-cell table:style-name="Таблица114.A1" office:value-type="string">
              <text:p text:style-name="P1">Дрофа </text:p>
            </table:table-cell>
          </table:table-row>
          <table:table-row table:style-name="Таблица114.7">
            <table:table-cell table:style-name="Таблица114.A1" office:value-type="string">
              <text:p text:style-name="P1">1253 </text:p>
            </table:table-cell>
            <table:table-cell table:style-name="Таблица114.A1" office:value-type="string">
              <text:p text:style-name="P1">Перышкин А.В., Гутник Е.М. Физика </text:p>
            </table:table-cell>
            <table:table-cell table:style-name="Таблица114.A1" office:value-type="string">
              <text:p text:style-name="P1">9 </text:p>
            </table:table-cell>
            <table:table-cell table:style-name="Таблица114.A1" office:value-type="string">
              <text:p text:style-name="P1">Дрофа </text:p>
            </table:table-cell>
          </table:table-row>
          <table:table-row table:style-name="Таблица114.7">
            <table:table-cell table:style-name="Таблица114.A1" office:value-type="string">
              <text:p text:style-name="P1">1254 </text:p>
            </table:table-cell>
            <table:table-cell table:style-name="Таблица114.A1" office:value-type="string">
              <text:p text:style-name="P1">Пурышева Н.С., Важеевская Н.Е. Физика </text:p>
            </table:table-cell>
            <table:table-cell table:style-name="Таблица114.A1" office:value-type="string">
              <text:p text:style-name="P1">7 </text:p>
            </table:table-cell>
            <table:table-cell table:style-name="Таблица114.A1" office:value-type="string">
              <text:p text:style-name="P1">Дрофа </text:p>
            </table:table-cell>
          </table:table-row>
          <table:table-row table:style-name="Таблица114.7">
            <table:table-cell table:style-name="Таблица114.A1" office:value-type="string">
              <text:p text:style-name="P1">1255 </text:p>
            </table:table-cell>
            <table:table-cell table:style-name="Таблица114.A1" office:value-type="string">
              <text:p text:style-name="P1">Пурышева Н.С., <text:soft-page-break/>Важеевская Н.Е. Физика </text:p>
            </table:table-cell>
            <table:table-cell table:style-name="Таблица114.A1" office:value-type="string">
              <text:p text:style-name="P1">8 </text:p>
            </table:table-cell>
            <table:table-cell table:style-name="Таблица114.A1" office:value-type="string">
              <text:p text:style-name="P1">Дрофа </text:p>
            </table:table-cell>
          </table:table-row>
          <table:table-row table:style-name="Таблица114.1">
            <table:table-cell table:style-name="Таблица114.A1" office:value-type="string">
              <text:p text:style-name="P1">1256 </text:p>
            </table:table-cell>
            <table:table-cell table:style-name="Таблица114.A1" office:value-type="string">
              <text:p text:style-name="P1">Пурышева Н.С., Важеевская Н.Е., Чаругин В.М. Физика </text:p>
            </table:table-cell>
            <table:table-cell table:style-name="Таблица114.A1" office:value-type="string">
              <text:p text:style-name="P1">9 </text:p>
            </table:table-cell>
            <table:table-cell table:style-name="Таблица114.A1" office:value-type="string">
              <text:p text:style-name="P1">Дрофа </text:p>
            </table:table-cell>
          </table:table-row>
          <table:table-row table:style-name="Таблица114.7">
            <table:table-cell table:style-name="Таблица114.A1" office:value-type="string">
              <text:p text:style-name="P1">1257 </text:p>
            </table:table-cell>
            <table:table-cell table:style-name="Таблица114.A1" office:value-type="string">
              <text:p text:style-name="P1">Степанова Г.Н. Физика </text:p>
            </table:table-cell>
            <table:table-cell table:style-name="Таблица114.A1" office:value-type="string">
              <text:p text:style-name="P1">7 </text:p>
            </table:table-cell>
            <table:table-cell table:style-name="Таблица114.A1" office:value-type="string">
              <text:p text:style-name="P1">Русское слово </text:p>
            </table:table-cell>
          </table:table-row>
          <table:table-row table:style-name="Таблица114.7">
            <table:table-cell table:style-name="Таблица114.A1" office:value-type="string">
              <text:p text:style-name="P1">1258 </text:p>
            </table:table-cell>
            <table:table-cell table:style-name="Таблица114.A1" office:value-type="string">
              <text:p text:style-name="P1">Степанова Г.Н. Физика </text:p>
            </table:table-cell>
            <table:table-cell table:style-name="Таблица114.A1" office:value-type="string">
              <text:p text:style-name="P1">8 </text:p>
            </table:table-cell>
            <table:table-cell table:style-name="Таблица114.A1" office:value-type="string">
              <text:p text:style-name="P1">Русское слово </text:p>
            </table:table-cell>
          </table:table-row>
          <table:table-row table:style-name="Таблица114.7">
            <table:table-cell table:style-name="Таблица114.A1" office:value-type="string">
              <text:p text:style-name="P1">1259 </text:p>
            </table:table-cell>
            <table:table-cell table:style-name="Таблица114.A1" office:value-type="string">
              <text:p text:style-name="P1">Степанова Г.Н. Физика </text:p>
            </table:table-cell>
            <table:table-cell table:style-name="Таблица114.A1" office:value-type="string">
              <text:p text:style-name="P1">9 </text:p>
            </table:table-cell>
            <table:table-cell table:style-name="Таблица114.A1" office:value-type="string">
              <text:p text:style-name="P1">Русское слово </text:p>
            </table:table-cell>
          </table:table-row>
          <table:table-row table:style-name="Таблица114.1">
            <table:table-cell table:style-name="Таблица114.A1" office:value-type="string">
              <text:p text:style-name="P1">1260 </text:p>
            </table:table-cell>
            <table:table-cell table:style-name="Таблица114.A1" office:value-type="string">
              <text:p text:style-name="P1">Фадеева А.А., Засов А.В., Киселёв Д.Ф. Физика </text:p>
            </table:table-cell>
            <table:table-cell table:style-name="Таблица114.A1" office:value-type="string">
              <text:p text:style-name="P1">7 </text:p>
            </table:table-cell>
            <table:table-cell table:style-name="Таблица114.A1" office:value-type="string">
              <text:p text:style-name="P1">Просвещение </text:p>
            </table:table-cell>
          </table:table-row>
          <table:table-row table:style-name="Таблица114.1">
            <table:table-cell table:style-name="Таблица114.A1" office:value-type="string">
              <text:p text:style-name="P1">1261 </text:p>
            </table:table-cell>
            <table:table-cell table:style-name="Таблица114.A1" office:value-type="string">
              <text:p text:style-name="P1">Фадеева А.А., Засов А.В., Киселёв Д.Ф. Физика </text:p>
            </table:table-cell>
            <table:table-cell table:style-name="Таблица114.A1" office:value-type="string">
              <text:p text:style-name="P1">8 </text:p>
            </table:table-cell>
            <table:table-cell table:style-name="Таблица114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15" table:style-name="Таблица115">
          <table:table-column table:style-name="Таблица115.A" table:number-columns-repeated="4"/>
          <table:table-row table:style-name="Таблица115.1">
            <table:table-cell table:style-name="Таблица115.A1" office:value-type="string">
              <text:p text:style-name="P1">1262 </text:p>
            </table:table-cell>
            <table:table-cell table:style-name="Таблица115.A1" office:value-type="string">
              <text:p text:style-name="P1">Фадеева А.А., Засов А.В., Киселёв Д.Ф. Физика </text:p>
            </table:table-cell>
            <table:table-cell table:style-name="Таблица115.A1" office:value-type="string">
              <text:p text:style-name="P1">9 </text:p>
            </table:table-cell>
            <table:table-cell table:style-name="Таблица115.A1" office:value-type="string">
              <text:p text:style-name="P1">Просвещение </text:p>
            </table:table-cell>
          </table:table-row>
          <table:table-row table:style-name="Таблица115.2">
            <table:table-cell table:style-name="Таблица115.A1" office:value-type="string">
              <text:p text:style-name="P1">1263 </text:p>
            </table:table-cell>
            <table:table-cell table:style-name="Таблица115.A1" office:value-type="string">
              <text:p text:style-name="P1">Хижнякова Л.С., Синявина А.А. Физика </text:p>
            </table:table-cell>
            <table:table-cell table:style-name="Таблица115.A1" office:value-type="string">
              <text:p text:style-name="P1">7 </text:p>
            </table:table-cell>
            <table:table-cell table:style-name="Таблица115.A1" office:value-type="string">
              <text:p text:style-name="P1">ВЕНТАНА-ГРАФ </text:p>
            </table:table-cell>
          </table:table-row>
          <table:table-row table:style-name="Таблица115.2">
            <table:table-cell table:style-name="Таблица115.A1" office:value-type="string">
              <text:p text:style-name="P1">1264 </text:p>
            </table:table-cell>
            <table:table-cell table:style-name="Таблица115.A1" office:value-type="string">
              <text:p text:style-name="P1">Хижнякова Л.С., Синявина А.А. Физика </text:p>
            </table:table-cell>
            <table:table-cell table:style-name="Таблица115.A1" office:value-type="string">
              <text:p text:style-name="P1">8 </text:p>
            </table:table-cell>
            <table:table-cell table:style-name="Таблица115.A1" office:value-type="string">
              <text:p text:style-name="P1">ВЕНТАНА-ГРАФ </text:p>
            </table:table-cell>
          </table:table-row>
          <table:table-row table:style-name="Таблица115.2">
            <table:table-cell table:style-name="Таблица115.A1" office:value-type="string">
              <text:p text:style-name="P1">1265 </text:p>
            </table:table-cell>
            <table:table-cell table:style-name="Таблица115.A1" office:value-type="string">
              <text:p text:style-name="P1">Хижнякова Л.С., Синявина А.А. Физика </text:p>
            </table:table-cell>
            <table:table-cell table:style-name="Таблица115.A1" office:value-type="string">
              <text:p text:style-name="P1">9 </text:p>
            </table:table-cell>
            <table:table-cell table:style-name="Таблица115.A1" office:value-type="string">
              <text:p text:style-name="P1">ВЕНТАНА-ГРАФ </text:p>
            </table:table-cell>
          </table:table-row>
          <table:table-row table:style-name="Таблица115.1">
            <table:table-cell table:style-name="Таблица115.A1" office:value-type="string">
              <text:p text:style-name="P1">1266 </text:p>
            </table:table-cell>
            <table:table-cell table:style-name="Таблица115.A1" office:value-type="string">
              <text:p text:style-name="P1">Шахмаев Н.М., Бунчук А.В., Дик Ю.И. Физика </text:p>
            </table:table-cell>
            <table:table-cell table:style-name="Таблица115.A1" office:value-type="string">
              <text:p text:style-name="P1">7 </text:p>
            </table:table-cell>
            <table:table-cell table:style-name="Таблица115.A1" office:value-type="string">
              <text:p text:style-name="P1">Мнемозина </text:p>
            </table:table-cell>
          </table:table-row>
          <table:table-row table:style-name="Таблица115.2">
            <table:table-cell table:style-name="Таблица115.A1" office:value-type="string">
              <text:p text:style-name="P1">1267 </text:p>
            </table:table-cell>
            <table:table-cell table:style-name="Таблица115.A1" office:value-type="string">
              <text:p text:style-name="P1">Шахмаев Н.М., Бунчук А.В. Физика </text:p>
            </table:table-cell>
            <table:table-cell table:style-name="Таблица115.A1" office:value-type="string">
              <text:p text:style-name="P1">8 </text:p>
            </table:table-cell>
            <table:table-cell table:style-name="Таблица115.A1" office:value-type="string">
              <text:p text:style-name="P1">Мнемозина </text:p>
            </table:table-cell>
          </table:table-row>
          <table:table-row table:style-name="Таблица115.2">
            <table:table-cell table:style-name="Таблица115.A1" office:value-type="string">
              <text:p text:style-name="P1">1268 </text:p>
            </table:table-cell>
            <table:table-cell table:style-name="Таблица115.A1" office:value-type="string">
              <text:p text:style-name="P1">Шахмаев Н.М., Бунчук А.В. Физика </text:p>
            </table:table-cell>
            <table:table-cell table:style-name="Таблица115.A1" office:value-type="string">
              <text:p text:style-name="P1">9 </text:p>
            </table:table-cell>
            <table:table-cell table:style-name="Таблица115.A1" office:value-type="string">
              <text:p text:style-name="P1">Мнемозина </text:p>
            </table:table-cell>
          </table:table-row>
        </table:table>
        <table:table table:name="Таблица116" table:style-name="Таблица116">
          <table:table-column table:style-name="Таблица116.A"/>
          <table:table-row table:style-name="Таблица116.1">
            <table:table-cell table:style-name="Таблица116.A1" office:value-type="string">
              <text:p text:style-name="P1">Химия </text:p>
            </table:table-cell>
          </table:table-row>
        </table:table>
        <table:table table:name="Таблица117" table:style-name="Таблица117">
          <table:table-column table:style-name="Таблица117.A" table:number-columns-repeated="4"/>
          <table:table-row table:style-name="Таблица117.1">
            <table:table-cell table:style-name="Таблица117.A1" office:value-type="string">
              <text:p text:style-name="P1">1269 </text:p>
            </table:table-cell>
            <table:table-cell table:style-name="Таблица117.A1" office:value-type="string">
              <text:p text:style-name="P1">Воскобойникова Н.П., Галыгина И.В., Галыгина Л.В. Химия </text:p>
            </table:table-cell>
            <table:table-cell table:style-name="Таблица117.A1" office:value-type="string">
              <text:p text:style-name="P1">8 </text:p>
            </table:table-cell>
            <table:table-cell table:style-name="Таблица117.A1" office:value-type="string">
              <text:p text:style-name="P1">ВЕНТАНА-ГРАФ </text:p>
            </table:table-cell>
          </table:table-row>
          <table:table-row table:style-name="Таблица117.2">
            <table:table-cell table:style-name="Таблица117.A1" office:value-type="string">
              <text:p text:style-name="P1">1270 </text:p>
            </table:table-cell>
            <table:table-cell table:style-name="Таблица117.A1" office:value-type="string">
              <text:p text:style-name="P1">Воскобойникова Н.П., Галыгина Л.В., Галыгина И.В. Химия </text:p>
            </table:table-cell>
            <table:table-cell table:style-name="Таблица117.A1" office:value-type="string">
              <text:p text:style-name="P1">9 </text:p>
            </table:table-cell>
            <table:table-cell table:style-name="Таблица117.A1" office:value-type="string">
              <text:p text:style-name="P1">ВЕНТАНА-ГРАФ </text:p>
            </table:table-cell>
          </table:table-row>
          <table:table-row table:style-name="Таблица117.3">
            <table:table-cell table:style-name="Таблица117.A1" office:value-type="string">
              <text:p text:style-name="P1">1271 </text:p>
            </table:table-cell>
            <table:table-cell table:style-name="Таблица117.A1" office:value-type="string">
              <text:p text:style-name="P1">Габриелян О.С. Химия </text:p>
            </table:table-cell>
            <table:table-cell table:style-name="Таблица117.A1" office:value-type="string">
              <text:p text:style-name="P1">8 </text:p>
            </table:table-cell>
            <table:table-cell table:style-name="Таблица117.A1" office:value-type="string">
              <text:p text:style-name="P1">Дрофа </text:p>
            </table:table-cell>
          </table:table-row>
          <text:soft-page-break/>
          <table:table-row table:style-name="Таблица117.3">
            <table:table-cell table:style-name="Таблица117.A1" office:value-type="string">
              <text:p text:style-name="P1">1272 </text:p>
            </table:table-cell>
            <table:table-cell table:style-name="Таблица117.A1" office:value-type="string">
              <text:p text:style-name="P1">Габриелян О.С. Химия </text:p>
            </table:table-cell>
            <table:table-cell table:style-name="Таблица117.A1" office:value-type="string">
              <text:p text:style-name="P1">9 </text:p>
            </table:table-cell>
            <table:table-cell table:style-name="Таблица117.A1" office:value-type="string">
              <text:p text:style-name="P1">Дрофа </text:p>
            </table:table-cell>
          </table:table-row>
          <table:table-row table:style-name="Таблица117.2">
            <table:table-cell table:style-name="Таблица117.A1" office:value-type="string">
              <text:p text:style-name="P1">1273 </text:p>
            </table:table-cell>
            <table:table-cell table:style-name="Таблица117.A1" office:value-type="string">
              <text:p text:style-name="P1">Габриелян О.С., Сивоглазов В.И., Сладков С.А. Химия </text:p>
            </table:table-cell>
            <table:table-cell table:style-name="Таблица117.A1" office:value-type="string">
              <text:p text:style-name="P1">8 </text:p>
            </table:table-cell>
            <table:table-cell table:style-name="Таблица117.A1" office:value-type="string">
              <text:p text:style-name="P1">Дрофа </text:p>
            </table:table-cell>
          </table:table-row>
          <table:table-row table:style-name="Таблица117.2">
            <table:table-cell table:style-name="Таблица117.A1" office:value-type="string">
              <text:p text:style-name="P1">1274 </text:p>
            </table:table-cell>
            <table:table-cell table:style-name="Таблица117.A1" office:value-type="string">
              <text:p text:style-name="P1">Габриелян О.С., Сивоглазов В.И., Сладков С.А. Химия </text:p>
            </table:table-cell>
            <table:table-cell table:style-name="Таблица117.A1" office:value-type="string">
              <text:p text:style-name="P1">9 </text:p>
            </table:table-cell>
            <table:table-cell table:style-name="Таблица117.A1" office:value-type="string">
              <text:p text:style-name="P1">Дрофа </text:p>
            </table:table-cell>
          </table:table-row>
          <table:table-row table:style-name="Таблица117.2">
            <table:table-cell table:style-name="Таблица117.A1" office:value-type="string">
              <text:p text:style-name="P1">1275 </text:p>
            </table:table-cell>
            <table:table-cell table:style-name="Таблица117.A1" office:value-type="string">
              <text:p text:style-name="P1">Еремин В.В., Кузьменко Н.Е., Дроздов А.А. и др. Химия </text:p>
            </table:table-cell>
            <table:table-cell table:style-name="Таблица117.A1" office:value-type="string">
              <text:p text:style-name="P1">8 </text:p>
            </table:table-cell>
            <table:table-cell table:style-name="Таблица117.A1" office:value-type="string">
              <text:p text:style-name="P1">Дрофа </text:p>
            </table:table-cell>
          </table:table-row>
          <table:table-row table:style-name="Таблица117.2">
            <table:table-cell table:style-name="Таблица117.A1" office:value-type="string">
              <text:p text:style-name="P1">1276 </text:p>
            </table:table-cell>
            <table:table-cell table:style-name="Таблица117.A1" office:value-type="string">
              <text:p text:style-name="P1">Еремин В.В., Кузьменко Н.Е., Дроздов А.А. и др. Химия </text:p>
            </table:table-cell>
            <table:table-cell table:style-name="Таблица117.A1" office:value-type="string">
              <text:p text:style-name="P1">9 </text:p>
            </table:table-cell>
            <table:table-cell table:style-name="Таблица117.A1" office:value-type="string">
              <text:p text:style-name="P1">Дрофа </text:p>
            </table:table-cell>
          </table:table-row>
          <table:table-row table:style-name="Таблица117.9">
            <table:table-cell table:style-name="Таблица117.A1" office:value-type="string">
              <text:p text:style-name="P1">1277 </text:p>
            </table:table-cell>
            <table:table-cell table:style-name="Таблица117.A1" office:value-type="string">
              <text:p text:style-name="P1">Жилин Д.М. Химия </text:p>
            </table:table-cell>
            <table:table-cell table:style-name="Таблица117.A1" office:value-type="string">
              <text:p text:style-name="P1">8 </text:p>
            </table:table-cell>
            <table:table-cell table:style-name="Таблица117.A1" office:value-type="string">
              <text:p text:style-name="P1">БИНОМ. Лаборатория знаний </text:p>
            </table:table-cell>
          </table:table-row>
          <table:table-row table:style-name="Таблица117.2">
            <table:table-cell table:style-name="Таблица117.A1" office:value-type="string">
              <text:p text:style-name="P1">1278 </text:p>
            </table:table-cell>
            <table:table-cell table:style-name="Таблица117.A1" office:value-type="string">
              <text:p text:style-name="P1">Жилин Д.М. Химия </text:p>
            </table:table-cell>
            <table:table-cell table:style-name="Таблица117.A1" office:value-type="string">
              <text:p text:style-name="P1">9 </text:p>
            </table:table-cell>
            <table:table-cell table:style-name="Таблица117.A1" office:value-type="string">
              <text:p text:style-name="P1">БИНОМ. Лаборатория знаний </text:p>
            </table:table-cell>
          </table:table-row>
          <table:table-row table:style-name="Таблица117.3">
            <table:table-cell table:style-name="Таблица117.A1" office:value-type="string">
              <text:p text:style-name="P1">1279 </text:p>
            </table:table-cell>
            <table:table-cell table:style-name="Таблица117.A1" office:value-type="string">
              <text:p text:style-name="P1">Журин А.А. Химия </text:p>
            </table:table-cell>
            <table:table-cell table:style-name="Таблица117.A1" office:value-type="string">
              <text:p text:style-name="P1">8 </text:p>
            </table:table-cell>
            <table:table-cell table:style-name="Таблица117.A1" office:value-type="string">
              <text:p text:style-name="P1">Просвещение </text:p>
            </table:table-cell>
          </table:table-row>
          <table:table-row table:style-name="Таблица117.3">
            <table:table-cell table:style-name="Таблица117.A1" office:value-type="string">
              <text:p text:style-name="P1">1280 </text:p>
            </table:table-cell>
            <table:table-cell table:style-name="Таблица117.A1" office:value-type="string">
              <text:p text:style-name="P1">Журин А.А. Химия </text:p>
            </table:table-cell>
            <table:table-cell table:style-name="Таблица117.A1" office:value-type="string">
              <text:p text:style-name="P1">9 </text:p>
            </table:table-cell>
            <table:table-cell table:style-name="Таблица117.A1" office:value-type="string">
              <text:p text:style-name="P1">Просвещение </text:p>
            </table:table-cell>
          </table:table-row>
          <table:table-row table:style-name="Таблица117.2">
            <table:table-cell table:style-name="Таблица117.A1" office:value-type="string">
              <text:p text:style-name="P1">1281 </text:p>
            </table:table-cell>
            <table:table-cell table:style-name="Таблица117.A1" office:value-type="string">
              <text:p text:style-name="P1">Журин А.А., Корнилаев С.В., Шалашова М.М. Химия </text:p>
            </table:table-cell>
            <table:table-cell table:style-name="Таблица117.A1" office:value-type="string">
              <text:p text:style-name="P1">8 </text:p>
            </table:table-cell>
            <table:table-cell table:style-name="Таблица117.A1" office:value-type="string">
              <text:p text:style-name="P1">Академкнига/Учебник </text:p>
            </table:table-cell>
          </table:table-row>
          <table:table-row table:style-name="Таблица117.2">
            <table:table-cell table:style-name="Таблица117.A1" office:value-type="string">
              <text:p text:style-name="P1">1282 </text:p>
            </table:table-cell>
            <table:table-cell table:style-name="Таблица117.A1" office:value-type="string">
              <text:p text:style-name="P1">Журин А.А., Корнилаев С.В., Шалашова М.М. Химия </text:p>
            </table:table-cell>
            <table:table-cell table:style-name="Таблица117.A1" office:value-type="string">
              <text:p text:style-name="P1">9 </text:p>
            </table:table-cell>
            <table:table-cell table:style-name="Таблица117.A1" office:value-type="string">
              <text:p text:style-name="P1">Академкнига/Учебник </text:p>
            </table:table-cell>
          </table:table-row>
          <table:table-row table:style-name="Таблица117.3">
            <table:table-cell table:style-name="Таблица117.A1" office:value-type="string">
              <text:p text:style-name="P1">1283 </text:p>
            </table:table-cell>
            <table:table-cell table:style-name="Таблица117.A1" office:value-type="string">
              <text:p text:style-name="P1">Иванова Р.Г. Химия </text:p>
            </table:table-cell>
            <table:table-cell table:style-name="Таблица117.A1" office:value-type="string">
              <text:p text:style-name="P1">8 </text:p>
            </table:table-cell>
            <table:table-cell table:style-name="Таблица117.A1" office:value-type="string">
              <text:p text:style-name="P1">ВЛАДОС </text:p>
            </table:table-cell>
          </table:table-row>
          <table:table-row table:style-name="Таблица117.3">
            <table:table-cell table:style-name="Таблица117.A1" office:value-type="string">
              <text:p text:style-name="P1">1284 </text:p>
            </table:table-cell>
            <table:table-cell table:style-name="Таблица117.A1" office:value-type="string">
              <text:p text:style-name="P1">Иванова Р.Г. Химия </text:p>
            </table:table-cell>
            <table:table-cell table:style-name="Таблица117.A1" office:value-type="string">
              <text:p text:style-name="P1">9 </text:p>
            </table:table-cell>
            <table:table-cell table:style-name="Таблица117.A1" office:value-type="string">
              <text:p text:style-name="P1">ВЛАДОС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18" table:style-name="Таблица118">
          <table:table-column table:style-name="Таблица118.A" table:number-columns-repeated="4"/>
          <table:table-row table:style-name="Таблица118.1">
            <table:table-cell table:style-name="Таблица118.A1" office:value-type="string">
              <text:p text:style-name="P1">1285 </text:p>
            </table:table-cell>
            <table:table-cell table:style-name="Таблица118.A1" office:value-type="string">
              <text:p text:style-name="P1">Кузнецова Л.М. Химия </text:p>
            </table:table-cell>
            <table:table-cell table:style-name="Таблица118.A1" office:value-type="string">
              <text:p text:style-name="P1">8 </text:p>
            </table:table-cell>
            <table:table-cell table:style-name="Таблица118.A1" office:value-type="string">
              <text:p text:style-name="P1">Мнемозина </text:p>
            </table:table-cell>
          </table:table-row>
          <table:table-row table:style-name="Таблица118.1">
            <table:table-cell table:style-name="Таблица118.A1" office:value-type="string">
              <text:p text:style-name="P1">1286 </text:p>
            </table:table-cell>
            <table:table-cell table:style-name="Таблица118.A1" office:value-type="string">
              <text:p text:style-name="P1">Кузнецова Л.М. Химия </text:p>
            </table:table-cell>
            <table:table-cell table:style-name="Таблица118.A1" office:value-type="string">
              <text:p text:style-name="P1">9 </text:p>
            </table:table-cell>
            <table:table-cell table:style-name="Таблица118.A1" office:value-type="string">
              <text:p text:style-name="P1">Мнемозина </text:p>
            </table:table-cell>
          </table:table-row>
          <table:table-row table:style-name="Таблица118.3">
            <table:table-cell table:style-name="Таблица118.A1" office:value-type="string">
              <text:p text:style-name="P1">1287 </text:p>
            </table:table-cell>
            <table:table-cell table:style-name="Таблица118.A1" office:value-type="string">
              <text:p text:style-name="P1">Кузнецова Н.Е., Титова И.М., Гара Н.Н. Химия </text:p>
            </table:table-cell>
            <table:table-cell table:style-name="Таблица118.A1" office:value-type="string">
              <text:p text:style-name="P1">8 </text:p>
            </table:table-cell>
            <table:table-cell table:style-name="Таблица118.A1" office:value-type="string">
              <text:p text:style-name="P1">ВЕНТАНА-ГРАФ </text:p>
            </table:table-cell>
          </table:table-row>
          <table:table-row table:style-name="Таблица118.4">
            <table:table-cell table:style-name="Таблица118.A1" office:value-type="string">
              <text:p text:style-name="P1">1288 </text:p>
            </table:table-cell>
            <table:table-cell table:style-name="Таблица118.A1" office:value-type="string">
              <text:p text:style-name="P1">Кузнецова Н.Е., Титова И.М., Гара Н.Н. Химия </text:p>
            </table:table-cell>
            <table:table-cell table:style-name="Таблица118.A1" office:value-type="string">
              <text:p text:style-name="P1">9 </text:p>
            </table:table-cell>
            <table:table-cell table:style-name="Таблица118.A1" office:value-type="string">
              <text:p text:style-name="P1">ВЕНТАНА-ГРАФ </text:p>
            </table:table-cell>
          </table:table-row>
          <table:table-row table:style-name="Таблица118.4">
            <table:table-cell table:style-name="Таблица118.A1" office:value-type="string">
              <text:p text:style-name="P1">1289 </text:p>
            </table:table-cell>
            <table:table-cell table:style-name="Таблица118.A1" office:value-type="string">
              <text:p text:style-name="P1">Минченков Е.Е., Журин А.А., Оржековский П.А. и др. Химия </text:p>
            </table:table-cell>
            <table:table-cell table:style-name="Таблица118.A1" office:value-type="string">
              <text:p text:style-name="P1">8 </text:p>
            </table:table-cell>
            <table:table-cell table:style-name="Таблица118.A1" office:value-type="string">
              <text:p text:style-name="P1">Мнемозина </text:p>
            </table:table-cell>
          </table:table-row>
          <table:table-row table:style-name="Таблица118.3">
            <table:table-cell table:style-name="Таблица118.A1" office:value-type="string">
              <text:p text:style-name="P1">1290 </text:p>
            </table:table-cell>
            <table:table-cell table:style-name="Таблица118.A1" office:value-type="string">
              <text:p text:style-name="P1">Минченков Е.Е., Журин А.А., <text:soft-page-break/>Оржековский П.А. Химия </text:p>
            </table:table-cell>
            <table:table-cell table:style-name="Таблица118.A1" office:value-type="string">
              <text:p text:style-name="P1">9 </text:p>
            </table:table-cell>
            <table:table-cell table:style-name="Таблица118.A1" office:value-type="string">
              <text:p text:style-name="P1">Мнемозина </text:p>
            </table:table-cell>
          </table:table-row>
          <table:table-row table:style-name="Таблица118.7">
            <table:table-cell table:style-name="Таблица118.A1" office:value-type="string">
              <text:p text:style-name="P1">1291 </text:p>
            </table:table-cell>
            <table:table-cell table:style-name="Таблица118.A1" office:value-type="string">
              <text:p text:style-name="P1">Новошинский И.И., Новошинская Н.С. Химия </text:p>
            </table:table-cell>
            <table:table-cell table:style-name="Таблица118.A1" office:value-type="string">
              <text:p text:style-name="P1">8 </text:p>
            </table:table-cell>
            <table:table-cell table:style-name="Таблица118.A1" office:value-type="string">
              <text:p text:style-name="P1">Русское слово </text:p>
            </table:table-cell>
          </table:table-row>
          <table:table-row table:style-name="Таблица118.4">
            <table:table-cell table:style-name="Таблица118.A1" office:value-type="string">
              <text:p text:style-name="P1">1292 </text:p>
            </table:table-cell>
            <table:table-cell table:style-name="Таблица118.A1" office:value-type="string">
              <text:p text:style-name="P1">Новошинский И.И., Новошинская Н.С. Химия </text:p>
            </table:table-cell>
            <table:table-cell table:style-name="Таблица118.A1" office:value-type="string">
              <text:p text:style-name="P1">9 </text:p>
            </table:table-cell>
            <table:table-cell table:style-name="Таблица118.A1" office:value-type="string">
              <text:p text:style-name="P1">Русское слово </text:p>
            </table:table-cell>
          </table:table-row>
          <table:table-row table:style-name="Таблица118.3">
            <table:table-cell table:style-name="Таблица118.A1" office:value-type="string">
              <text:p text:style-name="P1">1293 </text:p>
            </table:table-cell>
            <table:table-cell table:style-name="Таблица118.A1" office:value-type="string">
              <text:p text:style-name="P1">Оржековский П.А., Мещерякова Л.М., Шалашова М.М. Химия </text:p>
            </table:table-cell>
            <table:table-cell table:style-name="Таблица118.A1" office:value-type="string">
              <text:p text:style-name="P1">8 </text:p>
            </table:table-cell>
            <table:table-cell table:style-name="Таблица118.A1" office:value-type="string">
              <text:p text:style-name="P1">Астрель </text:p>
            </table:table-cell>
          </table:table-row>
          <table:table-row table:style-name="Таблица118.4">
            <table:table-cell table:style-name="Таблица118.A1" office:value-type="string">
              <text:p text:style-name="P1">1294 </text:p>
            </table:table-cell>
            <table:table-cell table:style-name="Таблица118.A1" office:value-type="string">
              <text:p text:style-name="P1">Оржековский П.А., Мещерякова Л.М., Шалашова М.М. Химия </text:p>
            </table:table-cell>
            <table:table-cell table:style-name="Таблица118.A1" office:value-type="string">
              <text:p text:style-name="P1">9 </text:p>
            </table:table-cell>
            <table:table-cell table:style-name="Таблица118.A1" office:value-type="string">
              <text:p text:style-name="P1">Астрель </text:p>
            </table:table-cell>
          </table:table-row>
          <table:table-row table:style-name="Таблица118.1">
            <table:table-cell table:style-name="Таблица118.A1" office:value-type="string">
              <text:p text:style-name="P1">1295 </text:p>
            </table:table-cell>
            <table:table-cell table:style-name="Таблица118.A1" office:value-type="string">
              <text:p text:style-name="P1">Остроумов И.Г., Габриелян О.С. Химия </text:p>
            </table:table-cell>
            <table:table-cell table:style-name="Таблица118.A1" office:value-type="string">
              <text:p text:style-name="P1">8 </text:p>
            </table:table-cell>
            <table:table-cell table:style-name="Таблица118.A1" office:value-type="string">
              <text:p text:style-name="P1">Мнемозина </text:p>
            </table:table-cell>
          </table:table-row>
          <table:table-row table:style-name="Таблица118.1">
            <table:table-cell table:style-name="Таблица118.A1" office:value-type="string">
              <text:p text:style-name="P1">1296 </text:p>
            </table:table-cell>
            <table:table-cell table:style-name="Таблица118.A1" office:value-type="string">
              <text:p text:style-name="P1">Остроумов И.Г., Габриелян О.С. Химия </text:p>
            </table:table-cell>
            <table:table-cell table:style-name="Таблица118.A1" office:value-type="string">
              <text:p text:style-name="P1">9 </text:p>
            </table:table-cell>
            <table:table-cell table:style-name="Таблица118.A1" office:value-type="string">
              <text:p text:style-name="P1">Мнемозина </text:p>
            </table:table-cell>
          </table:table-row>
          <table:table-row table:style-name="Таблица118.1">
            <table:table-cell table:style-name="Таблица118.A1" office:value-type="string">
              <text:p text:style-name="P1">1297 </text:p>
            </table:table-cell>
            <table:table-cell table:style-name="Таблица118.A1" office:value-type="string">
              <text:p text:style-name="P1">Рудзитис Г.Е., Фельдман Ф.Г. Химия </text:p>
            </table:table-cell>
            <table:table-cell table:style-name="Таблица118.A1" office:value-type="string">
              <text:p text:style-name="P1">8 </text:p>
            </table:table-cell>
            <table:table-cell table:style-name="Таблица118.A1" office:value-type="string">
              <text:p text:style-name="P1">Просвещение </text:p>
            </table:table-cell>
          </table:table-row>
          <table:table-row table:style-name="Таблица118.1">
            <table:table-cell table:style-name="Таблица118.A1" office:value-type="string">
              <text:p text:style-name="P1">1298 </text:p>
            </table:table-cell>
            <table:table-cell table:style-name="Таблица118.A1" office:value-type="string">
              <text:p text:style-name="P1">Рудзитис Г.Е., Фельдман Ф.Г. Химия </text:p>
            </table:table-cell>
            <table:table-cell table:style-name="Таблица118.A1" office:value-type="string">
              <text:p text:style-name="P1">9 </text:p>
            </table:table-cell>
            <table:table-cell table:style-name="Таблица118.A1" office:value-type="string">
              <text:p text:style-name="P1">Просвещение </text:p>
            </table:table-cell>
          </table:table-row>
          <table:table-row table:style-name="Таблица118.1">
            <table:table-cell table:style-name="Таблица118.A1" office:value-type="string">
              <text:p text:style-name="P1">1299 </text:p>
            </table:table-cell>
            <table:table-cell table:style-name="Таблица118.A1" office:value-type="string">
              <text:p text:style-name="P1">Савинкина Е.В., Логинова Г.П. Химия </text:p>
            </table:table-cell>
            <table:table-cell table:style-name="Таблица118.A1" office:value-type="string">
              <text:p text:style-name="P1">8 </text:p>
            </table:table-cell>
            <table:table-cell table:style-name="Таблица118.A1" office:value-type="string">
              <text:p text:style-name="P1">Баласс </text:p>
            </table:table-cell>
          </table:table-row>
          <table:table-row table:style-name="Таблица118.1">
            <table:table-cell table:style-name="Таблица118.A1" office:value-type="string">
              <text:p text:style-name="P1">1300 </text:p>
            </table:table-cell>
            <table:table-cell table:style-name="Таблица118.A1" office:value-type="string">
              <text:p text:style-name="P1">Савинкина Е.В., Логинова Г.П. Химия </text:p>
            </table:table-cell>
            <table:table-cell table:style-name="Таблица118.A1" office:value-type="string">
              <text:p text:style-name="P1">9 </text:p>
            </table:table-cell>
            <table:table-cell table:style-name="Таблица118.A1" office:value-type="string">
              <text:p text:style-name="P1">Баласс </text:p>
            </table:table-cell>
          </table:table-row>
        </table:table>
        <table:table table:name="Таблица119" table:style-name="Таблица119">
          <table:table-column table:style-name="Таблица119.A"/>
          <table:table-row table:style-name="Таблица119.1">
            <table:table-cell table:style-name="Таблица119.A1" office:value-type="string">
              <text:p text:style-name="P1">Искусство </text:p>
            </table:table-cell>
          </table:table-row>
        </table:table>
        <table:table table:name="Таблица120" table:style-name="Таблица120">
          <table:table-column table:style-name="Таблица120.A" table:number-columns-repeated="4"/>
          <table:table-row table:style-name="Таблица120.1">
            <table:table-cell table:style-name="Таблица120.A1" office:value-type="string">
              <text:p text:style-name="P1">1301 </text:p>
            </table:table-cell>
            <table:table-cell table:style-name="Таблица120.A1" office:value-type="string">
              <text:p text:style-name="P1">Данилова Г.И. Искусство </text:p>
            </table:table-cell>
            <table:table-cell table:style-name="Таблица120.A1" office:value-type="string">
              <text:p text:style-name="P1">5 </text:p>
            </table:table-cell>
            <table:table-cell table:style-name="Таблица120.A1" office:value-type="string">
              <text:p text:style-name="P1">Дрофа </text:p>
            </table:table-cell>
          </table:table-row>
          <table:table-row table:style-name="Таблица120.1">
            <table:table-cell table:style-name="Таблица120.A1" office:value-type="string">
              <text:p text:style-name="P1">1302 </text:p>
            </table:table-cell>
            <table:table-cell table:style-name="Таблица120.A1" office:value-type="string">
              <text:p text:style-name="P1">Данилова Г.И. Искусство </text:p>
            </table:table-cell>
            <table:table-cell table:style-name="Таблица120.A1" office:value-type="string">
              <text:p text:style-name="P1">6 </text:p>
            </table:table-cell>
            <table:table-cell table:style-name="Таблица120.A1" office:value-type="string">
              <text:p text:style-name="P1">Дрофа </text:p>
            </table:table-cell>
          </table:table-row>
          <table:table-row table:style-name="Таблица120.1">
            <table:table-cell table:style-name="Таблица120.A1" office:value-type="string">
              <text:p text:style-name="P1">1303 </text:p>
            </table:table-cell>
            <table:table-cell table:style-name="Таблица120.A1" office:value-type="string">
              <text:p text:style-name="P1">Данилова Г.И. Искусство </text:p>
            </table:table-cell>
            <table:table-cell table:style-name="Таблица120.A1" office:value-type="string">
              <text:p text:style-name="P1">7 </text:p>
            </table:table-cell>
            <table:table-cell table:style-name="Таблица120.A1" office:value-type="string">
              <text:p text:style-name="P1">Дрофа </text:p>
            </table:table-cell>
          </table:table-row>
          <table:table-row table:style-name="Таблица120.1">
            <table:table-cell table:style-name="Таблица120.A1" office:value-type="string">
              <text:p text:style-name="P1">1304 </text:p>
            </table:table-cell>
            <table:table-cell table:style-name="Таблица120.A1" office:value-type="string">
              <text:p text:style-name="P1">Данилова Г.И. Искусство </text:p>
            </table:table-cell>
            <table:table-cell table:style-name="Таблица120.A1" office:value-type="string">
              <text:p text:style-name="P1">8 </text:p>
            </table:table-cell>
            <table:table-cell table:style-name="Таблица120.A1" office:value-type="string">
              <text:p text:style-name="P1">Дрофа </text:p>
            </table:table-cell>
          </table:table-row>
          <table:table-row table:style-name="Таблица120.1">
            <table:table-cell table:style-name="Таблица120.A1" office:value-type="string">
              <text:p text:style-name="P1">1305 </text:p>
            </table:table-cell>
            <table:table-cell table:style-name="Таблица120.A1" office:value-type="string">
              <text:p text:style-name="P1">Данилова Г.И. Искусство </text:p>
            </table:table-cell>
            <table:table-cell table:style-name="Таблица120.A1" office:value-type="string">
              <text:p text:style-name="P1">9 </text:p>
            </table:table-cell>
            <table:table-cell table:style-name="Таблица120.A1" office:value-type="string">
              <text:p text:style-name="P1">Дрофа </text:p>
            </table:table-cell>
          </table:table-row>
          <table:table-row table:style-name="Таблица120.1">
            <table:table-cell table:style-name="Таблица120.A1" office:value-type="string">
              <text:p text:style-name="P1">1306 </text:p>
            </table:table-cell>
            <table:table-cell table:style-name="Таблица120.A1" office:value-type="string">
              <text:p text:style-name="P1">Данилова Г.И. Искусство </text:p>
            </table:table-cell>
            <table:table-cell table:style-name="Таблица120.A1" office:value-type="string">
              <text:p text:style-name="P1">7-9 </text:p>
            </table:table-cell>
            <table:table-cell table:style-name="Таблица120.A1" office:value-type="string">
              <text:p text:style-name="P1">Дрофа </text:p>
            </table:table-cell>
          </table:table-row>
          <table:table-row table:style-name="Таблица120.7">
            <table:table-cell table:style-name="Таблица120.A1" office:value-type="string">
              <text:p text:style-name="P1">1307 </text:p>
            </table:table-cell>
            <table:table-cell table:style-name="Таблица120.A1" office:value-type="string">
              <text:p text:style-name="P1">Сергеева Г.П., Кашекова И.Э., Критская Е.Д. Искусство </text:p>
            </table:table-cell>
            <table:table-cell table:style-name="Таблица120.A1" office:value-type="string">
              <text:p text:style-name="P1">8-9 </text:p>
            </table:table-cell>
            <table:table-cell table:style-name="Таблица120.A1" office:value-type="string">
              <text:p text:style-name="P1">Просвещение </text:p>
            </table:table-cell>
          </table:table-row>
        </table:table>
        <table:table table:name="Таблица121" table:style-name="Таблица121">
          <table:table-column table:style-name="Таблица121.A"/>
          <table:table-row table:style-name="Таблица121.1">
            <table:table-cell table:style-name="Таблица121.A1" office:value-type="string">
              <text:p text:style-name="P1">Изобразительное искусство </text:p>
            </table:table-cell>
          </table:table-row>
        </table:table>
        <table:table table:name="Таблица122" table:style-name="Таблица122">
          <table:table-column table:style-name="Таблица122.A" table:number-columns-repeated="4"/>
          <text:soft-page-break/>
          <table:table-row table:style-name="Таблица122.1">
            <table:table-cell table:style-name="Таблица122.A1" office:value-type="string">
              <text:p text:style-name="P1">1308 </text:p>
            </table:table-cell>
            <table:table-cell table:style-name="Таблица122.A1" office:value-type="string">
              <text:p text:style-name="P1">Горяева Н.А., Островская О.В. / Под ред. Неменского Б.М. Изобразительное искусство </text:p>
            </table:table-cell>
            <table:table-cell table:style-name="Таблица122.A1" office:value-type="string">
              <text:p text:style-name="P1">5 </text:p>
            </table:table-cell>
            <table:table-cell table:style-name="Таблица122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23" table:style-name="Таблица123">
          <table:table-column table:style-name="Таблица123.A" table:number-columns-repeated="4"/>
          <table:table-row table:style-name="Таблица123.1">
            <table:table-cell table:style-name="Таблица123.A1" office:value-type="string">
              <text:p text:style-name="P1">1309 </text:p>
            </table:table-cell>
            <table:table-cell table:style-name="Таблица123.A1" office:value-type="string">
              <text:p text:style-name="P1">Неменская Л.А. / Под ред. Неменского Б.М. Изобразительное искусство </text:p>
            </table:table-cell>
            <table:table-cell table:style-name="Таблица123.A1" office:value-type="string">
              <text:p text:style-name="P1">6 </text:p>
            </table:table-cell>
            <table:table-cell table:style-name="Таблица123.A1" office:value-type="string">
              <text:p text:style-name="P1">Просвещение </text:p>
            </table:table-cell>
          </table:table-row>
          <table:table-row table:style-name="Таблица123.2">
            <table:table-cell table:style-name="Таблица123.A1" office:value-type="string">
              <text:p text:style-name="P1">1310 </text:p>
            </table:table-cell>
            <table:table-cell table:style-name="Таблица123.A1" office:value-type="string">
              <text:p text:style-name="P1">Питерских А.С., Гуров Г.Е. / Под ред. Неменского Б.М. Изобразительное искусство </text:p>
            </table:table-cell>
            <table:table-cell table:style-name="Таблица123.A1" office:value-type="string">
              <text:p text:style-name="P1">7 </text:p>
            </table:table-cell>
            <table:table-cell table:style-name="Таблица123.A1" office:value-type="string">
              <text:p text:style-name="P1">Просвещение </text:p>
            </table:table-cell>
          </table:table-row>
          <table:table-row table:style-name="Таблица123.1">
            <table:table-cell table:style-name="Таблица123.A1" office:value-type="string">
              <text:p text:style-name="P1">1311 </text:p>
            </table:table-cell>
            <table:table-cell table:style-name="Таблица123.A1" office:value-type="string">
              <text:p text:style-name="P1">Питерских А.С. / Под ред. Неменского Б.М. Изобразительное искусство </text:p>
            </table:table-cell>
            <table:table-cell table:style-name="Таблица123.A1" office:value-type="string">
              <text:p text:style-name="P1">8 </text:p>
            </table:table-cell>
            <table:table-cell table:style-name="Таблица123.A1" office:value-type="string">
              <text:p text:style-name="P1">Просвещение </text:p>
            </table:table-cell>
          </table:table-row>
          <table:table-row table:style-name="Таблица123.4">
            <table:table-cell table:style-name="Таблица123.A1" office:value-type="string">
              <text:p text:style-name="P1">1312 </text:p>
            </table:table-cell>
            <table:table-cell table:style-name="Таблица123.A1" office:value-type="string">
              <text:p text:style-name="P1">Ермолинская Е.А., Медкова Е.С., Савенкова Л.Г. Изобразительное искусство </text:p>
            </table:table-cell>
            <table:table-cell table:style-name="Таблица123.A1" office:value-type="string">
              <text:p text:style-name="P1">5 </text:p>
            </table:table-cell>
            <table:table-cell table:style-name="Таблица123.A1" office:value-type="string">
              <text:p text:style-name="P1">ВЕНТАНА-ГРАФ </text:p>
            </table:table-cell>
          </table:table-row>
          <table:table-row table:style-name="Таблица123.4">
            <table:table-cell table:style-name="Таблица123.A1" office:value-type="string">
              <text:p text:style-name="P1">1313 </text:p>
            </table:table-cell>
            <table:table-cell table:style-name="Таблица123.A1" office:value-type="string">
              <text:p text:style-name="P1">Ермолинская Е.А., Медкова Е.С., Савенкова Л.Г. Изобразительное искусство </text:p>
            </table:table-cell>
            <table:table-cell table:style-name="Таблица123.A1" office:value-type="string">
              <text:p text:style-name="P1">6 </text:p>
            </table:table-cell>
            <table:table-cell table:style-name="Таблица123.A1" office:value-type="string">
              <text:p text:style-name="P1">ВЕНТАНА-ГРАФ </text:p>
            </table:table-cell>
          </table:table-row>
          <table:table-row table:style-name="Таблица123.4">
            <table:table-cell table:style-name="Таблица123.A1" office:value-type="string">
              <text:p text:style-name="P1">1314 </text:p>
            </table:table-cell>
            <table:table-cell table:style-name="Таблица123.A1" office:value-type="string">
              <text:p text:style-name="P1">Ермолинская Е.А., Медкова Е.С., Савенкова Л.Г. Изобразительное искусство </text:p>
            </table:table-cell>
            <table:table-cell table:style-name="Таблица123.A1" office:value-type="string">
              <text:p text:style-name="P1">7 </text:p>
            </table:table-cell>
            <table:table-cell table:style-name="Таблица123.A1" office:value-type="string">
              <text:p text:style-name="P1">ВЕНТАНА-ГРАФ </text:p>
            </table:table-cell>
          </table:table-row>
          <table:table-row table:style-name="Таблица123.4">
            <table:table-cell table:style-name="Таблица123.A1" office:value-type="string">
              <text:p text:style-name="P1">1315 </text:p>
            </table:table-cell>
            <table:table-cell table:style-name="Таблица123.A1" office:value-type="string">
              <text:p text:style-name="P1">Ермолинская Е.А., Медкова Е.С., Савенкова Л.Г. Изобразительное искусство </text:p>
            </table:table-cell>
            <table:table-cell table:style-name="Таблица123.A1" office:value-type="string">
              <text:p text:style-name="P1">8 </text:p>
            </table:table-cell>
            <table:table-cell table:style-name="Таблица123.A1" office:value-type="string">
              <text:p text:style-name="P1">ВЕНТАНА-ГРАФ </text:p>
            </table:table-cell>
          </table:table-row>
          <table:table-row table:style-name="Таблица123.1">
            <table:table-cell table:style-name="Таблица123.A1" office:value-type="string">
              <text:p text:style-name="P1">1316 </text:p>
            </table:table-cell>
            <table:table-cell table:style-name="Таблица123.A1" office:value-type="string">
              <text:p text:style-name="P1">Кашекова И.Э., Кашеков А.Л. Изобразительное искусство </text:p>
            </table:table-cell>
            <table:table-cell table:style-name="Таблица123.A1" office:value-type="string">
              <text:p text:style-name="P1">5 </text:p>
            </table:table-cell>
            <table:table-cell table:style-name="Таблица123.A1" office:value-type="string">
              <text:p text:style-name="P1">Баласс </text:p>
            </table:table-cell>
          </table:table-row>
          <table:table-row table:style-name="Таблица123.1">
            <table:table-cell table:style-name="Таблица123.A1" office:value-type="string">
              <text:p text:style-name="P1">1317 </text:p>
            </table:table-cell>
            <table:table-cell table:style-name="Таблица123.A1" office:value-type="string">
              <text:p text:style-name="P1">Кашекова И.Э., Кашеков А.Л. Изобразительное <text:soft-page-break/>искусство </text:p>
            </table:table-cell>
            <table:table-cell table:style-name="Таблица123.A1" office:value-type="string">
              <text:p text:style-name="P1">6 </text:p>
            </table:table-cell>
            <table:table-cell table:style-name="Таблица123.A1" office:value-type="string">
              <text:p text:style-name="P1">Баласс </text:p>
            </table:table-cell>
          </table:table-row>
          <table:table-row table:style-name="Таблица123.1">
            <table:table-cell table:style-name="Таблица123.A1" office:value-type="string">
              <text:p text:style-name="P1">1318 </text:p>
            </table:table-cell>
            <table:table-cell table:style-name="Таблица123.A1" office:value-type="string">
              <text:p text:style-name="P1">Кашекова И.Э., Кашеков А.Л. Изобразительное искусство </text:p>
            </table:table-cell>
            <table:table-cell table:style-name="Таблица123.A1" office:value-type="string">
              <text:p text:style-name="P1">7 </text:p>
            </table:table-cell>
            <table:table-cell table:style-name="Таблица123.A1" office:value-type="string">
              <text:p text:style-name="P1">Баласс </text:p>
            </table:table-cell>
          </table:table-row>
          <table:table-row table:style-name="Таблица123.1">
            <table:table-cell table:style-name="Таблица123.A1" office:value-type="string">
              <text:p text:style-name="P1">1319 </text:p>
            </table:table-cell>
            <table:table-cell table:style-name="Таблица123.A1" office:value-type="string">
              <text:p text:style-name="P1">Кашекова И.Э., Кашеков А.Л. Изобразительное искусство </text:p>
            </table:table-cell>
            <table:table-cell table:style-name="Таблица123.A1" office:value-type="string">
              <text:p text:style-name="P1">8 </text:p>
            </table:table-cell>
            <table:table-cell table:style-name="Таблица123.A1" office:value-type="string">
              <text:p text:style-name="P1">Баласс </text:p>
            </table:table-cell>
          </table:table-row>
          <table:table-row table:style-name="Таблица123.2">
            <table:table-cell table:style-name="Таблица123.A1" office:value-type="string">
              <text:p text:style-name="P1">1320 </text:p>
            </table:table-cell>
            <table:table-cell table:style-name="Таблица123.A1" office:value-type="string">
              <text:p text:style-name="P1">Ломов С.П., Игнатьев С.Е., Кармазина М.В. Искусство. Изобразительное искусство </text:p>
            </table:table-cell>
            <table:table-cell table:style-name="Таблица123.A1" office:value-type="string">
              <text:p text:style-name="P1">5 </text:p>
            </table:table-cell>
            <table:table-cell table:style-name="Таблица123.A1" office:value-type="string">
              <text:p text:style-name="P1">Дрофа </text:p>
            </table:table-cell>
          </table:table-row>
          <table:table-row table:style-name="Таблица123.4">
            <table:table-cell table:style-name="Таблица123.A1" office:value-type="string">
              <text:p text:style-name="P1">1321 </text:p>
            </table:table-cell>
            <table:table-cell table:style-name="Таблица123.A1" office:value-type="string">
              <text:p text:style-name="P1">Ломов С.П., Игнатьев С.Е., Кармазина М.В. Искусство. Изобразительное искусство </text:p>
            </table:table-cell>
            <table:table-cell table:style-name="Таблица123.A1" office:value-type="string">
              <text:p text:style-name="P1">6 </text:p>
            </table:table-cell>
            <table:table-cell table:style-name="Таблица123.A1" office:value-type="string">
              <text:p text:style-name="P1">Дрофа </text:p>
            </table:table-cell>
          </table:table-row>
          <table:table-row table:style-name="Таблица123.4">
            <table:table-cell table:style-name="Таблица123.A1" office:value-type="string">
              <text:p text:style-name="P1">1322 </text:p>
            </table:table-cell>
            <table:table-cell table:style-name="Таблица123.A1" office:value-type="string">
              <text:p text:style-name="P1">Ломов С.П., Игнатьев С.Е., Кармазина М.В. Искусство. Изобразительное искусство </text:p>
            </table:table-cell>
            <table:table-cell table:style-name="Таблица123.A1" office:value-type="string">
              <text:p text:style-name="P1">7 </text:p>
            </table:table-cell>
            <table:table-cell table:style-name="Таблица123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24" table:style-name="Таблица124">
          <table:table-column table:style-name="Таблица124.A" table:number-columns-repeated="4"/>
          <table:table-row table:style-name="Таблица124.1">
            <table:table-cell table:style-name="Таблица124.A1" office:value-type="string">
              <text:p text:style-name="P1">1323 </text:p>
            </table:table-cell>
            <table:table-cell table:style-name="Таблица124.A1" office:value-type="string">
              <text:p text:style-name="P1">Ломов С.П., Игнатьев С.Е., Кармазина М.В. Искусство. Изобразительное искусство </text:p>
            </table:table-cell>
            <table:table-cell table:style-name="Таблица124.A1" office:value-type="string">
              <text:p text:style-name="P1">8 </text:p>
            </table:table-cell>
            <table:table-cell table:style-name="Таблица124.A1" office:value-type="string">
              <text:p text:style-name="P1">Дрофа </text:p>
            </table:table-cell>
          </table:table-row>
          <table:table-row table:style-name="Таблица124.1">
            <table:table-cell table:style-name="Таблица124.A1" office:value-type="string">
              <text:p text:style-name="P1">1324 </text:p>
            </table:table-cell>
            <table:table-cell table:style-name="Таблица124.A1" office:value-type="string">
              <text:p text:style-name="P1">Ломов С.П., Игнатьев С.Е., Кармазина М.В. Искусство. Изобразительное искусство </text:p>
            </table:table-cell>
            <table:table-cell table:style-name="Таблица124.A1" office:value-type="string">
              <text:p text:style-name="P1">9 </text:p>
            </table:table-cell>
            <table:table-cell table:style-name="Таблица124.A1" office:value-type="string">
              <text:p text:style-name="P1">Дрофа </text:p>
            </table:table-cell>
          </table:table-row>
          <table:table-row table:style-name="Таблица124.3">
            <table:table-cell table:style-name="Таблица124.A1" office:value-type="string">
              <text:p text:style-name="P1">1325 </text:p>
            </table:table-cell>
            <table:table-cell table:style-name="Таблица124.A1" office:value-type="string">
              <text:p text:style-name="P1">Савенкова Л.Г., Ермолинская Е.А., Селиванов Н.Л. и др. Изобразительное искусство </text:p>
            </table:table-cell>
            <table:table-cell table:style-name="Таблица124.A1" office:value-type="string">
              <text:p text:style-name="P1">5-6 </text:p>
            </table:table-cell>
            <table:table-cell table:style-name="Таблица124.A1" office:value-type="string">
              <text:p text:style-name="P1">Русское слово </text:p>
            </table:table-cell>
          </table:table-row>
          <text:soft-page-break/>
          <table:table-row table:style-name="Таблица124.4">
            <table:table-cell table:style-name="Таблица124.A1" office:value-type="string">
              <text:p text:style-name="P1">1326 </text:p>
            </table:table-cell>
            <table:table-cell table:style-name="Таблица124.A1" office:value-type="string">
              <text:p text:style-name="P1">Савенкова Л.Г., Ермолинская Е.А., Селиванов Н.Л. и др. Изобразительное искусство </text:p>
            </table:table-cell>
            <table:table-cell table:style-name="Таблица124.A1" office:value-type="string">
              <text:p text:style-name="P1">7-9 </text:p>
            </table:table-cell>
            <table:table-cell table:style-name="Таблица124.A1" office:value-type="string">
              <text:p text:style-name="P1">Русское слово </text:p>
            </table:table-cell>
          </table:table-row>
          <table:table-row table:style-name="Таблица124.5">
            <table:table-cell table:style-name="Таблица124.A1" office:value-type="string">
              <text:p text:style-name="P1">1327 </text:p>
            </table:table-cell>
            <table:table-cell table:style-name="Таблица124.A1" office:value-type="string">
              <text:p text:style-name="P1">Шпикалова Т.Я., Ершова Л.В., Поровская Г.А. и др. Изобразительное искусство </text:p>
            </table:table-cell>
            <table:table-cell table:style-name="Таблица124.A1" office:value-type="string">
              <text:p text:style-name="P1">5 </text:p>
            </table:table-cell>
            <table:table-cell table:style-name="Таблица124.A1" office:value-type="string">
              <text:p text:style-name="P1">Просвещение </text:p>
            </table:table-cell>
          </table:table-row>
          <table:table-row table:style-name="Таблица124.6">
            <table:table-cell table:style-name="Таблица124.A1" office:value-type="string">
              <text:p text:style-name="P1">1328 </text:p>
            </table:table-cell>
            <table:table-cell table:style-name="Таблица124.A1" office:value-type="string">
              <text:p text:style-name="P1">Шпикалова Т.Я., Ершова Л.В., Поровская Г.А. и др. Изобразительное искусство </text:p>
            </table:table-cell>
            <table:table-cell table:style-name="Таблица124.A1" office:value-type="string">
              <text:p text:style-name="P1">6 </text:p>
            </table:table-cell>
            <table:table-cell table:style-name="Таблица124.A1" office:value-type="string">
              <text:p text:style-name="P1">Просвещение </text:p>
            </table:table-cell>
          </table:table-row>
          <table:table-row table:style-name="Таблица124.6">
            <table:table-cell table:style-name="Таблица124.A1" office:value-type="string">
              <text:p text:style-name="P1">1329 </text:p>
            </table:table-cell>
            <table:table-cell table:style-name="Таблица124.A1" office:value-type="string">
              <text:p text:style-name="P1">Шпикалова Т.Я., Ершова Л.В., Поровская Г.А. и др. Изобразительное искусство </text:p>
            </table:table-cell>
            <table:table-cell table:style-name="Таблица124.A1" office:value-type="string">
              <text:p text:style-name="P1">7 </text:p>
            </table:table-cell>
            <table:table-cell table:style-name="Таблица124.A1" office:value-type="string">
              <text:p text:style-name="P1">Просвещение </text:p>
            </table:table-cell>
          </table:table-row>
          <table:table-row table:style-name="Таблица124.6">
            <table:table-cell table:style-name="Таблица124.A1" office:value-type="string">
              <text:p text:style-name="P1">1330 </text:p>
            </table:table-cell>
            <table:table-cell table:style-name="Таблица124.A1" office:value-type="string">
              <text:p text:style-name="P1">Шпикалова Т.Я., Ершова Л.В., Поровская Г.А. и др. Изобразительное искусство </text:p>
            </table:table-cell>
            <table:table-cell table:style-name="Таблица124.A1" office:value-type="string">
              <text:p text:style-name="P1">8 </text:p>
            </table:table-cell>
            <table:table-cell table:style-name="Таблица124.A1" office:value-type="string">
              <text:p text:style-name="P1">Просвещение </text:p>
            </table:table-cell>
          </table:table-row>
        </table:table>
        <table:table table:name="Таблица125" table:style-name="Таблица125">
          <table:table-column table:style-name="Таблица125.A"/>
          <table:table-row table:style-name="Таблица125.1">
            <table:table-cell table:style-name="Таблица125.A1" office:value-type="string">
              <text:p text:style-name="P1">Музыка </text:p>
            </table:table-cell>
          </table:table-row>
        </table:table>
        <table:table table:name="Таблица126" table:style-name="Таблица126">
          <table:table-column table:style-name="Таблица126.A" table:number-columns-repeated="4"/>
          <table:table-row table:style-name="Таблица126.1">
            <table:table-cell table:style-name="Таблица126.A1" office:value-type="string">
              <text:p text:style-name="P1">1331 </text:p>
            </table:table-cell>
            <table:table-cell table:style-name="Таблица126.A1" office:value-type="string">
              <text:p text:style-name="P1">Кабкова Е.П., Парсаданова М.Г. Музыка </text:p>
            </table:table-cell>
            <table:table-cell table:style-name="Таблица126.A1" office:value-type="string">
              <text:p text:style-name="P1">5 </text:p>
            </table:table-cell>
            <table:table-cell table:style-name="Таблица126.A1" office:value-type="string">
              <text:p text:style-name="P1">Русское слово </text:p>
            </table:table-cell>
          </table:table-row>
          <table:table-row table:style-name="Таблица126.1">
            <table:table-cell table:style-name="Таблица126.A1" office:value-type="string">
              <text:p text:style-name="P1">1332 </text:p>
            </table:table-cell>
            <table:table-cell table:style-name="Таблица126.A1" office:value-type="string">
              <text:p text:style-name="P1">Кабкова Е.П., Парсаданова М.Г. Музыка </text:p>
            </table:table-cell>
            <table:table-cell table:style-name="Таблица126.A1" office:value-type="string">
              <text:p text:style-name="P1">6 </text:p>
            </table:table-cell>
            <table:table-cell table:style-name="Таблица126.A1" office:value-type="string">
              <text:p text:style-name="P1">Русское слово </text:p>
            </table:table-cell>
          </table:table-row>
          <table:table-row table:style-name="Таблица126.1">
            <table:table-cell table:style-name="Таблица126.A1" office:value-type="string">
              <text:p text:style-name="P1">1333 </text:p>
            </table:table-cell>
            <table:table-cell table:style-name="Таблица126.A1" office:value-type="string">
              <text:p text:style-name="P1">Кабкова Е.П., Парсаданова М.Г. Музыка </text:p>
            </table:table-cell>
            <table:table-cell table:style-name="Таблица126.A1" office:value-type="string">
              <text:p text:style-name="P1">7 </text:p>
            </table:table-cell>
            <table:table-cell table:style-name="Таблица126.A1" office:value-type="string">
              <text:p text:style-name="P1">Русское слово </text:p>
            </table:table-cell>
          </table:table-row>
          <table:table-row table:style-name="Таблица126.4">
            <table:table-cell table:style-name="Таблица126.A1" office:value-type="string">
              <text:p text:style-name="P1">1334 </text:p>
            </table:table-cell>
            <table:table-cell table:style-name="Таблица126.A1" office:value-type="string">
              <text:p text:style-name="P1">Науменко Т.И., Алеев В.В. Искусство. Музыка </text:p>
            </table:table-cell>
            <table:table-cell table:style-name="Таблица126.A1" office:value-type="string">
              <text:p text:style-name="P1">5 </text:p>
            </table:table-cell>
            <table:table-cell table:style-name="Таблица126.A1" office:value-type="string">
              <text:p text:style-name="P1">Дрофа </text:p>
            </table:table-cell>
          </table:table-row>
          <table:table-row table:style-name="Таблица126.4">
            <table:table-cell table:style-name="Таблица126.A1" office:value-type="string">
              <text:p text:style-name="P1">1335 </text:p>
            </table:table-cell>
            <table:table-cell table:style-name="Таблица126.A1" office:value-type="string">
              <text:p text:style-name="P1">Науменко Т.И., Алеев В.В. Искусство. Музыка </text:p>
            </table:table-cell>
            <table:table-cell table:style-name="Таблица126.A1" office:value-type="string">
              <text:p text:style-name="P1">6 </text:p>
            </table:table-cell>
            <table:table-cell table:style-name="Таблица126.A1" office:value-type="string">
              <text:p text:style-name="P1">Дрофа </text:p>
            </table:table-cell>
          </table:table-row>
          <table:table-row table:style-name="Таблица126.4">
            <table:table-cell table:style-name="Таблица126.A1" office:value-type="string">
              <text:p text:style-name="P1">1336 </text:p>
            </table:table-cell>
            <table:table-cell table:style-name="Таблица126.A1" office:value-type="string">
              <text:p text:style-name="P1">Науменко Т.И., Алеев В.В. Искусство. Музыка </text:p>
            </table:table-cell>
            <table:table-cell table:style-name="Таблица126.A1" office:value-type="string">
              <text:p text:style-name="P1">7 </text:p>
            </table:table-cell>
            <table:table-cell table:style-name="Таблица126.A1" office:value-type="string">
              <text:p text:style-name="P1">Дрофа </text:p>
            </table:table-cell>
          </table:table-row>
          <table:table-row table:style-name="Таблица126.4">
            <table:table-cell table:style-name="Таблица126.A1" office:value-type="string">
              <text:p text:style-name="P1">1337 </text:p>
            </table:table-cell>
            <table:table-cell table:style-name="Таблица126.A1" office:value-type="string">
              <text:p text:style-name="P1">Науменко Т.И., Алеев В.В. Искусство. Музыка </text:p>
            </table:table-cell>
            <table:table-cell table:style-name="Таблица126.A1" office:value-type="string">
              <text:p text:style-name="P1">8 </text:p>
            </table:table-cell>
            <table:table-cell table:style-name="Таблица126.A1" office:value-type="string">
              <text:p text:style-name="P1">Дрофа </text:p>
            </table:table-cell>
          </table:table-row>
          <table:table-row table:style-name="Таблица126.4">
            <table:table-cell table:style-name="Таблица126.A1" office:value-type="string">
              <text:p text:style-name="P1">1338 </text:p>
            </table:table-cell>
            <table:table-cell table:style-name="Таблица126.A1" office:value-type="string">
              <text:p text:style-name="P1">Науменко Т.И., Алеев В.В. Искусство. Музыка </text:p>
            </table:table-cell>
            <table:table-cell table:style-name="Таблица126.A1" office:value-type="string">
              <text:p text:style-name="P1">9 </text:p>
            </table:table-cell>
            <table:table-cell table:style-name="Таблица126.A1" office:value-type="string">
              <text:p text:style-name="P1">Дрофа </text:p>
            </table:table-cell>
          </table:table-row>
        </table:table>
        <text:p text:style-name="P1"/>
        <text:p text:style-name="P1"><text:soft-page-break/></text:p>
        <text:p text:style-name="P1"/>
        <text:p text:style-name="P1"/>
        <table:table table:name="Таблица127" table:style-name="Таблица127">
          <table:table-column table:style-name="Таблица127.A" table:number-columns-repeated="4"/>
          <table:table-row table:style-name="Таблица127.1">
            <table:table-cell table:style-name="Таблица127.A1" office:value-type="string">
              <text:p text:style-name="P1">1339 </text:p>
            </table:table-cell>
            <table:table-cell table:style-name="Таблица127.A1" office:value-type="string">
              <text:p text:style-name="P1">Ригина Г.С. Музыка </text:p>
            </table:table-cell>
            <table:table-cell table:style-name="Таблица127.A1" office:value-type="string">
              <text:p text:style-name="P1">5 </text:p>
            </table:table-cell>
            <table:table-cell table:style-name="Таблица127.A1" office:value-type="string">
              <text:p text:style-name="P1">Издательский дом «Федоров» </text:p>
            </table:table-cell>
          </table:table-row>
          <table:table-row table:style-name="Таблица127.1">
            <table:table-cell table:style-name="Таблица127.A1" office:value-type="string">
              <text:p text:style-name="P1">1340 </text:p>
            </table:table-cell>
            <table:table-cell table:style-name="Таблица127.A1" office:value-type="string">
              <text:p text:style-name="P1">Ригина Г.С. Музыка </text:p>
            </table:table-cell>
            <table:table-cell table:style-name="Таблица127.A1" office:value-type="string">
              <text:p text:style-name="P1">6 </text:p>
            </table:table-cell>
            <table:table-cell table:style-name="Таблица127.A1" office:value-type="string">
              <text:p text:style-name="P1">Издательский дом «Федоров» </text:p>
            </table:table-cell>
          </table:table-row>
          <table:table-row table:style-name="Таблица127.1">
            <table:table-cell table:style-name="Таблица127.A1" office:value-type="string">
              <text:p text:style-name="P1">1341 </text:p>
            </table:table-cell>
            <table:table-cell table:style-name="Таблица127.A1" office:value-type="string">
              <text:p text:style-name="P1">Ригина Г.С. Музыка </text:p>
            </table:table-cell>
            <table:table-cell table:style-name="Таблица127.A1" office:value-type="string">
              <text:p text:style-name="P1">7 </text:p>
            </table:table-cell>
            <table:table-cell table:style-name="Таблица127.A1" office:value-type="string">
              <text:p text:style-name="P1">Издательский дом «Федоров» </text:p>
            </table:table-cell>
          </table:table-row>
          <table:table-row table:style-name="Таблица127.4">
            <table:table-cell table:style-name="Таблица127.A1" office:value-type="string">
              <text:p text:style-name="P1">1342 </text:p>
            </table:table-cell>
            <table:table-cell table:style-name="Таблица127.A1" office:value-type="string">
              <text:p text:style-name="P1">Сергеева Г.П., Критская Е.Д. Музыка </text:p>
            </table:table-cell>
            <table:table-cell table:style-name="Таблица127.A1" office:value-type="string">
              <text:p text:style-name="P1">5 </text:p>
            </table:table-cell>
            <table:table-cell table:style-name="Таблица127.A1" office:value-type="string">
              <text:p text:style-name="P1">Просвещение </text:p>
            </table:table-cell>
          </table:table-row>
          <table:table-row table:style-name="Таблица127.4">
            <table:table-cell table:style-name="Таблица127.A1" office:value-type="string">
              <text:p text:style-name="P1">1343 </text:p>
            </table:table-cell>
            <table:table-cell table:style-name="Таблица127.A1" office:value-type="string">
              <text:p text:style-name="P1">Сергеева Г.П., Критская Е.Д. Музыка </text:p>
            </table:table-cell>
            <table:table-cell table:style-name="Таблица127.A1" office:value-type="string">
              <text:p text:style-name="P1">6 </text:p>
            </table:table-cell>
            <table:table-cell table:style-name="Таблица127.A1" office:value-type="string">
              <text:p text:style-name="P1">Просвещение </text:p>
            </table:table-cell>
          </table:table-row>
          <table:table-row table:style-name="Таблица127.4">
            <table:table-cell table:style-name="Таблица127.A1" office:value-type="string">
              <text:p text:style-name="P1">1344 </text:p>
            </table:table-cell>
            <table:table-cell table:style-name="Таблица127.A1" office:value-type="string">
              <text:p text:style-name="P1">Сергеева Г.П., Критская Е.Д. Музыка </text:p>
            </table:table-cell>
            <table:table-cell table:style-name="Таблица127.A1" office:value-type="string">
              <text:p text:style-name="P1">7 </text:p>
            </table:table-cell>
            <table:table-cell table:style-name="Таблица127.A1" office:value-type="string">
              <text:p text:style-name="P1">Просвещение </text:p>
            </table:table-cell>
          </table:table-row>
          <table:table-row table:style-name="Таблица127.4">
            <table:table-cell table:style-name="Таблица127.A1" office:value-type="string">
              <text:p text:style-name="P1">1345 </text:p>
            </table:table-cell>
            <table:table-cell table:style-name="Таблица127.A1" office:value-type="string">
              <text:p text:style-name="P1">Усачёва В.О., Школяр Л.В. Музыка </text:p>
            </table:table-cell>
            <table:table-cell table:style-name="Таблица127.A1" office:value-type="string">
              <text:p text:style-name="P1">5 </text:p>
            </table:table-cell>
            <table:table-cell table:style-name="Таблица127.A1" office:value-type="string">
              <text:p text:style-name="P1">Баласс </text:p>
            </table:table-cell>
          </table:table-row>
          <table:table-row table:style-name="Таблица127.4">
            <table:table-cell table:style-name="Таблица127.A1" office:value-type="string">
              <text:p text:style-name="P1">1346 </text:p>
            </table:table-cell>
            <table:table-cell table:style-name="Таблица127.A1" office:value-type="string">
              <text:p text:style-name="P1">Усачёва В.О., Школяр Л.В. Музыка </text:p>
            </table:table-cell>
            <table:table-cell table:style-name="Таблица127.A1" office:value-type="string">
              <text:p text:style-name="P1">6-7 </text:p>
            </table:table-cell>
            <table:table-cell table:style-name="Таблица127.A1" office:value-type="string">
              <text:p text:style-name="P1">Баласс </text:p>
            </table:table-cell>
          </table:table-row>
          <table:table-row table:style-name="Таблица127.4">
            <table:table-cell table:style-name="Таблица127.A1" office:value-type="string">
              <text:p text:style-name="P1">1347 </text:p>
            </table:table-cell>
            <table:table-cell table:style-name="Таблица127.A1" office:value-type="string">
              <text:p text:style-name="P1">Усачёва В.О., Школяр Л.В. Музыка </text:p>
            </table:table-cell>
            <table:table-cell table:style-name="Таблица127.A1" office:value-type="string">
              <text:p text:style-name="P1">5 </text:p>
            </table:table-cell>
            <table:table-cell table:style-name="Таблица127.A1" office:value-type="string">
              <text:p text:style-name="P1">ВЕНТАНА-ГРАФ </text:p>
            </table:table-cell>
          </table:table-row>
          <table:table-row table:style-name="Таблица127.4">
            <table:table-cell table:style-name="Таблица127.A1" office:value-type="string">
              <text:p text:style-name="P1">1348 </text:p>
            </table:table-cell>
            <table:table-cell table:style-name="Таблица127.A1" office:value-type="string">
              <text:p text:style-name="P1">Усачёва В.О., Школяр Л.В. Музыка </text:p>
            </table:table-cell>
            <table:table-cell table:style-name="Таблица127.A1" office:value-type="string">
              <text:p text:style-name="P1">6 </text:p>
            </table:table-cell>
            <table:table-cell table:style-name="Таблица127.A1" office:value-type="string">
              <text:p text:style-name="P1">ВЕНТАНА-ГРАФ </text:p>
            </table:table-cell>
          </table:table-row>
          <table:table-row table:style-name="Таблица127.4">
            <table:table-cell table:style-name="Таблица127.A1" office:value-type="string">
              <text:p text:style-name="P1">1349 </text:p>
            </table:table-cell>
            <table:table-cell table:style-name="Таблица127.A1" office:value-type="string">
              <text:p text:style-name="P1">Усачёва В.О., Школяр Л.В. Музыка </text:p>
            </table:table-cell>
            <table:table-cell table:style-name="Таблица127.A1" office:value-type="string">
              <text:p text:style-name="P1">7 </text:p>
            </table:table-cell>
            <table:table-cell table:style-name="Таблица127.A1" office:value-type="string">
              <text:p text:style-name="P1">ВЕНТАНА-ГРАФ </text:p>
            </table:table-cell>
          </table:table-row>
          <table:table-row table:style-name="Таблица127.12">
            <table:table-cell table:style-name="Таблица127.A1" table:number-columns-spanned="4" office:value-type="string">
              <text:p text:style-name="P1">Технология </text:p>
            </table:table-cell>
            <table:covered-table-cell/>
            <table:covered-table-cell/>
            <table:covered-table-cell/>
          </table:table-row>
          <table:table-row table:style-name="Таблица127.13">
            <table:table-cell table:style-name="Таблица127.A1" office:value-type="string">
              <text:p text:style-name="P1">1350 </text:p>
            </table:table-cell>
            <table:table-cell table:style-name="Таблица127.A1" office:value-type="string">
              <text:p text:style-name="P1">Бахтеева Л.А., Сарже А.В. / Под ред. Хотунцева Ю.Л. Технология. Технологии ведения дома </text:p>
            </table:table-cell>
            <table:table-cell table:style-name="Таблица127.A1" office:value-type="string">
              <text:p text:style-name="P1">5 </text:p>
            </table:table-cell>
            <table:table-cell table:style-name="Таблица127.A1" office:value-type="string">
              <text:p text:style-name="P1">Мнемозина </text:p>
            </table:table-cell>
          </table:table-row>
          <table:table-row table:style-name="Таблица127.13">
            <table:table-cell table:style-name="Таблица127.A1" office:value-type="string">
              <text:p text:style-name="P1">1351 </text:p>
            </table:table-cell>
            <table:table-cell table:style-name="Таблица127.A1" office:value-type="string">
              <text:p text:style-name="P1">Бахтеева Л.А., Сарже А.В. / Под ред. Хотунцева Ю.Л. Технология. Технологии ведения дома </text:p>
            </table:table-cell>
            <table:table-cell table:style-name="Таблица127.A1" office:value-type="string">
              <text:p text:style-name="P1">6 </text:p>
            </table:table-cell>
            <table:table-cell table:style-name="Таблица127.A1" office:value-type="string">
              <text:p text:style-name="P1">Мнемозина </text:p>
            </table:table-cell>
          </table:table-row>
          <table:table-row table:style-name="Таблица127.13">
            <table:table-cell table:style-name="Таблица127.A1" office:value-type="string">
              <text:p text:style-name="P1">1352 </text:p>
            </table:table-cell>
            <table:table-cell table:style-name="Таблица127.A1" office:value-type="string">
              <text:p text:style-name="P1">Бахтеева Л.А., Сарже А.В. / Под ред. Хотунцева Ю.Л. Технология. Технологии ведения дома </text:p>
            </table:table-cell>
            <table:table-cell table:style-name="Таблица127.A1" office:value-type="string">
              <text:p text:style-name="P1">7 </text:p>
            </table:table-cell>
            <table:table-cell table:style-name="Таблица127.A1" office:value-type="string">
              <text:p text:style-name="P1">Мнемозина </text:p>
            </table:table-cell>
          </table:table-row>
          <text:soft-page-break/>
          <table:table-row table:style-name="Таблица127.16">
            <table:table-cell table:style-name="Таблица127.A1" office:value-type="string">
              <text:p text:style-name="P1">1353 </text:p>
            </table:table-cell>
            <table:table-cell table:style-name="Таблица127.A1" office:value-type="string">
              <text:p text:style-name="P1">Глозман Е.С., Глозман А.Е., Ставрова О.Б. и др. / Под ред. Хотунцева Ю.Л. Технология </text:p>
            </table:table-cell>
            <table:table-cell table:style-name="Таблица127.A1" office:value-type="string">
              <text:p text:style-name="P1">5 </text:p>
            </table:table-cell>
            <table:table-cell table:style-name="Таблица127.A1" office:value-type="string">
              <text:p text:style-name="P1">Мнемозина </text:p>
            </table:table-cell>
          </table:table-row>
          <table:table-row table:style-name="Таблица127.16">
            <table:table-cell table:style-name="Таблица127.A1" office:value-type="string">
              <text:p text:style-name="P1">1354 </text:p>
            </table:table-cell>
            <table:table-cell table:style-name="Таблица127.A1" office:value-type="string">
              <text:p text:style-name="P1">Глозман Е.С., Глозман А.Е., Ставрова О.Б. и др. / Под ред. Хотунцева Ю.Л. Технология </text:p>
            </table:table-cell>
            <table:table-cell table:style-name="Таблица127.A1" office:value-type="string">
              <text:p text:style-name="P1">6 </text:p>
            </table:table-cell>
            <table:table-cell table:style-name="Таблица127.A1" office:value-type="string">
              <text:p text:style-name="P1">Мнемозина </text:p>
            </table:table-cell>
          </table:table-row>
          <table:table-row table:style-name="Таблица127.16">
            <table:table-cell table:style-name="Таблица127.A1" office:value-type="string">
              <text:p text:style-name="P1">1355 </text:p>
            </table:table-cell>
            <table:table-cell table:style-name="Таблица127.A1" office:value-type="string">
              <text:p text:style-name="P1">Глозман Е.С., Глозман А.Е., Ставрова О.Б. и др. / Под ред. Хотунцева Ю.Л. Технология </text:p>
            </table:table-cell>
            <table:table-cell table:style-name="Таблица127.A1" office:value-type="string">
              <text:p text:style-name="P1">7 </text:p>
            </table:table-cell>
            <table:table-cell table:style-name="Таблица127.A1" office:value-type="string">
              <text:p text:style-name="P1">Мнемозина </text:p>
            </table:table-cell>
          </table:table-row>
          <table:table-row table:style-name="Таблица127.1">
            <table:table-cell table:style-name="Таблица127.A1" office:value-type="string">
              <text:p text:style-name="P1">1356 </text:p>
            </table:table-cell>
            <table:table-cell table:style-name="Таблица127.A1" office:value-type="string">
              <text:p text:style-name="P1">Павлова А.А., Корзинова Е.И. Технология. Черчение и графика </text:p>
            </table:table-cell>
            <table:table-cell table:style-name="Таблица127.A1" office:value-type="string">
              <text:p text:style-name="P1">8-9 </text:p>
            </table:table-cell>
            <table:table-cell table:style-name="Таблица127.A1" office:value-type="string">
              <text:p text:style-name="P1">Мнемозина </text:p>
            </table:table-cell>
          </table:table-row>
          <table:table-row table:style-name="Таблица127.4">
            <table:table-cell table:style-name="Таблица127.A1" office:value-type="string">
              <text:p text:style-name="P1">1357 </text:p>
            </table:table-cell>
            <table:table-cell table:style-name="Таблица127.A1" office:value-type="string">
              <text:p text:style-name="P1">Казакевич В.М., Молева Г.А. Технология </text:p>
            </table:table-cell>
            <table:table-cell table:style-name="Таблица127.A1" office:value-type="string">
              <text:p text:style-name="P1">5-7 </text:p>
            </table:table-cell>
            <table:table-cell table:style-name="Таблица127.A1" office:value-type="string">
              <text:p text:style-name="P1">Баласс </text:p>
            </table:table-cell>
          </table:table-row>
          <table:table-row table:style-name="Таблица127.4">
            <table:table-cell table:style-name="Таблица127.A1" office:value-type="string">
              <text:p text:style-name="P1">1358 </text:p>
            </table:table-cell>
            <table:table-cell table:style-name="Таблица127.A1" office:value-type="string">
              <text:p text:style-name="P1">Казакевич В.М., Молева Г.А. Технология </text:p>
            </table:table-cell>
            <table:table-cell table:style-name="Таблица127.A1" office:value-type="string">
              <text:p text:style-name="P1">8-9 </text:p>
            </table:table-cell>
            <table:table-cell table:style-name="Таблица127.A1" office:value-type="string">
              <text:p text:style-name="P1">Баласс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28" table:style-name="Таблица128">
          <table:table-column table:style-name="Таблица128.A" table:number-columns-repeated="4"/>
          <table:table-row table:style-name="Таблица128.1">
            <table:table-cell table:style-name="Таблица128.A1" office:value-type="string">
              <text:p text:style-name="P1">1359 </text:p>
            </table:table-cell>
            <table:table-cell table:style-name="Таблица128.A1" office:value-type="string">
              <text:p text:style-name="P1">/ Под ред. Казакевича В.М., Молевой Г.А. Технология. Технический труд </text:p>
            </table:table-cell>
            <table:table-cell table:style-name="Таблица128.A1" office:value-type="string">
              <text:p text:style-name="P1">5 </text:p>
            </table:table-cell>
            <table:table-cell table:style-name="Таблица128.A1" office:value-type="string">
              <text:p text:style-name="P1">Дрофа </text:p>
            </table:table-cell>
          </table:table-row>
          <table:table-row table:style-name="Таблица128.1">
            <table:table-cell table:style-name="Таблица128.A1" office:value-type="string">
              <text:p text:style-name="P1">1360 </text:p>
            </table:table-cell>
            <table:table-cell table:style-name="Таблица128.A1" office:value-type="string">
              <text:p text:style-name="P1">/ Под ред. Казакевича В.М., Молевой Г.А. Технология. Технический труд </text:p>
            </table:table-cell>
            <table:table-cell table:style-name="Таблица128.A1" office:value-type="string">
              <text:p text:style-name="P1">6 </text:p>
            </table:table-cell>
            <table:table-cell table:style-name="Таблица128.A1" office:value-type="string">
              <text:p text:style-name="P1">Дрофа </text:p>
            </table:table-cell>
          </table:table-row>
          <table:table-row table:style-name="Таблица128.1">
            <table:table-cell table:style-name="Таблица128.A1" office:value-type="string">
              <text:p text:style-name="P1">1361 </text:p>
            </table:table-cell>
            <table:table-cell table:style-name="Таблица128.A1" office:value-type="string">
              <text:p text:style-name="P1">/ Под ред. Казакевича В.М., Молевой Г.А. Технология. Технический труд </text:p>
            </table:table-cell>
            <table:table-cell table:style-name="Таблица128.A1" office:value-type="string">
              <text:p text:style-name="P1">7 </text:p>
            </table:table-cell>
            <table:table-cell table:style-name="Таблица128.A1" office:value-type="string">
              <text:p text:style-name="P1">Дрофа </text:p>
            </table:table-cell>
          </table:table-row>
          <table:table-row table:style-name="Таблица128.1">
            <table:table-cell table:style-name="Таблица128.A1" office:value-type="string">
              <text:p text:style-name="P1">1362 </text:p>
            </table:table-cell>
            <table:table-cell table:style-name="Таблица128.A1" office:value-type="string">
              <text:p text:style-name="P1">/ Под ред. Казакевича В.М., Молевой Г.А. Технология. Технический труд </text:p>
            </table:table-cell>
            <table:table-cell table:style-name="Таблица128.A1" office:value-type="string">
              <text:p text:style-name="P1">8 </text:p>
            </table:table-cell>
            <table:table-cell table:style-name="Таблица128.A1" office:value-type="string">
              <text:p text:style-name="P1">Дрофа </text:p>
            </table:table-cell>
          </table:table-row>
          <table:table-row table:style-name="Таблица128.1">
            <table:table-cell table:style-name="Таблица128.A1" office:value-type="string">
              <text:p text:style-name="P1">1363 </text:p>
            </table:table-cell>
            <table:table-cell table:style-name="Таблица128.A1" office:value-type="string">
              <text:p text:style-name="P1">Кожина О.А., Кудакова Е.Н., Маркуцкая С.Э. <text:soft-page-break/>Технология. Обслуживающий труд </text:p>
            </table:table-cell>
            <table:table-cell table:style-name="Таблица128.A1" office:value-type="string">
              <text:p text:style-name="P1">5 </text:p>
            </table:table-cell>
            <table:table-cell table:style-name="Таблица128.A1" office:value-type="string">
              <text:p text:style-name="P1">Дрофа </text:p>
            </table:table-cell>
          </table:table-row>
          <table:table-row table:style-name="Таблица128.6">
            <table:table-cell table:style-name="Таблица128.A1" office:value-type="string">
              <text:p text:style-name="P1">1364 </text:p>
            </table:table-cell>
            <table:table-cell table:style-name="Таблица128.A1" office:value-type="string">
              <text:p text:style-name="P1">Кожина О.А., Кудакова Е.Н., Маркуцкая С.Э. Технология. Обслуживающий труд </text:p>
            </table:table-cell>
            <table:table-cell table:style-name="Таблица128.A1" office:value-type="string">
              <text:p text:style-name="P1">6 </text:p>
            </table:table-cell>
            <table:table-cell table:style-name="Таблица128.A1" office:value-type="string">
              <text:p text:style-name="P1">Дрофа </text:p>
            </table:table-cell>
          </table:table-row>
          <table:table-row table:style-name="Таблица128.1">
            <table:table-cell table:style-name="Таблица128.A1" office:value-type="string">
              <text:p text:style-name="P1">1365 </text:p>
            </table:table-cell>
            <table:table-cell table:style-name="Таблица128.A1" office:value-type="string">
              <text:p text:style-name="P1">Кожина О.А., Кудакова Е.Н., Маркуцкая С.Э. Технология. Обслуживающий труд </text:p>
            </table:table-cell>
            <table:table-cell table:style-name="Таблица128.A1" office:value-type="string">
              <text:p text:style-name="P1">7 </text:p>
            </table:table-cell>
            <table:table-cell table:style-name="Таблица128.A1" office:value-type="string">
              <text:p text:style-name="P1">Дрофа </text:p>
            </table:table-cell>
          </table:table-row>
          <table:table-row table:style-name="Таблица128.1">
            <table:table-cell table:style-name="Таблица128.A1" office:value-type="string">
              <text:p text:style-name="P1">1366 </text:p>
            </table:table-cell>
            <table:table-cell table:style-name="Таблица128.A1" office:value-type="string">
              <text:p text:style-name="P1">Кожина О.А., Кудакова Е.Н., Маркуцкая С.Э. Технология. Обслуживающий труд </text:p>
            </table:table-cell>
            <table:table-cell table:style-name="Таблица128.A1" office:value-type="string">
              <text:p text:style-name="P1">8 </text:p>
            </table:table-cell>
            <table:table-cell table:style-name="Таблица128.A1" office:value-type="string">
              <text:p text:style-name="P1">Дрофа </text:p>
            </table:table-cell>
          </table:table-row>
          <table:table-row table:style-name="Таблица128.9">
            <table:table-cell table:style-name="Таблица128.A1" office:value-type="string">
              <text:p text:style-name="P1">1367 </text:p>
            </table:table-cell>
            <table:table-cell table:style-name="Таблица128.A1" office:value-type="string">
              <text:p text:style-name="P1">Конышева Н.М. Технология </text:p>
            </table:table-cell>
            <table:table-cell table:style-name="Таблица128.A1" office:value-type="string">
              <text:p text:style-name="P1">5 </text:p>
            </table:table-cell>
            <table:table-cell table:style-name="Таблица128.A1" office:value-type="string">
              <text:p text:style-name="P1">Ассоциация ХХI век </text:p>
            </table:table-cell>
          </table:table-row>
          <table:table-row table:style-name="Таблица128.9">
            <table:table-cell table:style-name="Таблица128.A1" office:value-type="string">
              <text:p text:style-name="P1">1368 </text:p>
            </table:table-cell>
            <table:table-cell table:style-name="Таблица128.A1" office:value-type="string">
              <text:p text:style-name="P1">Конышева Н.М. Технология </text:p>
            </table:table-cell>
            <table:table-cell table:style-name="Таблица128.A1" office:value-type="string">
              <text:p text:style-name="P1">6 </text:p>
            </table:table-cell>
            <table:table-cell table:style-name="Таблица128.A1" office:value-type="string">
              <text:p text:style-name="P1">Ассоциация ХХI век </text:p>
            </table:table-cell>
          </table:table-row>
          <table:table-row table:style-name="Таблица128.9">
            <table:table-cell table:style-name="Таблица128.A1" office:value-type="string">
              <text:p text:style-name="P1">1369 </text:p>
            </table:table-cell>
            <table:table-cell table:style-name="Таблица128.A1" office:value-type="string">
              <text:p text:style-name="P1">Конышева Н.М. Технология </text:p>
            </table:table-cell>
            <table:table-cell table:style-name="Таблица128.A1" office:value-type="string">
              <text:p text:style-name="P1">7 </text:p>
            </table:table-cell>
            <table:table-cell table:style-name="Таблица128.A1" office:value-type="string">
              <text:p text:style-name="P1">Ассоциация ХХI век </text:p>
            </table:table-cell>
          </table:table-row>
          <table:table-row table:style-name="Таблица128.1">
            <table:table-cell table:style-name="Таблица128.A1" office:value-type="string">
              <text:p text:style-name="P1">1370 </text:p>
            </table:table-cell>
            <table:table-cell table:style-name="Таблица128.A1" office:value-type="string">
              <text:p text:style-name="P1">Куприков М.Ю., Маркин Л.В. Технология. Черчение </text:p>
            </table:table-cell>
            <table:table-cell table:style-name="Таблица128.A1" office:value-type="string">
              <text:p text:style-name="P1">9 </text:p>
            </table:table-cell>
            <table:table-cell table:style-name="Таблица128.A1" office:value-type="string">
              <text:p text:style-name="P1">Дрофа </text:p>
            </table:table-cell>
          </table:table-row>
          <table:table-row table:style-name="Таблица128.1">
            <table:table-cell table:style-name="Таблица128.A1" office:value-type="string">
              <text:p text:style-name="P1">1371 </text:p>
            </table:table-cell>
            <table:table-cell table:style-name="Таблица128.A1" office:value-type="string">
              <text:p text:style-name="P1">Сасова И.А., Павлова М.Б., Питт Дж. и др. / Под ред. Сасовой И.А. Технология </text:p>
            </table:table-cell>
            <table:table-cell table:style-name="Таблица128.A1" office:value-type="string">
              <text:p text:style-name="P1">5 </text:p>
            </table:table-cell>
            <table:table-cell table:style-name="Таблица128.A1" office:value-type="string">
              <text:p text:style-name="P1">ВЕНТАНА-ГРАФ </text:p>
            </table:table-cell>
          </table:table-row>
          <table:table-row table:style-name="Таблица128.14">
            <table:table-cell table:style-name="Таблица128.A1" office:value-type="string">
              <text:p text:style-name="P1">1372 </text:p>
            </table:table-cell>
            <table:table-cell table:style-name="Таблица128.A1" office:value-type="string">
              <text:p text:style-name="P1">Сасова И.А., Павлова М.Б., Гуревич М.И. / Под ред. Сасовой И.А. Технология. Технологии ведения дома </text:p>
            </table:table-cell>
            <table:table-cell table:style-name="Таблица128.A1" office:value-type="string">
              <text:p text:style-name="P1">6 </text:p>
            </table:table-cell>
            <table:table-cell table:style-name="Таблица128.A1" office:value-type="string">
              <text:p text:style-name="P1">ВЕНТАНА-ГРАФ </text:p>
            </table:table-cell>
          </table:table-row>
          <table:table-row table:style-name="Таблица128.14">
            <table:table-cell table:style-name="Таблица128.A1" office:value-type="string">
              <text:p text:style-name="P1">1373 </text:p>
            </table:table-cell>
            <table:table-cell table:style-name="Таблица128.A1" office:value-type="string">
              <text:p text:style-name="P1">Сасова И.А., Гуревич М.И., Павлова М.Б. / Под ред. Сасовой И.А. Технология. Индустриальные технологии </text:p>
            </table:table-cell>
            <table:table-cell table:style-name="Таблица128.A1" office:value-type="string">
              <text:p text:style-name="P1">6 </text:p>
            </table:table-cell>
            <table:table-cell table:style-name="Таблица128.A1" office:value-type="string">
              <text:p text:style-name="P1">ВЕНТАНА-ГРАФ </text:p>
            </table:table-cell>
          </table:table-row>
          <text:soft-page-break/>
          <table:table-row table:style-name="Таблица128.16">
            <table:table-cell table:style-name="Таблица128.A1" office:value-type="string">
              <text:p text:style-name="P1">1374 </text:p>
            </table:table-cell>
            <table:table-cell table:style-name="Таблица128.A1" office:value-type="string">
              <text:p text:style-name="P1">Сасова И.А., Павлова М.Б., Шарутина А.Ю. и др. / Под ред. Сасовой И.А. Технология. Технологии ведения дома </text:p>
            </table:table-cell>
            <table:table-cell table:style-name="Таблица128.A1" office:value-type="string">
              <text:p text:style-name="P1">7 </text:p>
            </table:table-cell>
            <table:table-cell table:style-name="Таблица128.A1" office:value-type="string">
              <text:p text:style-name="P1">ВЕНТАНА-ГРАФ </text:p>
            </table:table-cell>
          </table:table-row>
          <table:table-row table:style-name="Таблица128.16">
            <table:table-cell table:style-name="Таблица128.A1" office:value-type="string">
              <text:p text:style-name="P1">1375 </text:p>
            </table:table-cell>
            <table:table-cell table:style-name="Таблица128.A1" office:value-type="string">
              <text:p text:style-name="P1">Сасова И.А., Гуревич М.И., Павлова М.Б. / Под ред. Сасовой И.А. Технология. Индустриальные технологии </text:p>
            </table:table-cell>
            <table:table-cell table:style-name="Таблица128.A1" office:value-type="string">
              <text:p text:style-name="P1">7 </text:p>
            </table:table-cell>
            <table:table-cell table:style-name="Таблица128.A1" office:value-type="string">
              <text:p text:style-name="P1">ВЕНТАНА-ГРАФ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29" table:style-name="Таблица129">
          <table:table-column table:style-name="Таблица129.A" table:number-columns-repeated="4"/>
          <table:table-row table:style-name="Таблица129.1">
            <table:table-cell table:style-name="Таблица129.A1" office:value-type="string">
              <text:p text:style-name="P1">1376 </text:p>
            </table:table-cell>
            <table:table-cell table:style-name="Таблица129.A1" office:value-type="string">
              <text:p text:style-name="P1">Сасова И.А., Леонтьев А.В., Капустин В.С. / Под ред. Сасовой И.А. Технология </text:p>
            </table:table-cell>
            <table:table-cell table:style-name="Таблица129.A1" office:value-type="string">
              <text:p text:style-name="P1">8 </text:p>
            </table:table-cell>
            <table:table-cell table:style-name="Таблица129.A1" office:value-type="string">
              <text:p text:style-name="P1">ВЕНТАНА-ГРАФ </text:p>
            </table:table-cell>
          </table:table-row>
          <table:table-row table:style-name="Таблица129.1">
            <table:table-cell table:style-name="Таблица129.A1" office:value-type="string">
              <text:p text:style-name="P1">1377 </text:p>
            </table:table-cell>
            <table:table-cell table:style-name="Таблица129.A1" office:value-type="string">
              <text:p text:style-name="P1">Синица Н.В., Самородский П.С., Симоненко В.Д. и др. Технология </text:p>
            </table:table-cell>
            <table:table-cell table:style-name="Таблица129.A1" office:value-type="string">
              <text:p text:style-name="P1">5 </text:p>
            </table:table-cell>
            <table:table-cell table:style-name="Таблица129.A1" office:value-type="string">
              <text:p text:style-name="P1">ВЕНТАНА-ГРАФ </text:p>
            </table:table-cell>
          </table:table-row>
          <table:table-row table:style-name="Таблица129.1">
            <table:table-cell table:style-name="Таблица129.A1" office:value-type="string">
              <text:p text:style-name="P1">1378 </text:p>
            </table:table-cell>
            <table:table-cell table:style-name="Таблица129.A1" office:value-type="string">
              <text:p text:style-name="P1">Синица Н.В., Самородский П.С., Симоненко В.Д. и др. Технология </text:p>
            </table:table-cell>
            <table:table-cell table:style-name="Таблица129.A1" office:value-type="string">
              <text:p text:style-name="P1">6 </text:p>
            </table:table-cell>
            <table:table-cell table:style-name="Таблица129.A1" office:value-type="string">
              <text:p text:style-name="P1">ВЕНТАНА-ГРАФ </text:p>
            </table:table-cell>
          </table:table-row>
          <table:table-row table:style-name="Таблица129.1">
            <table:table-cell table:style-name="Таблица129.A1" office:value-type="string">
              <text:p text:style-name="P1">1379 </text:p>
            </table:table-cell>
            <table:table-cell table:style-name="Таблица129.A1" office:value-type="string">
              <text:p text:style-name="P1">Синица Н.В., Самородский П.С., Симоненко В.Д. и др. Технология </text:p>
            </table:table-cell>
            <table:table-cell table:style-name="Таблица129.A1" office:value-type="string">
              <text:p text:style-name="P1">7 </text:p>
            </table:table-cell>
            <table:table-cell table:style-name="Таблица129.A1" office:value-type="string">
              <text:p text:style-name="P1">ВЕНТАНА-ГРАФ </text:p>
            </table:table-cell>
          </table:table-row>
          <table:table-row table:style-name="Таблица129.1">
            <table:table-cell table:style-name="Таблица129.A1" office:value-type="string">
              <text:p text:style-name="P1">1380 </text:p>
            </table:table-cell>
            <table:table-cell table:style-name="Таблица129.A1" office:value-type="string">
              <text:p text:style-name="P1">Матяш Н.В., Электов А.А., Симоненко В.Д. и др. Технология </text:p>
            </table:table-cell>
            <table:table-cell table:style-name="Таблица129.A1" office:value-type="string">
              <text:p text:style-name="P1">8 </text:p>
            </table:table-cell>
            <table:table-cell table:style-name="Таблица129.A1" office:value-type="string">
              <text:p text:style-name="P1">ВЕНТАНА-ГРАФ </text:p>
            </table:table-cell>
          </table:table-row>
          <table:table-row table:style-name="Таблица129.6">
            <table:table-cell table:style-name="Таблица129.A1" office:value-type="string">
              <text:p text:style-name="P1">1381 </text:p>
            </table:table-cell>
            <table:table-cell table:style-name="Таблица129.A1" office:value-type="string">
              <text:p text:style-name="P1">Синица Н.В., Симоненко В.Д. Технология. Технологии ведения дома </text:p>
            </table:table-cell>
            <table:table-cell table:style-name="Таблица129.A1" office:value-type="string">
              <text:p text:style-name="P1">5 </text:p>
            </table:table-cell>
            <table:table-cell table:style-name="Таблица129.A1" office:value-type="string">
              <text:p text:style-name="P1">ВЕНТАНА-ГРАФ </text:p>
            </table:table-cell>
          </table:table-row>
          <table:table-row table:style-name="Таблица129.1">
            <table:table-cell table:style-name="Таблица129.A1" office:value-type="string">
              <text:p text:style-name="P1">1382 </text:p>
            </table:table-cell>
            <table:table-cell table:style-name="Таблица129.A1" office:value-type="string">
              <text:p text:style-name="P1">Тищенко А.Т., Симоненко В.Д. Технология. Индустриальные технологии </text:p>
            </table:table-cell>
            <table:table-cell table:style-name="Таблица129.A1" office:value-type="string">
              <text:p text:style-name="P1">5 </text:p>
            </table:table-cell>
            <table:table-cell table:style-name="Таблица129.A1" office:value-type="string">
              <text:p text:style-name="P1">ВЕНТАНА-ГРАФ </text:p>
            </table:table-cell>
          </table:table-row>
          <table:table-row table:style-name="Таблица129.1">
            <table:table-cell table:style-name="Таблица129.A1" office:value-type="string">
              <text:p text:style-name="P1">1383 </text:p>
            </table:table-cell>
            <table:table-cell table:style-name="Таблица129.A1" office:value-type="string">
              <text:p text:style-name="P1">Синица Н.В., Симоненко В.Д. <text:soft-page-break/>Технология. Технологии ведения дома </text:p>
            </table:table-cell>
            <table:table-cell table:style-name="Таблица129.A1" office:value-type="string">
              <text:p text:style-name="P1">6 </text:p>
            </table:table-cell>
            <table:table-cell table:style-name="Таблица129.A1" office:value-type="string">
              <text:p text:style-name="P1">ВЕНТАНА-ГРАФ </text:p>
            </table:table-cell>
          </table:table-row>
          <table:table-row table:style-name="Таблица129.1">
            <table:table-cell table:style-name="Таблица129.A1" office:value-type="string">
              <text:p text:style-name="P1">1384 </text:p>
            </table:table-cell>
            <table:table-cell table:style-name="Таблица129.A1" office:value-type="string">
              <text:p text:style-name="P1">Тищенко А.Т., Симоненко В.Д. Технология. Индустриальные технологии </text:p>
            </table:table-cell>
            <table:table-cell table:style-name="Таблица129.A1" office:value-type="string">
              <text:p text:style-name="P1">6 </text:p>
            </table:table-cell>
            <table:table-cell table:style-name="Таблица129.A1" office:value-type="string">
              <text:p text:style-name="P1">ВЕНТАНА-ГРАФ </text:p>
            </table:table-cell>
          </table:table-row>
          <table:table-row table:style-name="Таблица129.1">
            <table:table-cell table:style-name="Таблица129.A1" office:value-type="string">
              <text:p text:style-name="P1">1385 </text:p>
            </table:table-cell>
            <table:table-cell table:style-name="Таблица129.A1" office:value-type="string">
              <text:p text:style-name="P1">Синица Н.В., Симоненко В.Д. Технология. Технологии ведения дома </text:p>
            </table:table-cell>
            <table:table-cell table:style-name="Таблица129.A1" office:value-type="string">
              <text:p text:style-name="P1">7 </text:p>
            </table:table-cell>
            <table:table-cell table:style-name="Таблица129.A1" office:value-type="string">
              <text:p text:style-name="P1">ВЕНТАНА-ГРАФ </text:p>
            </table:table-cell>
          </table:table-row>
          <table:table-row table:style-name="Таблица129.1">
            <table:table-cell table:style-name="Таблица129.A1" office:value-type="string">
              <text:p text:style-name="P1">1386 </text:p>
            </table:table-cell>
            <table:table-cell table:style-name="Таблица129.A1" office:value-type="string">
              <text:p text:style-name="P1">Тищенко А.Т., Симоненко В.Д. Технология. Индустриальные технологии </text:p>
            </table:table-cell>
            <table:table-cell table:style-name="Таблица129.A1" office:value-type="string">
              <text:p text:style-name="P1">7 </text:p>
            </table:table-cell>
            <table:table-cell table:style-name="Таблица129.A1" office:value-type="string">
              <text:p text:style-name="P1">ВЕНТАНА-ГРАФ </text:p>
            </table:table-cell>
          </table:table-row>
          <table:table-row table:style-name="Таблица129.1">
            <table:table-cell table:style-name="Таблица129.A1" office:value-type="string">
              <text:p text:style-name="P1">1387 </text:p>
            </table:table-cell>
            <table:table-cell table:style-name="Таблица129.A1" office:value-type="string">
              <text:p text:style-name="P1">Симоненко В.Д., Электов А.А., Гончаров Б.А. и др. Технология </text:p>
            </table:table-cell>
            <table:table-cell table:style-name="Таблица129.A1" office:value-type="string">
              <text:p text:style-name="P1">8 </text:p>
            </table:table-cell>
            <table:table-cell table:style-name="Таблица129.A1" office:value-type="string">
              <text:p text:style-name="P1">ВЕНТАНА-ГРАФ </text:p>
            </table:table-cell>
          </table:table-row>
        </table:table>
        <table:table table:name="Таблица130" table:style-name="Таблица130">
          <table:table-column table:style-name="Таблица130.A"/>
          <table:table-row table:style-name="Таблица130.1">
            <table:table-cell table:style-name="Таблица130.A1" office:value-type="string">
              <text:p text:style-name="P1">Основы безопасности жизнедеятельности </text:p>
            </table:table-cell>
          </table:table-row>
        </table:table>
        <table:table table:name="Таблица131" table:style-name="Таблица131">
          <table:table-column table:style-name="Таблица131.A" table:number-columns-repeated="4"/>
          <table:table-row table:style-name="Таблица131.1">
            <table:table-cell table:style-name="Таблица131.A1" office:value-type="string">
              <text:p text:style-name="P1">1388 </text:p>
            </table:table-cell>
            <table:table-cell table:style-name="Таблица131.A1" office:value-type="string">
              <text:p text:style-name="P1">Аюбов Э.Н., Прищепов Д.З., Муркова М.В. Основы безопасности жизнедеятельности </text:p>
            </table:table-cell>
            <table:table-cell table:style-name="Таблица131.A1" office:value-type="string">
              <text:p text:style-name="P1">7 </text:p>
            </table:table-cell>
            <table:table-cell table:style-name="Таблица131.A1" office:value-type="string">
              <text:p text:style-name="P1">Русское слово </text:p>
            </table:table-cell>
          </table:table-row>
          <table:table-row table:style-name="Таблица131.1">
            <table:table-cell table:style-name="Таблица131.A1" office:value-type="string">
              <text:p text:style-name="P1">1389 </text:p>
            </table:table-cell>
            <table:table-cell table:style-name="Таблица131.A1" office:value-type="string">
              <text:p text:style-name="P1">Аюбов Э.Н., Прищепов Д.З., Муркова М.В. Основы безопасности жизнедеятельности </text:p>
            </table:table-cell>
            <table:table-cell table:style-name="Таблица131.A1" office:value-type="string">
              <text:p text:style-name="P1">8 </text:p>
            </table:table-cell>
            <table:table-cell table:style-name="Таблица131.A1" office:value-type="string">
              <text:p text:style-name="P1">Русское слово </text:p>
            </table:table-cell>
          </table:table-row>
          <table:table-row table:style-name="Таблица131.3">
            <table:table-cell table:style-name="Таблица131.A1" office:value-type="string">
              <text:p text:style-name="P1">1390 </text:p>
            </table:table-cell>
            <table:table-cell table:style-name="Таблица131.A1" office:value-type="string">
              <text:p text:style-name="P1">Аюбов Э.Н., Прищепов Д.З., Муркова М.В. Основы безопасности жизнедеятельности </text:p>
            </table:table-cell>
            <table:table-cell table:style-name="Таблица131.A1" office:value-type="string">
              <text:p text:style-name="P1">9 </text:p>
            </table:table-cell>
            <table:table-cell table:style-name="Таблица131.A1" office:value-type="string">
              <text:p text:style-name="P1">Русское слово </text:p>
            </table:table-cell>
          </table:table-row>
          <table:table-row table:style-name="Таблица131.3">
            <table:table-cell table:style-name="Таблица131.A1" office:value-type="string">
              <text:p text:style-name="P1">1391 </text:p>
            </table:table-cell>
            <table:table-cell table:style-name="Таблица131.A1" office:value-type="string">
              <text:p text:style-name="P1">Виноградова Н.Ф., Смирнов Д.В., Сидоренко Л.В. и др. Основы безопасности жизнедеятельности </text:p>
            </table:table-cell>
            <table:table-cell table:style-name="Таблица131.A1" office:value-type="string">
              <text:p text:style-name="P1">5-6 </text:p>
            </table:table-cell>
            <table:table-cell table:style-name="Таблица131.A1" office:value-type="string">
              <text:p text:style-name="P1">ВЕНТАНА-ГРАФ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32" table:style-name="Таблица132">
          <table:table-column table:style-name="Таблица132.A" table:number-columns-repeated="4"/>
          <text:soft-page-break/>
          <table:table-row table:style-name="Таблица132.1">
            <table:table-cell table:style-name="Таблица132.A1" office:value-type="string">
              <text:p text:style-name="P1">1392 </text:p>
            </table:table-cell>
            <table:table-cell table:style-name="Таблица132.A1" office:value-type="string">
              <text:p text:style-name="P1">Виноградова Н.Ф., Смирнов Д.В., Сидоренко Л.В. и др. Основы безопасности жизнедеятельности </text:p>
            </table:table-cell>
            <table:table-cell table:style-name="Таблица132.A1" office:value-type="string">
              <text:p text:style-name="P1">7-9 </text:p>
            </table:table-cell>
            <table:table-cell table:style-name="Таблица132.A1" office:value-type="string">
              <text:p text:style-name="P1">ВЕНТАНА-ГРАФ </text:p>
            </table:table-cell>
          </table:table-row>
          <table:table-row table:style-name="Таблица132.2">
            <table:table-cell table:style-name="Таблица132.A1" office:value-type="string">
              <text:p text:style-name="P1">1393 </text:p>
            </table:table-cell>
            <table:table-cell table:style-name="Таблица132.A1" office:value-type="string">
              <text:p text:style-name="P1">Ижевский П.В., Петров С.В., Каплан Я.Б. Основы безопасности жизнедеятельности </text:p>
            </table:table-cell>
            <table:table-cell table:style-name="Таблица132.A1" office:value-type="string">
              <text:p text:style-name="P1">7 </text:p>
            </table:table-cell>
            <table:table-cell table:style-name="Таблица132.A1" office:value-type="string">
              <text:p text:style-name="P1">Баласс </text:p>
            </table:table-cell>
          </table:table-row>
          <table:table-row table:style-name="Таблица132.2">
            <table:table-cell table:style-name="Таблица132.A1" office:value-type="string">
              <text:p text:style-name="P1">1394 </text:p>
            </table:table-cell>
            <table:table-cell table:style-name="Таблица132.A1" office:value-type="string">
              <text:p text:style-name="P1">Ижевский П.В., Петров С.В., Каплан Я.Б. Основы безопасности жизнедеятельности </text:p>
            </table:table-cell>
            <table:table-cell table:style-name="Таблица132.A1" office:value-type="string">
              <text:p text:style-name="P1">8 </text:p>
            </table:table-cell>
            <table:table-cell table:style-name="Таблица132.A1" office:value-type="string">
              <text:p text:style-name="P1">Баласс </text:p>
            </table:table-cell>
          </table:table-row>
          <table:table-row table:style-name="Таблица132.4">
            <table:table-cell table:style-name="Таблица132.A1" office:value-type="string">
              <text:p text:style-name="P1">1395 </text:p>
            </table:table-cell>
            <table:table-cell table:style-name="Таблица132.A1" office:value-type="string">
              <text:p text:style-name="P1">Ижевский П.В., Петров С.В., Каплан Я.Б. Основы безопасности жизнедеятельности </text:p>
            </table:table-cell>
            <table:table-cell table:style-name="Таблица132.A1" office:value-type="string">
              <text:p text:style-name="P1">9 </text:p>
            </table:table-cell>
            <table:table-cell table:style-name="Таблица132.A1" office:value-type="string">
              <text:p text:style-name="P1">Баласс </text:p>
            </table:table-cell>
          </table:table-row>
          <table:table-row table:style-name="Таблица132.5">
            <table:table-cell table:style-name="Таблица132.A1" office:value-type="string">
              <text:p text:style-name="P1">1396 </text:p>
            </table:table-cell>
            <table:table-cell table:style-name="Таблица132.A1" office:value-type="string">
              <text:p text:style-name="P1">Поляков В.В., Кузнецов М.И., Марков В.В. и др. Основы безопасности жизнедеятельности </text:p>
            </table:table-cell>
            <table:table-cell table:style-name="Таблица132.A1" office:value-type="string">
              <text:p text:style-name="P1">5 </text:p>
            </table:table-cell>
            <table:table-cell table:style-name="Таблица132.A1" office:value-type="string">
              <text:p text:style-name="P1">Дрофа </text:p>
            </table:table-cell>
          </table:table-row>
          <table:table-row table:style-name="Таблица132.5">
            <table:table-cell table:style-name="Таблица132.A1" office:value-type="string">
              <text:p text:style-name="P1">1397 </text:p>
            </table:table-cell>
            <table:table-cell table:style-name="Таблица132.A1" office:value-type="string">
              <text:p text:style-name="P1">Маслов А.Г., Марков В.В., Латчук В.Н. и др. Основы безопасности жизнедеятельности </text:p>
            </table:table-cell>
            <table:table-cell table:style-name="Таблица132.A1" office:value-type="string">
              <text:p text:style-name="P1">6 </text:p>
            </table:table-cell>
            <table:table-cell table:style-name="Таблица132.A1" office:value-type="string">
              <text:p text:style-name="P1">Дрофа </text:p>
            </table:table-cell>
          </table:table-row>
          <table:table-row table:style-name="Таблица132.1">
            <table:table-cell table:style-name="Таблица132.A1" office:value-type="string">
              <text:p text:style-name="P1">1398 </text:p>
            </table:table-cell>
            <table:table-cell table:style-name="Таблица132.A1" office:value-type="string">
              <text:p text:style-name="P1">Вангородский С.Н., Кузнецов М.И., Латчук В.Н. и др. Основы безопасности жизнедеятельности </text:p>
            </table:table-cell>
            <table:table-cell table:style-name="Таблица132.A1" office:value-type="string">
              <text:p text:style-name="P1">7 </text:p>
            </table:table-cell>
            <table:table-cell table:style-name="Таблица132.A1" office:value-type="string">
              <text:p text:style-name="P1">Дрофа </text:p>
            </table:table-cell>
          </table:table-row>
          <table:table-row table:style-name="Таблица132.1">
            <table:table-cell table:style-name="Таблица132.A1" office:value-type="string">
              <text:p text:style-name="P1">1399 </text:p>
            </table:table-cell>
            <table:table-cell table:style-name="Таблица132.A1" office:value-type="string">
              <text:p text:style-name="P1">Вангородский С.Н., Кузнецов М.И., Латчук В.Н. и др. Основы безопасности жизнедеятельности </text:p>
            </table:table-cell>
            <table:table-cell table:style-name="Таблица132.A1" office:value-type="string">
              <text:p text:style-name="P1">8 </text:p>
            </table:table-cell>
            <table:table-cell table:style-name="Таблица132.A1" office:value-type="string">
              <text:p text:style-name="P1">Дрофа </text:p>
            </table:table-cell>
          </table:table-row>
          <table:table-row table:style-name="Таблица132.1">
            <table:table-cell table:style-name="Таблица132.A1" office:value-type="string">
              <text:p text:style-name="P1">1400 </text:p>
            </table:table-cell>
            <table:table-cell table:style-name="Таблица132.A1" office:value-type="string">
              <text:p text:style-name="P1">Вангородский С.Н., Кузнецов М.И., Латчук В.Н. и др. Основы безопасности жизнедеятельности </text:p>
            </table:table-cell>
            <table:table-cell table:style-name="Таблица132.A1" office:value-type="string">
              <text:p text:style-name="P1">9 </text:p>
            </table:table-cell>
            <table:table-cell table:style-name="Таблица132.A1" office:value-type="string">
              <text:p text:style-name="P1">Дрофа </text:p>
            </table:table-cell>
          </table:table-row>
          <text:soft-page-break/>
          <table:table-row table:style-name="Таблица132.1">
            <table:table-cell table:style-name="Таблица132.A1" office:value-type="string">
              <text:p text:style-name="P1">1401 </text:p>
            </table:table-cell>
            <table:table-cell table:style-name="Таблица132.A1" office:value-type="string">
              <text:p text:style-name="P1">Смирнов А.Т., Хренников Б.О. / Под ред. Смирнова А.Т. Основы безопасности жизнедеятельности </text:p>
            </table:table-cell>
            <table:table-cell table:style-name="Таблица132.A1" office:value-type="string">
              <text:p text:style-name="P1">5 </text:p>
            </table:table-cell>
            <table:table-cell table:style-name="Таблица132.A1" office:value-type="string">
              <text:p text:style-name="P1">Просвещение </text:p>
            </table:table-cell>
          </table:table-row>
          <table:table-row table:style-name="Таблица132.1">
            <table:table-cell table:style-name="Таблица132.A1" office:value-type="string">
              <text:p text:style-name="P1">1402 </text:p>
            </table:table-cell>
            <table:table-cell table:style-name="Таблица132.A1" office:value-type="string">
              <text:p text:style-name="P1">Смирнов А.Т., Хренников Б.О. / Под ред. Смирнова А.Т. Основы безопасности жизнедеятельности </text:p>
            </table:table-cell>
            <table:table-cell table:style-name="Таблица132.A1" office:value-type="string">
              <text:p text:style-name="P1">6 </text:p>
            </table:table-cell>
            <table:table-cell table:style-name="Таблица132.A1" office:value-type="string">
              <text:p text:style-name="P1">Просвещение </text:p>
            </table:table-cell>
          </table:table-row>
          <table:table-row table:style-name="Таблица132.1">
            <table:table-cell table:style-name="Таблица132.A1" office:value-type="string">
              <text:p text:style-name="P1">1403 </text:p>
            </table:table-cell>
            <table:table-cell table:style-name="Таблица132.A1" office:value-type="string">
              <text:p text:style-name="P1">Смирнов А.Т., Хренников Б.О. / Под ред. Смирнова А.Т. Основы безопасности жизнедеятельности </text:p>
            </table:table-cell>
            <table:table-cell table:style-name="Таблица132.A1" office:value-type="string">
              <text:p text:style-name="P1">7 </text:p>
            </table:table-cell>
            <table:table-cell table:style-name="Таблица132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33" table:style-name="Таблица133">
          <table:table-column table:style-name="Таблица133.A" table:number-columns-repeated="4"/>
          <table:table-row table:style-name="Таблица133.1">
            <table:table-cell table:style-name="Таблица133.A1" office:value-type="string">
              <text:p text:style-name="P1">1404 </text:p>
            </table:table-cell>
            <table:table-cell table:style-name="Таблица133.A1" office:value-type="string">
              <text:p text:style-name="P1">Смирнов А.Т., Хренников Б.О. / Под ред. Смирнова А.Т. Основы безопасности жизнедеятельности </text:p>
            </table:table-cell>
            <table:table-cell table:style-name="Таблица133.A1" office:value-type="string">
              <text:p text:style-name="P1">8 </text:p>
            </table:table-cell>
            <table:table-cell table:style-name="Таблица133.A1" office:value-type="string">
              <text:p text:style-name="P1">Просвещение </text:p>
            </table:table-cell>
          </table:table-row>
          <table:table-row table:style-name="Таблица133.1">
            <table:table-cell table:style-name="Таблица133.A1" office:value-type="string">
              <text:p text:style-name="P1">1405 </text:p>
            </table:table-cell>
            <table:table-cell table:style-name="Таблица133.A1" office:value-type="string">
              <text:p text:style-name="P1">Смирнов А.Т., Хренников Б.О. / Под ред. Смирнова А.Т. Основы безопасности жизнедеятельности </text:p>
            </table:table-cell>
            <table:table-cell table:style-name="Таблица133.A1" office:value-type="string">
              <text:p text:style-name="P1">9 </text:p>
            </table:table-cell>
            <table:table-cell table:style-name="Таблица133.A1" office:value-type="string">
              <text:p text:style-name="P1">Просвещение </text:p>
            </table:table-cell>
          </table:table-row>
          <table:table-row table:style-name="Таблица133.3">
            <table:table-cell table:style-name="Таблица133.A1" office:value-type="string">
              <text:p text:style-name="P1">1406 </text:p>
            </table:table-cell>
            <table:table-cell table:style-name="Таблица133.A1" office:value-type="string">
              <text:p text:style-name="P1">Фролов М.П., Юрьева М.В., Шолох В.П. и др. / Под ред. Воробьёва Ю.Л. Основы безопасности жизнедеятельности </text:p>
            </table:table-cell>
            <table:table-cell table:style-name="Таблица133.A1" office:value-type="string">
              <text:p text:style-name="P1">5 </text:p>
            </table:table-cell>
            <table:table-cell table:style-name="Таблица133.A1" office:value-type="string">
              <text:p text:style-name="P1">Астрель </text:p>
            </table:table-cell>
          </table:table-row>
          <table:table-row table:style-name="Таблица133.4">
            <table:table-cell table:style-name="Таблица133.A1" office:value-type="string">
              <text:p text:style-name="P1">1407 </text:p>
            </table:table-cell>
            <table:table-cell table:style-name="Таблица133.A1" office:value-type="string">
              <text:p text:style-name="P1">Фролов М.П., Юрьева М.В., Шолох В.П. и др. / Под ред. Воробьёва Ю.Л. Основы безопасности жизнедеятельности </text:p>
            </table:table-cell>
            <table:table-cell table:style-name="Таблица133.A1" office:value-type="string">
              <text:p text:style-name="P1">6 </text:p>
            </table:table-cell>
            <table:table-cell table:style-name="Таблица133.A1" office:value-type="string">
              <text:p text:style-name="P1">Астрель </text:p>
            </table:table-cell>
          </table:table-row>
          <table:table-row table:style-name="Таблица133.3">
            <table:table-cell table:style-name="Таблица133.A1" office:value-type="string">
              <text:p text:style-name="P1">1408 </text:p>
            </table:table-cell>
            <table:table-cell table:style-name="Таблица133.A1" office:value-type="string">
              <text:p text:style-name="P1">Фролов М.П., Юрьева М.В., Шолох В.П. и др. / Под ред. Воробьёва Ю.Л. <text:soft-page-break/>Основы безопасности жизнедеятельности </text:p>
            </table:table-cell>
            <table:table-cell table:style-name="Таблица133.A1" office:value-type="string">
              <text:p text:style-name="P1">7 </text:p>
            </table:table-cell>
            <table:table-cell table:style-name="Таблица133.A1" office:value-type="string">
              <text:p text:style-name="P1">Астрель </text:p>
            </table:table-cell>
          </table:table-row>
          <table:table-row table:style-name="Таблица133.3">
            <table:table-cell table:style-name="Таблица133.A1" office:value-type="string">
              <text:p text:style-name="P1">1409 </text:p>
            </table:table-cell>
            <table:table-cell table:style-name="Таблица133.A1" office:value-type="string">
              <text:p text:style-name="P1">Фролов М.П., Юрьева М.В., Шолох В.П. и др. / Под ред. Воробьёва Ю.Л. Основы безопасности жизнедеятельности </text:p>
            </table:table-cell>
            <table:table-cell table:style-name="Таблица133.A1" office:value-type="string">
              <text:p text:style-name="P1">8 </text:p>
            </table:table-cell>
            <table:table-cell table:style-name="Таблица133.A1" office:value-type="string">
              <text:p text:style-name="P1">Астрель </text:p>
            </table:table-cell>
          </table:table-row>
          <table:table-row table:style-name="Таблица133.1">
            <table:table-cell table:style-name="Таблица133.A1" office:value-type="string">
              <text:p text:style-name="P1">1410 </text:p>
            </table:table-cell>
            <table:table-cell table:style-name="Таблица133.A1" office:value-type="string">
              <text:p text:style-name="P1">Фролов М.П., Юрьева М.В., Шолох В.П. и др. / Под ред. Воробьёва Ю.Л. Основы безопасности жизнедеятельности </text:p>
            </table:table-cell>
            <table:table-cell table:style-name="Таблица133.A1" office:value-type="string">
              <text:p text:style-name="P1">9 </text:p>
            </table:table-cell>
            <table:table-cell table:style-name="Таблица133.A1" office:value-type="string">
              <text:p text:style-name="P1">Астрель </text:p>
            </table:table-cell>
          </table:table-row>
        </table:table>
        <table:table table:name="Таблица134" table:style-name="Таблица134">
          <table:table-column table:style-name="Таблица134.A"/>
          <table:table-row table:style-name="Таблица134.1">
            <table:table-cell table:style-name="Таблица134.A1" office:value-type="string">
              <text:p text:style-name="P1">Основы духовно-нравственной культуры народов России </text:p>
            </table:table-cell>
          </table:table-row>
        </table:table>
        <table:table table:name="Таблица135" table:style-name="Таблица135">
          <table:table-column table:style-name="Таблица135.A" table:number-columns-repeated="4"/>
          <table:table-row table:style-name="Таблица135.1">
            <table:table-cell table:style-name="Таблица135.A1" office:value-type="string">
              <text:p text:style-name="P1">1411 </text:p>
            </table:table-cell>
            <table:table-cell table:style-name="Таблица135.A1" office:value-type="string">
              <text:p text:style-name="P1">Бунеев Р.Н., Данилов Д.Д., Кремлёва И.И. Основы духовно-нравственной культуры народов России. Светская этика </text:p>
            </table:table-cell>
            <table:table-cell table:style-name="Таблица135.A1" office:value-type="string">
              <text:p text:style-name="P1">5 </text:p>
            </table:table-cell>
            <table:table-cell table:style-name="Таблица135.A1" office:value-type="string">
              <text:p text:style-name="P1">Баласс </text:p>
            </table:table-cell>
          </table:table-row>
          <table:table-row table:style-name="Таблица135.1">
            <table:table-cell table:style-name="Таблица135.A1" office:value-type="string">
              <text:p text:style-name="P1">1412 </text:p>
            </table:table-cell>
            <table:table-cell table:style-name="Таблица135.A1" office:value-type="string">
              <text:p text:style-name="P1">Ворожейкина Н.И., Заяц Д.В. Основы духовно-нравственной культуры народов России </text:p>
            </table:table-cell>
            <table:table-cell table:style-name="Таблица135.A1" office:value-type="string">
              <text:p text:style-name="P1">5 </text:p>
            </table:table-cell>
            <table:table-cell table:style-name="Таблица135.A1" office:value-type="string">
              <text:p text:style-name="P1">Ассоциация ХХI век </text:p>
            </table:table-cell>
          </table:table-row>
          <table:table-row table:style-name="Таблица135.1">
            <table:table-cell table:style-name="Таблица135.A1" office:value-type="string">
              <text:p text:style-name="P1">1413 </text:p>
            </table:table-cell>
            <table:table-cell table:style-name="Таблица135.A1" office:value-type="string">
              <text:p text:style-name="P1">Виноградова Н.Ф., Власенко В.И., Поляков А.В. Основы духовно-нравственной культуры народов России </text:p>
            </table:table-cell>
            <table:table-cell table:style-name="Таблица135.A1" office:value-type="string">
              <text:p text:style-name="P1">5 </text:p>
            </table:table-cell>
            <table:table-cell table:style-name="Таблица135.A1" office:value-type="string">
              <text:p text:style-name="P1">ВЕНТАНА-ГРАФ </text:p>
            </table:table-cell>
          </table:table-row>
          <table:table-row table:style-name="Таблица135.4">
            <table:table-cell table:style-name="Таблица135.A1" office:value-type="string">
              <text:p text:style-name="P1">1414 </text:p>
            </table:table-cell>
            <table:table-cell table:style-name="Таблица135.A1" office:value-type="string">
              <text:p text:style-name="P1">Гогиберидзе Г.М. Основы духовно-нравственной культуры народов России </text:p>
            </table:table-cell>
            <table:table-cell table:style-name="Таблица135.A1" office:value-type="string">
              <text:p text:style-name="P1">5 </text:p>
            </table:table-cell>
            <table:table-cell table:style-name="Таблица135.A1" office:value-type="string">
              <text:p text:style-name="P1">Мнемозин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36" table:style-name="Таблица136">
          <table:table-column table:style-name="Таблица136.A" table:number-columns-repeated="4"/>
          <text:soft-page-break/>
          <table:table-row table:style-name="Таблица136.1">
            <table:table-cell table:style-name="Таблица136.A1" office:value-type="string">
              <text:p text:style-name="P1">1415 </text:p>
            </table:table-cell>
            <table:table-cell table:style-name="Таблица136.A1" office:value-type="string">
              <text:p text:style-name="P1">Сахаров А.Н., Кочегаров К.А., Мухаметшин Р.М. / Под ред. Сахарова А.Н. Основы духовно-нравственной культуры народов России. Основы религиозных культур народов России </text:p>
            </table:table-cell>
            <table:table-cell table:style-name="Таблица136.A1" office:value-type="string">
              <text:p text:style-name="P1">5 </text:p>
            </table:table-cell>
            <table:table-cell table:style-name="Таблица136.A1" office:value-type="string">
              <text:p text:style-name="P1">Русское слово </text:p>
            </table:table-cell>
          </table:table-row>
          <table:table-row table:style-name="Таблица136.2">
            <table:table-cell table:style-name="Таблица136.A1" office:value-type="string">
              <text:p text:style-name="P1">1416 </text:p>
            </table:table-cell>
            <table:table-cell table:style-name="Таблица136.A1" office:value-type="string">
              <text:p text:style-name="P1">Студеникин М.Т. Основы духовно-нравственной культуры народов России. Основы светской этики </text:p>
            </table:table-cell>
            <table:table-cell table:style-name="Таблица136.A1" office:value-type="string">
              <text:p text:style-name="P1">5 </text:p>
            </table:table-cell>
            <table:table-cell table:style-name="Таблица136.A1" office:value-type="string">
              <text:p text:style-name="P1">Русское слово </text:p>
            </table:table-cell>
          </table:table-row>
        </table:table>
        <table:table table:name="Таблица137" table:style-name="Таблица137">
          <table:table-column table:style-name="Таблица137.A"/>
          <table:table-row table:style-name="Таблица137.1">
            <table:table-cell table:style-name="Таблица137.A1" office:value-type="string">
              <text:p text:style-name="P1">Физическая культура </text:p>
            </table:table-cell>
          </table:table-row>
        </table:table>
        <table:table table:name="Таблица138" table:style-name="Таблица138">
          <table:table-column table:style-name="Таблица138.A" table:number-columns-repeated="4"/>
          <table:table-row table:style-name="Таблица138.1">
            <table:table-cell table:style-name="Таблица138.A1" office:value-type="string">
              <text:p text:style-name="P1">1417 </text:p>
            </table:table-cell>
            <table:table-cell table:style-name="Таблица138.A1" office:value-type="string">
              <text:p text:style-name="P1">Виленский М.Я., Туревский И.М., Торочкова Т.Ю. и др. / Под ред. Виленского М.Я. Физическая культура </text:p>
            </table:table-cell>
            <table:table-cell table:style-name="Таблица138.A1" office:value-type="string">
              <text:p text:style-name="P1">5-7 </text:p>
            </table:table-cell>
            <table:table-cell table:style-name="Таблица138.A1" office:value-type="string">
              <text:p text:style-name="P1">Просвещение </text:p>
            </table:table-cell>
          </table:table-row>
          <table:table-row table:style-name="Таблица138.2">
            <table:table-cell table:style-name="Таблица138.A1" office:value-type="string">
              <text:p text:style-name="P1">1418 </text:p>
            </table:table-cell>
            <table:table-cell table:style-name="Таблица138.A1" office:value-type="string">
              <text:p text:style-name="P1">Лях В.И., Маслов М.В. Физическая культура </text:p>
            </table:table-cell>
            <table:table-cell table:style-name="Таблица138.A1" office:value-type="string">
              <text:p text:style-name="P1">8-9 </text:p>
            </table:table-cell>
            <table:table-cell table:style-name="Таблица138.A1" office:value-type="string">
              <text:p text:style-name="P1">Просвещение </text:p>
            </table:table-cell>
          </table:table-row>
          <table:table-row table:style-name="Таблица138.2">
            <table:table-cell table:style-name="Таблица138.A1" office:value-type="string">
              <text:p text:style-name="P1">1419 </text:p>
            </table:table-cell>
            <table:table-cell table:style-name="Таблица138.A1" office:value-type="string">
              <text:p text:style-name="P1">Гурьев С.В. / Под ред. Виленского М.Я. Физическая культура </text:p>
            </table:table-cell>
            <table:table-cell table:style-name="Таблица138.A1" office:value-type="string">
              <text:p text:style-name="P1">5-7 </text:p>
            </table:table-cell>
            <table:table-cell table:style-name="Таблица138.A1" office:value-type="string">
              <text:p text:style-name="P1">Русское слово </text:p>
            </table:table-cell>
          </table:table-row>
          <table:table-row table:style-name="Таблица138.2">
            <table:table-cell table:style-name="Таблица138.A1" office:value-type="string">
              <text:p text:style-name="P1">1420 </text:p>
            </table:table-cell>
            <table:table-cell table:style-name="Таблица138.A1" office:value-type="string">
              <text:p text:style-name="P1">Гурьев С.В. / Под ред. Виленского М.Я. Физическая культура </text:p>
            </table:table-cell>
            <table:table-cell table:style-name="Таблица138.A1" office:value-type="string">
              <text:p text:style-name="P1">8-9 </text:p>
            </table:table-cell>
            <table:table-cell table:style-name="Таблица138.A1" office:value-type="string">
              <text:p text:style-name="P1">Русское слово </text:p>
            </table:table-cell>
          </table:table-row>
          <table:table-row table:style-name="Таблица138.2">
            <table:table-cell table:style-name="Таблица138.A1" office:value-type="string">
              <text:p text:style-name="P1">1421 </text:p>
            </table:table-cell>
            <table:table-cell table:style-name="Таблица138.A1" office:value-type="string">
              <text:p text:style-name="P1">Игнатьев П.В., Воронин Д.И. Физическая культура </text:p>
            </table:table-cell>
            <table:table-cell table:style-name="Таблица138.A1" office:value-type="string">
              <text:p text:style-name="P1">5-9 </text:p>
            </table:table-cell>
            <table:table-cell table:style-name="Таблица138.A1" office:value-type="string">
              <text:p text:style-name="P1">Баласс </text:p>
            </table:table-cell>
          </table:table-row>
          <table:table-row table:style-name="Таблица138.2">
            <table:table-cell table:style-name="Таблица138.A1" office:value-type="string">
              <text:p text:style-name="P1">1422 </text:p>
            </table:table-cell>
            <table:table-cell table:style-name="Таблица138.A1" office:value-type="string">
              <text:p text:style-name="P1">Литвинов Е.Н., Анисимова М.В., Торочкова Т.Ю. Физическая культура </text:p>
            </table:table-cell>
            <table:table-cell table:style-name="Таблица138.A1" office:value-type="string">
              <text:p text:style-name="P1">5 </text:p>
            </table:table-cell>
            <table:table-cell table:style-name="Таблица138.A1" office:value-type="string">
              <text:p text:style-name="P1">Мнемозина </text:p>
            </table:table-cell>
          </table:table-row>
          <table:table-row table:style-name="Таблица138.2">
            <table:table-cell table:style-name="Таблица138.A1" office:value-type="string">
              <text:p text:style-name="P1">1423 </text:p>
            </table:table-cell>
            <table:table-cell table:style-name="Таблица138.A1" office:value-type="string">
              <text:p text:style-name="P1">Литвинов Е.Н., Анисимова М.В., Торочкова Т.Ю. Физическая культура </text:p>
            </table:table-cell>
            <table:table-cell table:style-name="Таблица138.A1" office:value-type="string">
              <text:p text:style-name="P1">6 </text:p>
            </table:table-cell>
            <table:table-cell table:style-name="Таблица138.A1" office:value-type="string">
              <text:p text:style-name="P1">Мнемозина </text:p>
            </table:table-cell>
          </table:table-row>
          <text:soft-page-break/>
          <table:table-row table:style-name="Таблица138.2">
            <table:table-cell table:style-name="Таблица138.A1" office:value-type="string">
              <text:p text:style-name="P1">1424 </text:p>
            </table:table-cell>
            <table:table-cell table:style-name="Таблица138.A1" office:value-type="string">
              <text:p text:style-name="P1">Литвинов Е.Н., Анисимова М.В., Торочкова Т.Ю. Физическая культура </text:p>
            </table:table-cell>
            <table:table-cell table:style-name="Таблица138.A1" office:value-type="string">
              <text:p text:style-name="P1">7 </text:p>
            </table:table-cell>
            <table:table-cell table:style-name="Таблица138.A1" office:value-type="string">
              <text:p text:style-name="P1">Мнемозина </text:p>
            </table:table-cell>
          </table:table-row>
          <table:table-row table:style-name="Таблица138.2">
            <table:table-cell table:style-name="Таблица138.A1" office:value-type="string">
              <text:p text:style-name="P1">1425 </text:p>
            </table:table-cell>
            <table:table-cell table:style-name="Таблица138.A1" office:value-type="string">
              <text:p text:style-name="P1">Литвинов Е.Н., Анисимова М.В., Торочкова Т.Ю. Физическая культура </text:p>
            </table:table-cell>
            <table:table-cell table:style-name="Таблица138.A1" office:value-type="string">
              <text:p text:style-name="P1">8 </text:p>
            </table:table-cell>
            <table:table-cell table:style-name="Таблица138.A1" office:value-type="string">
              <text:p text:style-name="P1">Мнемозина </text:p>
            </table:table-cell>
          </table:table-row>
          <table:table-row table:style-name="Таблица138.2">
            <table:table-cell table:style-name="Таблица138.A1" office:value-type="string">
              <text:p text:style-name="P1">1426 </text:p>
            </table:table-cell>
            <table:table-cell table:style-name="Таблица138.A1" office:value-type="string">
              <text:p text:style-name="P1">Литвинов Е.Н., Анисимова М.В., Торочкова Т.Ю. Физическая культура </text:p>
            </table:table-cell>
            <table:table-cell table:style-name="Таблица138.A1" office:value-type="string">
              <text:p text:style-name="P1">9 </text:p>
            </table:table-cell>
            <table:table-cell table:style-name="Таблица138.A1" office:value-type="string">
              <text:p text:style-name="P1">Мнемозина </text:p>
            </table:table-cell>
          </table:table-row>
          <table:table-row table:style-name="Таблица138.11">
            <table:table-cell table:style-name="Таблица138.A1" office:value-type="string">
              <text:p text:style-name="P1">1427 </text:p>
            </table:table-cell>
            <table:table-cell table:style-name="Таблица138.A1" office:value-type="string">
              <text:p text:style-name="P1">Матвеев А.П. Физическая культура </text:p>
            </table:table-cell>
            <table:table-cell table:style-name="Таблица138.A1" office:value-type="string">
              <text:p text:style-name="P1">5 </text:p>
            </table:table-cell>
            <table:table-cell table:style-name="Таблица138.A1" office:value-type="string">
              <text:p text:style-name="P1">Просвещение </text:p>
            </table:table-cell>
          </table:table-row>
          <table:table-row table:style-name="Таблица138.11">
            <table:table-cell table:style-name="Таблица138.A1" office:value-type="string">
              <text:p text:style-name="P1">1428 </text:p>
            </table:table-cell>
            <table:table-cell table:style-name="Таблица138.A1" office:value-type="string">
              <text:p text:style-name="P1">Матвеев А.П. Физическая культура </text:p>
            </table:table-cell>
            <table:table-cell table:style-name="Таблица138.A1" office:value-type="string">
              <text:p text:style-name="P1">6-7 </text:p>
            </table:table-cell>
            <table:table-cell table:style-name="Таблица138.A1" office:value-type="string">
              <text:p text:style-name="P1">Просвещение </text:p>
            </table:table-cell>
          </table:table-row>
          <table:table-row table:style-name="Таблица138.11">
            <table:table-cell table:style-name="Таблица138.A1" office:value-type="string">
              <text:p text:style-name="P1">1429 </text:p>
            </table:table-cell>
            <table:table-cell table:style-name="Таблица138.A1" office:value-type="string">
              <text:p text:style-name="P1">Матвеев А.П. Физическая культура </text:p>
            </table:table-cell>
            <table:table-cell table:style-name="Таблица138.A1" office:value-type="string">
              <text:p text:style-name="P1">8-9 </text:p>
            </table:table-cell>
            <table:table-cell table:style-name="Таблица138.A1" office:value-type="string">
              <text:p text:style-name="P1">Просвещение </text:p>
            </table:table-cell>
          </table:table-row>
          <table:table-row table:style-name="Таблица138.2">
            <table:table-cell table:style-name="Таблица138.A1" office:value-type="string">
              <text:p text:style-name="P1">1430 </text:p>
            </table:table-cell>
            <table:table-cell table:style-name="Таблица138.A1" office:value-type="string">
              <text:p text:style-name="P1">Петрова Т.В., Копылов Ю.А., Полянская Н.В. и др. Физическая культура </text:p>
            </table:table-cell>
            <table:table-cell table:style-name="Таблица138.A1" office:value-type="string">
              <text:p text:style-name="P1">5-7 </text:p>
            </table:table-cell>
            <table:table-cell table:style-name="Таблица138.A1" office:value-type="string">
              <text:p text:style-name="P1">ВЕНТАНА-ГРАФ </text:p>
            </table:table-cell>
          </table:table-row>
          <table:table-row table:style-name="Таблица138.2">
            <table:table-cell table:style-name="Таблица138.A1" office:value-type="string">
              <text:p text:style-name="P1">1431 </text:p>
            </table:table-cell>
            <table:table-cell table:style-name="Таблица138.A1" office:value-type="string">
              <text:p text:style-name="P1">Петрова Т.В., Копылов Ю.А., Полянская Н.В. и др. Физическая культура </text:p>
            </table:table-cell>
            <table:table-cell table:style-name="Таблица138.A1" office:value-type="string">
              <text:p text:style-name="P1">8-9 </text:p>
            </table:table-cell>
            <table:table-cell table:style-name="Таблица138.A1" office:value-type="string">
              <text:p text:style-name="P1">ВЕНТАНА-ГРАФ </text:p>
            </table:table-cell>
          </table:table-row>
          <table:table-row table:style-name="Таблица138.11">
            <table:table-cell table:style-name="Таблица138.A1" office:value-type="string">
              <text:p text:style-name="P1">1432 </text:p>
            </table:table-cell>
            <table:table-cell table:style-name="Таблица138.A1" office:value-type="string">
              <text:p text:style-name="P1">Погадаев Г.И. Физическая культура </text:p>
            </table:table-cell>
            <table:table-cell table:style-name="Таблица138.A1" office:value-type="string">
              <text:p text:style-name="P1">5-6 </text:p>
            </table:table-cell>
            <table:table-cell table:style-name="Таблица138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39" table:style-name="Таблица139">
          <table:table-column table:style-name="Таблица139.A" table:number-columns-repeated="4"/>
          <table:table-row table:style-name="Таблица139.1">
            <table:table-cell table:style-name="Таблица139.A1" office:value-type="string">
              <text:p text:style-name="P1">1433 </text:p>
            </table:table-cell>
            <table:table-cell table:style-name="Таблица139.A1" office:value-type="string">
              <text:p text:style-name="P1">Погадаев Г.И. Физическая культура </text:p>
            </table:table-cell>
            <table:table-cell table:style-name="Таблица139.A1" office:value-type="string">
              <text:p text:style-name="P1">7-9 </text:p>
            </table:table-cell>
            <table:table-cell table:style-name="Таблица139.A1" office:value-type="string">
              <text:p text:style-name="P1">Дрофа </text:p>
            </table:table-cell>
          </table:table-row>
          <table:table-row table:style-name="Таблица139.2">
            <table:table-cell table:style-name="Таблица139.A1" table:number-columns-spanned="4" office:value-type="string">
              <text:p text:style-name="P1">Учебники, содержание которых соответствует федеральному компоненту государственного образовательного стандарта общего образования </text:p>
            </table:table-cell>
            <table:covered-table-cell/>
            <table:covered-table-cell/>
            <table:covered-table-cell/>
          </table:table-row>
          <table:table-row table:style-name="Таблица139.3">
            <table:table-cell table:style-name="Таблица139.A1" table:number-columns-spanned="4" office:value-type="string">
              <text:p text:style-name="P1">Русский язык </text:p>
            </table:table-cell>
            <table:covered-table-cell/>
            <table:covered-table-cell/>
            <table:covered-table-cell/>
          </table:table-row>
          <table:table-row table:style-name="Таблица139.1">
            <table:table-cell table:style-name="Таблица139.A1" office:value-type="string">
              <text:p text:style-name="P1">1434 </text:p>
            </table:table-cell>
            <table:table-cell table:style-name="Таблица139.A1" office:value-type="string">
              <text:p text:style-name="P1">Бабайцева В.В. Русский язык </text:p>
            </table:table-cell>
            <table:table-cell table:style-name="Таблица139.A1" office:value-type="string">
              <text:p text:style-name="P1">5-9 </text:p>
            </table:table-cell>
            <table:table-cell table:style-name="Таблица139.A1" office:value-type="string">
              <text:p text:style-name="P1">Дрофа </text:p>
            </table:table-cell>
          </table:table-row>
          <table:table-row table:style-name="Таблица139.5">
            <table:table-cell table:style-name="Таблица139.A1" office:value-type="string">
              <text:p text:style-name="P1">1435 </text:p>
            </table:table-cell>
            <table:table-cell table:style-name="Таблица139.A1" office:value-type="string">
              <text:p text:style-name="P1">Бабайцева В.В., Чеснокова Л.Д. Русский язык </text:p>
            </table:table-cell>
            <table:table-cell table:style-name="Таблица139.A1" office:value-type="string">
              <text:p text:style-name="P1">5-9 </text:p>
            </table:table-cell>
            <table:table-cell table:style-name="Таблица139.A1" office:value-type="string">
              <text:p text:style-name="P1">Дрофа </text:p>
            </table:table-cell>
          </table:table-row>
          <text:soft-page-break/>
          <table:table-row table:style-name="Таблица139.5">
            <table:table-cell table:style-name="Таблица139.A1" office:value-type="string">
              <text:p text:style-name="P1">1436 </text:p>
            </table:table-cell>
            <table:table-cell table:style-name="Таблица139.A1" office:value-type="string">
              <text:p text:style-name="P1">Бабайцева В.В., Купалова А.Ю. / Под ред. Купаловой А.Ю. Русский язык </text:p>
            </table:table-cell>
            <table:table-cell table:style-name="Таблица139.A1" office:value-type="string">
              <text:p text:style-name="P1">5 </text:p>
            </table:table-cell>
            <table:table-cell table:style-name="Таблица139.A1" office:value-type="string">
              <text:p text:style-name="P1">Дрофа </text:p>
            </table:table-cell>
          </table:table-row>
          <table:table-row table:style-name="Таблица139.1">
            <table:table-cell table:style-name="Таблица139.A1" office:value-type="string">
              <text:p text:style-name="P1">1437 </text:p>
            </table:table-cell>
            <table:table-cell table:style-name="Таблица139.A1" office:value-type="string">
              <text:p text:style-name="P1">Никитина Е.И. Русский язык </text:p>
            </table:table-cell>
            <table:table-cell table:style-name="Таблица139.A1" office:value-type="string">
              <text:p text:style-name="P1">5 </text:p>
            </table:table-cell>
            <table:table-cell table:style-name="Таблица139.A1" office:value-type="string">
              <text:p text:style-name="P1">Дрофа </text:p>
            </table:table-cell>
          </table:table-row>
          <table:table-row table:style-name="Таблица139.5">
            <table:table-cell table:style-name="Таблица139.A1" office:value-type="string">
              <text:p text:style-name="P1">1438 </text:p>
            </table:table-cell>
            <table:table-cell table:style-name="Таблица139.A1" office:value-type="string">
              <text:p text:style-name="P1">Бабайцева В.В., Лидман-Орлова Г.К., Никитина Е.И. Русский язык </text:p>
            </table:table-cell>
            <table:table-cell table:style-name="Таблица139.A1" office:value-type="string">
              <text:p text:style-name="P1">6 </text:p>
            </table:table-cell>
            <table:table-cell table:style-name="Таблица139.A1" office:value-type="string">
              <text:p text:style-name="P1">Дрофа </text:p>
            </table:table-cell>
          </table:table-row>
          <table:table-row table:style-name="Таблица139.5">
            <table:table-cell table:style-name="Таблица139.A1" office:value-type="string">
              <text:p text:style-name="P1">1439 </text:p>
            </table:table-cell>
            <table:table-cell table:style-name="Таблица139.A1" office:value-type="string">
              <text:p text:style-name="P1">Бабайцева В.В., Пименова С.Н., Никитина Е.И. Русский язык </text:p>
            </table:table-cell>
            <table:table-cell table:style-name="Таблица139.A1" office:value-type="string">
              <text:p text:style-name="P1">7 </text:p>
            </table:table-cell>
            <table:table-cell table:style-name="Таблица139.A1" office:value-type="string">
              <text:p text:style-name="P1">Дрофа </text:p>
            </table:table-cell>
          </table:table-row>
          <table:table-row table:style-name="Таблица139.5">
            <table:table-cell table:style-name="Таблица139.A1" office:value-type="string">
              <text:p text:style-name="P1">1440 </text:p>
            </table:table-cell>
            <table:table-cell table:style-name="Таблица139.A1" office:value-type="string">
              <text:p text:style-name="P1">Бабайцева В.В., Пичугов Ю.С., Никитина Е.И. Русский язык </text:p>
            </table:table-cell>
            <table:table-cell table:style-name="Таблица139.A1" office:value-type="string">
              <text:p text:style-name="P1">8 </text:p>
            </table:table-cell>
            <table:table-cell table:style-name="Таблица139.A1" office:value-type="string">
              <text:p text:style-name="P1">Дрофа </text:p>
            </table:table-cell>
          </table:table-row>
          <table:table-row table:style-name="Таблица139.5">
            <table:table-cell table:style-name="Таблица139.A1" office:value-type="string">
              <text:p text:style-name="P1">1441 </text:p>
            </table:table-cell>
            <table:table-cell table:style-name="Таблица139.A1" office:value-type="string">
              <text:p text:style-name="P1">Бабайцева В.В., Пичугов Ю.С., Никитина Е.И. Русский язык </text:p>
            </table:table-cell>
            <table:table-cell table:style-name="Таблица139.A1" office:value-type="string">
              <text:p text:style-name="P1">9 </text:p>
            </table:table-cell>
            <table:table-cell table:style-name="Таблица139.A1" office:value-type="string">
              <text:p text:style-name="P1">Дрофа </text:p>
            </table:table-cell>
          </table:table-row>
          <table:table-row table:style-name="Таблица139.12">
            <table:table-cell table:style-name="Таблица139.A1" office:value-type="string">
              <text:p text:style-name="P1">1442 </text:p>
            </table:table-cell>
            <table:table-cell table:style-name="Таблица139.A1" office:value-type="string">
              <text:p text:style-name="P1">Бунеев Р.Н., Бунеева Е.В., Комиссарова Л.Ю. и др. / Под ред. Леонтьева А.А. Русский язык </text:p>
            </table:table-cell>
            <table:table-cell table:style-name="Таблица139.A1" office:value-type="string">
              <text:p text:style-name="P1">5 </text:p>
            </table:table-cell>
            <table:table-cell table:style-name="Таблица139.A1" office:value-type="string">
              <text:p text:style-name="P1">Баласс </text:p>
            </table:table-cell>
          </table:table-row>
          <table:table-row table:style-name="Таблица139.12">
            <table:table-cell table:style-name="Таблица139.A1" office:value-type="string">
              <text:p text:style-name="P1">1443 </text:p>
            </table:table-cell>
            <table:table-cell table:style-name="Таблица139.A1" office:value-type="string">
              <text:p text:style-name="P1">Бунеев Р.Н., Бунеева Е.В., Комиссарова Л.Ю. и др. / Под ред. Леонтьева А.А. Русский язык </text:p>
            </table:table-cell>
            <table:table-cell table:style-name="Таблица139.A1" office:value-type="string">
              <text:p text:style-name="P1">6 </text:p>
            </table:table-cell>
            <table:table-cell table:style-name="Таблица139.A1" office:value-type="string">
              <text:p text:style-name="P1">Баласс </text:p>
            </table:table-cell>
          </table:table-row>
          <table:table-row table:style-name="Таблица139.12">
            <table:table-cell table:style-name="Таблица139.A1" office:value-type="string">
              <text:p text:style-name="P1">1444 </text:p>
            </table:table-cell>
            <table:table-cell table:style-name="Таблица139.A1" office:value-type="string">
              <text:p text:style-name="P1">Бунеев Р.Н., Бунеева Е.В., Комиссарова Л.Ю. и др. / Под ред. Леонтьева А.А. Русский язык </text:p>
            </table:table-cell>
            <table:table-cell table:style-name="Таблица139.A1" office:value-type="string">
              <text:p text:style-name="P1">7 </text:p>
            </table:table-cell>
            <table:table-cell table:style-name="Таблица139.A1" office:value-type="string">
              <text:p text:style-name="P1">Баласс </text:p>
            </table:table-cell>
          </table:table-row>
          <table:table-row table:style-name="Таблица139.15">
            <table:table-cell table:style-name="Таблица139.A1" office:value-type="string">
              <text:p text:style-name="P1">1445 </text:p>
            </table:table-cell>
            <table:table-cell table:style-name="Таблица139.A1" office:value-type="string">
              <text:p text:style-name="P1">Бунеев Р.Н., Бунеева Е.В., Комиссарова Л.Ю. и др. / Под ред. Леонтьева А.А. Русский язык </text:p>
            </table:table-cell>
            <table:table-cell table:style-name="Таблица139.A1" office:value-type="string">
              <text:p text:style-name="P1">8 </text:p>
            </table:table-cell>
            <table:table-cell table:style-name="Таблица139.A1" office:value-type="string">
              <text:p text:style-name="P1">Баласс </text:p>
            </table:table-cell>
          </table:table-row>
          <table:table-row table:style-name="Таблица139.16">
            <table:table-cell table:style-name="Таблица139.A1" office:value-type="string">
              <text:p text:style-name="P1">1446 </text:p>
            </table:table-cell>
            <table:table-cell table:style-name="Таблица139.A1" office:value-type="string">
              <text:p text:style-name="P1">Бунеев Р.Н., Бунеева Е.В., Барова Е.С. и др. / Под ред. Леонтьева А.А. Русский язык </text:p>
            </table:table-cell>
            <table:table-cell table:style-name="Таблица139.A1" office:value-type="string">
              <text:p text:style-name="P1">9 </text:p>
            </table:table-cell>
            <table:table-cell table:style-name="Таблица139.A1" office:value-type="string">
              <text:p text:style-name="P1">Баласс </text:p>
            </table:table-cell>
          </table:table-row>
          <table:table-row table:style-name="Таблица139.5">
            <table:table-cell table:style-name="Таблица139.A1" office:value-type="string">
              <text:p text:style-name="P1">1447 </text:p>
            </table:table-cell>
            <table:table-cell table:style-name="Таблица139.A1" office:value-type="string">
              <text:p text:style-name="P1">Ладыженская Т.А., Баранов М.Т., Тростенцова Л.А. и др. Русский язык </text:p>
            </table:table-cell>
            <table:table-cell table:style-name="Таблица139.A1" office:value-type="string">
              <text:p text:style-name="P1">5 </text:p>
            </table:table-cell>
            <table:table-cell table:style-name="Таблица139.A1" office:value-type="string">
              <text:p text:style-name="P1">Просвещение </text:p>
            </table:table-cell>
          </table:table-row>
        </table:table>
        <text:p text:style-name="P1"/>
        <text:p text:style-name="P1"><text:soft-page-break/></text:p>
        <text:p text:style-name="P1"/>
        <text:p text:style-name="P1"/>
        <table:table table:name="Таблица140" table:style-name="Таблица140">
          <table:table-column table:style-name="Таблица140.A" table:number-columns-repeated="4"/>
          <table:table-row table:style-name="Таблица140.1">
            <table:table-cell table:style-name="Таблица140.A1" office:value-type="string">
              <text:p text:style-name="P1">1448 </text:p>
            </table:table-cell>
            <table:table-cell table:style-name="Таблица140.A1" office:value-type="string">
              <text:p text:style-name="P1">Баранов М.Т., Ладыженская Т.А., Тростенцова Л.А. и др. Русский язык </text:p>
            </table:table-cell>
            <table:table-cell table:style-name="Таблица140.A1" office:value-type="string">
              <text:p text:style-name="P1">6 </text:p>
            </table:table-cell>
            <table:table-cell table:style-name="Таблица140.A1" office:value-type="string">
              <text:p text:style-name="P1">Просвещение </text:p>
            </table:table-cell>
          </table:table-row>
          <table:table-row table:style-name="Таблица140.1">
            <table:table-cell table:style-name="Таблица140.A1" office:value-type="string">
              <text:p text:style-name="P1">1449 </text:p>
            </table:table-cell>
            <table:table-cell table:style-name="Таблица140.A1" office:value-type="string">
              <text:p text:style-name="P1">Баранов М.Т., Ладыженская Т.А., Тростенцова Л.А. и др. Русский язык </text:p>
            </table:table-cell>
            <table:table-cell table:style-name="Таблица140.A1" office:value-type="string">
              <text:p text:style-name="P1">7 </text:p>
            </table:table-cell>
            <table:table-cell table:style-name="Таблица140.A1" office:value-type="string">
              <text:p text:style-name="P1">Просвещение </text:p>
            </table:table-cell>
          </table:table-row>
          <table:table-row table:style-name="Таблица140.1">
            <table:table-cell table:style-name="Таблица140.A1" office:value-type="string">
              <text:p text:style-name="P1">1450 </text:p>
            </table:table-cell>
            <table:table-cell table:style-name="Таблица140.A1" office:value-type="string">
              <text:p text:style-name="P1">Тростенцова Л.А., Ладыженская Т.А., Дейкина А.Д. и др. Русский язык </text:p>
            </table:table-cell>
            <table:table-cell table:style-name="Таблица140.A1" office:value-type="string">
              <text:p text:style-name="P1">8 </text:p>
            </table:table-cell>
            <table:table-cell table:style-name="Таблица140.A1" office:value-type="string">
              <text:p text:style-name="P1">Просвещение </text:p>
            </table:table-cell>
          </table:table-row>
          <table:table-row table:style-name="Таблица140.1">
            <table:table-cell table:style-name="Таблица140.A1" office:value-type="string">
              <text:p text:style-name="P1">1451 </text:p>
            </table:table-cell>
            <table:table-cell table:style-name="Таблица140.A1" office:value-type="string">
              <text:p text:style-name="P1">Тростенцова Л.А., Ладыженская Т.А., Дейкина А.Д. и др. Русский язык </text:p>
            </table:table-cell>
            <table:table-cell table:style-name="Таблица140.A1" office:value-type="string">
              <text:p text:style-name="P1">9 </text:p>
            </table:table-cell>
            <table:table-cell table:style-name="Таблица140.A1" office:value-type="string">
              <text:p text:style-name="P1">Просвещение </text:p>
            </table:table-cell>
          </table:table-row>
          <table:table-row table:style-name="Таблица140.5">
            <table:table-cell table:style-name="Таблица140.A1" office:value-type="string">
              <text:p text:style-name="P1">1452 </text:p>
            </table:table-cell>
            <table:table-cell table:style-name="Таблица140.A1" office:value-type="string">
              <text:p text:style-name="P1">Львова С.И., Львов В.В. Русский язык </text:p>
            </table:table-cell>
            <table:table-cell table:style-name="Таблица140.A1" office:value-type="string">
              <text:p text:style-name="P1">5 </text:p>
            </table:table-cell>
            <table:table-cell table:style-name="Таблица140.A1" office:value-type="string">
              <text:p text:style-name="P1">Мнемозина </text:p>
            </table:table-cell>
          </table:table-row>
          <table:table-row table:style-name="Таблица140.5">
            <table:table-cell table:style-name="Таблица140.A1" office:value-type="string">
              <text:p text:style-name="P1">1453 </text:p>
            </table:table-cell>
            <table:table-cell table:style-name="Таблица140.A1" office:value-type="string">
              <text:p text:style-name="P1">Львова С.И., Львов В.В. Русский язык </text:p>
            </table:table-cell>
            <table:table-cell table:style-name="Таблица140.A1" office:value-type="string">
              <text:p text:style-name="P1">6 </text:p>
            </table:table-cell>
            <table:table-cell table:style-name="Таблица140.A1" office:value-type="string">
              <text:p text:style-name="P1">Мнемозина </text:p>
            </table:table-cell>
          </table:table-row>
          <table:table-row table:style-name="Таблица140.5">
            <table:table-cell table:style-name="Таблица140.A1" office:value-type="string">
              <text:p text:style-name="P1">1454 </text:p>
            </table:table-cell>
            <table:table-cell table:style-name="Таблица140.A1" office:value-type="string">
              <text:p text:style-name="P1">Львова С.И., Львов В.В. Русский язык </text:p>
            </table:table-cell>
            <table:table-cell table:style-name="Таблица140.A1" office:value-type="string">
              <text:p text:style-name="P1">7 </text:p>
            </table:table-cell>
            <table:table-cell table:style-name="Таблица140.A1" office:value-type="string">
              <text:p text:style-name="P1">Мнемозина </text:p>
            </table:table-cell>
          </table:table-row>
          <table:table-row table:style-name="Таблица140.5">
            <table:table-cell table:style-name="Таблица140.A1" office:value-type="string">
              <text:p text:style-name="P1">1455 </text:p>
            </table:table-cell>
            <table:table-cell table:style-name="Таблица140.A1" office:value-type="string">
              <text:p text:style-name="P1">Львова С.И., Львов В.В. Русский язык </text:p>
            </table:table-cell>
            <table:table-cell table:style-name="Таблица140.A1" office:value-type="string">
              <text:p text:style-name="P1">8 </text:p>
            </table:table-cell>
            <table:table-cell table:style-name="Таблица140.A1" office:value-type="string">
              <text:p text:style-name="P1">Мнемозина </text:p>
            </table:table-cell>
          </table:table-row>
          <table:table-row table:style-name="Таблица140.5">
            <table:table-cell table:style-name="Таблица140.A1" office:value-type="string">
              <text:p text:style-name="P1">1456 </text:p>
            </table:table-cell>
            <table:table-cell table:style-name="Таблица140.A1" office:value-type="string">
              <text:p text:style-name="P1">Львова С.И., Львов В.В. Русский язык </text:p>
            </table:table-cell>
            <table:table-cell table:style-name="Таблица140.A1" office:value-type="string">
              <text:p text:style-name="P1">9 </text:p>
            </table:table-cell>
            <table:table-cell table:style-name="Таблица140.A1" office:value-type="string">
              <text:p text:style-name="P1">Мнемозина </text:p>
            </table:table-cell>
          </table:table-row>
          <table:table-row table:style-name="Таблица140.10">
            <table:table-cell table:style-name="Таблица140.A1" office:value-type="string">
              <text:p text:style-name="P1">1457 </text:p>
            </table:table-cell>
            <table:table-cell table:style-name="Таблица140.A1" office:value-type="string">
              <text:p text:style-name="P1">Панов М.В., Кузьмина С.М., Ильинская И.С. и др. / Под ред. Панова М.В. Русский язык </text:p>
            </table:table-cell>
            <table:table-cell table:style-name="Таблица140.A1" office:value-type="string">
              <text:p text:style-name="P1">5 </text:p>
            </table:table-cell>
            <table:table-cell table:style-name="Таблица140.A1" office:value-type="string">
              <text:p text:style-name="P1">Русское слово </text:p>
            </table:table-cell>
          </table:table-row>
          <table:table-row table:style-name="Таблица140.10">
            <table:table-cell table:style-name="Таблица140.A1" office:value-type="string">
              <text:p text:style-name="P1">1458 </text:p>
            </table:table-cell>
            <table:table-cell table:style-name="Таблица140.A1" office:value-type="string">
              <text:p text:style-name="P1">Панов М.В., Кузьмина С.М., Булатова Л.Н. и др. / Под ред. Панова М.В. Русский язык </text:p>
            </table:table-cell>
            <table:table-cell table:style-name="Таблица140.A1" office:value-type="string">
              <text:p text:style-name="P1">6 </text:p>
            </table:table-cell>
            <table:table-cell table:style-name="Таблица140.A1" office:value-type="string">
              <text:p text:style-name="P1">Русское слово </text:p>
            </table:table-cell>
          </table:table-row>
          <table:table-row table:style-name="Таблица140.10">
            <table:table-cell table:style-name="Таблица140.A1" office:value-type="string">
              <text:p text:style-name="P1">1459 </text:p>
            </table:table-cell>
            <table:table-cell table:style-name="Таблица140.A1" office:value-type="string">
              <text:p text:style-name="P1">Панов М.В., Кузьмина С.М., Булатова Л.Н. и др. / Под ред. Панова М.В. Русский язык </text:p>
            </table:table-cell>
            <table:table-cell table:style-name="Таблица140.A1" office:value-type="string">
              <text:p text:style-name="P1">7 </text:p>
            </table:table-cell>
            <table:table-cell table:style-name="Таблица140.A1" office:value-type="string">
              <text:p text:style-name="P1">Русское слово </text:p>
            </table:table-cell>
          </table:table-row>
          <table:table-row table:style-name="Таблица140.13">
            <table:table-cell table:style-name="Таблица140.A1" office:value-type="string">
              <text:p text:style-name="P1">1460 </text:p>
            </table:table-cell>
            <table:table-cell table:style-name="Таблица140.A1" office:value-type="string">
              <text:p text:style-name="P1">Панов М.В., Кузьмина С.М., Булатова Л.Н. и др. / Под ред. Панова М.В. Русский язык </text:p>
            </table:table-cell>
            <table:table-cell table:style-name="Таблица140.A1" office:value-type="string">
              <text:p text:style-name="P1">8 </text:p>
            </table:table-cell>
            <table:table-cell table:style-name="Таблица140.A1" office:value-type="string">
              <text:p text:style-name="P1">Русское слово </text:p>
            </table:table-cell>
          </table:table-row>
          <text:soft-page-break/>
          <table:table-row table:style-name="Таблица140.13">
            <table:table-cell table:style-name="Таблица140.A1" office:value-type="string">
              <text:p text:style-name="P1">1461 </text:p>
            </table:table-cell>
            <table:table-cell table:style-name="Таблица140.A1" office:value-type="string">
              <text:p text:style-name="P1">Панов М.В., Кузьмина С.М., Булатова Л.Н. и др. / Под ред. Панова М.В. Русский язык </text:p>
            </table:table-cell>
            <table:table-cell table:style-name="Таблица140.A1" office:value-type="string">
              <text:p text:style-name="P1">9 </text:p>
            </table:table-cell>
            <table:table-cell table:style-name="Таблица140.A1" office:value-type="string">
              <text:p text:style-name="P1">Русское слово </text:p>
            </table:table-cell>
          </table:table-row>
          <table:table-row table:style-name="Таблица140.5">
            <table:table-cell table:style-name="Таблица140.A1" office:value-type="string">
              <text:p text:style-name="P1">1462 </text:p>
            </table:table-cell>
            <table:table-cell table:style-name="Таблица140.A1" office:value-type="string">
              <text:p text:style-name="P1">Разумовская М.М. и др. Русский язык </text:p>
            </table:table-cell>
            <table:table-cell table:style-name="Таблица140.A1" office:value-type="string">
              <text:p text:style-name="P1">5 </text:p>
            </table:table-cell>
            <table:table-cell table:style-name="Таблица140.A1" office:value-type="string">
              <text:p text:style-name="P1">Дрофа </text:p>
            </table:table-cell>
          </table:table-row>
          <table:table-row table:style-name="Таблица140.16">
            <table:table-cell table:style-name="Таблица140.A1" office:value-type="string">
              <text:p text:style-name="P1">1463 </text:p>
            </table:table-cell>
            <table:table-cell table:style-name="Таблица140.A1" office:value-type="string">
              <text:p text:style-name="P1">Разумовская М.М., Львова С.И., Капинос В.И. и др. Русский язык </text:p>
            </table:table-cell>
            <table:table-cell table:style-name="Таблица140.A1" office:value-type="string">
              <text:p text:style-name="P1">6 </text:p>
            </table:table-cell>
            <table:table-cell table:style-name="Таблица140.A1" office:value-type="string">
              <text:p text:style-name="P1">Дрофа </text:p>
            </table:table-cell>
          </table:table-row>
          <table:table-row table:style-name="Таблица140.1">
            <table:table-cell table:style-name="Таблица140.A1" office:value-type="string">
              <text:p text:style-name="P1">1464 </text:p>
            </table:table-cell>
            <table:table-cell table:style-name="Таблица140.A1" office:value-type="string">
              <text:p text:style-name="P1">Разумовская М.М., Львова С.И., Капинос В.И. и др. Русский язык </text:p>
            </table:table-cell>
            <table:table-cell table:style-name="Таблица140.A1" office:value-type="string">
              <text:p text:style-name="P1">7 </text:p>
            </table:table-cell>
            <table:table-cell table:style-name="Таблица140.A1" office:value-type="string">
              <text:p text:style-name="P1">Дрофа </text:p>
            </table:table-cell>
          </table:table-row>
          <table:table-row table:style-name="Таблица140.1">
            <table:table-cell table:style-name="Таблица140.A1" office:value-type="string">
              <text:p text:style-name="P1">1465 </text:p>
            </table:table-cell>
            <table:table-cell table:style-name="Таблица140.A1" office:value-type="string">
              <text:p text:style-name="P1">Разумовская М.М., Львова С.И., Капинос В.И. и др. Русский язык </text:p>
            </table:table-cell>
            <table:table-cell table:style-name="Таблица140.A1" office:value-type="string">
              <text:p text:style-name="P1">8 </text:p>
            </table:table-cell>
            <table:table-cell table:style-name="Таблица140.A1" office:value-type="string">
              <text:p text:style-name="P1">Дрофа </text:p>
            </table:table-cell>
          </table:table-row>
          <table:table-row table:style-name="Таблица140.1">
            <table:table-cell table:style-name="Таблица140.A1" office:value-type="string">
              <text:p text:style-name="P1">1466 </text:p>
            </table:table-cell>
            <table:table-cell table:style-name="Таблица140.A1" office:value-type="string">
              <text:p text:style-name="P1">Разумовская М.М., Львова С.И., Капинос В.И. и др. Русский язык </text:p>
            </table:table-cell>
            <table:table-cell table:style-name="Таблица140.A1" office:value-type="string">
              <text:p text:style-name="P1">9 </text:p>
            </table:table-cell>
            <table:table-cell table:style-name="Таблица140.A1" office:value-type="string">
              <text:p text:style-name="P1">Дрофа </text:p>
            </table:table-cell>
          </table:table-row>
        </table:table>
        <table:table table:name="Таблица141" table:style-name="Таблица141">
          <table:table-column table:style-name="Таблица141.A"/>
          <table:table-row table:style-name="Таблица141.1">
            <table:table-cell table:style-name="Таблица141.A1" office:value-type="string">
              <text:p text:style-name="P1">Литератур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42" table:style-name="Таблица142">
          <table:table-column table:style-name="Таблица142.A" table:number-columns-repeated="4"/>
          <table:table-row table:style-name="Таблица142.1">
            <table:table-cell table:style-name="Таблица142.A1" office:value-type="string">
              <text:p text:style-name="P1">1467 </text:p>
            </table:table-cell>
            <table:table-cell table:style-name="Таблица142.A1" office:value-type="string">
              <text:p text:style-name="P1">Бунеев Р.Н., Бунеева Е.В. Литература </text:p>
            </table:table-cell>
            <table:table-cell table:style-name="Таблица142.A1" office:value-type="string">
              <text:p text:style-name="P1">5 </text:p>
            </table:table-cell>
            <table:table-cell table:style-name="Таблица142.A1" office:value-type="string">
              <text:p text:style-name="P1">Баласс </text:p>
            </table:table-cell>
          </table:table-row>
          <table:table-row table:style-name="Таблица142.1">
            <table:table-cell table:style-name="Таблица142.A1" office:value-type="string">
              <text:p text:style-name="P1">1468 </text:p>
            </table:table-cell>
            <table:table-cell table:style-name="Таблица142.A1" office:value-type="string">
              <text:p text:style-name="P1">Бунеев Р.Н., Бунеева Е.В. Литература </text:p>
            </table:table-cell>
            <table:table-cell table:style-name="Таблица142.A1" office:value-type="string">
              <text:p text:style-name="P1">6 </text:p>
            </table:table-cell>
            <table:table-cell table:style-name="Таблица142.A1" office:value-type="string">
              <text:p text:style-name="P1">Баласс </text:p>
            </table:table-cell>
          </table:table-row>
          <table:table-row table:style-name="Таблица142.1">
            <table:table-cell table:style-name="Таблица142.A1" office:value-type="string">
              <text:p text:style-name="P1">1469 </text:p>
            </table:table-cell>
            <table:table-cell table:style-name="Таблица142.A1" office:value-type="string">
              <text:p text:style-name="P1">Бунеев Р.Н., Бунеева Е.В. Литература </text:p>
            </table:table-cell>
            <table:table-cell table:style-name="Таблица142.A1" office:value-type="string">
              <text:p text:style-name="P1">7 </text:p>
            </table:table-cell>
            <table:table-cell table:style-name="Таблица142.A1" office:value-type="string">
              <text:p text:style-name="P1">Баласс </text:p>
            </table:table-cell>
          </table:table-row>
          <table:table-row table:style-name="Таблица142.1">
            <table:table-cell table:style-name="Таблица142.A1" office:value-type="string">
              <text:p text:style-name="P1">1470 </text:p>
            </table:table-cell>
            <table:table-cell table:style-name="Таблица142.A1" office:value-type="string">
              <text:p text:style-name="P1">Бунеев Р.Н., Бунеева Е.В. Литература </text:p>
            </table:table-cell>
            <table:table-cell table:style-name="Таблица142.A1" office:value-type="string">
              <text:p text:style-name="P1">8 </text:p>
            </table:table-cell>
            <table:table-cell table:style-name="Таблица142.A1" office:value-type="string">
              <text:p text:style-name="P1">Баласс </text:p>
            </table:table-cell>
          </table:table-row>
          <table:table-row table:style-name="Таблица142.5">
            <table:table-cell table:style-name="Таблица142.A1" office:value-type="string">
              <text:p text:style-name="P1">1471 </text:p>
            </table:table-cell>
            <table:table-cell table:style-name="Таблица142.A1" office:value-type="string">
              <text:p text:style-name="P1">Бунеев Р.Н., Бунеева Е.В., Чиндилова О.В. Литература </text:p>
            </table:table-cell>
            <table:table-cell table:style-name="Таблица142.A1" office:value-type="string">
              <text:p text:style-name="P1">9 </text:p>
            </table:table-cell>
            <table:table-cell table:style-name="Таблица142.A1" office:value-type="string">
              <text:p text:style-name="P1">Баласс </text:p>
            </table:table-cell>
          </table:table-row>
          <table:table-row table:style-name="Таблица142.5">
            <table:table-cell table:style-name="Таблица142.A1" office:value-type="string">
              <text:p text:style-name="P1">1472 </text:p>
            </table:table-cell>
            <table:table-cell table:style-name="Таблица142.A1" office:value-type="string">
              <text:p text:style-name="P1">Коровина В.Я., Журавлев В.П., Коровин В.И. Литература </text:p>
            </table:table-cell>
            <table:table-cell table:style-name="Таблица142.A1" office:value-type="string">
              <text:p text:style-name="P1">5 </text:p>
            </table:table-cell>
            <table:table-cell table:style-name="Таблица142.A1" office:value-type="string">
              <text:p text:style-name="P1">Просвещение </text:p>
            </table:table-cell>
          </table:table-row>
          <table:table-row table:style-name="Таблица142.5">
            <table:table-cell table:style-name="Таблица142.A1" office:value-type="string">
              <text:p text:style-name="P1">1473 </text:p>
            </table:table-cell>
            <table:table-cell table:style-name="Таблица142.A1" office:value-type="string">
              <text:p text:style-name="P1">Полухина В.П., Коровина В.Я., Журавлев В.П. Литература </text:p>
            </table:table-cell>
            <table:table-cell table:style-name="Таблица142.A1" office:value-type="string">
              <text:p text:style-name="P1">6 </text:p>
            </table:table-cell>
            <table:table-cell table:style-name="Таблица142.A1" office:value-type="string">
              <text:p text:style-name="P1">Просвещение </text:p>
            </table:table-cell>
          </table:table-row>
          <table:table-row table:style-name="Таблица142.1">
            <table:table-cell table:style-name="Таблица142.A1" office:value-type="string">
              <text:p text:style-name="P1">1474 </text:p>
            </table:table-cell>
            <table:table-cell table:style-name="Таблица142.A1" office:value-type="string">
              <text:p text:style-name="P1">Коровина В.Я. Литература </text:p>
            </table:table-cell>
            <table:table-cell table:style-name="Таблица142.A1" office:value-type="string">
              <text:p text:style-name="P1">7 </text:p>
            </table:table-cell>
            <table:table-cell table:style-name="Таблица142.A1" office:value-type="string">
              <text:p text:style-name="P1">Просвещение </text:p>
            </table:table-cell>
          </table:table-row>
          <table:table-row table:style-name="Таблица142.5">
            <table:table-cell table:style-name="Таблица142.A1" office:value-type="string">
              <text:p text:style-name="P1">1475 </text:p>
            </table:table-cell>
            <table:table-cell table:style-name="Таблица142.A1" office:value-type="string">
              <text:p text:style-name="P1">Коровина В.Я., Журавлев В.П., Коровин В.И. <text:soft-page-break/>Литература </text:p>
            </table:table-cell>
            <table:table-cell table:style-name="Таблица142.A1" office:value-type="string">
              <text:p text:style-name="P1">8 </text:p>
            </table:table-cell>
            <table:table-cell table:style-name="Таблица142.A1" office:value-type="string">
              <text:p text:style-name="P1">Просвещение </text:p>
            </table:table-cell>
          </table:table-row>
          <table:table-row table:style-name="Таблица142.5">
            <table:table-cell table:style-name="Таблица142.A1" office:value-type="string">
              <text:p text:style-name="P1">1476 </text:p>
            </table:table-cell>
            <table:table-cell table:style-name="Таблица142.A1" office:value-type="string">
              <text:p text:style-name="P1">Коровина В.Я., Коровин В.И., Збарский И.С. и др. Литература </text:p>
            </table:table-cell>
            <table:table-cell table:style-name="Таблица142.A1" office:value-type="string">
              <text:p text:style-name="P1">9 </text:p>
            </table:table-cell>
            <table:table-cell table:style-name="Таблица142.A1" office:value-type="string">
              <text:p text:style-name="P1">Просвещение </text:p>
            </table:table-cell>
          </table:table-row>
          <table:table-row table:style-name="Таблица142.1">
            <table:table-cell table:style-name="Таблица142.A1" office:value-type="string">
              <text:p text:style-name="P1">1477 </text:p>
            </table:table-cell>
            <table:table-cell table:style-name="Таблица142.A1" office:value-type="string">
              <text:p text:style-name="P1">Курдюмова Т.Ф. Литература </text:p>
            </table:table-cell>
            <table:table-cell table:style-name="Таблица142.A1" office:value-type="string">
              <text:p text:style-name="P1">5 </text:p>
            </table:table-cell>
            <table:table-cell table:style-name="Таблица142.A1" office:value-type="string">
              <text:p text:style-name="P1">Дрофа </text:p>
            </table:table-cell>
          </table:table-row>
          <table:table-row table:style-name="Таблица142.1">
            <table:table-cell table:style-name="Таблица142.A1" office:value-type="string">
              <text:p text:style-name="P1">1478 </text:p>
            </table:table-cell>
            <table:table-cell table:style-name="Таблица142.A1" office:value-type="string">
              <text:p text:style-name="P1">Курдюмова Т.Ф. Литература </text:p>
            </table:table-cell>
            <table:table-cell table:style-name="Таблица142.A1" office:value-type="string">
              <text:p text:style-name="P1">6 </text:p>
            </table:table-cell>
            <table:table-cell table:style-name="Таблица142.A1" office:value-type="string">
              <text:p text:style-name="P1">Дрофа </text:p>
            </table:table-cell>
          </table:table-row>
          <table:table-row table:style-name="Таблица142.1">
            <table:table-cell table:style-name="Таблица142.A1" office:value-type="string">
              <text:p text:style-name="P1">1479 </text:p>
            </table:table-cell>
            <table:table-cell table:style-name="Таблица142.A1" office:value-type="string">
              <text:p text:style-name="P1">Курдюмова Т.Ф. Литература </text:p>
            </table:table-cell>
            <table:table-cell table:style-name="Таблица142.A1" office:value-type="string">
              <text:p text:style-name="P1">7 </text:p>
            </table:table-cell>
            <table:table-cell table:style-name="Таблица142.A1" office:value-type="string">
              <text:p text:style-name="P1">Дрофа </text:p>
            </table:table-cell>
          </table:table-row>
          <table:table-row table:style-name="Таблица142.1">
            <table:table-cell table:style-name="Таблица142.A1" office:value-type="string">
              <text:p text:style-name="P1">1480 </text:p>
            </table:table-cell>
            <table:table-cell table:style-name="Таблица142.A1" office:value-type="string">
              <text:p text:style-name="P1">Курдюмова Т.Ф. и др. Литература </text:p>
            </table:table-cell>
            <table:table-cell table:style-name="Таблица142.A1" office:value-type="string">
              <text:p text:style-name="P1">8 </text:p>
            </table:table-cell>
            <table:table-cell table:style-name="Таблица142.A1" office:value-type="string">
              <text:p text:style-name="P1">Дрофа </text:p>
            </table:table-cell>
          </table:table-row>
          <table:table-row table:style-name="Таблица142.1">
            <table:table-cell table:style-name="Таблица142.A1" office:value-type="string">
              <text:p text:style-name="P1">1481 </text:p>
            </table:table-cell>
            <table:table-cell table:style-name="Таблица142.A1" office:value-type="string">
              <text:p text:style-name="P1">Курдюмова Т.Ф. и др. Литература </text:p>
            </table:table-cell>
            <table:table-cell table:style-name="Таблица142.A1" office:value-type="string">
              <text:p text:style-name="P1">9 </text:p>
            </table:table-cell>
            <table:table-cell table:style-name="Таблица142.A1" office:value-type="string">
              <text:p text:style-name="P1">Дрофа </text:p>
            </table:table-cell>
          </table:table-row>
          <table:table-row table:style-name="Таблица142.1">
            <table:table-cell table:style-name="Таблица142.A1" office:value-type="string">
              <text:p text:style-name="P1">1482 </text:p>
            </table:table-cell>
            <table:table-cell table:style-name="Таблица142.A1" office:value-type="string">
              <text:p text:style-name="P1">Кутузов А.Г. и др. Литература </text:p>
            </table:table-cell>
            <table:table-cell table:style-name="Таблица142.A1" office:value-type="string">
              <text:p text:style-name="P1">5 </text:p>
            </table:table-cell>
            <table:table-cell table:style-name="Таблица142.A1" office:value-type="string">
              <text:p text:style-name="P1">Дрофа </text:p>
            </table:table-cell>
          </table:table-row>
          <table:table-row table:style-name="Таблица142.1">
            <table:table-cell table:style-name="Таблица142.A1" office:value-type="string">
              <text:p text:style-name="P1">1483 </text:p>
            </table:table-cell>
            <table:table-cell table:style-name="Таблица142.A1" office:value-type="string">
              <text:p text:style-name="P1">Кутузов А.Г. и др. Литература </text:p>
            </table:table-cell>
            <table:table-cell table:style-name="Таблица142.A1" office:value-type="string">
              <text:p text:style-name="P1">5 </text:p>
            </table:table-cell>
            <table:table-cell table:style-name="Таблица142.A1" office:value-type="string">
              <text:p text:style-name="P1">Дрофа </text:p>
            </table:table-cell>
          </table:table-row>
          <table:table-row table:style-name="Таблица142.1">
            <table:table-cell table:style-name="Таблица142.A1" office:value-type="string">
              <text:p text:style-name="P1">1484 </text:p>
            </table:table-cell>
            <table:table-cell table:style-name="Таблица142.A1" office:value-type="string">
              <text:p text:style-name="P1">Кутузов А.Г. и др. Литература </text:p>
            </table:table-cell>
            <table:table-cell table:style-name="Таблица142.A1" office:value-type="string">
              <text:p text:style-name="P1">6 </text:p>
            </table:table-cell>
            <table:table-cell table:style-name="Таблица142.A1" office:value-type="string">
              <text:p text:style-name="P1">Дрофа </text:p>
            </table:table-cell>
          </table:table-row>
          <table:table-row table:style-name="Таблица142.1">
            <table:table-cell table:style-name="Таблица142.A1" office:value-type="string">
              <text:p text:style-name="P1">1485 </text:p>
            </table:table-cell>
            <table:table-cell table:style-name="Таблица142.A1" office:value-type="string">
              <text:p text:style-name="P1">Кутузов А.Г. и др. Литература </text:p>
            </table:table-cell>
            <table:table-cell table:style-name="Таблица142.A1" office:value-type="string">
              <text:p text:style-name="P1">7 </text:p>
            </table:table-cell>
            <table:table-cell table:style-name="Таблица142.A1" office:value-type="string">
              <text:p text:style-name="P1">Дрофа </text:p>
            </table:table-cell>
          </table:table-row>
          <table:table-row table:style-name="Таблица142.1">
            <table:table-cell table:style-name="Таблица142.A1" office:value-type="string">
              <text:p text:style-name="P1">1486 </text:p>
            </table:table-cell>
            <table:table-cell table:style-name="Таблица142.A1" office:value-type="string">
              <text:p text:style-name="P1">Кутузов А.Г. и др. Литература </text:p>
            </table:table-cell>
            <table:table-cell table:style-name="Таблица142.A1" office:value-type="string">
              <text:p text:style-name="P1">8 </text:p>
            </table:table-cell>
            <table:table-cell table:style-name="Таблица142.A1" office:value-type="string">
              <text:p text:style-name="P1">Дрофа </text:p>
            </table:table-cell>
          </table:table-row>
          <table:table-row table:style-name="Таблица142.5">
            <table:table-cell table:style-name="Таблица142.A1" office:value-type="string">
              <text:p text:style-name="P1">1487 </text:p>
            </table:table-cell>
            <table:table-cell table:style-name="Таблица142.A1" office:value-type="string">
              <text:p text:style-name="P1">Кутузов А.Г., Киселёв А.К., Романичева Е.С. Литература </text:p>
            </table:table-cell>
            <table:table-cell table:style-name="Таблица142.A1" office:value-type="string">
              <text:p text:style-name="P1">9 </text:p>
            </table:table-cell>
            <table:table-cell table:style-name="Таблица142.A1" office:value-type="string">
              <text:p text:style-name="P1">Дрофа </text:p>
            </table:table-cell>
          </table:table-row>
          <table:table-row table:style-name="Таблица142.5">
            <table:table-cell table:style-name="Таблица142.A1" office:value-type="string">
              <text:p text:style-name="P1">1488 </text:p>
            </table:table-cell>
            <table:table-cell table:style-name="Таблица142.A1" office:value-type="string">
              <text:p text:style-name="P1">Ладыгин М.Б., Нефедова Н.А., Тренина Т.Г. Литература </text:p>
            </table:table-cell>
            <table:table-cell table:style-name="Таблица142.A1" office:value-type="string">
              <text:p text:style-name="P1">5 </text:p>
            </table:table-cell>
            <table:table-cell table:style-name="Таблица142.A1" office:value-type="string">
              <text:p text:style-name="P1">Дрофа </text:p>
            </table:table-cell>
          </table:table-row>
          <table:table-row table:style-name="Таблица142.5">
            <table:table-cell table:style-name="Таблица142.A1" office:value-type="string">
              <text:p text:style-name="P1">1489 </text:p>
            </table:table-cell>
            <table:table-cell table:style-name="Таблица142.A1" office:value-type="string">
              <text:p text:style-name="P1">Ладыгин М.Б., Нефедова Н.А., Тренина Т.Г. Литература </text:p>
            </table:table-cell>
            <table:table-cell table:style-name="Таблица142.A1" office:value-type="string">
              <text:p text:style-name="P1">6 </text:p>
            </table:table-cell>
            <table:table-cell table:style-name="Таблица142.A1" office:value-type="string">
              <text:p text:style-name="P1">Дрофа </text:p>
            </table:table-cell>
          </table:table-row>
          <table:table-row table:style-name="Таблица142.1">
            <table:table-cell table:style-name="Таблица142.A1" office:value-type="string">
              <text:p text:style-name="P1">1490 </text:p>
            </table:table-cell>
            <table:table-cell table:style-name="Таблица142.A1" office:value-type="string">
              <text:p text:style-name="P1">Ладыгин М.Б. и др. Литература </text:p>
            </table:table-cell>
            <table:table-cell table:style-name="Таблица142.A1" office:value-type="string">
              <text:p text:style-name="P1">7 </text:p>
            </table:table-cell>
            <table:table-cell table:style-name="Таблица142.A1" office:value-type="string">
              <text:p text:style-name="P1">Дрофа </text:p>
            </table:table-cell>
          </table:table-row>
          <table:table-row table:style-name="Таблица142.1">
            <table:table-cell table:style-name="Таблица142.A1" office:value-type="string">
              <text:p text:style-name="P1">1491 </text:p>
            </table:table-cell>
            <table:table-cell table:style-name="Таблица142.A1" office:value-type="string">
              <text:p text:style-name="P1">Ладыгин М.Б. и др. Литература </text:p>
            </table:table-cell>
            <table:table-cell table:style-name="Таблица142.A1" office:value-type="string">
              <text:p text:style-name="P1">8 </text:p>
            </table:table-cell>
            <table:table-cell table:style-name="Таблица142.A1" office:value-type="string">
              <text:p text:style-name="P1">Дрофа </text:p>
            </table:table-cell>
          </table:table-row>
          <table:table-row table:style-name="Таблица142.1">
            <table:table-cell table:style-name="Таблица142.A1" office:value-type="string">
              <text:p text:style-name="P1">1492 </text:p>
            </table:table-cell>
            <table:table-cell table:style-name="Таблица142.A1" office:value-type="string">
              <text:p text:style-name="P1">Ладыгин М.Б. и др. Литература </text:p>
            </table:table-cell>
            <table:table-cell table:style-name="Таблица142.A1" office:value-type="string">
              <text:p text:style-name="P1">9 </text:p>
            </table:table-cell>
            <table:table-cell table:style-name="Таблица142.A1" office:value-type="string">
              <text:p text:style-name="P1">Дрофа </text:p>
            </table:table-cell>
          </table:table-row>
          <table:table-row table:style-name="Таблица142.27">
            <table:table-cell table:style-name="Таблица142.A1" office:value-type="string">
              <text:p text:style-name="P1">1493 </text:p>
            </table:table-cell>
            <table:table-cell table:style-name="Таблица142.A1" office:value-type="string">
              <text:p text:style-name="P1">Ланин Б.А., Бердышева Л.Р., Устинова Л.Ю. и др. / Под ред. Ланина Б.А. Литература </text:p>
            </table:table-cell>
            <table:table-cell table:style-name="Таблица142.A1" office:value-type="string">
              <text:p text:style-name="P1">5 </text:p>
            </table:table-cell>
            <table:table-cell table:style-name="Таблица142.A1" office:value-type="string">
              <text:p text:style-name="P1">ВЕНТАНА-ГРАФ </text:p>
            </table:table-cell>
          </table:table-row>
        </table:table>
        <text:p text:style-name="P1"/>
        <text:p text:style-name="P1"/>
        <text:p text:style-name="P1"><text:soft-page-break/></text:p>
        <text:p text:style-name="P1"/>
        <table:table table:name="Таблица143" table:style-name="Таблица143">
          <table:table-column table:style-name="Таблица143.A" table:number-columns-repeated="4"/>
          <table:table-row table:style-name="Таблица143.1">
            <table:table-cell table:style-name="Таблица143.A1" office:value-type="string">
              <text:p text:style-name="P1">1494 </text:p>
            </table:table-cell>
            <table:table-cell table:style-name="Таблица143.A1" office:value-type="string">
              <text:p text:style-name="P1">Ланин Б.А., Андрейченко Т.О., Бердышева Л.Р. и др. / Под ред. Ланина Б.А. Литература </text:p>
            </table:table-cell>
            <table:table-cell table:style-name="Таблица143.A1" office:value-type="string">
              <text:p text:style-name="P1">6 </text:p>
            </table:table-cell>
            <table:table-cell table:style-name="Таблица143.A1" office:value-type="string">
              <text:p text:style-name="P1">ВЕНТАНА-ГРАФ </text:p>
            </table:table-cell>
          </table:table-row>
          <table:table-row table:style-name="Таблица143.2">
            <table:table-cell table:style-name="Таблица143.A1" office:value-type="string">
              <text:p text:style-name="P1">1495 </text:p>
            </table:table-cell>
            <table:table-cell table:style-name="Таблица143.A1" office:value-type="string">
              <text:p text:style-name="P1">Ланин Б.А., Устинова Л.Ю., Шамчикова В.М. / Под ред. Ланина Б.А. Литература </text:p>
            </table:table-cell>
            <table:table-cell table:style-name="Таблица143.A1" office:value-type="string">
              <text:p text:style-name="P1">7 </text:p>
            </table:table-cell>
            <table:table-cell table:style-name="Таблица143.A1" office:value-type="string">
              <text:p text:style-name="P1">ВЕНТАНА-ГРАФ </text:p>
            </table:table-cell>
          </table:table-row>
          <table:table-row table:style-name="Таблица143.2">
            <table:table-cell table:style-name="Таблица143.A1" office:value-type="string">
              <text:p text:style-name="P1">1496 </text:p>
            </table:table-cell>
            <table:table-cell table:style-name="Таблица143.A1" office:value-type="string">
              <text:p text:style-name="P1">Ланин Б.А., Устинова Л.Ю., Шамчикова В.М. / Под ред. Ланина Б.А. Литература </text:p>
            </table:table-cell>
            <table:table-cell table:style-name="Таблица143.A1" office:value-type="string">
              <text:p text:style-name="P1">8 </text:p>
            </table:table-cell>
            <table:table-cell table:style-name="Таблица143.A1" office:value-type="string">
              <text:p text:style-name="P1">ВЕНТАНА-ГРАФ </text:p>
            </table:table-cell>
          </table:table-row>
          <table:table-row table:style-name="Таблица143.2">
            <table:table-cell table:style-name="Таблица143.A1" office:value-type="string">
              <text:p text:style-name="P1">1497 </text:p>
            </table:table-cell>
            <table:table-cell table:style-name="Таблица143.A1" office:value-type="string">
              <text:p text:style-name="P1">Ланин Б.А., Устинова Л.Ю. / Под ред. Ланина Б.А. Литература </text:p>
            </table:table-cell>
            <table:table-cell table:style-name="Таблица143.A1" office:value-type="string">
              <text:p text:style-name="P1">9 </text:p>
            </table:table-cell>
            <table:table-cell table:style-name="Таблица143.A1" office:value-type="string">
              <text:p text:style-name="P1">ВЕНТАНА-ГРАФ </text:p>
            </table:table-cell>
          </table:table-row>
          <table:table-row table:style-name="Таблица143.1">
            <table:table-cell table:style-name="Таблица143.A1" office:value-type="string">
              <text:p text:style-name="P1">1498 </text:p>
            </table:table-cell>
            <table:table-cell table:style-name="Таблица143.A1" office:value-type="string">
              <text:p text:style-name="P1">Маранцман В.Г., Полонская О.Д., Маранцман Е.К. и др. / Под ред. Маранцмана В.Г. Литература </text:p>
            </table:table-cell>
            <table:table-cell table:style-name="Таблица143.A1" office:value-type="string">
              <text:p text:style-name="P1">5 </text:p>
            </table:table-cell>
            <table:table-cell table:style-name="Таблица143.A1" office:value-type="string">
              <text:p text:style-name="P1">Просвещение </text:p>
            </table:table-cell>
          </table:table-row>
          <table:table-row table:style-name="Таблица143.6">
            <table:table-cell table:style-name="Таблица143.A1" office:value-type="string">
              <text:p text:style-name="P1">1499 </text:p>
            </table:table-cell>
            <table:table-cell table:style-name="Таблица143.A1" office:value-type="string">
              <text:p text:style-name="P1">Маранцман В.Г., Маранцман Е.К., Полонская О.Д. и др. / Под ред. Маранцмана В.Г. Литература </text:p>
            </table:table-cell>
            <table:table-cell table:style-name="Таблица143.A1" office:value-type="string">
              <text:p text:style-name="P1">6 </text:p>
            </table:table-cell>
            <table:table-cell table:style-name="Таблица143.A1" office:value-type="string">
              <text:p text:style-name="P1">Просвещение </text:p>
            </table:table-cell>
          </table:table-row>
          <table:table-row table:style-name="Таблица143.6">
            <table:table-cell table:style-name="Таблица143.A1" office:value-type="string">
              <text:p text:style-name="P1">1500 </text:p>
            </table:table-cell>
            <table:table-cell table:style-name="Таблица143.A1" office:value-type="string">
              <text:p text:style-name="P1">Маранцман В.Г., Маранцман Е.К., Федоров С.В. и др. / Под ред. Маранцмана В.Г. Литература </text:p>
            </table:table-cell>
            <table:table-cell table:style-name="Таблица143.A1" office:value-type="string">
              <text:p text:style-name="P1">7 </text:p>
            </table:table-cell>
            <table:table-cell table:style-name="Таблица143.A1" office:value-type="string">
              <text:p text:style-name="P1">Просвещение </text:p>
            </table:table-cell>
          </table:table-row>
          <table:table-row table:style-name="Таблица143.6">
            <table:table-cell table:style-name="Таблица143.A1" office:value-type="string">
              <text:p text:style-name="P1">1501 </text:p>
            </table:table-cell>
            <table:table-cell table:style-name="Таблица143.A1" office:value-type="string">
              <text:p text:style-name="P1">Маранцман В.Г., Маранцман Е.К., Никифорова С.А. / Под ред. Маранцмана В.Г. Литература </text:p>
            </table:table-cell>
            <table:table-cell table:style-name="Таблица143.A1" office:value-type="string">
              <text:p text:style-name="P1">8 </text:p>
            </table:table-cell>
            <table:table-cell table:style-name="Таблица143.A1" office:value-type="string">
              <text:p text:style-name="P1">Просвещение </text:p>
            </table:table-cell>
          </table:table-row>
          <table:table-row table:style-name="Таблица143.6">
            <table:table-cell table:style-name="Таблица143.A1" office:value-type="string">
              <text:p text:style-name="P1">1502 </text:p>
            </table:table-cell>
            <table:table-cell table:style-name="Таблица143.A1" office:value-type="string">
              <text:p text:style-name="P1">Маранцман В.Г., Маранцман Е.К., Полонская О.Д. / Под ред. Маранцмана В.Г. Литература </text:p>
            </table:table-cell>
            <table:table-cell table:style-name="Таблица143.A1" office:value-type="string">
              <text:p text:style-name="P1">9 </text:p>
            </table:table-cell>
            <table:table-cell table:style-name="Таблица143.A1" office:value-type="string">
              <text:p text:style-name="P1">Просвещение </text:p>
            </table:table-cell>
          </table:table-row>
          <table:table-row table:style-name="Таблица143.10">
            <table:table-cell table:style-name="Таблица143.A1" office:value-type="string">
              <text:p text:style-name="P1">1503 </text:p>
            </table:table-cell>
            <table:table-cell table:style-name="Таблица143.A1" office:value-type="string">
              <text:p text:style-name="P1">Меркин Г.С. <text:soft-page-break/>Литература </text:p>
            </table:table-cell>
            <table:table-cell table:style-name="Таблица143.A1" office:value-type="string">
              <text:p text:style-name="P1">5 </text:p>
            </table:table-cell>
            <table:table-cell table:style-name="Таблица143.A1" office:value-type="string">
              <text:p text:style-name="P1">Русское слово </text:p>
            </table:table-cell>
          </table:table-row>
          <table:table-row table:style-name="Таблица143.10">
            <table:table-cell table:style-name="Таблица143.A1" office:value-type="string">
              <text:p text:style-name="P1">1504 </text:p>
            </table:table-cell>
            <table:table-cell table:style-name="Таблица143.A1" office:value-type="string">
              <text:p text:style-name="P1">Меркин Г.С. Литература </text:p>
            </table:table-cell>
            <table:table-cell table:style-name="Таблица143.A1" office:value-type="string">
              <text:p text:style-name="P1">6 </text:p>
            </table:table-cell>
            <table:table-cell table:style-name="Таблица143.A1" office:value-type="string">
              <text:p text:style-name="P1">Русское слово </text:p>
            </table:table-cell>
          </table:table-row>
          <table:table-row table:style-name="Таблица143.10">
            <table:table-cell table:style-name="Таблица143.A1" office:value-type="string">
              <text:p text:style-name="P1">1505 </text:p>
            </table:table-cell>
            <table:table-cell table:style-name="Таблица143.A1" office:value-type="string">
              <text:p text:style-name="P1">Меркин Г.С. Литература </text:p>
            </table:table-cell>
            <table:table-cell table:style-name="Таблица143.A1" office:value-type="string">
              <text:p text:style-name="P1">7 </text:p>
            </table:table-cell>
            <table:table-cell table:style-name="Таблица143.A1" office:value-type="string">
              <text:p text:style-name="P1">Русское слово </text:p>
            </table:table-cell>
          </table:table-row>
          <table:table-row table:style-name="Таблица143.10">
            <table:table-cell table:style-name="Таблица143.A1" office:value-type="string">
              <text:p text:style-name="P1">1506 </text:p>
            </table:table-cell>
            <table:table-cell table:style-name="Таблица143.A1" office:value-type="string">
              <text:p text:style-name="P1">Меркин Г.С. Литература </text:p>
            </table:table-cell>
            <table:table-cell table:style-name="Таблица143.A1" office:value-type="string">
              <text:p text:style-name="P1">8 </text:p>
            </table:table-cell>
            <table:table-cell table:style-name="Таблица143.A1" office:value-type="string">
              <text:p text:style-name="P1">Русское слово </text:p>
            </table:table-cell>
          </table:table-row>
          <table:table-row table:style-name="Таблица143.10">
            <table:table-cell table:style-name="Таблица143.A1" office:value-type="string">
              <text:p text:style-name="P1">1507 </text:p>
            </table:table-cell>
            <table:table-cell table:style-name="Таблица143.A1" office:value-type="string">
              <text:p text:style-name="P1">Меркин Г.С., Меркин Б.Г. Литература </text:p>
            </table:table-cell>
            <table:table-cell table:style-name="Таблица143.A1" office:value-type="string">
              <text:p text:style-name="P1">9 </text:p>
            </table:table-cell>
            <table:table-cell table:style-name="Таблица143.A1" office:value-type="string">
              <text:p text:style-name="P1">Русское слово </text:p>
            </table:table-cell>
          </table:table-row>
          <table:table-row table:style-name="Таблица143.15">
            <table:table-cell table:style-name="Таблица143.A1" office:value-type="string">
              <text:p text:style-name="P1">1508 </text:p>
            </table:table-cell>
            <table:table-cell table:style-name="Таблица143.A1" office:value-type="string">
              <text:p text:style-name="P1">Зинин С.А., Сахаров В.И., Чалмаев В.А. Литература </text:p>
            </table:table-cell>
            <table:table-cell table:style-name="Таблица143.A1" office:value-type="string">
              <text:p text:style-name="P1">9 </text:p>
            </table:table-cell>
            <table:table-cell table:style-name="Таблица143.A1" office:value-type="string">
              <text:p text:style-name="P1">Русское слово </text:p>
            </table:table-cell>
          </table:table-row>
          <table:table-row table:style-name="Таблица143.2">
            <table:table-cell table:style-name="Таблица143.A1" office:value-type="string">
              <text:p text:style-name="P1">1509 </text:p>
            </table:table-cell>
            <table:table-cell table:style-name="Таблица143.A1" office:value-type="string">
              <text:p text:style-name="P1">Москвин Г.В., Пуряева Н.Н., Ерохина Е.Л. Литература </text:p>
            </table:table-cell>
            <table:table-cell table:style-name="Таблица143.A1" office:value-type="string">
              <text:p text:style-name="P1">5 </text:p>
            </table:table-cell>
            <table:table-cell table:style-name="Таблица143.A1" office:value-type="string">
              <text:p text:style-name="P1">ВЕНТАНА-ГРАФ </text:p>
            </table:table-cell>
          </table:table-row>
          <table:table-row table:style-name="Таблица143.2">
            <table:table-cell table:style-name="Таблица143.A1" office:value-type="string">
              <text:p text:style-name="P1">1510 </text:p>
            </table:table-cell>
            <table:table-cell table:style-name="Таблица143.A1" office:value-type="string">
              <text:p text:style-name="P1">Москвин Г.В., Пуряева Н.Н., Ерохина Е.Л. Литература </text:p>
            </table:table-cell>
            <table:table-cell table:style-name="Таблица143.A1" office:value-type="string">
              <text:p text:style-name="P1">6 </text:p>
            </table:table-cell>
            <table:table-cell table:style-name="Таблица143.A1" office:value-type="string">
              <text:p text:style-name="P1">ВЕНТАНА-ГРАФ </text:p>
            </table:table-cell>
          </table:table-row>
          <table:table-row table:style-name="Таблица143.2">
            <table:table-cell table:style-name="Таблица143.A1" office:value-type="string">
              <text:p text:style-name="P1">1511 </text:p>
            </table:table-cell>
            <table:table-cell table:style-name="Таблица143.A1" office:value-type="string">
              <text:p text:style-name="P1">Москвин Г.В., Пуряева Н.Н., Ерохина Е.Л. Литература </text:p>
            </table:table-cell>
            <table:table-cell table:style-name="Таблица143.A1" office:value-type="string">
              <text:p text:style-name="P1">7 </text:p>
            </table:table-cell>
            <table:table-cell table:style-name="Таблица143.A1" office:value-type="string">
              <text:p text:style-name="P1">ВЕНТАНА-ГРАФ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44" table:style-name="Таблица144">
          <table:table-column table:style-name="Таблица144.A" table:number-columns-repeated="4"/>
          <table:table-row table:style-name="Таблица144.1">
            <table:table-cell table:style-name="Таблица144.A1" office:value-type="string">
              <text:p text:style-name="P1">1512 </text:p>
            </table:table-cell>
            <table:table-cell table:style-name="Таблица144.A1" office:value-type="string">
              <text:p text:style-name="P1">Москвин Г.В., Пуряева Н.Н., Ерохина Е.Л. Литература </text:p>
            </table:table-cell>
            <table:table-cell table:style-name="Таблица144.A1" office:value-type="string">
              <text:p text:style-name="P1">8 </text:p>
            </table:table-cell>
            <table:table-cell table:style-name="Таблица144.A1" office:value-type="string">
              <text:p text:style-name="P1">ВЕНТАНА-ГРАФ </text:p>
            </table:table-cell>
          </table:table-row>
          <table:table-row table:style-name="Таблица144.1">
            <table:table-cell table:style-name="Таблица144.A1" office:value-type="string">
              <text:p text:style-name="P1">1513 </text:p>
            </table:table-cell>
            <table:table-cell table:style-name="Таблица144.A1" office:value-type="string">
              <text:p text:style-name="P1">Москвин Г.В., Пуряева Н.Н., Ерохина Е.Л. Литература </text:p>
            </table:table-cell>
            <table:table-cell table:style-name="Таблица144.A1" office:value-type="string">
              <text:p text:style-name="P1">9 </text:p>
            </table:table-cell>
            <table:table-cell table:style-name="Таблица144.A1" office:value-type="string">
              <text:p text:style-name="P1">ВЕНТАНА-ГРАФ </text:p>
            </table:table-cell>
          </table:table-row>
          <table:table-row table:style-name="Таблица144.3">
            <table:table-cell table:style-name="Таблица144.A1" office:value-type="string">
              <text:p text:style-name="P1">1514 </text:p>
            </table:table-cell>
            <table:table-cell table:style-name="Таблица144.A1" office:value-type="string">
              <text:p text:style-name="P1">Снежневская М.А., Хренова О.М., Кац Э.Э. / Под ред. Беленького Г.И. Литература </text:p>
            </table:table-cell>
            <table:table-cell table:style-name="Таблица144.A1" office:value-type="string">
              <text:p text:style-name="P1">5 </text:p>
            </table:table-cell>
            <table:table-cell table:style-name="Таблица144.A1" office:value-type="string">
              <text:p text:style-name="P1">Мнемозина </text:p>
            </table:table-cell>
          </table:table-row>
          <table:table-row table:style-name="Таблица144.1">
            <table:table-cell table:style-name="Таблица144.A1" office:value-type="string">
              <text:p text:style-name="P1">1515 </text:p>
            </table:table-cell>
            <table:table-cell table:style-name="Таблица144.A1" office:value-type="string">
              <text:p text:style-name="P1">Снежневская М.А., Хренова О.М. / Под ред. Беленького Г.И. Литература </text:p>
            </table:table-cell>
            <table:table-cell table:style-name="Таблица144.A1" office:value-type="string">
              <text:p text:style-name="P1">6 </text:p>
            </table:table-cell>
            <table:table-cell table:style-name="Таблица144.A1" office:value-type="string">
              <text:p text:style-name="P1">Мнемозина </text:p>
            </table:table-cell>
          </table:table-row>
          <table:table-row table:style-name="Таблица144.3">
            <table:table-cell table:style-name="Таблица144.A1" office:value-type="string">
              <text:p text:style-name="P1">1516 </text:p>
            </table:table-cell>
            <table:table-cell table:style-name="Таблица144.A1" office:value-type="string">
              <text:p text:style-name="P1">Беленький Г.И., Демидова Н.А., Колокольцев Е.Н. и др. / Под ред. Беленького Г.И. Литература </text:p>
            </table:table-cell>
            <table:table-cell table:style-name="Таблица144.A1" office:value-type="string">
              <text:p text:style-name="P1">7 </text:p>
            </table:table-cell>
            <table:table-cell table:style-name="Таблица144.A1" office:value-type="string">
              <text:p text:style-name="P1">Мнемозина </text:p>
            </table:table-cell>
          </table:table-row>
          <text:soft-page-break/>
          <table:table-row table:style-name="Таблица144.6">
            <table:table-cell table:style-name="Таблица144.A1" office:value-type="string">
              <text:p text:style-name="P1">1517 </text:p>
            </table:table-cell>
            <table:table-cell table:style-name="Таблица144.A1" office:value-type="string">
              <text:p text:style-name="P1">Беленький Г.И. Литература </text:p>
            </table:table-cell>
            <table:table-cell table:style-name="Таблица144.A1" office:value-type="string">
              <text:p text:style-name="P1">8 </text:p>
            </table:table-cell>
            <table:table-cell table:style-name="Таблица144.A1" office:value-type="string">
              <text:p text:style-name="P1">Мнемозина </text:p>
            </table:table-cell>
          </table:table-row>
          <table:table-row table:style-name="Таблица144.3">
            <table:table-cell table:style-name="Таблица144.A1" office:value-type="string">
              <text:p text:style-name="P1">1518 </text:p>
            </table:table-cell>
            <table:table-cell table:style-name="Таблица144.A1" office:value-type="string">
              <text:p text:style-name="P1">Беленький Г.И., Красновский Э.А., Леонов С.А. и др. / Под ред. Беленького Г.И. Литература </text:p>
            </table:table-cell>
            <table:table-cell table:style-name="Таблица144.A1" office:value-type="string">
              <text:p text:style-name="P1">9 </text:p>
            </table:table-cell>
            <table:table-cell table:style-name="Таблица144.A1" office:value-type="string">
              <text:p text:style-name="P1">Мнемозина </text:p>
            </table:table-cell>
          </table:table-row>
        </table:table>
        <table:table table:name="Таблица145" table:style-name="Таблица145">
          <table:table-column table:style-name="Таблица145.A"/>
          <table:table-row table:style-name="Таблица145.1">
            <table:table-cell table:style-name="Таблица145.A1" office:value-type="string">
              <text:p text:style-name="P1">Иностранный язык </text:p>
            </table:table-cell>
          </table:table-row>
          <table:table-row table:style-name="Таблица145.1">
            <table:table-cell table:style-name="Таблица145.A1" office:value-type="string">
              <text:p text:style-name="P1">Английский язык </text:p>
            </table:table-cell>
          </table:table-row>
        </table:table>
        <table:table table:name="Таблица146" table:style-name="Таблица146">
          <table:table-column table:style-name="Таблица146.A" table:number-columns-repeated="4"/>
          <table:table-row table:style-name="Таблица146.1">
            <table:table-cell table:style-name="Таблица146.A1" office:value-type="string">
              <text:p text:style-name="P1">1519 </text:p>
            </table:table-cell>
            <table:table-cell table:style-name="Таблица146.A1" office:value-type="string">
              <text:p text:style-name="P1">Афанасьева О.В., Михеева И.В. Английский язык </text:p>
            </table:table-cell>
            <table:table-cell table:style-name="Таблица146.A1" office:value-type="string">
              <text:p text:style-name="P1">5 </text:p>
            </table:table-cell>
            <table:table-cell table:style-name="Таблица146.A1" office:value-type="string">
              <text:p text:style-name="P1">Дрофа </text:p>
            </table:table-cell>
          </table:table-row>
          <table:table-row table:style-name="Таблица146.1">
            <table:table-cell table:style-name="Таблица146.A1" office:value-type="string">
              <text:p text:style-name="P1">1520 </text:p>
            </table:table-cell>
            <table:table-cell table:style-name="Таблица146.A1" office:value-type="string">
              <text:p text:style-name="P1">Афанасьева О.В., Михеева И.В. Английский язык </text:p>
            </table:table-cell>
            <table:table-cell table:style-name="Таблица146.A1" office:value-type="string">
              <text:p text:style-name="P1">6 </text:p>
            </table:table-cell>
            <table:table-cell table:style-name="Таблица146.A1" office:value-type="string">
              <text:p text:style-name="P1">Дрофа </text:p>
            </table:table-cell>
          </table:table-row>
          <table:table-row table:style-name="Таблица146.1">
            <table:table-cell table:style-name="Таблица146.A1" office:value-type="string">
              <text:p text:style-name="P1">1521 </text:p>
            </table:table-cell>
            <table:table-cell table:style-name="Таблица146.A1" office:value-type="string">
              <text:p text:style-name="P1">Афанасьева О.В., Михеева И.В. Английский язык </text:p>
            </table:table-cell>
            <table:table-cell table:style-name="Таблица146.A1" office:value-type="string">
              <text:p text:style-name="P1">7 </text:p>
            </table:table-cell>
            <table:table-cell table:style-name="Таблица146.A1" office:value-type="string">
              <text:p text:style-name="P1">Дрофа </text:p>
            </table:table-cell>
          </table:table-row>
          <table:table-row table:style-name="Таблица146.1">
            <table:table-cell table:style-name="Таблица146.A1" office:value-type="string">
              <text:p text:style-name="P1">1522 </text:p>
            </table:table-cell>
            <table:table-cell table:style-name="Таблица146.A1" office:value-type="string">
              <text:p text:style-name="P1">Афанасьева О.В., Михеева И.В. Английский язык </text:p>
            </table:table-cell>
            <table:table-cell table:style-name="Таблица146.A1" office:value-type="string">
              <text:p text:style-name="P1">8 </text:p>
            </table:table-cell>
            <table:table-cell table:style-name="Таблица146.A1" office:value-type="string">
              <text:p text:style-name="P1">Дрофа </text:p>
            </table:table-cell>
          </table:table-row>
          <table:table-row table:style-name="Таблица146.1">
            <table:table-cell table:style-name="Таблица146.A1" office:value-type="string">
              <text:p text:style-name="P1">1523 </text:p>
            </table:table-cell>
            <table:table-cell table:style-name="Таблица146.A1" office:value-type="string">
              <text:p text:style-name="P1">Афанасьева О.В., Михеева И.В. Английский язык </text:p>
            </table:table-cell>
            <table:table-cell table:style-name="Таблица146.A1" office:value-type="string">
              <text:p text:style-name="P1">9 </text:p>
            </table:table-cell>
            <table:table-cell table:style-name="Таблица146.A1" office:value-type="string">
              <text:p text:style-name="P1">Дрофа </text:p>
            </table:table-cell>
          </table:table-row>
          <table:table-row table:style-name="Таблица146.1">
            <table:table-cell table:style-name="Таблица146.A1" office:value-type="string">
              <text:p text:style-name="P1">1524 </text:p>
            </table:table-cell>
            <table:table-cell table:style-name="Таблица146.A1" office:value-type="string">
              <text:p text:style-name="P1">Биболетова М.З., Добрынина Н.В., Трубанева Н.Н. Английский язык </text:p>
            </table:table-cell>
            <table:table-cell table:style-name="Таблица146.A1" office:value-type="string">
              <text:p text:style-name="P1">5-6 </text:p>
            </table:table-cell>
            <table:table-cell table:style-name="Таблица146.A1" office:value-type="string">
              <text:p text:style-name="P1">Титул </text:p>
            </table:table-cell>
          </table:table-row>
          <table:table-row table:style-name="Таблица146.7">
            <table:table-cell table:style-name="Таблица146.A1" office:value-type="string">
              <text:p text:style-name="P1">1525 </text:p>
            </table:table-cell>
            <table:table-cell table:style-name="Таблица146.A1" office:value-type="string">
              <text:p text:style-name="P1">Биболетова М.З. и др. Английский язык </text:p>
            </table:table-cell>
            <table:table-cell table:style-name="Таблица146.A1" office:value-type="string">
              <text:p text:style-name="P1">7 </text:p>
            </table:table-cell>
            <table:table-cell table:style-name="Таблица146.A1" office:value-type="string">
              <text:p text:style-name="P1">Титул </text:p>
            </table:table-cell>
          </table:table-row>
          <table:table-row table:style-name="Таблица146.7">
            <table:table-cell table:style-name="Таблица146.A1" office:value-type="string">
              <text:p text:style-name="P1">1526 </text:p>
            </table:table-cell>
            <table:table-cell table:style-name="Таблица146.A1" office:value-type="string">
              <text:p text:style-name="P1">Биболетова М.З. и др. Английский язык </text:p>
            </table:table-cell>
            <table:table-cell table:style-name="Таблица146.A1" office:value-type="string">
              <text:p text:style-name="P1">8 </text:p>
            </table:table-cell>
            <table:table-cell table:style-name="Таблица146.A1" office:value-type="string">
              <text:p text:style-name="P1">Титул </text:p>
            </table:table-cell>
          </table:table-row>
          <table:table-row table:style-name="Таблица146.7">
            <table:table-cell table:style-name="Таблица146.A1" office:value-type="string">
              <text:p text:style-name="P1">1527 </text:p>
            </table:table-cell>
            <table:table-cell table:style-name="Таблица146.A1" office:value-type="string">
              <text:p text:style-name="P1">Биболетова М.З. и др. Английский язык </text:p>
            </table:table-cell>
            <table:table-cell table:style-name="Таблица146.A1" office:value-type="string">
              <text:p text:style-name="P1">9 </text:p>
            </table:table-cell>
            <table:table-cell table:style-name="Таблица146.A1" office:value-type="string">
              <text:p text:style-name="P1">Титул </text:p>
            </table:table-cell>
          </table:table-row>
          <table:table-row table:style-name="Таблица146.1">
            <table:table-cell table:style-name="Таблица146.A1" office:value-type="string">
              <text:p text:style-name="P1">1528 </text:p>
            </table:table-cell>
            <table:table-cell table:style-name="Таблица146.A1" office:value-type="string">
              <text:p text:style-name="P1">Ваулина Ю.Е., Дули Д., Подоляко О.Е. и др. Английский язык </text:p>
            </table:table-cell>
            <table:table-cell table:style-name="Таблица146.A1" office:value-type="string">
              <text:p text:style-name="P1">5 </text:p>
            </table:table-cell>
            <table:table-cell table:style-name="Таблица146.A1" office:value-type="string">
              <text:p text:style-name="P1">Просвещение </text:p>
            </table:table-cell>
          </table:table-row>
          <table:table-row table:style-name="Таблица146.1">
            <table:table-cell table:style-name="Таблица146.A1" office:value-type="string">
              <text:p text:style-name="P1">1529 </text:p>
            </table:table-cell>
            <table:table-cell table:style-name="Таблица146.A1" office:value-type="string">
              <text:p text:style-name="P1">Ваулина Ю.Е., Дули Д., Подоляко О.Е. и др. Английский язык </text:p>
            </table:table-cell>
            <table:table-cell table:style-name="Таблица146.A1" office:value-type="string">
              <text:p text:style-name="P1">6 </text:p>
            </table:table-cell>
            <table:table-cell table:style-name="Таблица146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47" table:style-name="Таблица147">
          <table:table-column table:style-name="Таблица147.A" table:number-columns-repeated="4"/>
          <table:table-row table:style-name="Таблица147.1">
            <table:table-cell table:style-name="Таблица147.A1" office:value-type="string">
              <text:p text:style-name="P1">1530 </text:p>
            </table:table-cell>
            <table:table-cell table:style-name="Таблица147.A1" office:value-type="string">
              <text:p text:style-name="P1">Ваулина Ю.Е., Дули Д., Подоляко О.Е. и др. Английский язык </text:p>
            </table:table-cell>
            <table:table-cell table:style-name="Таблица147.A1" office:value-type="string">
              <text:p text:style-name="P1">7 </text:p>
            </table:table-cell>
            <table:table-cell table:style-name="Таблица147.A1" office:value-type="string">
              <text:p text:style-name="P1">Просвещение </text:p>
            </table:table-cell>
          </table:table-row>
          <table:table-row table:style-name="Таблица147.1">
            <table:table-cell table:style-name="Таблица147.A1" office:value-type="string">
              <text:p text:style-name="P1">1531 </text:p>
            </table:table-cell>
            <table:table-cell table:style-name="Таблица147.A1" office:value-type="string">
              <text:p text:style-name="P1">Ваулина Ю.Е., Эванс В., Дули Д. и др. Английский язык </text:p>
            </table:table-cell>
            <table:table-cell table:style-name="Таблица147.A1" office:value-type="string">
              <text:p text:style-name="P1">8 </text:p>
            </table:table-cell>
            <table:table-cell table:style-name="Таблица147.A1" office:value-type="string">
              <text:p text:style-name="P1">Просвещение </text:p>
            </table:table-cell>
          </table:table-row>
          <text:soft-page-break/>
          <table:table-row table:style-name="Таблица147.1">
            <table:table-cell table:style-name="Таблица147.A1" office:value-type="string">
              <text:p text:style-name="P1">1532 </text:p>
            </table:table-cell>
            <table:table-cell table:style-name="Таблица147.A1" office:value-type="string">
              <text:p text:style-name="P1">Ваулина Ю.Е., Эванс В., Дули Д. и др. Английский язык </text:p>
            </table:table-cell>
            <table:table-cell table:style-name="Таблица147.A1" office:value-type="string">
              <text:p text:style-name="P1">9 </text:p>
            </table:table-cell>
            <table:table-cell table:style-name="Таблица147.A1" office:value-type="string">
              <text:p text:style-name="P1">Просвещение </text:p>
            </table:table-cell>
          </table:table-row>
          <table:table-row table:style-name="Таблица147.1">
            <table:table-cell table:style-name="Таблица147.A1" office:value-type="string">
              <text:p text:style-name="P1">1533 </text:p>
            </table:table-cell>
            <table:table-cell table:style-name="Таблица147.A1" office:value-type="string">
              <text:p text:style-name="P1">Верещагина И.Н., Афанасьева О.В. Английский язык </text:p>
            </table:table-cell>
            <table:table-cell table:style-name="Таблица147.A1" office:value-type="string">
              <text:p text:style-name="P1">5 </text:p>
            </table:table-cell>
            <table:table-cell table:style-name="Таблица147.A1" office:value-type="string">
              <text:p text:style-name="P1">Просвещение </text:p>
            </table:table-cell>
          </table:table-row>
          <table:table-row table:style-name="Таблица147.1">
            <table:table-cell table:style-name="Таблица147.A1" office:value-type="string">
              <text:p text:style-name="P1">1534 </text:p>
            </table:table-cell>
            <table:table-cell table:style-name="Таблица147.A1" office:value-type="string">
              <text:p text:style-name="P1">Афанасьева О.В., Михеева И.В. Английский язык </text:p>
            </table:table-cell>
            <table:table-cell table:style-name="Таблица147.A1" office:value-type="string">
              <text:p text:style-name="P1">6 </text:p>
            </table:table-cell>
            <table:table-cell table:style-name="Таблица147.A1" office:value-type="string">
              <text:p text:style-name="P1">Просвещение </text:p>
            </table:table-cell>
          </table:table-row>
          <table:table-row table:style-name="Таблица147.6">
            <table:table-cell table:style-name="Таблица147.A1" office:value-type="string">
              <text:p text:style-name="P1">1535 </text:p>
            </table:table-cell>
            <table:table-cell table:style-name="Таблица147.A1" office:value-type="string">
              <text:p text:style-name="P1">Афанасьева О.В., Михеева И.В. Английский язык </text:p>
            </table:table-cell>
            <table:table-cell table:style-name="Таблица147.A1" office:value-type="string">
              <text:p text:style-name="P1">7 </text:p>
            </table:table-cell>
            <table:table-cell table:style-name="Таблица147.A1" office:value-type="string">
              <text:p text:style-name="P1">Просвещение </text:p>
            </table:table-cell>
          </table:table-row>
          <table:table-row table:style-name="Таблица147.1">
            <table:table-cell table:style-name="Таблица147.A1" office:value-type="string">
              <text:p text:style-name="P1">1536 </text:p>
            </table:table-cell>
            <table:table-cell table:style-name="Таблица147.A1" office:value-type="string">
              <text:p text:style-name="P1">Афанасьева О.В., Михеева И.В. Английский язык </text:p>
            </table:table-cell>
            <table:table-cell table:style-name="Таблица147.A1" office:value-type="string">
              <text:p text:style-name="P1">8 </text:p>
            </table:table-cell>
            <table:table-cell table:style-name="Таблица147.A1" office:value-type="string">
              <text:p text:style-name="P1">Просвещение </text:p>
            </table:table-cell>
          </table:table-row>
          <table:table-row table:style-name="Таблица147.1">
            <table:table-cell table:style-name="Таблица147.A1" office:value-type="string">
              <text:p text:style-name="P1">1537 </text:p>
            </table:table-cell>
            <table:table-cell table:style-name="Таблица147.A1" office:value-type="string">
              <text:p text:style-name="P1">Афанасьева О.В., Михеева И.В. Английский язык </text:p>
            </table:table-cell>
            <table:table-cell table:style-name="Таблица147.A1" office:value-type="string">
              <text:p text:style-name="P1">9 </text:p>
            </table:table-cell>
            <table:table-cell table:style-name="Таблица147.A1" office:value-type="string">
              <text:p text:style-name="P1">Просвещение </text:p>
            </table:table-cell>
          </table:table-row>
          <table:table-row table:style-name="Таблица147.1">
            <table:table-cell table:style-name="Таблица147.A1" office:value-type="string">
              <text:p text:style-name="P1">1538 </text:p>
            </table:table-cell>
            <table:table-cell table:style-name="Таблица147.A1" office:value-type="string">
              <text:p text:style-name="P1">Деревянко Н.Н., Жаворонкова С.В., Карпова Л.Г. и др. Английский язык </text:p>
            </table:table-cell>
            <table:table-cell table:style-name="Таблица147.A1" office:value-type="string">
              <text:p text:style-name="P1">5 </text:p>
            </table:table-cell>
            <table:table-cell table:style-name="Таблица147.A1" office:value-type="string">
              <text:p text:style-name="P1">Титул </text:p>
            </table:table-cell>
          </table:table-row>
          <table:table-row table:style-name="Таблица147.1">
            <table:table-cell table:style-name="Таблица147.A1" office:value-type="string">
              <text:p text:style-name="P1">1539 </text:p>
            </table:table-cell>
            <table:table-cell table:style-name="Таблица147.A1" office:value-type="string">
              <text:p text:style-name="P1">Деревянко Н.Н., Жаворонкова С.В., Козятинская Л.В. и др. Английский язык </text:p>
            </table:table-cell>
            <table:table-cell table:style-name="Таблица147.A1" office:value-type="string">
              <text:p text:style-name="P1">5 </text:p>
            </table:table-cell>
            <table:table-cell table:style-name="Таблица147.A1" office:value-type="string">
              <text:p text:style-name="P1">Титул </text:p>
            </table:table-cell>
          </table:table-row>
          <table:table-row table:style-name="Таблица147.1">
            <table:table-cell table:style-name="Таблица147.A1" office:value-type="string">
              <text:p text:style-name="P1">1540 </text:p>
            </table:table-cell>
            <table:table-cell table:style-name="Таблица147.A1" office:value-type="string">
              <text:p text:style-name="P1">Деревянко Н.Н., Жаворонкова С.В., Козятинская Л.В. и др. Английский язык </text:p>
            </table:table-cell>
            <table:table-cell table:style-name="Таблица147.A1" office:value-type="string">
              <text:p text:style-name="P1">6 </text:p>
            </table:table-cell>
            <table:table-cell table:style-name="Таблица147.A1" office:value-type="string">
              <text:p text:style-name="P1">Титул </text:p>
            </table:table-cell>
          </table:table-row>
          <table:table-row table:style-name="Таблица147.1">
            <table:table-cell table:style-name="Таблица147.A1" office:value-type="string">
              <text:p text:style-name="P1">1541 </text:p>
            </table:table-cell>
            <table:table-cell table:style-name="Таблица147.A1" office:value-type="string">
              <text:p text:style-name="P1">Деревянко Н.Н., Жаворонкова С.В., Козятинская Л.В. и др. Английский язык </text:p>
            </table:table-cell>
            <table:table-cell table:style-name="Таблица147.A1" office:value-type="string">
              <text:p text:style-name="P1">7 </text:p>
            </table:table-cell>
            <table:table-cell table:style-name="Таблица147.A1" office:value-type="string">
              <text:p text:style-name="P1">Титул </text:p>
            </table:table-cell>
          </table:table-row>
          <table:table-row table:style-name="Таблица147.1">
            <table:table-cell table:style-name="Таблица147.A1" office:value-type="string">
              <text:p text:style-name="P1">1542 </text:p>
            </table:table-cell>
            <table:table-cell table:style-name="Таблица147.A1" office:value-type="string">
              <text:p text:style-name="P1">Дворецкая О.Б., Казырбаева Н.Ю., Кузеванова Н.И. и др. Английский язык </text:p>
            </table:table-cell>
            <table:table-cell table:style-name="Таблица147.A1" office:value-type="string">
              <text:p text:style-name="P1">8 </text:p>
            </table:table-cell>
            <table:table-cell table:style-name="Таблица147.A1" office:value-type="string">
              <text:p text:style-name="P1">Титул </text:p>
            </table:table-cell>
          </table:table-row>
          <table:table-row table:style-name="Таблица147.1">
            <table:table-cell table:style-name="Таблица147.A1" office:value-type="string">
              <text:p text:style-name="P1">1543 </text:p>
            </table:table-cell>
            <table:table-cell table:style-name="Таблица147.A1" office:value-type="string">
              <text:p text:style-name="P1">Гроза О.Л., Дворецкая О.Б., Казырбаева Н.Ю. и др. Английский язык </text:p>
            </table:table-cell>
            <table:table-cell table:style-name="Таблица147.A1" office:value-type="string">
              <text:p text:style-name="P1">9 </text:p>
            </table:table-cell>
            <table:table-cell table:style-name="Таблица147.A1" office:value-type="string">
              <text:p text:style-name="P1">Титул </text:p>
            </table:table-cell>
          </table:table-row>
          <table:table-row table:style-name="Таблица147.1">
            <table:table-cell table:style-name="Таблица147.A1" office:value-type="string">
              <text:p text:style-name="P1">1544 </text:p>
            </table:table-cell>
            <table:table-cell table:style-name="Таблица147.A1" office:value-type="string">
              <text:p text:style-name="P1">Кауфман К.И., Кауфман М.Ю. Английский язык </text:p>
            </table:table-cell>
            <table:table-cell table:style-name="Таблица147.A1" office:value-type="string">
              <text:p text:style-name="P1">5 </text:p>
            </table:table-cell>
            <table:table-cell table:style-name="Таблица147.A1" office:value-type="string">
              <text:p text:style-name="P1">Титул </text:p>
            </table:table-cell>
          </table:table-row>
          <text:soft-page-break/>
          <table:table-row table:style-name="Таблица147.1">
            <table:table-cell table:style-name="Таблица147.A1" office:value-type="string">
              <text:p text:style-name="P1">1545 </text:p>
            </table:table-cell>
            <table:table-cell table:style-name="Таблица147.A1" office:value-type="string">
              <text:p text:style-name="P1">Кауфман К.И., Кауфман М.Ю. Английский язык </text:p>
            </table:table-cell>
            <table:table-cell table:style-name="Таблица147.A1" office:value-type="string">
              <text:p text:style-name="P1">5 </text:p>
            </table:table-cell>
            <table:table-cell table:style-name="Таблица147.A1" office:value-type="string">
              <text:p text:style-name="P1">Титул </text:p>
            </table:table-cell>
          </table:table-row>
          <table:table-row table:style-name="Таблица147.1">
            <table:table-cell table:style-name="Таблица147.A1" office:value-type="string">
              <text:p text:style-name="P1">1546 </text:p>
            </table:table-cell>
            <table:table-cell table:style-name="Таблица147.A1" office:value-type="string">
              <text:p text:style-name="P1">Кауфман К.И., Кауфман М.Ю. Английский язык </text:p>
            </table:table-cell>
            <table:table-cell table:style-name="Таблица147.A1" office:value-type="string">
              <text:p text:style-name="P1">6 </text:p>
            </table:table-cell>
            <table:table-cell table:style-name="Таблица147.A1" office:value-type="string">
              <text:p text:style-name="P1">Титул </text:p>
            </table:table-cell>
          </table:table-row>
          <table:table-row table:style-name="Таблица147.1">
            <table:table-cell table:style-name="Таблица147.A1" office:value-type="string">
              <text:p text:style-name="P1">1547 </text:p>
            </table:table-cell>
            <table:table-cell table:style-name="Таблица147.A1" office:value-type="string">
              <text:p text:style-name="P1">Кауфман К.И., Кауфман М.Ю. Английский язык </text:p>
            </table:table-cell>
            <table:table-cell table:style-name="Таблица147.A1" office:value-type="string">
              <text:p text:style-name="P1">7 </text:p>
            </table:table-cell>
            <table:table-cell table:style-name="Таблица147.A1" office:value-type="string">
              <text:p text:style-name="P1">Титул </text:p>
            </table:table-cell>
          </table:table-row>
          <table:table-row table:style-name="Таблица147.1">
            <table:table-cell table:style-name="Таблица147.A1" office:value-type="string">
              <text:p text:style-name="P1">1548 </text:p>
            </table:table-cell>
            <table:table-cell table:style-name="Таблица147.A1" office:value-type="string">
              <text:p text:style-name="P1">Кауфман К.И., Кауфман М.Ю. Английский язык </text:p>
            </table:table-cell>
            <table:table-cell table:style-name="Таблица147.A1" office:value-type="string">
              <text:p text:style-name="P1">8 </text:p>
            </table:table-cell>
            <table:table-cell table:style-name="Таблица147.A1" office:value-type="string">
              <text:p text:style-name="P1">Титул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48" table:style-name="Таблица148">
          <table:table-column table:style-name="Таблица148.A" table:number-columns-repeated="4"/>
          <table:table-row table:style-name="Таблица148.1">
            <table:table-cell table:style-name="Таблица148.A1" office:value-type="string">
              <text:p text:style-name="P1">1549 </text:p>
            </table:table-cell>
            <table:table-cell table:style-name="Таблица148.A1" office:value-type="string">
              <text:p text:style-name="P1">Кауфман К.И., Кауфман М.Ю. Английский язык </text:p>
            </table:table-cell>
            <table:table-cell table:style-name="Таблица148.A1" office:value-type="string">
              <text:p text:style-name="P1">9 </text:p>
            </table:table-cell>
            <table:table-cell table:style-name="Таблица148.A1" office:value-type="string">
              <text:p text:style-name="P1">Титул </text:p>
            </table:table-cell>
          </table:table-row>
          <table:table-row table:style-name="Таблица148.1">
            <table:table-cell table:style-name="Таблица148.A1" office:value-type="string">
              <text:p text:style-name="P1">1550 </text:p>
            </table:table-cell>
            <table:table-cell table:style-name="Таблица148.A1" office:value-type="string">
              <text:p text:style-name="P1">Кузовлев В.П., Лапа Н.М., Дуванова О.В. и др. Английский язык </text:p>
            </table:table-cell>
            <table:table-cell table:style-name="Таблица148.A1" office:value-type="string">
              <text:p text:style-name="P1">5 </text:p>
            </table:table-cell>
            <table:table-cell table:style-name="Таблица148.A1" office:value-type="string">
              <text:p text:style-name="P1">Просвещение </text:p>
            </table:table-cell>
          </table:table-row>
          <table:table-row table:style-name="Таблица148.1">
            <table:table-cell table:style-name="Таблица148.A1" office:value-type="string">
              <text:p text:style-name="P1">1551 </text:p>
            </table:table-cell>
            <table:table-cell table:style-name="Таблица148.A1" office:value-type="string">
              <text:p text:style-name="P1">Кузовлев В.П., Лапа Н.М., Перегудова Э.Ш. и др. Английский язык </text:p>
            </table:table-cell>
            <table:table-cell table:style-name="Таблица148.A1" office:value-type="string">
              <text:p text:style-name="P1">5 </text:p>
            </table:table-cell>
            <table:table-cell table:style-name="Таблица148.A1" office:value-type="string">
              <text:p text:style-name="P1">Просвещение </text:p>
            </table:table-cell>
          </table:table-row>
          <table:table-row table:style-name="Таблица148.1">
            <table:table-cell table:style-name="Таблица148.A1" office:value-type="string">
              <text:p text:style-name="P1">1552 </text:p>
            </table:table-cell>
            <table:table-cell table:style-name="Таблица148.A1" office:value-type="string">
              <text:p text:style-name="P1">Кузовлев В.П., Лапа Н.М., Перегудова Э.Ш. и др. Английский язык </text:p>
            </table:table-cell>
            <table:table-cell table:style-name="Таблица148.A1" office:value-type="string">
              <text:p text:style-name="P1">6 </text:p>
            </table:table-cell>
            <table:table-cell table:style-name="Таблица148.A1" office:value-type="string">
              <text:p text:style-name="P1">Просвещение </text:p>
            </table:table-cell>
          </table:table-row>
          <table:table-row table:style-name="Таблица148.1">
            <table:table-cell table:style-name="Таблица148.A1" office:value-type="string">
              <text:p text:style-name="P1">1553 </text:p>
            </table:table-cell>
            <table:table-cell table:style-name="Таблица148.A1" office:value-type="string">
              <text:p text:style-name="P1">Кузовлев В.П., Лапа Н.М., Перегудова Э.Ш. и др. Английский язык </text:p>
            </table:table-cell>
            <table:table-cell table:style-name="Таблица148.A1" office:value-type="string">
              <text:p text:style-name="P1">7 </text:p>
            </table:table-cell>
            <table:table-cell table:style-name="Таблица148.A1" office:value-type="string">
              <text:p text:style-name="P1">Просвещение </text:p>
            </table:table-cell>
          </table:table-row>
          <table:table-row table:style-name="Таблица148.6">
            <table:table-cell table:style-name="Таблица148.A1" office:value-type="string">
              <text:p text:style-name="P1">1554 </text:p>
            </table:table-cell>
            <table:table-cell table:style-name="Таблица148.A1" office:value-type="string">
              <text:p text:style-name="P1">Кузовлев В.П., Лапа Н.М., Перегудова Э.Ш. и др. Английский язык </text:p>
            </table:table-cell>
            <table:table-cell table:style-name="Таблица148.A1" office:value-type="string">
              <text:p text:style-name="P1">8 </text:p>
            </table:table-cell>
            <table:table-cell table:style-name="Таблица148.A1" office:value-type="string">
              <text:p text:style-name="P1">Просвещение </text:p>
            </table:table-cell>
          </table:table-row>
          <table:table-row table:style-name="Таблица148.1">
            <table:table-cell table:style-name="Таблица148.A1" office:value-type="string">
              <text:p text:style-name="P1">1555 </text:p>
            </table:table-cell>
            <table:table-cell table:style-name="Таблица148.A1" office:value-type="string">
              <text:p text:style-name="P1">Кузовлев В.П., Лапа Н.М., Перегудова Э.Ш. и др. Английский язык </text:p>
            </table:table-cell>
            <table:table-cell table:style-name="Таблица148.A1" office:value-type="string">
              <text:p text:style-name="P1">9 </text:p>
            </table:table-cell>
            <table:table-cell table:style-name="Таблица148.A1" office:value-type="string">
              <text:p text:style-name="P1">Просвещение </text:p>
            </table:table-cell>
          </table:table-row>
          <table:table-row table:style-name="Таблица148.1">
            <table:table-cell table:style-name="Таблица148.A1" office:value-type="string">
              <text:p text:style-name="P1">1556 </text:p>
            </table:table-cell>
            <table:table-cell table:style-name="Таблица148.A1" office:value-type="string">
              <text:p text:style-name="P1">Литтлджон Э., Хикс Д. / Под ред. Виноградовой О.И. Английский язык </text:p>
            </table:table-cell>
            <table:table-cell table:style-name="Таблица148.A1" office:value-type="string">
              <text:p text:style-name="P1">5 </text:p>
            </table:table-cell>
            <table:table-cell table:style-name="Таблица148.A1" office:value-type="string">
              <text:p text:style-name="P1">Дрофа </text:p>
            </table:table-cell>
          </table:table-row>
          <table:table-row table:style-name="Таблица148.1">
            <table:table-cell table:style-name="Таблица148.A1" office:value-type="string">
              <text:p text:style-name="P1">1557 </text:p>
            </table:table-cell>
            <table:table-cell table:style-name="Таблица148.A1" office:value-type="string">
              <text:p text:style-name="P1">Литтлджон Э., Хикс Д. / Под ред. Виноградовой О.И. Английский язык </text:p>
            </table:table-cell>
            <table:table-cell table:style-name="Таблица148.A1" office:value-type="string">
              <text:p text:style-name="P1">6 </text:p>
            </table:table-cell>
            <table:table-cell table:style-name="Таблица148.A1" office:value-type="string">
              <text:p text:style-name="P1">Дрофа </text:p>
            </table:table-cell>
          </table:table-row>
          <text:soft-page-break/>
          <table:table-row table:style-name="Таблица148.1">
            <table:table-cell table:style-name="Таблица148.A1" office:value-type="string">
              <text:p text:style-name="P1">1558 </text:p>
            </table:table-cell>
            <table:table-cell table:style-name="Таблица148.A1" office:value-type="string">
              <text:p text:style-name="P1">Литтлджон Э., Хикс Д. / Под ред. Виноградовой О.И. Английский язык </text:p>
            </table:table-cell>
            <table:table-cell table:style-name="Таблица148.A1" office:value-type="string">
              <text:p text:style-name="P1">7 </text:p>
            </table:table-cell>
            <table:table-cell table:style-name="Таблица148.A1" office:value-type="string">
              <text:p text:style-name="P1">Дрофа </text:p>
            </table:table-cell>
          </table:table-row>
          <table:table-row table:style-name="Таблица148.1">
            <table:table-cell table:style-name="Таблица148.A1" office:value-type="string">
              <text:p text:style-name="P1">1559 </text:p>
            </table:table-cell>
            <table:table-cell table:style-name="Таблица148.A1" office:value-type="string">
              <text:p text:style-name="P1">Литтлджон Э., Хикс Д. / Под ред. Виноградовой О.И. Английский язык </text:p>
            </table:table-cell>
            <table:table-cell table:style-name="Таблица148.A1" office:value-type="string">
              <text:p text:style-name="P1">8 </text:p>
            </table:table-cell>
            <table:table-cell table:style-name="Таблица148.A1" office:value-type="string">
              <text:p text:style-name="P1">Дрофа </text:p>
            </table:table-cell>
          </table:table-row>
          <table:table-row table:style-name="Таблица148.1">
            <table:table-cell table:style-name="Таблица148.A1" office:value-type="string">
              <text:p text:style-name="P1">1560 </text:p>
            </table:table-cell>
            <table:table-cell table:style-name="Таблица148.A1" office:value-type="string">
              <text:p text:style-name="P1">Литтлджон Э., Хикс Д. / Под ред. Виноградовой О.И. Английский язык </text:p>
            </table:table-cell>
            <table:table-cell table:style-name="Таблица148.A1" office:value-type="string">
              <text:p text:style-name="P1">9 </text:p>
            </table:table-cell>
            <table:table-cell table:style-name="Таблица148.A1" office:value-type="string">
              <text:p text:style-name="P1">Дрофа </text:p>
            </table:table-cell>
          </table:table-row>
        </table:table>
        <table:table table:name="Таблица149" table:style-name="Таблица149">
          <table:table-column table:style-name="Таблица149.A"/>
          <table:table-row table:style-name="Таблица149.1">
            <table:table-cell table:style-name="Таблица149.A1" office:value-type="string">
              <text:p text:style-name="P1">Испанский язык </text:p>
            </table:table-cell>
          </table:table-row>
        </table:table>
        <table:table table:name="Таблица150" table:style-name="Таблица150">
          <table:table-column table:style-name="Таблица150.A" table:number-columns-repeated="4"/>
          <table:table-row table:style-name="Таблица150.1">
            <table:table-cell table:style-name="Таблица150.A1" office:value-type="string">
              <text:p text:style-name="P1">1561 </text:p>
            </table:table-cell>
            <table:table-cell table:style-name="Таблица150.A1" office:value-type="string">
              <text:p text:style-name="P1">Липова Е.Е. Испанский язык </text:p>
            </table:table-cell>
            <table:table-cell table:style-name="Таблица150.A1" office:value-type="string">
              <text:p text:style-name="P1">5 </text:p>
            </table:table-cell>
            <table:table-cell table:style-name="Таблица150.A1" office:value-type="string">
              <text:p text:style-name="P1">Просвещение </text:p>
            </table:table-cell>
          </table:table-row>
          <table:table-row table:style-name="Таблица150.2">
            <table:table-cell table:style-name="Таблица150.A1" office:value-type="string">
              <text:p text:style-name="P1">1562 </text:p>
            </table:table-cell>
            <table:table-cell table:style-name="Таблица150.A1" office:value-type="string">
              <text:p text:style-name="P1">Анурова И.В., Соловцова Э.И. Испанский язык </text:p>
            </table:table-cell>
            <table:table-cell table:style-name="Таблица150.A1" office:value-type="string">
              <text:p text:style-name="P1">6 </text:p>
            </table:table-cell>
            <table:table-cell table:style-name="Таблица150.A1" office:value-type="string">
              <text:p text:style-name="P1">Просвещение </text:p>
            </table:table-cell>
          </table:table-row>
          <table:table-row table:style-name="Таблица150.1">
            <table:table-cell table:style-name="Таблица150.A1" office:value-type="string">
              <text:p text:style-name="P1">1563 </text:p>
            </table:table-cell>
            <table:table-cell table:style-name="Таблица150.A1" office:value-type="string">
              <text:p text:style-name="P1">Кондрашова Н.А. Испанский язык </text:p>
            </table:table-cell>
            <table:table-cell table:style-name="Таблица150.A1" office:value-type="string">
              <text:p text:style-name="P1">7 </text:p>
            </table:table-cell>
            <table:table-cell table:style-name="Таблица150.A1" office:value-type="string">
              <text:p text:style-name="P1">Просвещение </text:p>
            </table:table-cell>
          </table:table-row>
          <table:table-row table:style-name="Таблица150.4">
            <table:table-cell table:style-name="Таблица150.A1" office:value-type="string">
              <text:p text:style-name="P1">1564 </text:p>
            </table:table-cell>
            <table:table-cell table:style-name="Таблица150.A1" office:value-type="string">
              <text:p text:style-name="P1">Кондрашова Н.А., Костылева С.В. Испанский язык </text:p>
            </table:table-cell>
            <table:table-cell table:style-name="Таблица150.A1" office:value-type="string">
              <text:p text:style-name="P1">8 </text:p>
            </table:table-cell>
            <table:table-cell table:style-name="Таблица150.A1" office:value-type="string">
              <text:p text:style-name="P1">Просвещение </text:p>
            </table:table-cell>
          </table:table-row>
          <table:table-row table:style-name="Таблица150.4">
            <table:table-cell table:style-name="Таблица150.A1" office:value-type="string">
              <text:p text:style-name="P1">1565 </text:p>
            </table:table-cell>
            <table:table-cell table:style-name="Таблица150.A1" office:value-type="string">
              <text:p text:style-name="P1">Кондрашова Н.А., Костылева С.В. Испанский язык </text:p>
            </table:table-cell>
            <table:table-cell table:style-name="Таблица150.A1" office:value-type="string">
              <text:p text:style-name="P1">9 </text:p>
            </table:table-cell>
            <table:table-cell table:style-name="Таблица150.A1" office:value-type="string">
              <text:p text:style-name="P1">Просвещение </text:p>
            </table:table-cell>
          </table:table-row>
        </table:table>
        <table:table table:name="Таблица151" table:style-name="Таблица151">
          <table:table-column table:style-name="Таблица151.A"/>
          <table:table-row table:style-name="Таблица151.1">
            <table:table-cell table:style-name="Таблица151.A1" office:value-type="string">
              <text:p text:style-name="P1">Немецкий язык </text:p>
            </table:table-cell>
          </table:table-row>
        </table:table>
        <table:table table:name="Таблица152" table:style-name="Таблица152">
          <table:table-column table:style-name="Таблица152.A" table:number-columns-repeated="4"/>
          <table:table-row table:style-name="Таблица152.1">
            <table:table-cell table:style-name="Таблица152.A1" office:value-type="string">
              <text:p text:style-name="P1">1566 </text:p>
            </table:table-cell>
            <table:table-cell table:style-name="Таблица152.A1" office:value-type="string">
              <text:p text:style-name="P1">Бим И.Л., Рыжова Л.Н. Немецкий язык </text:p>
            </table:table-cell>
            <table:table-cell table:style-name="Таблица152.A1" office:value-type="string">
              <text:p text:style-name="P1">5 </text:p>
            </table:table-cell>
            <table:table-cell table:style-name="Таблица152.A1" office:value-type="string">
              <text:p text:style-name="P1">Просвещение </text:p>
            </table:table-cell>
          </table:table-row>
          <table:table-row table:style-name="Таблица152.1">
            <table:table-cell table:style-name="Таблица152.A1" office:value-type="string">
              <text:p text:style-name="P1">1567 </text:p>
            </table:table-cell>
            <table:table-cell table:style-name="Таблица152.A1" office:value-type="string">
              <text:p text:style-name="P1">Бим И.Л. Немецкий язык </text:p>
            </table:table-cell>
            <table:table-cell table:style-name="Таблица152.A1" office:value-type="string">
              <text:p text:style-name="P1">5 </text:p>
            </table:table-cell>
            <table:table-cell table:style-name="Таблица152.A1" office:value-type="string">
              <text:p text:style-name="P1">Просвещение </text:p>
            </table:table-cell>
          </table:table-row>
          <table:table-row table:style-name="Таблица152.3">
            <table:table-cell table:style-name="Таблица152.A1" office:value-type="string">
              <text:p text:style-name="P1">1568 </text:p>
            </table:table-cell>
            <table:table-cell table:style-name="Таблица152.A1" office:value-type="string">
              <text:p text:style-name="P1">Бим И.Л., Санникова Л.М., Садомова Л.В. Немецкий язык </text:p>
            </table:table-cell>
            <table:table-cell table:style-name="Таблица152.A1" office:value-type="string">
              <text:p text:style-name="P1">6 </text:p>
            </table:table-cell>
            <table:table-cell table:style-name="Таблица152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53" table:style-name="Таблица153">
          <table:table-column table:style-name="Таблица153.A" table:number-columns-repeated="4"/>
          <table:table-row table:style-name="Таблица153.1">
            <table:table-cell table:style-name="Таблица153.A1" office:value-type="string">
              <text:p text:style-name="P1">1569 </text:p>
            </table:table-cell>
            <table:table-cell table:style-name="Таблица153.A1" office:value-type="string">
              <text:p text:style-name="P1">Бим И.Л., Садомова Л.В. Немецкий язык </text:p>
            </table:table-cell>
            <table:table-cell table:style-name="Таблица153.A1" office:value-type="string">
              <text:p text:style-name="P1">7 </text:p>
            </table:table-cell>
            <table:table-cell table:style-name="Таблица153.A1" office:value-type="string">
              <text:p text:style-name="P1">Просвещение </text:p>
            </table:table-cell>
          </table:table-row>
          <table:table-row table:style-name="Таблица153.2">
            <table:table-cell table:style-name="Таблица153.A1" office:value-type="string">
              <text:p text:style-name="P1">1570 </text:p>
            </table:table-cell>
            <table:table-cell table:style-name="Таблица153.A1" office:value-type="string">
              <text:p text:style-name="P1">Бим И.Л., Санникова Л.М., Картова А.С. и др. Немецкий язык </text:p>
            </table:table-cell>
            <table:table-cell table:style-name="Таблица153.A1" office:value-type="string">
              <text:p text:style-name="P1">8 </text:p>
            </table:table-cell>
            <table:table-cell table:style-name="Таблица153.A1" office:value-type="string">
              <text:p text:style-name="P1">Просвещение </text:p>
            </table:table-cell>
          </table:table-row>
          <table:table-row table:style-name="Таблица153.2">
            <table:table-cell table:style-name="Таблица153.A1" office:value-type="string">
              <text:p text:style-name="P1">1571 </text:p>
            </table:table-cell>
            <table:table-cell table:style-name="Таблица153.A1" office:value-type="string">
              <text:p text:style-name="P1">Бим И.Л., Садомова Л.В., Каплина О.В. Немецкий язык </text:p>
            </table:table-cell>
            <table:table-cell table:style-name="Таблица153.A1" office:value-type="string">
              <text:p text:style-name="P1">9 </text:p>
            </table:table-cell>
            <table:table-cell table:style-name="Таблица153.A1" office:value-type="string">
              <text:p text:style-name="P1">Просвещение </text:p>
            </table:table-cell>
          </table:table-row>
          <table:table-row table:style-name="Таблица153.2">
            <table:table-cell table:style-name="Таблица153.A1" office:value-type="string">
              <text:p text:style-name="P1">1572 </text:p>
            </table:table-cell>
            <table:table-cell table:style-name="Таблица153.A1" office:value-type="string">
              <text:p text:style-name="P1">Гальскова Н.Д., Артемова Н.А., Гаврилова Т.А. <text:soft-page-break/>Немецкий язык </text:p>
            </table:table-cell>
            <table:table-cell table:style-name="Таблица153.A1" office:value-type="string">
              <text:p text:style-name="P1">5 </text:p>
            </table:table-cell>
            <table:table-cell table:style-name="Таблица153.A1" office:value-type="string">
              <text:p text:style-name="P1">Просвещение </text:p>
            </table:table-cell>
          </table:table-row>
          <table:table-row table:style-name="Таблица153.2">
            <table:table-cell table:style-name="Таблица153.A1" office:value-type="string">
              <text:p text:style-name="P1">1573 </text:p>
            </table:table-cell>
            <table:table-cell table:style-name="Таблица153.A1" office:value-type="string">
              <text:p text:style-name="P1">Гальскова Н.Д., Артемова Н.А., Гаврилова Т.А. Немецкий язык </text:p>
            </table:table-cell>
            <table:table-cell table:style-name="Таблица153.A1" office:value-type="string">
              <text:p text:style-name="P1">6 </text:p>
            </table:table-cell>
            <table:table-cell table:style-name="Таблица153.A1" office:value-type="string">
              <text:p text:style-name="P1">Просвещение </text:p>
            </table:table-cell>
          </table:table-row>
          <table:table-row table:style-name="Таблица153.2">
            <table:table-cell table:style-name="Таблица153.A1" office:value-type="string">
              <text:p text:style-name="P1">1574 </text:p>
            </table:table-cell>
            <table:table-cell table:style-name="Таблица153.A1" office:value-type="string">
              <text:p text:style-name="P1">Гальскова Н.Д., Борисова Е.М., Шорихина И.Р. Немецкий язык </text:p>
            </table:table-cell>
            <table:table-cell table:style-name="Таблица153.A1" office:value-type="string">
              <text:p text:style-name="P1">7 </text:p>
            </table:table-cell>
            <table:table-cell table:style-name="Таблица153.A1" office:value-type="string">
              <text:p text:style-name="P1">Просвещение </text:p>
            </table:table-cell>
          </table:table-row>
          <table:table-row table:style-name="Таблица153.2">
            <table:table-cell table:style-name="Таблица153.A1" office:value-type="string">
              <text:p text:style-name="P1">1575 </text:p>
            </table:table-cell>
            <table:table-cell table:style-name="Таблица153.A1" office:value-type="string">
              <text:p text:style-name="P1">Гальскова Н.Д., Лясковская Е.В., Перевозник Е.П. Немецкий язык </text:p>
            </table:table-cell>
            <table:table-cell table:style-name="Таблица153.A1" office:value-type="string">
              <text:p text:style-name="P1">8 </text:p>
            </table:table-cell>
            <table:table-cell table:style-name="Таблица153.A1" office:value-type="string">
              <text:p text:style-name="P1">Просвещение </text:p>
            </table:table-cell>
          </table:table-row>
          <table:table-row table:style-name="Таблица153.2">
            <table:table-cell table:style-name="Таблица153.A1" office:value-type="string">
              <text:p text:style-name="P1">1576 </text:p>
            </table:table-cell>
            <table:table-cell table:style-name="Таблица153.A1" office:value-type="string">
              <text:p text:style-name="P1">Гальскова Н.Д., Лясковская Е.В., Перевозник Е.П. и др. Немецкий язык </text:p>
            </table:table-cell>
            <table:table-cell table:style-name="Таблица153.A1" office:value-type="string">
              <text:p text:style-name="P1">9 </text:p>
            </table:table-cell>
            <table:table-cell table:style-name="Таблица153.A1" office:value-type="string">
              <text:p text:style-name="P1">Просвещение </text:p>
            </table:table-cell>
          </table:table-row>
          <table:table-row table:style-name="Таблица153.2">
            <table:table-cell table:style-name="Таблица153.A1" office:value-type="string">
              <text:p text:style-name="P1">1577 </text:p>
            </table:table-cell>
            <table:table-cell table:style-name="Таблица153.A1" office:value-type="string">
              <text:p text:style-name="P1">Радченко О.А., Хебелер Г., Стёпкин Н.П. Немецкий язык </text:p>
            </table:table-cell>
            <table:table-cell table:style-name="Таблица153.A1" office:value-type="string">
              <text:p text:style-name="P1">5 </text:p>
            </table:table-cell>
            <table:table-cell table:style-name="Таблица153.A1" office:value-type="string">
              <text:p text:style-name="P1">Дрофа </text:p>
            </table:table-cell>
          </table:table-row>
          <table:table-row table:style-name="Таблица153.1">
            <table:table-cell table:style-name="Таблица153.A1" office:value-type="string">
              <text:p text:style-name="P1">1578 </text:p>
            </table:table-cell>
            <table:table-cell table:style-name="Таблица153.A1" office:value-type="string">
              <text:p text:style-name="P1">Радченко О.А., Хебелер Г. Немецкий язык </text:p>
            </table:table-cell>
            <table:table-cell table:style-name="Таблица153.A1" office:value-type="string">
              <text:p text:style-name="P1">6 </text:p>
            </table:table-cell>
            <table:table-cell table:style-name="Таблица153.A1" office:value-type="string">
              <text:p text:style-name="P1">Дрофа </text:p>
            </table:table-cell>
          </table:table-row>
          <table:table-row table:style-name="Таблица153.1">
            <table:table-cell table:style-name="Таблица153.A1" office:value-type="string">
              <text:p text:style-name="P1">1579 </text:p>
            </table:table-cell>
            <table:table-cell table:style-name="Таблица153.A1" office:value-type="string">
              <text:p text:style-name="P1">Радченко О.А., Хебелер Г. Немецкий язык </text:p>
            </table:table-cell>
            <table:table-cell table:style-name="Таблица153.A1" office:value-type="string">
              <text:p text:style-name="P1">7 </text:p>
            </table:table-cell>
            <table:table-cell table:style-name="Таблица153.A1" office:value-type="string">
              <text:p text:style-name="P1">Дрофа </text:p>
            </table:table-cell>
          </table:table-row>
          <table:table-row table:style-name="Таблица153.1">
            <table:table-cell table:style-name="Таблица153.A1" office:value-type="string">
              <text:p text:style-name="P1">1580 </text:p>
            </table:table-cell>
            <table:table-cell table:style-name="Таблица153.A1" office:value-type="string">
              <text:p text:style-name="P1">Радченко О.А., Хебелер Г. Немецкий язык </text:p>
            </table:table-cell>
            <table:table-cell table:style-name="Таблица153.A1" office:value-type="string">
              <text:p text:style-name="P1">8 </text:p>
            </table:table-cell>
            <table:table-cell table:style-name="Таблица153.A1" office:value-type="string">
              <text:p text:style-name="P1">Дрофа </text:p>
            </table:table-cell>
          </table:table-row>
          <table:table-row table:style-name="Таблица153.1">
            <table:table-cell table:style-name="Таблица153.A1" office:value-type="string">
              <text:p text:style-name="P1">1581 </text:p>
            </table:table-cell>
            <table:table-cell table:style-name="Таблица153.A1" office:value-type="string">
              <text:p text:style-name="P1">Радченко О.А., Хебелер Г. Немецкий язык </text:p>
            </table:table-cell>
            <table:table-cell table:style-name="Таблица153.A1" office:value-type="string">
              <text:p text:style-name="P1">9 </text:p>
            </table:table-cell>
            <table:table-cell table:style-name="Таблица153.A1" office:value-type="string">
              <text:p text:style-name="P1">Дрофа </text:p>
            </table:table-cell>
          </table:table-row>
        </table:table>
        <table:table table:name="Таблица154" table:style-name="Таблица154">
          <table:table-column table:style-name="Таблица154.A"/>
          <table:table-row table:style-name="Таблица154.1">
            <table:table-cell table:style-name="Таблица154.A1" office:value-type="string">
              <text:p text:style-name="P1">Французский язык </text:p>
            </table:table-cell>
          </table:table-row>
        </table:table>
        <table:table table:name="Таблица155" table:style-name="Таблица155">
          <table:table-column table:style-name="Таблица155.A" table:number-columns-repeated="4"/>
          <table:table-row table:style-name="Таблица155.1">
            <table:table-cell table:style-name="Таблица155.A1" office:value-type="string">
              <text:p text:style-name="P1">1582 </text:p>
            </table:table-cell>
            <table:table-cell table:style-name="Таблица155.A1" office:value-type="string">
              <text:p text:style-name="P1">Береговская Э.М. Французский язык </text:p>
            </table:table-cell>
            <table:table-cell table:style-name="Таблица155.A1" office:value-type="string">
              <text:p text:style-name="P1">5 </text:p>
            </table:table-cell>
            <table:table-cell table:style-name="Таблица155.A1" office:value-type="string">
              <text:p text:style-name="P1">Просвещение </text:p>
            </table:table-cell>
          </table:table-row>
          <table:table-row table:style-name="Таблица155.2">
            <table:table-cell table:style-name="Таблица155.A1" office:value-type="string">
              <text:p text:style-name="P1">1583 </text:p>
            </table:table-cell>
            <table:table-cell table:style-name="Таблица155.A1" office:value-type="string">
              <text:p text:style-name="P1">Селиванова Н.А., Шашурина А.Ю. Французский язык </text:p>
            </table:table-cell>
            <table:table-cell table:style-name="Таблица155.A1" office:value-type="string">
              <text:p text:style-name="P1">6 </text:p>
            </table:table-cell>
            <table:table-cell table:style-name="Таблица155.A1" office:value-type="string">
              <text:p text:style-name="P1">Просвещение </text:p>
            </table:table-cell>
          </table:table-row>
          <table:table-row table:style-name="Таблица155.2">
            <table:table-cell table:style-name="Таблица155.A1" office:value-type="string">
              <text:p text:style-name="P1">1584 </text:p>
            </table:table-cell>
            <table:table-cell table:style-name="Таблица155.A1" office:value-type="string">
              <text:p text:style-name="P1">Селиванова Н.А., Шашурина А.Ю. Французский язык </text:p>
            </table:table-cell>
            <table:table-cell table:style-name="Таблица155.A1" office:value-type="string">
              <text:p text:style-name="P1">7-8 </text:p>
            </table:table-cell>
            <table:table-cell table:style-name="Таблица155.A1" office:value-type="string">
              <text:p text:style-name="P1">Просвещение </text:p>
            </table:table-cell>
          </table:table-row>
          <table:table-row table:style-name="Таблица155.2">
            <table:table-cell table:style-name="Таблица155.A1" office:value-type="string">
              <text:p text:style-name="P1">1585 </text:p>
            </table:table-cell>
            <table:table-cell table:style-name="Таблица155.A1" office:value-type="string">
              <text:p text:style-name="P1">Селиванова Н.А., Шашурина А.Ю. Французский язык </text:p>
            </table:table-cell>
            <table:table-cell table:style-name="Таблица155.A1" office:value-type="string">
              <text:p text:style-name="P1">9 </text:p>
            </table:table-cell>
            <table:table-cell table:style-name="Таблица155.A1" office:value-type="string">
              <text:p text:style-name="P1">Просвещение </text:p>
            </table:table-cell>
          </table:table-row>
          <table:table-row table:style-name="Таблица155.1">
            <table:table-cell table:style-name="Таблица155.A1" office:value-type="string">
              <text:p text:style-name="P1">1586 </text:p>
            </table:table-cell>
            <table:table-cell table:style-name="Таблица155.A1" office:value-type="string">
              <text:p text:style-name="P1">Кулигина А.С. Французский язык </text:p>
            </table:table-cell>
            <table:table-cell table:style-name="Таблица155.A1" office:value-type="string">
              <text:p text:style-name="P1">5 </text:p>
            </table:table-cell>
            <table:table-cell table:style-name="Таблица155.A1" office:value-type="string">
              <text:p text:style-name="P1">Просвещение </text:p>
            </table:table-cell>
          </table:table-row>
          <table:table-row table:style-name="Таблица155.1">
            <table:table-cell table:style-name="Таблица155.A1" office:value-type="string">
              <text:p text:style-name="P1">1587 </text:p>
            </table:table-cell>
            <table:table-cell table:style-name="Таблица155.A1" office:value-type="string">
              <text:p text:style-name="P1">Кулигина А.С. Французский язык </text:p>
            </table:table-cell>
            <table:table-cell table:style-name="Таблица155.A1" office:value-type="string">
              <text:p text:style-name="P1">6 </text:p>
            </table:table-cell>
            <table:table-cell table:style-name="Таблица155.A1" office:value-type="string">
              <text:p text:style-name="P1">Просвещение </text:p>
            </table:table-cell>
          </table:table-row>
          <table:table-row table:style-name="Таблица155.2">
            <table:table-cell table:style-name="Таблица155.A1" office:value-type="string">
              <text:p text:style-name="P1">1588 </text:p>
            </table:table-cell>
            <table:table-cell table:style-name="Таблица155.A1" office:value-type="string">
              <text:p text:style-name="P1">Кулигина А.С., Иохим О.В. <text:soft-page-break/>Французский язык </text:p>
            </table:table-cell>
            <table:table-cell table:style-name="Таблица155.A1" office:value-type="string">
              <text:p text:style-name="P1">7 </text:p>
            </table:table-cell>
            <table:table-cell table:style-name="Таблица155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56" table:style-name="Таблица156">
          <table:table-column table:style-name="Таблица156.A" table:number-columns-repeated="4"/>
          <table:table-row table:style-name="Таблица156.1">
            <table:table-cell table:style-name="Таблица156.A1" office:value-type="string">
              <text:p text:style-name="P1">1589 </text:p>
            </table:table-cell>
            <table:table-cell table:style-name="Таблица156.A1" office:value-type="string">
              <text:p text:style-name="P1">Григорьева Е.Я., Горбачева Е.Ю. Французский язык </text:p>
            </table:table-cell>
            <table:table-cell table:style-name="Таблица156.A1" office:value-type="string">
              <text:p text:style-name="P1">8 </text:p>
            </table:table-cell>
            <table:table-cell table:style-name="Таблица156.A1" office:value-type="string">
              <text:p text:style-name="P1">Просвещение </text:p>
            </table:table-cell>
          </table:table-row>
          <table:table-row table:style-name="Таблица156.1">
            <table:table-cell table:style-name="Таблица156.A1" office:value-type="string">
              <text:p text:style-name="P1">1590 </text:p>
            </table:table-cell>
            <table:table-cell table:style-name="Таблица156.A1" office:value-type="string">
              <text:p text:style-name="P1">Григорьева Е.Я., Горбачева Е.Ю. Французский язык </text:p>
            </table:table-cell>
            <table:table-cell table:style-name="Таблица156.A1" office:value-type="string">
              <text:p text:style-name="P1">9 </text:p>
            </table:table-cell>
            <table:table-cell table:style-name="Таблица156.A1" office:value-type="string">
              <text:p text:style-name="P1">Просвещение </text:p>
            </table:table-cell>
          </table:table-row>
        </table:table>
        <table:table table:name="Таблица157" table:style-name="Таблица157">
          <table:table-column table:style-name="Таблица157.A"/>
          <table:table-row table:style-name="Таблица157.1">
            <table:table-cell table:style-name="Таблица157.A1" office:value-type="string">
              <text:p text:style-name="P1">Математика </text:p>
            </table:table-cell>
          </table:table-row>
        </table:table>
        <table:table table:name="Таблица158" table:style-name="Таблица158">
          <table:table-column table:style-name="Таблица158.A" table:number-columns-repeated="4"/>
          <table:table-row table:style-name="Таблица158.1">
            <table:table-cell table:style-name="Таблица158.A1" office:value-type="string">
              <text:p text:style-name="P1">1591 </text:p>
            </table:table-cell>
            <table:table-cell table:style-name="Таблица158.A1" office:value-type="string">
              <text:p text:style-name="P1">Александров А.Д., Вернер А.Л., Рыжик В.И. и др. Геометрия </text:p>
            </table:table-cell>
            <table:table-cell table:style-name="Таблица158.A1" office:value-type="string">
              <text:p text:style-name="P1">7 </text:p>
            </table:table-cell>
            <table:table-cell table:style-name="Таблица158.A1" office:value-type="string">
              <text:p text:style-name="P1">Просвещение </text:p>
            </table:table-cell>
          </table:table-row>
          <table:table-row table:style-name="Таблица158.1">
            <table:table-cell table:style-name="Таблица158.A1" office:value-type="string">
              <text:p text:style-name="P1">1592 </text:p>
            </table:table-cell>
            <table:table-cell table:style-name="Таблица158.A1" office:value-type="string">
              <text:p text:style-name="P1">Александров А.Д., Вернер А.Л., Рыжик В.И. Геометрия </text:p>
            </table:table-cell>
            <table:table-cell table:style-name="Таблица158.A1" office:value-type="string">
              <text:p text:style-name="P1">8 </text:p>
            </table:table-cell>
            <table:table-cell table:style-name="Таблица158.A1" office:value-type="string">
              <text:p text:style-name="P1">Просвещение </text:p>
            </table:table-cell>
          </table:table-row>
          <table:table-row table:style-name="Таблица158.1">
            <table:table-cell table:style-name="Таблица158.A1" office:value-type="string">
              <text:p text:style-name="P1">1593 </text:p>
            </table:table-cell>
            <table:table-cell table:style-name="Таблица158.A1" office:value-type="string">
              <text:p text:style-name="P1">Александров А.Д., Вернер А.Л., Рыжик В.И. Геометрия </text:p>
            </table:table-cell>
            <table:table-cell table:style-name="Таблица158.A1" office:value-type="string">
              <text:p text:style-name="P1">9 </text:p>
            </table:table-cell>
            <table:table-cell table:style-name="Таблица158.A1" office:value-type="string">
              <text:p text:style-name="P1">Просвещение </text:p>
            </table:table-cell>
          </table:table-row>
          <table:table-row table:style-name="Таблица158.1">
            <table:table-cell table:style-name="Таблица158.A1" office:value-type="string">
              <text:p text:style-name="P1">1594 </text:p>
            </table:table-cell>
            <table:table-cell table:style-name="Таблица158.A1" office:value-type="string">
              <text:p text:style-name="P1">Алимов Ш.А., Колягин Ю.М., Сидоров Ю.В. и др. Алгебра </text:p>
            </table:table-cell>
            <table:table-cell table:style-name="Таблица158.A1" office:value-type="string">
              <text:p text:style-name="P1">7 </text:p>
            </table:table-cell>
            <table:table-cell table:style-name="Таблица158.A1" office:value-type="string">
              <text:p text:style-name="P1">Просвещение </text:p>
            </table:table-cell>
          </table:table-row>
          <table:table-row table:style-name="Таблица158.1">
            <table:table-cell table:style-name="Таблица158.A1" office:value-type="string">
              <text:p text:style-name="P1">1595 </text:p>
            </table:table-cell>
            <table:table-cell table:style-name="Таблица158.A1" office:value-type="string">
              <text:p text:style-name="P1">Алимов Ш.А., Колягин Ю.М., Сидоров Ю.В. и др. Алгебра </text:p>
            </table:table-cell>
            <table:table-cell table:style-name="Таблица158.A1" office:value-type="string">
              <text:p text:style-name="P1">8 </text:p>
            </table:table-cell>
            <table:table-cell table:style-name="Таблица158.A1" office:value-type="string">
              <text:p text:style-name="P1">Просвещение </text:p>
            </table:table-cell>
          </table:table-row>
          <table:table-row table:style-name="Таблица158.1">
            <table:table-cell table:style-name="Таблица158.A1" office:value-type="string">
              <text:p text:style-name="P1">1596 </text:p>
            </table:table-cell>
            <table:table-cell table:style-name="Таблица158.A1" office:value-type="string">
              <text:p text:style-name="P1">Алимов Ш.А., Колягин Ю.М., Сидоров Ю.В. и др. Алгебра </text:p>
            </table:table-cell>
            <table:table-cell table:style-name="Таблица158.A1" office:value-type="string">
              <text:p text:style-name="P1">9 </text:p>
            </table:table-cell>
            <table:table-cell table:style-name="Таблица158.A1" office:value-type="string">
              <text:p text:style-name="P1">Просвещение </text:p>
            </table:table-cell>
          </table:table-row>
          <table:table-row table:style-name="Таблица158.1">
            <table:table-cell table:style-name="Таблица158.A1" office:value-type="string">
              <text:p text:style-name="P1">1597 </text:p>
            </table:table-cell>
            <table:table-cell table:style-name="Таблица158.A1" office:value-type="string">
              <text:p text:style-name="P1">Атанасян Л.С., Бутузов В.Ф., Кадомцев С.Б. и др. Геометрия </text:p>
            </table:table-cell>
            <table:table-cell table:style-name="Таблица158.A1" office:value-type="string">
              <text:p text:style-name="P1">7-9 </text:p>
            </table:table-cell>
            <table:table-cell table:style-name="Таблица158.A1" office:value-type="string">
              <text:p text:style-name="P1">Просвещение </text:p>
            </table:table-cell>
          </table:table-row>
          <table:table-row table:style-name="Таблица158.8">
            <table:table-cell table:style-name="Таблица158.A1" office:value-type="string">
              <text:p text:style-name="P1">1598 </text:p>
            </table:table-cell>
            <table:table-cell table:style-name="Таблица158.A1" office:value-type="string">
              <text:p text:style-name="P1">Башмаков М.И. Алгебра </text:p>
            </table:table-cell>
            <table:table-cell table:style-name="Таблица158.A1" office:value-type="string">
              <text:p text:style-name="P1">7 </text:p>
            </table:table-cell>
            <table:table-cell table:style-name="Таблица158.A1" office:value-type="string">
              <text:p text:style-name="P1">Просвещение </text:p>
            </table:table-cell>
          </table:table-row>
          <table:table-row table:style-name="Таблица158.8">
            <table:table-cell table:style-name="Таблица158.A1" office:value-type="string">
              <text:p text:style-name="P1">1599 </text:p>
            </table:table-cell>
            <table:table-cell table:style-name="Таблица158.A1" office:value-type="string">
              <text:p text:style-name="P1">Башмаков М.И. Алгебра </text:p>
            </table:table-cell>
            <table:table-cell table:style-name="Таблица158.A1" office:value-type="string">
              <text:p text:style-name="P1">8 </text:p>
            </table:table-cell>
            <table:table-cell table:style-name="Таблица158.A1" office:value-type="string">
              <text:p text:style-name="P1">Просвещение </text:p>
            </table:table-cell>
          </table:table-row>
          <table:table-row table:style-name="Таблица158.8">
            <table:table-cell table:style-name="Таблица158.A1" office:value-type="string">
              <text:p text:style-name="P1">1600 </text:p>
            </table:table-cell>
            <table:table-cell table:style-name="Таблица158.A1" office:value-type="string">
              <text:p text:style-name="P1">Башмаков М.И. Алгебра </text:p>
            </table:table-cell>
            <table:table-cell table:style-name="Таблица158.A1" office:value-type="string">
              <text:p text:style-name="P1">9 </text:p>
            </table:table-cell>
            <table:table-cell table:style-name="Таблица158.A1" office:value-type="string">
              <text:p text:style-name="P1">Просвещение </text:p>
            </table:table-cell>
          </table:table-row>
          <table:table-row table:style-name="Таблица158.1">
            <table:table-cell table:style-name="Таблица158.A1" office:value-type="string">
              <text:p text:style-name="P1">1601 </text:p>
            </table:table-cell>
            <table:table-cell table:style-name="Таблица158.A1" office:value-type="string">
              <text:p text:style-name="P1">Бунимович Е.А., Дорофеев Г.В., Суворова С.Б. и др. Математика </text:p>
            </table:table-cell>
            <table:table-cell table:style-name="Таблица158.A1" office:value-type="string">
              <text:p text:style-name="P1">5 </text:p>
            </table:table-cell>
            <table:table-cell table:style-name="Таблица158.A1" office:value-type="string">
              <text:p text:style-name="P1">Просвещение </text:p>
            </table:table-cell>
          </table:table-row>
          <table:table-row table:style-name="Таблица158.1">
            <table:table-cell table:style-name="Таблица158.A1" office:value-type="string">
              <text:p text:style-name="P1">1602 </text:p>
            </table:table-cell>
            <table:table-cell table:style-name="Таблица158.A1" office:value-type="string">
              <text:p text:style-name="P1">Бунимович Е.А., Дорофеев Г.В., Кузнецова Л.В. и др. Математика </text:p>
            </table:table-cell>
            <table:table-cell table:style-name="Таблица158.A1" office:value-type="string">
              <text:p text:style-name="P1">6 </text:p>
            </table:table-cell>
            <table:table-cell table:style-name="Таблица158.A1" office:value-type="string">
              <text:p text:style-name="P1">Просвещение </text:p>
            </table:table-cell>
          </table:table-row>
          <text:soft-page-break/>
          <table:table-row table:style-name="Таблица158.1">
            <table:table-cell table:style-name="Таблица158.A1" office:value-type="string">
              <text:p text:style-name="P1">1603 </text:p>
            </table:table-cell>
            <table:table-cell table:style-name="Таблица158.A1" office:value-type="string">
              <text:p text:style-name="P1">Виленкин Н.Я., Жохов В.И., Чесноков А.С. и др. Математика </text:p>
            </table:table-cell>
            <table:table-cell table:style-name="Таблица158.A1" office:value-type="string">
              <text:p text:style-name="P1">5 </text:p>
            </table:table-cell>
            <table:table-cell table:style-name="Таблица158.A1" office:value-type="string">
              <text:p text:style-name="P1">Мнемозина </text:p>
            </table:table-cell>
          </table:table-row>
          <table:table-row table:style-name="Таблица158.1">
            <table:table-cell table:style-name="Таблица158.A1" office:value-type="string">
              <text:p text:style-name="P1">1604 </text:p>
            </table:table-cell>
            <table:table-cell table:style-name="Таблица158.A1" office:value-type="string">
              <text:p text:style-name="P1">Виленкин Н.Я., Жохов В.И., Чесноков А.С. и др. Математика </text:p>
            </table:table-cell>
            <table:table-cell table:style-name="Таблица158.A1" office:value-type="string">
              <text:p text:style-name="P1">6 </text:p>
            </table:table-cell>
            <table:table-cell table:style-name="Таблица158.A1" office:value-type="string">
              <text:p text:style-name="P1">Мнемозина </text:p>
            </table:table-cell>
          </table:table-row>
          <table:table-row table:style-name="Таблица158.1">
            <table:table-cell table:style-name="Таблица158.A1" office:value-type="string">
              <text:p text:style-name="P1">1605 </text:p>
            </table:table-cell>
            <table:table-cell table:style-name="Таблица158.A1" office:value-type="string">
              <text:p text:style-name="P1">Глейзер Г.Д. Геометрия </text:p>
            </table:table-cell>
            <table:table-cell table:style-name="Таблица158.A1" office:value-type="string">
              <text:p text:style-name="P1">7 </text:p>
            </table:table-cell>
            <table:table-cell table:style-name="Таблица158.A1" office:value-type="string">
              <text:p text:style-name="P1">БИНОМ. Лаборатория знаний </text:p>
            </table:table-cell>
          </table:table-row>
          <table:table-row table:style-name="Таблица158.1">
            <table:table-cell table:style-name="Таблица158.A1" office:value-type="string">
              <text:p text:style-name="P1">1606 </text:p>
            </table:table-cell>
            <table:table-cell table:style-name="Таблица158.A1" office:value-type="string">
              <text:p text:style-name="P1">Глейзер Г.Д. Геометрия </text:p>
            </table:table-cell>
            <table:table-cell table:style-name="Таблица158.A1" office:value-type="string">
              <text:p text:style-name="P1">8 </text:p>
            </table:table-cell>
            <table:table-cell table:style-name="Таблица158.A1" office:value-type="string">
              <text:p text:style-name="P1">БИНОМ. Лаборатория знаний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59" table:style-name="Таблица159">
          <table:table-column table:style-name="Таблица159.A" table:number-columns-repeated="4"/>
          <table:table-row table:style-name="Таблица159.1">
            <table:table-cell table:style-name="Таблица159.A1" office:value-type="string">
              <text:p text:style-name="P1">1607 </text:p>
            </table:table-cell>
            <table:table-cell table:style-name="Таблица159.A1" office:value-type="string">
              <text:p text:style-name="P1">Глейзер Г.Д. Геометрия </text:p>
            </table:table-cell>
            <table:table-cell table:style-name="Таблица159.A1" office:value-type="string">
              <text:p text:style-name="P1">9 </text:p>
            </table:table-cell>
            <table:table-cell table:style-name="Таблица159.A1" office:value-type="string">
              <text:p text:style-name="P1">БИНОМ. Лаборатория знаний </text:p>
            </table:table-cell>
          </table:table-row>
          <table:table-row table:style-name="Таблица159.1">
            <table:table-cell table:style-name="Таблица159.A1" office:value-type="string">
              <text:p text:style-name="P1">1608 </text:p>
            </table:table-cell>
            <table:table-cell table:style-name="Таблица159.A1" office:value-type="string">
              <text:p text:style-name="P1">Дорофеев Г.В., Шарыгин И.Ф., Суворова С.Б. и др. Математика </text:p>
            </table:table-cell>
            <table:table-cell table:style-name="Таблица159.A1" office:value-type="string">
              <text:p text:style-name="P1">5 </text:p>
            </table:table-cell>
            <table:table-cell table:style-name="Таблица159.A1" office:value-type="string">
              <text:p text:style-name="P1">Просвещение </text:p>
            </table:table-cell>
          </table:table-row>
          <table:table-row table:style-name="Таблица159.1">
            <table:table-cell table:style-name="Таблица159.A1" office:value-type="string">
              <text:p text:style-name="P1">1609 </text:p>
            </table:table-cell>
            <table:table-cell table:style-name="Таблица159.A1" office:value-type="string">
              <text:p text:style-name="P1">Дорофеев Г.В., Шарыгин И.Ф., Суворова С.Б. и др. Математика </text:p>
            </table:table-cell>
            <table:table-cell table:style-name="Таблица159.A1" office:value-type="string">
              <text:p text:style-name="P1">6 </text:p>
            </table:table-cell>
            <table:table-cell table:style-name="Таблица159.A1" office:value-type="string">
              <text:p text:style-name="P1">Просвещение </text:p>
            </table:table-cell>
          </table:table-row>
          <table:table-row table:style-name="Таблица159.4">
            <table:table-cell table:style-name="Таблица159.A1" office:value-type="string">
              <text:p text:style-name="P1">1610 </text:p>
            </table:table-cell>
            <table:table-cell table:style-name="Таблица159.A1" office:value-type="string">
              <text:p text:style-name="P1">Дорофеев Г.В., Петерсон Л.Г. Математика </text:p>
            </table:table-cell>
            <table:table-cell table:style-name="Таблица159.A1" office:value-type="string">
              <text:p text:style-name="P1">5 </text:p>
            </table:table-cell>
            <table:table-cell table:style-name="Таблица159.A1" office:value-type="string">
              <text:p text:style-name="P1">Ювента </text:p>
            </table:table-cell>
          </table:table-row>
          <table:table-row table:style-name="Таблица159.4">
            <table:table-cell table:style-name="Таблица159.A1" office:value-type="string">
              <text:p text:style-name="P1">1611 </text:p>
            </table:table-cell>
            <table:table-cell table:style-name="Таблица159.A1" office:value-type="string">
              <text:p text:style-name="P1">Дорофеев Г.В., Петерсон Л.Г. Математика </text:p>
            </table:table-cell>
            <table:table-cell table:style-name="Таблица159.A1" office:value-type="string">
              <text:p text:style-name="P1">6 </text:p>
            </table:table-cell>
            <table:table-cell table:style-name="Таблица159.A1" office:value-type="string">
              <text:p text:style-name="P1">Ювента </text:p>
            </table:table-cell>
          </table:table-row>
          <table:table-row table:style-name="Таблица159.1">
            <table:table-cell table:style-name="Таблица159.A1" office:value-type="string">
              <text:p text:style-name="P1">1612 </text:p>
            </table:table-cell>
            <table:table-cell table:style-name="Таблица159.A1" office:value-type="string">
              <text:p text:style-name="P1">Дорофеев Г.В., Суворова С.Б., Бунимович Е.А. и др. Алгебра </text:p>
            </table:table-cell>
            <table:table-cell table:style-name="Таблица159.A1" office:value-type="string">
              <text:p text:style-name="P1">7 </text:p>
            </table:table-cell>
            <table:table-cell table:style-name="Таблица159.A1" office:value-type="string">
              <text:p text:style-name="P1">Просвещение </text:p>
            </table:table-cell>
          </table:table-row>
          <table:table-row table:style-name="Таблица159.1">
            <table:table-cell table:style-name="Таблица159.A1" office:value-type="string">
              <text:p text:style-name="P1">1613 </text:p>
            </table:table-cell>
            <table:table-cell table:style-name="Таблица159.A1" office:value-type="string">
              <text:p text:style-name="P1">Дорофеев Г.В., Суворова С.Б., Бунимович Е.А. и др. Алгебра </text:p>
            </table:table-cell>
            <table:table-cell table:style-name="Таблица159.A1" office:value-type="string">
              <text:p text:style-name="P1">8 </text:p>
            </table:table-cell>
            <table:table-cell table:style-name="Таблица159.A1" office:value-type="string">
              <text:p text:style-name="P1">Просвещение </text:p>
            </table:table-cell>
          </table:table-row>
          <table:table-row table:style-name="Таблица159.1">
            <table:table-cell table:style-name="Таблица159.A1" office:value-type="string">
              <text:p text:style-name="P1">1614 </text:p>
            </table:table-cell>
            <table:table-cell table:style-name="Таблица159.A1" office:value-type="string">
              <text:p text:style-name="P1">Дорофеев Г.В., Суворова С.Б., Бунимович Е.А. и др. Алгебра </text:p>
            </table:table-cell>
            <table:table-cell table:style-name="Таблица159.A1" office:value-type="string">
              <text:p text:style-name="P1">9 </text:p>
            </table:table-cell>
            <table:table-cell table:style-name="Таблица159.A1" office:value-type="string">
              <text:p text:style-name="P1">Просвещение </text:p>
            </table:table-cell>
          </table:table-row>
          <table:table-row table:style-name="Таблица159.1">
            <table:table-cell table:style-name="Таблица159.A1" office:value-type="string">
              <text:p text:style-name="P1">1615 </text:p>
            </table:table-cell>
            <table:table-cell table:style-name="Таблица159.A1" office:value-type="string">
              <text:p text:style-name="P1">Зубарева И.И., Мордкович А.Г. Математика </text:p>
            </table:table-cell>
            <table:table-cell table:style-name="Таблица159.A1" office:value-type="string">
              <text:p text:style-name="P1">5 </text:p>
            </table:table-cell>
            <table:table-cell table:style-name="Таблица159.A1" office:value-type="string">
              <text:p text:style-name="P1">Мнемозина </text:p>
            </table:table-cell>
          </table:table-row>
          <table:table-row table:style-name="Таблица159.1">
            <table:table-cell table:style-name="Таблица159.A1" office:value-type="string">
              <text:p text:style-name="P1">1616 </text:p>
            </table:table-cell>
            <table:table-cell table:style-name="Таблица159.A1" office:value-type="string">
              <text:p text:style-name="P1">Зубарева И.И., Мордкович А.Г. Математика </text:p>
            </table:table-cell>
            <table:table-cell table:style-name="Таблица159.A1" office:value-type="string">
              <text:p text:style-name="P1">6 </text:p>
            </table:table-cell>
            <table:table-cell table:style-name="Таблица159.A1" office:value-type="string">
              <text:p text:style-name="P1">Мнемозина </text:p>
            </table:table-cell>
          </table:table-row>
          <table:table-row table:style-name="Таблица159.4">
            <table:table-cell table:style-name="Таблица159.A1" office:value-type="string">
              <text:p text:style-name="P1">1617 </text:p>
            </table:table-cell>
            <table:table-cell table:style-name="Таблица159.A1" office:value-type="string">
              <text:p text:style-name="P1">Истомина Н.Б. Математика </text:p>
            </table:table-cell>
            <table:table-cell table:style-name="Таблица159.A1" office:value-type="string">
              <text:p text:style-name="P1">5 </text:p>
            </table:table-cell>
            <table:table-cell table:style-name="Таблица159.A1" office:value-type="string">
              <text:p text:style-name="P1">Ассоциация ХХI век </text:p>
            </table:table-cell>
          </table:table-row>
          <text:soft-page-break/>
          <table:table-row table:style-name="Таблица159.4">
            <table:table-cell table:style-name="Таблица159.A1" office:value-type="string">
              <text:p text:style-name="P1">1618 </text:p>
            </table:table-cell>
            <table:table-cell table:style-name="Таблица159.A1" office:value-type="string">
              <text:p text:style-name="P1">Истомина Н.Б. Математика </text:p>
            </table:table-cell>
            <table:table-cell table:style-name="Таблица159.A1" office:value-type="string">
              <text:p text:style-name="P1">6 </text:p>
            </table:table-cell>
            <table:table-cell table:style-name="Таблица159.A1" office:value-type="string">
              <text:p text:style-name="P1">Ассоциация ХХI век </text:p>
            </table:table-cell>
          </table:table-row>
          <table:table-row table:style-name="Таблица159.4">
            <table:table-cell table:style-name="Таблица159.A1" office:value-type="string">
              <text:p text:style-name="P1">1619 </text:p>
            </table:table-cell>
            <table:table-cell table:style-name="Таблица159.A1" office:value-type="string">
              <text:p text:style-name="P1">Козлова С.А., Рубин А.Г. Математика </text:p>
            </table:table-cell>
            <table:table-cell table:style-name="Таблица159.A1" office:value-type="string">
              <text:p text:style-name="P1">5 </text:p>
            </table:table-cell>
            <table:table-cell table:style-name="Таблица159.A1" office:value-type="string">
              <text:p text:style-name="P1">Баласс </text:p>
            </table:table-cell>
          </table:table-row>
          <table:table-row table:style-name="Таблица159.4">
            <table:table-cell table:style-name="Таблица159.A1" office:value-type="string">
              <text:p text:style-name="P1">1620 </text:p>
            </table:table-cell>
            <table:table-cell table:style-name="Таблица159.A1" office:value-type="string">
              <text:p text:style-name="P1">Козлова С.А., Рубин А.Г. Математика </text:p>
            </table:table-cell>
            <table:table-cell table:style-name="Таблица159.A1" office:value-type="string">
              <text:p text:style-name="P1">6 </text:p>
            </table:table-cell>
            <table:table-cell table:style-name="Таблица159.A1" office:value-type="string">
              <text:p text:style-name="P1">Баласс </text:p>
            </table:table-cell>
          </table:table-row>
          <table:table-row table:style-name="Таблица159.1">
            <table:table-cell table:style-name="Таблица159.A1" office:value-type="string">
              <text:p text:style-name="P1">1621 </text:p>
            </table:table-cell>
            <table:table-cell table:style-name="Таблица159.A1" office:value-type="string">
              <text:p text:style-name="P1">Макарычев Ю.Н., Нешков К.И., Миндюк Н.Г. и др. Алгебра </text:p>
            </table:table-cell>
            <table:table-cell table:style-name="Таблица159.A1" office:value-type="string">
              <text:p text:style-name="P1">7 </text:p>
            </table:table-cell>
            <table:table-cell table:style-name="Таблица159.A1" office:value-type="string">
              <text:p text:style-name="P1">Мнемозина </text:p>
            </table:table-cell>
          </table:table-row>
          <table:table-row table:style-name="Таблица159.16">
            <table:table-cell table:style-name="Таблица159.A1" office:value-type="string">
              <text:p text:style-name="P1">1622 </text:p>
            </table:table-cell>
            <table:table-cell table:style-name="Таблица159.A1" office:value-type="string">
              <text:p text:style-name="P1">Макарычев Ю.Н., Нешков К.И., Миндюк Н.Г. и др. Алгебра </text:p>
            </table:table-cell>
            <table:table-cell table:style-name="Таблица159.A1" office:value-type="string">
              <text:p text:style-name="P1">8 </text:p>
            </table:table-cell>
            <table:table-cell table:style-name="Таблица159.A1" office:value-type="string">
              <text:p text:style-name="P1">Мнемозина </text:p>
            </table:table-cell>
          </table:table-row>
          <table:table-row table:style-name="Таблица159.1">
            <table:table-cell table:style-name="Таблица159.A1" office:value-type="string">
              <text:p text:style-name="P1">1623 </text:p>
            </table:table-cell>
            <table:table-cell table:style-name="Таблица159.A1" office:value-type="string">
              <text:p text:style-name="P1">Макарычев Ю.Н., Нешков К.И., Миндюк Н.Г. и др. Алгебра </text:p>
            </table:table-cell>
            <table:table-cell table:style-name="Таблица159.A1" office:value-type="string">
              <text:p text:style-name="P1">9 </text:p>
            </table:table-cell>
            <table:table-cell table:style-name="Таблица159.A1" office:value-type="string">
              <text:p text:style-name="P1">Мнемозина </text:p>
            </table:table-cell>
          </table:table-row>
          <table:table-row table:style-name="Таблица159.1">
            <table:table-cell table:style-name="Таблица159.A1" office:value-type="string">
              <text:p text:style-name="P1">1624 </text:p>
            </table:table-cell>
            <table:table-cell table:style-name="Таблица159.A1" office:value-type="string">
              <text:p text:style-name="P1">Макарычев Ю.Н., Миндюк Н.Г., Нешков К.И. и др. Алгебра </text:p>
            </table:table-cell>
            <table:table-cell table:style-name="Таблица159.A1" office:value-type="string">
              <text:p text:style-name="P1">7 </text:p>
            </table:table-cell>
            <table:table-cell table:style-name="Таблица159.A1" office:value-type="string">
              <text:p text:style-name="P1">Просвещение </text:p>
            </table:table-cell>
          </table:table-row>
          <table:table-row table:style-name="Таблица159.1">
            <table:table-cell table:style-name="Таблица159.A1" office:value-type="string">
              <text:p text:style-name="P1">1625 </text:p>
            </table:table-cell>
            <table:table-cell table:style-name="Таблица159.A1" office:value-type="string">
              <text:p text:style-name="P1">Макарычев Ю.Н., Миндюк Н.Г., Нешков К.И. и др. Алгебра </text:p>
            </table:table-cell>
            <table:table-cell table:style-name="Таблица159.A1" office:value-type="string">
              <text:p text:style-name="P1">8 </text:p>
            </table:table-cell>
            <table:table-cell table:style-name="Таблица159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60" table:style-name="Таблица160">
          <table:table-column table:style-name="Таблица160.A" table:number-columns-repeated="4"/>
          <table:table-row table:style-name="Таблица160.1">
            <table:table-cell table:style-name="Таблица160.A1" office:value-type="string">
              <text:p text:style-name="P1">1626 </text:p>
            </table:table-cell>
            <table:table-cell table:style-name="Таблица160.A1" office:value-type="string">
              <text:p text:style-name="P1">Макарычев Ю.Н., Миндюк Н.Г., Нешков К.И. и др. Алгебра </text:p>
            </table:table-cell>
            <table:table-cell table:style-name="Таблица160.A1" office:value-type="string">
              <text:p text:style-name="P1">9 </text:p>
            </table:table-cell>
            <table:table-cell table:style-name="Таблица160.A1" office:value-type="string">
              <text:p text:style-name="P1">Просвещение </text:p>
            </table:table-cell>
          </table:table-row>
          <table:table-row table:style-name="Таблица160.2">
            <table:table-cell table:style-name="Таблица160.A1" office:value-type="string">
              <text:p text:style-name="P1">1627 </text:p>
            </table:table-cell>
            <table:table-cell table:style-name="Таблица160.A1" office:value-type="string">
              <text:p text:style-name="P1">Мордкович А.Г. Алгебра </text:p>
            </table:table-cell>
            <table:table-cell table:style-name="Таблица160.A1" office:value-type="string">
              <text:p text:style-name="P1">7 </text:p>
            </table:table-cell>
            <table:table-cell table:style-name="Таблица160.A1" office:value-type="string">
              <text:p text:style-name="P1">Мнемозина </text:p>
            </table:table-cell>
          </table:table-row>
          <table:table-row table:style-name="Таблица160.2">
            <table:table-cell table:style-name="Таблица160.A1" office:value-type="string">
              <text:p text:style-name="P1">1628 </text:p>
            </table:table-cell>
            <table:table-cell table:style-name="Таблица160.A1" office:value-type="string">
              <text:p text:style-name="P1">Мордкович А.Г. Алгебра </text:p>
            </table:table-cell>
            <table:table-cell table:style-name="Таблица160.A1" office:value-type="string">
              <text:p text:style-name="P1">8 </text:p>
            </table:table-cell>
            <table:table-cell table:style-name="Таблица160.A1" office:value-type="string">
              <text:p text:style-name="P1">Мнемозина </text:p>
            </table:table-cell>
          </table:table-row>
          <table:table-row table:style-name="Таблица160.2">
            <table:table-cell table:style-name="Таблица160.A1" office:value-type="string">
              <text:p text:style-name="P1">1629 </text:p>
            </table:table-cell>
            <table:table-cell table:style-name="Таблица160.A1" office:value-type="string">
              <text:p text:style-name="P1">Мордкович А.Г., Семенов П.В. Алгебра </text:p>
            </table:table-cell>
            <table:table-cell table:style-name="Таблица160.A1" office:value-type="string">
              <text:p text:style-name="P1">9 </text:p>
            </table:table-cell>
            <table:table-cell table:style-name="Таблица160.A1" office:value-type="string">
              <text:p text:style-name="P1">Мнемозина </text:p>
            </table:table-cell>
          </table:table-row>
          <table:table-row table:style-name="Таблица160.2">
            <table:table-cell table:style-name="Таблица160.A1" office:value-type="string">
              <text:p text:style-name="P1">1630 </text:p>
            </table:table-cell>
            <table:table-cell table:style-name="Таблица160.A1" office:value-type="string">
              <text:p text:style-name="P1">Мордкович А.Г., Николаев Н.П. Алгебра </text:p>
            </table:table-cell>
            <table:table-cell table:style-name="Таблица160.A1" office:value-type="string">
              <text:p text:style-name="P1">7 </text:p>
            </table:table-cell>
            <table:table-cell table:style-name="Таблица160.A1" office:value-type="string">
              <text:p text:style-name="P1">Мнемозина </text:p>
            </table:table-cell>
          </table:table-row>
          <table:table-row table:style-name="Таблица160.2">
            <table:table-cell table:style-name="Таблица160.A1" office:value-type="string">
              <text:p text:style-name="P1">1631 </text:p>
            </table:table-cell>
            <table:table-cell table:style-name="Таблица160.A1" office:value-type="string">
              <text:p text:style-name="P1">Мордкович А.Г., Николаев Н.П. Алгебра </text:p>
            </table:table-cell>
            <table:table-cell table:style-name="Таблица160.A1" office:value-type="string">
              <text:p text:style-name="P1">8 </text:p>
            </table:table-cell>
            <table:table-cell table:style-name="Таблица160.A1" office:value-type="string">
              <text:p text:style-name="P1">Мнемозина </text:p>
            </table:table-cell>
          </table:table-row>
          <table:table-row table:style-name="Таблица160.2">
            <table:table-cell table:style-name="Таблица160.A1" office:value-type="string">
              <text:p text:style-name="P1">1632 </text:p>
            </table:table-cell>
            <table:table-cell table:style-name="Таблица160.A1" office:value-type="string">
              <text:p text:style-name="P1">Мордкович А.Г., Николаев Н.П. Алгебра </text:p>
            </table:table-cell>
            <table:table-cell table:style-name="Таблица160.A1" office:value-type="string">
              <text:p text:style-name="P1">9 </text:p>
            </table:table-cell>
            <table:table-cell table:style-name="Таблица160.A1" office:value-type="string">
              <text:p text:style-name="P1">Мнемозина </text:p>
            </table:table-cell>
          </table:table-row>
          <table:table-row table:style-name="Таблица160.1">
            <table:table-cell table:style-name="Таблица160.A1" office:value-type="string">
              <text:p text:style-name="P1">1633 </text:p>
            </table:table-cell>
            <table:table-cell table:style-name="Таблица160.A1" office:value-type="string">
              <text:p text:style-name="P1">Муравин Г.К., Муравина О.В. <text:soft-page-break/>Математика </text:p>
            </table:table-cell>
            <table:table-cell table:style-name="Таблица160.A1" office:value-type="string">
              <text:p text:style-name="P1">5 </text:p>
            </table:table-cell>
            <table:table-cell table:style-name="Таблица160.A1" office:value-type="string">
              <text:p text:style-name="P1">Дрофа </text:p>
            </table:table-cell>
          </table:table-row>
          <table:table-row table:style-name="Таблица160.9">
            <table:table-cell table:style-name="Таблица160.A1" office:value-type="string">
              <text:p text:style-name="P1">1634 </text:p>
            </table:table-cell>
            <table:table-cell table:style-name="Таблица160.A1" office:value-type="string">
              <text:p text:style-name="P1">Муравин Г.К., Муравина О.В. Математика </text:p>
            </table:table-cell>
            <table:table-cell table:style-name="Таблица160.A1" office:value-type="string">
              <text:p text:style-name="P1">6 </text:p>
            </table:table-cell>
            <table:table-cell table:style-name="Таблица160.A1" office:value-type="string">
              <text:p text:style-name="P1">Дрофа </text:p>
            </table:table-cell>
          </table:table-row>
          <table:table-row table:style-name="Таблица160.1">
            <table:table-cell table:style-name="Таблица160.A1" office:value-type="string">
              <text:p text:style-name="P1">1635 </text:p>
            </table:table-cell>
            <table:table-cell table:style-name="Таблица160.A1" office:value-type="string">
              <text:p text:style-name="P1">Муравин Г.К., Муравин К.С., Муравина О.В. Алгебра </text:p>
            </table:table-cell>
            <table:table-cell table:style-name="Таблица160.A1" office:value-type="string">
              <text:p text:style-name="P1">7 </text:p>
            </table:table-cell>
            <table:table-cell table:style-name="Таблица160.A1" office:value-type="string">
              <text:p text:style-name="P1">Дрофа </text:p>
            </table:table-cell>
          </table:table-row>
          <table:table-row table:style-name="Таблица160.1">
            <table:table-cell table:style-name="Таблица160.A1" office:value-type="string">
              <text:p text:style-name="P1">1636 </text:p>
            </table:table-cell>
            <table:table-cell table:style-name="Таблица160.A1" office:value-type="string">
              <text:p text:style-name="P1">Муравин Г.К., Муравин К.С., Муравина О.В. Алгебра </text:p>
            </table:table-cell>
            <table:table-cell table:style-name="Таблица160.A1" office:value-type="string">
              <text:p text:style-name="P1">8 </text:p>
            </table:table-cell>
            <table:table-cell table:style-name="Таблица160.A1" office:value-type="string">
              <text:p text:style-name="P1">Дрофа </text:p>
            </table:table-cell>
          </table:table-row>
          <table:table-row table:style-name="Таблица160.12">
            <table:table-cell table:style-name="Таблица160.A1" office:value-type="string">
              <text:p text:style-name="P1">1637 </text:p>
            </table:table-cell>
            <table:table-cell table:style-name="Таблица160.A1" office:value-type="string">
              <text:p text:style-name="P1">Муравин Г.К., Муравин К.С., Муравина О.В. Алгебра </text:p>
            </table:table-cell>
            <table:table-cell table:style-name="Таблица160.A1" office:value-type="string">
              <text:p text:style-name="P1">9 </text:p>
            </table:table-cell>
            <table:table-cell table:style-name="Таблица160.A1" office:value-type="string">
              <text:p text:style-name="P1">Дрофа </text:p>
            </table:table-cell>
          </table:table-row>
          <table:table-row table:style-name="Таблица160.1">
            <table:table-cell table:style-name="Таблица160.A1" office:value-type="string">
              <text:p text:style-name="P1">1638 </text:p>
            </table:table-cell>
            <table:table-cell table:style-name="Таблица160.A1" office:value-type="string">
              <text:p text:style-name="P1">Никольский С.М., Потапов М.К., Решетников Н.Н. и др. Математика </text:p>
            </table:table-cell>
            <table:table-cell table:style-name="Таблица160.A1" office:value-type="string">
              <text:p text:style-name="P1">5 </text:p>
            </table:table-cell>
            <table:table-cell table:style-name="Таблица160.A1" office:value-type="string">
              <text:p text:style-name="P1">Просвещение </text:p>
            </table:table-cell>
          </table:table-row>
          <table:table-row table:style-name="Таблица160.1">
            <table:table-cell table:style-name="Таблица160.A1" office:value-type="string">
              <text:p text:style-name="P1">1639 </text:p>
            </table:table-cell>
            <table:table-cell table:style-name="Таблица160.A1" office:value-type="string">
              <text:p text:style-name="P1">Никольский С.М., Потапов М.К., Решетников Н.Н. и др. Математика </text:p>
            </table:table-cell>
            <table:table-cell table:style-name="Таблица160.A1" office:value-type="string">
              <text:p text:style-name="P1">6 </text:p>
            </table:table-cell>
            <table:table-cell table:style-name="Таблица160.A1" office:value-type="string">
              <text:p text:style-name="P1">Просвещение </text:p>
            </table:table-cell>
          </table:table-row>
          <table:table-row table:style-name="Таблица160.12">
            <table:table-cell table:style-name="Таблица160.A1" office:value-type="string">
              <text:p text:style-name="P1">1640 </text:p>
            </table:table-cell>
            <table:table-cell table:style-name="Таблица160.A1" office:value-type="string">
              <text:p text:style-name="P1">Никольский С.М., Потапов М.К., Решетников Н.Н. и др. Алгебра </text:p>
            </table:table-cell>
            <table:table-cell table:style-name="Таблица160.A1" office:value-type="string">
              <text:p text:style-name="P1">7 </text:p>
            </table:table-cell>
            <table:table-cell table:style-name="Таблица160.A1" office:value-type="string">
              <text:p text:style-name="P1">Просвещение </text:p>
            </table:table-cell>
          </table:table-row>
          <table:table-row table:style-name="Таблица160.1">
            <table:table-cell table:style-name="Таблица160.A1" office:value-type="string">
              <text:p text:style-name="P1">1641 </text:p>
            </table:table-cell>
            <table:table-cell table:style-name="Таблица160.A1" office:value-type="string">
              <text:p text:style-name="P1">Никольский С.М., Потапов М.К., Решетников Н.Н. и др. Алгебра </text:p>
            </table:table-cell>
            <table:table-cell table:style-name="Таблица160.A1" office:value-type="string">
              <text:p text:style-name="P1">8 </text:p>
            </table:table-cell>
            <table:table-cell table:style-name="Таблица160.A1" office:value-type="string">
              <text:p text:style-name="P1">Просвещение </text:p>
            </table:table-cell>
          </table:table-row>
          <table:table-row table:style-name="Таблица160.1">
            <table:table-cell table:style-name="Таблица160.A1" office:value-type="string">
              <text:p text:style-name="P1">1642 </text:p>
            </table:table-cell>
            <table:table-cell table:style-name="Таблица160.A1" office:value-type="string">
              <text:p text:style-name="P1">Никольский С.М., Потапов М.К., Решетников Н.Н. и др. Алгебра </text:p>
            </table:table-cell>
            <table:table-cell table:style-name="Таблица160.A1" office:value-type="string">
              <text:p text:style-name="P1">9 </text:p>
            </table:table-cell>
            <table:table-cell table:style-name="Таблица160.A1" office:value-type="string">
              <text:p text:style-name="P1">Просвещение </text:p>
            </table:table-cell>
          </table:table-row>
          <table:table-row table:style-name="Таблица160.2">
            <table:table-cell table:style-name="Таблица160.A1" office:value-type="string">
              <text:p text:style-name="P1">1643 </text:p>
            </table:table-cell>
            <table:table-cell table:style-name="Таблица160.A1" office:value-type="string">
              <text:p text:style-name="P1">Погорелов А.В. Геометрия </text:p>
            </table:table-cell>
            <table:table-cell table:style-name="Таблица160.A1" office:value-type="string">
              <text:p text:style-name="P1">7-9 </text:p>
            </table:table-cell>
            <table:table-cell table:style-name="Таблица160.A1" office:value-type="string">
              <text:p text:style-name="P1">Просвещение </text:p>
            </table:table-cell>
          </table:table-row>
          <table:table-row table:style-name="Таблица160.2">
            <table:table-cell table:style-name="Таблица160.A1" office:value-type="string">
              <text:p text:style-name="P1">1644 </text:p>
            </table:table-cell>
            <table:table-cell table:style-name="Таблица160.A1" office:value-type="string">
              <text:p text:style-name="P1">Смирнова И.М., Смирнов В.А. Геометрия </text:p>
            </table:table-cell>
            <table:table-cell table:style-name="Таблица160.A1" office:value-type="string">
              <text:p text:style-name="P1">7-9 </text:p>
            </table:table-cell>
            <table:table-cell table:style-name="Таблица160.A1" office:value-type="string">
              <text:p text:style-name="P1">Мнемозина </text:p>
            </table:table-cell>
          </table:table-row>
          <table:table-row table:style-name="Таблица160.1">
            <table:table-cell table:style-name="Таблица160.A1" office:value-type="string">
              <text:p text:style-name="P1">1645 </text:p>
            </table:table-cell>
            <table:table-cell table:style-name="Таблица160.A1" office:value-type="string">
              <text:p text:style-name="P1">Тюрин Ю.Н., Макаров А.А., Высоцкий И.Р. и др. Математика </text:p>
            </table:table-cell>
            <table:table-cell table:style-name="Таблица160.A1" office:value-type="string">
              <text:p text:style-name="P1">7-9 </text:p>
            </table:table-cell>
            <table:table-cell table:style-name="Таблица160.A1" office:value-type="string">
              <text:p text:style-name="P1">МЦНМО </text:p>
            </table:table-cell>
          </table:table-row>
          <table:table-row table:style-name="Таблица160.2">
            <table:table-cell table:style-name="Таблица160.A1" office:value-type="string">
              <text:p text:style-name="P1">1646 </text:p>
            </table:table-cell>
            <table:table-cell table:style-name="Таблица160.A1" office:value-type="string">
              <text:p text:style-name="P1">Шарыгин И.Ф. Геометрия </text:p>
            </table:table-cell>
            <table:table-cell table:style-name="Таблица160.A1" office:value-type="string">
              <text:p text:style-name="P1">7-9 </text:p>
            </table:table-cell>
            <table:table-cell table:style-name="Таблица160.A1" office:value-type="string">
              <text:p text:style-name="P1">Дрофа </text:p>
            </table:table-cell>
          </table:table-row>
        </table:table>
        <table:table table:name="Таблица161" table:style-name="Таблица161">
          <table:table-column table:style-name="Таблица161.A"/>
          <table:table-row table:style-name="Таблица161.1">
            <table:table-cell table:style-name="Таблица161.A1" office:value-type="string">
              <text:p text:style-name="P1">Информатика и ИКТ </text:p>
            </table:table-cell>
          </table:table-row>
        </table:table>
        <table:table table:name="Таблица162" table:style-name="Таблица162">
          <table:table-column table:style-name="Таблица162.A" table:number-columns-repeated="4"/>
          <table:table-row table:style-name="Таблица162.1">
            <table:table-cell table:style-name="Таблица162.A1" office:value-type="string">
              <text:p text:style-name="P1">1647 </text:p>
            </table:table-cell>
            <table:table-cell table:style-name="Таблица162.A1" office:value-type="string">
              <text:p text:style-name="P1">Босова Л.Л., Босова А.Ю. Информатика и ИКТ </text:p>
            </table:table-cell>
            <table:table-cell table:style-name="Таблица162.A1" office:value-type="string">
              <text:p text:style-name="P1">8 </text:p>
            </table:table-cell>
            <table:table-cell table:style-name="Таблица162.A1" office:value-type="string">
              <text:p text:style-name="P1">БИНОМ. Лаборатория знаний </text:p>
            </table:table-cell>
          </table:table-row>
        </table:table>
        <text:p text:style-name="P1"><text:soft-page-break/></text:p>
        <text:p text:style-name="P1"/>
        <text:p text:style-name="P1"/>
        <text:p text:style-name="P1"/>
        <table:table table:name="Таблица163" table:style-name="Таблица163">
          <table:table-column table:style-name="Таблица163.A" table:number-columns-repeated="4"/>
          <table:table-row table:style-name="Таблица163.1">
            <table:table-cell table:style-name="Таблица163.A1" office:value-type="string">
              <text:p text:style-name="P1">1648 </text:p>
            </table:table-cell>
            <table:table-cell table:style-name="Таблица163.A1" office:value-type="string">
              <text:p text:style-name="P1">Босова Л.Л., Босова А.Ю. Информатика и ИКТ </text:p>
            </table:table-cell>
            <table:table-cell table:style-name="Таблица163.A1" office:value-type="string">
              <text:p text:style-name="P1">9 </text:p>
            </table:table-cell>
            <table:table-cell table:style-name="Таблица163.A1" office:value-type="string">
              <text:p text:style-name="P1">БИНОМ. Лаборатория знаний </text:p>
            </table:table-cell>
          </table:table-row>
          <table:table-row table:style-name="Таблица163.2">
            <table:table-cell table:style-name="Таблица163.A1" office:value-type="string">
              <text:p text:style-name="P1">1649 </text:p>
            </table:table-cell>
            <table:table-cell table:style-name="Таблица163.A1" office:value-type="string">
              <text:p text:style-name="P1">Быкадоров Ю.А. Информатика и ИКТ </text:p>
            </table:table-cell>
            <table:table-cell table:style-name="Таблица163.A1" office:value-type="string">
              <text:p text:style-name="P1">8 </text:p>
            </table:table-cell>
            <table:table-cell table:style-name="Таблица163.A1" office:value-type="string">
              <text:p text:style-name="P1">Дрофа </text:p>
            </table:table-cell>
          </table:table-row>
          <table:table-row table:style-name="Таблица163.2">
            <table:table-cell table:style-name="Таблица163.A1" office:value-type="string">
              <text:p text:style-name="P1">1650 </text:p>
            </table:table-cell>
            <table:table-cell table:style-name="Таблица163.A1" office:value-type="string">
              <text:p text:style-name="P1">Быкадоров Ю.А. Информатика и ИКТ </text:p>
            </table:table-cell>
            <table:table-cell table:style-name="Таблица163.A1" office:value-type="string">
              <text:p text:style-name="P1">9 </text:p>
            </table:table-cell>
            <table:table-cell table:style-name="Таблица163.A1" office:value-type="string">
              <text:p text:style-name="P1">Дрофа </text:p>
            </table:table-cell>
          </table:table-row>
          <table:table-row table:style-name="Таблица163.4">
            <table:table-cell table:style-name="Таблица163.A1" office:value-type="string">
              <text:p text:style-name="P1">1651 </text:p>
            </table:table-cell>
            <table:table-cell table:style-name="Таблица163.A1" office:value-type="string">
              <text:p text:style-name="P1">Гейн А.Г., Сенокосов А.И., Юнерман Н.А. Информатика и информационные технологии </text:p>
            </table:table-cell>
            <table:table-cell table:style-name="Таблица163.A1" office:value-type="string">
              <text:p text:style-name="P1">8 </text:p>
            </table:table-cell>
            <table:table-cell table:style-name="Таблица163.A1" office:value-type="string">
              <text:p text:style-name="P1">Просвещение </text:p>
            </table:table-cell>
          </table:table-row>
          <table:table-row table:style-name="Таблица163.1">
            <table:table-cell table:style-name="Таблица163.A1" office:value-type="string">
              <text:p text:style-name="P1">1652 </text:p>
            </table:table-cell>
            <table:table-cell table:style-name="Таблица163.A1" office:value-type="string">
              <text:p text:style-name="P1">Гейн А.Г., Сенокосов А.И. Информатика и информационные технологии </text:p>
            </table:table-cell>
            <table:table-cell table:style-name="Таблица163.A1" office:value-type="string">
              <text:p text:style-name="P1">9 </text:p>
            </table:table-cell>
            <table:table-cell table:style-name="Таблица163.A1" office:value-type="string">
              <text:p text:style-name="P1">Просвещение </text:p>
            </table:table-cell>
          </table:table-row>
          <table:table-row table:style-name="Таблица163.6">
            <table:table-cell table:style-name="Таблица163.A1" office:value-type="string">
              <text:p text:style-name="P1">1653 </text:p>
            </table:table-cell>
            <table:table-cell table:style-name="Таблица163.A1" office:value-type="string">
              <text:p text:style-name="P1">Макарова Н.В., Волкова И.В., Николайчук Г.С. и др. / Под ред. Макаровой Н.В. Информатика </text:p>
            </table:table-cell>
            <table:table-cell table:style-name="Таблица163.A1" office:value-type="string">
              <text:p text:style-name="P1">8-9 </text:p>
            </table:table-cell>
            <table:table-cell table:style-name="Таблица163.A1" office:value-type="string">
              <text:p text:style-name="P1">Питер-Пресс </text:p>
            </table:table-cell>
          </table:table-row>
          <table:table-row table:style-name="Таблица163.1">
            <table:table-cell table:style-name="Таблица163.A1" office:value-type="string">
              <text:p text:style-name="P1">1654 </text:p>
            </table:table-cell>
            <table:table-cell table:style-name="Таблица163.A1" office:value-type="string">
              <text:p text:style-name="P1">Семакин И.Г., Залогова Л.А., Русаков С.В. и др. Информатика и ИКТ </text:p>
            </table:table-cell>
            <table:table-cell table:style-name="Таблица163.A1" office:value-type="string">
              <text:p text:style-name="P1">8 </text:p>
            </table:table-cell>
            <table:table-cell table:style-name="Таблица163.A1" office:value-type="string">
              <text:p text:style-name="P1">БИНОМ. Лаборатория знаний </text:p>
            </table:table-cell>
          </table:table-row>
          <table:table-row table:style-name="Таблица163.1">
            <table:table-cell table:style-name="Таблица163.A1" office:value-type="string">
              <text:p text:style-name="P1">1655 </text:p>
            </table:table-cell>
            <table:table-cell table:style-name="Таблица163.A1" office:value-type="string">
              <text:p text:style-name="P1">Семакин И.Г., Залогова Л.А., Русаков С.В. и др. Информатика и ИКТ </text:p>
            </table:table-cell>
            <table:table-cell table:style-name="Таблица163.A1" office:value-type="string">
              <text:p text:style-name="P1">9 </text:p>
            </table:table-cell>
            <table:table-cell table:style-name="Таблица163.A1" office:value-type="string">
              <text:p text:style-name="P1">БИНОМ. Лаборатория знаний </text:p>
            </table:table-cell>
          </table:table-row>
          <table:table-row table:style-name="Таблица163.1">
            <table:table-cell table:style-name="Таблица163.A1" office:value-type="string">
              <text:p text:style-name="P1">1656 </text:p>
            </table:table-cell>
            <table:table-cell table:style-name="Таблица163.A1" office:value-type="string">
              <text:p text:style-name="P1">Угринович Н.Д. Информатика и ИКТ </text:p>
            </table:table-cell>
            <table:table-cell table:style-name="Таблица163.A1" office:value-type="string">
              <text:p text:style-name="P1">8 </text:p>
            </table:table-cell>
            <table:table-cell table:style-name="Таблица163.A1" office:value-type="string">
              <text:p text:style-name="P1">БИНОМ. Лаборатория знаний </text:p>
            </table:table-cell>
          </table:table-row>
          <table:table-row table:style-name="Таблица163.1">
            <table:table-cell table:style-name="Таблица163.A1" office:value-type="string">
              <text:p text:style-name="P1">1657 </text:p>
            </table:table-cell>
            <table:table-cell table:style-name="Таблица163.A1" office:value-type="string">
              <text:p text:style-name="P1">Угринович Н.Д. Информатика и ИКТ </text:p>
            </table:table-cell>
            <table:table-cell table:style-name="Таблица163.A1" office:value-type="string">
              <text:p text:style-name="P1">9 </text:p>
            </table:table-cell>
            <table:table-cell table:style-name="Таблица163.A1" office:value-type="string">
              <text:p text:style-name="P1">БИНОМ. Лаборатория знаний </text:p>
            </table:table-cell>
          </table:table-row>
        </table:table>
        <table:table table:name="Таблица164" table:style-name="Таблица164">
          <table:table-column table:style-name="Таблица164.A"/>
          <table:table-row table:style-name="Таблица164.1">
            <table:table-cell table:style-name="Таблица164.A1" office:value-type="string">
              <text:p text:style-name="P1">История </text:p>
            </table:table-cell>
          </table:table-row>
        </table:table>
        <table:table table:name="Таблица165" table:style-name="Таблица165">
          <table:table-column table:style-name="Таблица165.A" table:number-columns-repeated="4"/>
          <table:table-row table:style-name="Таблица165.1">
            <table:table-cell table:style-name="Таблица165.A1" office:value-type="string">
              <text:p text:style-name="P1">1658 </text:p>
            </table:table-cell>
            <table:table-cell table:style-name="Таблица165.A1" office:value-type="string">
              <text:p text:style-name="P1">Баранов П.А., Ермолаева Л.К., Лебедева И.М. и др. / Под ред. Ганелина Р.Ш. История России </text:p>
            </table:table-cell>
            <table:table-cell table:style-name="Таблица165.A1" office:value-type="string">
              <text:p text:style-name="P1">6 </text:p>
            </table:table-cell>
            <table:table-cell table:style-name="Таблица165.A1" office:value-type="string">
              <text:p text:style-name="P1">ВЕНТАНА-ГРАФ </text:p>
            </table:table-cell>
          </table:table-row>
          <table:table-row table:style-name="Таблица165.1">
            <table:table-cell table:style-name="Таблица165.A1" office:value-type="string">
              <text:p text:style-name="P1">1659 </text:p>
            </table:table-cell>
            <table:table-cell table:style-name="Таблица165.A1" office:value-type="string">
              <text:p text:style-name="P1">Баранов П.А., Вовина В.Г., Лебедева И.М. и др. / Под ред. Ганелина Р.Ш. История России </text:p>
            </table:table-cell>
            <table:table-cell table:style-name="Таблица165.A1" office:value-type="string">
              <text:p text:style-name="P1">7 </text:p>
            </table:table-cell>
            <table:table-cell table:style-name="Таблица165.A1" office:value-type="string">
              <text:p text:style-name="P1">ВЕНТАНА-ГРАФ </text:p>
            </table:table-cell>
          </table:table-row>
          <table:table-row table:style-name="Таблица165.3">
            <table:table-cell table:style-name="Таблица165.A1" office:value-type="string">
              <text:p text:style-name="P1">1660 </text:p>
            </table:table-cell>
            <table:table-cell table:style-name="Таблица165.A1" office:value-type="string">
              <text:p text:style-name="P1">Лазукова Н.Н., Журавлёва О.Н. / Под ред. Ганелина <text:soft-page-break/>Р.Ш. История России </text:p>
            </table:table-cell>
            <table:table-cell table:style-name="Таблица165.A1" office:value-type="string">
              <text:p text:style-name="P1">8 </text:p>
            </table:table-cell>
            <table:table-cell table:style-name="Таблица165.A1" office:value-type="string">
              <text:p text:style-name="P1">ВЕНТАНА-ГРАФ </text:p>
            </table:table-cell>
          </table:table-row>
          <table:table-row table:style-name="Таблица165.4">
            <table:table-cell table:style-name="Таблица165.A1" office:value-type="string">
              <text:p text:style-name="P1">1661 </text:p>
            </table:table-cell>
            <table:table-cell table:style-name="Таблица165.A1" office:value-type="string">
              <text:p text:style-name="P1">Измозик В.С., Журавлёва О.Н., Рудник С.Н. / Под ред. Ганелина Р.Ш. История России </text:p>
            </table:table-cell>
            <table:table-cell table:style-name="Таблица165.A1" office:value-type="string">
              <text:p text:style-name="P1">9 </text:p>
            </table:table-cell>
            <table:table-cell table:style-name="Таблица165.A1" office:value-type="string">
              <text:p text:style-name="P1">ВЕНТАНА-ГРАФ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66" table:style-name="Таблица166">
          <table:table-column table:style-name="Таблица166.A" table:number-columns-repeated="4"/>
          <table:table-row table:style-name="Таблица166.1">
            <table:table-cell table:style-name="Таблица166.A1" office:value-type="string">
              <text:p text:style-name="P1">1662 </text:p>
            </table:table-cell>
            <table:table-cell table:style-name="Таблица166.A1" office:value-type="string">
              <text:p text:style-name="P1">Вигасин А.А., Годер Г.И., Свенцицкая И.С. История Древнего мира </text:p>
            </table:table-cell>
            <table:table-cell table:style-name="Таблица166.A1" office:value-type="string">
              <text:p text:style-name="P1">5 </text:p>
            </table:table-cell>
            <table:table-cell table:style-name="Таблица166.A1" office:value-type="string">
              <text:p text:style-name="P1">Просвещение </text:p>
            </table:table-cell>
          </table:table-row>
          <table:table-row table:style-name="Таблица166.1">
            <table:table-cell table:style-name="Таблица166.A1" office:value-type="string">
              <text:p text:style-name="P1">1663 </text:p>
            </table:table-cell>
            <table:table-cell table:style-name="Таблица166.A1" office:value-type="string">
              <text:p text:style-name="P1">Агибалова Е.В., Донской Г.М. История Средних веков </text:p>
            </table:table-cell>
            <table:table-cell table:style-name="Таблица166.A1" office:value-type="string">
              <text:p text:style-name="P1">6 </text:p>
            </table:table-cell>
            <table:table-cell table:style-name="Таблица166.A1" office:value-type="string">
              <text:p text:style-name="P1">Просвещение </text:p>
            </table:table-cell>
          </table:table-row>
          <table:table-row table:style-name="Таблица166.3">
            <table:table-cell table:style-name="Таблица166.A1" office:value-type="string">
              <text:p text:style-name="P1">1664 </text:p>
            </table:table-cell>
            <table:table-cell table:style-name="Таблица166.A1" office:value-type="string">
              <text:p text:style-name="P1">Юдовская А.Я., Баранов П.А., Ванюшкина Л.М. Всеобщая история. История Нового времени </text:p>
            </table:table-cell>
            <table:table-cell table:style-name="Таблица166.A1" office:value-type="string">
              <text:p text:style-name="P1">7 </text:p>
            </table:table-cell>
            <table:table-cell table:style-name="Таблица166.A1" office:value-type="string">
              <text:p text:style-name="P1">Просвещение </text:p>
            </table:table-cell>
          </table:table-row>
          <table:table-row table:style-name="Таблица166.3">
            <table:table-cell table:style-name="Таблица166.A1" office:value-type="string">
              <text:p text:style-name="P1">1665 </text:p>
            </table:table-cell>
            <table:table-cell table:style-name="Таблица166.A1" office:value-type="string">
              <text:p text:style-name="P1">Юдовская А.Я., Баранов П.А., Ванюшкина Л.М. Всеобщая история. История Нового времени </text:p>
            </table:table-cell>
            <table:table-cell table:style-name="Таблица166.A1" office:value-type="string">
              <text:p text:style-name="P1">8 </text:p>
            </table:table-cell>
            <table:table-cell table:style-name="Таблица166.A1" office:value-type="string">
              <text:p text:style-name="P1">Просвещение </text:p>
            </table:table-cell>
          </table:table-row>
          <table:table-row table:style-name="Таблица166.5">
            <table:table-cell table:style-name="Таблица166.A1" office:value-type="string">
              <text:p text:style-name="P1">1666 </text:p>
            </table:table-cell>
            <table:table-cell table:style-name="Таблица166.A1" office:value-type="string">
              <text:p text:style-name="P1">Сороко-Цюпа О.С., Сороко-Цюпа А.О. Всеобщая история. Новейшая история </text:p>
            </table:table-cell>
            <table:table-cell table:style-name="Таблица166.A1" office:value-type="string">
              <text:p text:style-name="P1">9 </text:p>
            </table:table-cell>
            <table:table-cell table:style-name="Таблица166.A1" office:value-type="string">
              <text:p text:style-name="P1">Просвещение </text:p>
            </table:table-cell>
          </table:table-row>
          <table:table-row table:style-name="Таблица166.6">
            <table:table-cell table:style-name="Таблица166.A1" office:value-type="string">
              <text:p text:style-name="P1">1667 </text:p>
            </table:table-cell>
            <table:table-cell table:style-name="Таблица166.A1" office:value-type="string">
              <text:p text:style-name="P1">Головина В.А., Кошеленко Г.А., Уколова В.И. и др. / Под ред. Бонгард-Левина Г.М. Всеобщая история. История Древнего мира. </text:p>
            </table:table-cell>
            <table:table-cell table:style-name="Таблица166.A1" office:value-type="string">
              <text:p text:style-name="P1">5 </text:p>
            </table:table-cell>
            <table:table-cell table:style-name="Таблица166.A1" office:value-type="string">
              <text:p text:style-name="P1">Мнемозина </text:p>
            </table:table-cell>
          </table:table-row>
          <table:table-row table:style-name="Таблица166.1">
            <table:table-cell table:style-name="Таблица166.A1" office:value-type="string">
              <text:p text:style-name="P1">1668 </text:p>
            </table:table-cell>
            <table:table-cell table:style-name="Таблица166.A1" office:value-type="string">
              <text:p text:style-name="P1">Алексашкина Л.Н. Всеобщая история. История Средних веков </text:p>
            </table:table-cell>
            <table:table-cell table:style-name="Таблица166.A1" office:value-type="string">
              <text:p text:style-name="P1">6 </text:p>
            </table:table-cell>
            <table:table-cell table:style-name="Таблица166.A1" office:value-type="string">
              <text:p text:style-name="P1">Мнемозина </text:p>
            </table:table-cell>
          </table:table-row>
          <table:table-row table:style-name="Таблица166.8">
            <table:table-cell table:style-name="Таблица166.A1" office:value-type="string">
              <text:p text:style-name="P1">1669 </text:p>
            </table:table-cell>
            <table:table-cell table:style-name="Таблица166.A1" office:value-type="string">
              <text:p text:style-name="P1">Сухов В.В., Морозов А.Ю., Абдулаев Э.Н. / Под ред. Данилевского И.Н. и Волобуева <text:soft-page-break/>О.В. Всеобщая история. История Средних веков </text:p>
            </table:table-cell>
            <table:table-cell table:style-name="Таблица166.A1" office:value-type="string">
              <text:p text:style-name="P1">6 </text:p>
            </table:table-cell>
            <table:table-cell table:style-name="Таблица166.A1" office:value-type="string">
              <text:p text:style-name="P1">Мнемозина </text:p>
            </table:table-cell>
          </table:table-row>
          <table:table-row table:style-name="Таблица166.9">
            <table:table-cell table:style-name="Таблица166.A1" office:value-type="string">
              <text:p text:style-name="P1">1670 </text:p>
            </table:table-cell>
            <table:table-cell table:style-name="Таблица166.A1" office:value-type="string">
              <text:p text:style-name="P1">Намазова А.С., Захарова Е.Н. Всеобщая история. История Нового времени </text:p>
            </table:table-cell>
            <table:table-cell table:style-name="Таблица166.A1" office:value-type="string">
              <text:p text:style-name="P1">7 </text:p>
            </table:table-cell>
            <table:table-cell table:style-name="Таблица166.A1" office:value-type="string">
              <text:p text:style-name="P1">Мнемозина </text:p>
            </table:table-cell>
          </table:table-row>
          <table:table-row table:style-name="Таблица166.1">
            <table:table-cell table:style-name="Таблица166.A1" office:value-type="string">
              <text:p text:style-name="P1">1671 </text:p>
            </table:table-cell>
            <table:table-cell table:style-name="Таблица166.A1" office:value-type="string">
              <text:p text:style-name="P1">Намазова А.С., Захарова Е.Н. Всеобщая история. История Нового времени </text:p>
            </table:table-cell>
            <table:table-cell table:style-name="Таблица166.A1" office:value-type="string">
              <text:p text:style-name="P1">8 </text:p>
            </table:table-cell>
            <table:table-cell table:style-name="Таблица166.A1" office:value-type="string">
              <text:p text:style-name="P1">Мнемозина </text:p>
            </table:table-cell>
          </table:table-row>
          <table:table-row table:style-name="Таблица166.1">
            <table:table-cell table:style-name="Таблица166.A1" office:value-type="string">
              <text:p text:style-name="P1">1672 </text:p>
            </table:table-cell>
            <table:table-cell table:style-name="Таблица166.A1" office:value-type="string">
              <text:p text:style-name="P1">Алексашкина Л.Н. Всеобщая история. Новейшая история </text:p>
            </table:table-cell>
            <table:table-cell table:style-name="Таблица166.A1" office:value-type="string">
              <text:p text:style-name="P1">9 </text:p>
            </table:table-cell>
            <table:table-cell table:style-name="Таблица166.A1" office:value-type="string">
              <text:p text:style-name="P1">Мнемозина </text:p>
            </table:table-cell>
          </table:table-row>
          <table:table-row table:style-name="Таблица166.9">
            <table:table-cell table:style-name="Таблица166.A1" office:value-type="string">
              <text:p text:style-name="P1">1673 </text:p>
            </table:table-cell>
            <table:table-cell table:style-name="Таблица166.A1" office:value-type="string">
              <text:p text:style-name="P1">Данилевский И.Н., Андреев И.Л. История России </text:p>
            </table:table-cell>
            <table:table-cell table:style-name="Таблица166.A1" office:value-type="string">
              <text:p text:style-name="P1">6 </text:p>
            </table:table-cell>
            <table:table-cell table:style-name="Таблица166.A1" office:value-type="string">
              <text:p text:style-name="P1">Мнемозина </text:p>
            </table:table-cell>
          </table:table-row>
          <table:table-row table:style-name="Таблица166.1">
            <table:table-cell table:style-name="Таблица166.A1" office:value-type="string">
              <text:p text:style-name="P1">1674 </text:p>
            </table:table-cell>
            <table:table-cell table:style-name="Таблица166.A1" office:value-type="string">
              <text:p text:style-name="P1">Андреев И.Л., Данилевский И.Н. История России </text:p>
            </table:table-cell>
            <table:table-cell table:style-name="Таблица166.A1" office:value-type="string">
              <text:p text:style-name="P1">7 </text:p>
            </table:table-cell>
            <table:table-cell table:style-name="Таблица166.A1" office:value-type="string">
              <text:p text:style-name="P1">Мнемозина </text:p>
            </table:table-cell>
          </table:table-row>
          <table:table-row table:style-name="Таблица166.1">
            <table:table-cell table:style-name="Таблица166.A1" office:value-type="string">
              <text:p text:style-name="P1">1675 </text:p>
            </table:table-cell>
            <table:table-cell table:style-name="Таблица166.A1" office:value-type="string">
              <text:p text:style-name="P1">Ионов И.Н., Захарова Е.Н. / Под ред. Данилевского И.Н. История России </text:p>
            </table:table-cell>
            <table:table-cell table:style-name="Таблица166.A1" office:value-type="string">
              <text:p text:style-name="P1">8 </text:p>
            </table:table-cell>
            <table:table-cell table:style-name="Таблица166.A1" office:value-type="string">
              <text:p text:style-name="P1">Мнемозина </text:p>
            </table:table-cell>
          </table:table-row>
          <table:table-row table:style-name="Таблица166.15">
            <table:table-cell table:style-name="Таблица166.A1" office:value-type="string">
              <text:p text:style-name="P1">1676 </text:p>
            </table:table-cell>
            <table:table-cell table:style-name="Таблица166.A1" office:value-type="string">
              <text:p text:style-name="P1">Ляшенко Л.М. История России </text:p>
            </table:table-cell>
            <table:table-cell table:style-name="Таблица166.A1" office:value-type="string">
              <text:p text:style-name="P1">8 </text:p>
            </table:table-cell>
            <table:table-cell table:style-name="Таблица166.A1" office:value-type="string">
              <text:p text:style-name="P1">Мнемозина </text:p>
            </table:table-cell>
          </table:table-row>
          <table:table-row table:style-name="Таблица166.3">
            <table:table-cell table:style-name="Таблица166.A1" office:value-type="string">
              <text:p text:style-name="P1">1677 </text:p>
            </table:table-cell>
            <table:table-cell table:style-name="Таблица166.A1" office:value-type="string">
              <text:p text:style-name="P1">Сухов В.В., Морозов А.Ю., Абдулаев Э.Н. / Под ред. Данилевского И.Н. История России </text:p>
            </table:table-cell>
            <table:table-cell table:style-name="Таблица166.A1" office:value-type="string">
              <text:p text:style-name="P1">9 </text:p>
            </table:table-cell>
            <table:table-cell table:style-name="Таблица166.A1" office:value-type="string">
              <text:p text:style-name="P1">Мнемозин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67" table:style-name="Таблица167">
          <table:table-column table:style-name="Таблица167.A" table:number-columns-repeated="4"/>
          <table:table-row table:style-name="Таблица167.1">
            <table:table-cell table:style-name="Таблица167.A1" office:value-type="string">
              <text:p text:style-name="P1">1678 </text:p>
            </table:table-cell>
            <table:table-cell table:style-name="Таблица167.A1" office:value-type="string">
              <text:p text:style-name="P1">Данилов А.А., Косулина Л.Г. История России </text:p>
            </table:table-cell>
            <table:table-cell table:style-name="Таблица167.A1" office:value-type="string">
              <text:p text:style-name="P1">6 </text:p>
            </table:table-cell>
            <table:table-cell table:style-name="Таблица167.A1" office:value-type="string">
              <text:p text:style-name="P1">Просвещение </text:p>
            </table:table-cell>
          </table:table-row>
          <table:table-row table:style-name="Таблица167.1">
            <table:table-cell table:style-name="Таблица167.A1" office:value-type="string">
              <text:p text:style-name="P1">1679 </text:p>
            </table:table-cell>
            <table:table-cell table:style-name="Таблица167.A1" office:value-type="string">
              <text:p text:style-name="P1">Данилов А.А., Косулина Л.Г. История России </text:p>
            </table:table-cell>
            <table:table-cell table:style-name="Таблица167.A1" office:value-type="string">
              <text:p text:style-name="P1">7 </text:p>
            </table:table-cell>
            <table:table-cell table:style-name="Таблица167.A1" office:value-type="string">
              <text:p text:style-name="P1">Просвещение </text:p>
            </table:table-cell>
          </table:table-row>
          <table:table-row table:style-name="Таблица167.1">
            <table:table-cell table:style-name="Таблица167.A1" office:value-type="string">
              <text:p text:style-name="P1">1680 </text:p>
            </table:table-cell>
            <table:table-cell table:style-name="Таблица167.A1" office:value-type="string">
              <text:p text:style-name="P1">Данилов А.А., Косулина Л.Г. История России </text:p>
            </table:table-cell>
            <table:table-cell table:style-name="Таблица167.A1" office:value-type="string">
              <text:p text:style-name="P1">8 </text:p>
            </table:table-cell>
            <table:table-cell table:style-name="Таблица167.A1" office:value-type="string">
              <text:p text:style-name="P1">Просвещение </text:p>
            </table:table-cell>
          </table:table-row>
          <table:table-row table:style-name="Таблица167.1">
            <table:table-cell table:style-name="Таблица167.A1" office:value-type="string">
              <text:p text:style-name="P1">1681 </text:p>
            </table:table-cell>
            <table:table-cell table:style-name="Таблица167.A1" office:value-type="string">
              <text:p text:style-name="P1">Данилов А.А., Косулина Л.Г., Брандт М.Ю. <text:soft-page-break/>История России </text:p>
            </table:table-cell>
            <table:table-cell table:style-name="Таблица167.A1" office:value-type="string">
              <text:p text:style-name="P1">9 </text:p>
            </table:table-cell>
            <table:table-cell table:style-name="Таблица167.A1" office:value-type="string">
              <text:p text:style-name="P1">Просвещение </text:p>
            </table:table-cell>
          </table:table-row>
          <table:table-row table:style-name="Таблица167.5">
            <table:table-cell table:style-name="Таблица167.A1" office:value-type="string">
              <text:p text:style-name="P1">1682 </text:p>
            </table:table-cell>
            <table:table-cell table:style-name="Таблица167.A1" office:value-type="string">
              <text:p text:style-name="P1">Данилов Д.Д., Кузнецов А.В., Кузнецова С.С. и др. Всеобщая история. История Древнего мира </text:p>
            </table:table-cell>
            <table:table-cell table:style-name="Таблица167.A1" office:value-type="string">
              <text:p text:style-name="P1">5 </text:p>
            </table:table-cell>
            <table:table-cell table:style-name="Таблица167.A1" office:value-type="string">
              <text:p text:style-name="P1">Баласс </text:p>
            </table:table-cell>
          </table:table-row>
          <table:table-row table:style-name="Таблица167.1">
            <table:table-cell table:style-name="Таблица167.A1" office:value-type="string">
              <text:p text:style-name="P1">1683 </text:p>
            </table:table-cell>
            <table:table-cell table:style-name="Таблица167.A1" office:value-type="string">
              <text:p text:style-name="P1">Данилов Д.Д, Кузнецов А.В., Сизова Е.В. и др. Всеобщая история. Средние века </text:p>
            </table:table-cell>
            <table:table-cell table:style-name="Таблица167.A1" office:value-type="string">
              <text:p text:style-name="P1">6 </text:p>
            </table:table-cell>
            <table:table-cell table:style-name="Таблица167.A1" office:value-type="string">
              <text:p text:style-name="P1">Баласс </text:p>
            </table:table-cell>
          </table:table-row>
          <table:table-row table:style-name="Таблица167.7">
            <table:table-cell table:style-name="Таблица167.A1" office:value-type="string">
              <text:p text:style-name="P1">1684 </text:p>
            </table:table-cell>
            <table:table-cell table:style-name="Таблица167.A1" office:value-type="string">
              <text:p text:style-name="P1">Данилов А.А., Данилов Д.Д., Клоков В.А. и др. История России. Российская история с древнейших времен до начала XVI века. </text:p>
            </table:table-cell>
            <table:table-cell table:style-name="Таблица167.A1" office:value-type="string">
              <text:p text:style-name="P1">6 </text:p>
            </table:table-cell>
            <table:table-cell table:style-name="Таблица167.A1" office:value-type="string">
              <text:p text:style-name="P1">Баласс </text:p>
            </table:table-cell>
          </table:table-row>
          <table:table-row table:style-name="Таблица167.7">
            <table:table-cell table:style-name="Таблица167.A1" office:value-type="string">
              <text:p text:style-name="P1">1685 </text:p>
            </table:table-cell>
            <table:table-cell table:style-name="Таблица167.A1" office:value-type="string">
              <text:p text:style-name="P1">Данилов Д.Д., Кузнецов А.В., Кузнецова С.С. и др. Всеобщая история. История Нового времени. </text:p>
            </table:table-cell>
            <table:table-cell table:style-name="Таблица167.A1" office:value-type="string">
              <text:p text:style-name="P1">7 </text:p>
            </table:table-cell>
            <table:table-cell table:style-name="Таблица167.A1" office:value-type="string">
              <text:p text:style-name="P1">Баласс </text:p>
            </table:table-cell>
          </table:table-row>
          <table:table-row table:style-name="Таблица167.7">
            <table:table-cell table:style-name="Таблица167.A1" office:value-type="string">
              <text:p text:style-name="P1">1686 </text:p>
            </table:table-cell>
            <table:table-cell table:style-name="Таблица167.A1" office:value-type="string">
              <text:p text:style-name="P1">Данилов Д.Д., Лисейцев Д.В., Павлова Н.С. и др. История России (XVI-XVIII века) </text:p>
            </table:table-cell>
            <table:table-cell table:style-name="Таблица167.A1" office:value-type="string">
              <text:p text:style-name="P1">7 </text:p>
            </table:table-cell>
            <table:table-cell table:style-name="Таблица167.A1" office:value-type="string">
              <text:p text:style-name="P1">Баласс </text:p>
            </table:table-cell>
          </table:table-row>
          <table:table-row table:style-name="Таблица167.7">
            <table:table-cell table:style-name="Таблица167.A1" office:value-type="string">
              <text:p text:style-name="P1">1687 </text:p>
            </table:table-cell>
            <table:table-cell table:style-name="Таблица167.A1" office:value-type="string">
              <text:p text:style-name="P1">Данилов Д.Д., Кузнецов А.В., Кузнецова С.С. и др. Всеобщая история. История Нового времени. </text:p>
            </table:table-cell>
            <table:table-cell table:style-name="Таблица167.A1" office:value-type="string">
              <text:p text:style-name="P1">8 </text:p>
            </table:table-cell>
            <table:table-cell table:style-name="Таблица167.A1" office:value-type="string">
              <text:p text:style-name="P1">Баласс </text:p>
            </table:table-cell>
          </table:table-row>
          <table:table-row table:style-name="Таблица167.7">
            <table:table-cell table:style-name="Таблица167.A1" office:value-type="string">
              <text:p text:style-name="P1">1688 </text:p>
            </table:table-cell>
            <table:table-cell table:style-name="Таблица167.A1" office:value-type="string">
              <text:p text:style-name="P1">Данилов Д.Д., Клоков В.А., Кузнецова С.С. и др. История России (ХIХ - начало ХХ века) </text:p>
            </table:table-cell>
            <table:table-cell table:style-name="Таблица167.A1" office:value-type="string">
              <text:p text:style-name="P1">8 </text:p>
            </table:table-cell>
            <table:table-cell table:style-name="Таблица167.A1" office:value-type="string">
              <text:p text:style-name="P1">Баласс </text:p>
            </table:table-cell>
          </table:table-row>
          <table:table-row table:style-name="Таблица167.7">
            <table:table-cell table:style-name="Таблица167.A1" office:value-type="string">
              <text:p text:style-name="P1">1689 </text:p>
            </table:table-cell>
            <table:table-cell table:style-name="Таблица167.A1" office:value-type="string">
              <text:p text:style-name="P1">Данилов Д.Д., Кузнецов А.В., Кузнецова С.С. и др. Всеобщая история. История новейшего времени </text:p>
            </table:table-cell>
            <table:table-cell table:style-name="Таблица167.A1" office:value-type="string">
              <text:p text:style-name="P1">9 </text:p>
            </table:table-cell>
            <table:table-cell table:style-name="Таблица167.A1" office:value-type="string">
              <text:p text:style-name="P1">Баласс </text:p>
            </table:table-cell>
          </table:table-row>
          <text:soft-page-break/>
          <table:table-row table:style-name="Таблица167.7">
            <table:table-cell table:style-name="Таблица167.A1" office:value-type="string">
              <text:p text:style-name="P1">1690 </text:p>
            </table:table-cell>
            <table:table-cell table:style-name="Таблица167.A1" office:value-type="string">
              <text:p text:style-name="P1">Данилов Д.Д., Клоков В.А., Кузнецов А.В. и др. История России (XX - начало XXI века) </text:p>
            </table:table-cell>
            <table:table-cell table:style-name="Таблица167.A1" office:value-type="string">
              <text:p text:style-name="P1">9 </text:p>
            </table:table-cell>
            <table:table-cell table:style-name="Таблица167.A1" office:value-type="string">
              <text:p text:style-name="P1">Баласс </text:p>
            </table:table-cell>
          </table:table-row>
          <table:table-row table:style-name="Таблица167.14">
            <table:table-cell table:style-name="Таблица167.A1" office:value-type="string">
              <text:p text:style-name="P1">1691 </text:p>
            </table:table-cell>
            <table:table-cell table:style-name="Таблица167.A1" office:value-type="string">
              <text:p text:style-name="P1">Данилов А.А. История </text:p>
            </table:table-cell>
            <table:table-cell table:style-name="Таблица167.A1" office:value-type="string">
              <text:p text:style-name="P1">6 </text:p>
            </table:table-cell>
            <table:table-cell table:style-name="Таблица167.A1" office:value-type="string">
              <text:p text:style-name="P1">Просвещение </text:p>
            </table:table-cell>
          </table:table-row>
          <table:table-row table:style-name="Таблица167.14">
            <table:table-cell table:style-name="Таблица167.A1" office:value-type="string">
              <text:p text:style-name="P1">1692 </text:p>
            </table:table-cell>
            <table:table-cell table:style-name="Таблица167.A1" office:value-type="string">
              <text:p text:style-name="P1">Данилов А.А. История </text:p>
            </table:table-cell>
            <table:table-cell table:style-name="Таблица167.A1" office:value-type="string">
              <text:p text:style-name="P1">7 </text:p>
            </table:table-cell>
            <table:table-cell table:style-name="Таблица167.A1" office:value-type="string">
              <text:p text:style-name="P1">Просвещение </text:p>
            </table:table-cell>
          </table:table-row>
          <table:table-row table:style-name="Таблица167.14">
            <table:table-cell table:style-name="Таблица167.A1" office:value-type="string">
              <text:p text:style-name="P1">1693 </text:p>
            </table:table-cell>
            <table:table-cell table:style-name="Таблица167.A1" office:value-type="string">
              <text:p text:style-name="P1">Данилов А.А. История </text:p>
            </table:table-cell>
            <table:table-cell table:style-name="Таблица167.A1" office:value-type="string">
              <text:p text:style-name="P1">8 </text:p>
            </table:table-cell>
            <table:table-cell table:style-name="Таблица167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68" table:style-name="Таблица168">
          <table:table-column table:style-name="Таблица168.A" table:number-columns-repeated="4"/>
          <table:table-row table:style-name="Таблица168.1">
            <table:table-cell table:style-name="Таблица168.A1" office:value-type="string">
              <text:p text:style-name="P1">1694 </text:p>
            </table:table-cell>
            <table:table-cell table:style-name="Таблица168.A1" office:value-type="string">
              <text:p text:style-name="P1">Данилов А.А. История </text:p>
            </table:table-cell>
            <table:table-cell table:style-name="Таблица168.A1" office:value-type="string">
              <text:p text:style-name="P1">9 </text:p>
            </table:table-cell>
            <table:table-cell table:style-name="Таблица168.A1" office:value-type="string">
              <text:p text:style-name="P1">Просвещение </text:p>
            </table:table-cell>
          </table:table-row>
          <table:table-row table:style-name="Таблица168.2">
            <table:table-cell table:style-name="Таблица168.A1" office:value-type="string">
              <text:p text:style-name="P1">1695 </text:p>
            </table:table-cell>
            <table:table-cell table:style-name="Таблица168.A1" office:value-type="string">
              <text:p text:style-name="P1">Колпаков С.В., Селунская Н.А. Всеобщая история. История Древнего мира </text:p>
            </table:table-cell>
            <table:table-cell table:style-name="Таблица168.A1" office:value-type="string">
              <text:p text:style-name="P1">5 </text:p>
            </table:table-cell>
            <table:table-cell table:style-name="Таблица168.A1" office:value-type="string">
              <text:p text:style-name="P1">Дрофа </text:p>
            </table:table-cell>
          </table:table-row>
          <table:table-row table:style-name="Таблица168.3">
            <table:table-cell table:style-name="Таблица168.A1" office:value-type="string">
              <text:p text:style-name="P1">1696 </text:p>
            </table:table-cell>
            <table:table-cell table:style-name="Таблица168.A1" office:value-type="string">
              <text:p text:style-name="P1">Пономарев М.В., Абрамов А.В., Тырин С.В. Всеобщая история. История Средних веков </text:p>
            </table:table-cell>
            <table:table-cell table:style-name="Таблица168.A1" office:value-type="string">
              <text:p text:style-name="P1">6 </text:p>
            </table:table-cell>
            <table:table-cell table:style-name="Таблица168.A1" office:value-type="string">
              <text:p text:style-name="P1">Дрофа </text:p>
            </table:table-cell>
          </table:table-row>
          <table:table-row table:style-name="Таблица168.2">
            <table:table-cell table:style-name="Таблица168.A1" office:value-type="string">
              <text:p text:style-name="P1">1697 </text:p>
            </table:table-cell>
            <table:table-cell table:style-name="Таблица168.A1" office:value-type="string">
              <text:p text:style-name="P1">Ведюшкин В.А., Бурин С.Н. Всеобщая история. История Нового времени </text:p>
            </table:table-cell>
            <table:table-cell table:style-name="Таблица168.A1" office:value-type="string">
              <text:p text:style-name="P1">7 </text:p>
            </table:table-cell>
            <table:table-cell table:style-name="Таблица168.A1" office:value-type="string">
              <text:p text:style-name="P1">Дрофа </text:p>
            </table:table-cell>
          </table:table-row>
          <table:table-row table:style-name="Таблица168.2">
            <table:table-cell table:style-name="Таблица168.A1" office:value-type="string">
              <text:p text:style-name="P1">1698 </text:p>
            </table:table-cell>
            <table:table-cell table:style-name="Таблица168.A1" office:value-type="string">
              <text:p text:style-name="P1">Ведюшкин В.А., Бурин С.Н. Всеобщая история. История Нового времени </text:p>
            </table:table-cell>
            <table:table-cell table:style-name="Таблица168.A1" office:value-type="string">
              <text:p text:style-name="P1">8 </text:p>
            </table:table-cell>
            <table:table-cell table:style-name="Таблица168.A1" office:value-type="string">
              <text:p text:style-name="P1">Дрофа </text:p>
            </table:table-cell>
          </table:table-row>
          <table:table-row table:style-name="Таблица168.6">
            <table:table-cell table:style-name="Таблица168.A1" office:value-type="string">
              <text:p text:style-name="P1">1699 </text:p>
            </table:table-cell>
            <table:table-cell table:style-name="Таблица168.A1" office:value-type="string">
              <text:p text:style-name="P1">Шубин А.В. Всеобщая история. Новейшая история </text:p>
            </table:table-cell>
            <table:table-cell table:style-name="Таблица168.A1" office:value-type="string">
              <text:p text:style-name="P1">9 </text:p>
            </table:table-cell>
            <table:table-cell table:style-name="Таблица168.A1" office:value-type="string">
              <text:p text:style-name="P1">Дрофа </text:p>
            </table:table-cell>
          </table:table-row>
          <table:table-row table:style-name="Таблица168.2">
            <table:table-cell table:style-name="Таблица168.A1" office:value-type="string">
              <text:p text:style-name="P1">1700 </text:p>
            </table:table-cell>
            <table:table-cell table:style-name="Таблица168.A1" office:value-type="string">
              <text:p text:style-name="P1">Киселев А.Ф., Попов В.П. История России </text:p>
            </table:table-cell>
            <table:table-cell table:style-name="Таблица168.A1" office:value-type="string">
              <text:p text:style-name="P1">6 </text:p>
            </table:table-cell>
            <table:table-cell table:style-name="Таблица168.A1" office:value-type="string">
              <text:p text:style-name="P1">Дрофа </text:p>
            </table:table-cell>
          </table:table-row>
          <table:table-row table:style-name="Таблица168.2">
            <table:table-cell table:style-name="Таблица168.A1" office:value-type="string">
              <text:p text:style-name="P1">1701 </text:p>
            </table:table-cell>
            <table:table-cell table:style-name="Таблица168.A1" office:value-type="string">
              <text:p text:style-name="P1">Киселев А.Ф., Попов В.П. История России </text:p>
            </table:table-cell>
            <table:table-cell table:style-name="Таблица168.A1" office:value-type="string">
              <text:p text:style-name="P1">7 </text:p>
            </table:table-cell>
            <table:table-cell table:style-name="Таблица168.A1" office:value-type="string">
              <text:p text:style-name="P1">Дрофа </text:p>
            </table:table-cell>
          </table:table-row>
          <table:table-row table:style-name="Таблица168.2">
            <table:table-cell table:style-name="Таблица168.A1" office:value-type="string">
              <text:p text:style-name="P1">1702 </text:p>
            </table:table-cell>
            <table:table-cell table:style-name="Таблица168.A1" office:value-type="string">
              <text:p text:style-name="P1">Киселев А.Ф., Попов В.П. История России </text:p>
            </table:table-cell>
            <table:table-cell table:style-name="Таблица168.A1" office:value-type="string">
              <text:p text:style-name="P1">8 </text:p>
            </table:table-cell>
            <table:table-cell table:style-name="Таблица168.A1" office:value-type="string">
              <text:p text:style-name="P1">Дрофа </text:p>
            </table:table-cell>
          </table:table-row>
          <text:soft-page-break/>
          <table:table-row table:style-name="Таблица168.2">
            <table:table-cell table:style-name="Таблица168.A1" office:value-type="string">
              <text:p text:style-name="P1">1703 </text:p>
            </table:table-cell>
            <table:table-cell table:style-name="Таблица168.A1" office:value-type="string">
              <text:p text:style-name="P1">Киселев А.Ф., Попов В.П. История России </text:p>
            </table:table-cell>
            <table:table-cell table:style-name="Таблица168.A1" office:value-type="string">
              <text:p text:style-name="P1">9 </text:p>
            </table:table-cell>
            <table:table-cell table:style-name="Таблица168.A1" office:value-type="string">
              <text:p text:style-name="P1">Дрофа </text:p>
            </table:table-cell>
          </table:table-row>
          <table:table-row table:style-name="Таблица168.1">
            <table:table-cell table:style-name="Таблица168.A1" office:value-type="string">
              <text:p text:style-name="P1">1704 </text:p>
            </table:table-cell>
            <table:table-cell table:style-name="Таблица168.A1" office:value-type="string">
              <text:p text:style-name="P1">Майков А.Н. История </text:p>
            </table:table-cell>
            <table:table-cell table:style-name="Таблица168.A1" office:value-type="string">
              <text:p text:style-name="P1">5 </text:p>
            </table:table-cell>
            <table:table-cell table:style-name="Таблица168.A1" office:value-type="string">
              <text:p text:style-name="P1">ВЕНТАНА-ГРАФ </text:p>
            </table:table-cell>
          </table:table-row>
          <table:table-row table:style-name="Таблица168.3">
            <table:table-cell table:style-name="Таблица168.A1" office:value-type="string">
              <text:p text:style-name="P1">1705 </text:p>
            </table:table-cell>
            <table:table-cell table:style-name="Таблица168.A1" office:value-type="string">
              <text:p text:style-name="P1">Андреевская Т.П., Белкин М.В., Ванина Э.В. / Под ред. Мясникова В.С. История Древнего мира </text:p>
            </table:table-cell>
            <table:table-cell table:style-name="Таблица168.A1" office:value-type="string">
              <text:p text:style-name="P1">5 </text:p>
            </table:table-cell>
            <table:table-cell table:style-name="Таблица168.A1" office:value-type="string">
              <text:p text:style-name="P1">ВЕНТАНА-ГРАФ </text:p>
            </table:table-cell>
          </table:table-row>
          <table:table-row table:style-name="Таблица168.3">
            <table:table-cell table:style-name="Таблица168.A1" office:value-type="string">
              <text:p text:style-name="P1">1706 </text:p>
            </table:table-cell>
            <table:table-cell table:style-name="Таблица168.A1" office:value-type="string">
              <text:p text:style-name="P1">Фёдоров С.Е., Искровская Л.В., Гурьянова Ю.В. / Под ред. Мясникова В.С. История Средних веков </text:p>
            </table:table-cell>
            <table:table-cell table:style-name="Таблица168.A1" office:value-type="string">
              <text:p text:style-name="P1">6 </text:p>
            </table:table-cell>
            <table:table-cell table:style-name="Таблица168.A1" office:value-type="string">
              <text:p text:style-name="P1">ВЕНТАНА-ГРАФ </text:p>
            </table:table-cell>
          </table:table-row>
          <table:table-row table:style-name="Таблица168.2">
            <table:table-cell table:style-name="Таблица168.A1" office:value-type="string">
              <text:p text:style-name="P1">1707 </text:p>
            </table:table-cell>
            <table:table-cell table:style-name="Таблица168.A1" office:value-type="string">
              <text:p text:style-name="P1">Носков В.В., Андреевская Т.П. Всеобщая история </text:p>
            </table:table-cell>
            <table:table-cell table:style-name="Таблица168.A1" office:value-type="string">
              <text:p text:style-name="P1">7 </text:p>
            </table:table-cell>
            <table:table-cell table:style-name="Таблица168.A1" office:value-type="string">
              <text:p text:style-name="P1">ВЕНТАНА-ГРАФ </text:p>
            </table:table-cell>
          </table:table-row>
          <table:table-row table:style-name="Таблица168.6">
            <table:table-cell table:style-name="Таблица168.A1" office:value-type="string">
              <text:p text:style-name="P1">1708 </text:p>
            </table:table-cell>
            <table:table-cell table:style-name="Таблица168.A1" office:value-type="string">
              <text:p text:style-name="P1">Носков В.В., Андреевская Т.П. Всеобщая история </text:p>
            </table:table-cell>
            <table:table-cell table:style-name="Таблица168.A1" office:value-type="string">
              <text:p text:style-name="P1">8 </text:p>
            </table:table-cell>
            <table:table-cell table:style-name="Таблица168.A1" office:value-type="string">
              <text:p text:style-name="P1">ВЕНТАНА-ГРАФ </text:p>
            </table:table-cell>
          </table:table-row>
          <table:table-row table:style-name="Таблица168.3">
            <table:table-cell table:style-name="Таблица168.A1" office:value-type="string">
              <text:p text:style-name="P1">1709 </text:p>
            </table:table-cell>
            <table:table-cell table:style-name="Таблица168.A1" office:value-type="string">
              <text:p text:style-name="P1">Хейфец В.Л., Хейфец Л.С., Северинов К.М. / Под ред. Мясникова В.С. Всеобщая история </text:p>
            </table:table-cell>
            <table:table-cell table:style-name="Таблица168.A1" office:value-type="string">
              <text:p text:style-name="P1">9 </text:p>
            </table:table-cell>
            <table:table-cell table:style-name="Таблица168.A1" office:value-type="string">
              <text:p text:style-name="P1">ВЕНТАНА-ГРАФ </text:p>
            </table:table-cell>
          </table:table-row>
          <table:table-row table:style-name="Таблица168.2">
            <table:table-cell table:style-name="Таблица168.A1" office:value-type="string">
              <text:p text:style-name="P1">1710 </text:p>
            </table:table-cell>
            <table:table-cell table:style-name="Таблица168.A1" office:value-type="string">
              <text:p text:style-name="P1">Михайловский Ф.А. Всеобщая история. История Древнего мира </text:p>
            </table:table-cell>
            <table:table-cell table:style-name="Таблица168.A1" office:value-type="string">
              <text:p text:style-name="P1">5 </text:p>
            </table:table-cell>
            <table:table-cell table:style-name="Таблица168.A1" office:value-type="string">
              <text:p text:style-name="P1">Русское слово </text:p>
            </table:table-cell>
          </table:table-row>
          <table:table-row table:style-name="Таблица168.18">
            <table:table-cell table:style-name="Таблица168.A1" office:value-type="string">
              <text:p text:style-name="P1">1711 </text:p>
            </table:table-cell>
            <table:table-cell table:style-name="Таблица168.A1" office:value-type="string">
              <text:p text:style-name="P1">Бойцов М.А., Шукуров Р.М. Всеобщая история. История Средних веков </text:p>
            </table:table-cell>
            <table:table-cell table:style-name="Таблица168.A1" office:value-type="string">
              <text:p text:style-name="P1">6 </text:p>
            </table:table-cell>
            <table:table-cell table:style-name="Таблица168.A1" office:value-type="string">
              <text:p text:style-name="P1">Русское слово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69" table:style-name="Таблица169">
          <table:table-column table:style-name="Таблица169.A" table:number-columns-repeated="4"/>
          <table:table-row table:style-name="Таблица169.1">
            <table:table-cell table:style-name="Таблица169.A1" office:value-type="string">
              <text:p text:style-name="P1">1712 </text:p>
            </table:table-cell>
            <table:table-cell table:style-name="Таблица169.A1" office:value-type="string">
              <text:p text:style-name="P1">Дмитриева О.В. Всеобщая история. История Нового времени </text:p>
            </table:table-cell>
            <table:table-cell table:style-name="Таблица169.A1" office:value-type="string">
              <text:p text:style-name="P1">7 </text:p>
            </table:table-cell>
            <table:table-cell table:style-name="Таблица169.A1" office:value-type="string">
              <text:p text:style-name="P1">Русское слово </text:p>
            </table:table-cell>
          </table:table-row>
          <table:table-row table:style-name="Таблица169.1">
            <table:table-cell table:style-name="Таблица169.A1" office:value-type="string">
              <text:p text:style-name="P1">1713 </text:p>
            </table:table-cell>
            <table:table-cell table:style-name="Таблица169.A1" office:value-type="string">
              <text:p text:style-name="P1">Загладин Н.В. Всеобщая история. История Нового времени </text:p>
            </table:table-cell>
            <table:table-cell table:style-name="Таблица169.A1" office:value-type="string">
              <text:p text:style-name="P1">8 </text:p>
            </table:table-cell>
            <table:table-cell table:style-name="Таблица169.A1" office:value-type="string">
              <text:p text:style-name="P1">Русское слово </text:p>
            </table:table-cell>
          </table:table-row>
          <table:table-row table:style-name="Таблица169.1">
            <table:table-cell table:style-name="Таблица169.A1" office:value-type="string">
              <text:p text:style-name="P1">1714 </text:p>
            </table:table-cell>
            <table:table-cell table:style-name="Таблица169.A1" office:value-type="string">
              <text:p text:style-name="P1">Загладин Н.В. Всеобщая история. <text:soft-page-break/>Новейшая история </text:p>
            </table:table-cell>
            <table:table-cell table:style-name="Таблица169.A1" office:value-type="string">
              <text:p text:style-name="P1">9 </text:p>
            </table:table-cell>
            <table:table-cell table:style-name="Таблица169.A1" office:value-type="string">
              <text:p text:style-name="P1">Русское слово </text:p>
            </table:table-cell>
          </table:table-row>
          <table:table-row table:style-name="Таблица169.1">
            <table:table-cell table:style-name="Таблица169.A1" office:value-type="string">
              <text:p text:style-name="P1">1715 </text:p>
            </table:table-cell>
            <table:table-cell table:style-name="Таблица169.A1" office:value-type="string">
              <text:p text:style-name="P1">Перевезенцев С.В., Перевезенцева Т.В. История России </text:p>
            </table:table-cell>
            <table:table-cell table:style-name="Таблица169.A1" office:value-type="string">
              <text:p text:style-name="P1">6 </text:p>
            </table:table-cell>
            <table:table-cell table:style-name="Таблица169.A1" office:value-type="string">
              <text:p text:style-name="P1">Русское слово </text:p>
            </table:table-cell>
          </table:table-row>
          <table:table-row table:style-name="Таблица169.1">
            <table:table-cell table:style-name="Таблица169.A1" office:value-type="string">
              <text:p text:style-name="P1">1716 </text:p>
            </table:table-cell>
            <table:table-cell table:style-name="Таблица169.A1" office:value-type="string">
              <text:p text:style-name="P1">Перевезенцев С.В., Перевезенцева Т.В. История России </text:p>
            </table:table-cell>
            <table:table-cell table:style-name="Таблица169.A1" office:value-type="string">
              <text:p text:style-name="P1">7 </text:p>
            </table:table-cell>
            <table:table-cell table:style-name="Таблица169.A1" office:value-type="string">
              <text:p text:style-name="P1">Русское слово </text:p>
            </table:table-cell>
          </table:table-row>
          <table:table-row table:style-name="Таблица169.6">
            <table:table-cell table:style-name="Таблица169.A1" office:value-type="string">
              <text:p text:style-name="P1">1717 </text:p>
            </table:table-cell>
            <table:table-cell table:style-name="Таблица169.A1" office:value-type="string">
              <text:p text:style-name="P1">Перевезенцев С.В., Перевезенцева Т.В. История России </text:p>
            </table:table-cell>
            <table:table-cell table:style-name="Таблица169.A1" office:value-type="string">
              <text:p text:style-name="P1">8 </text:p>
            </table:table-cell>
            <table:table-cell table:style-name="Таблица169.A1" office:value-type="string">
              <text:p text:style-name="P1">Русское слово </text:p>
            </table:table-cell>
          </table:table-row>
          <table:table-row table:style-name="Таблица169.1">
            <table:table-cell table:style-name="Таблица169.A1" office:value-type="string">
              <text:p text:style-name="P1">1718 </text:p>
            </table:table-cell>
            <table:table-cell table:style-name="Таблица169.A1" office:value-type="string">
              <text:p text:style-name="P1">Перевезенцев С.В., Перевезенцева Т.В. История России </text:p>
            </table:table-cell>
            <table:table-cell table:style-name="Таблица169.A1" office:value-type="string">
              <text:p text:style-name="P1">9 </text:p>
            </table:table-cell>
            <table:table-cell table:style-name="Таблица169.A1" office:value-type="string">
              <text:p text:style-name="P1">Русское слово </text:p>
            </table:table-cell>
          </table:table-row>
          <table:table-row table:style-name="Таблица169.8">
            <table:table-cell table:style-name="Таблица169.A1" office:value-type="string">
              <text:p text:style-name="P1">1719 </text:p>
            </table:table-cell>
            <table:table-cell table:style-name="Таблица169.A1" office:value-type="string">
              <text:p text:style-name="P1">Пчелов Е.В. История России </text:p>
            </table:table-cell>
            <table:table-cell table:style-name="Таблица169.A1" office:value-type="string">
              <text:p text:style-name="P1">6 </text:p>
            </table:table-cell>
            <table:table-cell table:style-name="Таблица169.A1" office:value-type="string">
              <text:p text:style-name="P1">Русское слово </text:p>
            </table:table-cell>
          </table:table-row>
          <table:table-row table:style-name="Таблица169.8">
            <table:table-cell table:style-name="Таблица169.A1" office:value-type="string">
              <text:p text:style-name="P1">1720 </text:p>
            </table:table-cell>
            <table:table-cell table:style-name="Таблица169.A1" office:value-type="string">
              <text:p text:style-name="P1">Пчелов Е.В. История России </text:p>
            </table:table-cell>
            <table:table-cell table:style-name="Таблица169.A1" office:value-type="string">
              <text:p text:style-name="P1">7 </text:p>
            </table:table-cell>
            <table:table-cell table:style-name="Таблица169.A1" office:value-type="string">
              <text:p text:style-name="P1">Русское слово </text:p>
            </table:table-cell>
          </table:table-row>
          <table:table-row table:style-name="Таблица169.1">
            <table:table-cell table:style-name="Таблица169.A1" office:value-type="string">
              <text:p text:style-name="P1">1721 </text:p>
            </table:table-cell>
            <table:table-cell table:style-name="Таблица169.A1" office:value-type="string">
              <text:p text:style-name="P1">Сахаров А.Н., Боханов А.Н. История России </text:p>
            </table:table-cell>
            <table:table-cell table:style-name="Таблица169.A1" office:value-type="string">
              <text:p text:style-name="P1">8 </text:p>
            </table:table-cell>
            <table:table-cell table:style-name="Таблица169.A1" office:value-type="string">
              <text:p text:style-name="P1">Русское слово </text:p>
            </table:table-cell>
          </table:table-row>
          <table:table-row table:style-name="Таблица169.1">
            <table:table-cell table:style-name="Таблица169.A1" office:value-type="string">
              <text:p text:style-name="P1">1722 </text:p>
            </table:table-cell>
            <table:table-cell table:style-name="Таблица169.A1" office:value-type="string">
              <text:p text:style-name="P1">Загладин Н.В., Минаков С.Т., Козленко С.И. и др. История России </text:p>
            </table:table-cell>
            <table:table-cell table:style-name="Таблица169.A1" office:value-type="string">
              <text:p text:style-name="P1">9 </text:p>
            </table:table-cell>
            <table:table-cell table:style-name="Таблица169.A1" office:value-type="string">
              <text:p text:style-name="P1">Русское слово </text:p>
            </table:table-cell>
          </table:table-row>
          <table:table-row table:style-name="Таблица169.8">
            <table:table-cell table:style-name="Таблица169.A1" office:value-type="string">
              <text:p text:style-name="P1">1723 </text:p>
            </table:table-cell>
            <table:table-cell table:style-name="Таблица169.A1" office:value-type="string">
              <text:p text:style-name="P1">Сахаров А.Н. История России </text:p>
            </table:table-cell>
            <table:table-cell table:style-name="Таблица169.A1" office:value-type="string">
              <text:p text:style-name="P1">6 </text:p>
            </table:table-cell>
            <table:table-cell table:style-name="Таблица169.A1" office:value-type="string">
              <text:p text:style-name="P1">Просвещение </text:p>
            </table:table-cell>
          </table:table-row>
          <table:table-row table:style-name="Таблица169.8">
            <table:table-cell table:style-name="Таблица169.A1" office:value-type="string">
              <text:p text:style-name="P1">1724 </text:p>
            </table:table-cell>
            <table:table-cell table:style-name="Таблица169.A1" office:value-type="string">
              <text:p text:style-name="P1">Сахаров А.Н. История России </text:p>
            </table:table-cell>
            <table:table-cell table:style-name="Таблица169.A1" office:value-type="string">
              <text:p text:style-name="P1">7 </text:p>
            </table:table-cell>
            <table:table-cell table:style-name="Таблица169.A1" office:value-type="string">
              <text:p text:style-name="P1">Просвещение </text:p>
            </table:table-cell>
          </table:table-row>
          <table:table-row table:style-name="Таблица169.1">
            <table:table-cell table:style-name="Таблица169.A1" office:value-type="string">
              <text:p text:style-name="P1">1725 </text:p>
            </table:table-cell>
            <table:table-cell table:style-name="Таблица169.A1" office:value-type="string">
              <text:p text:style-name="P1">Левандовский А.А. / Под ред. Сахарова А.Н. История России </text:p>
            </table:table-cell>
            <table:table-cell table:style-name="Таблица169.A1" office:value-type="string">
              <text:p text:style-name="P1">8 </text:p>
            </table:table-cell>
            <table:table-cell table:style-name="Таблица169.A1" office:value-type="string">
              <text:p text:style-name="P1">Просвещение </text:p>
            </table:table-cell>
          </table:table-row>
          <table:table-row table:style-name="Таблица169.15">
            <table:table-cell table:style-name="Таблица169.A1" office:value-type="string">
              <text:p text:style-name="P1">1726 </text:p>
            </table:table-cell>
            <table:table-cell table:style-name="Таблица169.A1" office:value-type="string">
              <text:p text:style-name="P1">Шестаков В.А., Горинов М.М., Вяземский Е.Е. / Под ред. Сахарова А.Н. История России </text:p>
            </table:table-cell>
            <table:table-cell table:style-name="Таблица169.A1" office:value-type="string">
              <text:p text:style-name="P1">9 </text:p>
            </table:table-cell>
            <table:table-cell table:style-name="Таблица169.A1" office:value-type="string">
              <text:p text:style-name="P1">Просвещение </text:p>
            </table:table-cell>
          </table:table-row>
          <table:table-row table:style-name="Таблица169.1">
            <table:table-cell table:style-name="Таблица169.A1" office:value-type="string">
              <text:p text:style-name="P1">1727 </text:p>
            </table:table-cell>
            <table:table-cell table:style-name="Таблица169.A1" office:value-type="string">
              <text:p text:style-name="P1">Уколова В.И., Маринович Л.П. / Под ред. Чубарьяна А.О. История Древнего мира </text:p>
            </table:table-cell>
            <table:table-cell table:style-name="Таблица169.A1" office:value-type="string">
              <text:p text:style-name="P1">5 </text:p>
            </table:table-cell>
            <table:table-cell table:style-name="Таблица169.A1" office:value-type="string">
              <text:p text:style-name="P1">Просвещение </text:p>
            </table:table-cell>
          </table:table-row>
          <table:table-row table:style-name="Таблица169.1">
            <table:table-cell table:style-name="Таблица169.A1" office:value-type="string">
              <text:p text:style-name="P1">1728 </text:p>
            </table:table-cell>
            <table:table-cell table:style-name="Таблица169.A1" office:value-type="string">
              <text:p text:style-name="P1">Ведюшкин В.А. / Под ред. Чубарьяна А.О. История Средних веков </text:p>
            </table:table-cell>
            <table:table-cell table:style-name="Таблица169.A1" office:value-type="string">
              <text:p text:style-name="P1">6 </text:p>
            </table:table-cell>
            <table:table-cell table:style-name="Таблица169.A1" office:value-type="string">
              <text:p text:style-name="P1">Просвещение </text:p>
            </table:table-cell>
          </table:table-row>
          <table:table-row table:style-name="Таблица169.18">
            <table:table-cell table:style-name="Таблица169.A1" office:value-type="string">
              <text:p text:style-name="P1">1729 </text:p>
            </table:table-cell>
            <table:table-cell table:style-name="Таблица169.A1" office:value-type="string">
              <text:p text:style-name="P1">Ревякин А.В. / Под ред. Чубарьяна А.О. Всеобщая история. История Нового <text:soft-page-break/>времени </text:p>
            </table:table-cell>
            <table:table-cell table:style-name="Таблица169.A1" office:value-type="string">
              <text:p text:style-name="P1">7 </text:p>
            </table:table-cell>
            <table:table-cell table:style-name="Таблица169.A1" office:value-type="string">
              <text:p text:style-name="P1">Просвещение </text:p>
            </table:table-cell>
          </table:table-row>
          <table:table-row table:style-name="Таблица169.15">
            <table:table-cell table:style-name="Таблица169.A1" office:value-type="string">
              <text:p text:style-name="P1">1730 </text:p>
            </table:table-cell>
            <table:table-cell table:style-name="Таблица169.A1" office:value-type="string">
              <text:p text:style-name="P1">Ревякин А.В. / Под ред. Чубарьяна А.О. Всеобщая история. История Нового времени </text:p>
            </table:table-cell>
            <table:table-cell table:style-name="Таблица169.A1" office:value-type="string">
              <text:p text:style-name="P1">8 </text:p>
            </table:table-cell>
            <table:table-cell table:style-name="Таблица169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70" table:style-name="Таблица170">
          <table:table-column table:style-name="Таблица170.A" table:number-columns-repeated="4"/>
          <table:table-row table:style-name="Таблица170.1">
            <table:table-cell table:style-name="Таблица170.A1" office:value-type="string">
              <text:p text:style-name="P1">1731 </text:p>
            </table:table-cell>
            <table:table-cell table:style-name="Таблица170.A1" office:value-type="string">
              <text:p text:style-name="P1">Сергеев Е.Ю. / Под ред. Чубарьяна А.О. Всеобщая история. Новейшая история </text:p>
            </table:table-cell>
            <table:table-cell table:style-name="Таблица170.A1" office:value-type="string">
              <text:p text:style-name="P1">9 </text:p>
            </table:table-cell>
            <table:table-cell table:style-name="Таблица170.A1" office:value-type="string">
              <text:p text:style-name="P1">Просвещение </text:p>
            </table:table-cell>
          </table:table-row>
          <table:table-row table:style-name="Таблица170.1">
            <table:table-cell table:style-name="Таблица170.A1" office:value-type="string">
              <text:p text:style-name="P1">1732 </text:p>
            </table:table-cell>
            <table:table-cell table:style-name="Таблица170.A1" office:value-type="string">
              <text:p text:style-name="P1">Черникова Т.В. / Под ред. Сахарова А.Н. История России </text:p>
            </table:table-cell>
            <table:table-cell table:style-name="Таблица170.A1" office:value-type="string">
              <text:p text:style-name="P1">6 </text:p>
            </table:table-cell>
            <table:table-cell table:style-name="Таблица170.A1" office:value-type="string">
              <text:p text:style-name="P1">Дрофа </text:p>
            </table:table-cell>
          </table:table-row>
          <table:table-row table:style-name="Таблица170.1">
            <table:table-cell table:style-name="Таблица170.A1" office:value-type="string">
              <text:p text:style-name="P1">1733 </text:p>
            </table:table-cell>
            <table:table-cell table:style-name="Таблица170.A1" office:value-type="string">
              <text:p text:style-name="P1">Черникова Т.В. / Под ред. Сахарова А.Н. История России </text:p>
            </table:table-cell>
            <table:table-cell table:style-name="Таблица170.A1" office:value-type="string">
              <text:p text:style-name="P1">7 </text:p>
            </table:table-cell>
            <table:table-cell table:style-name="Таблица170.A1" office:value-type="string">
              <text:p text:style-name="P1">Дрофа </text:p>
            </table:table-cell>
          </table:table-row>
          <table:table-row table:style-name="Таблица170.4">
            <table:table-cell table:style-name="Таблица170.A1" office:value-type="string">
              <text:p text:style-name="P1">1734 </text:p>
            </table:table-cell>
            <table:table-cell table:style-name="Таблица170.A1" office:value-type="string">
              <text:p text:style-name="P1">Ляшенко Л.М. История России </text:p>
            </table:table-cell>
            <table:table-cell table:style-name="Таблица170.A1" office:value-type="string">
              <text:p text:style-name="P1">8 </text:p>
            </table:table-cell>
            <table:table-cell table:style-name="Таблица170.A1" office:value-type="string">
              <text:p text:style-name="P1">Дрофа </text:p>
            </table:table-cell>
          </table:table-row>
          <table:table-row table:style-name="Таблица170.1">
            <table:table-cell table:style-name="Таблица170.A1" office:value-type="string">
              <text:p text:style-name="P1">1735 </text:p>
            </table:table-cell>
            <table:table-cell table:style-name="Таблица170.A1" office:value-type="string">
              <text:p text:style-name="P1">Волобуев О.В., Журавлев В.В., Ненароков А.П. и др. История России </text:p>
            </table:table-cell>
            <table:table-cell table:style-name="Таблица170.A1" office:value-type="string">
              <text:p text:style-name="P1">9 </text:p>
            </table:table-cell>
            <table:table-cell table:style-name="Таблица170.A1" office:value-type="string">
              <text:p text:style-name="P1">Дрофа </text:p>
            </table:table-cell>
          </table:table-row>
        </table:table>
        <table:table table:name="Таблица171" table:style-name="Таблица171">
          <table:table-column table:style-name="Таблица171.A"/>
          <table:table-row table:style-name="Таблица171.1">
            <table:table-cell table:style-name="Таблица171.A1" office:value-type="string">
              <text:p text:style-name="P1">Обществознание (включая экономику и право) </text:p>
            </table:table-cell>
          </table:table-row>
        </table:table>
        <table:table table:name="Таблица172" table:style-name="Таблица172">
          <table:table-column table:style-name="Таблица172.A" table:number-columns-repeated="4"/>
          <table:table-row table:style-name="Таблица172.1">
            <table:table-cell table:style-name="Таблица172.A1" office:value-type="string">
              <text:p text:style-name="P1">1736 </text:p>
            </table:table-cell>
            <table:table-cell table:style-name="Таблица172.A1" office:value-type="string">
              <text:p text:style-name="P1">Барабанов В.В., Насонова И.П. / Под ред. Бордовского Г.А. Обществознание </text:p>
            </table:table-cell>
            <table:table-cell table:style-name="Таблица172.A1" office:value-type="string">
              <text:p text:style-name="P1">6 </text:p>
            </table:table-cell>
            <table:table-cell table:style-name="Таблица172.A1" office:value-type="string">
              <text:p text:style-name="P1">ВЕНТАНА-ГРАФ </text:p>
            </table:table-cell>
          </table:table-row>
          <table:table-row table:style-name="Таблица172.1">
            <table:table-cell table:style-name="Таблица172.A1" office:value-type="string">
              <text:p text:style-name="P1">1737 </text:p>
            </table:table-cell>
            <table:table-cell table:style-name="Таблица172.A1" office:value-type="string">
              <text:p text:style-name="P1">Соболева О.Б., Корсун Р.П. / Под ред. Бордовского Г.А. Обществознание </text:p>
            </table:table-cell>
            <table:table-cell table:style-name="Таблица172.A1" office:value-type="string">
              <text:p text:style-name="P1">7 </text:p>
            </table:table-cell>
            <table:table-cell table:style-name="Таблица172.A1" office:value-type="string">
              <text:p text:style-name="P1">ВЕНТАНА-ГРАФ </text:p>
            </table:table-cell>
          </table:table-row>
          <table:table-row table:style-name="Таблица172.1">
            <table:table-cell table:style-name="Таблица172.A1" office:value-type="string">
              <text:p text:style-name="P1">1738 </text:p>
            </table:table-cell>
            <table:table-cell table:style-name="Таблица172.A1" office:value-type="string">
              <text:p text:style-name="P1">Соболева О.Б., Чайка В.Н. / Под ред. Бордовского Г.А. Обществознание </text:p>
            </table:table-cell>
            <table:table-cell table:style-name="Таблица172.A1" office:value-type="string">
              <text:p text:style-name="P1">8 </text:p>
            </table:table-cell>
            <table:table-cell table:style-name="Таблица172.A1" office:value-type="string">
              <text:p text:style-name="P1">ВЕНТАНА-ГРАФ </text:p>
            </table:table-cell>
          </table:table-row>
          <table:table-row table:style-name="Таблица172.1">
            <table:table-cell table:style-name="Таблица172.A1" office:value-type="string">
              <text:p text:style-name="P1">1739 </text:p>
            </table:table-cell>
            <table:table-cell table:style-name="Таблица172.A1" office:value-type="string">
              <text:p text:style-name="P1">Насонова И.П. / Под ред. Бордовского Г.А. Обществознание </text:p>
            </table:table-cell>
            <table:table-cell table:style-name="Таблица172.A1" office:value-type="string">
              <text:p text:style-name="P1">9 </text:p>
            </table:table-cell>
            <table:table-cell table:style-name="Таблица172.A1" office:value-type="string">
              <text:p text:style-name="P1">ВЕНТАНА-ГРАФ </text:p>
            </table:table-cell>
          </table:table-row>
          <table:table-row table:style-name="Таблица172.1">
            <table:table-cell table:style-name="Таблица172.A1" office:value-type="string">
              <text:p text:style-name="P1">1740 </text:p>
            </table:table-cell>
            <table:table-cell table:style-name="Таблица172.A1" office:value-type="string">
              <text:p text:style-name="P1">Боголюбов Л.Н., Виноградова Н.Ф., Городецкая Н.И. и <text:soft-page-break/>др. Обществознание </text:p>
            </table:table-cell>
            <table:table-cell table:style-name="Таблица172.A1" office:value-type="string">
              <text:p text:style-name="P1">6 </text:p>
            </table:table-cell>
            <table:table-cell table:style-name="Таблица172.A1" office:value-type="string">
              <text:p text:style-name="P1">Просвещение </text:p>
            </table:table-cell>
          </table:table-row>
          <table:table-row table:style-name="Таблица172.1">
            <table:table-cell table:style-name="Таблица172.A1" office:value-type="string">
              <text:p text:style-name="P1">1741 </text:p>
            </table:table-cell>
            <table:table-cell table:style-name="Таблица172.A1" office:value-type="string">
              <text:p text:style-name="P1">Боголюбов Л.Н., Городецкая Н.И., Иванова Л.Ф. Обществознание </text:p>
            </table:table-cell>
            <table:table-cell table:style-name="Таблица172.A1" office:value-type="string">
              <text:p text:style-name="P1">7 </text:p>
            </table:table-cell>
            <table:table-cell table:style-name="Таблица172.A1" office:value-type="string">
              <text:p text:style-name="P1">Просвещение </text:p>
            </table:table-cell>
          </table:table-row>
          <table:table-row table:style-name="Таблица172.1">
            <table:table-cell table:style-name="Таблица172.A1" office:value-type="string">
              <text:p text:style-name="P1">1742 </text:p>
            </table:table-cell>
            <table:table-cell table:style-name="Таблица172.A1" office:value-type="string">
              <text:p text:style-name="P1">Боголюбов Л.Н., Иванова Л.Ф., Матвеев А.И. и др. Обществознание </text:p>
            </table:table-cell>
            <table:table-cell table:style-name="Таблица172.A1" office:value-type="string">
              <text:p text:style-name="P1">8-9 </text:p>
            </table:table-cell>
            <table:table-cell table:style-name="Таблица172.A1" office:value-type="string">
              <text:p text:style-name="P1">Просвещение </text:p>
            </table:table-cell>
          </table:table-row>
          <table:table-row table:style-name="Таблица172.8">
            <table:table-cell table:style-name="Таблица172.A1" office:value-type="string">
              <text:p text:style-name="P1">1743 </text:p>
            </table:table-cell>
            <table:table-cell table:style-name="Таблица172.A1" office:value-type="string">
              <text:p text:style-name="P1">Боголюбов Л.Н., Городецкая Н.И., Иванова Л.Ф. и др. / Под ред. Боголюбова Л.Н., Городецкой Н.И. Обществознание </text:p>
            </table:table-cell>
            <table:table-cell table:style-name="Таблица172.A1" office:value-type="string">
              <text:p text:style-name="P1">8 </text:p>
            </table:table-cell>
            <table:table-cell table:style-name="Таблица172.A1" office:value-type="string">
              <text:p text:style-name="P1">Просвещение </text:p>
            </table:table-cell>
          </table:table-row>
          <table:table-row table:style-name="Таблица172.9">
            <table:table-cell table:style-name="Таблица172.A1" office:value-type="string">
              <text:p text:style-name="P1">1744 </text:p>
            </table:table-cell>
            <table:table-cell table:style-name="Таблица172.A1" office:value-type="string">
              <text:p text:style-name="P1">Боголюбов Л.Н., Матвеев А.И., Жильцова Е.И. и др. / Под ред. Боголюбова Л.Н., Матвеева А.И. Обществознание </text:p>
            </table:table-cell>
            <table:table-cell table:style-name="Таблица172.A1" office:value-type="string">
              <text:p text:style-name="P1">9 </text:p>
            </table:table-cell>
            <table:table-cell table:style-name="Таблица172.A1" office:value-type="string">
              <text:p text:style-name="P1">Просвещение </text:p>
            </table:table-cell>
          </table:table-row>
          <table:table-row table:style-name="Таблица172.1">
            <table:table-cell table:style-name="Таблица172.A1" office:value-type="string">
              <text:p text:style-name="P1">1745 </text:p>
            </table:table-cell>
            <table:table-cell table:style-name="Таблица172.A1" office:value-type="string">
              <text:p text:style-name="P1">Данилов Д.Д., Сизова Е.В., Давыдова С.М. и др. Обществознание </text:p>
            </table:table-cell>
            <table:table-cell table:style-name="Таблица172.A1" office:value-type="string">
              <text:p text:style-name="P1">6 </text:p>
            </table:table-cell>
            <table:table-cell table:style-name="Таблица172.A1" office:value-type="string">
              <text:p text:style-name="P1">Баласс </text:p>
            </table:table-cell>
          </table:table-row>
          <table:table-row table:style-name="Таблица172.1">
            <table:table-cell table:style-name="Таблица172.A1" office:value-type="string">
              <text:p text:style-name="P1">1746 </text:p>
            </table:table-cell>
            <table:table-cell table:style-name="Таблица172.A1" office:value-type="string">
              <text:p text:style-name="P1">Данилов Д.Д., Сизова Е.В., Давыдова С.М. и др. Обществознание </text:p>
            </table:table-cell>
            <table:table-cell table:style-name="Таблица172.A1" office:value-type="string">
              <text:p text:style-name="P1">7 </text:p>
            </table:table-cell>
            <table:table-cell table:style-name="Таблица172.A1" office:value-type="string">
              <text:p text:style-name="P1">Баласс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73" table:style-name="Таблица173">
          <table:table-column table:style-name="Таблица173.A" table:number-columns-repeated="4"/>
          <table:table-row table:style-name="Таблица173.1">
            <table:table-cell table:style-name="Таблица173.A1" office:value-type="string">
              <text:p text:style-name="P1">1747 </text:p>
            </table:table-cell>
            <table:table-cell table:style-name="Таблица173.A1" office:value-type="string">
              <text:p text:style-name="P1">Данилов Д.Д., Сизова Е.В., Давыдова С.М. и др. Обществознание </text:p>
            </table:table-cell>
            <table:table-cell table:style-name="Таблица173.A1" office:value-type="string">
              <text:p text:style-name="P1">8 </text:p>
            </table:table-cell>
            <table:table-cell table:style-name="Таблица173.A1" office:value-type="string">
              <text:p text:style-name="P1">Баласс </text:p>
            </table:table-cell>
          </table:table-row>
          <table:table-row table:style-name="Таблица173.1">
            <table:table-cell table:style-name="Таблица173.A1" office:value-type="string">
              <text:p text:style-name="P1">1748 </text:p>
            </table:table-cell>
            <table:table-cell table:style-name="Таблица173.A1" office:value-type="string">
              <text:p text:style-name="P1">Данилов Д.Д., Сизова Е.В., Давыдова С.М. и др. Обществознание </text:p>
            </table:table-cell>
            <table:table-cell table:style-name="Таблица173.A1" office:value-type="string">
              <text:p text:style-name="P1">9 </text:p>
            </table:table-cell>
            <table:table-cell table:style-name="Таблица173.A1" office:value-type="string">
              <text:p text:style-name="P1">Баласс </text:p>
            </table:table-cell>
          </table:table-row>
          <table:table-row table:style-name="Таблица173.1">
            <table:table-cell table:style-name="Таблица173.A1" office:value-type="string">
              <text:p text:style-name="P1">1749 </text:p>
            </table:table-cell>
            <table:table-cell table:style-name="Таблица173.A1" office:value-type="string">
              <text:p text:style-name="P1">Королькова Е.С., Суворова Н.Г. Обществознание </text:p>
            </table:table-cell>
            <table:table-cell table:style-name="Таблица173.A1" office:value-type="string">
              <text:p text:style-name="P1">6 </text:p>
            </table:table-cell>
            <table:table-cell table:style-name="Таблица173.A1" office:value-type="string">
              <text:p text:style-name="P1">Академкнига/Учебник </text:p>
            </table:table-cell>
          </table:table-row>
          <table:table-row table:style-name="Таблица173.1">
            <table:table-cell table:style-name="Таблица173.A1" office:value-type="string">
              <text:p text:style-name="P1">1750 </text:p>
            </table:table-cell>
            <table:table-cell table:style-name="Таблица173.A1" office:value-type="string">
              <text:p text:style-name="P1">Суворова Н.Г., Королькова Е.С. Обществознание </text:p>
            </table:table-cell>
            <table:table-cell table:style-name="Таблица173.A1" office:value-type="string">
              <text:p text:style-name="P1">7 </text:p>
            </table:table-cell>
            <table:table-cell table:style-name="Таблица173.A1" office:value-type="string">
              <text:p text:style-name="P1">Академкнига/Учебник </text:p>
            </table:table-cell>
          </table:table-row>
          <table:table-row table:style-name="Таблица173.5">
            <table:table-cell table:style-name="Таблица173.A1" office:value-type="string">
              <text:p text:style-name="P1">1751 </text:p>
            </table:table-cell>
            <table:table-cell table:style-name="Таблица173.A1" office:value-type="string">
              <text:p text:style-name="P1">Кишенкова О.В. Обществознание </text:p>
            </table:table-cell>
            <table:table-cell table:style-name="Таблица173.A1" office:value-type="string">
              <text:p text:style-name="P1">8 </text:p>
            </table:table-cell>
            <table:table-cell table:style-name="Таблица173.A1" office:value-type="string">
              <text:p text:style-name="P1">Академкнига/Учебник </text:p>
            </table:table-cell>
          </table:table-row>
          <text:soft-page-break/>
          <table:table-row table:style-name="Таблица173.5">
            <table:table-cell table:style-name="Таблица173.A1" office:value-type="string">
              <text:p text:style-name="P1">1752 </text:p>
            </table:table-cell>
            <table:table-cell table:style-name="Таблица173.A1" office:value-type="string">
              <text:p text:style-name="P1">Кишенкова О.В. Обществознание </text:p>
            </table:table-cell>
            <table:table-cell table:style-name="Таблица173.A1" office:value-type="string">
              <text:p text:style-name="P1">9 </text:p>
            </table:table-cell>
            <table:table-cell table:style-name="Таблица173.A1" office:value-type="string">
              <text:p text:style-name="P1">Академкнига/Учебник </text:p>
            </table:table-cell>
          </table:table-row>
          <table:table-row table:style-name="Таблица173.1">
            <table:table-cell table:style-name="Таблица173.A1" office:value-type="string">
              <text:p text:style-name="P1">1753 </text:p>
            </table:table-cell>
            <table:table-cell table:style-name="Таблица173.A1" office:value-type="string">
              <text:p text:style-name="P1">Кравченко А.И., Певцова Е.А. Обществознание </text:p>
            </table:table-cell>
            <table:table-cell table:style-name="Таблица173.A1" office:value-type="string">
              <text:p text:style-name="P1">6 </text:p>
            </table:table-cell>
            <table:table-cell table:style-name="Таблица173.A1" office:value-type="string">
              <text:p text:style-name="P1">Русское слово </text:p>
            </table:table-cell>
          </table:table-row>
          <table:table-row table:style-name="Таблица173.1">
            <table:table-cell table:style-name="Таблица173.A1" office:value-type="string">
              <text:p text:style-name="P1">1754 </text:p>
            </table:table-cell>
            <table:table-cell table:style-name="Таблица173.A1" office:value-type="string">
              <text:p text:style-name="P1">Певцова Е.А., Кравченко А.И. Обществознание </text:p>
            </table:table-cell>
            <table:table-cell table:style-name="Таблица173.A1" office:value-type="string">
              <text:p text:style-name="P1">7 </text:p>
            </table:table-cell>
            <table:table-cell table:style-name="Таблица173.A1" office:value-type="string">
              <text:p text:style-name="P1">Русское слово </text:p>
            </table:table-cell>
          </table:table-row>
          <table:table-row table:style-name="Таблица173.5">
            <table:table-cell table:style-name="Таблица173.A1" office:value-type="string">
              <text:p text:style-name="P1">1755 </text:p>
            </table:table-cell>
            <table:table-cell table:style-name="Таблица173.A1" office:value-type="string">
              <text:p text:style-name="P1">Кравченко А.И. Обществознание </text:p>
            </table:table-cell>
            <table:table-cell table:style-name="Таблица173.A1" office:value-type="string">
              <text:p text:style-name="P1">8 </text:p>
            </table:table-cell>
            <table:table-cell table:style-name="Таблица173.A1" office:value-type="string">
              <text:p text:style-name="P1">Русское слово </text:p>
            </table:table-cell>
          </table:table-row>
          <table:table-row table:style-name="Таблица173.1">
            <table:table-cell table:style-name="Таблица173.A1" office:value-type="string">
              <text:p text:style-name="P1">1756 </text:p>
            </table:table-cell>
            <table:table-cell table:style-name="Таблица173.A1" office:value-type="string">
              <text:p text:style-name="P1">Кравченко А.И., Певцова Е.А. Обществознание </text:p>
            </table:table-cell>
            <table:table-cell table:style-name="Таблица173.A1" office:value-type="string">
              <text:p text:style-name="P1">9 </text:p>
            </table:table-cell>
            <table:table-cell table:style-name="Таблица173.A1" office:value-type="string">
              <text:p text:style-name="P1">Русское слово </text:p>
            </table:table-cell>
          </table:table-row>
          <table:table-row table:style-name="Таблица173.5">
            <table:table-cell table:style-name="Таблица173.A1" office:value-type="string">
              <text:p text:style-name="P1">1757 </text:p>
            </table:table-cell>
            <table:table-cell table:style-name="Таблица173.A1" office:value-type="string">
              <text:p text:style-name="P1">Никитин А.Ф. Обществознание </text:p>
            </table:table-cell>
            <table:table-cell table:style-name="Таблица173.A1" office:value-type="string">
              <text:p text:style-name="P1">6 </text:p>
            </table:table-cell>
            <table:table-cell table:style-name="Таблица173.A1" office:value-type="string">
              <text:p text:style-name="P1">Дрофа </text:p>
            </table:table-cell>
          </table:table-row>
          <table:table-row table:style-name="Таблица173.5">
            <table:table-cell table:style-name="Таблица173.A1" office:value-type="string">
              <text:p text:style-name="P1">1758 </text:p>
            </table:table-cell>
            <table:table-cell table:style-name="Таблица173.A1" office:value-type="string">
              <text:p text:style-name="P1">Никитин А.Ф. Обществознание </text:p>
            </table:table-cell>
            <table:table-cell table:style-name="Таблица173.A1" office:value-type="string">
              <text:p text:style-name="P1">7 </text:p>
            </table:table-cell>
            <table:table-cell table:style-name="Таблица173.A1" office:value-type="string">
              <text:p text:style-name="P1">Дрофа </text:p>
            </table:table-cell>
          </table:table-row>
          <table:table-row table:style-name="Таблица173.5">
            <table:table-cell table:style-name="Таблица173.A1" office:value-type="string">
              <text:p text:style-name="P1">1759 </text:p>
            </table:table-cell>
            <table:table-cell table:style-name="Таблица173.A1" office:value-type="string">
              <text:p text:style-name="P1">Никитин А.Ф. Обществознание </text:p>
            </table:table-cell>
            <table:table-cell table:style-name="Таблица173.A1" office:value-type="string">
              <text:p text:style-name="P1">8 </text:p>
            </table:table-cell>
            <table:table-cell table:style-name="Таблица173.A1" office:value-type="string">
              <text:p text:style-name="P1">Дрофа </text:p>
            </table:table-cell>
          </table:table-row>
          <table:table-row table:style-name="Таблица173.5">
            <table:table-cell table:style-name="Таблица173.A1" office:value-type="string">
              <text:p text:style-name="P1">1760 </text:p>
            </table:table-cell>
            <table:table-cell table:style-name="Таблица173.A1" office:value-type="string">
              <text:p text:style-name="P1">Никитин А.Ф. Обществознание </text:p>
            </table:table-cell>
            <table:table-cell table:style-name="Таблица173.A1" office:value-type="string">
              <text:p text:style-name="P1">9 </text:p>
            </table:table-cell>
            <table:table-cell table:style-name="Таблица173.A1" office:value-type="string">
              <text:p text:style-name="P1">Дрофа </text:p>
            </table:table-cell>
          </table:table-row>
          <table:table-row table:style-name="Таблица173.5">
            <table:table-cell table:style-name="Таблица173.A1" office:value-type="string">
              <text:p text:style-name="P1">1761 </text:p>
            </table:table-cell>
            <table:table-cell table:style-name="Таблица173.A1" office:value-type="string">
              <text:p text:style-name="P1">Липсиц И.В. Экономика </text:p>
            </table:table-cell>
            <table:table-cell table:style-name="Таблица173.A1" office:value-type="string">
              <text:p text:style-name="P1">7-8 </text:p>
            </table:table-cell>
            <table:table-cell table:style-name="Таблица173.A1" office:value-type="string">
              <text:p text:style-name="P1">ВИТА-ПРЕСС </text:p>
            </table:table-cell>
          </table:table-row>
          <table:table-row table:style-name="Таблица173.16">
            <table:table-cell table:style-name="Таблица173.A1" office:value-type="string">
              <text:p text:style-name="P1">1762 </text:p>
            </table:table-cell>
            <table:table-cell table:style-name="Таблица173.A1" office:value-type="string">
              <text:p text:style-name="P1">Крючкова П., Кузнецова Т., Сонина М. и др. / Под ред. Кузнецовой Е., Сорк Д. Экономика. (Основы потребительских знаний) </text:p>
            </table:table-cell>
            <table:table-cell table:style-name="Таблица173.A1" office:value-type="string">
              <text:p text:style-name="P1">9 </text:p>
            </table:table-cell>
            <table:table-cell table:style-name="Таблица173.A1" office:value-type="string">
              <text:p text:style-name="P1">ВИТА-ПРЕСС </text:p>
            </table:table-cell>
          </table:table-row>
        </table:table>
        <table:table table:name="Таблица174" table:style-name="Таблица174">
          <table:table-column table:style-name="Таблица174.A"/>
          <table:table-row table:style-name="Таблица174.1">
            <table:table-cell table:style-name="Таблица174.A1" office:value-type="string">
              <text:p text:style-name="P1">География </text:p>
            </table:table-cell>
          </table:table-row>
        </table:table>
        <table:table table:name="Таблица175" table:style-name="Таблица175">
          <table:table-column table:style-name="Таблица175.A" table:number-columns-repeated="4"/>
          <table:table-row table:style-name="Таблица175.1">
            <table:table-cell table:style-name="Таблица175.A1" office:value-type="string">
              <text:p text:style-name="P1">1763 </text:p>
            </table:table-cell>
            <table:table-cell table:style-name="Таблица175.A1" office:value-type="string">
              <text:p text:style-name="P1">Алексеев А.И., Болысов С.И., Николина В.В. и др. География </text:p>
            </table:table-cell>
            <table:table-cell table:style-name="Таблица175.A1" office:value-type="string">
              <text:p text:style-name="P1">6 </text:p>
            </table:table-cell>
            <table:table-cell table:style-name="Таблица175.A1" office:value-type="string">
              <text:p text:style-name="P1">Просвещение </text:p>
            </table:table-cell>
          </table:table-row>
          <table:table-row table:style-name="Таблица175.2">
            <table:table-cell table:style-name="Таблица175.A1" office:value-type="string">
              <text:p text:style-name="P1">1764 </text:p>
            </table:table-cell>
            <table:table-cell table:style-name="Таблица175.A1" office:value-type="string">
              <text:p text:style-name="P1">Алексеев А.И., Болысов С.И., Николина В.В. и др. / Под ред. Алексеева А.И. География </text:p>
            </table:table-cell>
            <table:table-cell table:style-name="Таблица175.A1" office:value-type="string">
              <text:p text:style-name="P1">7 </text:p>
            </table:table-cell>
            <table:table-cell table:style-name="Таблица175.A1" office:value-type="string">
              <text:p text:style-name="P1">Просвещение </text:p>
            </table:table-cell>
          </table:table-row>
          <table:table-row table:style-name="Таблица175.2">
            <table:table-cell table:style-name="Таблица175.A1" office:value-type="string">
              <text:p text:style-name="P1">1765 </text:p>
            </table:table-cell>
            <table:table-cell table:style-name="Таблица175.A1" office:value-type="string">
              <text:p text:style-name="P1">Алексеев А.И., Болысов С.И., Николина В.В. и др. / Под ред. Алексеева А.И. География </text:p>
            </table:table-cell>
            <table:table-cell table:style-name="Таблица175.A1" office:value-type="string">
              <text:p text:style-name="P1">8 </text:p>
            </table:table-cell>
            <table:table-cell table:style-name="Таблица175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76" table:style-name="Таблица176">
          <table:table-column table:style-name="Таблица176.A" table:number-columns-repeated="4"/>
          <text:soft-page-break/>
          <table:table-row table:style-name="Таблица176.1">
            <table:table-cell table:style-name="Таблица176.A1" office:value-type="string">
              <text:p text:style-name="P1">1766 </text:p>
            </table:table-cell>
            <table:table-cell table:style-name="Таблица176.A1" office:value-type="string">
              <text:p text:style-name="P1">Алексеев А.И., Болысов С.И., Николина В.В. и др. / Под ред. Алексеева А.И. География </text:p>
            </table:table-cell>
            <table:table-cell table:style-name="Таблица176.A1" office:value-type="string">
              <text:p text:style-name="P1">9 </text:p>
            </table:table-cell>
            <table:table-cell table:style-name="Таблица176.A1" office:value-type="string">
              <text:p text:style-name="P1">Просвещение </text:p>
            </table:table-cell>
          </table:table-row>
          <table:table-row table:style-name="Таблица176.2">
            <table:table-cell table:style-name="Таблица176.A1" office:value-type="string">
              <text:p text:style-name="P1">1767 </text:p>
            </table:table-cell>
            <table:table-cell table:style-name="Таблица176.A1" office:value-type="string">
              <text:p text:style-name="P1">Герасимова Т.П., Неклюкова Н.П. География </text:p>
            </table:table-cell>
            <table:table-cell table:style-name="Таблица176.A1" office:value-type="string">
              <text:p text:style-name="P1">6 </text:p>
            </table:table-cell>
            <table:table-cell table:style-name="Таблица176.A1" office:value-type="string">
              <text:p text:style-name="P1">Дрофа </text:p>
            </table:table-cell>
          </table:table-row>
          <table:table-row table:style-name="Таблица176.2">
            <table:table-cell table:style-name="Таблица176.A1" office:value-type="string">
              <text:p text:style-name="P1">1768 </text:p>
            </table:table-cell>
            <table:table-cell table:style-name="Таблица176.A1" office:value-type="string">
              <text:p text:style-name="P1">Коринская В.А., Душина И.В., Щенев В.А. География </text:p>
            </table:table-cell>
            <table:table-cell table:style-name="Таблица176.A1" office:value-type="string">
              <text:p text:style-name="P1">7 </text:p>
            </table:table-cell>
            <table:table-cell table:style-name="Таблица176.A1" office:value-type="string">
              <text:p text:style-name="P1">Дрофа </text:p>
            </table:table-cell>
          </table:table-row>
          <table:table-row table:style-name="Таблица176.4">
            <table:table-cell table:style-name="Таблица176.A1" office:value-type="string">
              <text:p text:style-name="P1">1769 </text:p>
            </table:table-cell>
            <table:table-cell table:style-name="Таблица176.A1" office:value-type="string">
              <text:p text:style-name="P1">Баринова И.И. География России </text:p>
            </table:table-cell>
            <table:table-cell table:style-name="Таблица176.A1" office:value-type="string">
              <text:p text:style-name="P1">8 </text:p>
            </table:table-cell>
            <table:table-cell table:style-name="Таблица176.A1" office:value-type="string">
              <text:p text:style-name="P1">Дрофа </text:p>
            </table:table-cell>
          </table:table-row>
          <table:table-row table:style-name="Таблица176.2">
            <table:table-cell table:style-name="Таблица176.A1" office:value-type="string">
              <text:p text:style-name="P1">1770 </text:p>
            </table:table-cell>
            <table:table-cell table:style-name="Таблица176.A1" office:value-type="string">
              <text:p text:style-name="P1">Дронов В.П., Ром В.Я. География России. Население и хозяйство </text:p>
            </table:table-cell>
            <table:table-cell table:style-name="Таблица176.A1" office:value-type="string">
              <text:p text:style-name="P1">9 </text:p>
            </table:table-cell>
            <table:table-cell table:style-name="Таблица176.A1" office:value-type="string">
              <text:p text:style-name="P1">Дрофа </text:p>
            </table:table-cell>
          </table:table-row>
          <table:table-row table:style-name="Таблица176.6">
            <table:table-cell table:style-name="Таблица176.A1" office:value-type="string">
              <text:p text:style-name="P1">1771 </text:p>
            </table:table-cell>
            <table:table-cell table:style-name="Таблица176.A1" office:value-type="string">
              <text:p text:style-name="P1">Домогацких Е.М., Алексеевский Н.И. География </text:p>
            </table:table-cell>
            <table:table-cell table:style-name="Таблица176.A1" office:value-type="string">
              <text:p text:style-name="P1">6 </text:p>
            </table:table-cell>
            <table:table-cell table:style-name="Таблица176.A1" office:value-type="string">
              <text:p text:style-name="P1">Русское слово </text:p>
            </table:table-cell>
          </table:table-row>
          <table:table-row table:style-name="Таблица176.2">
            <table:table-cell table:style-name="Таблица176.A1" office:value-type="string">
              <text:p text:style-name="P1">1772 </text:p>
            </table:table-cell>
            <table:table-cell table:style-name="Таблица176.A1" office:value-type="string">
              <text:p text:style-name="P1">Домогацких Е.М., Алексеевский Н.И. География </text:p>
            </table:table-cell>
            <table:table-cell table:style-name="Таблица176.A1" office:value-type="string">
              <text:p text:style-name="P1">7 </text:p>
            </table:table-cell>
            <table:table-cell table:style-name="Таблица176.A1" office:value-type="string">
              <text:p text:style-name="P1">Русское слово </text:p>
            </table:table-cell>
          </table:table-row>
          <table:table-row table:style-name="Таблица176.2">
            <table:table-cell table:style-name="Таблица176.A1" office:value-type="string">
              <text:p text:style-name="P1">1773 </text:p>
            </table:table-cell>
            <table:table-cell table:style-name="Таблица176.A1" office:value-type="string">
              <text:p text:style-name="P1">Домогацких Е.М., Алексеевский Н.И. География </text:p>
            </table:table-cell>
            <table:table-cell table:style-name="Таблица176.A1" office:value-type="string">
              <text:p text:style-name="P1">8 </text:p>
            </table:table-cell>
            <table:table-cell table:style-name="Таблица176.A1" office:value-type="string">
              <text:p text:style-name="P1">Русское слово </text:p>
            </table:table-cell>
          </table:table-row>
          <table:table-row table:style-name="Таблица176.2">
            <table:table-cell table:style-name="Таблица176.A1" office:value-type="string">
              <text:p text:style-name="P1">1774 </text:p>
            </table:table-cell>
            <table:table-cell table:style-name="Таблица176.A1" office:value-type="string">
              <text:p text:style-name="P1">Домогацких Е.М., Алексеевский Н.И., Клюев Н.Н. География </text:p>
            </table:table-cell>
            <table:table-cell table:style-name="Таблица176.A1" office:value-type="string">
              <text:p text:style-name="P1">9 </text:p>
            </table:table-cell>
            <table:table-cell table:style-name="Таблица176.A1" office:value-type="string">
              <text:p text:style-name="P1">Русское слово </text:p>
            </table:table-cell>
          </table:table-row>
          <table:table-row table:style-name="Таблица176.4">
            <table:table-cell table:style-name="Таблица176.A1" office:value-type="string">
              <text:p text:style-name="P1">1775 </text:p>
            </table:table-cell>
            <table:table-cell table:style-name="Таблица176.A1" office:value-type="string">
              <text:p text:style-name="P1">Дронов В.П., Савельева Л.Е. География </text:p>
            </table:table-cell>
            <table:table-cell table:style-name="Таблица176.A1" office:value-type="string">
              <text:p text:style-name="P1">6 </text:p>
            </table:table-cell>
            <table:table-cell table:style-name="Таблица176.A1" office:value-type="string">
              <text:p text:style-name="P1">Дрофа </text:p>
            </table:table-cell>
          </table:table-row>
          <table:table-row table:style-name="Таблица176.1">
            <table:table-cell table:style-name="Таблица176.A1" office:value-type="string">
              <text:p text:style-name="P1">1776 </text:p>
            </table:table-cell>
            <table:table-cell table:style-name="Таблица176.A1" office:value-type="string">
              <text:p text:style-name="P1">Душина И.В., Коринская В.А., Щенев В.А. / Под ред. Дронова В.П. География. Материки, океаны, народы и страны </text:p>
            </table:table-cell>
            <table:table-cell table:style-name="Таблица176.A1" office:value-type="string">
              <text:p text:style-name="P1">7 </text:p>
            </table:table-cell>
            <table:table-cell table:style-name="Таблица176.A1" office:value-type="string">
              <text:p text:style-name="P1">Дрофа </text:p>
            </table:table-cell>
          </table:table-row>
          <table:table-row table:style-name="Таблица176.4">
            <table:table-cell table:style-name="Таблица176.A1" office:value-type="string">
              <text:p text:style-name="P1">1777 </text:p>
            </table:table-cell>
            <table:table-cell table:style-name="Таблица176.A1" office:value-type="string">
              <text:p text:style-name="P1">Дронов В.П. и др. География России </text:p>
            </table:table-cell>
            <table:table-cell table:style-name="Таблица176.A1" office:value-type="string">
              <text:p text:style-name="P1">8 </text:p>
            </table:table-cell>
            <table:table-cell table:style-name="Таблица176.A1" office:value-type="string">
              <text:p text:style-name="P1">Дрофа </text:p>
            </table:table-cell>
          </table:table-row>
          <table:table-row table:style-name="Таблица176.2">
            <table:table-cell table:style-name="Таблица176.A1" office:value-type="string">
              <text:p text:style-name="P1">1778 </text:p>
            </table:table-cell>
            <table:table-cell table:style-name="Таблица176.A1" office:value-type="string">
              <text:p text:style-name="P1">Дронов В.П., Баринова И.И., Ром В.Я. и др. География России </text:p>
            </table:table-cell>
            <table:table-cell table:style-name="Таблица176.A1" office:value-type="string">
              <text:p text:style-name="P1">9 </text:p>
            </table:table-cell>
            <table:table-cell table:style-name="Таблица176.A1" office:value-type="string">
              <text:p text:style-name="P1">Дрофа </text:p>
            </table:table-cell>
          </table:table-row>
          <table:table-row table:style-name="Таблица176.2">
            <table:table-cell table:style-name="Таблица176.A1" office:value-type="string">
              <text:p text:style-name="P1">1779 </text:p>
            </table:table-cell>
            <table:table-cell table:style-name="Таблица176.A1" office:value-type="string">
              <text:p text:style-name="P1">Климанова О.А., Белова М.Н., Ким Э.В. и др. География </text:p>
            </table:table-cell>
            <table:table-cell table:style-name="Таблица176.A1" office:value-type="string">
              <text:p text:style-name="P1">6 </text:p>
            </table:table-cell>
            <table:table-cell table:style-name="Таблица176.A1" office:value-type="string">
              <text:p text:style-name="P1">Дрофа </text:p>
            </table:table-cell>
          </table:table-row>
          <text:soft-page-break/>
          <table:table-row table:style-name="Таблица176.4">
            <table:table-cell table:style-name="Таблица176.A1" office:value-type="string">
              <text:p text:style-name="P1">1780 </text:p>
            </table:table-cell>
            <table:table-cell table:style-name="Таблица176.A1" office:value-type="string">
              <text:p text:style-name="P1">Климанова О.А. и др. География </text:p>
            </table:table-cell>
            <table:table-cell table:style-name="Таблица176.A1" office:value-type="string">
              <text:p text:style-name="P1">7 </text:p>
            </table:table-cell>
            <table:table-cell table:style-name="Таблица176.A1" office:value-type="string">
              <text:p text:style-name="P1">Дрофа </text:p>
            </table:table-cell>
          </table:table-row>
          <table:table-row table:style-name="Таблица176.4">
            <table:table-cell table:style-name="Таблица176.A1" office:value-type="string">
              <text:p text:style-name="P1">1781 </text:p>
            </table:table-cell>
            <table:table-cell table:style-name="Таблица176.A1" office:value-type="string">
              <text:p text:style-name="P1">Алексеев А.И. и др. География России </text:p>
            </table:table-cell>
            <table:table-cell table:style-name="Таблица176.A1" office:value-type="string">
              <text:p text:style-name="P1">8 </text:p>
            </table:table-cell>
            <table:table-cell table:style-name="Таблица176.A1" office:value-type="string">
              <text:p text:style-name="P1">Дрофа </text:p>
            </table:table-cell>
          </table:table-row>
          <table:table-row table:style-name="Таблица176.4">
            <table:table-cell table:style-name="Таблица176.A1" office:value-type="string">
              <text:p text:style-name="P1">1782 </text:p>
            </table:table-cell>
            <table:table-cell table:style-name="Таблица176.A1" office:value-type="string">
              <text:p text:style-name="P1">Алексеев А.И и др. География России </text:p>
            </table:table-cell>
            <table:table-cell table:style-name="Таблица176.A1" office:value-type="string">
              <text:p text:style-name="P1">9 </text:p>
            </table:table-cell>
            <table:table-cell table:style-name="Таблица176.A1" office:value-type="string">
              <text:p text:style-name="P1">Дрофа </text:p>
            </table:table-cell>
          </table:table-row>
          <table:table-row table:style-name="Таблица176.2">
            <table:table-cell table:style-name="Таблица176.A1" office:value-type="string">
              <text:p text:style-name="P1">1783 </text:p>
            </table:table-cell>
            <table:table-cell table:style-name="Таблица176.A1" office:value-type="string">
              <text:p text:style-name="P1">Лобжанидзе А.А. / Под ред. Дронова В.П., Кондакова А.М. География </text:p>
            </table:table-cell>
            <table:table-cell table:style-name="Таблица176.A1" office:value-type="string">
              <text:p text:style-name="P1">6 </text:p>
            </table:table-cell>
            <table:table-cell table:style-name="Таблица176.A1" office:value-type="string">
              <text:p text:style-name="P1">Просвещение </text:p>
            </table:table-cell>
          </table:table-row>
          <table:table-row table:style-name="Таблица176.1">
            <table:table-cell table:style-name="Таблица176.A1" office:value-type="string">
              <text:p text:style-name="P1">1784 </text:p>
            </table:table-cell>
            <table:table-cell table:style-name="Таблица176.A1" office:value-type="string">
              <text:p text:style-name="P1">Кузнецов А.П., Савельева Л.Е., Дронов В.П. / Под ред. Дронова В.П., Кондакова А.М. География </text:p>
            </table:table-cell>
            <table:table-cell table:style-name="Таблица176.A1" office:value-type="string">
              <text:p text:style-name="P1">7 </text:p>
            </table:table-cell>
            <table:table-cell table:style-name="Таблица176.A1" office:value-type="string">
              <text:p text:style-name="P1">Просвещение </text:p>
            </table:table-cell>
          </table:table-row>
          <table:table-row table:style-name="Таблица176.4">
            <table:table-cell table:style-name="Таблица176.A1" office:value-type="string">
              <text:p text:style-name="P1">1785 </text:p>
            </table:table-cell>
            <table:table-cell table:style-name="Таблица176.A1" office:value-type="string">
              <text:p text:style-name="P1">Дронов В.П., Савельева Л.Е. География </text:p>
            </table:table-cell>
            <table:table-cell table:style-name="Таблица176.A1" office:value-type="string">
              <text:p text:style-name="P1">8 </text:p>
            </table:table-cell>
            <table:table-cell table:style-name="Таблица176.A1" office:value-type="string">
              <text:p text:style-name="P1">Просвещение </text:p>
            </table:table-cell>
          </table:table-row>
          <table:table-row table:style-name="Таблица176.4">
            <table:table-cell table:style-name="Таблица176.A1" office:value-type="string">
              <text:p text:style-name="P1">1786 </text:p>
            </table:table-cell>
            <table:table-cell table:style-name="Таблица176.A1" office:value-type="string">
              <text:p text:style-name="P1">Дронов В.П., Савельева Л.Е. География </text:p>
            </table:table-cell>
            <table:table-cell table:style-name="Таблица176.A1" office:value-type="string">
              <text:p text:style-name="P1">9 </text:p>
            </table:table-cell>
            <table:table-cell table:style-name="Таблица176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77" table:style-name="Таблица177">
          <table:table-column table:style-name="Таблица177.A" table:number-columns-repeated="4"/>
          <table:table-row table:style-name="Таблица177.1">
            <table:table-cell table:style-name="Таблица177.A1" office:value-type="string">
              <text:p text:style-name="P1">1787 </text:p>
            </table:table-cell>
            <table:table-cell table:style-name="Таблица177.A1" office:value-type="string">
              <text:p text:style-name="P1">Летягин А.А. / Под ред. Дронова В.П. География </text:p>
            </table:table-cell>
            <table:table-cell table:style-name="Таблица177.A1" office:value-type="string">
              <text:p text:style-name="P1">6 </text:p>
            </table:table-cell>
            <table:table-cell table:style-name="Таблица177.A1" office:value-type="string">
              <text:p text:style-name="P1">ВЕНТАНА-ГРАФ </text:p>
            </table:table-cell>
          </table:table-row>
          <table:table-row table:style-name="Таблица177.1">
            <table:table-cell table:style-name="Таблица177.A1" office:value-type="string">
              <text:p text:style-name="P1">1788 </text:p>
            </table:table-cell>
            <table:table-cell table:style-name="Таблица177.A1" office:value-type="string">
              <text:p text:style-name="P1">Душина И.В., Смоктунович Т.Л. / Под ред. Дронова В.П. География </text:p>
            </table:table-cell>
            <table:table-cell table:style-name="Таблица177.A1" office:value-type="string">
              <text:p text:style-name="P1">7 </text:p>
            </table:table-cell>
            <table:table-cell table:style-name="Таблица177.A1" office:value-type="string">
              <text:p text:style-name="P1">ВЕНТАНА-ГРАФ </text:p>
            </table:table-cell>
          </table:table-row>
          <table:table-row table:style-name="Таблица177.1">
            <table:table-cell table:style-name="Таблица177.A1" office:value-type="string">
              <text:p text:style-name="P1">1789 </text:p>
            </table:table-cell>
            <table:table-cell table:style-name="Таблица177.A1" office:value-type="string">
              <text:p text:style-name="P1">Пятунин В.Б., Таможняя Е.А. / Под ред. Дронова В.П. География </text:p>
            </table:table-cell>
            <table:table-cell table:style-name="Таблица177.A1" office:value-type="string">
              <text:p text:style-name="P1">8 </text:p>
            </table:table-cell>
            <table:table-cell table:style-name="Таблица177.A1" office:value-type="string">
              <text:p text:style-name="P1">ВЕНТАНА-ГРАФ </text:p>
            </table:table-cell>
          </table:table-row>
          <table:table-row table:style-name="Таблица177.1">
            <table:table-cell table:style-name="Таблица177.A1" office:value-type="string">
              <text:p text:style-name="P1">1790 </text:p>
            </table:table-cell>
            <table:table-cell table:style-name="Таблица177.A1" office:value-type="string">
              <text:p text:style-name="P1">Таможняя Е.А., Толкунова С.Г. / Под ред. Дронова В.П. География </text:p>
            </table:table-cell>
            <table:table-cell table:style-name="Таблица177.A1" office:value-type="string">
              <text:p text:style-name="P1">9 </text:p>
            </table:table-cell>
            <table:table-cell table:style-name="Таблица177.A1" office:value-type="string">
              <text:p text:style-name="P1">ВЕНТАНА-ГРАФ </text:p>
            </table:table-cell>
          </table:table-row>
          <table:table-row table:style-name="Таблица177.5">
            <table:table-cell table:style-name="Таблица177.A1" office:value-type="string">
              <text:p text:style-name="P1">1791 </text:p>
            </table:table-cell>
            <table:table-cell table:style-name="Таблица177.A1" office:value-type="string">
              <text:p text:style-name="P1">Петрова Н.Н., Максимова Н.А. География </text:p>
            </table:table-cell>
            <table:table-cell table:style-name="Таблица177.A1" office:value-type="string">
              <text:p text:style-name="P1">6 </text:p>
            </table:table-cell>
            <table:table-cell table:style-name="Таблица177.A1" office:value-type="string">
              <text:p text:style-name="P1">Мнемозина </text:p>
            </table:table-cell>
          </table:table-row>
          <table:table-row table:style-name="Таблица177.5">
            <table:table-cell table:style-name="Таблица177.A1" office:value-type="string">
              <text:p text:style-name="P1">1792 </text:p>
            </table:table-cell>
            <table:table-cell table:style-name="Таблица177.A1" office:value-type="string">
              <text:p text:style-name="P1">Петрова Н.Н., Максимова Н.А. География </text:p>
            </table:table-cell>
            <table:table-cell table:style-name="Таблица177.A1" office:value-type="string">
              <text:p text:style-name="P1">7 </text:p>
            </table:table-cell>
            <table:table-cell table:style-name="Таблица177.A1" office:value-type="string">
              <text:p text:style-name="P1">Мнемозина </text:p>
            </table:table-cell>
          </table:table-row>
          <table:table-row table:style-name="Таблица177.5">
            <table:table-cell table:style-name="Таблица177.A1" office:value-type="string">
              <text:p text:style-name="P1">1793 </text:p>
            </table:table-cell>
            <table:table-cell table:style-name="Таблица177.A1" office:value-type="string">
              <text:p text:style-name="P1">Петрова Н.Н., Максимова Н.А. География </text:p>
            </table:table-cell>
            <table:table-cell table:style-name="Таблица177.A1" office:value-type="string">
              <text:p text:style-name="P1">8 </text:p>
            </table:table-cell>
            <table:table-cell table:style-name="Таблица177.A1" office:value-type="string">
              <text:p text:style-name="P1">Мнемозина </text:p>
            </table:table-cell>
          </table:table-row>
          <table:table-row table:style-name="Таблица177.5">
            <table:table-cell table:style-name="Таблица177.A1" office:value-type="string">
              <text:p text:style-name="P1">1794 </text:p>
            </table:table-cell>
            <table:table-cell table:style-name="Таблица177.A1" office:value-type="string">
              <text:p text:style-name="P1">Петрова Н.Н., Максимова Н.А. <text:soft-page-break/>География </text:p>
            </table:table-cell>
            <table:table-cell table:style-name="Таблица177.A1" office:value-type="string">
              <text:p text:style-name="P1">9 </text:p>
            </table:table-cell>
            <table:table-cell table:style-name="Таблица177.A1" office:value-type="string">
              <text:p text:style-name="P1">Мнемозина </text:p>
            </table:table-cell>
          </table:table-row>
        </table:table>
        <table:table table:name="Таблица178" table:style-name="Таблица178">
          <table:table-column table:style-name="Таблица178.A"/>
          <table:table-row table:style-name="Таблица178.1">
            <table:table-cell table:style-name="Таблица178.A1" office:value-type="string">
              <text:p text:style-name="P1">Природоведение </text:p>
            </table:table-cell>
          </table:table-row>
        </table:table>
        <table:table table:name="Таблица179" table:style-name="Таблица179">
          <table:table-column table:style-name="Таблица179.A" table:number-columns-repeated="4"/>
          <table:table-row table:style-name="Таблица179.1">
            <table:table-cell table:style-name="Таблица179.A1" office:value-type="string">
              <text:p text:style-name="P1">1795 </text:p>
            </table:table-cell>
            <table:table-cell table:style-name="Таблица179.A1" office:value-type="string">
              <text:p text:style-name="P1">Алексашина И.Ю., Лагутенко О.И., Орещенко Н.И. Естествознание </text:p>
            </table:table-cell>
            <table:table-cell table:style-name="Таблица179.A1" office:value-type="string">
              <text:p text:style-name="P1">5 </text:p>
            </table:table-cell>
            <table:table-cell table:style-name="Таблица179.A1" office:value-type="string">
              <text:p text:style-name="P1">Просвещение </text:p>
            </table:table-cell>
          </table:table-row>
          <table:table-row table:style-name="Таблица179.1">
            <table:table-cell table:style-name="Таблица179.A1" office:value-type="string">
              <text:p text:style-name="P1">1796 </text:p>
            </table:table-cell>
            <table:table-cell table:style-name="Таблица179.A1" office:value-type="string">
              <text:p text:style-name="P1">Андреева А.Е. / Под ред. Трайтака Д.И., Андреевой Н.Д. Природоведение </text:p>
            </table:table-cell>
            <table:table-cell table:style-name="Таблица179.A1" office:value-type="string">
              <text:p text:style-name="P1">5 </text:p>
            </table:table-cell>
            <table:table-cell table:style-name="Таблица179.A1" office:value-type="string">
              <text:p text:style-name="P1">Мнемозина </text:p>
            </table:table-cell>
          </table:table-row>
          <table:table-row table:style-name="Таблица179.1">
            <table:table-cell table:style-name="Таблица179.A1" office:value-type="string">
              <text:p text:style-name="P1">1797 </text:p>
            </table:table-cell>
            <table:table-cell table:style-name="Таблица179.A1" office:value-type="string">
              <text:p text:style-name="P1">Бахчиева О.А., Ключникова Н.М., Пятунина С.К. и др. Природоведение </text:p>
            </table:table-cell>
            <table:table-cell table:style-name="Таблица179.A1" office:value-type="string">
              <text:p text:style-name="P1">5 </text:p>
            </table:table-cell>
            <table:table-cell table:style-name="Таблица179.A1" office:value-type="string">
              <text:p text:style-name="P1">Учебная литература </text:p>
            </table:table-cell>
          </table:table-row>
          <table:table-row table:style-name="Таблица179.4">
            <table:table-cell table:style-name="Таблица179.A1" office:value-type="string">
              <text:p text:style-name="P1">1798 </text:p>
            </table:table-cell>
            <table:table-cell table:style-name="Таблица179.A1" office:value-type="string">
              <text:p text:style-name="P1">Бочкова О.А. Естествознание </text:p>
            </table:table-cell>
            <table:table-cell table:style-name="Таблица179.A1" office:value-type="string">
              <text:p text:style-name="P1">5 </text:p>
            </table:table-cell>
            <table:table-cell table:style-name="Таблица179.A1" office:value-type="string">
              <text:p text:style-name="P1">Просвещение </text:p>
            </table:table-cell>
          </table:table-row>
          <table:table-row table:style-name="Таблица179.4">
            <table:table-cell table:style-name="Таблица179.A1" office:value-type="string">
              <text:p text:style-name="P1">1799 </text:p>
            </table:table-cell>
            <table:table-cell table:style-name="Таблица179.A1" office:value-type="string">
              <text:p text:style-name="P1">Бочкова О.А. Естествознание </text:p>
            </table:table-cell>
            <table:table-cell table:style-name="Таблица179.A1" office:value-type="string">
              <text:p text:style-name="P1">6 </text:p>
            </table:table-cell>
            <table:table-cell table:style-name="Таблица179.A1" office:value-type="string">
              <text:p text:style-name="P1">Просвещение </text:p>
            </table:table-cell>
          </table:table-row>
          <table:table-row table:style-name="Таблица179.1">
            <table:table-cell table:style-name="Таблица179.A1" office:value-type="string">
              <text:p text:style-name="P1">1800 </text:p>
            </table:table-cell>
            <table:table-cell table:style-name="Таблица179.A1" office:value-type="string">
              <text:p text:style-name="P1">Введенский Э.Л., Плешаков А.А. Природоведение </text:p>
            </table:table-cell>
            <table:table-cell table:style-name="Таблица179.A1" office:value-type="string">
              <text:p text:style-name="P1">5 </text:p>
            </table:table-cell>
            <table:table-cell table:style-name="Таблица179.A1" office:value-type="string">
              <text:p text:style-name="P1">Русское слово </text:p>
            </table:table-cell>
          </table:table-row>
          <table:table-row table:style-name="Таблица179.1">
            <table:table-cell table:style-name="Таблица179.A1" office:value-type="string">
              <text:p text:style-name="P1">1801 </text:p>
            </table:table-cell>
            <table:table-cell table:style-name="Таблица179.A1" office:value-type="string">
              <text:p text:style-name="P1">Еськов К.Ю. и др. / Под ред. Вахрушева А.А. Природоведение </text:p>
            </table:table-cell>
            <table:table-cell table:style-name="Таблица179.A1" office:value-type="string">
              <text:p text:style-name="P1">5 </text:p>
            </table:table-cell>
            <table:table-cell table:style-name="Таблица179.A1" office:value-type="string">
              <text:p text:style-name="P1">Баласс </text:p>
            </table:table-cell>
          </table:table-row>
          <table:table-row table:style-name="Таблица179.4">
            <table:table-cell table:style-name="Таблица179.A1" office:value-type="string">
              <text:p text:style-name="P1">1802 </text:p>
            </table:table-cell>
            <table:table-cell table:style-name="Таблица179.A1" office:value-type="string">
              <text:p text:style-name="P1">Никишов А.И. Естествознание </text:p>
            </table:table-cell>
            <table:table-cell table:style-name="Таблица179.A1" office:value-type="string">
              <text:p text:style-name="P1">5 </text:p>
            </table:table-cell>
            <table:table-cell table:style-name="Таблица179.A1" office:value-type="string">
              <text:p text:style-name="P1">ВЛАДОС </text:p>
            </table:table-cell>
          </table:table-row>
          <table:table-row table:style-name="Таблица179.4">
            <table:table-cell table:style-name="Таблица179.A1" office:value-type="string">
              <text:p text:style-name="P1">1803 </text:p>
            </table:table-cell>
            <table:table-cell table:style-name="Таблица179.A1" office:value-type="string">
              <text:p text:style-name="P1">Овчарова Е.Н. Природоведение </text:p>
            </table:table-cell>
            <table:table-cell table:style-name="Таблица179.A1" office:value-type="string">
              <text:p text:style-name="P1">5 </text:p>
            </table:table-cell>
            <table:table-cell table:style-name="Таблица179.A1" office:value-type="string">
              <text:p text:style-name="P1">Ассоциация ХХI век </text:p>
            </table:table-cell>
          </table:table-row>
          <table:table-row table:style-name="Таблица179.1">
            <table:table-cell table:style-name="Таблица179.A1" office:value-type="string">
              <text:p text:style-name="P1">1804 </text:p>
            </table:table-cell>
            <table:table-cell table:style-name="Таблица179.A1" office:value-type="string">
              <text:p text:style-name="P1">Пакулова В. М., Иванова Н.В. Природа: неживая и живая </text:p>
            </table:table-cell>
            <table:table-cell table:style-name="Таблица179.A1" office:value-type="string">
              <text:p text:style-name="P1">5 </text:p>
            </table:table-cell>
            <table:table-cell table:style-name="Таблица179.A1" office:value-type="string">
              <text:p text:style-name="P1">Дрофа </text:p>
            </table:table-cell>
          </table:table-row>
          <table:table-row table:style-name="Таблица179.1">
            <table:table-cell table:style-name="Таблица179.A1" office:value-type="string">
              <text:p text:style-name="P1">1805 </text:p>
            </table:table-cell>
            <table:table-cell table:style-name="Таблица179.A1" office:value-type="string">
              <text:p text:style-name="P1">Пакулова В. М., Иванова Н.В. Природоведение </text:p>
            </table:table-cell>
            <table:table-cell table:style-name="Таблица179.A1" office:value-type="string">
              <text:p text:style-name="P1">5 </text:p>
            </table:table-cell>
            <table:table-cell table:style-name="Таблица179.A1" office:value-type="string">
              <text:p text:style-name="P1">Дрофа </text:p>
            </table:table-cell>
          </table:table-row>
          <table:table-row table:style-name="Таблица179.1">
            <table:table-cell table:style-name="Таблица179.A1" office:value-type="string">
              <text:p text:style-name="P1">1806 </text:p>
            </table:table-cell>
            <table:table-cell table:style-name="Таблица179.A1" office:value-type="string">
              <text:p text:style-name="P1">Плешаков А.А., Сонин Н.И. Природоведение </text:p>
            </table:table-cell>
            <table:table-cell table:style-name="Таблица179.A1" office:value-type="string">
              <text:p text:style-name="P1">5 </text:p>
            </table:table-cell>
            <table:table-cell table:style-name="Таблица179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80" table:style-name="Таблица180">
          <table:table-column table:style-name="Таблица180.A" table:number-columns-repeated="4"/>
          <table:table-row table:style-name="Таблица180.1">
            <table:table-cell table:style-name="Таблица180.A1" office:value-type="string">
              <text:p text:style-name="P1">1807 </text:p>
            </table:table-cell>
            <table:table-cell table:style-name="Таблица180.A1" office:value-type="string">
              <text:p text:style-name="P1">Сергеев Б.Ф., Тиходеев О.Н., Тиходеева М.Ю. Природоведение </text:p>
            </table:table-cell>
            <table:table-cell table:style-name="Таблица180.A1" office:value-type="string">
              <text:p text:style-name="P1">5 </text:p>
            </table:table-cell>
            <table:table-cell table:style-name="Таблица180.A1" office:value-type="string">
              <text:p text:style-name="P1">Астрель </text:p>
            </table:table-cell>
          </table:table-row>
          <table:table-row table:style-name="Таблица180.1">
            <table:table-cell table:style-name="Таблица180.A1" office:value-type="string">
              <text:p text:style-name="P1">1808 </text:p>
            </table:table-cell>
            <table:table-cell table:style-name="Таблица180.A1" office:value-type="string">
              <text:p text:style-name="P1">Сивоглазов В.И., Суматохин С.В. Природоведение </text:p>
            </table:table-cell>
            <table:table-cell table:style-name="Таблица180.A1" office:value-type="string">
              <text:p text:style-name="P1">5 </text:p>
            </table:table-cell>
            <table:table-cell table:style-name="Таблица180.A1" office:value-type="string">
              <text:p text:style-name="P1">Дрофа </text:p>
            </table:table-cell>
          </table:table-row>
          <text:soft-page-break/>
          <table:table-row table:style-name="Таблица180.3">
            <table:table-cell table:style-name="Таблица180.A1" office:value-type="string">
              <text:p text:style-name="P1">1809 </text:p>
            </table:table-cell>
            <table:table-cell table:style-name="Таблица180.A1" office:value-type="string">
              <text:p text:style-name="P1">Суравегина И.Т., Иванова Р.Г., Моисеева О.П. и др. / Под ред. Суравегиной И.Т. Естествознание </text:p>
            </table:table-cell>
            <table:table-cell table:style-name="Таблица180.A1" office:value-type="string">
              <text:p text:style-name="P1">5 </text:p>
            </table:table-cell>
            <table:table-cell table:style-name="Таблица180.A1" office:value-type="string">
              <text:p text:style-name="P1">ВИТА-ПРЕСС </text:p>
            </table:table-cell>
          </table:table-row>
          <table:table-row table:style-name="Таблица180.3">
            <table:table-cell table:style-name="Таблица180.A1" office:value-type="string">
              <text:p text:style-name="P1">1810 </text:p>
            </table:table-cell>
            <table:table-cell table:style-name="Таблица180.A1" office:value-type="string">
              <text:p text:style-name="P1">Суравегина И.Т., Иванова Р.Г., Моисеева О.П. и др. / Под ред. Рыжакова М.В., Суравегиной И.Т. Естествознание </text:p>
            </table:table-cell>
            <table:table-cell table:style-name="Таблица180.A1" office:value-type="string">
              <text:p text:style-name="P1">6 </text:p>
            </table:table-cell>
            <table:table-cell table:style-name="Таблица180.A1" office:value-type="string">
              <text:p text:style-name="P1">ВИТА-ПРЕСС </text:p>
            </table:table-cell>
          </table:table-row>
          <table:table-row table:style-name="Таблица180.5">
            <table:table-cell table:style-name="Таблица180.A1" office:value-type="string">
              <text:p text:style-name="P1">1811 </text:p>
            </table:table-cell>
            <table:table-cell table:style-name="Таблица180.A1" office:value-type="string">
              <text:p text:style-name="P1">Сухова Т.С., Строганов В.И. Природоведение </text:p>
            </table:table-cell>
            <table:table-cell table:style-name="Таблица180.A1" office:value-type="string">
              <text:p text:style-name="P1">5 </text:p>
            </table:table-cell>
            <table:table-cell table:style-name="Таблица180.A1" office:value-type="string">
              <text:p text:style-name="P1">ВЕНТАНА-ГРАФ </text:p>
            </table:table-cell>
          </table:table-row>
          <table:table-row table:style-name="Таблица180.6">
            <table:table-cell table:style-name="Таблица180.A1" office:value-type="string">
              <text:p text:style-name="P1">1812 </text:p>
            </table:table-cell>
            <table:table-cell table:style-name="Таблица180.A1" office:value-type="string">
              <text:p text:style-name="P1">Сухова Т.С., Драгомилов А.Г. Природоведение </text:p>
            </table:table-cell>
            <table:table-cell table:style-name="Таблица180.A1" office:value-type="string">
              <text:p text:style-name="P1">5 </text:p>
            </table:table-cell>
            <table:table-cell table:style-name="Таблица180.A1" office:value-type="string">
              <text:p text:style-name="P1">ВЕНТАНА-ГРАФ </text:p>
            </table:table-cell>
          </table:table-row>
        </table:table>
        <table:table table:name="Таблица181" table:style-name="Таблица181">
          <table:table-column table:style-name="Таблица181.A"/>
          <table:table-row table:style-name="Таблица181.1">
            <table:table-cell table:style-name="Таблица181.A1" office:value-type="string">
              <text:p text:style-name="P1">Биология </text:p>
            </table:table-cell>
          </table:table-row>
        </table:table>
        <table:table table:name="Таблица182" table:style-name="Таблица182">
          <table:table-column table:style-name="Таблица182.A" table:number-columns-repeated="4"/>
          <table:table-row table:style-name="Таблица182.1">
            <table:table-cell table:style-name="Таблица182.A1" office:value-type="string">
              <text:p text:style-name="P1">1813 </text:p>
            </table:table-cell>
            <table:table-cell table:style-name="Таблица182.A1" office:value-type="string">
              <text:p text:style-name="P1">Беркинблит М.Б., Глаголев С.М., Малеева Ю.В. и др. Биология </text:p>
            </table:table-cell>
            <table:table-cell table:style-name="Таблица182.A1" office:value-type="string">
              <text:p text:style-name="P1">6 </text:p>
            </table:table-cell>
            <table:table-cell table:style-name="Таблица182.A1" office:value-type="string">
              <text:p text:style-name="P1">БИНОМ. Лаборатория знаний </text:p>
            </table:table-cell>
          </table:table-row>
          <table:table-row table:style-name="Таблица182.1">
            <table:table-cell table:style-name="Таблица182.A1" office:value-type="string">
              <text:p text:style-name="P1">1814 </text:p>
            </table:table-cell>
            <table:table-cell table:style-name="Таблица182.A1" office:value-type="string">
              <text:p text:style-name="P1">Беркинблит М.Б., Чуб В.В., Глаголев С.М. Биология </text:p>
            </table:table-cell>
            <table:table-cell table:style-name="Таблица182.A1" office:value-type="string">
              <text:p text:style-name="P1">7 </text:p>
            </table:table-cell>
            <table:table-cell table:style-name="Таблица182.A1" office:value-type="string">
              <text:p text:style-name="P1">БИНОМ. Лаборатория знаний </text:p>
            </table:table-cell>
          </table:table-row>
          <table:table-row table:style-name="Таблица182.3">
            <table:table-cell table:style-name="Таблица182.A1" office:value-type="string">
              <text:p text:style-name="P1">1815 </text:p>
            </table:table-cell>
            <table:table-cell table:style-name="Таблица182.A1" office:value-type="string">
              <text:p text:style-name="P1">Беркинблит М.Б., Мартьянов А.А., Парнес Е.А. и др. Биология </text:p>
            </table:table-cell>
            <table:table-cell table:style-name="Таблица182.A1" office:value-type="string">
              <text:p text:style-name="P1">8 </text:p>
            </table:table-cell>
            <table:table-cell table:style-name="Таблица182.A1" office:value-type="string">
              <text:p text:style-name="P1">БИНОМ. Лаборатория знаний </text:p>
            </table:table-cell>
          </table:table-row>
          <table:table-row table:style-name="Таблица182.3">
            <table:table-cell table:style-name="Таблица182.A1" office:value-type="string">
              <text:p text:style-name="P1">1816 </text:p>
            </table:table-cell>
            <table:table-cell table:style-name="Таблица182.A1" office:value-type="string">
              <text:p text:style-name="P1">Беркинблит М.Б., Глаголев С.М., Волкова П.А. Биология </text:p>
            </table:table-cell>
            <table:table-cell table:style-name="Таблица182.A1" office:value-type="string">
              <text:p text:style-name="P1">9 </text:p>
            </table:table-cell>
            <table:table-cell table:style-name="Таблица182.A1" office:value-type="string">
              <text:p text:style-name="P1">БИНОМ. Лаборатория знаний </text:p>
            </table:table-cell>
          </table:table-row>
          <table:table-row table:style-name="Таблица182.5">
            <table:table-cell table:style-name="Таблица182.A1" office:value-type="string">
              <text:p text:style-name="P1">1817 </text:p>
            </table:table-cell>
            <table:table-cell table:style-name="Таблица182.A1" office:value-type="string">
              <text:p text:style-name="P1">Викторов В.П., Никишов А.И. Биология </text:p>
            </table:table-cell>
            <table:table-cell table:style-name="Таблица182.A1" office:value-type="string">
              <text:p text:style-name="P1">6 </text:p>
            </table:table-cell>
            <table:table-cell table:style-name="Таблица182.A1" office:value-type="string">
              <text:p text:style-name="P1">ВЛАДОС </text:p>
            </table:table-cell>
          </table:table-row>
          <table:table-row table:style-name="Таблица182.5">
            <table:table-cell table:style-name="Таблица182.A1" office:value-type="string">
              <text:p text:style-name="P1">1818 </text:p>
            </table:table-cell>
            <table:table-cell table:style-name="Таблица182.A1" office:value-type="string">
              <text:p text:style-name="P1">Никишов А.И., Шарова И.Х. Биология </text:p>
            </table:table-cell>
            <table:table-cell table:style-name="Таблица182.A1" office:value-type="string">
              <text:p text:style-name="P1">7 </text:p>
            </table:table-cell>
            <table:table-cell table:style-name="Таблица182.A1" office:value-type="string">
              <text:p text:style-name="P1">ВЛАДОС </text:p>
            </table:table-cell>
          </table:table-row>
          <table:table-row table:style-name="Таблица182.5">
            <table:table-cell table:style-name="Таблица182.A1" office:value-type="string">
              <text:p text:style-name="P1">1819 </text:p>
            </table:table-cell>
            <table:table-cell table:style-name="Таблица182.A1" office:value-type="string">
              <text:p text:style-name="P1">Любимова З.В., Маринова К.В. Биология </text:p>
            </table:table-cell>
            <table:table-cell table:style-name="Таблица182.A1" office:value-type="string">
              <text:p text:style-name="P1">8 </text:p>
            </table:table-cell>
            <table:table-cell table:style-name="Таблица182.A1" office:value-type="string">
              <text:p text:style-name="P1">ВЛАДОС </text:p>
            </table:table-cell>
          </table:table-row>
          <table:table-row table:style-name="Таблица182.3">
            <table:table-cell table:style-name="Таблица182.A1" office:value-type="string">
              <text:p text:style-name="P1">1820 </text:p>
            </table:table-cell>
            <table:table-cell table:style-name="Таблица182.A1" office:value-type="string">
              <text:p text:style-name="P1">Теремов А.В., Петросова Р.А., Никишов А.И. Биология </text:p>
            </table:table-cell>
            <table:table-cell table:style-name="Таблица182.A1" office:value-type="string">
              <text:p text:style-name="P1">9 </text:p>
            </table:table-cell>
            <table:table-cell table:style-name="Таблица182.A1" office:value-type="string">
              <text:p text:style-name="P1">ВЛАДОС </text:p>
            </table:table-cell>
          </table:table-row>
          <table:table-row table:style-name="Таблица182.1">
            <table:table-cell table:style-name="Таблица182.A1" office:value-type="string">
              <text:p text:style-name="P1">1821 </text:p>
            </table:table-cell>
            <table:table-cell table:style-name="Таблица182.A1" office:value-type="string">
              <text:p text:style-name="P1">Ловягин С.Н., Вахрушев А.А., Раутиан А.С. Биология </text:p>
            </table:table-cell>
            <table:table-cell table:style-name="Таблица182.A1" office:value-type="string">
              <text:p text:style-name="P1">6 </text:p>
            </table:table-cell>
            <table:table-cell table:style-name="Таблица182.A1" office:value-type="string">
              <text:p text:style-name="P1">Баласс </text:p>
            </table:table-cell>
          </table:table-row>
          <text:soft-page-break/>
          <table:table-row table:style-name="Таблица182.1">
            <table:table-cell table:style-name="Таблица182.A1" office:value-type="string">
              <text:p text:style-name="P1">1822 </text:p>
            </table:table-cell>
            <table:table-cell table:style-name="Таблица182.A1" office:value-type="string">
              <text:p text:style-name="P1">Вахрушев А.А., Бурский О.В., Раутиан А.С. Биология </text:p>
            </table:table-cell>
            <table:table-cell table:style-name="Таблица182.A1" office:value-type="string">
              <text:p text:style-name="P1">7 </text:p>
            </table:table-cell>
            <table:table-cell table:style-name="Таблица182.A1" office:value-type="string">
              <text:p text:style-name="P1">Баласс </text:p>
            </table:table-cell>
          </table:table-row>
          <table:table-row table:style-name="Таблица182.3">
            <table:table-cell table:style-name="Таблица182.A1" office:value-type="string">
              <text:p text:style-name="P1">1823 </text:p>
            </table:table-cell>
            <table:table-cell table:style-name="Таблица182.A1" office:value-type="string">
              <text:p text:style-name="P1">Вахрушев А.А., Родионова Е.И., Белицкая Г.Э. и др. Биология </text:p>
            </table:table-cell>
            <table:table-cell table:style-name="Таблица182.A1" office:value-type="string">
              <text:p text:style-name="P1">8 </text:p>
            </table:table-cell>
            <table:table-cell table:style-name="Таблица182.A1" office:value-type="string">
              <text:p text:style-name="P1">Баласс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83" table:style-name="Таблица183">
          <table:table-column table:style-name="Таблица183.A" table:number-columns-repeated="4"/>
          <table:table-row table:style-name="Таблица183.1">
            <table:table-cell table:style-name="Таблица183.A1" office:value-type="string">
              <text:p text:style-name="P1">1824 </text:p>
            </table:table-cell>
            <table:table-cell table:style-name="Таблица183.A1" office:value-type="string">
              <text:p text:style-name="P1">Вахрушев А.А., Бурский О.В., Раутиан А.С. и др. Биология </text:p>
            </table:table-cell>
            <table:table-cell table:style-name="Таблица183.A1" office:value-type="string">
              <text:p text:style-name="P1">9 </text:p>
            </table:table-cell>
            <table:table-cell table:style-name="Таблица183.A1" office:value-type="string">
              <text:p text:style-name="P1">Баласс </text:p>
            </table:table-cell>
          </table:table-row>
          <table:table-row table:style-name="Таблица183.2">
            <table:table-cell table:style-name="Таблица183.A1" office:value-type="string">
              <text:p text:style-name="P1">1825 </text:p>
            </table:table-cell>
            <table:table-cell table:style-name="Таблица183.A1" office:value-type="string">
              <text:p text:style-name="P1">Пасечник В.В. Биология </text:p>
            </table:table-cell>
            <table:table-cell table:style-name="Таблица183.A1" office:value-type="string">
              <text:p text:style-name="P1">6 </text:p>
            </table:table-cell>
            <table:table-cell table:style-name="Таблица183.A1" office:value-type="string">
              <text:p text:style-name="P1">Дрофа </text:p>
            </table:table-cell>
          </table:table-row>
          <table:table-row table:style-name="Таблица183.2">
            <table:table-cell table:style-name="Таблица183.A1" office:value-type="string">
              <text:p text:style-name="P1">1826 </text:p>
            </table:table-cell>
            <table:table-cell table:style-name="Таблица183.A1" office:value-type="string">
              <text:p text:style-name="P1">Латюшин В.В., Шапкин В.А. Биология </text:p>
            </table:table-cell>
            <table:table-cell table:style-name="Таблица183.A1" office:value-type="string">
              <text:p text:style-name="P1">7 </text:p>
            </table:table-cell>
            <table:table-cell table:style-name="Таблица183.A1" office:value-type="string">
              <text:p text:style-name="P1">Дрофа </text:p>
            </table:table-cell>
          </table:table-row>
          <table:table-row table:style-name="Таблица183.1">
            <table:table-cell table:style-name="Таблица183.A1" office:value-type="string">
              <text:p text:style-name="P1">1827 </text:p>
            </table:table-cell>
            <table:table-cell table:style-name="Таблица183.A1" office:value-type="string">
              <text:p text:style-name="P1">Колесов Д.В., Маш Р.Д., Беляев И.Н. Биология </text:p>
            </table:table-cell>
            <table:table-cell table:style-name="Таблица183.A1" office:value-type="string">
              <text:p text:style-name="P1">8 </text:p>
            </table:table-cell>
            <table:table-cell table:style-name="Таблица183.A1" office:value-type="string">
              <text:p text:style-name="P1">Дрофа </text:p>
            </table:table-cell>
          </table:table-row>
          <table:table-row table:style-name="Таблица183.1">
            <table:table-cell table:style-name="Таблица183.A1" office:value-type="string">
              <text:p text:style-name="P1">1828 </text:p>
            </table:table-cell>
            <table:table-cell table:style-name="Таблица183.A1" office:value-type="string">
              <text:p text:style-name="P1">Каменский А.А., Криксунов Е.А., Пасечник В.В. Биология </text:p>
            </table:table-cell>
            <table:table-cell table:style-name="Таблица183.A1" office:value-type="string">
              <text:p text:style-name="P1">9 </text:p>
            </table:table-cell>
            <table:table-cell table:style-name="Таблица183.A1" office:value-type="string">
              <text:p text:style-name="P1">Дрофа </text:p>
            </table:table-cell>
          </table:table-row>
          <table:table-row table:style-name="Таблица183.1">
            <table:table-cell table:style-name="Таблица183.A1" office:value-type="string">
              <text:p text:style-name="P1">1829 </text:p>
            </table:table-cell>
            <table:table-cell table:style-name="Таблица183.A1" office:value-type="string">
              <text:p text:style-name="P1">Пасечник В.В., Суматохин С.В., Калинова Г.С. / Под ред. Пасечника В.В. Биология </text:p>
            </table:table-cell>
            <table:table-cell table:style-name="Таблица183.A1" office:value-type="string">
              <text:p text:style-name="P1">6 </text:p>
            </table:table-cell>
            <table:table-cell table:style-name="Таблица183.A1" office:value-type="string">
              <text:p text:style-name="P1">Просвещение </text:p>
            </table:table-cell>
          </table:table-row>
          <table:table-row table:style-name="Таблица183.7">
            <table:table-cell table:style-name="Таблица183.A1" office:value-type="string">
              <text:p text:style-name="P1">1830 </text:p>
            </table:table-cell>
            <table:table-cell table:style-name="Таблица183.A1" office:value-type="string">
              <text:p text:style-name="P1">Пасечник В.В., Суматохин С.В., Калинова Г.С. / Под ред. Пасечника В.В. Биология </text:p>
            </table:table-cell>
            <table:table-cell table:style-name="Таблица183.A1" office:value-type="string">
              <text:p text:style-name="P1">7 </text:p>
            </table:table-cell>
            <table:table-cell table:style-name="Таблица183.A1" office:value-type="string">
              <text:p text:style-name="P1">Просвещение </text:p>
            </table:table-cell>
          </table:table-row>
          <table:table-row table:style-name="Таблица183.1">
            <table:table-cell table:style-name="Таблица183.A1" office:value-type="string">
              <text:p text:style-name="P1">1831 </text:p>
            </table:table-cell>
            <table:table-cell table:style-name="Таблица183.A1" office:value-type="string">
              <text:p text:style-name="P1">Пасечник В.В., Каменский А.А., Швецов Г.Г. / Под ред. Пасечника В.В. Биология </text:p>
            </table:table-cell>
            <table:table-cell table:style-name="Таблица183.A1" office:value-type="string">
              <text:p text:style-name="P1">8 </text:p>
            </table:table-cell>
            <table:table-cell table:style-name="Таблица183.A1" office:value-type="string">
              <text:p text:style-name="P1">Просвещение </text:p>
            </table:table-cell>
          </table:table-row>
          <table:table-row table:style-name="Таблица183.1">
            <table:table-cell table:style-name="Таблица183.A1" office:value-type="string">
              <text:p text:style-name="P1">1832 </text:p>
            </table:table-cell>
            <table:table-cell table:style-name="Таблица183.A1" office:value-type="string">
              <text:p text:style-name="P1">Пасечник В.В., Каменский А.А., Швецов Г.Г. / Под ред. Пасечника В.В. Биология </text:p>
            </table:table-cell>
            <table:table-cell table:style-name="Таблица183.A1" office:value-type="string">
              <text:p text:style-name="P1">9 </text:p>
            </table:table-cell>
            <table:table-cell table:style-name="Таблица183.A1" office:value-type="string">
              <text:p text:style-name="P1">Просвещение </text:p>
            </table:table-cell>
          </table:table-row>
          <table:table-row table:style-name="Таблица183.1">
            <table:table-cell table:style-name="Таблица183.A1" office:value-type="string">
              <text:p text:style-name="P1">1833 </text:p>
            </table:table-cell>
            <table:table-cell table:style-name="Таблица183.A1" office:value-type="string">
              <text:p text:style-name="P1">Пономарёва И.Н., Корнилова О.А., Кучменко В.С. Биология </text:p>
            </table:table-cell>
            <table:table-cell table:style-name="Таблица183.A1" office:value-type="string">
              <text:p text:style-name="P1">6 </text:p>
            </table:table-cell>
            <table:table-cell table:style-name="Таблица183.A1" office:value-type="string">
              <text:p text:style-name="P1">ВЕНТАНА-ГРАФ </text:p>
            </table:table-cell>
          </table:table-row>
          <text:soft-page-break/>
          <table:table-row table:style-name="Таблица183.1">
            <table:table-cell table:style-name="Таблица183.A1" office:value-type="string">
              <text:p text:style-name="P1">1834 </text:p>
            </table:table-cell>
            <table:table-cell table:style-name="Таблица183.A1" office:value-type="string">
              <text:p text:style-name="P1">Константинов В.М., Бабенко В.Г., Кучменко В.С. Биология </text:p>
            </table:table-cell>
            <table:table-cell table:style-name="Таблица183.A1" office:value-type="string">
              <text:p text:style-name="P1">7 </text:p>
            </table:table-cell>
            <table:table-cell table:style-name="Таблица183.A1" office:value-type="string">
              <text:p text:style-name="P1">ВЕНТАНА-ГРАФ </text:p>
            </table:table-cell>
          </table:table-row>
          <table:table-row table:style-name="Таблица183.2">
            <table:table-cell table:style-name="Таблица183.A1" office:value-type="string">
              <text:p text:style-name="P1">1835 </text:p>
            </table:table-cell>
            <table:table-cell table:style-name="Таблица183.A1" office:value-type="string">
              <text:p text:style-name="P1">Драгомилов А.Г., Маш Р.Д. Биология </text:p>
            </table:table-cell>
            <table:table-cell table:style-name="Таблица183.A1" office:value-type="string">
              <text:p text:style-name="P1">8 </text:p>
            </table:table-cell>
            <table:table-cell table:style-name="Таблица183.A1" office:value-type="string">
              <text:p text:style-name="P1">ВЕНТАНА-ГРАФ </text:p>
            </table:table-cell>
          </table:table-row>
          <table:table-row table:style-name="Таблица183.1">
            <table:table-cell table:style-name="Таблица183.A1" office:value-type="string">
              <text:p text:style-name="P1">1836 </text:p>
            </table:table-cell>
            <table:table-cell table:style-name="Таблица183.A1" office:value-type="string">
              <text:p text:style-name="P1">Пономарёва И.Н., Чернова Н.М., Корнилова О.А. Биология </text:p>
            </table:table-cell>
            <table:table-cell table:style-name="Таблица183.A1" office:value-type="string">
              <text:p text:style-name="P1">9 </text:p>
            </table:table-cell>
            <table:table-cell table:style-name="Таблица183.A1" office:value-type="string">
              <text:p text:style-name="P1">ВЕНТАНА-ГРАФ </text:p>
            </table:table-cell>
          </table:table-row>
          <table:table-row table:style-name="Таблица183.2">
            <table:table-cell table:style-name="Таблица183.A1" office:value-type="string">
              <text:p text:style-name="P1">1837 </text:p>
            </table:table-cell>
            <table:table-cell table:style-name="Таблица183.A1" office:value-type="string">
              <text:p text:style-name="P1">Сонин Н.И. Биология </text:p>
            </table:table-cell>
            <table:table-cell table:style-name="Таблица183.A1" office:value-type="string">
              <text:p text:style-name="P1">6 </text:p>
            </table:table-cell>
            <table:table-cell table:style-name="Таблица183.A1" office:value-type="string">
              <text:p text:style-name="P1">Дрофа </text:p>
            </table:table-cell>
          </table:table-row>
          <table:table-row table:style-name="Таблица183.2">
            <table:table-cell table:style-name="Таблица183.A1" office:value-type="string">
              <text:p text:style-name="P1">1838 </text:p>
            </table:table-cell>
            <table:table-cell table:style-name="Таблица183.A1" office:value-type="string">
              <text:p text:style-name="P1">Захаров В.Б., Сонин Н.И. Биология </text:p>
            </table:table-cell>
            <table:table-cell table:style-name="Таблица183.A1" office:value-type="string">
              <text:p text:style-name="P1">7 </text:p>
            </table:table-cell>
            <table:table-cell table:style-name="Таблица183.A1" office:value-type="string">
              <text:p text:style-name="P1">Дрофа </text:p>
            </table:table-cell>
          </table:table-row>
          <table:table-row table:style-name="Таблица183.2">
            <table:table-cell table:style-name="Таблица183.A1" office:value-type="string">
              <text:p text:style-name="P1">1839 </text:p>
            </table:table-cell>
            <table:table-cell table:style-name="Таблица183.A1" office:value-type="string">
              <text:p text:style-name="P1">Сонин Н.И., Сапин М.Р. Биология </text:p>
            </table:table-cell>
            <table:table-cell table:style-name="Таблица183.A1" office:value-type="string">
              <text:p text:style-name="P1">8 </text:p>
            </table:table-cell>
            <table:table-cell table:style-name="Таблица183.A1" office:value-type="string">
              <text:p text:style-name="P1">Дрофа </text:p>
            </table:table-cell>
          </table:table-row>
          <table:table-row table:style-name="Таблица183.1">
            <table:table-cell table:style-name="Таблица183.A1" office:value-type="string">
              <text:p text:style-name="P1">1840 </text:p>
            </table:table-cell>
            <table:table-cell table:style-name="Таблица183.A1" office:value-type="string">
              <text:p text:style-name="P1">Мамонтов С.Г., Захаров В.Б., Агафонова И.Б. и др. Биология </text:p>
            </table:table-cell>
            <table:table-cell table:style-name="Таблица183.A1" office:value-type="string">
              <text:p text:style-name="P1">9 </text:p>
            </table:table-cell>
            <table:table-cell table:style-name="Таблица183.A1" office:value-type="string">
              <text:p text:style-name="P1">Дрофа </text:p>
            </table:table-cell>
          </table:table-row>
          <table:table-row table:style-name="Таблица183.1">
            <table:table-cell table:style-name="Таблица183.A1" office:value-type="string">
              <text:p text:style-name="P1">1841 </text:p>
            </table:table-cell>
            <table:table-cell table:style-name="Таблица183.A1" office:value-type="string">
              <text:p text:style-name="P1">Сухорукова Л.Н., Кучменко В.С., Колесникова И.Я. Биология </text:p>
            </table:table-cell>
            <table:table-cell table:style-name="Таблица183.A1" office:value-type="string">
              <text:p text:style-name="P1">6 </text:p>
            </table:table-cell>
            <table:table-cell table:style-name="Таблица183.A1" office:value-type="string">
              <text:p text:style-name="P1">Просвещение </text:p>
            </table:table-cell>
          </table:table-row>
          <table:table-row table:style-name="Таблица183.1">
            <table:table-cell table:style-name="Таблица183.A1" office:value-type="string">
              <text:p text:style-name="P1">1842 </text:p>
            </table:table-cell>
            <table:table-cell table:style-name="Таблица183.A1" office:value-type="string">
              <text:p text:style-name="P1">Сухорукова Л.Н., Кучменко В.С., Колесникова И.Я. Биология </text:p>
            </table:table-cell>
            <table:table-cell table:style-name="Таблица183.A1" office:value-type="string">
              <text:p text:style-name="P1">7 </text:p>
            </table:table-cell>
            <table:table-cell table:style-name="Таблица183.A1" office:value-type="string">
              <text:p text:style-name="P1">Просвещение </text:p>
            </table:table-cell>
          </table:table-row>
          <table:table-row table:style-name="Таблица183.1">
            <table:table-cell table:style-name="Таблица183.A1" office:value-type="string">
              <text:p text:style-name="P1">1843 </text:p>
            </table:table-cell>
            <table:table-cell table:style-name="Таблица183.A1" office:value-type="string">
              <text:p text:style-name="P1">Сухорукова Л.Н., Кучменко В.С., Цехмистренко Т.А. Биология </text:p>
            </table:table-cell>
            <table:table-cell table:style-name="Таблица183.A1" office:value-type="string">
              <text:p text:style-name="P1">8 </text:p>
            </table:table-cell>
            <table:table-cell table:style-name="Таблица183.A1" office:value-type="string">
              <text:p text:style-name="P1">Просвещение </text:p>
            </table:table-cell>
          </table:table-row>
          <table:table-row table:style-name="Таблица183.1">
            <table:table-cell table:style-name="Таблица183.A1" office:value-type="string">
              <text:p text:style-name="P1">1844 </text:p>
            </table:table-cell>
            <table:table-cell table:style-name="Таблица183.A1" office:value-type="string">
              <text:p text:style-name="P1">Сухорукова Л.Н., Кучменко В.С. Биология </text:p>
            </table:table-cell>
            <table:table-cell table:style-name="Таблица183.A1" office:value-type="string">
              <text:p text:style-name="P1">9 </text:p>
            </table:table-cell>
            <table:table-cell table:style-name="Таблица183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84" table:style-name="Таблица184">
          <table:table-column table:style-name="Таблица184.A" table:number-columns-repeated="4"/>
          <table:table-row table:style-name="Таблица184.1">
            <table:table-cell table:style-name="Таблица184.A1" office:value-type="string">
              <text:p text:style-name="P1">1845 </text:p>
            </table:table-cell>
            <table:table-cell table:style-name="Таблица184.A1" office:value-type="string">
              <text:p text:style-name="P1">Хрыпова Р.Н. / Под ред. Андреевой Н.Д. Биология </text:p>
            </table:table-cell>
            <table:table-cell table:style-name="Таблица184.A1" office:value-type="string">
              <text:p text:style-name="P1">6 </text:p>
            </table:table-cell>
            <table:table-cell table:style-name="Таблица184.A1" office:value-type="string">
              <text:p text:style-name="P1">Мнемозина </text:p>
            </table:table-cell>
          </table:table-row>
          <table:table-row table:style-name="Таблица184.2">
            <table:table-cell table:style-name="Таблица184.A1" office:value-type="string">
              <text:p text:style-name="P1">1846 </text:p>
            </table:table-cell>
            <table:table-cell table:style-name="Таблица184.A1" office:value-type="string">
              <text:p text:style-name="P1">Трайтак Д.И., Трайтак Н.Д. Биология </text:p>
            </table:table-cell>
            <table:table-cell table:style-name="Таблица184.A1" office:value-type="string">
              <text:p text:style-name="P1">6 </text:p>
            </table:table-cell>
            <table:table-cell table:style-name="Таблица184.A1" office:value-type="string">
              <text:p text:style-name="P1">Мнемозина </text:p>
            </table:table-cell>
          </table:table-row>
          <table:table-row table:style-name="Таблица184.2">
            <table:table-cell table:style-name="Таблица184.A1" office:value-type="string">
              <text:p text:style-name="P1">1847 </text:p>
            </table:table-cell>
            <table:table-cell table:style-name="Таблица184.A1" office:value-type="string">
              <text:p text:style-name="P1">Трайтак Д.И., Суматохин С.В. Биология </text:p>
            </table:table-cell>
            <table:table-cell table:style-name="Таблица184.A1" office:value-type="string">
              <text:p text:style-name="P1">7 </text:p>
            </table:table-cell>
            <table:table-cell table:style-name="Таблица184.A1" office:value-type="string">
              <text:p text:style-name="P1">Мнемозина </text:p>
            </table:table-cell>
          </table:table-row>
          <table:table-row table:style-name="Таблица184.1">
            <table:table-cell table:style-name="Таблица184.A1" office:value-type="string">
              <text:p text:style-name="P1">1848 </text:p>
            </table:table-cell>
            <table:table-cell table:style-name="Таблица184.A1" office:value-type="string">
              <text:p text:style-name="P1">Рохлов В.С., Трофимов С.Б. / Под ред. Трайтака Д.И. Биология </text:p>
            </table:table-cell>
            <table:table-cell table:style-name="Таблица184.A1" office:value-type="string">
              <text:p text:style-name="P1">8 </text:p>
            </table:table-cell>
            <table:table-cell table:style-name="Таблица184.A1" office:value-type="string">
              <text:p text:style-name="P1">Мнемозина </text:p>
            </table:table-cell>
          </table:table-row>
          <text:soft-page-break/>
          <table:table-row table:style-name="Таблица184.2">
            <table:table-cell table:style-name="Таблица184.A1" office:value-type="string">
              <text:p text:style-name="P1">1849 </text:p>
            </table:table-cell>
            <table:table-cell table:style-name="Таблица184.A1" office:value-type="string">
              <text:p text:style-name="P1">Андреева Н.Д. Биология </text:p>
            </table:table-cell>
            <table:table-cell table:style-name="Таблица184.A1" office:value-type="string">
              <text:p text:style-name="P1">8 </text:p>
            </table:table-cell>
            <table:table-cell table:style-name="Таблица184.A1" office:value-type="string">
              <text:p text:style-name="P1">Мнемозина </text:p>
            </table:table-cell>
          </table:table-row>
          <table:table-row table:style-name="Таблица184.6">
            <table:table-cell table:style-name="Таблица184.A1" office:value-type="string">
              <text:p text:style-name="P1">1850 </text:p>
            </table:table-cell>
            <table:table-cell table:style-name="Таблица184.A1" office:value-type="string">
              <text:p text:style-name="P1">Ефимова Т.М., Шубин А.О., Сухорукова Л.Н. / Под ред. Андреевой Н.Д., Трайтака Д.И. Биология </text:p>
            </table:table-cell>
            <table:table-cell table:style-name="Таблица184.A1" office:value-type="string">
              <text:p text:style-name="P1">9 </text:p>
            </table:table-cell>
            <table:table-cell table:style-name="Таблица184.A1" office:value-type="string">
              <text:p text:style-name="P1">Мнемозина </text:p>
            </table:table-cell>
          </table:table-row>
        </table:table>
        <table:table table:name="Таблица185" table:style-name="Таблица185">
          <table:table-column table:style-name="Таблица185.A"/>
          <table:table-row table:style-name="Таблица185.1">
            <table:table-cell table:style-name="Таблица185.A1" office:value-type="string">
              <text:p text:style-name="P1">Физика </text:p>
            </table:table-cell>
          </table:table-row>
        </table:table>
        <table:table table:name="Таблица186" table:style-name="Таблица186">
          <table:table-column table:style-name="Таблица186.A" table:number-columns-repeated="4"/>
          <table:table-row table:style-name="Таблица186.1">
            <table:table-cell table:style-name="Таблица186.A1" office:value-type="string">
              <text:p text:style-name="P1">1851 </text:p>
            </table:table-cell>
            <table:table-cell table:style-name="Таблица186.A1" office:value-type="string">
              <text:p text:style-name="P1">Белага В.В., Ломаченков И.А., Панебратцев Ю.А. Физика </text:p>
            </table:table-cell>
            <table:table-cell table:style-name="Таблица186.A1" office:value-type="string">
              <text:p text:style-name="P1">7 </text:p>
            </table:table-cell>
            <table:table-cell table:style-name="Таблица186.A1" office:value-type="string">
              <text:p text:style-name="P1">Просвещение </text:p>
            </table:table-cell>
          </table:table-row>
          <table:table-row table:style-name="Таблица186.1">
            <table:table-cell table:style-name="Таблица186.A1" office:value-type="string">
              <text:p text:style-name="P1">1852 </text:p>
            </table:table-cell>
            <table:table-cell table:style-name="Таблица186.A1" office:value-type="string">
              <text:p text:style-name="P1">Белага В.В., Ломаченков И.А., Панебратцев Ю.А. Физика </text:p>
            </table:table-cell>
            <table:table-cell table:style-name="Таблица186.A1" office:value-type="string">
              <text:p text:style-name="P1">8 </text:p>
            </table:table-cell>
            <table:table-cell table:style-name="Таблица186.A1" office:value-type="string">
              <text:p text:style-name="P1">Просвещение </text:p>
            </table:table-cell>
          </table:table-row>
          <table:table-row table:style-name="Таблица186.1">
            <table:table-cell table:style-name="Таблица186.A1" office:value-type="string">
              <text:p text:style-name="P1">1853 </text:p>
            </table:table-cell>
            <table:table-cell table:style-name="Таблица186.A1" office:value-type="string">
              <text:p text:style-name="P1">Белага В.В., Ломаченков И.А., Панебратцев Ю.А. Физика </text:p>
            </table:table-cell>
            <table:table-cell table:style-name="Таблица186.A1" office:value-type="string">
              <text:p text:style-name="P1">9 </text:p>
            </table:table-cell>
            <table:table-cell table:style-name="Таблица186.A1" office:value-type="string">
              <text:p text:style-name="P1">Просвещение </text:p>
            </table:table-cell>
          </table:table-row>
          <table:table-row table:style-name="Таблица186.4">
            <table:table-cell table:style-name="Таблица186.A1" office:value-type="string">
              <text:p text:style-name="P1">1854 </text:p>
            </table:table-cell>
            <table:table-cell table:style-name="Таблица186.A1" office:value-type="string">
              <text:p text:style-name="P1">Генденштейн Л.Э, Кайдалов А.Б., Кожевников В.Б. / Под ред. Орлова В.А., Ройзена И.И. Физика </text:p>
            </table:table-cell>
            <table:table-cell table:style-name="Таблица186.A1" office:value-type="string">
              <text:p text:style-name="P1">7 </text:p>
            </table:table-cell>
            <table:table-cell table:style-name="Таблица186.A1" office:value-type="string">
              <text:p text:style-name="P1">Мнемозина </text:p>
            </table:table-cell>
          </table:table-row>
          <table:table-row table:style-name="Таблица186.5">
            <table:table-cell table:style-name="Таблица186.A1" office:value-type="string">
              <text:p text:style-name="P1">1855 </text:p>
            </table:table-cell>
            <table:table-cell table:style-name="Таблица186.A1" office:value-type="string">
              <text:p text:style-name="P1">Генденштейн Л.Э, Кайдалов А.Б., Кожевников В.Б. / Под ред. Орлова В.А., Ройзена И.И. Физика </text:p>
            </table:table-cell>
            <table:table-cell table:style-name="Таблица186.A1" office:value-type="string">
              <text:p text:style-name="P1">8 </text:p>
            </table:table-cell>
            <table:table-cell table:style-name="Таблица186.A1" office:value-type="string">
              <text:p text:style-name="P1">Мнемозина </text:p>
            </table:table-cell>
          </table:table-row>
          <table:table-row table:style-name="Таблица186.5">
            <table:table-cell table:style-name="Таблица186.A1" office:value-type="string">
              <text:p text:style-name="P1">1856 </text:p>
            </table:table-cell>
            <table:table-cell table:style-name="Таблица186.A1" office:value-type="string">
              <text:p text:style-name="P1">Генденштейн Л.Э, Кайдалов А.Б., Кожевников В.Б. / Под ред. Орлова В.А., Ройзена И.И. Физика </text:p>
            </table:table-cell>
            <table:table-cell table:style-name="Таблица186.A1" office:value-type="string">
              <text:p text:style-name="P1">9 </text:p>
            </table:table-cell>
            <table:table-cell table:style-name="Таблица186.A1" office:value-type="string">
              <text:p text:style-name="P1">Мнемозина </text:p>
            </table:table-cell>
          </table:table-row>
          <table:table-row table:style-name="Таблица186.1">
            <table:table-cell table:style-name="Таблица186.A1" office:value-type="string">
              <text:p text:style-name="P1">1857 </text:p>
            </table:table-cell>
            <table:table-cell table:style-name="Таблица186.A1" office:value-type="string">
              <text:p text:style-name="P1">Грачёв А.В., Погожев В.А., Селивёрстов А.В. Физика </text:p>
            </table:table-cell>
            <table:table-cell table:style-name="Таблица186.A1" office:value-type="string">
              <text:p text:style-name="P1">7 </text:p>
            </table:table-cell>
            <table:table-cell table:style-name="Таблица186.A1" office:value-type="string">
              <text:p text:style-name="P1">ВЕНТАНА-ГРАФ </text:p>
            </table:table-cell>
          </table:table-row>
          <table:table-row table:style-name="Таблица186.1">
            <table:table-cell table:style-name="Таблица186.A1" office:value-type="string">
              <text:p text:style-name="P1">1858 </text:p>
            </table:table-cell>
            <table:table-cell table:style-name="Таблица186.A1" office:value-type="string">
              <text:p text:style-name="P1">Грачёв А.В., Погожев В.А., Вишнякова Е.А. Физика </text:p>
            </table:table-cell>
            <table:table-cell table:style-name="Таблица186.A1" office:value-type="string">
              <text:p text:style-name="P1">8 </text:p>
            </table:table-cell>
            <table:table-cell table:style-name="Таблица186.A1" office:value-type="string">
              <text:p text:style-name="P1">ВЕНТАНА-ГРАФ </text:p>
            </table:table-cell>
          </table:table-row>
          <table:table-row table:style-name="Таблица186.1">
            <table:table-cell table:style-name="Таблица186.A1" office:value-type="string">
              <text:p text:style-name="P1">1859 </text:p>
            </table:table-cell>
            <table:table-cell table:style-name="Таблица186.A1" office:value-type="string">
              <text:p text:style-name="P1">Грачёв А.В., Погожев В.А., Боков П.Ю. Физика </text:p>
            </table:table-cell>
            <table:table-cell table:style-name="Таблица186.A1" office:value-type="string">
              <text:p text:style-name="P1">9 </text:p>
            </table:table-cell>
            <table:table-cell table:style-name="Таблица186.A1" office:value-type="string">
              <text:p text:style-name="P1">ВЕНТАНА-ГРАФ </text:p>
            </table:table-cell>
          </table:table-row>
          <table:table-row table:style-name="Таблица186.10">
            <table:table-cell table:style-name="Таблица186.A1" office:value-type="string">
              <text:p text:style-name="P1">1860 </text:p>
            </table:table-cell>
            <table:table-cell table:style-name="Таблица186.A1" office:value-type="string">
              <text:p text:style-name="P1">Громов С.В., Родина Н.А. Физика </text:p>
            </table:table-cell>
            <table:table-cell table:style-name="Таблица186.A1" office:value-type="string">
              <text:p text:style-name="P1">7 </text:p>
            </table:table-cell>
            <table:table-cell table:style-name="Таблица186.A1" office:value-type="string">
              <text:p text:style-name="P1">Просвещение </text:p>
            </table:table-cell>
          </table:table-row>
          <text:soft-page-break/>
          <table:table-row table:style-name="Таблица186.10">
            <table:table-cell table:style-name="Таблица186.A1" office:value-type="string">
              <text:p text:style-name="P1">1861 </text:p>
            </table:table-cell>
            <table:table-cell table:style-name="Таблица186.A1" office:value-type="string">
              <text:p text:style-name="P1">Громов С.В., Родина Н.А. Физика </text:p>
            </table:table-cell>
            <table:table-cell table:style-name="Таблица186.A1" office:value-type="string">
              <text:p text:style-name="P1">8 </text:p>
            </table:table-cell>
            <table:table-cell table:style-name="Таблица186.A1" office:value-type="string">
              <text:p text:style-name="P1">Просвещение </text:p>
            </table:table-cell>
          </table:table-row>
          <table:table-row table:style-name="Таблица186.10">
            <table:table-cell table:style-name="Таблица186.A1" office:value-type="string">
              <text:p text:style-name="P1">1862 </text:p>
            </table:table-cell>
            <table:table-cell table:style-name="Таблица186.A1" office:value-type="string">
              <text:p text:style-name="P1">Громов С.В., Родина Н.А. Физика </text:p>
            </table:table-cell>
            <table:table-cell table:style-name="Таблица186.A1" office:value-type="string">
              <text:p text:style-name="P1">9 </text:p>
            </table:table-cell>
            <table:table-cell table:style-name="Таблица186.A1" office:value-type="string">
              <text:p text:style-name="P1">Просвещение </text:p>
            </table:table-cell>
          </table:table-row>
          <table:table-row table:style-name="Таблица186.10">
            <table:table-cell table:style-name="Таблица186.A1" office:value-type="string">
              <text:p text:style-name="P1">1863 </text:p>
            </table:table-cell>
            <table:table-cell table:style-name="Таблица186.A1" office:value-type="string">
              <text:p text:style-name="P1">Гуревич А.Е. Физика </text:p>
            </table:table-cell>
            <table:table-cell table:style-name="Таблица186.A1" office:value-type="string">
              <text:p text:style-name="P1">7 </text:p>
            </table:table-cell>
            <table:table-cell table:style-name="Таблица186.A1" office:value-type="string">
              <text:p text:style-name="P1">Дрофа </text:p>
            </table:table-cell>
          </table:table-row>
          <table:table-row table:style-name="Таблица186.10">
            <table:table-cell table:style-name="Таблица186.A1" office:value-type="string">
              <text:p text:style-name="P1">1864 </text:p>
            </table:table-cell>
            <table:table-cell table:style-name="Таблица186.A1" office:value-type="string">
              <text:p text:style-name="P1">Гуревич А.Е. Физика </text:p>
            </table:table-cell>
            <table:table-cell table:style-name="Таблица186.A1" office:value-type="string">
              <text:p text:style-name="P1">8 </text:p>
            </table:table-cell>
            <table:table-cell table:style-name="Таблица186.A1" office:value-type="string">
              <text:p text:style-name="P1">Дрофа </text:p>
            </table:table-cell>
          </table:table-row>
          <table:table-row table:style-name="Таблица186.10">
            <table:table-cell table:style-name="Таблица186.A1" office:value-type="string">
              <text:p text:style-name="P1">1865 </text:p>
            </table:table-cell>
            <table:table-cell table:style-name="Таблица186.A1" office:value-type="string">
              <text:p text:style-name="P1">Гуревич А.Е. Физика </text:p>
            </table:table-cell>
            <table:table-cell table:style-name="Таблица186.A1" office:value-type="string">
              <text:p text:style-name="P1">9 </text:p>
            </table:table-cell>
            <table:table-cell table:style-name="Таблица186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87" table:style-name="Таблица187">
          <table:table-column table:style-name="Таблица187.A" table:number-columns-repeated="4"/>
          <table:table-row table:style-name="Таблица187.1">
            <table:table-cell table:style-name="Таблица187.A1" office:value-type="string">
              <text:p text:style-name="P1">1866 </text:p>
            </table:table-cell>
            <table:table-cell table:style-name="Таблица187.A1" office:value-type="string">
              <text:p text:style-name="P1">Изергин Э.Т. Физика </text:p>
            </table:table-cell>
            <table:table-cell table:style-name="Таблица187.A1" office:value-type="string">
              <text:p text:style-name="P1">7 </text:p>
            </table:table-cell>
            <table:table-cell table:style-name="Таблица187.A1" office:value-type="string">
              <text:p text:style-name="P1">Русское слово </text:p>
            </table:table-cell>
          </table:table-row>
          <table:table-row table:style-name="Таблица187.1">
            <table:table-cell table:style-name="Таблица187.A1" office:value-type="string">
              <text:p text:style-name="P1">1867 </text:p>
            </table:table-cell>
            <table:table-cell table:style-name="Таблица187.A1" office:value-type="string">
              <text:p text:style-name="P1">Изергин Э.Т. Физика </text:p>
            </table:table-cell>
            <table:table-cell table:style-name="Таблица187.A1" office:value-type="string">
              <text:p text:style-name="P1">8 </text:p>
            </table:table-cell>
            <table:table-cell table:style-name="Таблица187.A1" office:value-type="string">
              <text:p text:style-name="P1">Русское слово </text:p>
            </table:table-cell>
          </table:table-row>
          <table:table-row table:style-name="Таблица187.1">
            <table:table-cell table:style-name="Таблица187.A1" office:value-type="string">
              <text:p text:style-name="P1">1868 </text:p>
            </table:table-cell>
            <table:table-cell table:style-name="Таблица187.A1" office:value-type="string">
              <text:p text:style-name="P1">Изергин Э.Т. Физика </text:p>
            </table:table-cell>
            <table:table-cell table:style-name="Таблица187.A1" office:value-type="string">
              <text:p text:style-name="P1">9 </text:p>
            </table:table-cell>
            <table:table-cell table:style-name="Таблица187.A1" office:value-type="string">
              <text:p text:style-name="P1">Русское слово </text:p>
            </table:table-cell>
          </table:table-row>
          <table:table-row table:style-name="Таблица187.1">
            <table:table-cell table:style-name="Таблица187.A1" office:value-type="string">
              <text:p text:style-name="P1">1869 </text:p>
            </table:table-cell>
            <table:table-cell table:style-name="Таблица187.A1" office:value-type="string">
              <text:p text:style-name="P1">Кабардин О.Ф. Физика </text:p>
            </table:table-cell>
            <table:table-cell table:style-name="Таблица187.A1" office:value-type="string">
              <text:p text:style-name="P1">7 </text:p>
            </table:table-cell>
            <table:table-cell table:style-name="Таблица187.A1" office:value-type="string">
              <text:p text:style-name="P1">Просвещение </text:p>
            </table:table-cell>
          </table:table-row>
          <table:table-row table:style-name="Таблица187.1">
            <table:table-cell table:style-name="Таблица187.A1" office:value-type="string">
              <text:p text:style-name="P1">1870 </text:p>
            </table:table-cell>
            <table:table-cell table:style-name="Таблица187.A1" office:value-type="string">
              <text:p text:style-name="P1">Кабардин О.Ф. Физика </text:p>
            </table:table-cell>
            <table:table-cell table:style-name="Таблица187.A1" office:value-type="string">
              <text:p text:style-name="P1">8 </text:p>
            </table:table-cell>
            <table:table-cell table:style-name="Таблица187.A1" office:value-type="string">
              <text:p text:style-name="P1">Просвещение </text:p>
            </table:table-cell>
          </table:table-row>
          <table:table-row table:style-name="Таблица187.1">
            <table:table-cell table:style-name="Таблица187.A1" office:value-type="string">
              <text:p text:style-name="P1">1871 </text:p>
            </table:table-cell>
            <table:table-cell table:style-name="Таблица187.A1" office:value-type="string">
              <text:p text:style-name="P1">Кабардин О.Ф. Физика </text:p>
            </table:table-cell>
            <table:table-cell table:style-name="Таблица187.A1" office:value-type="string">
              <text:p text:style-name="P1">9 </text:p>
            </table:table-cell>
            <table:table-cell table:style-name="Таблица187.A1" office:value-type="string">
              <text:p text:style-name="P1">Просвещение </text:p>
            </table:table-cell>
          </table:table-row>
          <table:table-row table:style-name="Таблица187.7">
            <table:table-cell table:style-name="Таблица187.A1" office:value-type="string">
              <text:p text:style-name="P1">1872 </text:p>
            </table:table-cell>
            <table:table-cell table:style-name="Таблица187.A1" office:value-type="string">
              <text:p text:style-name="P1">Кривченко И.В. Физика </text:p>
            </table:table-cell>
            <table:table-cell table:style-name="Таблица187.A1" office:value-type="string">
              <text:p text:style-name="P1">7 </text:p>
            </table:table-cell>
            <table:table-cell table:style-name="Таблица187.A1" office:value-type="string">
              <text:p text:style-name="P1">БИНОМ. Лаборатория знаний </text:p>
            </table:table-cell>
          </table:table-row>
          <table:table-row table:style-name="Таблица187.8">
            <table:table-cell table:style-name="Таблица187.A1" office:value-type="string">
              <text:p text:style-name="P1">1873 </text:p>
            </table:table-cell>
            <table:table-cell table:style-name="Таблица187.A1" office:value-type="string">
              <text:p text:style-name="P1">Кривченко И.В. Физика </text:p>
            </table:table-cell>
            <table:table-cell table:style-name="Таблица187.A1" office:value-type="string">
              <text:p text:style-name="P1">8 </text:p>
            </table:table-cell>
            <table:table-cell table:style-name="Таблица187.A1" office:value-type="string">
              <text:p text:style-name="P1">БИНОМ. Лаборатория знаний </text:p>
            </table:table-cell>
          </table:table-row>
          <table:table-row table:style-name="Таблица187.7">
            <table:table-cell table:style-name="Таблица187.A1" office:value-type="string">
              <text:p text:style-name="P1">1874 </text:p>
            </table:table-cell>
            <table:table-cell table:style-name="Таблица187.A1" office:value-type="string">
              <text:p text:style-name="P1">Кривченко И.В., Чувашева Е.С. Физика </text:p>
            </table:table-cell>
            <table:table-cell table:style-name="Таблица187.A1" office:value-type="string">
              <text:p text:style-name="P1">9 </text:p>
            </table:table-cell>
            <table:table-cell table:style-name="Таблица187.A1" office:value-type="string">
              <text:p text:style-name="P1">БИНОМ. Лаборатория знаний </text:p>
            </table:table-cell>
          </table:table-row>
          <table:table-row table:style-name="Таблица187.1">
            <table:table-cell table:style-name="Таблица187.A1" office:value-type="string">
              <text:p text:style-name="P1">1875 </text:p>
            </table:table-cell>
            <table:table-cell table:style-name="Таблица187.A1" office:value-type="string">
              <text:p text:style-name="P1">Минькова Р.Д., Иванов А.И. Физика </text:p>
            </table:table-cell>
            <table:table-cell table:style-name="Таблица187.A1" office:value-type="string">
              <text:p text:style-name="P1">7 </text:p>
            </table:table-cell>
            <table:table-cell table:style-name="Таблица187.A1" office:value-type="string">
              <text:p text:style-name="P1">Астрель </text:p>
            </table:table-cell>
          </table:table-row>
          <table:table-row table:style-name="Таблица187.1">
            <table:table-cell table:style-name="Таблица187.A1" office:value-type="string">
              <text:p text:style-name="P1">1876 </text:p>
            </table:table-cell>
            <table:table-cell table:style-name="Таблица187.A1" office:value-type="string">
              <text:p text:style-name="P1">Иванов А.И., Минькова Р.Д. Физика </text:p>
            </table:table-cell>
            <table:table-cell table:style-name="Таблица187.A1" office:value-type="string">
              <text:p text:style-name="P1">8 </text:p>
            </table:table-cell>
            <table:table-cell table:style-name="Таблица187.A1" office:value-type="string">
              <text:p text:style-name="P1">Астрель </text:p>
            </table:table-cell>
          </table:table-row>
          <table:table-row table:style-name="Таблица187.1">
            <table:table-cell table:style-name="Таблица187.A1" office:value-type="string">
              <text:p text:style-name="P1">1877 </text:p>
            </table:table-cell>
            <table:table-cell table:style-name="Таблица187.A1" office:value-type="string">
              <text:p text:style-name="P1">Иванов А.И., Минькова Р.Д. Физика </text:p>
            </table:table-cell>
            <table:table-cell table:style-name="Таблица187.A1" office:value-type="string">
              <text:p text:style-name="P1">9 </text:p>
            </table:table-cell>
            <table:table-cell table:style-name="Таблица187.A1" office:value-type="string">
              <text:p text:style-name="P1">Астрель </text:p>
            </table:table-cell>
          </table:table-row>
          <table:table-row table:style-name="Таблица187.1">
            <table:table-cell table:style-name="Таблица187.A1" office:value-type="string">
              <text:p text:style-name="P1">1878 </text:p>
            </table:table-cell>
            <table:table-cell table:style-name="Таблица187.A1" office:value-type="string">
              <text:p text:style-name="P1">Перышкин А.В. Физика </text:p>
            </table:table-cell>
            <table:table-cell table:style-name="Таблица187.A1" office:value-type="string">
              <text:p text:style-name="P1">7 </text:p>
            </table:table-cell>
            <table:table-cell table:style-name="Таблица187.A1" office:value-type="string">
              <text:p text:style-name="P1">Дрофа </text:p>
            </table:table-cell>
          </table:table-row>
          <table:table-row table:style-name="Таблица187.1">
            <table:table-cell table:style-name="Таблица187.A1" office:value-type="string">
              <text:p text:style-name="P1">1879 </text:p>
            </table:table-cell>
            <table:table-cell table:style-name="Таблица187.A1" office:value-type="string">
              <text:p text:style-name="P1">Перышкин А.В. Физика </text:p>
            </table:table-cell>
            <table:table-cell table:style-name="Таблица187.A1" office:value-type="string">
              <text:p text:style-name="P1">8 </text:p>
            </table:table-cell>
            <table:table-cell table:style-name="Таблица187.A1" office:value-type="string">
              <text:p text:style-name="P1">Дрофа </text:p>
            </table:table-cell>
          </table:table-row>
          <table:table-row table:style-name="Таблица187.1">
            <table:table-cell table:style-name="Таблица187.A1" office:value-type="string">
              <text:p text:style-name="P1">1880 </text:p>
            </table:table-cell>
            <table:table-cell table:style-name="Таблица187.A1" office:value-type="string">
              <text:p text:style-name="P1">Перышкин А.В., Гутник Е.М. Физика </text:p>
            </table:table-cell>
            <table:table-cell table:style-name="Таблица187.A1" office:value-type="string">
              <text:p text:style-name="P1">9 </text:p>
            </table:table-cell>
            <table:table-cell table:style-name="Таблица187.A1" office:value-type="string">
              <text:p text:style-name="P1">Дрофа </text:p>
            </table:table-cell>
          </table:table-row>
          <table:table-row table:style-name="Таблица187.16">
            <table:table-cell table:style-name="Таблица187.A1" office:value-type="string">
              <text:p text:style-name="P1">1881 </text:p>
            </table:table-cell>
            <table:table-cell table:style-name="Таблица187.A1" office:value-type="string">
              <text:p text:style-name="P1">Пинский А.А., Разумовский В.Г., Дик Ю.И. и др. / Под ред. Пинского А.А., Разумовского В.Г. Физика </text:p>
            </table:table-cell>
            <table:table-cell table:style-name="Таблица187.A1" office:value-type="string">
              <text:p text:style-name="P1">7 </text:p>
            </table:table-cell>
            <table:table-cell table:style-name="Таблица187.A1" office:value-type="string">
              <text:p text:style-name="P1">Просвещение </text:p>
            </table:table-cell>
          </table:table-row>
          <text:soft-page-break/>
          <table:table-row table:style-name="Таблица187.16">
            <table:table-cell table:style-name="Таблица187.A1" office:value-type="string">
              <text:p text:style-name="P1">1882 </text:p>
            </table:table-cell>
            <table:table-cell table:style-name="Таблица187.A1" office:value-type="string">
              <text:p text:style-name="P1">Пинский А.А., Разумовский В.Г., Гребенёв И.В. и др. / Под ред. Пинского А.А., Разумовского В.Г. Физика </text:p>
            </table:table-cell>
            <table:table-cell table:style-name="Таблица187.A1" office:value-type="string">
              <text:p text:style-name="P1">8 </text:p>
            </table:table-cell>
            <table:table-cell table:style-name="Таблица187.A1" office:value-type="string">
              <text:p text:style-name="P1">Просвещение </text:p>
            </table:table-cell>
          </table:table-row>
          <table:table-row table:style-name="Таблица187.16">
            <table:table-cell table:style-name="Таблица187.A1" office:value-type="string">
              <text:p text:style-name="P1">1883 </text:p>
            </table:table-cell>
            <table:table-cell table:style-name="Таблица187.A1" office:value-type="string">
              <text:p text:style-name="P1">Пинский А.А., Разумовский В.Г., Бугаев А.И. и др. / Под ред. Пинского А.А., Разумовского В.Г. Физика </text:p>
            </table:table-cell>
            <table:table-cell table:style-name="Таблица187.A1" office:value-type="string">
              <text:p text:style-name="P1">9 </text:p>
            </table:table-cell>
            <table:table-cell table:style-name="Таблица187.A1" office:value-type="string">
              <text:p text:style-name="P1">Просвещение </text:p>
            </table:table-cell>
          </table:table-row>
          <table:table-row table:style-name="Таблица187.1">
            <table:table-cell table:style-name="Таблица187.A1" office:value-type="string">
              <text:p text:style-name="P1">1884 </text:p>
            </table:table-cell>
            <table:table-cell table:style-name="Таблица187.A1" office:value-type="string">
              <text:p text:style-name="P1">Пурышева Н.С., Важеевская Н.Е. Физика </text:p>
            </table:table-cell>
            <table:table-cell table:style-name="Таблица187.A1" office:value-type="string">
              <text:p text:style-name="P1">7 </text:p>
            </table:table-cell>
            <table:table-cell table:style-name="Таблица187.A1" office:value-type="string">
              <text:p text:style-name="P1">Дрофа </text:p>
            </table:table-cell>
          </table:table-row>
          <table:table-row table:style-name="Таблица187.1">
            <table:table-cell table:style-name="Таблица187.A1" office:value-type="string">
              <text:p text:style-name="P1">1885 </text:p>
            </table:table-cell>
            <table:table-cell table:style-name="Таблица187.A1" office:value-type="string">
              <text:p text:style-name="P1">Пурышева Н.С., Важеевская Н.Е. Физика </text:p>
            </table:table-cell>
            <table:table-cell table:style-name="Таблица187.A1" office:value-type="string">
              <text:p text:style-name="P1">8 </text:p>
            </table:table-cell>
            <table:table-cell table:style-name="Таблица187.A1" office:value-type="string">
              <text:p text:style-name="P1">Дрофа </text:p>
            </table:table-cell>
          </table:table-row>
          <table:table-row table:style-name="Таблица187.7">
            <table:table-cell table:style-name="Таблица187.A1" office:value-type="string">
              <text:p text:style-name="P1">1886 </text:p>
            </table:table-cell>
            <table:table-cell table:style-name="Таблица187.A1" office:value-type="string">
              <text:p text:style-name="P1">Пурышева Н.С., Важеевская Н.Е., Чаругин В.М. Физика </text:p>
            </table:table-cell>
            <table:table-cell table:style-name="Таблица187.A1" office:value-type="string">
              <text:p text:style-name="P1">9 </text:p>
            </table:table-cell>
            <table:table-cell table:style-name="Таблица187.A1" office:value-type="string">
              <text:p text:style-name="P1">Дрофа </text:p>
            </table:table-cell>
          </table:table-row>
          <table:table-row table:style-name="Таблица187.7">
            <table:table-cell table:style-name="Таблица187.A1" office:value-type="string">
              <text:p text:style-name="P1">1887 </text:p>
            </table:table-cell>
            <table:table-cell table:style-name="Таблица187.A1" office:value-type="string">
              <text:p text:style-name="P1">Разумовский В.Г., Орлов В.А., Дик Ю.И. и др. Физика </text:p>
            </table:table-cell>
            <table:table-cell table:style-name="Таблица187.A1" office:value-type="string">
              <text:p text:style-name="P1">7 </text:p>
            </table:table-cell>
            <table:table-cell table:style-name="Таблица187.A1" office:value-type="string">
              <text:p text:style-name="P1">ВЛАДОС </text:p>
            </table:table-cell>
          </table:table-row>
          <table:table-row table:style-name="Таблица187.7">
            <table:table-cell table:style-name="Таблица187.A1" office:value-type="string">
              <text:p text:style-name="P1">1888 </text:p>
            </table:table-cell>
            <table:table-cell table:style-name="Таблица187.A1" office:value-type="string">
              <text:p text:style-name="P1">Разумовский В.Г., Орлов В.А., Дик Ю.И. и др. Физика </text:p>
            </table:table-cell>
            <table:table-cell table:style-name="Таблица187.A1" office:value-type="string">
              <text:p text:style-name="P1">8 </text:p>
            </table:table-cell>
            <table:table-cell table:style-name="Таблица187.A1" office:value-type="string">
              <text:p text:style-name="P1">ВЛАДОС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88" table:style-name="Таблица188">
          <table:table-column table:style-name="Таблица188.A" table:number-columns-repeated="4"/>
          <table:table-row table:style-name="Таблица188.1">
            <table:table-cell table:style-name="Таблица188.A1" office:value-type="string">
              <text:p text:style-name="P1">1889 </text:p>
            </table:table-cell>
            <table:table-cell table:style-name="Таблица188.A1" office:value-type="string">
              <text:p text:style-name="P1">Разумовский В.Г., Орлов В.А., Никифоров Г.Г. и др. Физика </text:p>
            </table:table-cell>
            <table:table-cell table:style-name="Таблица188.A1" office:value-type="string">
              <text:p text:style-name="P1">9 </text:p>
            </table:table-cell>
            <table:table-cell table:style-name="Таблица188.A1" office:value-type="string">
              <text:p text:style-name="P1">ВЛАДОС </text:p>
            </table:table-cell>
          </table:table-row>
          <table:table-row table:style-name="Таблица188.2">
            <table:table-cell table:style-name="Таблица188.A1" office:value-type="string">
              <text:p text:style-name="P1">1890 </text:p>
            </table:table-cell>
            <table:table-cell table:style-name="Таблица188.A1" office:value-type="string">
              <text:p text:style-name="P1">Степанова Г.Н. Физика </text:p>
            </table:table-cell>
            <table:table-cell table:style-name="Таблица188.A1" office:value-type="string">
              <text:p text:style-name="P1">7 </text:p>
            </table:table-cell>
            <table:table-cell table:style-name="Таблица188.A1" office:value-type="string">
              <text:p text:style-name="P1">Русское слово </text:p>
            </table:table-cell>
          </table:table-row>
          <table:table-row table:style-name="Таблица188.2">
            <table:table-cell table:style-name="Таблица188.A1" office:value-type="string">
              <text:p text:style-name="P1">1891 </text:p>
            </table:table-cell>
            <table:table-cell table:style-name="Таблица188.A1" office:value-type="string">
              <text:p text:style-name="P1">Степанова Г.Н. Физика </text:p>
            </table:table-cell>
            <table:table-cell table:style-name="Таблица188.A1" office:value-type="string">
              <text:p text:style-name="P1">8 </text:p>
            </table:table-cell>
            <table:table-cell table:style-name="Таблица188.A1" office:value-type="string">
              <text:p text:style-name="P1">Русское слово </text:p>
            </table:table-cell>
          </table:table-row>
          <table:table-row table:style-name="Таблица188.2">
            <table:table-cell table:style-name="Таблица188.A1" office:value-type="string">
              <text:p text:style-name="P1">1892 </text:p>
            </table:table-cell>
            <table:table-cell table:style-name="Таблица188.A1" office:value-type="string">
              <text:p text:style-name="P1">Степанова Г.Н. Физика </text:p>
            </table:table-cell>
            <table:table-cell table:style-name="Таблица188.A1" office:value-type="string">
              <text:p text:style-name="P1">9 </text:p>
            </table:table-cell>
            <table:table-cell table:style-name="Таблица188.A1" office:value-type="string">
              <text:p text:style-name="P1">Русское слово </text:p>
            </table:table-cell>
          </table:table-row>
          <table:table-row table:style-name="Таблица188.1">
            <table:table-cell table:style-name="Таблица188.A1" office:value-type="string">
              <text:p text:style-name="P1">1893 </text:p>
            </table:table-cell>
            <table:table-cell table:style-name="Таблица188.A1" office:value-type="string">
              <text:p text:style-name="P1">Фадеева А.А., Засов А.В., Киселев Д.Ф. Физика </text:p>
            </table:table-cell>
            <table:table-cell table:style-name="Таблица188.A1" office:value-type="string">
              <text:p text:style-name="P1">7 </text:p>
            </table:table-cell>
            <table:table-cell table:style-name="Таблица188.A1" office:value-type="string">
              <text:p text:style-name="P1">Просвещение </text:p>
            </table:table-cell>
          </table:table-row>
          <table:table-row table:style-name="Таблица188.1">
            <table:table-cell table:style-name="Таблица188.A1" office:value-type="string">
              <text:p text:style-name="P1">1894 </text:p>
            </table:table-cell>
            <table:table-cell table:style-name="Таблица188.A1" office:value-type="string">
              <text:p text:style-name="P1">Фадеева А.А., Засов А.В., Киселев Д.Ф. Физика </text:p>
            </table:table-cell>
            <table:table-cell table:style-name="Таблица188.A1" office:value-type="string">
              <text:p text:style-name="P1">8 </text:p>
            </table:table-cell>
            <table:table-cell table:style-name="Таблица188.A1" office:value-type="string">
              <text:p text:style-name="P1">Просвещение </text:p>
            </table:table-cell>
          </table:table-row>
          <table:table-row table:style-name="Таблица188.1">
            <table:table-cell table:style-name="Таблица188.A1" office:value-type="string">
              <text:p text:style-name="P1">1895 </text:p>
            </table:table-cell>
            <table:table-cell table:style-name="Таблица188.A1" office:value-type="string">
              <text:p text:style-name="P1">Фадеева А.А., Засов А.В., Киселев Д.Ф. Физика </text:p>
            </table:table-cell>
            <table:table-cell table:style-name="Таблица188.A1" office:value-type="string">
              <text:p text:style-name="P1">9 </text:p>
            </table:table-cell>
            <table:table-cell table:style-name="Таблица188.A1" office:value-type="string">
              <text:p text:style-name="P1">Просвещение </text:p>
            </table:table-cell>
          </table:table-row>
          <table:table-row table:style-name="Таблица188.2">
            <table:table-cell table:style-name="Таблица188.A1" office:value-type="string">
              <text:p text:style-name="P1">1896 </text:p>
            </table:table-cell>
            <table:table-cell table:style-name="Таблица188.A1" office:value-type="string">
              <text:p text:style-name="P1">Хижнякова Л.С., <text:soft-page-break/>Синявина А.А. Физика </text:p>
            </table:table-cell>
            <table:table-cell table:style-name="Таблица188.A1" office:value-type="string">
              <text:p text:style-name="P1">7 </text:p>
            </table:table-cell>
            <table:table-cell table:style-name="Таблица188.A1" office:value-type="string">
              <text:p text:style-name="P1">ВЕНТАНА-ГРАФ </text:p>
            </table:table-cell>
          </table:table-row>
          <table:table-row table:style-name="Таблица188.2">
            <table:table-cell table:style-name="Таблица188.A1" office:value-type="string">
              <text:p text:style-name="P1">1897 </text:p>
            </table:table-cell>
            <table:table-cell table:style-name="Таблица188.A1" office:value-type="string">
              <text:p text:style-name="P1">Хижнякова Л.С., Синявина А.А. Физика </text:p>
            </table:table-cell>
            <table:table-cell table:style-name="Таблица188.A1" office:value-type="string">
              <text:p text:style-name="P1">8 </text:p>
            </table:table-cell>
            <table:table-cell table:style-name="Таблица188.A1" office:value-type="string">
              <text:p text:style-name="P1">ВЕНТАНА-ГРАФ </text:p>
            </table:table-cell>
          </table:table-row>
          <table:table-row table:style-name="Таблица188.2">
            <table:table-cell table:style-name="Таблица188.A1" office:value-type="string">
              <text:p text:style-name="P1">1898 </text:p>
            </table:table-cell>
            <table:table-cell table:style-name="Таблица188.A1" office:value-type="string">
              <text:p text:style-name="P1">Хижнякова Л.С., Синявина А.А. Физика </text:p>
            </table:table-cell>
            <table:table-cell table:style-name="Таблица188.A1" office:value-type="string">
              <text:p text:style-name="P1">9 </text:p>
            </table:table-cell>
            <table:table-cell table:style-name="Таблица188.A1" office:value-type="string">
              <text:p text:style-name="P1">ВЕНТАНА-ГРАФ </text:p>
            </table:table-cell>
          </table:table-row>
          <table:table-row table:style-name="Таблица188.1">
            <table:table-cell table:style-name="Таблица188.A1" office:value-type="string">
              <text:p text:style-name="P1">1899 </text:p>
            </table:table-cell>
            <table:table-cell table:style-name="Таблица188.A1" office:value-type="string">
              <text:p text:style-name="P1">Шахмаев Н.М., Бунчук А.В., Дик Ю.И. Физика </text:p>
            </table:table-cell>
            <table:table-cell table:style-name="Таблица188.A1" office:value-type="string">
              <text:p text:style-name="P1">7 </text:p>
            </table:table-cell>
            <table:table-cell table:style-name="Таблица188.A1" office:value-type="string">
              <text:p text:style-name="P1">Мнемозина </text:p>
            </table:table-cell>
          </table:table-row>
          <table:table-row table:style-name="Таблица188.2">
            <table:table-cell table:style-name="Таблица188.A1" office:value-type="string">
              <text:p text:style-name="P1">1900 </text:p>
            </table:table-cell>
            <table:table-cell table:style-name="Таблица188.A1" office:value-type="string">
              <text:p text:style-name="P1">Шахмаев Н.М., Бунчук А.В. Физика </text:p>
            </table:table-cell>
            <table:table-cell table:style-name="Таблица188.A1" office:value-type="string">
              <text:p text:style-name="P1">8 </text:p>
            </table:table-cell>
            <table:table-cell table:style-name="Таблица188.A1" office:value-type="string">
              <text:p text:style-name="P1">Мнемозина </text:p>
            </table:table-cell>
          </table:table-row>
          <table:table-row table:style-name="Таблица188.2">
            <table:table-cell table:style-name="Таблица188.A1" office:value-type="string">
              <text:p text:style-name="P1">1901 </text:p>
            </table:table-cell>
            <table:table-cell table:style-name="Таблица188.A1" office:value-type="string">
              <text:p text:style-name="P1">Шахмаев Н.М., Бунчук А.В. Физика </text:p>
            </table:table-cell>
            <table:table-cell table:style-name="Таблица188.A1" office:value-type="string">
              <text:p text:style-name="P1">9 </text:p>
            </table:table-cell>
            <table:table-cell table:style-name="Таблица188.A1" office:value-type="string">
              <text:p text:style-name="P1">Мнемозина </text:p>
            </table:table-cell>
          </table:table-row>
        </table:table>
        <table:table table:name="Таблица189" table:style-name="Таблица189">
          <table:table-column table:style-name="Таблица189.A"/>
          <table:table-row table:style-name="Таблица189.1">
            <table:table-cell table:style-name="Таблица189.A1" office:value-type="string">
              <text:p text:style-name="P1">Химия </text:p>
            </table:table-cell>
          </table:table-row>
        </table:table>
        <table:table table:name="Таблица190" table:style-name="Таблица190">
          <table:table-column table:style-name="Таблица190.A" table:number-columns-repeated="4"/>
          <table:table-row table:style-name="Таблица190.1">
            <table:table-cell table:style-name="Таблица190.A1" office:value-type="string">
              <text:p text:style-name="P1">1902 </text:p>
            </table:table-cell>
            <table:table-cell table:style-name="Таблица190.A1" office:value-type="string">
              <text:p text:style-name="P1">Бердоносов С.С. Химия </text:p>
            </table:table-cell>
            <table:table-cell table:style-name="Таблица190.A1" office:value-type="string">
              <text:p text:style-name="P1">8 </text:p>
            </table:table-cell>
            <table:table-cell table:style-name="Таблица190.A1" office:value-type="string">
              <text:p text:style-name="P1">Просвещение </text:p>
            </table:table-cell>
          </table:table-row>
          <table:table-row table:style-name="Таблица190.1">
            <table:table-cell table:style-name="Таблица190.A1" office:value-type="string">
              <text:p text:style-name="P1">1903 </text:p>
            </table:table-cell>
            <table:table-cell table:style-name="Таблица190.A1" office:value-type="string">
              <text:p text:style-name="P1">Бердоносов С.С., Менделеева Е.А. Химия </text:p>
            </table:table-cell>
            <table:table-cell table:style-name="Таблица190.A1" office:value-type="string">
              <text:p text:style-name="P1">9 </text:p>
            </table:table-cell>
            <table:table-cell table:style-name="Таблица190.A1" office:value-type="string">
              <text:p text:style-name="P1">Просвещение </text:p>
            </table:table-cell>
          </table:table-row>
          <table:table-row table:style-name="Таблица190.1">
            <table:table-cell table:style-name="Таблица190.A1" office:value-type="string">
              <text:p text:style-name="P1">1904 </text:p>
            </table:table-cell>
            <table:table-cell table:style-name="Таблица190.A1" office:value-type="string">
              <text:p text:style-name="P1">Габриелян О.С. Химия </text:p>
            </table:table-cell>
            <table:table-cell table:style-name="Таблица190.A1" office:value-type="string">
              <text:p text:style-name="P1">8 </text:p>
            </table:table-cell>
            <table:table-cell table:style-name="Таблица190.A1" office:value-type="string">
              <text:p text:style-name="P1">Дрофа </text:p>
            </table:table-cell>
          </table:table-row>
          <table:table-row table:style-name="Таблица190.1">
            <table:table-cell table:style-name="Таблица190.A1" office:value-type="string">
              <text:p text:style-name="P1">1905 </text:p>
            </table:table-cell>
            <table:table-cell table:style-name="Таблица190.A1" office:value-type="string">
              <text:p text:style-name="P1">Габриелян О.С. Химия </text:p>
            </table:table-cell>
            <table:table-cell table:style-name="Таблица190.A1" office:value-type="string">
              <text:p text:style-name="P1">9 </text:p>
            </table:table-cell>
            <table:table-cell table:style-name="Таблица190.A1" office:value-type="string">
              <text:p text:style-name="P1">Дрофа </text:p>
            </table:table-cell>
          </table:table-row>
          <table:table-row table:style-name="Таблица190.1">
            <table:table-cell table:style-name="Таблица190.A1" office:value-type="string">
              <text:p text:style-name="P1">1906 </text:p>
            </table:table-cell>
            <table:table-cell table:style-name="Таблица190.A1" office:value-type="string">
              <text:p text:style-name="P1">Габриелян О.С., Остроумов И.Г. Химия </text:p>
            </table:table-cell>
            <table:table-cell table:style-name="Таблица190.A1" office:value-type="string">
              <text:p text:style-name="P1">8 </text:p>
            </table:table-cell>
            <table:table-cell table:style-name="Таблица190.A1" office:value-type="string">
              <text:p text:style-name="P1">ОЛМА-Учебник </text:p>
            </table:table-cell>
          </table:table-row>
          <table:table-row table:style-name="Таблица190.1">
            <table:table-cell table:style-name="Таблица190.A1" office:value-type="string">
              <text:p text:style-name="P1">1907 </text:p>
            </table:table-cell>
            <table:table-cell table:style-name="Таблица190.A1" office:value-type="string">
              <text:p text:style-name="P1">Габриелян О.С., Остроумов И.Г. Химия </text:p>
            </table:table-cell>
            <table:table-cell table:style-name="Таблица190.A1" office:value-type="string">
              <text:p text:style-name="P1">9 </text:p>
            </table:table-cell>
            <table:table-cell table:style-name="Таблица190.A1" office:value-type="string">
              <text:p text:style-name="P1">ОЛМА-Учебник </text:p>
            </table:table-cell>
          </table:table-row>
          <table:table-row table:style-name="Таблица190.7">
            <table:table-cell table:style-name="Таблица190.A1" office:value-type="string">
              <text:p text:style-name="P1">1908 </text:p>
            </table:table-cell>
            <table:table-cell table:style-name="Таблица190.A1" office:value-type="string">
              <text:p text:style-name="P1">Еремин В.В., Кузьменко Н.Е., Дроздов А.А. и др. Химия </text:p>
            </table:table-cell>
            <table:table-cell table:style-name="Таблица190.A1" office:value-type="string">
              <text:p text:style-name="P1">8 </text:p>
            </table:table-cell>
            <table:table-cell table:style-name="Таблица190.A1" office:value-type="string">
              <text:p text:style-name="P1">Дрофа </text:p>
            </table:table-cell>
          </table:table-row>
          <table:table-row table:style-name="Таблица190.8">
            <table:table-cell table:style-name="Таблица190.A1" office:value-type="string">
              <text:p text:style-name="P1">1909 </text:p>
            </table:table-cell>
            <table:table-cell table:style-name="Таблица190.A1" office:value-type="string">
              <text:p text:style-name="P1">Еремин В.В., Кузьменко Н.Е., Дроздов А.А. и др. Химия </text:p>
            </table:table-cell>
            <table:table-cell table:style-name="Таблица190.A1" office:value-type="string">
              <text:p text:style-name="P1">9 </text:p>
            </table:table-cell>
            <table:table-cell table:style-name="Таблица190.A1" office:value-type="string">
              <text:p text:style-name="P1">Дрофа </text:p>
            </table:table-cell>
          </table:table-row>
          <table:table-row table:style-name="Таблица190.8">
            <table:table-cell table:style-name="Таблица190.A1" office:value-type="string">
              <text:p text:style-name="P1">1910 </text:p>
            </table:table-cell>
            <table:table-cell table:style-name="Таблица190.A1" office:value-type="string">
              <text:p text:style-name="P1">Жилин Д.М. Химия </text:p>
            </table:table-cell>
            <table:table-cell table:style-name="Таблица190.A1" office:value-type="string">
              <text:p text:style-name="P1">8 </text:p>
            </table:table-cell>
            <table:table-cell table:style-name="Таблица190.A1" office:value-type="string">
              <text:p text:style-name="P1">БИНОМ. Лаборатория знаний </text:p>
            </table:table-cell>
          </table:table-row>
          <table:table-row table:style-name="Таблица190.8">
            <table:table-cell table:style-name="Таблица190.A1" office:value-type="string">
              <text:p text:style-name="P1">1911 </text:p>
            </table:table-cell>
            <table:table-cell table:style-name="Таблица190.A1" office:value-type="string">
              <text:p text:style-name="P1">Жилин Д.М. Химия </text:p>
            </table:table-cell>
            <table:table-cell table:style-name="Таблица190.A1" office:value-type="string">
              <text:p text:style-name="P1">9 </text:p>
            </table:table-cell>
            <table:table-cell table:style-name="Таблица190.A1" office:value-type="string">
              <text:p text:style-name="P1">БИНОМ. Лаборатория знаний </text:p>
            </table:table-cell>
          </table:table-row>
          <table:table-row table:style-name="Таблица190.1">
            <table:table-cell table:style-name="Таблица190.A1" office:value-type="string">
              <text:p text:style-name="P1">1912 </text:p>
            </table:table-cell>
            <table:table-cell table:style-name="Таблица190.A1" office:value-type="string">
              <text:p text:style-name="P1">Кузнецова Л.М. Химия </text:p>
            </table:table-cell>
            <table:table-cell table:style-name="Таблица190.A1" office:value-type="string">
              <text:p text:style-name="P1">8 </text:p>
            </table:table-cell>
            <table:table-cell table:style-name="Таблица190.A1" office:value-type="string">
              <text:p text:style-name="P1">Мнемозина </text:p>
            </table:table-cell>
          </table:table-row>
          <table:table-row table:style-name="Таблица190.1">
            <table:table-cell table:style-name="Таблица190.A1" office:value-type="string">
              <text:p text:style-name="P1">1913 </text:p>
            </table:table-cell>
            <table:table-cell table:style-name="Таблица190.A1" office:value-type="string">
              <text:p text:style-name="P1">Кузнецова Л.М. Химия </text:p>
            </table:table-cell>
            <table:table-cell table:style-name="Таблица190.A1" office:value-type="string">
              <text:p text:style-name="P1">9 </text:p>
            </table:table-cell>
            <table:table-cell table:style-name="Таблица190.A1" office:value-type="string">
              <text:p text:style-name="P1">Мнемозин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91" table:style-name="Таблица191">
          <table:table-column table:style-name="Таблица191.A" table:number-columns-repeated="4"/>
          <text:soft-page-break/>
          <table:table-row table:style-name="Таблица191.1">
            <table:table-cell table:style-name="Таблица191.A1" office:value-type="string">
              <text:p text:style-name="P1">1914 </text:p>
            </table:table-cell>
            <table:table-cell table:style-name="Таблица191.A1" office:value-type="string">
              <text:p text:style-name="P1">Кузнецова Н.Е., Титова И.М., Гара Н.Н. и др. / Под ред. Кузнецовой Н.Е. Химия </text:p>
            </table:table-cell>
            <table:table-cell table:style-name="Таблица191.A1" office:value-type="string">
              <text:p text:style-name="P1">8 </text:p>
            </table:table-cell>
            <table:table-cell table:style-name="Таблица191.A1" office:value-type="string">
              <text:p text:style-name="P1">ВЕНТАНА-ГРАФ </text:p>
            </table:table-cell>
          </table:table-row>
          <table:table-row table:style-name="Таблица191.1">
            <table:table-cell table:style-name="Таблица191.A1" office:value-type="string">
              <text:p text:style-name="P1">1915 </text:p>
            </table:table-cell>
            <table:table-cell table:style-name="Таблица191.A1" office:value-type="string">
              <text:p text:style-name="P1">Кузнецова Н.Е., Титова И.М., Гара Н.Н. / Под ред. Кузнецовой Н.Е. Химия </text:p>
            </table:table-cell>
            <table:table-cell table:style-name="Таблица191.A1" office:value-type="string">
              <text:p text:style-name="P1">9 </text:p>
            </table:table-cell>
            <table:table-cell table:style-name="Таблица191.A1" office:value-type="string">
              <text:p text:style-name="P1">ВЕНТАНА-ГРАФ </text:p>
            </table:table-cell>
          </table:table-row>
          <table:table-row table:style-name="Таблица191.1">
            <table:table-cell table:style-name="Таблица191.A1" office:value-type="string">
              <text:p text:style-name="P1">1916 </text:p>
            </table:table-cell>
            <table:table-cell table:style-name="Таблица191.A1" office:value-type="string">
              <text:p text:style-name="P1">Минченков Е.Е., Зазнобина Л.С., Смирнова Т.В. Химия </text:p>
            </table:table-cell>
            <table:table-cell table:style-name="Таблица191.A1" office:value-type="string">
              <text:p text:style-name="P1">8 </text:p>
            </table:table-cell>
            <table:table-cell table:style-name="Таблица191.A1" office:value-type="string">
              <text:p text:style-name="P1">Ассоциация ХХI век </text:p>
            </table:table-cell>
          </table:table-row>
          <table:table-row table:style-name="Таблица191.4">
            <table:table-cell table:style-name="Таблица191.A1" office:value-type="string">
              <text:p text:style-name="P1">1917 </text:p>
            </table:table-cell>
            <table:table-cell table:style-name="Таблица191.A1" office:value-type="string">
              <text:p text:style-name="P1">Минченков Е.Е., Журин А.А. Химия </text:p>
            </table:table-cell>
            <table:table-cell table:style-name="Таблица191.A1" office:value-type="string">
              <text:p text:style-name="P1">9 </text:p>
            </table:table-cell>
            <table:table-cell table:style-name="Таблица191.A1" office:value-type="string">
              <text:p text:style-name="P1">Ассоциация ХХI век </text:p>
            </table:table-cell>
          </table:table-row>
          <table:table-row table:style-name="Таблица191.1">
            <table:table-cell table:style-name="Таблица191.A1" office:value-type="string">
              <text:p text:style-name="P1">1918 </text:p>
            </table:table-cell>
            <table:table-cell table:style-name="Таблица191.A1" office:value-type="string">
              <text:p text:style-name="P1">Минченков Е.Е., Журин А.А., Оржековский П.А. и др. Химия </text:p>
            </table:table-cell>
            <table:table-cell table:style-name="Таблица191.A1" office:value-type="string">
              <text:p text:style-name="P1">8 </text:p>
            </table:table-cell>
            <table:table-cell table:style-name="Таблица191.A1" office:value-type="string">
              <text:p text:style-name="P1">Мнемозина </text:p>
            </table:table-cell>
          </table:table-row>
          <table:table-row table:style-name="Таблица191.6">
            <table:table-cell table:style-name="Таблица191.A1" office:value-type="string">
              <text:p text:style-name="P1">1919 </text:p>
            </table:table-cell>
            <table:table-cell table:style-name="Таблица191.A1" office:value-type="string">
              <text:p text:style-name="P1">Минченков Е.Е., Журин А.А., Оржековский П.А. и др. Химия </text:p>
            </table:table-cell>
            <table:table-cell table:style-name="Таблица191.A1" office:value-type="string">
              <text:p text:style-name="P1">9 </text:p>
            </table:table-cell>
            <table:table-cell table:style-name="Таблица191.A1" office:value-type="string">
              <text:p text:style-name="P1">Мнемозина </text:p>
            </table:table-cell>
          </table:table-row>
          <table:table-row table:style-name="Таблица191.1">
            <table:table-cell table:style-name="Таблица191.A1" office:value-type="string">
              <text:p text:style-name="P1">1920 </text:p>
            </table:table-cell>
            <table:table-cell table:style-name="Таблица191.A1" office:value-type="string">
              <text:p text:style-name="P1">Новошинский И.И., Новошинская Н.С. Химия </text:p>
            </table:table-cell>
            <table:table-cell table:style-name="Таблица191.A1" office:value-type="string">
              <text:p text:style-name="P1">8 </text:p>
            </table:table-cell>
            <table:table-cell table:style-name="Таблица191.A1" office:value-type="string">
              <text:p text:style-name="P1">Русское слово </text:p>
            </table:table-cell>
          </table:table-row>
          <table:table-row table:style-name="Таблица191.1">
            <table:table-cell table:style-name="Таблица191.A1" office:value-type="string">
              <text:p text:style-name="P1">1921 </text:p>
            </table:table-cell>
            <table:table-cell table:style-name="Таблица191.A1" office:value-type="string">
              <text:p text:style-name="P1">Новошинский И.И., Новошинская Н.С. Химия </text:p>
            </table:table-cell>
            <table:table-cell table:style-name="Таблица191.A1" office:value-type="string">
              <text:p text:style-name="P1">9 </text:p>
            </table:table-cell>
            <table:table-cell table:style-name="Таблица191.A1" office:value-type="string">
              <text:p text:style-name="P1">Русское слово </text:p>
            </table:table-cell>
          </table:table-row>
          <table:table-row table:style-name="Таблица191.1">
            <table:table-cell table:style-name="Таблица191.A1" office:value-type="string">
              <text:p text:style-name="P1">1922 </text:p>
            </table:table-cell>
            <table:table-cell table:style-name="Таблица191.A1" office:value-type="string">
              <text:p text:style-name="P1">Оржековский П.А., Мещерякова Л.М., Понтак Л.С. Химия </text:p>
            </table:table-cell>
            <table:table-cell table:style-name="Таблица191.A1" office:value-type="string">
              <text:p text:style-name="P1">8 </text:p>
            </table:table-cell>
            <table:table-cell table:style-name="Таблица191.A1" office:value-type="string">
              <text:p text:style-name="P1">Астрель </text:p>
            </table:table-cell>
          </table:table-row>
          <table:table-row table:style-name="Таблица191.1">
            <table:table-cell table:style-name="Таблица191.A1" office:value-type="string">
              <text:p text:style-name="P1">1923 </text:p>
            </table:table-cell>
            <table:table-cell table:style-name="Таблица191.A1" office:value-type="string">
              <text:p text:style-name="P1">Оржековский П.А., Мещерякова Л.М., Понтак Л.С. Химия </text:p>
            </table:table-cell>
            <table:table-cell table:style-name="Таблица191.A1" office:value-type="string">
              <text:p text:style-name="P1">9 </text:p>
            </table:table-cell>
            <table:table-cell table:style-name="Таблица191.A1" office:value-type="string">
              <text:p text:style-name="P1">Астрель </text:p>
            </table:table-cell>
          </table:table-row>
          <table:table-row table:style-name="Таблица191.4">
            <table:table-cell table:style-name="Таблица191.A1" office:value-type="string">
              <text:p text:style-name="P1">1924 </text:p>
            </table:table-cell>
            <table:table-cell table:style-name="Таблица191.A1" office:value-type="string">
              <text:p text:style-name="P1">Рудзитис Г.Е., Фельдман Ф.Г. Химия </text:p>
            </table:table-cell>
            <table:table-cell table:style-name="Таблица191.A1" office:value-type="string">
              <text:p text:style-name="P1">8 </text:p>
            </table:table-cell>
            <table:table-cell table:style-name="Таблица191.A1" office:value-type="string">
              <text:p text:style-name="P1">Просвещение </text:p>
            </table:table-cell>
          </table:table-row>
          <table:table-row table:style-name="Таблица191.4">
            <table:table-cell table:style-name="Таблица191.A1" office:value-type="string">
              <text:p text:style-name="P1">1925 </text:p>
            </table:table-cell>
            <table:table-cell table:style-name="Таблица191.A1" office:value-type="string">
              <text:p text:style-name="P1">Рудзитис Г.Е., Фельдман Ф.Г. Химия </text:p>
            </table:table-cell>
            <table:table-cell table:style-name="Таблица191.A1" office:value-type="string">
              <text:p text:style-name="P1">9 </text:p>
            </table:table-cell>
            <table:table-cell table:style-name="Таблица191.A1" office:value-type="string">
              <text:p text:style-name="P1">Просвещение </text:p>
            </table:table-cell>
          </table:table-row>
          <table:table-row table:style-name="Таблица191.4">
            <table:table-cell table:style-name="Таблица191.A1" office:value-type="string">
              <text:p text:style-name="P1">1926 </text:p>
            </table:table-cell>
            <table:table-cell table:style-name="Таблица191.A1" office:value-type="string">
              <text:p text:style-name="P1">Савинкина Е.В., Логинова Г.П. Химия </text:p>
            </table:table-cell>
            <table:table-cell table:style-name="Таблица191.A1" office:value-type="string">
              <text:p text:style-name="P1">8 </text:p>
            </table:table-cell>
            <table:table-cell table:style-name="Таблица191.A1" office:value-type="string">
              <text:p text:style-name="P1">Баласс </text:p>
            </table:table-cell>
          </table:table-row>
          <table:table-row table:style-name="Таблица191.4">
            <table:table-cell table:style-name="Таблица191.A1" office:value-type="string">
              <text:p text:style-name="P1">1927 </text:p>
            </table:table-cell>
            <table:table-cell table:style-name="Таблица191.A1" office:value-type="string">
              <text:p text:style-name="P1">Савинкина Е.В., Логинова Г.П. Химия </text:p>
            </table:table-cell>
            <table:table-cell table:style-name="Таблица191.A1" office:value-type="string">
              <text:p text:style-name="P1">9 </text:p>
            </table:table-cell>
            <table:table-cell table:style-name="Таблица191.A1" office:value-type="string">
              <text:p text:style-name="P1">Баласс </text:p>
            </table:table-cell>
          </table:table-row>
        </table:table>
        <table:table table:name="Таблица192" table:style-name="Таблица192">
          <table:table-column table:style-name="Таблица192.A"/>
          <table:table-row table:style-name="Таблица192.1">
            <table:table-cell table:style-name="Таблица192.A1" office:value-type="string">
              <text:p text:style-name="P1">Искусство (Музыка и ИЗО) </text:p>
            </table:table-cell>
          </table:table-row>
        </table:table>
        <table:table table:name="Таблица193" table:style-name="Таблица193">
          <table:table-column table:style-name="Таблица193.A" table:number-columns-repeated="4"/>
          <table:table-row table:style-name="Таблица193.1">
            <table:table-cell table:style-name="Таблица193.A1" office:value-type="string">
              <text:p text:style-name="P1">1928 </text:p>
            </table:table-cell>
            <table:table-cell table:style-name="Таблица193.A1" office:value-type="string">
              <text:p text:style-name="P1">Горяева Н.А., Островская О.В. / Под ред. Неменского Б.М. Изобразительное <text:soft-page-break/>искусство </text:p>
            </table:table-cell>
            <table:table-cell table:style-name="Таблица193.A1" office:value-type="string">
              <text:p text:style-name="P1">5 </text:p>
            </table:table-cell>
            <table:table-cell table:style-name="Таблица193.A1" office:value-type="string">
              <text:p text:style-name="P1">Просвещение </text:p>
            </table:table-cell>
          </table:table-row>
          <table:table-row table:style-name="Таблица193.2">
            <table:table-cell table:style-name="Таблица193.A1" office:value-type="string">
              <text:p text:style-name="P1">1929 </text:p>
            </table:table-cell>
            <table:table-cell table:style-name="Таблица193.A1" office:value-type="string">
              <text:p text:style-name="P1">Неменская Л.А. / Под ред. Неменского Б.М. Изобразительное искусство </text:p>
            </table:table-cell>
            <table:table-cell table:style-name="Таблица193.A1" office:value-type="string">
              <text:p text:style-name="P1">6 </text:p>
            </table:table-cell>
            <table:table-cell table:style-name="Таблица193.A1" office:value-type="string">
              <text:p text:style-name="P1">Просвещение </text:p>
            </table:table-cell>
          </table:table-row>
          <table:table-row table:style-name="Таблица193.3">
            <table:table-cell table:style-name="Таблица193.A1" office:value-type="string">
              <text:p text:style-name="P1">1930 </text:p>
            </table:table-cell>
            <table:table-cell table:style-name="Таблица193.A1" office:value-type="string">
              <text:p text:style-name="P1">Питерских А.С., Гуров Г.Е. / Под ред. Неменского Б.М. Изобразительное искусство </text:p>
            </table:table-cell>
            <table:table-cell table:style-name="Таблица193.A1" office:value-type="string">
              <text:p text:style-name="P1">7-8 </text:p>
            </table:table-cell>
            <table:table-cell table:style-name="Таблица193.A1" office:value-type="string">
              <text:p text:style-name="P1">Просвещение </text:p>
            </table:table-cell>
          </table:table-row>
          <table:table-row table:style-name="Таблица193.4">
            <table:table-cell table:style-name="Таблица193.A1" office:value-type="string">
              <text:p text:style-name="P1">1931 </text:p>
            </table:table-cell>
            <table:table-cell table:style-name="Таблица193.A1" office:value-type="string">
              <text:p text:style-name="P1">Науменко Т.И., Алеев В.В. Музыка </text:p>
            </table:table-cell>
            <table:table-cell table:style-name="Таблица193.A1" office:value-type="string">
              <text:p text:style-name="P1">5 </text:p>
            </table:table-cell>
            <table:table-cell table:style-name="Таблица193.A1" office:value-type="string">
              <text:p text:style-name="P1">Дрофа </text:p>
            </table:table-cell>
          </table:table-row>
          <table:table-row table:style-name="Таблица193.4">
            <table:table-cell table:style-name="Таблица193.A1" office:value-type="string">
              <text:p text:style-name="P1">1932 </text:p>
            </table:table-cell>
            <table:table-cell table:style-name="Таблица193.A1" office:value-type="string">
              <text:p text:style-name="P1">Науменко Т.И., Алеев В.В. Музыка </text:p>
            </table:table-cell>
            <table:table-cell table:style-name="Таблица193.A1" office:value-type="string">
              <text:p text:style-name="P1">6 </text:p>
            </table:table-cell>
            <table:table-cell table:style-name="Таблица193.A1" office:value-type="string">
              <text:p text:style-name="P1">Дрофа </text:p>
            </table:table-cell>
          </table:table-row>
          <table:table-row table:style-name="Таблица193.4">
            <table:table-cell table:style-name="Таблица193.A1" office:value-type="string">
              <text:p text:style-name="P1">1933 </text:p>
            </table:table-cell>
            <table:table-cell table:style-name="Таблица193.A1" office:value-type="string">
              <text:p text:style-name="P1">Науменко Т.И., Алеев В.В. Музыка </text:p>
            </table:table-cell>
            <table:table-cell table:style-name="Таблица193.A1" office:value-type="string">
              <text:p text:style-name="P1">7 </text:p>
            </table:table-cell>
            <table:table-cell table:style-name="Таблица193.A1" office:value-type="string">
              <text:p text:style-name="P1">Дрофа </text:p>
            </table:table-cell>
          </table:table-row>
          <table:table-row table:style-name="Таблица193.4">
            <table:table-cell table:style-name="Таблица193.A1" office:value-type="string">
              <text:p text:style-name="P1">1934 </text:p>
            </table:table-cell>
            <table:table-cell table:style-name="Таблица193.A1" office:value-type="string">
              <text:p text:style-name="P1">Науменко Т.И., Алеев В.В. Музыка </text:p>
            </table:table-cell>
            <table:table-cell table:style-name="Таблица193.A1" office:value-type="string">
              <text:p text:style-name="P1">8 </text:p>
            </table:table-cell>
            <table:table-cell table:style-name="Таблица193.A1" office:value-type="string">
              <text:p text:style-name="P1">Дрофа </text:p>
            </table:table-cell>
          </table:table-row>
          <table:table-row table:style-name="Таблица193.4">
            <table:table-cell table:style-name="Таблица193.A1" office:value-type="string">
              <text:p text:style-name="P1">1935 </text:p>
            </table:table-cell>
            <table:table-cell table:style-name="Таблица193.A1" office:value-type="string">
              <text:p text:style-name="P1">Науменко Т.И., Алеев В.В. Музыка </text:p>
            </table:table-cell>
            <table:table-cell table:style-name="Таблица193.A1" office:value-type="string">
              <text:p text:style-name="P1">9 </text:p>
            </table:table-cell>
            <table:table-cell table:style-name="Таблица193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94" table:style-name="Таблица194">
          <table:table-column table:style-name="Таблица194.A" table:number-columns-repeated="4"/>
          <table:table-row table:style-name="Таблица194.1">
            <table:table-cell table:style-name="Таблица194.A1" office:value-type="string">
              <text:p text:style-name="P1">1936 </text:p>
            </table:table-cell>
            <table:table-cell table:style-name="Таблица194.A1" office:value-type="string">
              <text:p text:style-name="P1">Ригина Г.С. Музыка </text:p>
            </table:table-cell>
            <table:table-cell table:style-name="Таблица194.A1" office:value-type="string">
              <text:p text:style-name="P1">5 </text:p>
            </table:table-cell>
            <table:table-cell table:style-name="Таблица194.A1" office:value-type="string">
              <text:p text:style-name="P1">Издательский дом «Федоров» </text:p>
            </table:table-cell>
          </table:table-row>
          <table:table-row table:style-name="Таблица194.1">
            <table:table-cell table:style-name="Таблица194.A1" office:value-type="string">
              <text:p text:style-name="P1">1937 </text:p>
            </table:table-cell>
            <table:table-cell table:style-name="Таблица194.A1" office:value-type="string">
              <text:p text:style-name="P1">Ригина Г.С. Музыка </text:p>
            </table:table-cell>
            <table:table-cell table:style-name="Таблица194.A1" office:value-type="string">
              <text:p text:style-name="P1">6 </text:p>
            </table:table-cell>
            <table:table-cell table:style-name="Таблица194.A1" office:value-type="string">
              <text:p text:style-name="P1">Издательский дом «Федоров» </text:p>
            </table:table-cell>
          </table:table-row>
          <table:table-row table:style-name="Таблица194.1">
            <table:table-cell table:style-name="Таблица194.A1" office:value-type="string">
              <text:p text:style-name="P1">1938 </text:p>
            </table:table-cell>
            <table:table-cell table:style-name="Таблица194.A1" office:value-type="string">
              <text:p text:style-name="P1">Ригина Г.С. Музыка </text:p>
            </table:table-cell>
            <table:table-cell table:style-name="Таблица194.A1" office:value-type="string">
              <text:p text:style-name="P1">7 </text:p>
            </table:table-cell>
            <table:table-cell table:style-name="Таблица194.A1" office:value-type="string">
              <text:p text:style-name="P1">Издательский дом «Федоров» </text:p>
            </table:table-cell>
          </table:table-row>
          <table:table-row table:style-name="Таблица194.4">
            <table:table-cell table:style-name="Таблица194.A1" office:value-type="string">
              <text:p text:style-name="P1">1939 </text:p>
            </table:table-cell>
            <table:table-cell table:style-name="Таблица194.A1" office:value-type="string">
              <text:p text:style-name="P1">Сергеева Г.П., Критская Е.Д. Музыка </text:p>
            </table:table-cell>
            <table:table-cell table:style-name="Таблица194.A1" office:value-type="string">
              <text:p text:style-name="P1">5 </text:p>
            </table:table-cell>
            <table:table-cell table:style-name="Таблица194.A1" office:value-type="string">
              <text:p text:style-name="P1">Просвещение </text:p>
            </table:table-cell>
          </table:table-row>
          <table:table-row table:style-name="Таблица194.4">
            <table:table-cell table:style-name="Таблица194.A1" office:value-type="string">
              <text:p text:style-name="P1">1940 </text:p>
            </table:table-cell>
            <table:table-cell table:style-name="Таблица194.A1" office:value-type="string">
              <text:p text:style-name="P1">Сергеева Г.П., Критская Е.Д. Музыка </text:p>
            </table:table-cell>
            <table:table-cell table:style-name="Таблица194.A1" office:value-type="string">
              <text:p text:style-name="P1">6 </text:p>
            </table:table-cell>
            <table:table-cell table:style-name="Таблица194.A1" office:value-type="string">
              <text:p text:style-name="P1">Просвещение </text:p>
            </table:table-cell>
          </table:table-row>
          <table:table-row table:style-name="Таблица194.4">
            <table:table-cell table:style-name="Таблица194.A1" office:value-type="string">
              <text:p text:style-name="P1">1941 </text:p>
            </table:table-cell>
            <table:table-cell table:style-name="Таблица194.A1" office:value-type="string">
              <text:p text:style-name="P1">Сергеева Г.П., Критская Е.Д. Музыка </text:p>
            </table:table-cell>
            <table:table-cell table:style-name="Таблица194.A1" office:value-type="string">
              <text:p text:style-name="P1">7 </text:p>
            </table:table-cell>
            <table:table-cell table:style-name="Таблица194.A1" office:value-type="string">
              <text:p text:style-name="P1">Просвещение </text:p>
            </table:table-cell>
          </table:table-row>
          <table:table-row table:style-name="Таблица194.1">
            <table:table-cell table:style-name="Таблица194.A1" office:value-type="string">
              <text:p text:style-name="P1">1942 </text:p>
            </table:table-cell>
            <table:table-cell table:style-name="Таблица194.A1" office:value-type="string">
              <text:p text:style-name="P1">Сергеева Г.П., Кашекова И.Э., Критская Е.Д. Искусство </text:p>
            </table:table-cell>
            <table:table-cell table:style-name="Таблица194.A1" office:value-type="string">
              <text:p text:style-name="P1">8-9 </text:p>
            </table:table-cell>
            <table:table-cell table:style-name="Таблица194.A1" office:value-type="string">
              <text:p text:style-name="P1">Просвещение </text:p>
            </table:table-cell>
          </table:table-row>
          <table:table-row table:style-name="Таблица194.8">
            <table:table-cell table:style-name="Таблица194.A1" table:number-columns-spanned="4" office:value-type="string">
              <text:p text:style-name="P1">Технология </text:p>
            </table:table-cell>
            <table:covered-table-cell/>
            <table:covered-table-cell/>
            <table:covered-table-cell/>
          </table:table-row>
          <table:table-row table:style-name="Таблица194.9">
            <table:table-cell table:style-name="Таблица194.A1" office:value-type="string">
              <text:p text:style-name="P1">1943 </text:p>
            </table:table-cell>
            <table:table-cell table:style-name="Таблица194.A1" office:value-type="string">
              <text:p text:style-name="P1">Глозман Е.С., Глозман А.Е., Ставрова О.Б. и др. / Под ред. Хотунцева Ю.Л. Технология. <text:soft-page-break/>Технический труд </text:p>
            </table:table-cell>
            <table:table-cell table:style-name="Таблица194.A1" office:value-type="string">
              <text:p text:style-name="P1">5 </text:p>
            </table:table-cell>
            <table:table-cell table:style-name="Таблица194.A1" office:value-type="string">
              <text:p text:style-name="P1">Мнемозина </text:p>
            </table:table-cell>
          </table:table-row>
          <table:table-row table:style-name="Таблица194.9">
            <table:table-cell table:style-name="Таблица194.A1" office:value-type="string">
              <text:p text:style-name="P1">1944 </text:p>
            </table:table-cell>
            <table:table-cell table:style-name="Таблица194.A1" office:value-type="string">
              <text:p text:style-name="P1">Глозман Е.С., Глозман А.Е., Ставрова О.Б. и др. / Под ред. Хотунцева Ю.Л. Технология. Технический труд </text:p>
            </table:table-cell>
            <table:table-cell table:style-name="Таблица194.A1" office:value-type="string">
              <text:p text:style-name="P1">6 </text:p>
            </table:table-cell>
            <table:table-cell table:style-name="Таблица194.A1" office:value-type="string">
              <text:p text:style-name="P1">Мнемозина </text:p>
            </table:table-cell>
          </table:table-row>
          <table:table-row table:style-name="Таблица194.9">
            <table:table-cell table:style-name="Таблица194.A1" office:value-type="string">
              <text:p text:style-name="P1">1945 </text:p>
            </table:table-cell>
            <table:table-cell table:style-name="Таблица194.A1" office:value-type="string">
              <text:p text:style-name="P1">Глозман Е.С., Глозман А.Е., Ставрова О.Б. и др. / Под ред. Хотунцева Ю.Л. Технология. Технический труд </text:p>
            </table:table-cell>
            <table:table-cell table:style-name="Таблица194.A1" office:value-type="string">
              <text:p text:style-name="P1">7 </text:p>
            </table:table-cell>
            <table:table-cell table:style-name="Таблица194.A1" office:value-type="string">
              <text:p text:style-name="P1">Мнемозина </text:p>
            </table:table-cell>
          </table:table-row>
          <table:table-row table:style-name="Таблица194.1">
            <table:table-cell table:style-name="Таблица194.A1" office:value-type="string">
              <text:p text:style-name="P1">1946 </text:p>
            </table:table-cell>
            <table:table-cell table:style-name="Таблица194.A1" office:value-type="string">
              <text:p text:style-name="P1">Павлова А.А., Корзинова Е.И. Технология. Черчение и графика </text:p>
            </table:table-cell>
            <table:table-cell table:style-name="Таблица194.A1" office:value-type="string">
              <text:p text:style-name="P1">8-9 </text:p>
            </table:table-cell>
            <table:table-cell table:style-name="Таблица194.A1" office:value-type="string">
              <text:p text:style-name="P1">Мнемозина </text:p>
            </table:table-cell>
          </table:table-row>
          <table:table-row table:style-name="Таблица194.1">
            <table:table-cell table:style-name="Таблица194.A1" office:value-type="string">
              <text:p text:style-name="P1">1947 </text:p>
            </table:table-cell>
            <table:table-cell table:style-name="Таблица194.A1" office:value-type="string">
              <text:p text:style-name="P1">Казакевич В.М., Молева Г.А. Технология. Технический труд </text:p>
            </table:table-cell>
            <table:table-cell table:style-name="Таблица194.A1" office:value-type="string">
              <text:p text:style-name="P1">5 </text:p>
            </table:table-cell>
            <table:table-cell table:style-name="Таблица194.A1" office:value-type="string">
              <text:p text:style-name="P1">Дрофа </text:p>
            </table:table-cell>
          </table:table-row>
          <table:table-row table:style-name="Таблица194.1">
            <table:table-cell table:style-name="Таблица194.A1" office:value-type="string">
              <text:p text:style-name="P1">1948 </text:p>
            </table:table-cell>
            <table:table-cell table:style-name="Таблица194.A1" office:value-type="string">
              <text:p text:style-name="P1">Казакевич В.М., Молева Г.А. Технология. Технический труд </text:p>
            </table:table-cell>
            <table:table-cell table:style-name="Таблица194.A1" office:value-type="string">
              <text:p text:style-name="P1">6 </text:p>
            </table:table-cell>
            <table:table-cell table:style-name="Таблица194.A1" office:value-type="string">
              <text:p text:style-name="P1">Дрофа </text:p>
            </table:table-cell>
          </table:table-row>
          <table:table-row table:style-name="Таблица194.15">
            <table:table-cell table:style-name="Таблица194.A1" office:value-type="string">
              <text:p text:style-name="P1">1949 </text:p>
            </table:table-cell>
            <table:table-cell table:style-name="Таблица194.A1" office:value-type="string">
              <text:p text:style-name="P1">Афонин И.В., Блинов В.А., Володин А.А. и др. / Под ред. Казакевича В.М., Молевой Г.А. Технология. Технический труд </text:p>
            </table:table-cell>
            <table:table-cell table:style-name="Таблица194.A1" office:value-type="string">
              <text:p text:style-name="P1">7 </text:p>
            </table:table-cell>
            <table:table-cell table:style-name="Таблица194.A1" office:value-type="string">
              <text:p text:style-name="P1">Дрофа </text:p>
            </table:table-cell>
          </table:table-row>
          <table:table-row table:style-name="Таблица194.1">
            <table:table-cell table:style-name="Таблица194.A1" office:value-type="string">
              <text:p text:style-name="P1">1950 </text:p>
            </table:table-cell>
            <table:table-cell table:style-name="Таблица194.A1" office:value-type="string">
              <text:p text:style-name="P1">Казакевич В.М., Молева Г.А. Технология. Технический труд </text:p>
            </table:table-cell>
            <table:table-cell table:style-name="Таблица194.A1" office:value-type="string">
              <text:p text:style-name="P1">8 </text:p>
            </table:table-cell>
            <table:table-cell table:style-name="Таблица194.A1" office:value-type="string">
              <text:p text:style-name="P1">Дрофа </text:p>
            </table:table-cell>
          </table:table-row>
          <table:table-row table:style-name="Таблица194.1">
            <table:table-cell table:style-name="Таблица194.A1" office:value-type="string">
              <text:p text:style-name="P1">1951 </text:p>
            </table:table-cell>
            <table:table-cell table:style-name="Таблица194.A1" office:value-type="string">
              <text:p text:style-name="P1">Кожина О.А., Кудакова Е.Н., Маркуцкая С.Э. Технология. Обслуживающий труд </text:p>
            </table:table-cell>
            <table:table-cell table:style-name="Таблица194.A1" office:value-type="string">
              <text:p text:style-name="P1">5 </text:p>
            </table:table-cell>
            <table:table-cell table:style-name="Таблица194.A1" office:value-type="string">
              <text:p text:style-name="P1">Дрофа </text:p>
            </table:table-cell>
          </table:table-row>
          <table:table-row table:style-name="Таблица194.1">
            <table:table-cell table:style-name="Таблица194.A1" office:value-type="string">
              <text:p text:style-name="P1">1952 </text:p>
            </table:table-cell>
            <table:table-cell table:style-name="Таблица194.A1" office:value-type="string">
              <text:p text:style-name="P1">Кожина О.А., Кудакова Е.Н., Маркуцкая С.Э. Технология. Обслуживающий труд </text:p>
            </table:table-cell>
            <table:table-cell table:style-name="Таблица194.A1" office:value-type="string">
              <text:p text:style-name="P1">6 </text:p>
            </table:table-cell>
            <table:table-cell table:style-name="Таблица194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><text:soft-page-break/></text:p>
        <text:p text:style-name="P1"/>
        <table:table table:name="Таблица195" table:style-name="Таблица195">
          <table:table-column table:style-name="Таблица195.A" table:number-columns-repeated="4"/>
          <table:table-row table:style-name="Таблица195.1">
            <table:table-cell table:style-name="Таблица195.A1" office:value-type="string">
              <text:p text:style-name="P1">1953 </text:p>
            </table:table-cell>
            <table:table-cell table:style-name="Таблица195.A1" office:value-type="string">
              <text:p text:style-name="P1">Кожина О.А., Кудакова Е.Н. Маркуцкая С.Э. Технология. Обслуживающий труд </text:p>
            </table:table-cell>
            <table:table-cell table:style-name="Таблица195.A1" office:value-type="string">
              <text:p text:style-name="P1">7 </text:p>
            </table:table-cell>
            <table:table-cell table:style-name="Таблица195.A1" office:value-type="string">
              <text:p text:style-name="P1">Дрофа </text:p>
            </table:table-cell>
          </table:table-row>
          <table:table-row table:style-name="Таблица195.2">
            <table:table-cell table:style-name="Таблица195.A1" office:value-type="string">
              <text:p text:style-name="P1">1954 </text:p>
            </table:table-cell>
            <table:table-cell table:style-name="Таблица195.A1" office:value-type="string">
              <text:p text:style-name="P1">Кожина О.А., Кудакова Е.Н., Рыкова Н.Б. и др. Технология. Обслуживающий труд </text:p>
            </table:table-cell>
            <table:table-cell table:style-name="Таблица195.A1" office:value-type="string">
              <text:p text:style-name="P1">8 </text:p>
            </table:table-cell>
            <table:table-cell table:style-name="Таблица195.A1" office:value-type="string">
              <text:p text:style-name="P1">Дрофа </text:p>
            </table:table-cell>
          </table:table-row>
          <table:table-row table:style-name="Таблица195.3">
            <table:table-cell table:style-name="Таблица195.A1" office:value-type="string">
              <text:p text:style-name="P1">1955 </text:p>
            </table:table-cell>
            <table:table-cell table:style-name="Таблица195.A1" office:value-type="string">
              <text:p text:style-name="P1">Крупская Ю.В., Лебедева Н.И., Литикова Л.В. и др. / Под ред. Симоненко В.Д. Технология. Обслуживающий труд </text:p>
            </table:table-cell>
            <table:table-cell table:style-name="Таблица195.A1" office:value-type="string">
              <text:p text:style-name="P1">5 </text:p>
            </table:table-cell>
            <table:table-cell table:style-name="Таблица195.A1" office:value-type="string">
              <text:p text:style-name="P1">ВЕНТАНА-ГРАФ </text:p>
            </table:table-cell>
          </table:table-row>
          <table:table-row table:style-name="Таблица195.1">
            <table:table-cell table:style-name="Таблица195.A1" office:value-type="string">
              <text:p text:style-name="P1">1956 </text:p>
            </table:table-cell>
            <table:table-cell table:style-name="Таблица195.A1" office:value-type="string">
              <text:p text:style-name="P1">Тищенко А.Т., Синица Н.В. Технология. Технический труд </text:p>
            </table:table-cell>
            <table:table-cell table:style-name="Таблица195.A1" office:value-type="string">
              <text:p text:style-name="P1">5 </text:p>
            </table:table-cell>
            <table:table-cell table:style-name="Таблица195.A1" office:value-type="string">
              <text:p text:style-name="P1">ВЕНТАНА-ГРАФ </text:p>
            </table:table-cell>
          </table:table-row>
          <table:table-row table:style-name="Таблица195.5">
            <table:table-cell table:style-name="Таблица195.A1" office:value-type="string">
              <text:p text:style-name="P1">1957 </text:p>
            </table:table-cell>
            <table:table-cell table:style-name="Таблица195.A1" office:value-type="string">
              <text:p text:style-name="P1">Крупская Ю.В., Лебедева Н.И., Литикова Л.В. и др. / Под ред. Симоненко В.Д. Технология. Обслуживающий труд </text:p>
            </table:table-cell>
            <table:table-cell table:style-name="Таблица195.A1" office:value-type="string">
              <text:p text:style-name="P1">6 </text:p>
            </table:table-cell>
            <table:table-cell table:style-name="Таблица195.A1" office:value-type="string">
              <text:p text:style-name="P1">ВЕНТАНА-ГРАФ </text:p>
            </table:table-cell>
          </table:table-row>
          <table:table-row table:style-name="Таблица195.5">
            <table:table-cell table:style-name="Таблица195.A1" office:value-type="string">
              <text:p text:style-name="P1">1958 </text:p>
            </table:table-cell>
            <table:table-cell table:style-name="Таблица195.A1" office:value-type="string">
              <text:p text:style-name="P1">Самородский П.С., Симоненко В.Д., Тищенко А.Т. / Под ред. Симоненко В.Д. Технология. Технический труд </text:p>
            </table:table-cell>
            <table:table-cell table:style-name="Таблица195.A1" office:value-type="string">
              <text:p text:style-name="P1">6 </text:p>
            </table:table-cell>
            <table:table-cell table:style-name="Таблица195.A1" office:value-type="string">
              <text:p text:style-name="P1">ВЕНТАНА-ГРАФ </text:p>
            </table:table-cell>
          </table:table-row>
          <table:table-row table:style-name="Таблица195.5">
            <table:table-cell table:style-name="Таблица195.A1" office:value-type="string">
              <text:p text:style-name="P1">1959 </text:p>
            </table:table-cell>
            <table:table-cell table:style-name="Таблица195.A1" office:value-type="string">
              <text:p text:style-name="P1">Самородский П.С., Симоненко В.Д., Тищенко А.Т. / Под ред. Симоненко В.Д. Технология. Технический труд </text:p>
            </table:table-cell>
            <table:table-cell table:style-name="Таблица195.A1" office:value-type="string">
              <text:p text:style-name="P1">7 </text:p>
            </table:table-cell>
            <table:table-cell table:style-name="Таблица195.A1" office:value-type="string">
              <text:p text:style-name="P1">ВЕНТАНА-ГРАФ </text:p>
            </table:table-cell>
          </table:table-row>
          <table:table-row table:style-name="Таблица195.5">
            <table:table-cell table:style-name="Таблица195.A1" office:value-type="string">
              <text:p text:style-name="P1">1960 </text:p>
            </table:table-cell>
            <table:table-cell table:style-name="Таблица195.A1" office:value-type="string">
              <text:p text:style-name="P1">Синица Н.В., Табурчак О.В., Кожина О.А. и др. / Под ред. Симоненко В.Д. Технология. Обслуживающий труд </text:p>
            </table:table-cell>
            <table:table-cell table:style-name="Таблица195.A1" office:value-type="string">
              <text:p text:style-name="P1">7 </text:p>
            </table:table-cell>
            <table:table-cell table:style-name="Таблица195.A1" office:value-type="string">
              <text:p text:style-name="P1">ВЕНТАНА-ГРАФ </text:p>
            </table:table-cell>
          </table:table-row>
          <text:soft-page-break/>
          <table:table-row table:style-name="Таблица195.3">
            <table:table-cell table:style-name="Таблица195.A1" office:value-type="string">
              <text:p text:style-name="P1">1961 </text:p>
            </table:table-cell>
            <table:table-cell table:style-name="Таблица195.A1" office:value-type="string">
              <text:p text:style-name="P1">Гончаров Б.А., Елисеева Е.В., Электов А.А. и др. / Под ред. Симоненко В.Д. Технология </text:p>
            </table:table-cell>
            <table:table-cell table:style-name="Таблица195.A1" office:value-type="string">
              <text:p text:style-name="P1">8 </text:p>
            </table:table-cell>
            <table:table-cell table:style-name="Таблица195.A1" office:value-type="string">
              <text:p text:style-name="P1">ВЕНТАНА-ГРАФ </text:p>
            </table:table-cell>
          </table:table-row>
          <table:table-row table:style-name="Таблица195.3">
            <table:table-cell table:style-name="Таблица195.A1" office:value-type="string">
              <text:p text:style-name="P1">1962 </text:p>
            </table:table-cell>
            <table:table-cell table:style-name="Таблица195.A1" office:value-type="string">
              <text:p text:style-name="P1">Богатырёв А.Н., Очинин О.П., Самородский П.С. и др. / Под ред. Симоненко В.Д. Технология </text:p>
            </table:table-cell>
            <table:table-cell table:style-name="Таблица195.A1" office:value-type="string">
              <text:p text:style-name="P1">9 </text:p>
            </table:table-cell>
            <table:table-cell table:style-name="Таблица195.A1" office:value-type="string">
              <text:p text:style-name="P1">ВЕНТАНА-ГРАФ </text:p>
            </table:table-cell>
          </table:table-row>
          <table:table-row table:style-name="Таблица195.11">
            <table:table-cell table:style-name="Таблица195.A1" office:value-type="string">
              <text:p text:style-name="P1">1963 </text:p>
            </table:table-cell>
            <table:table-cell table:style-name="Таблица195.A1" office:value-type="string">
              <text:p text:style-name="P1">Павлова М.Б., Сасова И.А., Гуревич М.И. и др. / Под ред. Сасовой И.А. Технология </text:p>
            </table:table-cell>
            <table:table-cell table:style-name="Таблица195.A1" office:value-type="string">
              <text:p text:style-name="P1">5 </text:p>
            </table:table-cell>
            <table:table-cell table:style-name="Таблица195.A1" office:value-type="string">
              <text:p text:style-name="P1">ВЕНТАНА-ГРАФ </text:p>
            </table:table-cell>
          </table:table-row>
          <table:table-row table:style-name="Таблица195.3">
            <table:table-cell table:style-name="Таблица195.A1" office:value-type="string">
              <text:p text:style-name="P1">1964 </text:p>
            </table:table-cell>
            <table:table-cell table:style-name="Таблица195.A1" office:value-type="string">
              <text:p text:style-name="P1">Гуревич М.И., Сасова И.А., Павлова М.Б. / Под ред. Сасовой И.А. Технология. Технический труд </text:p>
            </table:table-cell>
            <table:table-cell table:style-name="Таблица195.A1" office:value-type="string">
              <text:p text:style-name="P1">6 </text:p>
            </table:table-cell>
            <table:table-cell table:style-name="Таблица195.A1" office:value-type="string">
              <text:p text:style-name="P1">ВЕНТАНА-ГРАФ </text:p>
            </table:table-cell>
          </table:table-row>
          <table:table-row table:style-name="Таблица195.5">
            <table:table-cell table:style-name="Таблица195.A1" office:value-type="string">
              <text:p text:style-name="P1">1965 </text:p>
            </table:table-cell>
            <table:table-cell table:style-name="Таблица195.A1" office:value-type="string">
              <text:p text:style-name="P1">Павлова М.Б., Сасова И.А., Гуревич М.И. / Под ред. Сасовой И.А. Технология. Обслуживающий труд </text:p>
            </table:table-cell>
            <table:table-cell table:style-name="Таблица195.A1" office:value-type="string">
              <text:p text:style-name="P1">6 </text:p>
            </table:table-cell>
            <table:table-cell table:style-name="Таблица195.A1" office:value-type="string">
              <text:p text:style-name="P1">ВЕНТАНА-ГРАФ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196" table:style-name="Таблица196">
          <table:table-column table:style-name="Таблица196.A" table:number-columns-repeated="4"/>
          <table:table-row table:style-name="Таблица196.1">
            <table:table-cell table:style-name="Таблица196.A1" office:value-type="string">
              <text:p text:style-name="P1">1966 </text:p>
            </table:table-cell>
            <table:table-cell table:style-name="Таблица196.A1" office:value-type="string">
              <text:p text:style-name="P1">Гуревич М.И., Сасова И.А., Павлова М.Б. / Под ред. Сасовой И.А. Технология. Технический труд </text:p>
            </table:table-cell>
            <table:table-cell table:style-name="Таблица196.A1" office:value-type="string">
              <text:p text:style-name="P1">7 </text:p>
            </table:table-cell>
            <table:table-cell table:style-name="Таблица196.A1" office:value-type="string">
              <text:p text:style-name="P1">ВЕНТАНА-ГРАФ </text:p>
            </table:table-cell>
          </table:table-row>
          <table:table-row table:style-name="Таблица196.1">
            <table:table-cell table:style-name="Таблица196.A1" office:value-type="string">
              <text:p text:style-name="P1">1967 </text:p>
            </table:table-cell>
            <table:table-cell table:style-name="Таблица196.A1" office:value-type="string">
              <text:p text:style-name="P1">Павлова М.Б., Шарутина А.Ю., Сасова И.А. / Под ред. Сасовой И.А. Технология. Обслуживающий труд </text:p>
            </table:table-cell>
            <table:table-cell table:style-name="Таблица196.A1" office:value-type="string">
              <text:p text:style-name="P1">7 </text:p>
            </table:table-cell>
            <table:table-cell table:style-name="Таблица196.A1" office:value-type="string">
              <text:p text:style-name="P1">ВЕНТАНА-ГРАФ </text:p>
            </table:table-cell>
          </table:table-row>
          <table:table-row table:style-name="Таблица196.3">
            <table:table-cell table:style-name="Таблица196.A1" office:value-type="string">
              <text:p text:style-name="P1">1968 </text:p>
            </table:table-cell>
            <table:table-cell table:style-name="Таблица196.A1" office:value-type="string">
              <text:p text:style-name="P1">Леонтьев А.В., Капустин В.С., Сасова И.А. / Под ред. Сасовой И.А. Технология </text:p>
            </table:table-cell>
            <table:table-cell table:style-name="Таблица196.A1" office:value-type="string">
              <text:p text:style-name="P1">8 </text:p>
            </table:table-cell>
            <table:table-cell table:style-name="Таблица196.A1" office:value-type="string">
              <text:p text:style-name="P1">ВЕНТАНА-ГРАФ </text:p>
            </table:table-cell>
          </table:table-row>
          <text:soft-page-break/>
          <table:table-row table:style-name="Таблица196.1">
            <table:table-cell table:style-name="Таблица196.A1" office:value-type="string">
              <text:p text:style-name="P1">1969 </text:p>
            </table:table-cell>
            <table:table-cell table:style-name="Таблица196.A1" office:value-type="string">
              <text:p text:style-name="P1">Правдюк В.Н., Самородский П.С., Симоненко В.Д. и др. / Под ред. Симоненко В.Д. Технология </text:p>
            </table:table-cell>
            <table:table-cell table:style-name="Таблица196.A1" office:value-type="string">
              <text:p text:style-name="P1">5 </text:p>
            </table:table-cell>
            <table:table-cell table:style-name="Таблица196.A1" office:value-type="string">
              <text:p text:style-name="P1">ВЕНТАНА-ГРАФ </text:p>
            </table:table-cell>
          </table:table-row>
          <table:table-row table:style-name="Таблица196.1">
            <table:table-cell table:style-name="Таблица196.A1" office:value-type="string">
              <text:p text:style-name="P1">1970 </text:p>
            </table:table-cell>
            <table:table-cell table:style-name="Таблица196.A1" office:value-type="string">
              <text:p text:style-name="P1">Правдюк В.Н., Самородский П.С., Симоненко В.Д. и др. / Под ред. Симоненко В.Д. Технология </text:p>
            </table:table-cell>
            <table:table-cell table:style-name="Таблица196.A1" office:value-type="string">
              <text:p text:style-name="P1">6 </text:p>
            </table:table-cell>
            <table:table-cell table:style-name="Таблица196.A1" office:value-type="string">
              <text:p text:style-name="P1">ВЕНТАНА-ГРАФ </text:p>
            </table:table-cell>
          </table:table-row>
          <table:table-row table:style-name="Таблица196.1">
            <table:table-cell table:style-name="Таблица196.A1" office:value-type="string">
              <text:p text:style-name="P1">1971 </text:p>
            </table:table-cell>
            <table:table-cell table:style-name="Таблица196.A1" office:value-type="string">
              <text:p text:style-name="P1">Самородский П.С., Симоненко В.Д., Синица Н.В. и др. / Под ред. Симоненко В.Д. Технология </text:p>
            </table:table-cell>
            <table:table-cell table:style-name="Таблица196.A1" office:value-type="string">
              <text:p text:style-name="P1">7 </text:p>
            </table:table-cell>
            <table:table-cell table:style-name="Таблица196.A1" office:value-type="string">
              <text:p text:style-name="P1">ВЕНТАНА-ГРАФ </text:p>
            </table:table-cell>
          </table:table-row>
          <table:table-row table:style-name="Таблица196.1">
            <table:table-cell table:style-name="Таблица196.A1" office:value-type="string">
              <text:p text:style-name="P1">1972 </text:p>
            </table:table-cell>
            <table:table-cell table:style-name="Таблица196.A1" office:value-type="string">
              <text:p text:style-name="P1">Гончаров Б.А., Елисеева Е.В., Электов А.А. и др. / Под ред. Симоненко В.Д. Технология </text:p>
            </table:table-cell>
            <table:table-cell table:style-name="Таблица196.A1" office:value-type="string">
              <text:p text:style-name="P1">8 </text:p>
            </table:table-cell>
            <table:table-cell table:style-name="Таблица196.A1" office:value-type="string">
              <text:p text:style-name="P1">ВЕНТАНА-ГРАФ </text:p>
            </table:table-cell>
          </table:table-row>
        </table:table>
        <table:table table:name="Таблица197" table:style-name="Таблица197">
          <table:table-column table:style-name="Таблица197.A"/>
          <table:table-row table:style-name="Таблица197.1">
            <table:table-cell table:style-name="Таблица197.A1" office:value-type="string">
              <text:p text:style-name="P1">Черчение </text:p>
            </table:table-cell>
          </table:table-row>
        </table:table>
        <table:table table:name="Таблица198" table:style-name="Таблица198">
          <table:table-column table:style-name="Таблица198.A" table:number-columns-repeated="4"/>
          <table:table-row table:style-name="Таблица198.1">
            <table:table-cell table:style-name="Таблица198.A1" office:value-type="string">
              <text:p text:style-name="P1">1973 </text:p>
            </table:table-cell>
            <table:table-cell table:style-name="Таблица198.A1" office:value-type="string">
              <text:p text:style-name="P1">Ботвинников А.Д., Виноградов В.Н., Вышнепольский И.С. Черчение </text:p>
            </table:table-cell>
            <table:table-cell table:style-name="Таблица198.A1" office:value-type="string">
              <text:p text:style-name="P1">9 </text:p>
            </table:table-cell>
            <table:table-cell table:style-name="Таблица198.A1" office:value-type="string">
              <text:p text:style-name="P1">Астрель </text:p>
            </table:table-cell>
          </table:table-row>
          <table:table-row table:style-name="Таблица198.2">
            <table:table-cell table:style-name="Таблица198.A1" office:value-type="string">
              <text:p text:style-name="P1">1974 </text:p>
            </table:table-cell>
            <table:table-cell table:style-name="Таблица198.A1" office:value-type="string">
              <text:p text:style-name="P1">Гордеенко Н.А., Степакова В.В. Черчение </text:p>
            </table:table-cell>
            <table:table-cell table:style-name="Таблица198.A1" office:value-type="string">
              <text:p text:style-name="P1">9 </text:p>
            </table:table-cell>
            <table:table-cell table:style-name="Таблица198.A1" office:value-type="string">
              <text:p text:style-name="P1">Астрель </text:p>
            </table:table-cell>
          </table:table-row>
          <table:table-row table:style-name="Таблица198.2">
            <table:table-cell table:style-name="Таблица198.A1" office:value-type="string">
              <text:p text:style-name="P1">1975 </text:p>
            </table:table-cell>
            <table:table-cell table:style-name="Таблица198.A1" office:value-type="string">
              <text:p text:style-name="P1">Преображенская Н.Г. Черчение </text:p>
            </table:table-cell>
            <table:table-cell table:style-name="Таблица198.A1" office:value-type="string">
              <text:p text:style-name="P1">9 </text:p>
            </table:table-cell>
            <table:table-cell table:style-name="Таблица198.A1" office:value-type="string">
              <text:p text:style-name="P1">ВЕНТАНА-ГРАФ </text:p>
            </table:table-cell>
          </table:table-row>
          <table:table-row table:style-name="Таблица198.4">
            <table:table-cell table:style-name="Таблица198.A1" office:value-type="string">
              <text:p text:style-name="P1">1976 </text:p>
            </table:table-cell>
            <table:table-cell table:style-name="Таблица198.A1" office:value-type="string">
              <text:p text:style-name="P1">Степакова В.В., Анисимова Л.Н., Курцаева Л.В. и др. / Под ред. Степаковой В.В. Черчение </text:p>
            </table:table-cell>
            <table:table-cell table:style-name="Таблица198.A1" office:value-type="string">
              <text:p text:style-name="P1">9 </text:p>
            </table:table-cell>
            <table:table-cell table:style-name="Таблица198.A1" office:value-type="string">
              <text:p text:style-name="P1">Просвещение </text:p>
            </table:table-cell>
          </table:table-row>
        </table:table>
        <table:table table:name="Таблица199" table:style-name="Таблица199">
          <table:table-column table:style-name="Таблица199.A"/>
          <table:table-row table:style-name="Таблица199.1">
            <table:table-cell table:style-name="Таблица199.A1" office:value-type="string">
              <text:p text:style-name="P1">Основы безопасности жизнедеятельности </text:p>
            </table:table-cell>
          </table:table-row>
        </table:table>
        <table:table table:name="Таблица200" table:style-name="Таблица200">
          <table:table-column table:style-name="Таблица200.A" table:number-columns-repeated="4"/>
          <table:table-row table:style-name="Таблица200.1">
            <table:table-cell table:style-name="Таблица200.A1" office:value-type="string">
              <text:p text:style-name="P1">1977 </text:p>
            </table:table-cell>
            <table:table-cell table:style-name="Таблица200.A1" office:value-type="string">
              <text:p text:style-name="P1">Поляков В.В., Кузнецов М.И., Марков В.В. и др. Основы безопасности жизнедеятельности </text:p>
            </table:table-cell>
            <table:table-cell table:style-name="Таблица200.A1" office:value-type="string">
              <text:p text:style-name="P1">5 </text:p>
            </table:table-cell>
            <table:table-cell table:style-name="Таблица200.A1" office:value-type="string">
              <text:p text:style-name="P1">Дрофа </text:p>
            </table:table-cell>
          </table:table-row>
          <table:table-row table:style-name="Таблица200.2">
            <table:table-cell table:style-name="Таблица200.A1" office:value-type="string">
              <text:p text:style-name="P1">1978 </text:p>
            </table:table-cell>
            <table:table-cell table:style-name="Таблица200.A1" office:value-type="string">
              <text:p text:style-name="P1">Маслов А.Г., Марков В.В., Латчук В.Н. и др. Основы безопасности жизнедеятельности </text:p>
            </table:table-cell>
            <table:table-cell table:style-name="Таблица200.A1" office:value-type="string">
              <text:p text:style-name="P1">6 </text:p>
            </table:table-cell>
            <table:table-cell table:style-name="Таблица200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><text:soft-page-break/></text:p>
        <text:p text:style-name="P1"/>
        <table:table table:name="Таблица201" table:style-name="Таблица201">
          <table:table-column table:style-name="Таблица201.A" table:number-columns-repeated="4"/>
          <table:table-row table:style-name="Таблица201.1">
            <table:table-cell table:style-name="Таблица201.A1" office:value-type="string">
              <text:p text:style-name="P1">1979 </text:p>
            </table:table-cell>
            <table:table-cell table:style-name="Таблица201.A1" office:value-type="string">
              <text:p text:style-name="P1">Вангородский С.Н., Кузнецов М.И, Латчук В.Н. и др. Основы безопасности жизнедеятельности </text:p>
            </table:table-cell>
            <table:table-cell table:style-name="Таблица201.A1" office:value-type="string">
              <text:p text:style-name="P1">7 </text:p>
            </table:table-cell>
            <table:table-cell table:style-name="Таблица201.A1" office:value-type="string">
              <text:p text:style-name="P1">Дрофа </text:p>
            </table:table-cell>
          </table:table-row>
          <table:table-row table:style-name="Таблица201.1">
            <table:table-cell table:style-name="Таблица201.A1" office:value-type="string">
              <text:p text:style-name="P1">1980 </text:p>
            </table:table-cell>
            <table:table-cell table:style-name="Таблица201.A1" office:value-type="string">
              <text:p text:style-name="P1">Вангородский С.Н., Кузнецов М.И., Латчук В.Н. и др. Основы безопасности жизнедеятельности </text:p>
            </table:table-cell>
            <table:table-cell table:style-name="Таблица201.A1" office:value-type="string">
              <text:p text:style-name="P1">8 </text:p>
            </table:table-cell>
            <table:table-cell table:style-name="Таблица201.A1" office:value-type="string">
              <text:p text:style-name="P1">Дрофа </text:p>
            </table:table-cell>
          </table:table-row>
          <table:table-row table:style-name="Таблица201.3">
            <table:table-cell table:style-name="Таблица201.A1" office:value-type="string">
              <text:p text:style-name="P1">1981 </text:p>
            </table:table-cell>
            <table:table-cell table:style-name="Таблица201.A1" office:value-type="string">
              <text:p text:style-name="P1">Вангородский С.Н. , Кузнецов М.И., Латчук В.Н. и др. Основы безопасности жизнедеятельности </text:p>
            </table:table-cell>
            <table:table-cell table:style-name="Таблица201.A1" office:value-type="string">
              <text:p text:style-name="P1">9 </text:p>
            </table:table-cell>
            <table:table-cell table:style-name="Таблица201.A1" office:value-type="string">
              <text:p text:style-name="P1">Дрофа </text:p>
            </table:table-cell>
          </table:table-row>
          <table:table-row table:style-name="Таблица201.4">
            <table:table-cell table:style-name="Таблица201.A1" office:value-type="string">
              <text:p text:style-name="P1">1982 </text:p>
            </table:table-cell>
            <table:table-cell table:style-name="Таблица201.A1" office:value-type="string">
              <text:p text:style-name="P1">Смирнов А.Т., Хренников Б.О. / Под ред. Смирнова А.Т. Основы безопасности жизнедеятельности </text:p>
            </table:table-cell>
            <table:table-cell table:style-name="Таблица201.A1" office:value-type="string">
              <text:p text:style-name="P1">5 </text:p>
            </table:table-cell>
            <table:table-cell table:style-name="Таблица201.A1" office:value-type="string">
              <text:p text:style-name="P1">Просвещение </text:p>
            </table:table-cell>
          </table:table-row>
          <table:table-row table:style-name="Таблица201.3">
            <table:table-cell table:style-name="Таблица201.A1" office:value-type="string">
              <text:p text:style-name="P1">1983 </text:p>
            </table:table-cell>
            <table:table-cell table:style-name="Таблица201.A1" office:value-type="string">
              <text:p text:style-name="P1">Смирнов А.Т., Хренников Б.О. / Под ред. Смирнова А.Т. Основы безопасности жизнедеятельности </text:p>
            </table:table-cell>
            <table:table-cell table:style-name="Таблица201.A1" office:value-type="string">
              <text:p text:style-name="P1">6 </text:p>
            </table:table-cell>
            <table:table-cell table:style-name="Таблица201.A1" office:value-type="string">
              <text:p text:style-name="P1">Просвещение </text:p>
            </table:table-cell>
          </table:table-row>
          <table:table-row table:style-name="Таблица201.3">
            <table:table-cell table:style-name="Таблица201.A1" office:value-type="string">
              <text:p text:style-name="P1">1984 </text:p>
            </table:table-cell>
            <table:table-cell table:style-name="Таблица201.A1" office:value-type="string">
              <text:p text:style-name="P1">Смирнов А.Т., Хренников Б.О. / Под ред. Смирнова А.Т. Основы безопасности жизнедеятельности </text:p>
            </table:table-cell>
            <table:table-cell table:style-name="Таблица201.A1" office:value-type="string">
              <text:p text:style-name="P1">7 </text:p>
            </table:table-cell>
            <table:table-cell table:style-name="Таблица201.A1" office:value-type="string">
              <text:p text:style-name="P1">Просвещение </text:p>
            </table:table-cell>
          </table:table-row>
          <table:table-row table:style-name="Таблица201.1">
            <table:table-cell table:style-name="Таблица201.A1" office:value-type="string">
              <text:p text:style-name="P1">1985 </text:p>
            </table:table-cell>
            <table:table-cell table:style-name="Таблица201.A1" office:value-type="string">
              <text:p text:style-name="P1">Смирнов А.Т., Хренников Б.О. / Под ред. Смирнова А.Т. Основы безопасности жизнедеятельности </text:p>
            </table:table-cell>
            <table:table-cell table:style-name="Таблица201.A1" office:value-type="string">
              <text:p text:style-name="P1">8 </text:p>
            </table:table-cell>
            <table:table-cell table:style-name="Таблица201.A1" office:value-type="string">
              <text:p text:style-name="P1">Просвещение </text:p>
            </table:table-cell>
          </table:table-row>
          <table:table-row table:style-name="Таблица201.1">
            <table:table-cell table:style-name="Таблица201.A1" office:value-type="string">
              <text:p text:style-name="P1">1986 </text:p>
            </table:table-cell>
            <table:table-cell table:style-name="Таблица201.A1" office:value-type="string">
              <text:p text:style-name="P1">Смирнов А.Т., Хренников Б.О. / Под ред. Смирнова А.Т. Основы безопасности жизнедеятельности </text:p>
            </table:table-cell>
            <table:table-cell table:style-name="Таблица201.A1" office:value-type="string">
              <text:p text:style-name="P1">9 </text:p>
            </table:table-cell>
            <table:table-cell table:style-name="Таблица201.A1" office:value-type="string">
              <text:p text:style-name="P1">Просвещение </text:p>
            </table:table-cell>
          </table:table-row>
          <table:table-row table:style-name="Таблица201.9">
            <table:table-cell table:style-name="Таблица201.A1" office:value-type="string">
              <text:p text:style-name="P1">1987 </text:p>
            </table:table-cell>
            <table:table-cell table:style-name="Таблица201.A1" office:value-type="string">
              <text:p text:style-name="P1">Топоров И.К. Основы <text:soft-page-break/>безопасности жизнедеятельности </text:p>
            </table:table-cell>
            <table:table-cell table:style-name="Таблица201.A1" office:value-type="string">
              <text:p text:style-name="P1">5-6 </text:p>
            </table:table-cell>
            <table:table-cell table:style-name="Таблица201.A1" office:value-type="string">
              <text:p text:style-name="P1">Просвещение </text:p>
            </table:table-cell>
          </table:table-row>
          <table:table-row table:style-name="Таблица201.9">
            <table:table-cell table:style-name="Таблица201.A1" office:value-type="string">
              <text:p text:style-name="P1">1988 </text:p>
            </table:table-cell>
            <table:table-cell table:style-name="Таблица201.A1" office:value-type="string">
              <text:p text:style-name="P1">Топоров И.К. Основы безопасности жизнедеятельности </text:p>
            </table:table-cell>
            <table:table-cell table:style-name="Таблица201.A1" office:value-type="string">
              <text:p text:style-name="P1">7-8 </text:p>
            </table:table-cell>
            <table:table-cell table:style-name="Таблица201.A1" office:value-type="string">
              <text:p text:style-name="P1">Просвещение </text:p>
            </table:table-cell>
          </table:table-row>
          <table:table-row table:style-name="Таблица201.9">
            <table:table-cell table:style-name="Таблица201.A1" office:value-type="string">
              <text:p text:style-name="P1">1989 </text:p>
            </table:table-cell>
            <table:table-cell table:style-name="Таблица201.A1" office:value-type="string">
              <text:p text:style-name="P1">Топоров И.К. Основы безопасности жизнедеятельности </text:p>
            </table:table-cell>
            <table:table-cell table:style-name="Таблица201.A1" office:value-type="string">
              <text:p text:style-name="P1">9 </text:p>
            </table:table-cell>
            <table:table-cell table:style-name="Таблица201.A1" office:value-type="string">
              <text:p text:style-name="P1">Просвещение </text:p>
            </table:table-cell>
          </table:table-row>
          <table:table-row table:style-name="Таблица201.1">
            <table:table-cell table:style-name="Таблица201.A1" office:value-type="string">
              <text:p text:style-name="P1">1990 </text:p>
            </table:table-cell>
            <table:table-cell table:style-name="Таблица201.A1" office:value-type="string">
              <text:p text:style-name="P1">Фролов М.П., Литвинов Е.Н., Смирнов А.Т. / Под ред. Воробьева Ю.Л. Основы безопасности жизнедеятельности </text:p>
            </table:table-cell>
            <table:table-cell table:style-name="Таблица201.A1" office:value-type="string">
              <text:p text:style-name="P1">5 </text:p>
            </table:table-cell>
            <table:table-cell table:style-name="Таблица201.A1" office:value-type="string">
              <text:p text:style-name="P1">АСТ, Астрель </text:p>
            </table:table-cell>
          </table:table-row>
          <table:table-row table:style-name="Таблица201.1">
            <table:table-cell table:style-name="Таблица201.A1" office:value-type="string">
              <text:p text:style-name="P1">1991 </text:p>
            </table:table-cell>
            <table:table-cell table:style-name="Таблица201.A1" office:value-type="string">
              <text:p text:style-name="P1">Фролов М.П., Литвинов Е.Н., Смирнов А.Т. / Под ред. Воробьева Ю.Л. Основы безопасности жизнедеятельности </text:p>
            </table:table-cell>
            <table:table-cell table:style-name="Таблица201.A1" office:value-type="string">
              <text:p text:style-name="P1">6 </text:p>
            </table:table-cell>
            <table:table-cell table:style-name="Таблица201.A1" office:value-type="string">
              <text:p text:style-name="P1">АСТ, Астрель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02" table:style-name="Таблица202">
          <table:table-column table:style-name="Таблица202.A" table:number-columns-repeated="4"/>
          <table:table-row table:style-name="Таблица202.1">
            <table:table-cell table:style-name="Таблица202.A1" office:value-type="string">
              <text:p text:style-name="P1">1992 </text:p>
            </table:table-cell>
            <table:table-cell table:style-name="Таблица202.A1" office:value-type="string">
              <text:p text:style-name="P1">Фролов М.П., Литвинов Е.Н., Смирнов А.Т. / Под ред. Воробьева Ю.Л. Основы безопасности жизнедеятельности </text:p>
            </table:table-cell>
            <table:table-cell table:style-name="Таблица202.A1" office:value-type="string">
              <text:p text:style-name="P1">7 </text:p>
            </table:table-cell>
            <table:table-cell table:style-name="Таблица202.A1" office:value-type="string">
              <text:p text:style-name="P1">АСТ, Астрель </text:p>
            </table:table-cell>
          </table:table-row>
          <table:table-row table:style-name="Таблица202.1">
            <table:table-cell table:style-name="Таблица202.A1" office:value-type="string">
              <text:p text:style-name="P1">1993 </text:p>
            </table:table-cell>
            <table:table-cell table:style-name="Таблица202.A1" office:value-type="string">
              <text:p text:style-name="P1">Фролов М.П., Литвинов Е.Н., Смирнов А.Т. / Под ред. Воробьева Ю.Л. Основы безопасности жизнедеятельности </text:p>
            </table:table-cell>
            <table:table-cell table:style-name="Таблица202.A1" office:value-type="string">
              <text:p text:style-name="P1">8 </text:p>
            </table:table-cell>
            <table:table-cell table:style-name="Таблица202.A1" office:value-type="string">
              <text:p text:style-name="P1">АСТ, Астрель </text:p>
            </table:table-cell>
          </table:table-row>
          <table:table-row table:style-name="Таблица202.3">
            <table:table-cell table:style-name="Таблица202.A1" office:value-type="string">
              <text:p text:style-name="P1">1994 </text:p>
            </table:table-cell>
            <table:table-cell table:style-name="Таблица202.A1" office:value-type="string">
              <text:p text:style-name="P1">Фролов М.П., Литвинов Е.Н., Смирнов А.Т. / Под ред. Воробьева Ю.Л. Основы безопасности жизнедеятельности </text:p>
            </table:table-cell>
            <table:table-cell table:style-name="Таблица202.A1" office:value-type="string">
              <text:p text:style-name="P1">9 </text:p>
            </table:table-cell>
            <table:table-cell table:style-name="Таблица202.A1" office:value-type="string">
              <text:p text:style-name="P1">АСТ </text:p>
            </table:table-cell>
          </table:table-row>
          <table:table-row table:style-name="Таблица202.4">
            <table:table-cell table:style-name="Таблица202.A1" table:number-columns-spanned="4" office:value-type="string">
              <text:p text:style-name="P1">Физическая культура </text:p>
            </table:table-cell>
            <table:covered-table-cell/>
            <table:covered-table-cell/>
            <table:covered-table-cell/>
          </table:table-row>
          <table:table-row table:style-name="Таблица202.5">
            <table:table-cell table:style-name="Таблица202.A1" office:value-type="string">
              <text:p text:style-name="P1">1995 </text:p>
            </table:table-cell>
            <table:table-cell table:style-name="Таблица202.A1" office:value-type="string">
              <text:p text:style-name="P1">Виленский М.Я., Туревский И.М., <text:soft-page-break/>Торочкова Т.Ю. Физическая культура </text:p>
            </table:table-cell>
            <table:table-cell table:style-name="Таблица202.A1" office:value-type="string">
              <text:p text:style-name="P1">5-7 </text:p>
            </table:table-cell>
            <table:table-cell table:style-name="Таблица202.A1" office:value-type="string">
              <text:p text:style-name="P1">Просвещение </text:p>
            </table:table-cell>
          </table:table-row>
          <table:table-row table:style-name="Таблица202.6">
            <table:table-cell table:style-name="Таблица202.A1" office:value-type="string">
              <text:p text:style-name="P1">1996 </text:p>
            </table:table-cell>
            <table:table-cell table:style-name="Таблица202.A1" office:value-type="string">
              <text:p text:style-name="P1">Лях В.И., Зданевич А.А. Физическая культура </text:p>
            </table:table-cell>
            <table:table-cell table:style-name="Таблица202.A1" office:value-type="string">
              <text:p text:style-name="P1">8-9 </text:p>
            </table:table-cell>
            <table:table-cell table:style-name="Таблица202.A1" office:value-type="string">
              <text:p text:style-name="P1">Просвещение </text:p>
            </table:table-cell>
          </table:table-row>
          <table:table-row table:style-name="Таблица202.7">
            <table:table-cell table:style-name="Таблица202.A1" office:value-type="string">
              <text:p text:style-name="P1">1997 </text:p>
            </table:table-cell>
            <table:table-cell table:style-name="Таблица202.A1" office:value-type="string">
              <text:p text:style-name="P1">Матвеев А.П. Физическая культура </text:p>
            </table:table-cell>
            <table:table-cell table:style-name="Таблица202.A1" office:value-type="string">
              <text:p text:style-name="P1">5 </text:p>
            </table:table-cell>
            <table:table-cell table:style-name="Таблица202.A1" office:value-type="string">
              <text:p text:style-name="P1">Просвещение </text:p>
            </table:table-cell>
          </table:table-row>
          <table:table-row table:style-name="Таблица202.7">
            <table:table-cell table:style-name="Таблица202.A1" office:value-type="string">
              <text:p text:style-name="P1">1998 </text:p>
            </table:table-cell>
            <table:table-cell table:style-name="Таблица202.A1" office:value-type="string">
              <text:p text:style-name="P1">Матвеев А.П. Физическая культура </text:p>
            </table:table-cell>
            <table:table-cell table:style-name="Таблица202.A1" office:value-type="string">
              <text:p text:style-name="P1">6-7 </text:p>
            </table:table-cell>
            <table:table-cell table:style-name="Таблица202.A1" office:value-type="string">
              <text:p text:style-name="P1">Просвещение </text:p>
            </table:table-cell>
          </table:table-row>
          <table:table-row table:style-name="Таблица202.7">
            <table:table-cell table:style-name="Таблица202.A1" office:value-type="string">
              <text:p text:style-name="P1">1999 </text:p>
            </table:table-cell>
            <table:table-cell table:style-name="Таблица202.A1" office:value-type="string">
              <text:p text:style-name="P1">Матвеев А.П. Физическая культура </text:p>
            </table:table-cell>
            <table:table-cell table:style-name="Таблица202.A1" office:value-type="string">
              <text:p text:style-name="P1">8-9 </text:p>
            </table:table-cell>
            <table:table-cell table:style-name="Таблица202.A1" office:value-type="string">
              <text:p text:style-name="P1">Просвещение </text:p>
            </table:table-cell>
          </table:table-row>
          <table:table-row table:style-name="Таблица202.10">
            <table:table-cell table:style-name="Таблица202.A1" table:number-columns-spanned="4" office:value-type="string">
              <text:p text:style-name="P1">Русский язык и литература для школ с русским (неродным) и родным (нерусским) языком обучения </text:p>
            </table:table-cell>
            <table:covered-table-cell/>
            <table:covered-table-cell/>
            <table:covered-table-cell/>
          </table:table-row>
          <table:table-row table:style-name="Таблица202.11">
            <table:table-cell table:style-name="Таблица202.A1" office:value-type="string">
              <text:p text:style-name="P1">2000 </text:p>
            </table:table-cell>
            <table:table-cell table:style-name="Таблица202.A1" office:value-type="string">
              <text:p text:style-name="P1">Ашурова С.Д., Никольская Г.Н., Сукунов Х.Х. и др. Русский язык </text:p>
            </table:table-cell>
            <table:table-cell table:style-name="Таблица202.A1" office:value-type="string">
              <text:p text:style-name="P1">5 </text:p>
            </table:table-cell>
            <table:table-cell table:style-name="Таблица202.A1" office:value-type="string">
              <text:p text:style-name="P1">Просвещение СПб </text:p>
            </table:table-cell>
          </table:table-row>
          <table:table-row table:style-name="Таблица202.11">
            <table:table-cell table:style-name="Таблица202.A1" office:value-type="string">
              <text:p text:style-name="P1">2001 </text:p>
            </table:table-cell>
            <table:table-cell table:style-name="Таблица202.A1" office:value-type="string">
              <text:p text:style-name="P1">Ашурова С.Д., Никольская Г.Н., Сукунов Х.Х. и др. Русский язык </text:p>
            </table:table-cell>
            <table:table-cell table:style-name="Таблица202.A1" office:value-type="string">
              <text:p text:style-name="P1">6 </text:p>
            </table:table-cell>
            <table:table-cell table:style-name="Таблица202.A1" office:value-type="string">
              <text:p text:style-name="P1">Просвещение СПб </text:p>
            </table:table-cell>
          </table:table-row>
          <table:table-row table:style-name="Таблица202.11">
            <table:table-cell table:style-name="Таблица202.A1" office:value-type="string">
              <text:p text:style-name="P1">2002 </text:p>
            </table:table-cell>
            <table:table-cell table:style-name="Таблица202.A1" office:value-type="string">
              <text:p text:style-name="P1">Ашурова С.Д., Никольская Г.Н., Сукунов Х.Х. и др. Русский язык </text:p>
            </table:table-cell>
            <table:table-cell table:style-name="Таблица202.A1" office:value-type="string">
              <text:p text:style-name="P1">7 </text:p>
            </table:table-cell>
            <table:table-cell table:style-name="Таблица202.A1" office:value-type="string">
              <text:p text:style-name="P1">Просвещение СПб </text:p>
            </table:table-cell>
          </table:table-row>
          <table:table-row table:style-name="Таблица202.7">
            <table:table-cell table:style-name="Таблица202.A1" office:value-type="string">
              <text:p text:style-name="P1">2003 </text:p>
            </table:table-cell>
            <table:table-cell table:style-name="Таблица202.A1" office:value-type="string">
              <text:p text:style-name="P1">Сабаткоев Р.Б. Русский язык </text:p>
            </table:table-cell>
            <table:table-cell table:style-name="Таблица202.A1" office:value-type="string">
              <text:p text:style-name="P1">8 </text:p>
            </table:table-cell>
            <table:table-cell table:style-name="Таблица202.A1" office:value-type="string">
              <text:p text:style-name="P1">Просвещение СПб </text:p>
            </table:table-cell>
          </table:table-row>
          <table:table-row table:style-name="Таблица202.7">
            <table:table-cell table:style-name="Таблица202.A1" office:value-type="string">
              <text:p text:style-name="P1">2004 </text:p>
            </table:table-cell>
            <table:table-cell table:style-name="Таблица202.A1" office:value-type="string">
              <text:p text:style-name="P1">Сабаткоев Р.Б. Русский язык </text:p>
            </table:table-cell>
            <table:table-cell table:style-name="Таблица202.A1" office:value-type="string">
              <text:p text:style-name="P1">9 </text:p>
            </table:table-cell>
            <table:table-cell table:style-name="Таблица202.A1" office:value-type="string">
              <text:p text:style-name="P1">Просвещение СПб </text:p>
            </table:table-cell>
          </table:table-row>
          <table:table-row table:style-name="Таблица202.11">
            <table:table-cell table:style-name="Таблица202.A1" office:value-type="string">
              <text:p text:style-name="P1">2005 </text:p>
            </table:table-cell>
            <table:table-cell table:style-name="Таблица202.A1" office:value-type="string">
              <text:p text:style-name="P1">Ахметзянов М.Г., Багаутдинова Л.С., Вербовая Н.Н. и др. Литература </text:p>
            </table:table-cell>
            <table:table-cell table:style-name="Таблица202.A1" office:value-type="string">
              <text:p text:style-name="P1">5 </text:p>
            </table:table-cell>
            <table:table-cell table:style-name="Таблица202.A1" office:value-type="string">
              <text:p text:style-name="P1">Просвещение СПб </text:p>
            </table:table-cell>
          </table:table-row>
          <table:table-row table:style-name="Таблица202.11">
            <table:table-cell table:style-name="Таблица202.A1" office:value-type="string">
              <text:p text:style-name="P1">2006 </text:p>
            </table:table-cell>
            <table:table-cell table:style-name="Таблица202.A1" office:value-type="string">
              <text:p text:style-name="P1">Русина Н.С., Бирюкова С.К., Багаутдинова Л.С. и др. Литература </text:p>
            </table:table-cell>
            <table:table-cell table:style-name="Таблица202.A1" office:value-type="string">
              <text:p text:style-name="P1">6 </text:p>
            </table:table-cell>
            <table:table-cell table:style-name="Таблица202.A1" office:value-type="string">
              <text:p text:style-name="P1">Просвещение СПб </text:p>
            </table:table-cell>
          </table:table-row>
          <table:table-row table:style-name="Таблица202.6">
            <table:table-cell table:style-name="Таблица202.A1" office:value-type="string">
              <text:p text:style-name="P1">2007 </text:p>
            </table:table-cell>
            <table:table-cell table:style-name="Таблица202.A1" office:value-type="string">
              <text:p text:style-name="P1">Ефремова Е.В., Бирюкова С.К., и др. Литература </text:p>
            </table:table-cell>
            <table:table-cell table:style-name="Таблица202.A1" office:value-type="string">
              <text:p text:style-name="P1">7 </text:p>
            </table:table-cell>
            <table:table-cell table:style-name="Таблица202.A1" office:value-type="string">
              <text:p text:style-name="P1">Просвещение СПб </text:p>
            </table:table-cell>
          </table:table-row>
          <table:table-row table:style-name="Таблица202.11">
            <table:table-cell table:style-name="Таблица202.A1" office:value-type="string">
              <text:p text:style-name="P1">2008 </text:p>
            </table:table-cell>
            <table:table-cell table:style-name="Таблица202.A1" office:value-type="string">
              <text:p text:style-name="P1">Бирюкова С.К., Мальцева К.В. и др. Литература </text:p>
            </table:table-cell>
            <table:table-cell table:style-name="Таблица202.A1" office:value-type="string">
              <text:p text:style-name="P1">8 </text:p>
            </table:table-cell>
            <table:table-cell table:style-name="Таблица202.A1" office:value-type="string">
              <text:p text:style-name="P1">Просвещение СПб </text:p>
            </table:table-cell>
          </table:table-row>
          <table:table-row table:style-name="Таблица202.11">
            <table:table-cell table:style-name="Таблица202.A1" office:value-type="string">
              <text:p text:style-name="P1">2009 </text:p>
            </table:table-cell>
            <table:table-cell table:style-name="Таблица202.A1" office:value-type="string">
              <text:p text:style-name="P1">Вербовая Н.Н., Русина Н.С., Бирюкова С.К. и др. Литература </text:p>
            </table:table-cell>
            <table:table-cell table:style-name="Таблица202.A1" office:value-type="string">
              <text:p text:style-name="P1">9 </text:p>
            </table:table-cell>
            <table:table-cell table:style-name="Таблица202.A1" office:value-type="string">
              <text:p text:style-name="P1">Просвещение СПб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03" table:style-name="Таблица203">
          <table:table-column table:style-name="Таблица203.A" table:number-columns-repeated="4"/>
          <text:soft-page-break/>
          <table:table-row table:style-name="Таблица203.1">
            <table:table-cell table:style-name="Таблица203.A1" office:value-type="string">
              <text:p text:style-name="P1">2010 </text:p>
            </table:table-cell>
            <table:table-cell table:style-name="Таблица203.A1" office:value-type="string">
              <text:p text:style-name="P1">Быстрова Е.А., Александрова О.М., Зеленова О.В. и др. Русский язык </text:p>
            </table:table-cell>
            <table:table-cell table:style-name="Таблица203.A1" office:value-type="string">
              <text:p text:style-name="P1">5 </text:p>
            </table:table-cell>
            <table:table-cell table:style-name="Таблица203.A1" office:value-type="string">
              <text:p text:style-name="P1">Дрофа </text:p>
            </table:table-cell>
          </table:table-row>
          <table:table-row table:style-name="Таблица203.1">
            <table:table-cell table:style-name="Таблица203.A1" office:value-type="string">
              <text:p text:style-name="P1">2011 </text:p>
            </table:table-cell>
            <table:table-cell table:style-name="Таблица203.A1" office:value-type="string">
              <text:p text:style-name="P1">Быстрова Е.А., Александрова О.М., Сапронова Т.Ф. и др. Русский язык </text:p>
            </table:table-cell>
            <table:table-cell table:style-name="Таблица203.A1" office:value-type="string">
              <text:p text:style-name="P1">6 </text:p>
            </table:table-cell>
            <table:table-cell table:style-name="Таблица203.A1" office:value-type="string">
              <text:p text:style-name="P1">Дрофа </text:p>
            </table:table-cell>
          </table:table-row>
          <table:table-row table:style-name="Таблица203.1">
            <table:table-cell table:style-name="Таблица203.A1" office:value-type="string">
              <text:p text:style-name="P1">2012 </text:p>
            </table:table-cell>
            <table:table-cell table:style-name="Таблица203.A1" office:value-type="string">
              <text:p text:style-name="P1">Быстрова Е.А., Шабанова И.Л., Мангутова Н.В. Русский язык </text:p>
            </table:table-cell>
            <table:table-cell table:style-name="Таблица203.A1" office:value-type="string">
              <text:p text:style-name="P1">7 </text:p>
            </table:table-cell>
            <table:table-cell table:style-name="Таблица203.A1" office:value-type="string">
              <text:p text:style-name="P1">Дрофа </text:p>
            </table:table-cell>
          </table:table-row>
          <table:table-row table:style-name="Таблица203.1">
            <table:table-cell table:style-name="Таблица203.A1" office:value-type="string">
              <text:p text:style-name="P1">2013 </text:p>
            </table:table-cell>
            <table:table-cell table:style-name="Таблица203.A1" office:value-type="string">
              <text:p text:style-name="P1">Быстрова Е.А., Мангутова Н.В., Новикова Л.И. и др. Русский язык </text:p>
            </table:table-cell>
            <table:table-cell table:style-name="Таблица203.A1" office:value-type="string">
              <text:p text:style-name="P1">8 </text:p>
            </table:table-cell>
            <table:table-cell table:style-name="Таблица203.A1" office:value-type="string">
              <text:p text:style-name="P1">Дрофа </text:p>
            </table:table-cell>
          </table:table-row>
          <table:table-row table:style-name="Таблица203.1">
            <table:table-cell table:style-name="Таблица203.A1" office:value-type="string">
              <text:p text:style-name="P1">2014 </text:p>
            </table:table-cell>
            <table:table-cell table:style-name="Таблица203.A1" office:value-type="string">
              <text:p text:style-name="P1">Кудрявцева Т.С., Арзуманова Р.А., Нефедова Р.М. и др. Русский язык </text:p>
            </table:table-cell>
            <table:table-cell table:style-name="Таблица203.A1" office:value-type="string">
              <text:p text:style-name="P1">9 </text:p>
            </table:table-cell>
            <table:table-cell table:style-name="Таблица203.A1" office:value-type="string">
              <text:p text:style-name="P1">Дрофа </text:p>
            </table:table-cell>
          </table:table-row>
          <table:table-row table:style-name="Таблица203.6">
            <table:table-cell table:style-name="Таблица203.A1" office:value-type="string">
              <text:p text:style-name="P1">2015 </text:p>
            </table:table-cell>
            <table:table-cell table:style-name="Таблица203.A1" office:value-type="string">
              <text:p text:style-name="P1">Вербовая Н.Н., Нартов К.М., Умнова М.В. и др. / Под ред. Черкезовой М.В. Русская литература </text:p>
            </table:table-cell>
            <table:table-cell table:style-name="Таблица203.A1" office:value-type="string">
              <text:p text:style-name="P1">5 </text:p>
            </table:table-cell>
            <table:table-cell table:style-name="Таблица203.A1" office:value-type="string">
              <text:p text:style-name="P1">Дрофа </text:p>
            </table:table-cell>
          </table:table-row>
          <table:table-row table:style-name="Таблица203.6">
            <table:table-cell table:style-name="Таблица203.A1" office:value-type="string">
              <text:p text:style-name="P1">2016 </text:p>
            </table:table-cell>
            <table:table-cell table:style-name="Таблица203.A1" office:value-type="string">
              <text:p text:style-name="P1">Черкезова М.В., Ганженко М.Б., Критарова Ж.Н. и др. / Под ред. Черкезовой М.В. Русская литература </text:p>
            </table:table-cell>
            <table:table-cell table:style-name="Таблица203.A1" office:value-type="string">
              <text:p text:style-name="P1">6 </text:p>
            </table:table-cell>
            <table:table-cell table:style-name="Таблица203.A1" office:value-type="string">
              <text:p text:style-name="P1">Дрофа </text:p>
            </table:table-cell>
          </table:table-row>
          <table:table-row table:style-name="Таблица203.6">
            <table:table-cell table:style-name="Таблица203.A1" office:value-type="string">
              <text:p text:style-name="P1">2017 </text:p>
            </table:table-cell>
            <table:table-cell table:style-name="Таблица203.A1" office:value-type="string">
              <text:p text:style-name="P1">Ганженко М.Б., Корнута И.В., Мансурова А.М. и др. / Под ред. Черкезовой М.В. Русская литература </text:p>
            </table:table-cell>
            <table:table-cell table:style-name="Таблица203.A1" office:value-type="string">
              <text:p text:style-name="P1">7 </text:p>
            </table:table-cell>
            <table:table-cell table:style-name="Таблица203.A1" office:value-type="string">
              <text:p text:style-name="P1">Дрофа </text:p>
            </table:table-cell>
          </table:table-row>
          <table:table-row table:style-name="Таблица203.9">
            <table:table-cell table:style-name="Таблица203.A1" office:value-type="string">
              <text:p text:style-name="P1">2018 </text:p>
            </table:table-cell>
            <table:table-cell table:style-name="Таблица203.A1" office:value-type="string">
              <text:p text:style-name="P1">Черкезова М.В. и др. Русская литература </text:p>
            </table:table-cell>
            <table:table-cell table:style-name="Таблица203.A1" office:value-type="string">
              <text:p text:style-name="P1">8 </text:p>
            </table:table-cell>
            <table:table-cell table:style-name="Таблица203.A1" office:value-type="string">
              <text:p text:style-name="P1">Дрофа </text:p>
            </table:table-cell>
          </table:table-row>
          <table:table-row table:style-name="Таблица203.9">
            <table:table-cell table:style-name="Таблица203.A1" office:value-type="string">
              <text:p text:style-name="P1">2019 </text:p>
            </table:table-cell>
            <table:table-cell table:style-name="Таблица203.A1" office:value-type="string">
              <text:p text:style-name="P1">Черкезова М.В. и др. Русская литература </text:p>
            </table:table-cell>
            <table:table-cell table:style-name="Таблица203.A1" office:value-type="string">
              <text:p text:style-name="P1">9 </text:p>
            </table:table-cell>
            <table:table-cell table:style-name="Таблица203.A1" office:value-type="string">
              <text:p text:style-name="P1">Дрофа </text:p>
            </table:table-cell>
          </table:table-row>
          <table:table-row table:style-name="Таблица203.1">
            <table:table-cell table:style-name="Таблица203.A1" office:value-type="string">
              <text:p text:style-name="P1">2020 </text:p>
            </table:table-cell>
            <table:table-cell table:style-name="Таблица203.A1" office:value-type="string">
              <text:p text:style-name="P1">Кибирева Л.В., Клейнфельд О.А., Семенюченко Н.В. Русский язык </text:p>
            </table:table-cell>
            <table:table-cell table:style-name="Таблица203.A1" office:value-type="string">
              <text:p text:style-name="P1">5 </text:p>
            </table:table-cell>
            <table:table-cell table:style-name="Таблица203.A1" office:value-type="string">
              <text:p text:style-name="P1">Просвещение СПб </text:p>
            </table:table-cell>
          </table:table-row>
          <table:table-row table:style-name="Таблица203.1">
            <table:table-cell table:style-name="Таблица203.A1" office:value-type="string">
              <text:p text:style-name="P1">2021 </text:p>
            </table:table-cell>
            <table:table-cell table:style-name="Таблица203.A1" office:value-type="string">
              <text:p text:style-name="P1">Кибирева Л.В., Клейнфельд О.А., Семенюченко Н.В. и др. Русский язык </text:p>
            </table:table-cell>
            <table:table-cell table:style-name="Таблица203.A1" office:value-type="string">
              <text:p text:style-name="P1">6 </text:p>
            </table:table-cell>
            <table:table-cell table:style-name="Таблица203.A1" office:value-type="string">
              <text:p text:style-name="P1">Просвещение СПб </text:p>
            </table:table-cell>
          </table:table-row>
          <table:table-row table:style-name="Таблица203.1">
            <table:table-cell table:style-name="Таблица203.A1" office:value-type="string">
              <text:p text:style-name="P1">2022 </text:p>
            </table:table-cell>
            <table:table-cell table:style-name="Таблица203.A1" office:value-type="string">
              <text:p text:style-name="P1">Кибирева Л.В., Клейнфельд О.А., Мелихова Г.И. и др. <text:soft-page-break/>Русский язык </text:p>
            </table:table-cell>
            <table:table-cell table:style-name="Таблица203.A1" office:value-type="string">
              <text:p text:style-name="P1">7 </text:p>
            </table:table-cell>
            <table:table-cell table:style-name="Таблица203.A1" office:value-type="string">
              <text:p text:style-name="P1">Просвещение СПб </text:p>
            </table:table-cell>
          </table:table-row>
          <table:table-row table:style-name="Таблица203.1">
            <table:table-cell table:style-name="Таблица203.A1" office:value-type="string">
              <text:p text:style-name="P1">2023 </text:p>
            </table:table-cell>
            <table:table-cell table:style-name="Таблица203.A1" office:value-type="string">
              <text:p text:style-name="P1">Кибирева Л.В., Клейнфельд О.А., Семенюченко Н.В. и др. Русский язык </text:p>
            </table:table-cell>
            <table:table-cell table:style-name="Таблица203.A1" office:value-type="string">
              <text:p text:style-name="P1">8 </text:p>
            </table:table-cell>
            <table:table-cell table:style-name="Таблица203.A1" office:value-type="string">
              <text:p text:style-name="P1">Просвещение СПб </text:p>
            </table:table-cell>
          </table:table-row>
          <table:table-row table:style-name="Таблица203.15">
            <table:table-cell table:style-name="Таблица203.A1" office:value-type="string">
              <text:p text:style-name="P1">2024 </text:p>
            </table:table-cell>
            <table:table-cell table:style-name="Таблица203.A1" office:value-type="string">
              <text:p text:style-name="P1">Саяхова Л.Г., Галлямова Н.Ш. Русский язык </text:p>
            </table:table-cell>
            <table:table-cell table:style-name="Таблица203.A1" office:value-type="string">
              <text:p text:style-name="P1">9 </text:p>
            </table:table-cell>
            <table:table-cell table:style-name="Таблица203.A1" office:value-type="string">
              <text:p text:style-name="P1">Просвещение СПб </text:p>
            </table:table-cell>
          </table:table-row>
          <table:table-row table:style-name="Таблица203.16">
            <table:table-cell table:style-name="Таблица203.A1" table:number-columns-spanned="4" office:value-type="string">
              <text:p text:style-name="P1">Среднее (полное) общее образование </text:p>
            </table:table-cell>
            <table:covered-table-cell/>
            <table:covered-table-cell/>
            <table:covered-table-cell/>
          </table:table-row>
          <table:table-row table:style-name="Таблица203.17">
            <table:table-cell table:style-name="Таблица203.A1" table:number-columns-spanned="4" office:value-type="string">
              <text:p text:style-name="P1">Учебники, содержание которых соответствует федеральному государственному образовательному стандарту среднего (полного) общего образования </text:p>
            </table:table-cell>
            <table:covered-table-cell/>
            <table:covered-table-cell/>
            <table:covered-table-cell/>
          </table:table-row>
          <table:table-row table:style-name="Таблица203.16">
            <table:table-cell table:style-name="Таблица203.A1" table:number-columns-spanned="4" office:value-type="string">
              <text:p text:style-name="P1">Русский язык и литература </text:p>
            </table:table-cell>
            <table:covered-table-cell/>
            <table:covered-table-cell/>
            <table:covered-table-cell/>
          </table:table-row>
        </table:table>
        <text:p text:style-name="P1"/>
        <text:p text:style-name="P1"/>
        <text:p text:style-name="P1"/>
        <text:p text:style-name="P1"/>
        <table:table table:name="Таблица204" table:style-name="Таблица204">
          <table:table-column table:style-name="Таблица204.A" table:number-columns-repeated="4"/>
          <table:table-row table:style-name="Таблица204.1">
            <table:table-cell table:style-name="Таблица204.A1" office:value-type="string">
              <text:p text:style-name="P1">2025 </text:p>
            </table:table-cell>
            <table:table-cell table:style-name="Таблица204.A1" office:value-type="string">
              <text:p text:style-name="P1">Бабайцева В.В. Русский язык и литература. Русский язык (углубленный уровень) </text:p>
            </table:table-cell>
            <table:table-cell table:style-name="Таблица204.A1" office:value-type="string">
              <text:p text:style-name="P1">10-11 </text:p>
            </table:table-cell>
            <table:table-cell table:style-name="Таблица204.A1" office:value-type="string">
              <text:p text:style-name="P1">Дрофа </text:p>
            </table:table-cell>
          </table:table-row>
          <table:table-row table:style-name="Таблица204.1">
            <table:table-cell table:style-name="Таблица204.A1" office:value-type="string">
              <text:p text:style-name="P1">2026 </text:p>
            </table:table-cell>
            <table:table-cell table:style-name="Таблица204.A1" office:value-type="string">
              <text:p text:style-name="P1">Архангельский А.Н. и др. Русский язык и литература. Литература (углубленный уровень) </text:p>
            </table:table-cell>
            <table:table-cell table:style-name="Таблица204.A1" office:value-type="string">
              <text:p text:style-name="P1">10 </text:p>
            </table:table-cell>
            <table:table-cell table:style-name="Таблица204.A1" office:value-type="string">
              <text:p text:style-name="P1">Дрофа </text:p>
            </table:table-cell>
          </table:table-row>
          <table:table-row table:style-name="Таблица204.3">
            <table:table-cell table:style-name="Таблица204.A1" office:value-type="string">
              <text:p text:style-name="P1">2027 </text:p>
            </table:table-cell>
            <table:table-cell table:style-name="Таблица204.A1" office:value-type="string">
              <text:p text:style-name="P1">Агеносов В.В. Русский язык и литература. Литература (углубленный уровень) </text:p>
            </table:table-cell>
            <table:table-cell table:style-name="Таблица204.A1" office:value-type="string">
              <text:p text:style-name="P1">11 </text:p>
            </table:table-cell>
            <table:table-cell table:style-name="Таблица204.A1" office:value-type="string">
              <text:p text:style-name="P1">Дрофа </text:p>
            </table:table-cell>
          </table:table-row>
          <table:table-row table:style-name="Таблица204.4">
            <table:table-cell table:style-name="Таблица204.A1" office:value-type="string">
              <text:p text:style-name="P1">2028 </text:p>
            </table:table-cell>
            <table:table-cell table:style-name="Таблица204.A1" office:value-type="string">
              <text:p text:style-name="P1">Богданова Г.А., Виноградова Е.М. Русский язык и литература. Русский язык (базовый и углубленный уровни) </text:p>
            </table:table-cell>
            <table:table-cell table:style-name="Таблица204.A1" office:value-type="string">
              <text:p text:style-name="P1">10 </text:p>
            </table:table-cell>
            <table:table-cell table:style-name="Таблица204.A1" office:value-type="string">
              <text:p text:style-name="P1">Русское слово </text:p>
            </table:table-cell>
          </table:table-row>
          <table:table-row table:style-name="Таблица204.5">
            <table:table-cell table:style-name="Таблица204.A1" office:value-type="string">
              <text:p text:style-name="P1">2029 </text:p>
            </table:table-cell>
            <table:table-cell table:style-name="Таблица204.A1" office:value-type="string">
              <text:p text:style-name="P1">Сахаров В.И., Зинин С.А. Русский язык и литература. Литература (базовый и углубленный уровни) </text:p>
            </table:table-cell>
            <table:table-cell table:style-name="Таблица204.A1" office:value-type="string">
              <text:p text:style-name="P1">10 </text:p>
            </table:table-cell>
            <table:table-cell table:style-name="Таблица204.A1" office:value-type="string">
              <text:p text:style-name="P1">Русское слово </text:p>
            </table:table-cell>
          </table:table-row>
          <table:table-row table:style-name="Таблица204.5">
            <table:table-cell table:style-name="Таблица204.A1" office:value-type="string">
              <text:p text:style-name="P1">2030 </text:p>
            </table:table-cell>
            <table:table-cell table:style-name="Таблица204.A1" office:value-type="string">
              <text:p text:style-name="P1">Богданова Г.А., Виноградова Е.М. Русский язык и литература. Русский <text:soft-page-break/>язык (базовый и углубленный уровни) </text:p>
            </table:table-cell>
            <table:table-cell table:style-name="Таблица204.A1" office:value-type="string">
              <text:p text:style-name="P1">11 </text:p>
            </table:table-cell>
            <table:table-cell table:style-name="Таблица204.A1" office:value-type="string">
              <text:p text:style-name="P1">Русское слово </text:p>
            </table:table-cell>
          </table:table-row>
          <table:table-row table:style-name="Таблица204.1">
            <table:table-cell table:style-name="Таблица204.A1" office:value-type="string">
              <text:p text:style-name="P1">2031 </text:p>
            </table:table-cell>
            <table:table-cell table:style-name="Таблица204.A1" office:value-type="string">
              <text:p text:style-name="P1">Чалмаев В.А., Зинин С.А. Русский язык и литература. Литература (базовый и углубленный уровни) </text:p>
            </table:table-cell>
            <table:table-cell table:style-name="Таблица204.A1" office:value-type="string">
              <text:p text:style-name="P1">11 </text:p>
            </table:table-cell>
            <table:table-cell table:style-name="Таблица204.A1" office:value-type="string">
              <text:p text:style-name="P1">Русское слово </text:p>
            </table:table-cell>
          </table:table-row>
          <table:table-row table:style-name="Таблица204.1">
            <table:table-cell table:style-name="Таблица204.A1" office:value-type="string">
              <text:p text:style-name="P1">2032 </text:p>
            </table:table-cell>
            <table:table-cell table:style-name="Таблица204.A1" office:value-type="string">
              <text:p text:style-name="P1">Гусарова И.В. Русский язык и литература. Русский язык (базовый и углубленный уровни) </text:p>
            </table:table-cell>
            <table:table-cell table:style-name="Таблица204.A1" office:value-type="string">
              <text:p text:style-name="P1">10 </text:p>
            </table:table-cell>
            <table:table-cell table:style-name="Таблица204.A1" office:value-type="string">
              <text:p text:style-name="P1">ВЕНТАНА-ГРАФ </text:p>
            </table:table-cell>
          </table:table-row>
          <table:table-row table:style-name="Таблица204.1">
            <table:table-cell table:style-name="Таблица204.A1" office:value-type="string">
              <text:p text:style-name="P1">2033 </text:p>
            </table:table-cell>
            <table:table-cell table:style-name="Таблица204.A1" office:value-type="string">
              <text:p text:style-name="P1">Гусарова И.В. Русский язык и литература. Русский язык (базовый и углубленный уровни) </text:p>
            </table:table-cell>
            <table:table-cell table:style-name="Таблица204.A1" office:value-type="string">
              <text:p text:style-name="P1">11 </text:p>
            </table:table-cell>
            <table:table-cell table:style-name="Таблица204.A1" office:value-type="string">
              <text:p text:style-name="P1">ВЕНТАНА-ГРАФ </text:p>
            </table:table-cell>
          </table:table-row>
          <table:table-row table:style-name="Таблица204.10">
            <table:table-cell table:style-name="Таблица204.A1" office:value-type="string">
              <text:p text:style-name="P1">2034 </text:p>
            </table:table-cell>
            <table:table-cell table:style-name="Таблица204.A1" office:value-type="string">
              <text:p text:style-name="P1">Ланин Б.А., Устинова Л.Ю., Шамчикова В.М. / под ред. Ланина Б.А. Русский язык и литература. Литература (базовый и углубленный уровни) </text:p>
            </table:table-cell>
            <table:table-cell table:style-name="Таблица204.A1" office:value-type="string">
              <text:p text:style-name="P1">10 </text:p>
            </table:table-cell>
            <table:table-cell table:style-name="Таблица204.A1" office:value-type="string">
              <text:p text:style-name="P1">ВЕНТАНА-ГРАФ </text:p>
            </table:table-cell>
          </table:table-row>
          <table:table-row table:style-name="Таблица204.11">
            <table:table-cell table:style-name="Таблица204.A1" office:value-type="string">
              <text:p text:style-name="P1">2035 </text:p>
            </table:table-cell>
            <table:table-cell table:style-name="Таблица204.A1" office:value-type="string">
              <text:p text:style-name="P1">Ланин Б.А., Устинова Л.Ю., Шамчикова В.М. / под ред. Ланина Б.А. Русский язык и литература. Литература (базовый и углубленный уровни) </text:p>
            </table:table-cell>
            <table:table-cell table:style-name="Таблица204.A1" office:value-type="string">
              <text:p text:style-name="P1">11 </text:p>
            </table:table-cell>
            <table:table-cell table:style-name="Таблица204.A1" office:value-type="string">
              <text:p text:style-name="P1">ВЕНТАНА-ГРАФ </text:p>
            </table:table-cell>
          </table:table-row>
          <table:table-row table:style-name="Таблица204.3">
            <table:table-cell table:style-name="Таблица204.A1" office:value-type="string">
              <text:p text:style-name="P1">2036 </text:p>
            </table:table-cell>
            <table:table-cell table:style-name="Таблица204.A1" office:value-type="string">
              <text:p text:style-name="P1">Пахнова Т.М. Русский язык и литература. Русский язык (базовый уровень) </text:p>
            </table:table-cell>
            <table:table-cell table:style-name="Таблица204.A1" office:value-type="string">
              <text:p text:style-name="P1">10 </text:p>
            </table:table-cell>
            <table:table-cell table:style-name="Таблица204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05" table:style-name="Таблица205">
          <table:table-column table:style-name="Таблица205.A" table:number-columns-repeated="4"/>
          <table:table-row table:style-name="Таблица205.1">
            <table:table-cell table:style-name="Таблица205.A1" office:value-type="string">
              <text:p text:style-name="P1">2037 </text:p>
            </table:table-cell>
            <table:table-cell table:style-name="Таблица205.A1" office:value-type="string">
              <text:p text:style-name="P1">Пахнова Т.М. Русский язык и литература. Русский язык <text:soft-page-break/>(базовый уровень) </text:p>
            </table:table-cell>
            <table:table-cell table:style-name="Таблица205.A1" office:value-type="string">
              <text:p text:style-name="P1">11 </text:p>
            </table:table-cell>
            <table:table-cell table:style-name="Таблица205.A1" office:value-type="string">
              <text:p text:style-name="P1">Дрофа </text:p>
            </table:table-cell>
          </table:table-row>
          <table:table-row table:style-name="Таблица205.2">
            <table:table-cell table:style-name="Таблица205.A1" office:value-type="string">
              <text:p text:style-name="P1">2038 </text:p>
            </table:table-cell>
            <table:table-cell table:style-name="Таблица205.A1" office:value-type="string">
              <text:p text:style-name="P1">Курдюмова Т.Ф. Русский язык и литература. Литература (базовый уровень) </text:p>
            </table:table-cell>
            <table:table-cell table:style-name="Таблица205.A1" office:value-type="string">
              <text:p text:style-name="P1">10 </text:p>
            </table:table-cell>
            <table:table-cell table:style-name="Таблица205.A1" office:value-type="string">
              <text:p text:style-name="P1">Дрофа </text:p>
            </table:table-cell>
          </table:table-row>
          <table:table-row table:style-name="Таблица205.2">
            <table:table-cell table:style-name="Таблица205.A1" office:value-type="string">
              <text:p text:style-name="P1">2039 </text:p>
            </table:table-cell>
            <table:table-cell table:style-name="Таблица205.A1" office:value-type="string">
              <text:p text:style-name="P1">Курдюмова Т.Ф. Русский язык и литература. Литература (базовый уровень) </text:p>
            </table:table-cell>
            <table:table-cell table:style-name="Таблица205.A1" office:value-type="string">
              <text:p text:style-name="P1">11 </text:p>
            </table:table-cell>
            <table:table-cell table:style-name="Таблица205.A1" office:value-type="string">
              <text:p text:style-name="P1">Дрофа </text:p>
            </table:table-cell>
          </table:table-row>
          <table:table-row table:style-name="Таблица205.4">
            <table:table-cell table:style-name="Таблица205.A1" office:value-type="string">
              <text:p text:style-name="P1">2040 </text:p>
            </table:table-cell>
            <table:table-cell table:style-name="Таблица205.A1" office:value-type="string">
              <text:p text:style-name="P1">Хлебинская Г.Ф. Русский язык и литература. Русский язык (базовый и углубленный уровни) </text:p>
            </table:table-cell>
            <table:table-cell table:style-name="Таблица205.A1" office:value-type="string">
              <text:p text:style-name="P1">10 </text:p>
            </table:table-cell>
            <table:table-cell table:style-name="Таблица205.A1" office:value-type="string">
              <text:p text:style-name="P1">Мнемозина </text:p>
            </table:table-cell>
          </table:table-row>
          <table:table-row table:style-name="Таблица205.4">
            <table:table-cell table:style-name="Таблица205.A1" office:value-type="string">
              <text:p text:style-name="P1">2041 </text:p>
            </table:table-cell>
            <table:table-cell table:style-name="Таблица205.A1" office:value-type="string">
              <text:p text:style-name="P1">Хлебинская Г.Ф. Русский язык и литература. Русский язык (базовый и углубленный уровни) </text:p>
            </table:table-cell>
            <table:table-cell table:style-name="Таблица205.A1" office:value-type="string">
              <text:p text:style-name="P1">11 </text:p>
            </table:table-cell>
            <table:table-cell table:style-name="Таблица205.A1" office:value-type="string">
              <text:p text:style-name="P1">Мнемозина </text:p>
            </table:table-cell>
          </table:table-row>
          <table:table-row table:style-name="Таблица205.4">
            <table:table-cell table:style-name="Таблица205.A1" office:value-type="string">
              <text:p text:style-name="P1">2042 </text:p>
            </table:table-cell>
            <table:table-cell table:style-name="Таблица205.A1" office:value-type="string">
              <text:p text:style-name="P1">Голубков М.М., Скороспелова Е.Б. Русский язык и литература. Литература (базовый и углубленный уровни) </text:p>
            </table:table-cell>
            <table:table-cell table:style-name="Таблица205.A1" office:value-type="string">
              <text:p text:style-name="P1">10 </text:p>
            </table:table-cell>
            <table:table-cell table:style-name="Таблица205.A1" office:value-type="string">
              <text:p text:style-name="P1">Мнемозина </text:p>
            </table:table-cell>
          </table:table-row>
          <table:table-row table:style-name="Таблица205.4">
            <table:table-cell table:style-name="Таблица205.A1" office:value-type="string">
              <text:p text:style-name="P1">2043 </text:p>
            </table:table-cell>
            <table:table-cell table:style-name="Таблица205.A1" office:value-type="string">
              <text:p text:style-name="P1">Голубков М.М., Скороспелова Е.Б. Русский язык и литература. Литература (базовый и углубленный уровни) </text:p>
            </table:table-cell>
            <table:table-cell table:style-name="Таблица205.A1" office:value-type="string">
              <text:p text:style-name="P1">11 </text:p>
            </table:table-cell>
            <table:table-cell table:style-name="Таблица205.A1" office:value-type="string">
              <text:p text:style-name="P1">Мнемозина </text:p>
            </table:table-cell>
          </table:table-row>
        </table:table>
        <table:table table:name="Таблица206" table:style-name="Таблица206">
          <table:table-column table:style-name="Таблица206.A"/>
          <table:table-row table:style-name="Таблица206.1">
            <table:table-cell table:style-name="Таблица206.A1" office:value-type="string">
              <text:p text:style-name="P1">Русский язык и литература для школ с русским (неродным) и родным (нерусским) языком обучения </text:p>
            </table:table-cell>
          </table:table-row>
        </table:table>
        <table:table table:name="Таблица207" table:style-name="Таблица207">
          <table:table-column table:style-name="Таблица207.A" table:number-columns-repeated="4"/>
          <table:table-row table:style-name="Таблица207.1">
            <table:table-cell table:style-name="Таблица207.A1" office:value-type="string">
              <text:p text:style-name="P1">2044 </text:p>
            </table:table-cell>
            <table:table-cell table:style-name="Таблица207.A1" office:value-type="string">
              <text:p text:style-name="P1">Кудрявцева Т.С., Арзуманова Р.А., Васева Н.Б. Русский язык и литература. Русский язык (базовый и <text:soft-page-break/>углубленный уровни) </text:p>
            </table:table-cell>
            <table:table-cell table:style-name="Таблица207.A1" office:value-type="string">
              <text:p text:style-name="P1">10 </text:p>
            </table:table-cell>
            <table:table-cell table:style-name="Таблица207.A1" office:value-type="string">
              <text:p text:style-name="P1">Дрофа </text:p>
            </table:table-cell>
          </table:table-row>
          <table:table-row table:style-name="Таблица207.2">
            <table:table-cell table:style-name="Таблица207.A1" office:value-type="string">
              <text:p text:style-name="P1">2045 </text:p>
            </table:table-cell>
            <table:table-cell table:style-name="Таблица207.A1" office:value-type="string">
              <text:p text:style-name="P1">Кудрявцева Т.С., Арзуманова Р.А., Нефедова Р.М. Русский язык и литература. Русский язык (базовый и углубленный уровни) </text:p>
            </table:table-cell>
            <table:table-cell table:style-name="Таблица207.A1" office:value-type="string">
              <text:p text:style-name="P1">11 </text:p>
            </table:table-cell>
            <table:table-cell table:style-name="Таблица207.A1" office:value-type="string">
              <text:p text:style-name="P1">Дрофа </text:p>
            </table:table-cell>
          </table:table-row>
          <table:table-row table:style-name="Таблица207.1">
            <table:table-cell table:style-name="Таблица207.A1" office:value-type="string">
              <text:p text:style-name="P1">2046 </text:p>
            </table:table-cell>
            <table:table-cell table:style-name="Таблица207.A1" office:value-type="string">
              <text:p text:style-name="P1">Под ред. Черкезовой М.В. Русский язык и литература. Литература (базовый и углубленный уровни) </text:p>
            </table:table-cell>
            <table:table-cell table:style-name="Таблица207.A1" office:value-type="string">
              <text:p text:style-name="P1">10 </text:p>
            </table:table-cell>
            <table:table-cell table:style-name="Таблица207.A1" office:value-type="string">
              <text:p text:style-name="P1">Дрофа </text:p>
            </table:table-cell>
          </table:table-row>
          <table:table-row table:style-name="Таблица207.1">
            <table:table-cell table:style-name="Таблица207.A1" office:value-type="string">
              <text:p text:style-name="P1">2047 </text:p>
            </table:table-cell>
            <table:table-cell table:style-name="Таблица207.A1" office:value-type="string">
              <text:p text:style-name="P1">Под ред. Черкезовой М.В. Русский язык и литература. Литература (базовый и углубленный уровни) </text:p>
            </table:table-cell>
            <table:table-cell table:style-name="Таблица207.A1" office:value-type="string">
              <text:p text:style-name="P1">11 </text:p>
            </table:table-cell>
            <table:table-cell table:style-name="Таблица207.A1" office:value-type="string">
              <text:p text:style-name="P1">Дрофа </text:p>
            </table:table-cell>
          </table:table-row>
        </table:table>
        <table:table table:name="Таблица208" table:style-name="Таблица208">
          <table:table-column table:style-name="Таблица208.A"/>
          <table:table-row table:style-name="Таблица208.1">
            <table:table-cell table:style-name="Таблица208.A1" office:value-type="string">
              <text:p text:style-name="P1">Иностранный язык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09" table:style-name="Таблица209">
          <table:table-column table:style-name="Таблица209.A"/>
          <table:table-row table:style-name="Таблица209.1">
            <table:table-cell table:style-name="Таблица209.A1" office:value-type="string">
              <text:p text:style-name="P1">Английский язык </text:p>
            </table:table-cell>
          </table:table-row>
        </table:table>
        <table:table table:name="Таблица210" table:style-name="Таблица210">
          <table:table-column table:style-name="Таблица210.A" table:number-columns-repeated="4"/>
          <table:table-row table:style-name="Таблица210.1">
            <table:table-cell table:style-name="Таблица210.A1" office:value-type="string">
              <text:p text:style-name="P1">2048 </text:p>
            </table:table-cell>
            <table:table-cell table:style-name="Таблица210.A1" office:value-type="string">
              <text:p text:style-name="P1">Алексеев А.А., Смирнова Е.Ю., Абби С. и др. Английский язык (базовый уровень) </text:p>
            </table:table-cell>
            <table:table-cell table:style-name="Таблица210.A1" office:value-type="string">
              <text:p text:style-name="P1">10 </text:p>
            </table:table-cell>
            <table:table-cell table:style-name="Таблица210.A1" office:value-type="string">
              <text:p text:style-name="P1">Просвещение </text:p>
            </table:table-cell>
          </table:table-row>
          <table:table-row table:style-name="Таблица210.2">
            <table:table-cell table:style-name="Таблица210.A1" office:value-type="string">
              <text:p text:style-name="P1">2049 </text:p>
            </table:table-cell>
            <table:table-cell table:style-name="Таблица210.A1" office:value-type="string">
              <text:p text:style-name="P1">Алексеев А.А., Смирнова Е.Ю., Б. Дерков Диссельбек и др. Английский язык (базовый уровень) </text:p>
            </table:table-cell>
            <table:table-cell table:style-name="Таблица210.A1" office:value-type="string">
              <text:p text:style-name="P1">11 </text:p>
            </table:table-cell>
            <table:table-cell table:style-name="Таблица210.A1" office:value-type="string">
              <text:p text:style-name="P1">Просвещение </text:p>
            </table:table-cell>
          </table:table-row>
          <table:table-row table:style-name="Таблица210.1">
            <table:table-cell table:style-name="Таблица210.A1" office:value-type="string">
              <text:p text:style-name="P1">2050 </text:p>
            </table:table-cell>
            <table:table-cell table:style-name="Таблица210.A1" office:value-type="string">
              <text:p text:style-name="P1">Афанасьева О.В., Дули Д., Михеева И.В. Английский язык (базовый уровень) </text:p>
            </table:table-cell>
            <table:table-cell table:style-name="Таблица210.A1" office:value-type="string">
              <text:p text:style-name="P1">10 </text:p>
            </table:table-cell>
            <table:table-cell table:style-name="Таблица210.A1" office:value-type="string">
              <text:p text:style-name="P1">Просвещение </text:p>
            </table:table-cell>
          </table:table-row>
          <table:table-row table:style-name="Таблица210.1">
            <table:table-cell table:style-name="Таблица210.A1" office:value-type="string">
              <text:p text:style-name="P1">2051 </text:p>
            </table:table-cell>
            <table:table-cell table:style-name="Таблица210.A1" office:value-type="string">
              <text:p text:style-name="P1">Афанасьева О.В., Дули Д., Михеева <text:soft-page-break/>И.В. Английский язык (базовый уровень) </text:p>
            </table:table-cell>
            <table:table-cell table:style-name="Таблица210.A1" office:value-type="string">
              <text:p text:style-name="P1">11 </text:p>
            </table:table-cell>
            <table:table-cell table:style-name="Таблица210.A1" office:value-type="string">
              <text:p text:style-name="P1">Просвещение </text:p>
            </table:table-cell>
          </table:table-row>
          <table:table-row table:style-name="Таблица210.5">
            <table:table-cell table:style-name="Таблица210.A1" office:value-type="string">
              <text:p text:style-name="P1">2052 </text:p>
            </table:table-cell>
            <table:table-cell table:style-name="Таблица210.A1" office:value-type="string">
              <text:p text:style-name="P1">Баранова К.М., Дули Д., Копылова В.В. и др. Английский язык (углубленный уровень) </text:p>
            </table:table-cell>
            <table:table-cell table:style-name="Таблица210.A1" office:value-type="string">
              <text:p text:style-name="P1">10 </text:p>
            </table:table-cell>
            <table:table-cell table:style-name="Таблица210.A1" office:value-type="string">
              <text:p text:style-name="P1">Просвещение </text:p>
            </table:table-cell>
          </table:table-row>
          <table:table-row table:style-name="Таблица210.2">
            <table:table-cell table:style-name="Таблица210.A1" office:value-type="string">
              <text:p text:style-name="P1">2053 </text:p>
            </table:table-cell>
            <table:table-cell table:style-name="Таблица210.A1" office:value-type="string">
              <text:p text:style-name="P1">Баранова К.М., Дули Д., Копылова В.В. и др. Английский язык (углубленный уровень) </text:p>
            </table:table-cell>
            <table:table-cell table:style-name="Таблица210.A1" office:value-type="string">
              <text:p text:style-name="P1">11 </text:p>
            </table:table-cell>
            <table:table-cell table:style-name="Таблица210.A1" office:value-type="string">
              <text:p text:style-name="P1">Просвещение </text:p>
            </table:table-cell>
          </table:table-row>
          <table:table-row table:style-name="Таблица210.1">
            <table:table-cell table:style-name="Таблица210.A1" office:value-type="string">
              <text:p text:style-name="P1">2054 </text:p>
            </table:table-cell>
            <table:table-cell table:style-name="Таблица210.A1" office:value-type="string">
              <text:p text:style-name="P1">Биболетова М.З., Бабушис Е.Е., Снежко Н.Д. Английский язык (базовый уровень) </text:p>
            </table:table-cell>
            <table:table-cell table:style-name="Таблица210.A1" office:value-type="string">
              <text:p text:style-name="P1">10 </text:p>
            </table:table-cell>
            <table:table-cell table:style-name="Таблица210.A1" office:value-type="string">
              <text:p text:style-name="P1">Титул </text:p>
            </table:table-cell>
          </table:table-row>
          <table:table-row table:style-name="Таблица210.1">
            <table:table-cell table:style-name="Таблица210.A1" office:value-type="string">
              <text:p text:style-name="P1">2055 </text:p>
            </table:table-cell>
            <table:table-cell table:style-name="Таблица210.A1" office:value-type="string">
              <text:p text:style-name="P1">Биболетова М.З., Бабушис Е.Е., Снежко Н.Д. Английский язык (базовый уровень) </text:p>
            </table:table-cell>
            <table:table-cell table:style-name="Таблица210.A1" office:value-type="string">
              <text:p text:style-name="P1">11 </text:p>
            </table:table-cell>
            <table:table-cell table:style-name="Таблица210.A1" office:value-type="string">
              <text:p text:style-name="P1">Титул </text:p>
            </table:table-cell>
          </table:table-row>
          <table:table-row table:style-name="Таблица210.2">
            <table:table-cell table:style-name="Таблица210.A1" office:value-type="string">
              <text:p text:style-name="P1">2056 </text:p>
            </table:table-cell>
            <table:table-cell table:style-name="Таблица210.A1" office:value-type="string">
              <text:p text:style-name="P1">Вербицкая М.В., Твердохлебова И.П., Маккинли С. и др. / под ред. Вербицкой М.В. Английский язык (базовый уровень) </text:p>
            </table:table-cell>
            <table:table-cell table:style-name="Таблица210.A1" office:value-type="string">
              <text:p text:style-name="P1">10 </text:p>
            </table:table-cell>
            <table:table-cell table:style-name="Таблица210.A1" office:value-type="string">
              <text:p text:style-name="P1">ВЕНТАНА-ГРАФ </text:p>
            </table:table-cell>
          </table:table-row>
          <table:table-row table:style-name="Таблица210.10">
            <table:table-cell table:style-name="Таблица210.A1" office:value-type="string">
              <text:p text:style-name="P1">2057 </text:p>
            </table:table-cell>
            <table:table-cell table:style-name="Таблица210.A1" office:value-type="string">
              <text:p text:style-name="P1">Вербицкая М.В., Твердохлебова И.П., Каминс Карр Д. и др. / Под ред. Вербицкой М.В. Английский язык (базовый уровень) </text:p>
            </table:table-cell>
            <table:table-cell table:style-name="Таблица210.A1" office:value-type="string">
              <text:p text:style-name="P1">11 </text:p>
            </table:table-cell>
            <table:table-cell table:style-name="Таблица210.A1" office:value-type="string">
              <text:p text:style-name="P1">ВЕНТАНА-ГРАФ </text:p>
            </table:table-cell>
          </table:table-row>
          <table:table-row table:style-name="Таблица210.1">
            <table:table-cell table:style-name="Таблица210.A1" office:value-type="string">
              <text:p text:style-name="P1">2058 </text:p>
            </table:table-cell>
            <table:table-cell table:style-name="Таблица210.A1" office:value-type="string">
              <text:p text:style-name="P1">Гроза О.Л., Дворецкая, Казырбаева Н.Ю. и др. Английский язык (базовый уровень) </text:p>
            </table:table-cell>
            <table:table-cell table:style-name="Таблица210.A1" office:value-type="string">
              <text:p text:style-name="P1">10 </text:p>
            </table:table-cell>
            <table:table-cell table:style-name="Таблица210.A1" office:value-type="string">
              <text:p text:style-name="P1">Титул </text:p>
            </table:table-cell>
          </table:table-row>
          <table:table-row table:style-name="Таблица210.1">
            <table:table-cell table:style-name="Таблица210.A1" office:value-type="string">
              <text:p text:style-name="P1">2059 </text:p>
            </table:table-cell>
            <table:table-cell table:style-name="Таблица210.A1" office:value-type="string">
              <text:p text:style-name="P1">Гроза О.Л., Дворецкая, Казырбаева Н.Ю. и др. Английский язык (базовый уровень) </text:p>
            </table:table-cell>
            <table:table-cell table:style-name="Таблица210.A1" office:value-type="string">
              <text:p text:style-name="P1">11 </text:p>
            </table:table-cell>
            <table:table-cell table:style-name="Таблица210.A1" office:value-type="string">
              <text:p text:style-name="P1">Титул </text:p>
            </table:table-cell>
          </table:table-row>
          <table:table-row table:style-name="Таблица210.1">
            <table:table-cell table:style-name="Таблица210.A1" office:value-type="string">
              <text:p text:style-name="P1">2060 </text:p>
            </table:table-cell>
            <table:table-cell table:style-name="Таблица210.A1" office:value-type="string">
              <text:p text:style-name="P1">Кауфман К.И., Кауфман М.Ю. Английский язык (базовый уровень) </text:p>
            </table:table-cell>
            <table:table-cell table:style-name="Таблица210.A1" office:value-type="string">
              <text:p text:style-name="P1">10 </text:p>
            </table:table-cell>
            <table:table-cell table:style-name="Таблица210.A1" office:value-type="string">
              <text:p text:style-name="P1">Титул </text:p>
            </table:table-cell>
          </table:table-row>
        </table:table>
        <text:p text:style-name="P1"/>
        <text:p text:style-name="P1"><text:soft-page-break/></text:p>
        <text:p text:style-name="P1"/>
        <text:p text:style-name="P1"/>
        <table:table table:name="Таблица211" table:style-name="Таблица211">
          <table:table-column table:style-name="Таблица211.A" table:number-columns-repeated="4"/>
          <table:table-row table:style-name="Таблица211.1">
            <table:table-cell table:style-name="Таблица211.A1" office:value-type="string">
              <text:p text:style-name="P1">2061 </text:p>
            </table:table-cell>
            <table:table-cell table:style-name="Таблица211.A1" office:value-type="string">
              <text:p text:style-name="P1">Кауфман К.И., Кауфман М.Ю. Английский язык (базовый уровень) </text:p>
            </table:table-cell>
            <table:table-cell table:style-name="Таблица211.A1" office:value-type="string">
              <text:p text:style-name="P1">11 </text:p>
            </table:table-cell>
            <table:table-cell table:style-name="Таблица211.A1" office:value-type="string">
              <text:p text:style-name="P1">Титул </text:p>
            </table:table-cell>
          </table:table-row>
          <table:table-row table:style-name="Таблица211.2">
            <table:table-cell table:style-name="Таблица211.A1" office:value-type="string">
              <text:p text:style-name="P1">2062 </text:p>
            </table:table-cell>
            <table:table-cell table:style-name="Таблица211.A1" office:value-type="string">
              <text:p text:style-name="P1">Комарова Ю.А., Ларионова И.В., Араванис Р. и др. Английский язык (базовый уровень) </text:p>
            </table:table-cell>
            <table:table-cell table:style-name="Таблица211.A1" office:value-type="string">
              <text:p text:style-name="P1">10 </text:p>
            </table:table-cell>
            <table:table-cell table:style-name="Таблица211.A1" office:value-type="string">
              <text:p text:style-name="P1">Русское слово </text:p>
            </table:table-cell>
          </table:table-row>
          <table:table-row table:style-name="Таблица211.2">
            <table:table-cell table:style-name="Таблица211.A1" office:value-type="string">
              <text:p text:style-name="P1">2063 </text:p>
            </table:table-cell>
            <table:table-cell table:style-name="Таблица211.A1" office:value-type="string">
              <text:p text:style-name="P1">Комарова Ю.А., Ларионова И.В., Араванис Р. и др. Английский язык (базовый уровень) </text:p>
            </table:table-cell>
            <table:table-cell table:style-name="Таблица211.A1" office:value-type="string">
              <text:p text:style-name="P1">11 </text:p>
            </table:table-cell>
            <table:table-cell table:style-name="Таблица211.A1" office:value-type="string">
              <text:p text:style-name="P1">Русское слово </text:p>
            </table:table-cell>
          </table:table-row>
          <table:table-row table:style-name="Таблица211.4">
            <table:table-cell table:style-name="Таблица211.A1" office:value-type="string">
              <text:p text:style-name="P1">2064 </text:p>
            </table:table-cell>
            <table:table-cell table:style-name="Таблица211.A1" office:value-type="string">
              <text:p text:style-name="P1">Комарова Ю.А., Ларионова И.В., Рейлли П. и др. Английский язык (углубленный уровень) </text:p>
            </table:table-cell>
            <table:table-cell table:style-name="Таблица211.A1" office:value-type="string">
              <text:p text:style-name="P1">10 </text:p>
            </table:table-cell>
            <table:table-cell table:style-name="Таблица211.A1" office:value-type="string">
              <text:p text:style-name="P1">Русское слово </text:p>
            </table:table-cell>
          </table:table-row>
          <table:table-row table:style-name="Таблица211.4">
            <table:table-cell table:style-name="Таблица211.A1" office:value-type="string">
              <text:p text:style-name="P1">2065 </text:p>
            </table:table-cell>
            <table:table-cell table:style-name="Таблица211.A1" office:value-type="string">
              <text:p text:style-name="P1">Комарова Ю.А., Ларионова И.В., Рейлли П. и др. Английский язык (углубленный уровень) </text:p>
            </table:table-cell>
            <table:table-cell table:style-name="Таблица211.A1" office:value-type="string">
              <text:p text:style-name="P1">11 </text:p>
            </table:table-cell>
            <table:table-cell table:style-name="Таблица211.A1" office:value-type="string">
              <text:p text:style-name="P1">Русское слово </text:p>
            </table:table-cell>
          </table:table-row>
        </table:table>
        <table:table table:name="Таблица212" table:style-name="Таблица212">
          <table:table-column table:style-name="Таблица212.A"/>
          <table:table-row table:style-name="Таблица212.1">
            <table:table-cell table:style-name="Таблица212.A1" office:value-type="string">
              <text:p text:style-name="P1">Итальянский язык </text:p>
            </table:table-cell>
          </table:table-row>
        </table:table>
        <table:table table:name="Таблица213" table:style-name="Таблица213">
          <table:table-column table:style-name="Таблица213.A" table:number-columns-repeated="4"/>
          <table:table-row table:style-name="Таблица213.1">
            <table:table-cell table:style-name="Таблица213.A1" office:value-type="string">
              <text:p text:style-name="P1">2066 </text:p>
            </table:table-cell>
            <table:table-cell table:style-name="Таблица213.A1" office:value-type="string">
              <text:p text:style-name="P1">Дорофеева Н.С., Красова Г.А. Итальянский язык. Второй иностранный язык (базовый уровень) </text:p>
            </table:table-cell>
            <table:table-cell table:style-name="Таблица213.A1" office:value-type="string">
              <text:p text:style-name="P1">10 </text:p>
            </table:table-cell>
            <table:table-cell table:style-name="Таблица213.A1" office:value-type="string">
              <text:p text:style-name="P1">ВЕНТАНА-ГРАФ </text:p>
            </table:table-cell>
          </table:table-row>
          <table:table-row table:style-name="Таблица213.1">
            <table:table-cell table:style-name="Таблица213.A1" office:value-type="string">
              <text:p text:style-name="P1">2067 </text:p>
            </table:table-cell>
            <table:table-cell table:style-name="Таблица213.A1" office:value-type="string">
              <text:p text:style-name="P1">Дорофеева Н.С., Красова Г.А. Итальянский язык. Второй иностранный язык (базовый уровень) </text:p>
            </table:table-cell>
            <table:table-cell table:style-name="Таблица213.A1" office:value-type="string">
              <text:p text:style-name="P1">11 </text:p>
            </table:table-cell>
            <table:table-cell table:style-name="Таблица213.A1" office:value-type="string">
              <text:p text:style-name="P1">ВЕНТАНА-ГРАФ </text:p>
            </table:table-cell>
          </table:table-row>
        </table:table>
        <table:table table:name="Таблица214" table:style-name="Таблица214">
          <table:table-column table:style-name="Таблица214.A"/>
          <table:table-row table:style-name="Таблица214.1">
            <table:table-cell table:style-name="Таблица214.A1" office:value-type="string">
              <text:p text:style-name="P1">Немецкий язык </text:p>
            </table:table-cell>
          </table:table-row>
        </table:table>
        <table:table table:name="Таблица215" table:style-name="Таблица215">
          <table:table-column table:style-name="Таблица215.A" table:number-columns-repeated="4"/>
          <table:table-row table:style-name="Таблица215.1">
            <table:table-cell table:style-name="Таблица215.A1" office:value-type="string">
              <text:p text:style-name="P1">2068 </text:p>
            </table:table-cell>
            <table:table-cell table:style-name="Таблица215.A1" office:value-type="string">
              <text:p text:style-name="P1">Бим И.Л., Садомова Л.В., Лытаева М.А. Немецкий язык (базовый уровень) </text:p>
            </table:table-cell>
            <table:table-cell table:style-name="Таблица215.A1" office:value-type="string">
              <text:p text:style-name="P1">10 </text:p>
            </table:table-cell>
            <table:table-cell table:style-name="Таблица215.A1" office:value-type="string">
              <text:p text:style-name="P1">Просвещение </text:p>
            </table:table-cell>
          </table:table-row>
          <table:table-row table:style-name="Таблица215.1">
            <table:table-cell table:style-name="Таблица215.A1" office:value-type="string">
              <text:p text:style-name="P1">2069 </text:p>
            </table:table-cell>
            <table:table-cell table:style-name="Таблица215.A1" office:value-type="string">
              <text:p text:style-name="P1">Бим И.Л., Рыжова Л.И., Садомова Л.В. и др. Немецкий язык (базовый уровень) </text:p>
            </table:table-cell>
            <table:table-cell table:style-name="Таблица215.A1" office:value-type="string">
              <text:p text:style-name="P1">11 </text:p>
            </table:table-cell>
            <table:table-cell table:style-name="Таблица215.A1" office:value-type="string">
              <text:p text:style-name="P1">Просвещение </text:p>
            </table:table-cell>
          </table:table-row>
          <text:soft-page-break/>
          <table:table-row table:style-name="Таблица215.3">
            <table:table-cell table:style-name="Таблица215.A1" office:value-type="string">
              <text:p text:style-name="P1">2070 </text:p>
            </table:table-cell>
            <table:table-cell table:style-name="Таблица215.A1" office:value-type="string">
              <text:p text:style-name="P1">Царькова В.Б., Поваляева О.Л., Ваганова И.А. и др. Немецкий язык (базовый уровень) </text:p>
            </table:table-cell>
            <table:table-cell table:style-name="Таблица215.A1" office:value-type="string">
              <text:p text:style-name="P1">10-11 </text:p>
            </table:table-cell>
            <table:table-cell table:style-name="Таблица215.A1" office:value-type="string">
              <text:p text:style-name="P1">Дрофа </text:p>
            </table:table-cell>
          </table:table-row>
        </table:table>
        <table:table table:name="Таблица216" table:style-name="Таблица216">
          <table:table-column table:style-name="Таблица216.A"/>
          <table:table-row table:style-name="Таблица216.1">
            <table:table-cell table:style-name="Таблица216.A1" office:value-type="string">
              <text:p text:style-name="P1">Французский язык </text:p>
            </table:table-cell>
          </table:table-row>
        </table:table>
        <table:table table:name="Таблица217" table:style-name="Таблица217">
          <table:table-column table:style-name="Таблица217.A" table:number-columns-repeated="4"/>
          <table:table-row table:style-name="Таблица217.1">
            <table:table-cell table:style-name="Таблица217.A1" office:value-type="string">
              <text:p text:style-name="P1">2071 </text:p>
            </table:table-cell>
            <table:table-cell table:style-name="Таблица217.A1" office:value-type="string">
              <text:p text:style-name="P1">Шацких В.Н. и др. Французский язык (базовый уровень) </text:p>
            </table:table-cell>
            <table:table-cell table:style-name="Таблица217.A1" office:value-type="string">
              <text:p text:style-name="P1">10-11 </text:p>
            </table:table-cell>
            <table:table-cell table:style-name="Таблица217.A1" office:value-type="string">
              <text:p text:style-name="P1">Дрофа </text:p>
            </table:table-cell>
          </table:table-row>
        </table:table>
        <table:table table:name="Таблица218" table:style-name="Таблица218">
          <table:table-column table:style-name="Таблица218.A"/>
          <table:table-row table:style-name="Таблица218.1">
            <table:table-cell table:style-name="Таблица218.A1" office:value-type="string">
              <text:p text:style-name="P1">История </text:p>
            </table:table-cell>
          </table:table-row>
        </table:table>
        <table:table table:name="Таблица219" table:style-name="Таблица219">
          <table:table-column table:style-name="Таблица219.A" table:number-columns-repeated="4"/>
          <table:table-row table:style-name="Таблица219.1">
            <table:table-cell table:style-name="Таблица219.A1" office:value-type="string">
              <text:p text:style-name="P1">2072 </text:p>
            </table:table-cell>
            <table:table-cell table:style-name="Таблица219.A1" office:value-type="string">
              <text:p text:style-name="P1">Алексашкина Л.Н., Головина В.А. История. Всеобщая история (базовый и углубленный уровни) </text:p>
            </table:table-cell>
            <table:table-cell table:style-name="Таблица219.A1" office:value-type="string">
              <text:p text:style-name="P1">10 </text:p>
            </table:table-cell>
            <table:table-cell table:style-name="Таблица219.A1" office:value-type="string">
              <text:p text:style-name="P1">Мнемозина </text:p>
            </table:table-cell>
          </table:table-row>
          <table:table-row table:style-name="Таблица219.2">
            <table:table-cell table:style-name="Таблица219.A1" office:value-type="string">
              <text:p text:style-name="P1">2073 </text:p>
            </table:table-cell>
            <table:table-cell table:style-name="Таблица219.A1" office:value-type="string">
              <text:p text:style-name="P1">Алексашкина Л.Н. История. Всеобщая история (базовый и углубленный уровни) </text:p>
            </table:table-cell>
            <table:table-cell table:style-name="Таблица219.A1" office:value-type="string">
              <text:p text:style-name="P1">11 </text:p>
            </table:table-cell>
            <table:table-cell table:style-name="Таблица219.A1" office:value-type="string">
              <text:p text:style-name="P1">Мнемозин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20" table:style-name="Таблица220">
          <table:table-column table:style-name="Таблица220.A" table:number-columns-repeated="4"/>
          <table:table-row table:style-name="Таблица220.1">
            <table:table-cell table:style-name="Таблица220.A1" office:value-type="string">
              <text:p text:style-name="P1">2074 </text:p>
            </table:table-cell>
            <table:table-cell table:style-name="Таблица220.A1" office:value-type="string">
              <text:p text:style-name="P1">Андреев И.Л., Данилевский И.Н., Кириллов В.В. / под ред. Данилевского И.Н., Волобуева О.В. История. История России (базовый уровень) </text:p>
            </table:table-cell>
            <table:table-cell table:style-name="Таблица220.A1" office:value-type="string">
              <text:p text:style-name="P1">10 </text:p>
            </table:table-cell>
            <table:table-cell table:style-name="Таблица220.A1" office:value-type="string">
              <text:p text:style-name="P1">Мнемозина </text:p>
            </table:table-cell>
          </table:table-row>
          <table:table-row table:style-name="Таблица220.2">
            <table:table-cell table:style-name="Таблица220.A1" office:value-type="string">
              <text:p text:style-name="P1">2075 </text:p>
            </table:table-cell>
            <table:table-cell table:style-name="Таблица220.A1" office:value-type="string">
              <text:p text:style-name="P1">Волобуев О.В., Кулешов С.В. История. История России (базовый уровень) </text:p>
            </table:table-cell>
            <table:table-cell table:style-name="Таблица220.A1" office:value-type="string">
              <text:p text:style-name="P1">11 </text:p>
            </table:table-cell>
            <table:table-cell table:style-name="Таблица220.A1" office:value-type="string">
              <text:p text:style-name="P1">Мнемозина </text:p>
            </table:table-cell>
          </table:table-row>
          <table:table-row table:style-name="Таблица220.3">
            <table:table-cell table:style-name="Таблица220.A1" office:value-type="string">
              <text:p text:style-name="P1">2076 </text:p>
            </table:table-cell>
            <table:table-cell table:style-name="Таблица220.A1" office:value-type="string">
              <text:p text:style-name="P1">Волобуев О.В., Митрофанов А.А., Пономарев М.В. / под ред. Данилевского И.Н. История. Всеобщая история (базовый и углубленный уровни) </text:p>
            </table:table-cell>
            <table:table-cell table:style-name="Таблица220.A1" office:value-type="string">
              <text:p text:style-name="P1">10 </text:p>
            </table:table-cell>
            <table:table-cell table:style-name="Таблица220.A1" office:value-type="string">
              <text:p text:style-name="P1">Дрофа </text:p>
            </table:table-cell>
          </table:table-row>
          <table:table-row table:style-name="Таблица220.4">
            <table:table-cell table:style-name="Таблица220.A1" office:value-type="string">
              <text:p text:style-name="P1">2077 </text:p>
            </table:table-cell>
            <table:table-cell table:style-name="Таблица220.A1" office:value-type="string">
              <text:p text:style-name="P1">Волобуев О.В., Пономарев М.В., Рогожкин В.А. История. Всеобщая история (базовый и <text:soft-page-break/>углубленный уровни) </text:p>
            </table:table-cell>
            <table:table-cell table:style-name="Таблица220.A1" office:value-type="string">
              <text:p text:style-name="P1">11 </text:p>
            </table:table-cell>
            <table:table-cell table:style-name="Таблица220.A1" office:value-type="string">
              <text:p text:style-name="P1">Дрофа </text:p>
            </table:table-cell>
          </table:table-row>
          <table:table-row table:style-name="Таблица220.3">
            <table:table-cell table:style-name="Таблица220.A1" office:value-type="string">
              <text:p text:style-name="P1">2078 </text:p>
            </table:table-cell>
            <table:table-cell table:style-name="Таблица220.A1" office:value-type="string">
              <text:p text:style-name="P1">Журавлёва О.Н., Пашкова Т.И., Кузин Д.В. / под ред. Ганелина Р.Ш. История. История России (базовый и углубленный уровни) </text:p>
            </table:table-cell>
            <table:table-cell table:style-name="Таблица220.A1" office:value-type="string">
              <text:p text:style-name="P1">10 </text:p>
            </table:table-cell>
            <table:table-cell table:style-name="Таблица220.A1" office:value-type="string">
              <text:p text:style-name="P1">ВЕНТАНА-ГРАФ </text:p>
            </table:table-cell>
          </table:table-row>
          <table:table-row table:style-name="Таблица220.4">
            <table:table-cell table:style-name="Таблица220.A1" office:value-type="string">
              <text:p text:style-name="P1">2079 </text:p>
            </table:table-cell>
            <table:table-cell table:style-name="Таблица220.A1" office:value-type="string">
              <text:p text:style-name="P1">Измозик В.С., Рудник С.Н. / под ред. Ганелина Р.Ш. История. История России (базовый и углубленный уровни) </text:p>
            </table:table-cell>
            <table:table-cell table:style-name="Таблица220.A1" office:value-type="string">
              <text:p text:style-name="P1">11 </text:p>
            </table:table-cell>
            <table:table-cell table:style-name="Таблица220.A1" office:value-type="string">
              <text:p text:style-name="P1">ВЕНТАНА-ГРАФ </text:p>
            </table:table-cell>
          </table:table-row>
          <table:table-row table:style-name="Таблица220.2">
            <table:table-cell table:style-name="Таблица220.A1" office:value-type="string">
              <text:p text:style-name="P1">2080 </text:p>
            </table:table-cell>
            <table:table-cell table:style-name="Таблица220.A1" office:value-type="string">
              <text:p text:style-name="P1">Загладин Н.В., Симония Н.А. История. Всеобщая история (углубленный уровень) </text:p>
            </table:table-cell>
            <table:table-cell table:style-name="Таблица220.A1" office:value-type="string">
              <text:p text:style-name="P1">10 </text:p>
            </table:table-cell>
            <table:table-cell table:style-name="Таблица220.A1" office:value-type="string">
              <text:p text:style-name="P1">Русское слово </text:p>
            </table:table-cell>
          </table:table-row>
          <table:table-row table:style-name="Таблица220.2">
            <table:table-cell table:style-name="Таблица220.A1" office:value-type="string">
              <text:p text:style-name="P1">2081 </text:p>
            </table:table-cell>
            <table:table-cell table:style-name="Таблица220.A1" office:value-type="string">
              <text:p text:style-name="P1">Загладин Н.В. История. Всеобщая история (углубленный уровень) </text:p>
            </table:table-cell>
            <table:table-cell table:style-name="Таблица220.A1" office:value-type="string">
              <text:p text:style-name="P1">11 </text:p>
            </table:table-cell>
            <table:table-cell table:style-name="Таблица220.A1" office:value-type="string">
              <text:p text:style-name="P1">Русское слово </text:p>
            </table:table-cell>
          </table:table-row>
          <table:table-row table:style-name="Таблица220.9">
            <table:table-cell table:style-name="Таблица220.A1" office:value-type="string">
              <text:p text:style-name="P1">2082 </text:p>
            </table:table-cell>
            <table:table-cell table:style-name="Таблица220.A1" office:value-type="string">
              <text:p text:style-name="P1">Климов О.Ю., Земляницин В.А., Носков В.В. и др. / под ред. Мясникова В.С. История. Всеобщая история (базовый и углубленный уровни) </text:p>
            </table:table-cell>
            <table:table-cell table:style-name="Таблица220.A1" office:value-type="string">
              <text:p text:style-name="P1">10 </text:p>
            </table:table-cell>
            <table:table-cell table:style-name="Таблица220.A1" office:value-type="string">
              <text:p text:style-name="P1">ВЕНТАНА-ГРАФ </text:p>
            </table:table-cell>
          </table:table-row>
          <table:table-row table:style-name="Таблица220.9">
            <table:table-cell table:style-name="Таблица220.A1" office:value-type="string">
              <text:p text:style-name="P1">2083 </text:p>
            </table:table-cell>
            <table:table-cell table:style-name="Таблица220.A1" office:value-type="string">
              <text:p text:style-name="P1">Пленков О.Ю., Андреевская Т.П., Шевченко С.В. / под ред. Мясникова В.С. История. Всеобщая история (базовый и углубленный уровни) </text:p>
            </table:table-cell>
            <table:table-cell table:style-name="Таблица220.A1" office:value-type="string">
              <text:p text:style-name="P1">11 </text:p>
            </table:table-cell>
            <table:table-cell table:style-name="Таблица220.A1" office:value-type="string">
              <text:p text:style-name="P1">ВЕНТАНА-ГРАФ </text:p>
            </table:table-cell>
          </table:table-row>
          <table:table-row table:style-name="Таблица220.3">
            <table:table-cell table:style-name="Таблица220.A1" office:value-type="string">
              <text:p text:style-name="P1">2084 </text:p>
            </table:table-cell>
            <table:table-cell table:style-name="Таблица220.A1" office:value-type="string">
              <text:p text:style-name="P1">Павленко Н.И., Андреев И.Л., Ляшенко Л.М. / под ред. Киселёва А.Ф., Павленко Н.И. История. История <text:soft-page-break/>России (базовый уровень) </text:p>
            </table:table-cell>
            <table:table-cell table:style-name="Таблица220.A1" office:value-type="string">
              <text:p text:style-name="P1">10 </text:p>
            </table:table-cell>
            <table:table-cell table:style-name="Таблица220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21" table:style-name="Таблица221">
          <table:table-column table:style-name="Таблица221.A" table:number-columns-repeated="4"/>
          <table:table-row table:style-name="Таблица221.1">
            <table:table-cell table:style-name="Таблица221.A1" office:value-type="string">
              <text:p text:style-name="P1">2085 </text:p>
            </table:table-cell>
            <table:table-cell table:style-name="Таблица221.A1" office:value-type="string">
              <text:p text:style-name="P1">Киселев А.Ф., Попов В.П. История. История России (базовый уровень) </text:p>
            </table:table-cell>
            <table:table-cell table:style-name="Таблица221.A1" office:value-type="string">
              <text:p text:style-name="P1">11 </text:p>
            </table:table-cell>
            <table:table-cell table:style-name="Таблица221.A1" office:value-type="string">
              <text:p text:style-name="P1">Дрофа </text:p>
            </table:table-cell>
          </table:table-row>
          <table:table-row table:style-name="Таблица221.2">
            <table:table-cell table:style-name="Таблица221.A1" office:value-type="string">
              <text:p text:style-name="P1">2086 </text:p>
            </table:table-cell>
            <table:table-cell table:style-name="Таблица221.A1" office:value-type="string">
              <text:p text:style-name="P1">Павленко Н.И., Андреев И.Л., Ляшенко Л.М. и др. История. История России (углубленный уровень) </text:p>
            </table:table-cell>
            <table:table-cell table:style-name="Таблица221.A1" office:value-type="string">
              <text:p text:style-name="P1">10 </text:p>
            </table:table-cell>
            <table:table-cell table:style-name="Таблица221.A1" office:value-type="string">
              <text:p text:style-name="P1">Дрофа </text:p>
            </table:table-cell>
          </table:table-row>
          <table:table-row table:style-name="Таблица221.1">
            <table:table-cell table:style-name="Таблица221.A1" office:value-type="string">
              <text:p text:style-name="P1">2087 </text:p>
            </table:table-cell>
            <table:table-cell table:style-name="Таблица221.A1" office:value-type="string">
              <text:p text:style-name="P1">Волобуев О.В. и др. История. История России (углубленный уровень) </text:p>
            </table:table-cell>
            <table:table-cell table:style-name="Таблица221.A1" office:value-type="string">
              <text:p text:style-name="P1">11 </text:p>
            </table:table-cell>
            <table:table-cell table:style-name="Таблица221.A1" office:value-type="string">
              <text:p text:style-name="P1">Дрофа </text:p>
            </table:table-cell>
          </table:table-row>
          <table:table-row table:style-name="Таблица221.1">
            <table:table-cell table:style-name="Таблица221.A1" office:value-type="string">
              <text:p text:style-name="P1">2088 </text:p>
            </table:table-cell>
            <table:table-cell table:style-name="Таблица221.A1" office:value-type="string">
              <text:p text:style-name="P1">Сахаров А.Н., Загладин Н.В. История (базовый уровень) </text:p>
            </table:table-cell>
            <table:table-cell table:style-name="Таблица221.A1" office:value-type="string">
              <text:p text:style-name="P1">10 </text:p>
            </table:table-cell>
            <table:table-cell table:style-name="Таблица221.A1" office:value-type="string">
              <text:p text:style-name="P1">Русское слово </text:p>
            </table:table-cell>
          </table:table-row>
          <table:table-row table:style-name="Таблица221.1">
            <table:table-cell table:style-name="Таблица221.A1" office:value-type="string">
              <text:p text:style-name="P1">2089 </text:p>
            </table:table-cell>
            <table:table-cell table:style-name="Таблица221.A1" office:value-type="string">
              <text:p text:style-name="P1">Загладин Н.В., Петров Ю.А. История (базовый уровень) </text:p>
            </table:table-cell>
            <table:table-cell table:style-name="Таблица221.A1" office:value-type="string">
              <text:p text:style-name="P1">11 </text:p>
            </table:table-cell>
            <table:table-cell table:style-name="Таблица221.A1" office:value-type="string">
              <text:p text:style-name="P1">Русское слово </text:p>
            </table:table-cell>
          </table:table-row>
          <table:table-row table:style-name="Таблица221.1">
            <table:table-cell table:style-name="Таблица221.A1" office:value-type="string">
              <text:p text:style-name="P1">2090 </text:p>
            </table:table-cell>
            <table:table-cell table:style-name="Таблица221.A1" office:value-type="string">
              <text:p text:style-name="P1">Сахаров А.Н., Боханов А.Н. История. История России (углубленный уровень) </text:p>
            </table:table-cell>
            <table:table-cell table:style-name="Таблица221.A1" office:value-type="string">
              <text:p text:style-name="P1">10 </text:p>
            </table:table-cell>
            <table:table-cell table:style-name="Таблица221.A1" office:value-type="string">
              <text:p text:style-name="P1">Русское слово </text:p>
            </table:table-cell>
          </table:table-row>
          <table:table-row table:style-name="Таблица221.7">
            <table:table-cell table:style-name="Таблица221.A1" office:value-type="string">
              <text:p text:style-name="P1">2091 </text:p>
            </table:table-cell>
            <table:table-cell table:style-name="Таблица221.A1" office:value-type="string">
              <text:p text:style-name="P1">Загладин Н.В., Петров Ю.А., Минаков С.Т. и др. История. История России (углубленный уровень) </text:p>
            </table:table-cell>
            <table:table-cell table:style-name="Таблица221.A1" office:value-type="string">
              <text:p text:style-name="P1">11 </text:p>
            </table:table-cell>
            <table:table-cell table:style-name="Таблица221.A1" office:value-type="string">
              <text:p text:style-name="P1">Русское слово </text:p>
            </table:table-cell>
          </table:table-row>
        </table:table>
        <table:table table:name="Таблица222" table:style-name="Таблица222">
          <table:table-column table:style-name="Таблица222.A"/>
          <table:table-row table:style-name="Таблица222.1">
            <table:table-cell table:style-name="Таблица222.A1" office:value-type="string">
              <text:p text:style-name="P1">География </text:p>
            </table:table-cell>
          </table:table-row>
        </table:table>
        <table:table table:name="Таблица223" table:style-name="Таблица223">
          <table:table-column table:style-name="Таблица223.A" table:number-columns-repeated="4"/>
          <table:table-row table:style-name="Таблица223.1">
            <table:table-cell table:style-name="Таблица223.A1" office:value-type="string">
              <text:p text:style-name="P1">2092 </text:p>
            </table:table-cell>
            <table:table-cell table:style-name="Таблица223.A1" office:value-type="string">
              <text:p text:style-name="P1">Бахчиева О.А. / под ред. Дронова В.П. География (базовый и углубленный уровни) </text:p>
            </table:table-cell>
            <table:table-cell table:style-name="Таблица223.A1" office:value-type="string">
              <text:p text:style-name="P1">10-11 </text:p>
            </table:table-cell>
            <table:table-cell table:style-name="Таблица223.A1" office:value-type="string">
              <text:p text:style-name="P1">ВЕНТАНА-ГРАФ </text:p>
            </table:table-cell>
          </table:table-row>
          <text:soft-page-break/>
          <table:table-row table:style-name="Таблица223.2">
            <table:table-cell table:style-name="Таблица223.A1" office:value-type="string">
              <text:p text:style-name="P1">2093 </text:p>
            </table:table-cell>
            <table:table-cell table:style-name="Таблица223.A1" office:value-type="string">
              <text:p text:style-name="P1">Домогацких Е. М., Алексеевский Н.И. География (базовый уровень) </text:p>
            </table:table-cell>
            <table:table-cell table:style-name="Таблица223.A1" office:value-type="string">
              <text:p text:style-name="P1">10-11 </text:p>
            </table:table-cell>
            <table:table-cell table:style-name="Таблица223.A1" office:value-type="string">
              <text:p text:style-name="P1">Русское слово </text:p>
            </table:table-cell>
          </table:table-row>
          <table:table-row table:style-name="Таблица223.2">
            <table:table-cell table:style-name="Таблица223.A1" office:value-type="string">
              <text:p text:style-name="P1">2094 </text:p>
            </table:table-cell>
            <table:table-cell table:style-name="Таблица223.A1" office:value-type="string">
              <text:p text:style-name="P1">Домогацких Е. М., Алексеевский Н.И. География (углубленный уровень) </text:p>
            </table:table-cell>
            <table:table-cell table:style-name="Таблица223.A1" office:value-type="string">
              <text:p text:style-name="P1">10 </text:p>
            </table:table-cell>
            <table:table-cell table:style-name="Таблица223.A1" office:value-type="string">
              <text:p text:style-name="P1">Русское слово </text:p>
            </table:table-cell>
          </table:table-row>
          <table:table-row table:style-name="Таблица223.4">
            <table:table-cell table:style-name="Таблица223.A1" office:value-type="string">
              <text:p text:style-name="P1">2095 </text:p>
            </table:table-cell>
            <table:table-cell table:style-name="Таблица223.A1" office:value-type="string">
              <text:p text:style-name="P1">Домогацких Е. М., Алексеевский Н.И. География (углубленный уровень) </text:p>
            </table:table-cell>
            <table:table-cell table:style-name="Таблица223.A1" office:value-type="string">
              <text:p text:style-name="P1">11 </text:p>
            </table:table-cell>
            <table:table-cell table:style-name="Таблица223.A1" office:value-type="string">
              <text:p text:style-name="P1">Русское слово </text:p>
            </table:table-cell>
          </table:table-row>
          <table:table-row table:style-name="Таблица223.2">
            <table:table-cell table:style-name="Таблица223.A1" office:value-type="string">
              <text:p text:style-name="P1">2096 </text:p>
            </table:table-cell>
            <table:table-cell table:style-name="Таблица223.A1" office:value-type="string">
              <text:p text:style-name="P1">Кузнецов А.П., Ким Э.В. География (базовый уровень) </text:p>
            </table:table-cell>
            <table:table-cell table:style-name="Таблица223.A1" office:value-type="string">
              <text:p text:style-name="P1">10-11 </text:p>
            </table:table-cell>
            <table:table-cell table:style-name="Таблица223.A1" office:value-type="string">
              <text:p text:style-name="P1">Дрофа </text:p>
            </table:table-cell>
          </table:table-row>
          <table:table-row table:style-name="Таблица223.2">
            <table:table-cell table:style-name="Таблица223.A1" office:value-type="string">
              <text:p text:style-name="P1">2097 </text:p>
            </table:table-cell>
            <table:table-cell table:style-name="Таблица223.A1" office:value-type="string">
              <text:p text:style-name="P1">Лопатников Д.Л. География (базовый и углубленный уровни) </text:p>
            </table:table-cell>
            <table:table-cell table:style-name="Таблица223.A1" office:value-type="string">
              <text:p text:style-name="P1">10-11 </text:p>
            </table:table-cell>
            <table:table-cell table:style-name="Таблица223.A1" office:value-type="string">
              <text:p text:style-name="P1">Мнемозина </text:p>
            </table:table-cell>
          </table:table-row>
          <table:table-row table:style-name="Таблица223.4">
            <table:table-cell table:style-name="Таблица223.A1" office:value-type="string">
              <text:p text:style-name="P1">2098 </text:p>
            </table:table-cell>
            <table:table-cell table:style-name="Таблица223.A1" office:value-type="string">
              <text:p text:style-name="P1">Холина В.Н. География (углубленный уровень) </text:p>
            </table:table-cell>
            <table:table-cell table:style-name="Таблица223.A1" office:value-type="string">
              <text:p text:style-name="P1">10 </text:p>
            </table:table-cell>
            <table:table-cell table:style-name="Таблица223.A1" office:value-type="string">
              <text:p text:style-name="P1">Дрофа </text:p>
            </table:table-cell>
          </table:table-row>
          <table:table-row table:style-name="Таблица223.2">
            <table:table-cell table:style-name="Таблица223.A1" office:value-type="string">
              <text:p text:style-name="P1">2099 </text:p>
            </table:table-cell>
            <table:table-cell table:style-name="Таблица223.A1" office:value-type="string">
              <text:p text:style-name="P1">Холина В.Н. География (углубленный уровень) </text:p>
            </table:table-cell>
            <table:table-cell table:style-name="Таблица223.A1" office:value-type="string">
              <text:p text:style-name="P1">11 </text:p>
            </table:table-cell>
            <table:table-cell table:style-name="Таблица223.A1" office:value-type="string">
              <text:p text:style-name="P1">Дрофа </text:p>
            </table:table-cell>
          </table:table-row>
        </table:table>
        <table:table table:name="Таблица224" table:style-name="Таблица224">
          <table:table-column table:style-name="Таблица224.A"/>
          <table:table-row table:style-name="Таблица224.1">
            <table:table-cell table:style-name="Таблица224.A1" office:value-type="string">
              <text:p text:style-name="P1">Экономика </text:p>
            </table:table-cell>
          </table:table-row>
        </table:table>
        <table:table table:name="Таблица225" table:style-name="Таблица225">
          <table:table-column table:style-name="Таблица225.A" table:number-columns-repeated="4"/>
          <table:table-row table:style-name="Таблица225.1">
            <table:table-cell table:style-name="Таблица225.A1" office:value-type="string">
              <text:p text:style-name="P1">2100 </text:p>
            </table:table-cell>
            <table:table-cell table:style-name="Таблица225.A1" office:value-type="string">
              <text:p text:style-name="P1">Хасбулатов Р.И. Экономика (базовый и углубленный уровни) </text:p>
            </table:table-cell>
            <table:table-cell table:style-name="Таблица225.A1" office:value-type="string">
              <text:p text:style-name="P1">10 </text:p>
            </table:table-cell>
            <table:table-cell table:style-name="Таблица225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26" table:style-name="Таблица226">
          <table:table-column table:style-name="Таблица226.A" table:number-columns-repeated="4"/>
          <table:table-row table:style-name="Таблица226.1">
            <table:table-cell table:style-name="Таблица226.A1" office:value-type="string">
              <text:p text:style-name="P1">2101 </text:p>
            </table:table-cell>
            <table:table-cell table:style-name="Таблица226.A1" office:value-type="string">
              <text:p text:style-name="P1">Хасбулатов Р.И. Экономика (базовый и углубленный уровни) </text:p>
            </table:table-cell>
            <table:table-cell table:style-name="Таблица226.A1" office:value-type="string">
              <text:p text:style-name="P1">11 </text:p>
            </table:table-cell>
            <table:table-cell table:style-name="Таблица226.A1" office:value-type="string">
              <text:p text:style-name="P1">Дрофа </text:p>
            </table:table-cell>
          </table:table-row>
          <table:table-row table:style-name="Таблица226.1">
            <table:table-cell table:style-name="Таблица226.A1" office:value-type="string">
              <text:p text:style-name="P1">2102 </text:p>
            </table:table-cell>
            <table:table-cell table:style-name="Таблица226.A1" office:value-type="string">
              <text:p text:style-name="P1">Королёва Г.Э., Бурмистрова Т.В. Экономика (базовый уровень) </text:p>
            </table:table-cell>
            <table:table-cell table:style-name="Таблица226.A1" office:value-type="string">
              <text:p text:style-name="P1">10-11 </text:p>
            </table:table-cell>
            <table:table-cell table:style-name="Таблица226.A1" office:value-type="string">
              <text:p text:style-name="P1">ВЕНТАНА-ГРАФ </text:p>
            </table:table-cell>
          </table:table-row>
        </table:table>
        <table:table table:name="Таблица227" table:style-name="Таблица227">
          <table:table-column table:style-name="Таблица227.A"/>
          <table:table-row table:style-name="Таблица227.1">
            <table:table-cell table:style-name="Таблица227.A1" office:value-type="string">
              <text:p text:style-name="P1">Право </text:p>
            </table:table-cell>
          </table:table-row>
        </table:table>
        <table:table table:name="Таблица228" table:style-name="Таблица228">
          <table:table-column table:style-name="Таблица228.A" table:number-columns-repeated="4"/>
          <table:table-row table:style-name="Таблица228.1">
            <table:table-cell table:style-name="Таблица228.A1" office:value-type="string">
              <text:p text:style-name="P1">2103 </text:p>
            </table:table-cell>
            <table:table-cell table:style-name="Таблица228.A1" office:value-type="string">
              <text:p text:style-name="P1">Баранов П.А., Воронцов А.В., Романов К.С. / под ред. Бордовского Г.А. Право (базовый <text:soft-page-break/>и углубленный уровни) </text:p>
            </table:table-cell>
            <table:table-cell table:style-name="Таблица228.A1" office:value-type="string">
              <text:p text:style-name="P1">10-11 </text:p>
            </table:table-cell>
            <table:table-cell table:style-name="Таблица228.A1" office:value-type="string">
              <text:p text:style-name="P1">ВЕНТАНА-ГРАФ </text:p>
            </table:table-cell>
          </table:table-row>
          <table:table-row table:style-name="Таблица228.2">
            <table:table-cell table:style-name="Таблица228.A1" office:value-type="string">
              <text:p text:style-name="P1">2104 </text:p>
            </table:table-cell>
            <table:table-cell table:style-name="Таблица228.A1" office:value-type="string">
              <text:p text:style-name="P1">Певцова Е.А. Право (базовый и углубленный уровни) </text:p>
            </table:table-cell>
            <table:table-cell table:style-name="Таблица228.A1" office:value-type="string">
              <text:p text:style-name="P1">10 </text:p>
            </table:table-cell>
            <table:table-cell table:style-name="Таблица228.A1" office:value-type="string">
              <text:p text:style-name="P1">Русское слово </text:p>
            </table:table-cell>
          </table:table-row>
          <table:table-row table:style-name="Таблица228.3">
            <table:table-cell table:style-name="Таблица228.A1" office:value-type="string">
              <text:p text:style-name="P1">2105 </text:p>
            </table:table-cell>
            <table:table-cell table:style-name="Таблица228.A1" office:value-type="string">
              <text:p text:style-name="P1">Певцова Е.А. Право (базовый и углубленный уровни) </text:p>
            </table:table-cell>
            <table:table-cell table:style-name="Таблица228.A1" office:value-type="string">
              <text:p text:style-name="P1">11 </text:p>
            </table:table-cell>
            <table:table-cell table:style-name="Таблица228.A1" office:value-type="string">
              <text:p text:style-name="P1">Русское слово </text:p>
            </table:table-cell>
          </table:table-row>
          <table:table-row table:style-name="Таблица228.2">
            <table:table-cell table:style-name="Таблица228.A1" office:value-type="string">
              <text:p text:style-name="P1">2106 </text:p>
            </table:table-cell>
            <table:table-cell table:style-name="Таблица228.A1" office:value-type="string">
              <text:p text:style-name="P1">Никитин А.Ф., Никитина Т.И. Право (базовый и углубленный уровни) </text:p>
            </table:table-cell>
            <table:table-cell table:style-name="Таблица228.A1" office:value-type="string">
              <text:p text:style-name="P1">10-11 </text:p>
            </table:table-cell>
            <table:table-cell table:style-name="Таблица228.A1" office:value-type="string">
              <text:p text:style-name="P1">Дрофа </text:p>
            </table:table-cell>
          </table:table-row>
        </table:table>
        <table:table table:name="Таблица229" table:style-name="Таблица229">
          <table:table-column table:style-name="Таблица229.A"/>
          <table:table-row table:style-name="Таблица229.1">
            <table:table-cell table:style-name="Таблица229.A1" office:value-type="string">
              <text:p text:style-name="P1">Обществознание </text:p>
            </table:table-cell>
          </table:table-row>
        </table:table>
        <table:table table:name="Таблица230" table:style-name="Таблица230">
          <table:table-column table:style-name="Таблица230.A" table:number-columns-repeated="4"/>
          <table:table-row table:style-name="Таблица230.1">
            <table:table-cell table:style-name="Таблица230.A1" office:value-type="string">
              <text:p text:style-name="P1">2107 </text:p>
            </table:table-cell>
            <table:table-cell table:style-name="Таблица230.A1" office:value-type="string">
              <text:p text:style-name="P1">Гуревич П.С., Николаева Е.З. Обществознание (базовый уровень) </text:p>
            </table:table-cell>
            <table:table-cell table:style-name="Таблица230.A1" office:value-type="string">
              <text:p text:style-name="P1">10 </text:p>
            </table:table-cell>
            <table:table-cell table:style-name="Таблица230.A1" office:value-type="string">
              <text:p text:style-name="P1">Мнемозина </text:p>
            </table:table-cell>
          </table:table-row>
          <table:table-row table:style-name="Таблица230.1">
            <table:table-cell table:style-name="Таблица230.A1" office:value-type="string">
              <text:p text:style-name="P1">2108 </text:p>
            </table:table-cell>
            <table:table-cell table:style-name="Таблица230.A1" office:value-type="string">
              <text:p text:style-name="P1">Гуревич П.С., Николаева Е.З. Обществознание (базовый уровень) </text:p>
            </table:table-cell>
            <table:table-cell table:style-name="Таблица230.A1" office:value-type="string">
              <text:p text:style-name="P1">11 </text:p>
            </table:table-cell>
            <table:table-cell table:style-name="Таблица230.A1" office:value-type="string">
              <text:p text:style-name="P1">Мнемозина </text:p>
            </table:table-cell>
          </table:table-row>
          <table:table-row table:style-name="Таблица230.1">
            <table:table-cell table:style-name="Таблица230.A1" office:value-type="string">
              <text:p text:style-name="P1">2109 </text:p>
            </table:table-cell>
            <table:table-cell table:style-name="Таблица230.A1" office:value-type="string">
              <text:p text:style-name="P1">Кравченко А.И. Обществознание (базовый уровень) </text:p>
            </table:table-cell>
            <table:table-cell table:style-name="Таблица230.A1" office:value-type="string">
              <text:p text:style-name="P1">10 </text:p>
            </table:table-cell>
            <table:table-cell table:style-name="Таблица230.A1" office:value-type="string">
              <text:p text:style-name="P1">Русское слово </text:p>
            </table:table-cell>
          </table:table-row>
          <table:table-row table:style-name="Таблица230.1">
            <table:table-cell table:style-name="Таблица230.A1" office:value-type="string">
              <text:p text:style-name="P1">2110 </text:p>
            </table:table-cell>
            <table:table-cell table:style-name="Таблица230.A1" office:value-type="string">
              <text:p text:style-name="P1">Кравченко А.И., Певцова Е.А. Обществознание (базовый уровень) </text:p>
            </table:table-cell>
            <table:table-cell table:style-name="Таблица230.A1" office:value-type="string">
              <text:p text:style-name="P1">11 </text:p>
            </table:table-cell>
            <table:table-cell table:style-name="Таблица230.A1" office:value-type="string">
              <text:p text:style-name="P1">Русское слово </text:p>
            </table:table-cell>
          </table:table-row>
          <table:table-row table:style-name="Таблица230.5">
            <table:table-cell table:style-name="Таблица230.A1" office:value-type="string">
              <text:p text:style-name="P1">2111 </text:p>
            </table:table-cell>
            <table:table-cell table:style-name="Таблица230.A1" office:value-type="string">
              <text:p text:style-name="P1">Никитин А.Ф., Грибанова Г.И., Скоробогатько А.В. и др. Обществознание (базовый уровень) </text:p>
            </table:table-cell>
            <table:table-cell table:style-name="Таблица230.A1" office:value-type="string">
              <text:p text:style-name="P1">10 </text:p>
            </table:table-cell>
            <table:table-cell table:style-name="Таблица230.A1" office:value-type="string">
              <text:p text:style-name="P1">Дрофа </text:p>
            </table:table-cell>
          </table:table-row>
          <table:table-row table:style-name="Таблица230.5">
            <table:table-cell table:style-name="Таблица230.A1" office:value-type="string">
              <text:p text:style-name="P1">2112 </text:p>
            </table:table-cell>
            <table:table-cell table:style-name="Таблица230.A1" office:value-type="string">
              <text:p text:style-name="P1">Никитин А.Ф., Грибанова Г.И., Мартьянов Д.С. Обществознание (базовый уровень) </text:p>
            </table:table-cell>
            <table:table-cell table:style-name="Таблица230.A1" office:value-type="string">
              <text:p text:style-name="P1">11 </text:p>
            </table:table-cell>
            <table:table-cell table:style-name="Таблица230.A1" office:value-type="string">
              <text:p text:style-name="P1">Дрофа </text:p>
            </table:table-cell>
          </table:table-row>
          <table:table-row table:style-name="Таблица230.5">
            <table:table-cell table:style-name="Таблица230.A1" office:value-type="string">
              <text:p text:style-name="P1">2113 </text:p>
            </table:table-cell>
            <table:table-cell table:style-name="Таблица230.A1" office:value-type="string">
              <text:p text:style-name="P1">Соболева О.Б., Барабанов В.В., Кошкина С.Г. и др. / под ред. Бордовского Г.А. Обществознание (базовый уровень) </text:p>
            </table:table-cell>
            <table:table-cell table:style-name="Таблица230.A1" office:value-type="string">
              <text:p text:style-name="P1">10 </text:p>
            </table:table-cell>
            <table:table-cell table:style-name="Таблица230.A1" office:value-type="string">
              <text:p text:style-name="P1">ВЕНТАНА-ГРАФ </text:p>
            </table:table-cell>
          </table:table-row>
          <text:soft-page-break/>
          <table:table-row table:style-name="Таблица230.8">
            <table:table-cell table:style-name="Таблица230.A1" office:value-type="string">
              <text:p text:style-name="P1">2114 </text:p>
            </table:table-cell>
            <table:table-cell table:style-name="Таблица230.A1" office:value-type="string">
              <text:p text:style-name="P1">Воронцов А.В., Королёва Г.Э., Наумов С.А. и др. / под ред. Бордовского Г.А. Обществознание (базовый уровень) </text:p>
            </table:table-cell>
            <table:table-cell table:style-name="Таблица230.A1" office:value-type="string">
              <text:p text:style-name="P1">11 </text:p>
            </table:table-cell>
            <table:table-cell table:style-name="Таблица230.A1" office:value-type="string">
              <text:p text:style-name="P1">ВЕНТАНА-ГРАФ </text:p>
            </table:table-cell>
          </table:table-row>
        </table:table>
        <table:table table:name="Таблица231" table:style-name="Таблица231">
          <table:table-column table:style-name="Таблица231.A"/>
          <table:table-row table:style-name="Таблица231.1">
            <table:table-cell table:style-name="Таблица231.A1" office:value-type="string">
              <text:p text:style-name="P1">Математика: алгебра и начала математического анализа, геометрия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32" table:style-name="Таблица232">
          <table:table-column table:style-name="Таблица232.A" table:number-columns-repeated="4"/>
          <table:table-row table:style-name="Таблица232.1">
            <table:table-cell table:style-name="Таблица232.A1" office:value-type="string">
              <text:p text:style-name="P1">2115 </text:p>
            </table:table-cell>
            <table:table-cell table:style-name="Таблица232.A1" office:value-type="string">
              <text:p text:style-name="P1">Виленкин Н.Я., Ивашев-Мусатов О.С., Шварцбурд С.И. Математика: алгебра и начала математического анализа, геометрия. Алгебра и начала математического анализа (углубленный уровень) </text:p>
            </table:table-cell>
            <table:table-cell table:style-name="Таблица232.A1" office:value-type="string">
              <text:p text:style-name="P1">10 </text:p>
            </table:table-cell>
            <table:table-cell table:style-name="Таблица232.A1" office:value-type="string">
              <text:p text:style-name="P1">Мнемозина </text:p>
            </table:table-cell>
          </table:table-row>
          <table:table-row table:style-name="Таблица232.2">
            <table:table-cell table:style-name="Таблица232.A1" office:value-type="string">
              <text:p text:style-name="P1">2116 </text:p>
            </table:table-cell>
            <table:table-cell table:style-name="Таблица232.A1" office:value-type="string">
              <text:p text:style-name="P1">Смирнова И.М., Смирнов В.А. Математика: алгебра и начала математического анализа, геометрия. Геометрия (углубленный уровень) </text:p>
            </table:table-cell>
            <table:table-cell table:style-name="Таблица232.A1" office:value-type="string">
              <text:p text:style-name="P1">10 </text:p>
            </table:table-cell>
            <table:table-cell table:style-name="Таблица232.A1" office:value-type="string">
              <text:p text:style-name="P1">Мнемозина </text:p>
            </table:table-cell>
          </table:table-row>
          <table:table-row table:style-name="Таблица232.3">
            <table:table-cell table:style-name="Таблица232.A1" office:value-type="string">
              <text:p text:style-name="P1">2117 </text:p>
            </table:table-cell>
            <table:table-cell table:style-name="Таблица232.A1" office:value-type="string">
              <text:p text:style-name="P1">Виленкин Н.Я., Ивашев-Мусатов О.С., Шварцбурд С.И. Математика: алгебра и начала математического анализа, геометрия. Алгебра и начала математического анализа (углубленный уровень) </text:p>
            </table:table-cell>
            <table:table-cell table:style-name="Таблица232.A1" office:value-type="string">
              <text:p text:style-name="P1">11 </text:p>
            </table:table-cell>
            <table:table-cell table:style-name="Таблица232.A1" office:value-type="string">
              <text:p text:style-name="P1">Мнемозина </text:p>
            </table:table-cell>
          </table:table-row>
          <table:table-row table:style-name="Таблица232.2">
            <table:table-cell table:style-name="Таблица232.A1" office:value-type="string">
              <text:p text:style-name="P1">2118 </text:p>
            </table:table-cell>
            <table:table-cell table:style-name="Таблица232.A1" office:value-type="string">
              <text:p text:style-name="P1">Смирнова И.М., Смирнов В.А. Математика: алгебра и начала математического анализа, геометрия. <text:soft-page-break/>Геометрия (углубленный уровень) </text:p>
            </table:table-cell>
            <table:table-cell table:style-name="Таблица232.A1" office:value-type="string">
              <text:p text:style-name="P1">11 </text:p>
            </table:table-cell>
            <table:table-cell table:style-name="Таблица232.A1" office:value-type="string">
              <text:p text:style-name="P1">Мнемозина </text:p>
            </table:table-cell>
          </table:table-row>
          <table:table-row table:style-name="Таблица232.1">
            <table:table-cell table:style-name="Таблица232.A1" office:value-type="string">
              <text:p text:style-name="P1">2119 </text:p>
            </table:table-cell>
            <table:table-cell table:style-name="Таблица232.A1" office:value-type="string">
              <text:p text:style-name="P1">Козлов В.В., Никитин А.А., Белоносов В.С. и др. / под ред. Козлова В.В., Никитина А.А. Математика: алгебра и начала математического анализа, геометрия (базовый и углубленный уровни) </text:p>
            </table:table-cell>
            <table:table-cell table:style-name="Таблица232.A1" office:value-type="string">
              <text:p text:style-name="P1">10 </text:p>
            </table:table-cell>
            <table:table-cell table:style-name="Таблица232.A1" office:value-type="string">
              <text:p text:style-name="P1">Русское слово </text:p>
            </table:table-cell>
          </table:table-row>
          <table:table-row table:style-name="Таблица232.1">
            <table:table-cell table:style-name="Таблица232.A1" office:value-type="string">
              <text:p text:style-name="P1">2120 </text:p>
            </table:table-cell>
            <table:table-cell table:style-name="Таблица232.A1" office:value-type="string">
              <text:p text:style-name="P1">Козлов В.В., Никитин А.А., Белоносов В.С. и др. / под ред. Козлова В.В., Никитина А.А. Математика: алгебра и начала математического анализа, геометрия (базовый и углубленный уровни) </text:p>
            </table:table-cell>
            <table:table-cell table:style-name="Таблица232.A1" office:value-type="string">
              <text:p text:style-name="P1">11 </text:p>
            </table:table-cell>
            <table:table-cell table:style-name="Таблица232.A1" office:value-type="string">
              <text:p text:style-name="P1">Русское слово </text:p>
            </table:table-cell>
          </table:table-row>
          <table:table-row table:style-name="Таблица232.7">
            <table:table-cell table:style-name="Таблица232.A1" office:value-type="string">
              <text:p text:style-name="P1">2121 </text:p>
            </table:table-cell>
            <table:table-cell table:style-name="Таблица232.A1" office:value-type="string">
              <text:p text:style-name="P1">Мордкович А.Г., Семенов П.В. Математика: алгебра и начала математического анализа, геометрия. Алгебра и начала математического анализа (базовый уровень) </text:p>
            </table:table-cell>
            <table:table-cell table:style-name="Таблица232.A1" office:value-type="string">
              <text:p text:style-name="P1">10-11 </text:p>
            </table:table-cell>
            <table:table-cell table:style-name="Таблица232.A1" office:value-type="string">
              <text:p text:style-name="P1">Мнемозин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33" table:style-name="Таблица233">
          <table:table-column table:style-name="Таблица233.A" table:number-columns-repeated="4"/>
          <table:table-row table:style-name="Таблица233.1">
            <table:table-cell table:style-name="Таблица233.A1" office:value-type="string">
              <text:p text:style-name="P1">2122 </text:p>
            </table:table-cell>
            <table:table-cell table:style-name="Таблица233.A1" office:value-type="string">
              <text:p text:style-name="P1">Смирнова И.М. Математика: алгебра и начала математического анализа, геометрия. Геометрия (базовый уровень) </text:p>
            </table:table-cell>
            <table:table-cell table:style-name="Таблица233.A1" office:value-type="string">
              <text:p text:style-name="P1">10-11 </text:p>
            </table:table-cell>
            <table:table-cell table:style-name="Таблица233.A1" office:value-type="string">
              <text:p text:style-name="P1">Мнемозина </text:p>
            </table:table-cell>
          </table:table-row>
          <text:soft-page-break/>
          <table:table-row table:style-name="Таблица233.2">
            <table:table-cell table:style-name="Таблица233.A1" office:value-type="string">
              <text:p text:style-name="P1">2123 </text:p>
            </table:table-cell>
            <table:table-cell table:style-name="Таблица233.A1" office:value-type="string">
              <text:p text:style-name="P1">Мордкович А.Г., Семенов П.В. Математика: алгебра и начала математического анализа, геометрия. Алгебра и начала математического анализа (базовый и углубленный уровни) </text:p>
            </table:table-cell>
            <table:table-cell table:style-name="Таблица233.A1" office:value-type="string">
              <text:p text:style-name="P1">10 </text:p>
            </table:table-cell>
            <table:table-cell table:style-name="Таблица233.A1" office:value-type="string">
              <text:p text:style-name="P1">Мнемозина </text:p>
            </table:table-cell>
          </table:table-row>
          <table:table-row table:style-name="Таблица233.3">
            <table:table-cell table:style-name="Таблица233.A1" office:value-type="string">
              <text:p text:style-name="P1">2124 </text:p>
            </table:table-cell>
            <table:table-cell table:style-name="Таблица233.A1" office:value-type="string">
              <text:p text:style-name="P1">Мордкович А.Г., Семенов П.В. Математика: алгебра и начала математического анализа, геометрия. Алгебра и начала математического анализа (базовый и углубленный уровни) </text:p>
            </table:table-cell>
            <table:table-cell table:style-name="Таблица233.A1" office:value-type="string">
              <text:p text:style-name="P1">11 </text:p>
            </table:table-cell>
            <table:table-cell table:style-name="Таблица233.A1" office:value-type="string">
              <text:p text:style-name="P1">Мнемозина </text:p>
            </table:table-cell>
          </table:table-row>
          <table:table-row table:style-name="Таблица233.4">
            <table:table-cell table:style-name="Таблица233.A1" office:value-type="string">
              <text:p text:style-name="P1">2125 </text:p>
            </table:table-cell>
            <table:table-cell table:style-name="Таблица233.A1" office:value-type="string">
              <text:p text:style-name="P1">Смирнова И.М., Смирнов В.А. Математика: алгебра и начала математического анализа, геометрия. Геометрия (базовый и углубленный уровни) </text:p>
            </table:table-cell>
            <table:table-cell table:style-name="Таблица233.A1" office:value-type="string">
              <text:p text:style-name="P1">10 </text:p>
            </table:table-cell>
            <table:table-cell table:style-name="Таблица233.A1" office:value-type="string">
              <text:p text:style-name="P1">Мнемозина </text:p>
            </table:table-cell>
          </table:table-row>
          <table:table-row table:style-name="Таблица233.3">
            <table:table-cell table:style-name="Таблица233.A1" office:value-type="string">
              <text:p text:style-name="P1">2126 </text:p>
            </table:table-cell>
            <table:table-cell table:style-name="Таблица233.A1" office:value-type="string">
              <text:p text:style-name="P1">Смирнова И.М., Смирнов В.А. Математика: алгебра и начала математического анализа, геометрия. Геометрия (базовый и углубленный уровни) </text:p>
            </table:table-cell>
            <table:table-cell table:style-name="Таблица233.A1" office:value-type="string">
              <text:p text:style-name="P1">11 </text:p>
            </table:table-cell>
            <table:table-cell table:style-name="Таблица233.A1" office:value-type="string">
              <text:p text:style-name="P1">Мнемозина </text:p>
            </table:table-cell>
          </table:table-row>
          <table:table-row table:style-name="Таблица233.6">
            <table:table-cell table:style-name="Таблица233.A1" office:value-type="string">
              <text:p text:style-name="P1">2127 </text:p>
            </table:table-cell>
            <table:table-cell table:style-name="Таблица233.A1" office:value-type="string">
              <text:p text:style-name="P1">Мордкович А.Г., Смирнова И.М. Математика: алгебра и начала математического анализа, геометрия (базовый уровень) </text:p>
            </table:table-cell>
            <table:table-cell table:style-name="Таблица233.A1" office:value-type="string">
              <text:p text:style-name="P1">10 </text:p>
            </table:table-cell>
            <table:table-cell table:style-name="Таблица233.A1" office:value-type="string">
              <text:p text:style-name="P1">Мнемозина </text:p>
            </table:table-cell>
          </table:table-row>
          <table:table-row table:style-name="Таблица233.6">
            <table:table-cell table:style-name="Таблица233.A1" office:value-type="string">
              <text:p text:style-name="P1">2128 </text:p>
            </table:table-cell>
            <table:table-cell table:style-name="Таблица233.A1" office:value-type="string">
              <text:p text:style-name="P1">Мордкович А.Г., Смирнова И.М. Математика: алгебра и начала математического <text:soft-page-break/>анализа, геометрия (базовый уровень) </text:p>
            </table:table-cell>
            <table:table-cell table:style-name="Таблица233.A1" office:value-type="string">
              <text:p text:style-name="P1">11 </text:p>
            </table:table-cell>
            <table:table-cell table:style-name="Таблица233.A1" office:value-type="string">
              <text:p text:style-name="P1">Мнемозина </text:p>
            </table:table-cell>
          </table:table-row>
          <table:table-row table:style-name="Таблица233.2">
            <table:table-cell table:style-name="Таблица233.A1" office:value-type="string">
              <text:p text:style-name="P1">2129 </text:p>
            </table:table-cell>
            <table:table-cell table:style-name="Таблица233.A1" office:value-type="string">
              <text:p text:style-name="P1">Муравин Г.К., Муравина О.В. Математика: алгебра и начала математического анализа, геометрия. Алгебра и начала математического анализа (углубленный уровень) </text:p>
            </table:table-cell>
            <table:table-cell table:style-name="Таблица233.A1" office:value-type="string">
              <text:p text:style-name="P1">10 </text:p>
            </table:table-cell>
            <table:table-cell table:style-name="Таблица233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34" table:style-name="Таблица234">
          <table:table-column table:style-name="Таблица234.A" table:number-columns-repeated="4"/>
          <table:table-row table:style-name="Таблица234.1">
            <table:table-cell table:style-name="Таблица234.A1" office:value-type="string">
              <text:p text:style-name="P1">2130 </text:p>
            </table:table-cell>
            <table:table-cell table:style-name="Таблица234.A1" office:value-type="string">
              <text:p text:style-name="P1">Муравин Г.К., Муравина О.В. Математика: алгебра и начала математического анализа, геометрия. Алгебра и начала математического анализа (углубленный уровень) </text:p>
            </table:table-cell>
            <table:table-cell table:style-name="Таблица234.A1" office:value-type="string">
              <text:p text:style-name="P1">11 </text:p>
            </table:table-cell>
            <table:table-cell table:style-name="Таблица234.A1" office:value-type="string">
              <text:p text:style-name="P1">Дрофа </text:p>
            </table:table-cell>
          </table:table-row>
          <table:table-row table:style-name="Таблица234.2">
            <table:table-cell table:style-name="Таблица234.A1" office:value-type="string">
              <text:p text:style-name="P1">2131 </text:p>
            </table:table-cell>
            <table:table-cell table:style-name="Таблица234.A1" office:value-type="string">
              <text:p text:style-name="P1">Потоскуев Е.В., Звавич Л.И. Математика: алгебра и начала математического анализа, геометрия. Геометрия (углубленный уровень) </text:p>
            </table:table-cell>
            <table:table-cell table:style-name="Таблица234.A1" office:value-type="string">
              <text:p text:style-name="P1">10 </text:p>
            </table:table-cell>
            <table:table-cell table:style-name="Таблица234.A1" office:value-type="string">
              <text:p text:style-name="P1">Дрофа </text:p>
            </table:table-cell>
          </table:table-row>
          <table:table-row table:style-name="Таблица234.2">
            <table:table-cell table:style-name="Таблица234.A1" office:value-type="string">
              <text:p text:style-name="P1">2132 </text:p>
            </table:table-cell>
            <table:table-cell table:style-name="Таблица234.A1" office:value-type="string">
              <text:p text:style-name="P1">Потоскуев Е.В., Звавич Л.И. Математика: алгебра и начала математического анализа, геометрия. Геометрия (углубленный уровень) </text:p>
            </table:table-cell>
            <table:table-cell table:style-name="Таблица234.A1" office:value-type="string">
              <text:p text:style-name="P1">11 </text:p>
            </table:table-cell>
            <table:table-cell table:style-name="Таблица234.A1" office:value-type="string">
              <text:p text:style-name="P1">Дрофа </text:p>
            </table:table-cell>
          </table:table-row>
          <text:soft-page-break/>
          <table:table-row table:style-name="Таблица234.4">
            <table:table-cell table:style-name="Таблица234.A1" office:value-type="string">
              <text:p text:style-name="P1">2133 </text:p>
            </table:table-cell>
            <table:table-cell table:style-name="Таблица234.A1" office:value-type="string">
              <text:p text:style-name="P1">Муравин Г.К., Муравина О.В. Математика: алгебра и начала математического анализа, геометрия. Алгебра и начала математического анализа (базовый уровень) </text:p>
            </table:table-cell>
            <table:table-cell table:style-name="Таблица234.A1" office:value-type="string">
              <text:p text:style-name="P1">10 </text:p>
            </table:table-cell>
            <table:table-cell table:style-name="Таблица234.A1" office:value-type="string">
              <text:p text:style-name="P1">Дрофа </text:p>
            </table:table-cell>
          </table:table-row>
          <table:table-row table:style-name="Таблица234.5">
            <table:table-cell table:style-name="Таблица234.A1" office:value-type="string">
              <text:p text:style-name="P1">2134 </text:p>
            </table:table-cell>
            <table:table-cell table:style-name="Таблица234.A1" office:value-type="string">
              <text:p text:style-name="P1">Муравин Г.К., Муравина О.В. Математика: алгебра и начала математического анализа, геометрия. Алгебра и начала математического анализа (базовый уровень) </text:p>
            </table:table-cell>
            <table:table-cell table:style-name="Таблица234.A1" office:value-type="string">
              <text:p text:style-name="P1">11 </text:p>
            </table:table-cell>
            <table:table-cell table:style-name="Таблица234.A1" office:value-type="string">
              <text:p text:style-name="P1">Дрофа </text:p>
            </table:table-cell>
          </table:table-row>
          <table:table-row table:style-name="Таблица234.6">
            <table:table-cell table:style-name="Таблица234.A1" office:value-type="string">
              <text:p text:style-name="P1">2135 </text:p>
            </table:table-cell>
            <table:table-cell table:style-name="Таблица234.A1" office:value-type="string">
              <text:p text:style-name="P1">Шарыгин И.Ф. Математика: алгебра и начала математического анализа, геометрия. Геометрия (базовый уровень) </text:p>
            </table:table-cell>
            <table:table-cell table:style-name="Таблица234.A1" office:value-type="string">
              <text:p text:style-name="P1">10-11 </text:p>
            </table:table-cell>
            <table:table-cell table:style-name="Таблица234.A1" office:value-type="string">
              <text:p text:style-name="P1">Дрофа </text:p>
            </table:table-cell>
          </table:table-row>
          <table:table-row table:style-name="Таблица234.5">
            <table:table-cell table:style-name="Таблица234.A1" office:value-type="string">
              <text:p text:style-name="P1">2136 </text:p>
            </table:table-cell>
            <table:table-cell table:style-name="Таблица234.A1" office:value-type="string">
              <text:p text:style-name="P1">Седова Е.А., Черняев А.П., Шихалиев Х.Ш. Математика: алгебра и начала математического анализа, геометрия. Алгебра и начала математического анализа (базовый и углубленный уровни) </text:p>
            </table:table-cell>
            <table:table-cell table:style-name="Таблица234.A1" office:value-type="string">
              <text:p text:style-name="P1">10-11 </text:p>
            </table:table-cell>
            <table:table-cell table:style-name="Таблица234.A1" office:value-type="string">
              <text:p text:style-name="P1">Ассоциация ХХI век </text:p>
            </table:table-cell>
          </table:table-row>
          <table:table-row table:style-name="Таблица234.1">
            <table:table-cell table:style-name="Таблица234.A1" office:value-type="string">
              <text:p text:style-name="P1">2137 </text:p>
            </table:table-cell>
            <table:table-cell table:style-name="Таблица234.A1" office:value-type="string">
              <text:p text:style-name="P1">Седова Е.А., Черняев А.П., Шихалиев Х.Ш. Математика: алгебра и начала математического анализа, геометрия. Геометрия (базовый и углубленный уровни) </text:p>
            </table:table-cell>
            <table:table-cell table:style-name="Таблица234.A1" office:value-type="string">
              <text:p text:style-name="P1">10-11 </text:p>
            </table:table-cell>
            <table:table-cell table:style-name="Таблица234.A1" office:value-type="string">
              <text:p text:style-name="P1">Ассоциация ХХI век </text:p>
            </table:table-cell>
          </table:table-row>
        </table:table>
        <table:table table:name="Таблица235" table:style-name="Таблица235">
          <table:table-column table:style-name="Таблица235.A"/>
          <table:table-row table:style-name="Таблица235.1">
            <table:table-cell table:style-name="Таблица235.A1" office:value-type="string">
              <text:p text:style-name="P1">Информатик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36" table:style-name="Таблица236">
          <table:table-column table:style-name="Таблица236.A" table:number-columns-repeated="4"/>
          <text:soft-page-break/>
          <table:table-row table:style-name="Таблица236.1">
            <table:table-cell table:style-name="Таблица236.A1" office:value-type="string">
              <text:p text:style-name="P1">2138 </text:p>
            </table:table-cell>
            <table:table-cell table:style-name="Таблица236.A1" office:value-type="string">
              <text:p text:style-name="P1">Калинин И.А., Самылкина Н.Н. Информатика (углубленный уровень) </text:p>
            </table:table-cell>
            <table:table-cell table:style-name="Таблица236.A1" office:value-type="string">
              <text:p text:style-name="P1">10 </text:p>
            </table:table-cell>
            <table:table-cell table:style-name="Таблица236.A1" office:value-type="string">
              <text:p text:style-name="P1">БИНОМ. Лаборатория знаний </text:p>
            </table:table-cell>
          </table:table-row>
          <table:table-row table:style-name="Таблица236.1">
            <table:table-cell table:style-name="Таблица236.A1" office:value-type="string">
              <text:p text:style-name="P1">2139 </text:p>
            </table:table-cell>
            <table:table-cell table:style-name="Таблица236.A1" office:value-type="string">
              <text:p text:style-name="P1">Калинин И.А., Самылкина Н.Н. Информатика (углубленный уровень) </text:p>
            </table:table-cell>
            <table:table-cell table:style-name="Таблица236.A1" office:value-type="string">
              <text:p text:style-name="P1">11 </text:p>
            </table:table-cell>
            <table:table-cell table:style-name="Таблица236.A1" office:value-type="string">
              <text:p text:style-name="P1">БИНОМ. Лаборатория знаний </text:p>
            </table:table-cell>
          </table:table-row>
          <table:table-row table:style-name="Таблица236.1">
            <table:table-cell table:style-name="Таблица236.A1" office:value-type="string">
              <text:p text:style-name="P1">2140 </text:p>
            </table:table-cell>
            <table:table-cell table:style-name="Таблица236.A1" office:value-type="string">
              <text:p text:style-name="P1">Поляков К.Ю., Еремин Е.А. Информатика (углубленный уровень) </text:p>
            </table:table-cell>
            <table:table-cell table:style-name="Таблица236.A1" office:value-type="string">
              <text:p text:style-name="P1">10 </text:p>
            </table:table-cell>
            <table:table-cell table:style-name="Таблица236.A1" office:value-type="string">
              <text:p text:style-name="P1">БИНОМ. Лаборатория знаний </text:p>
            </table:table-cell>
          </table:table-row>
          <table:table-row table:style-name="Таблица236.4">
            <table:table-cell table:style-name="Таблица236.A1" office:value-type="string">
              <text:p text:style-name="P1">2141 </text:p>
            </table:table-cell>
            <table:table-cell table:style-name="Таблица236.A1" office:value-type="string">
              <text:p text:style-name="P1">Поляков К.Ю., Еремин Е.А. Информатика (углубленный уровень) </text:p>
            </table:table-cell>
            <table:table-cell table:style-name="Таблица236.A1" office:value-type="string">
              <text:p text:style-name="P1">11 </text:p>
            </table:table-cell>
            <table:table-cell table:style-name="Таблица236.A1" office:value-type="string">
              <text:p text:style-name="P1">БИНОМ. Лаборатория знаний </text:p>
            </table:table-cell>
          </table:table-row>
          <table:table-row table:style-name="Таблица236.5">
            <table:table-cell table:style-name="Таблица236.A1" office:value-type="string">
              <text:p text:style-name="P1">2142 </text:p>
            </table:table-cell>
            <table:table-cell table:style-name="Таблица236.A1" office:value-type="string">
              <text:p text:style-name="P1">Семакин И.Г., Хеннер Е.К., Шеина Т.Ю. Информатика (базовый уровень) </text:p>
            </table:table-cell>
            <table:table-cell table:style-name="Таблица236.A1" office:value-type="string">
              <text:p text:style-name="P1">10 </text:p>
            </table:table-cell>
            <table:table-cell table:style-name="Таблица236.A1" office:value-type="string">
              <text:p text:style-name="P1">БИНОМ. Лаборатория знаний </text:p>
            </table:table-cell>
          </table:table-row>
          <table:table-row table:style-name="Таблица236.1">
            <table:table-cell table:style-name="Таблица236.A1" office:value-type="string">
              <text:p text:style-name="P1">2143 </text:p>
            </table:table-cell>
            <table:table-cell table:style-name="Таблица236.A1" office:value-type="string">
              <text:p text:style-name="P1">Семакин И.Г., Хеннер Е.К., Шеина Т.Ю. Информатика (базовый уровень) </text:p>
            </table:table-cell>
            <table:table-cell table:style-name="Таблица236.A1" office:value-type="string">
              <text:p text:style-name="P1">11 </text:p>
            </table:table-cell>
            <table:table-cell table:style-name="Таблица236.A1" office:value-type="string">
              <text:p text:style-name="P1">БИНОМ. Лаборатория знаний </text:p>
            </table:table-cell>
          </table:table-row>
          <table:table-row table:style-name="Таблица236.7">
            <table:table-cell table:style-name="Таблица236.A1" office:value-type="string">
              <text:p text:style-name="P1">2144 </text:p>
            </table:table-cell>
            <table:table-cell table:style-name="Таблица236.A1" office:value-type="string">
              <text:p text:style-name="P1">Фиошин М.Е., Рессин А.А., Юнусов С.М. / под ред. Кузнецова А.А. Информатика (углубленный уровень) </text:p>
            </table:table-cell>
            <table:table-cell table:style-name="Таблица236.A1" office:value-type="string">
              <text:p text:style-name="P1">10 </text:p>
            </table:table-cell>
            <table:table-cell table:style-name="Таблица236.A1" office:value-type="string">
              <text:p text:style-name="P1">Дрофа </text:p>
            </table:table-cell>
          </table:table-row>
          <table:table-row table:style-name="Таблица236.7">
            <table:table-cell table:style-name="Таблица236.A1" office:value-type="string">
              <text:p text:style-name="P1">2145 </text:p>
            </table:table-cell>
            <table:table-cell table:style-name="Таблица236.A1" office:value-type="string">
              <text:p text:style-name="P1">Фиошин М.Е., Рессин А.А., Юнусов С.М. / под ред. Кузнецова А.А. Информатика (углубленный уровень) </text:p>
            </table:table-cell>
            <table:table-cell table:style-name="Таблица236.A1" office:value-type="string">
              <text:p text:style-name="P1">11 </text:p>
            </table:table-cell>
            <table:table-cell table:style-name="Таблица236.A1" office:value-type="string">
              <text:p text:style-name="P1">Дрофа </text:p>
            </table:table-cell>
          </table:table-row>
          <table:table-row table:style-name="Таблица236.7">
            <table:table-cell table:style-name="Таблица236.A1" office:value-type="string">
              <text:p text:style-name="P1">2146 </text:p>
            </table:table-cell>
            <table:table-cell table:style-name="Таблица236.A1" office:value-type="string">
              <text:p text:style-name="P1">Шутикова М.И., Иванова Е.Н., Анцыпа В.А. и др. Информатика (базовый и углубленный уровни) </text:p>
            </table:table-cell>
            <table:table-cell table:style-name="Таблица236.A1" office:value-type="string">
              <text:p text:style-name="P1">10 </text:p>
            </table:table-cell>
            <table:table-cell table:style-name="Таблица236.A1" office:value-type="string">
              <text:p text:style-name="P1">Ассоциация ХХI век </text:p>
            </table:table-cell>
          </table:table-row>
          <table:table-row table:style-name="Таблица236.7">
            <table:table-cell table:style-name="Таблица236.A1" office:value-type="string">
              <text:p text:style-name="P1">2147 </text:p>
            </table:table-cell>
            <table:table-cell table:style-name="Таблица236.A1" office:value-type="string">
              <text:p text:style-name="P1">Шутикова М.И., Иванова Е.Н., Анцыпа В.А. и др. Информатика <text:soft-page-break/>(базовый и углубленный уровни) </text:p>
            </table:table-cell>
            <table:table-cell table:style-name="Таблица236.A1" office:value-type="string">
              <text:p text:style-name="P1">11 </text:p>
            </table:table-cell>
            <table:table-cell table:style-name="Таблица236.A1" office:value-type="string">
              <text:p text:style-name="P1">Ассоциация ХХI век </text:p>
            </table:table-cell>
          </table:table-row>
          <table:table-row table:style-name="Таблица236.1">
            <table:table-cell table:style-name="Таблица236.A1" office:value-type="string">
              <text:p text:style-name="P1">2148 </text:p>
            </table:table-cell>
            <table:table-cell table:style-name="Таблица236.A1" office:value-type="string">
              <text:p text:style-name="P1">Юнусов С.М. Информатика (базовый уровень) </text:p>
            </table:table-cell>
            <table:table-cell table:style-name="Таблица236.A1" office:value-type="string">
              <text:p text:style-name="P1">10 </text:p>
            </table:table-cell>
            <table:table-cell table:style-name="Таблица236.A1" office:value-type="string">
              <text:p text:style-name="P1">Дрофа </text:p>
            </table:table-cell>
          </table:table-row>
          <table:table-row table:style-name="Таблица236.5">
            <table:table-cell table:style-name="Таблица236.A1" office:value-type="string">
              <text:p text:style-name="P1">2149 </text:p>
            </table:table-cell>
            <table:table-cell table:style-name="Таблица236.A1" office:value-type="string">
              <text:p text:style-name="P1">Юнусов С.М. Информатика (базовый уровень) </text:p>
            </table:table-cell>
            <table:table-cell table:style-name="Таблица236.A1" office:value-type="string">
              <text:p text:style-name="P1">11 </text:p>
            </table:table-cell>
            <table:table-cell table:style-name="Таблица236.A1" office:value-type="string">
              <text:p text:style-name="P1">Дрофа </text:p>
            </table:table-cell>
          </table:table-row>
        </table:table>
        <table:table table:name="Таблица237" table:style-name="Таблица237">
          <table:table-column table:style-name="Таблица237.A"/>
          <table:table-row table:style-name="Таблица237.1">
            <table:table-cell table:style-name="Таблица237.A1" office:value-type="string">
              <text:p text:style-name="P1">Физика </text:p>
            </table:table-cell>
          </table:table-row>
        </table:table>
        <table:table table:name="Таблица238" table:style-name="Таблица238">
          <table:table-column table:style-name="Таблица238.A" table:number-columns-repeated="4"/>
          <table:table-row table:style-name="Таблица238.1">
            <table:table-cell table:style-name="Таблица238.A1" office:value-type="string">
              <text:p text:style-name="P1">2150 </text:p>
            </table:table-cell>
            <table:table-cell table:style-name="Таблица238.A1" office:value-type="string">
              <text:p text:style-name="P1">Генденштейн Л.Э., Дик Ю.И. Физика (базовый уровень) </text:p>
            </table:table-cell>
            <table:table-cell table:style-name="Таблица238.A1" office:value-type="string">
              <text:p text:style-name="P1">10 </text:p>
            </table:table-cell>
            <table:table-cell table:style-name="Таблица238.A1" office:value-type="string">
              <text:p text:style-name="P1">Мнемозин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39" table:style-name="Таблица239">
          <table:table-column table:style-name="Таблица239.A" table:number-columns-repeated="4"/>
          <table:table-row table:style-name="Таблица239.1">
            <table:table-cell table:style-name="Таблица239.A1" office:value-type="string">
              <text:p text:style-name="P1">2151 </text:p>
            </table:table-cell>
            <table:table-cell table:style-name="Таблица239.A1" office:value-type="string">
              <text:p text:style-name="P1">Генденштейн Л.Э., Дик Ю.И. Физика (базовый уровень) </text:p>
            </table:table-cell>
            <table:table-cell table:style-name="Таблица239.A1" office:value-type="string">
              <text:p text:style-name="P1">11 </text:p>
            </table:table-cell>
            <table:table-cell table:style-name="Таблица239.A1" office:value-type="string">
              <text:p text:style-name="P1">Мнемозина </text:p>
            </table:table-cell>
          </table:table-row>
          <table:table-row table:style-name="Таблица239.2">
            <table:table-cell table:style-name="Таблица239.A1" office:value-type="string">
              <text:p text:style-name="P1">2152 </text:p>
            </table:table-cell>
            <table:table-cell table:style-name="Таблица239.A1" office:value-type="string">
              <text:p text:style-name="P1">Генденштейн Л.Э., Дик Ю.И. / под ред. Орлова В.А. Физика (базовый и углубленный уровни) </text:p>
            </table:table-cell>
            <table:table-cell table:style-name="Таблица239.A1" office:value-type="string">
              <text:p text:style-name="P1">10 </text:p>
            </table:table-cell>
            <table:table-cell table:style-name="Таблица239.A1" office:value-type="string">
              <text:p text:style-name="P1">Мнемозина </text:p>
            </table:table-cell>
          </table:table-row>
          <table:table-row table:style-name="Таблица239.2">
            <table:table-cell table:style-name="Таблица239.A1" office:value-type="string">
              <text:p text:style-name="P1">2153 </text:p>
            </table:table-cell>
            <table:table-cell table:style-name="Таблица239.A1" office:value-type="string">
              <text:p text:style-name="P1">Генденштейн Л.Э., Дик Ю.И. / под ред. Орлова В.А. Физика (базовый и углубленный уровни) </text:p>
            </table:table-cell>
            <table:table-cell table:style-name="Таблица239.A1" office:value-type="string">
              <text:p text:style-name="P1">11 </text:p>
            </table:table-cell>
            <table:table-cell table:style-name="Таблица239.A1" office:value-type="string">
              <text:p text:style-name="P1">Мнемозина </text:p>
            </table:table-cell>
          </table:table-row>
          <table:table-row table:style-name="Таблица239.4">
            <table:table-cell table:style-name="Таблица239.A1" office:value-type="string">
              <text:p text:style-name="P1">2154 </text:p>
            </table:table-cell>
            <table:table-cell table:style-name="Таблица239.A1" office:value-type="string">
              <text:p text:style-name="P1">Грачёв А.В., Погожев В.А., Салецкий А.М. и др. Физика (базовый и углубленный уровни) </text:p>
            </table:table-cell>
            <table:table-cell table:style-name="Таблица239.A1" office:value-type="string">
              <text:p text:style-name="P1">10 </text:p>
            </table:table-cell>
            <table:table-cell table:style-name="Таблица239.A1" office:value-type="string">
              <text:p text:style-name="P1">ВЕНТАНА-ГРАФ </text:p>
            </table:table-cell>
          </table:table-row>
          <table:table-row table:style-name="Таблица239.4">
            <table:table-cell table:style-name="Таблица239.A1" office:value-type="string">
              <text:p text:style-name="P1">2155 </text:p>
            </table:table-cell>
            <table:table-cell table:style-name="Таблица239.A1" office:value-type="string">
              <text:p text:style-name="P1">Грачёв А.В., Погожев В.А., Салецкий А.М. и др. Физика (базовый и углубленный уровни) </text:p>
            </table:table-cell>
            <table:table-cell table:style-name="Таблица239.A1" office:value-type="string">
              <text:p text:style-name="P1">11 </text:p>
            </table:table-cell>
            <table:table-cell table:style-name="Таблица239.A1" office:value-type="string">
              <text:p text:style-name="P1">ВЕНТАНА-ГРАФ </text:p>
            </table:table-cell>
          </table:table-row>
          <table:table-row table:style-name="Таблица239.6">
            <table:table-cell table:style-name="Таблица239.A1" office:value-type="string">
              <text:p text:style-name="P1">2156 </text:p>
            </table:table-cell>
            <table:table-cell table:style-name="Таблица239.A1" office:value-type="string">
              <text:p text:style-name="P1">Изергин Э.Т. Физика (базовый уровень) </text:p>
            </table:table-cell>
            <table:table-cell table:style-name="Таблица239.A1" office:value-type="string">
              <text:p text:style-name="P1">10 </text:p>
            </table:table-cell>
            <table:table-cell table:style-name="Таблица239.A1" office:value-type="string">
              <text:p text:style-name="P1">Русское слово </text:p>
            </table:table-cell>
          </table:table-row>
          <table:table-row table:style-name="Таблица239.6">
            <table:table-cell table:style-name="Таблица239.A1" office:value-type="string">
              <text:p text:style-name="P1">2157 </text:p>
            </table:table-cell>
            <table:table-cell table:style-name="Таблица239.A1" office:value-type="string">
              <text:p text:style-name="P1">Изергин Э.Т. Физика (базовый уровень) </text:p>
            </table:table-cell>
            <table:table-cell table:style-name="Таблица239.A1" office:value-type="string">
              <text:p text:style-name="P1">11 </text:p>
            </table:table-cell>
            <table:table-cell table:style-name="Таблица239.A1" office:value-type="string">
              <text:p text:style-name="P1">Русское слово </text:p>
            </table:table-cell>
          </table:table-row>
          <table:table-row table:style-name="Таблица239.6">
            <table:table-cell table:style-name="Таблица239.A1" office:value-type="string">
              <text:p text:style-name="P1">2158 </text:p>
            </table:table-cell>
            <table:table-cell table:style-name="Таблица239.A1" office:value-type="string">
              <text:p text:style-name="P1">Касьянов В.А. Физика (базовый уровень) </text:p>
            </table:table-cell>
            <table:table-cell table:style-name="Таблица239.A1" office:value-type="string">
              <text:p text:style-name="P1">10 </text:p>
            </table:table-cell>
            <table:table-cell table:style-name="Таблица239.A1" office:value-type="string">
              <text:p text:style-name="P1">Дрофа </text:p>
            </table:table-cell>
          </table:table-row>
          <table:table-row table:style-name="Таблица239.6">
            <table:table-cell table:style-name="Таблица239.A1" office:value-type="string">
              <text:p text:style-name="P1">2159 </text:p>
            </table:table-cell>
            <table:table-cell table:style-name="Таблица239.A1" office:value-type="string">
              <text:p text:style-name="P1">Касьянов В.А. <text:soft-page-break/>Физика (базовый уровень) </text:p>
            </table:table-cell>
            <table:table-cell table:style-name="Таблица239.A1" office:value-type="string">
              <text:p text:style-name="P1">11 </text:p>
            </table:table-cell>
            <table:table-cell table:style-name="Таблица239.A1" office:value-type="string">
              <text:p text:style-name="P1">Дрофа </text:p>
            </table:table-cell>
          </table:table-row>
          <table:table-row table:style-name="Таблица239.1">
            <table:table-cell table:style-name="Таблица239.A1" office:value-type="string">
              <text:p text:style-name="P1">2160 </text:p>
            </table:table-cell>
            <table:table-cell table:style-name="Таблица239.A1" office:value-type="string">
              <text:p text:style-name="P1">Касьянов В.А. Физика (углубленный уровень) </text:p>
            </table:table-cell>
            <table:table-cell table:style-name="Таблица239.A1" office:value-type="string">
              <text:p text:style-name="P1">10 </text:p>
            </table:table-cell>
            <table:table-cell table:style-name="Таблица239.A1" office:value-type="string">
              <text:p text:style-name="P1">Дрофа </text:p>
            </table:table-cell>
          </table:table-row>
          <table:table-row table:style-name="Таблица239.1">
            <table:table-cell table:style-name="Таблица239.A1" office:value-type="string">
              <text:p text:style-name="P1">2161 </text:p>
            </table:table-cell>
            <table:table-cell table:style-name="Таблица239.A1" office:value-type="string">
              <text:p text:style-name="P1">Касьянов В.А. Физика (углубленный уровень) </text:p>
            </table:table-cell>
            <table:table-cell table:style-name="Таблица239.A1" office:value-type="string">
              <text:p text:style-name="P1">11 </text:p>
            </table:table-cell>
            <table:table-cell table:style-name="Таблица239.A1" office:value-type="string">
              <text:p text:style-name="P1">Дрофа </text:p>
            </table:table-cell>
          </table:table-row>
          <table:table-row table:style-name="Таблица239.1">
            <table:table-cell table:style-name="Таблица239.A1" office:value-type="string">
              <text:p text:style-name="P1">2162 </text:p>
            </table:table-cell>
            <table:table-cell table:style-name="Таблица239.A1" office:value-type="string">
              <text:p text:style-name="P1">Мякишев Г.Я., Синяков А.З. Физика. Механика (углубленный уровень) </text:p>
            </table:table-cell>
            <table:table-cell table:style-name="Таблица239.A1" office:value-type="string">
              <text:p text:style-name="P1">10 </text:p>
            </table:table-cell>
            <table:table-cell table:style-name="Таблица239.A1" office:value-type="string">
              <text:p text:style-name="P1">Дрофа </text:p>
            </table:table-cell>
          </table:table-row>
          <table:table-row table:style-name="Таблица239.4">
            <table:table-cell table:style-name="Таблица239.A1" office:value-type="string">
              <text:p text:style-name="P1">2163 </text:p>
            </table:table-cell>
            <table:table-cell table:style-name="Таблица239.A1" office:value-type="string">
              <text:p text:style-name="P1">Мякишев Г.Я., Синяков А.З. Физика. Молекулярная физика. Термодинамика (углубленный уровень) </text:p>
            </table:table-cell>
            <table:table-cell table:style-name="Таблица239.A1" office:value-type="string">
              <text:p text:style-name="P1">10 </text:p>
            </table:table-cell>
            <table:table-cell table:style-name="Таблица239.A1" office:value-type="string">
              <text:p text:style-name="P1">Дрофа </text:p>
            </table:table-cell>
          </table:table-row>
          <table:table-row table:style-name="Таблица239.1">
            <table:table-cell table:style-name="Таблица239.A1" office:value-type="string">
              <text:p text:style-name="P1">2164 </text:p>
            </table:table-cell>
            <table:table-cell table:style-name="Таблица239.A1" office:value-type="string">
              <text:p text:style-name="P1">Мякишев Г.Я., Синяков А.З. Физика. Электродинамика (углубленный уровень) </text:p>
            </table:table-cell>
            <table:table-cell table:style-name="Таблица239.A1" office:value-type="string">
              <text:p text:style-name="P1">10-11 </text:p>
            </table:table-cell>
            <table:table-cell table:style-name="Таблица239.A1" office:value-type="string">
              <text:p text:style-name="P1">Дрофа </text:p>
            </table:table-cell>
          </table:table-row>
          <table:table-row table:style-name="Таблица239.2">
            <table:table-cell table:style-name="Таблица239.A1" office:value-type="string">
              <text:p text:style-name="P1">2165 </text:p>
            </table:table-cell>
            <table:table-cell table:style-name="Таблица239.A1" office:value-type="string">
              <text:p text:style-name="P1">Мякишев Г.Я., Синяков А.З. Физика. Оптика. Квантовая физика (углубленный уровень) </text:p>
            </table:table-cell>
            <table:table-cell table:style-name="Таблица239.A1" office:value-type="string">
              <text:p text:style-name="P1">11 </text:p>
            </table:table-cell>
            <table:table-cell table:style-name="Таблица239.A1" office:value-type="string">
              <text:p text:style-name="P1">Дрофа </text:p>
            </table:table-cell>
          </table:table-row>
          <table:table-row table:style-name="Таблица239.4">
            <table:table-cell table:style-name="Таблица239.A1" office:value-type="string">
              <text:p text:style-name="P1">2166 </text:p>
            </table:table-cell>
            <table:table-cell table:style-name="Таблица239.A1" office:value-type="string">
              <text:p text:style-name="P1">Мякишев Г.Я., Синяков А.З. Физика. Колебания и волны (углубленный уровень) </text:p>
            </table:table-cell>
            <table:table-cell table:style-name="Таблица239.A1" office:value-type="string">
              <text:p text:style-name="P1">11 </text:p>
            </table:table-cell>
            <table:table-cell table:style-name="Таблица239.A1" office:value-type="string">
              <text:p text:style-name="P1">Дрофа </text:p>
            </table:table-cell>
          </table:table-row>
          <table:table-row table:style-name="Таблица239.1">
            <table:table-cell table:style-name="Таблица239.A1" office:value-type="string">
              <text:p text:style-name="P1">2167 </text:p>
            </table:table-cell>
            <table:table-cell table:style-name="Таблица239.A1" office:value-type="string">
              <text:p text:style-name="P1">Пурышева Н.С., Важеевская Н.Е., Исаев Д.А. Физика (базовый уровень) </text:p>
            </table:table-cell>
            <table:table-cell table:style-name="Таблица239.A1" office:value-type="string">
              <text:p text:style-name="P1">10 </text:p>
            </table:table-cell>
            <table:table-cell table:style-name="Таблица239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40" table:style-name="Таблица240">
          <table:table-column table:style-name="Таблица240.A" table:number-columns-repeated="4"/>
          <table:table-row table:style-name="Таблица240.1">
            <table:table-cell table:style-name="Таблица240.A1" office:value-type="string">
              <text:p text:style-name="P1">2168 </text:p>
            </table:table-cell>
            <table:table-cell table:style-name="Таблица240.A1" office:value-type="string">
              <text:p text:style-name="P1">Пурышева Н.С., Важеевская Н.Е., Исаев Д.А., Чаругин В.М. <text:soft-page-break/>Физика (базовый уровень) </text:p>
            </table:table-cell>
            <table:table-cell table:style-name="Таблица240.A1" office:value-type="string">
              <text:p text:style-name="P1">11 </text:p>
            </table:table-cell>
            <table:table-cell table:style-name="Таблица240.A1" office:value-type="string">
              <text:p text:style-name="P1">Дрофа </text:p>
            </table:table-cell>
          </table:table-row>
          <table:table-row table:style-name="Таблица240.2">
            <table:table-cell table:style-name="Таблица240.A1" office:value-type="string">
              <text:p text:style-name="P1">2169 </text:p>
            </table:table-cell>
            <table:table-cell table:style-name="Таблица240.A1" office:value-type="string">
              <text:p text:style-name="P1">Степанова Г.Н. Физика (углубленный уровень) </text:p>
            </table:table-cell>
            <table:table-cell table:style-name="Таблица240.A1" office:value-type="string">
              <text:p text:style-name="P1">10 </text:p>
            </table:table-cell>
            <table:table-cell table:style-name="Таблица240.A1" office:value-type="string">
              <text:p text:style-name="P1">Русское слово </text:p>
            </table:table-cell>
          </table:table-row>
          <table:table-row table:style-name="Таблица240.2">
            <table:table-cell table:style-name="Таблица240.A1" office:value-type="string">
              <text:p text:style-name="P1">2170 </text:p>
            </table:table-cell>
            <table:table-cell table:style-name="Таблица240.A1" office:value-type="string">
              <text:p text:style-name="P1">Степанова Г.Н. Физика (углубленный уровень) </text:p>
            </table:table-cell>
            <table:table-cell table:style-name="Таблица240.A1" office:value-type="string">
              <text:p text:style-name="P1">11 </text:p>
            </table:table-cell>
            <table:table-cell table:style-name="Таблица240.A1" office:value-type="string">
              <text:p text:style-name="P1">Русское слово </text:p>
            </table:table-cell>
          </table:table-row>
          <table:table-row table:style-name="Таблица240.2">
            <table:table-cell table:style-name="Таблица240.A1" office:value-type="string">
              <text:p text:style-name="P1">2171 </text:p>
            </table:table-cell>
            <table:table-cell table:style-name="Таблица240.A1" office:value-type="string">
              <text:p text:style-name="P1">Тихомирова С.А., Яворский Б.М. Физика (базовый уровень) </text:p>
            </table:table-cell>
            <table:table-cell table:style-name="Таблица240.A1" office:value-type="string">
              <text:p text:style-name="P1">10 </text:p>
            </table:table-cell>
            <table:table-cell table:style-name="Таблица240.A1" office:value-type="string">
              <text:p text:style-name="P1">Мнемозина </text:p>
            </table:table-cell>
          </table:table-row>
          <table:table-row table:style-name="Таблица240.2">
            <table:table-cell table:style-name="Таблица240.A1" office:value-type="string">
              <text:p text:style-name="P1">2172 </text:p>
            </table:table-cell>
            <table:table-cell table:style-name="Таблица240.A1" office:value-type="string">
              <text:p text:style-name="P1">Тихомирова С.А., Яворский Б.М. Физика (базовый уровень) </text:p>
            </table:table-cell>
            <table:table-cell table:style-name="Таблица240.A1" office:value-type="string">
              <text:p text:style-name="P1">11 </text:p>
            </table:table-cell>
            <table:table-cell table:style-name="Таблица240.A1" office:value-type="string">
              <text:p text:style-name="P1">Мнемозина </text:p>
            </table:table-cell>
          </table:table-row>
          <table:table-row table:style-name="Таблица240.2">
            <table:table-cell table:style-name="Таблица240.A1" office:value-type="string">
              <text:p text:style-name="P1">2173 </text:p>
            </table:table-cell>
            <table:table-cell table:style-name="Таблица240.A1" office:value-type="string">
              <text:p text:style-name="P1">Тихомирова С.А., Яворский Б.М. Физика (базовый и углубленный уровни) </text:p>
            </table:table-cell>
            <table:table-cell table:style-name="Таблица240.A1" office:value-type="string">
              <text:p text:style-name="P1">10 </text:p>
            </table:table-cell>
            <table:table-cell table:style-name="Таблица240.A1" office:value-type="string">
              <text:p text:style-name="P1">Мнемозина </text:p>
            </table:table-cell>
          </table:table-row>
          <table:table-row table:style-name="Таблица240.2">
            <table:table-cell table:style-name="Таблица240.A1" office:value-type="string">
              <text:p text:style-name="P1">2174 </text:p>
            </table:table-cell>
            <table:table-cell table:style-name="Таблица240.A1" office:value-type="string">
              <text:p text:style-name="P1">Тихомирова С.А., Яворский Б.М. Физика (базовый и углубленный уровни) </text:p>
            </table:table-cell>
            <table:table-cell table:style-name="Таблица240.A1" office:value-type="string">
              <text:p text:style-name="P1">11 </text:p>
            </table:table-cell>
            <table:table-cell table:style-name="Таблица240.A1" office:value-type="string">
              <text:p text:style-name="P1">Мнемозина </text:p>
            </table:table-cell>
          </table:table-row>
          <table:table-row table:style-name="Таблица240.2">
            <table:table-cell table:style-name="Таблица240.A1" office:value-type="string">
              <text:p text:style-name="P1">2175 </text:p>
            </table:table-cell>
            <table:table-cell table:style-name="Таблица240.A1" office:value-type="string">
              <text:p text:style-name="P1">Чижов Г.А., Ханнанов Н.К. Физика (углубленный уровень) </text:p>
            </table:table-cell>
            <table:table-cell table:style-name="Таблица240.A1" office:value-type="string">
              <text:p text:style-name="P1">10 </text:p>
            </table:table-cell>
            <table:table-cell table:style-name="Таблица240.A1" office:value-type="string">
              <text:p text:style-name="P1">Дрофа </text:p>
            </table:table-cell>
          </table:table-row>
          <table:table-row table:style-name="Таблица240.2">
            <table:table-cell table:style-name="Таблица240.A1" office:value-type="string">
              <text:p text:style-name="P1">2176 </text:p>
            </table:table-cell>
            <table:table-cell table:style-name="Таблица240.A1" office:value-type="string">
              <text:p text:style-name="P1">Чижов Г.А., Ханнанов Н.К. Физика (углубленный уровень) </text:p>
            </table:table-cell>
            <table:table-cell table:style-name="Таблица240.A1" office:value-type="string">
              <text:p text:style-name="P1">11 </text:p>
            </table:table-cell>
            <table:table-cell table:style-name="Таблица240.A1" office:value-type="string">
              <text:p text:style-name="P1">Дрофа </text:p>
            </table:table-cell>
          </table:table-row>
        </table:table>
        <table:table table:name="Таблица241" table:style-name="Таблица241">
          <table:table-column table:style-name="Таблица241.A"/>
          <table:table-row table:style-name="Таблица241.1">
            <table:table-cell table:style-name="Таблица241.A1" office:value-type="string">
              <text:p text:style-name="P1">Химия </text:p>
            </table:table-cell>
          </table:table-row>
        </table:table>
        <table:table table:name="Таблица242" table:style-name="Таблица242">
          <table:table-column table:style-name="Таблица242.A" table:number-columns-repeated="4"/>
          <table:table-row table:style-name="Таблица242.1">
            <table:table-cell table:style-name="Таблица242.A1" office:value-type="string">
              <text:p text:style-name="P1">2177 </text:p>
            </table:table-cell>
            <table:table-cell table:style-name="Таблица242.A1" office:value-type="string">
              <text:p text:style-name="P1">Габриелян О.С. Химия (базовый уровень) </text:p>
            </table:table-cell>
            <table:table-cell table:style-name="Таблица242.A1" office:value-type="string">
              <text:p text:style-name="P1">10 </text:p>
            </table:table-cell>
            <table:table-cell table:style-name="Таблица242.A1" office:value-type="string">
              <text:p text:style-name="P1">Дрофа </text:p>
            </table:table-cell>
          </table:table-row>
          <table:table-row table:style-name="Таблица242.1">
            <table:table-cell table:style-name="Таблица242.A1" office:value-type="string">
              <text:p text:style-name="P1">2178 </text:p>
            </table:table-cell>
            <table:table-cell table:style-name="Таблица242.A1" office:value-type="string">
              <text:p text:style-name="P1">Габриелян О.С. Химия (базовый уровень) </text:p>
            </table:table-cell>
            <table:table-cell table:style-name="Таблица242.A1" office:value-type="string">
              <text:p text:style-name="P1">11 </text:p>
            </table:table-cell>
            <table:table-cell table:style-name="Таблица242.A1" office:value-type="string">
              <text:p text:style-name="P1">Дрофа </text:p>
            </table:table-cell>
          </table:table-row>
          <table:table-row table:style-name="Таблица242.3">
            <table:table-cell table:style-name="Таблица242.A1" office:value-type="string">
              <text:p text:style-name="P1">2179 </text:p>
            </table:table-cell>
            <table:table-cell table:style-name="Таблица242.A1" office:value-type="string">
              <text:p text:style-name="P1">Габриелян О.С., Остроумов И.Г., Пономарёв С.Ю. Химия (углубленный уровень) </text:p>
            </table:table-cell>
            <table:table-cell table:style-name="Таблица242.A1" office:value-type="string">
              <text:p text:style-name="P1">10 </text:p>
            </table:table-cell>
            <table:table-cell table:style-name="Таблица242.A1" office:value-type="string">
              <text:p text:style-name="P1">Дрофа </text:p>
            </table:table-cell>
          </table:table-row>
          <text:soft-page-break/>
          <table:table-row table:style-name="Таблица242.4">
            <table:table-cell table:style-name="Таблица242.A1" office:value-type="string">
              <text:p text:style-name="P1">2180 </text:p>
            </table:table-cell>
            <table:table-cell table:style-name="Таблица242.A1" office:value-type="string">
              <text:p text:style-name="P1">Габриелян О.С., Лысова Г.Г. Химия (углубленный уровень) </text:p>
            </table:table-cell>
            <table:table-cell table:style-name="Таблица242.A1" office:value-type="string">
              <text:p text:style-name="P1">11 </text:p>
            </table:table-cell>
            <table:table-cell table:style-name="Таблица242.A1" office:value-type="string">
              <text:p text:style-name="P1">Дрофа </text:p>
            </table:table-cell>
          </table:table-row>
          <table:table-row table:style-name="Таблица242.5">
            <table:table-cell table:style-name="Таблица242.A1" office:value-type="string">
              <text:p text:style-name="P1">2181 </text:p>
            </table:table-cell>
            <table:table-cell table:style-name="Таблица242.A1" office:value-type="string">
              <text:p text:style-name="P1">Габриелян О.С., Остроумов И.Г. Химия (углубленный уровень) </text:p>
            </table:table-cell>
            <table:table-cell table:style-name="Таблица242.A1" office:value-type="string">
              <text:p text:style-name="P1">10 </text:p>
            </table:table-cell>
            <table:table-cell table:style-name="Таблица242.A1" office:value-type="string">
              <text:p text:style-name="P1">Мнемозина </text:p>
            </table:table-cell>
          </table:table-row>
          <table:table-row table:style-name="Таблица242.4">
            <table:table-cell table:style-name="Таблица242.A1" office:value-type="string">
              <text:p text:style-name="P1">2182 </text:p>
            </table:table-cell>
            <table:table-cell table:style-name="Таблица242.A1" office:value-type="string">
              <text:p text:style-name="P1">Габриелян О.С., Остроумов И.Г. Химия (углубленный уровень) </text:p>
            </table:table-cell>
            <table:table-cell table:style-name="Таблица242.A1" office:value-type="string">
              <text:p text:style-name="P1">11 </text:p>
            </table:table-cell>
            <table:table-cell table:style-name="Таблица242.A1" office:value-type="string">
              <text:p text:style-name="P1">Мнемозина </text:p>
            </table:table-cell>
          </table:table-row>
          <table:table-row table:style-name="Таблица242.4">
            <table:table-cell table:style-name="Таблица242.A1" office:value-type="string">
              <text:p text:style-name="P1">2183 </text:p>
            </table:table-cell>
            <table:table-cell table:style-name="Таблица242.A1" office:value-type="string">
              <text:p text:style-name="P1">Еремин В.В., Кузьменко Н.Е., Теренин В.И. Химия (базовый уровень) </text:p>
            </table:table-cell>
            <table:table-cell table:style-name="Таблица242.A1" office:value-type="string">
              <text:p text:style-name="P1">10 </text:p>
            </table:table-cell>
            <table:table-cell table:style-name="Таблица242.A1" office:value-type="string">
              <text:p text:style-name="P1">Дрофа </text:p>
            </table:table-cell>
          </table:table-row>
          <table:table-row table:style-name="Таблица242.4">
            <table:table-cell table:style-name="Таблица242.A1" office:value-type="string">
              <text:p text:style-name="P1">2184 </text:p>
            </table:table-cell>
            <table:table-cell table:style-name="Таблица242.A1" office:value-type="string">
              <text:p text:style-name="P1">Еремин В.В., Кузьменко Н.Е., Дроздов А.А. и др. Химия (базовый уровень) </text:p>
            </table:table-cell>
            <table:table-cell table:style-name="Таблица242.A1" office:value-type="string">
              <text:p text:style-name="P1">11 </text:p>
            </table:table-cell>
            <table:table-cell table:style-name="Таблица242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43" table:style-name="Таблица243">
          <table:table-column table:style-name="Таблица243.A" table:number-columns-repeated="4"/>
          <table:table-row table:style-name="Таблица243.1">
            <table:table-cell table:style-name="Таблица243.A1" office:value-type="string">
              <text:p text:style-name="P1">2185 </text:p>
            </table:table-cell>
            <table:table-cell table:style-name="Таблица243.A1" office:value-type="string">
              <text:p text:style-name="P1">Еремин В.В., Кузьменко Н.Е., Теренин В.И. Химия (углубленный уровень) </text:p>
            </table:table-cell>
            <table:table-cell table:style-name="Таблица243.A1" office:value-type="string">
              <text:p text:style-name="P1">10 </text:p>
            </table:table-cell>
            <table:table-cell table:style-name="Таблица243.A1" office:value-type="string">
              <text:p text:style-name="P1">Дрофа </text:p>
            </table:table-cell>
          </table:table-row>
          <table:table-row table:style-name="Таблица243.1">
            <table:table-cell table:style-name="Таблица243.A1" office:value-type="string">
              <text:p text:style-name="P1">2186 </text:p>
            </table:table-cell>
            <table:table-cell table:style-name="Таблица243.A1" office:value-type="string">
              <text:p text:style-name="P1">Еремин В.В., Кузьменко Н.Е., Дроздов А.А. и др. Химия (углубленный уровень) </text:p>
            </table:table-cell>
            <table:table-cell table:style-name="Таблица243.A1" office:value-type="string">
              <text:p text:style-name="P1">11 </text:p>
            </table:table-cell>
            <table:table-cell table:style-name="Таблица243.A1" office:value-type="string">
              <text:p text:style-name="P1">Дрофа </text:p>
            </table:table-cell>
          </table:table-row>
          <table:table-row table:style-name="Таблица243.1">
            <table:table-cell table:style-name="Таблица243.A1" office:value-type="string">
              <text:p text:style-name="P1">2187 </text:p>
            </table:table-cell>
            <table:table-cell table:style-name="Таблица243.A1" office:value-type="string">
              <text:p text:style-name="P1">Кузнецова Н.Е., Гара Н.Н. Химия (базовый уровень) </text:p>
            </table:table-cell>
            <table:table-cell table:style-name="Таблица243.A1" office:value-type="string">
              <text:p text:style-name="P1">10 </text:p>
            </table:table-cell>
            <table:table-cell table:style-name="Таблица243.A1" office:value-type="string">
              <text:p text:style-name="P1">ВЕНТАНА-ГРАФ </text:p>
            </table:table-cell>
          </table:table-row>
          <table:table-row table:style-name="Таблица243.1">
            <table:table-cell table:style-name="Таблица243.A1" office:value-type="string">
              <text:p text:style-name="P1">2188 </text:p>
            </table:table-cell>
            <table:table-cell table:style-name="Таблица243.A1" office:value-type="string">
              <text:p text:style-name="P1">Кузнецова Н.Е., Лёвкин А.Н., Шаталов М.А. Химия (базовый уровень) </text:p>
            </table:table-cell>
            <table:table-cell table:style-name="Таблица243.A1" office:value-type="string">
              <text:p text:style-name="P1">11 </text:p>
            </table:table-cell>
            <table:table-cell table:style-name="Таблица243.A1" office:value-type="string">
              <text:p text:style-name="P1">ВЕНТАНА-ГРАФ </text:p>
            </table:table-cell>
          </table:table-row>
          <table:table-row table:style-name="Таблица243.1">
            <table:table-cell table:style-name="Таблица243.A1" office:value-type="string">
              <text:p text:style-name="P1">2189 </text:p>
            </table:table-cell>
            <table:table-cell table:style-name="Таблица243.A1" office:value-type="string">
              <text:p text:style-name="P1">Нифантьев Э.Е., Оржековский П.А. Химия (базовый уровень) </text:p>
            </table:table-cell>
            <table:table-cell table:style-name="Таблица243.A1" office:value-type="string">
              <text:p text:style-name="P1">10 </text:p>
            </table:table-cell>
            <table:table-cell table:style-name="Таблица243.A1" office:value-type="string">
              <text:p text:style-name="P1">Мнемозина </text:p>
            </table:table-cell>
          </table:table-row>
          <text:soft-page-break/>
          <table:table-row table:style-name="Таблица243.6">
            <table:table-cell table:style-name="Таблица243.A1" office:value-type="string">
              <text:p text:style-name="P1">2190 </text:p>
            </table:table-cell>
            <table:table-cell table:style-name="Таблица243.A1" office:value-type="string">
              <text:p text:style-name="P1">Минченков Е.Е., Журин А.А., Оржековский П.А. Химия (базовый уровень) </text:p>
            </table:table-cell>
            <table:table-cell table:style-name="Таблица243.A1" office:value-type="string">
              <text:p text:style-name="P1">11 </text:p>
            </table:table-cell>
            <table:table-cell table:style-name="Таблица243.A1" office:value-type="string">
              <text:p text:style-name="P1">Мнемозина </text:p>
            </table:table-cell>
          </table:table-row>
          <table:table-row table:style-name="Таблица243.1">
            <table:table-cell table:style-name="Таблица243.A1" office:value-type="string">
              <text:p text:style-name="P1">2191 </text:p>
            </table:table-cell>
            <table:table-cell table:style-name="Таблица243.A1" office:value-type="string">
              <text:p text:style-name="P1">Нифантьев Э.Е. Химия (базовый и углубленный уровни) </text:p>
            </table:table-cell>
            <table:table-cell table:style-name="Таблица243.A1" office:value-type="string">
              <text:p text:style-name="P1">10 </text:p>
            </table:table-cell>
            <table:table-cell table:style-name="Таблица243.A1" office:value-type="string">
              <text:p text:style-name="P1">Мнемозина </text:p>
            </table:table-cell>
          </table:table-row>
          <table:table-row table:style-name="Таблица243.8">
            <table:table-cell table:style-name="Таблица243.A1" office:value-type="string">
              <text:p text:style-name="P1">2192 </text:p>
            </table:table-cell>
            <table:table-cell table:style-name="Таблица243.A1" office:value-type="string">
              <text:p text:style-name="P1">Кузнецова Л.М. Химия (базовый уровень) </text:p>
            </table:table-cell>
            <table:table-cell table:style-name="Таблица243.A1" office:value-type="string">
              <text:p text:style-name="P1">11 </text:p>
            </table:table-cell>
            <table:table-cell table:style-name="Таблица243.A1" office:value-type="string">
              <text:p text:style-name="P1">Мнемозина </text:p>
            </table:table-cell>
          </table:table-row>
          <table:table-row table:style-name="Таблица243.1">
            <table:table-cell table:style-name="Таблица243.A1" office:value-type="string">
              <text:p text:style-name="P1">2193 </text:p>
            </table:table-cell>
            <table:table-cell table:style-name="Таблица243.A1" office:value-type="string">
              <text:p text:style-name="P1">Кузнецова Л.М. Химия (углубленный уровень) </text:p>
            </table:table-cell>
            <table:table-cell table:style-name="Таблица243.A1" office:value-type="string">
              <text:p text:style-name="P1">11 </text:p>
            </table:table-cell>
            <table:table-cell table:style-name="Таблица243.A1" office:value-type="string">
              <text:p text:style-name="P1">Мнемозина </text:p>
            </table:table-cell>
          </table:table-row>
          <table:table-row table:style-name="Таблица243.1">
            <table:table-cell table:style-name="Таблица243.A1" office:value-type="string">
              <text:p text:style-name="P1">2194 </text:p>
            </table:table-cell>
            <table:table-cell table:style-name="Таблица243.A1" office:value-type="string">
              <text:p text:style-name="P1">Новошинский И.И., Новошинская Н.С. Химия (базовый уровень) </text:p>
            </table:table-cell>
            <table:table-cell table:style-name="Таблица243.A1" office:value-type="string">
              <text:p text:style-name="P1">10 </text:p>
            </table:table-cell>
            <table:table-cell table:style-name="Таблица243.A1" office:value-type="string">
              <text:p text:style-name="P1">Русское слово </text:p>
            </table:table-cell>
          </table:table-row>
          <table:table-row table:style-name="Таблица243.1">
            <table:table-cell table:style-name="Таблица243.A1" office:value-type="string">
              <text:p text:style-name="P1">2195 </text:p>
            </table:table-cell>
            <table:table-cell table:style-name="Таблица243.A1" office:value-type="string">
              <text:p text:style-name="P1">Новошинский И.И., Новошинская Н.С. Химия (базовый уровень) </text:p>
            </table:table-cell>
            <table:table-cell table:style-name="Таблица243.A1" office:value-type="string">
              <text:p text:style-name="P1">11 </text:p>
            </table:table-cell>
            <table:table-cell table:style-name="Таблица243.A1" office:value-type="string">
              <text:p text:style-name="P1">Русское слово </text:p>
            </table:table-cell>
          </table:table-row>
          <table:table-row table:style-name="Таблица243.1">
            <table:table-cell table:style-name="Таблица243.A1" office:value-type="string">
              <text:p text:style-name="P1">2196 </text:p>
            </table:table-cell>
            <table:table-cell table:style-name="Таблица243.A1" office:value-type="string">
              <text:p text:style-name="P1">Новошинский И.И., Новошинская Н.С. Химия (углубленный уровень) </text:p>
            </table:table-cell>
            <table:table-cell table:style-name="Таблица243.A1" office:value-type="string">
              <text:p text:style-name="P1">10 </text:p>
            </table:table-cell>
            <table:table-cell table:style-name="Таблица243.A1" office:value-type="string">
              <text:p text:style-name="P1">Русское слово </text:p>
            </table:table-cell>
          </table:table-row>
          <table:table-row table:style-name="Таблица243.1">
            <table:table-cell table:style-name="Таблица243.A1" office:value-type="string">
              <text:p text:style-name="P1">2197 </text:p>
            </table:table-cell>
            <table:table-cell table:style-name="Таблица243.A1" office:value-type="string">
              <text:p text:style-name="P1">Новошинский И.И., Новошинская Н.С. Химия (углубленный уровень) </text:p>
            </table:table-cell>
            <table:table-cell table:style-name="Таблица243.A1" office:value-type="string">
              <text:p text:style-name="P1">11 </text:p>
            </table:table-cell>
            <table:table-cell table:style-name="Таблица243.A1" office:value-type="string">
              <text:p text:style-name="P1">Русское слово </text:p>
            </table:table-cell>
          </table:table-row>
          <table:table-row table:style-name="Таблица243.1">
            <table:table-cell table:style-name="Таблица243.A1" office:value-type="string">
              <text:p text:style-name="P1">2198 </text:p>
            </table:table-cell>
            <table:table-cell table:style-name="Таблица243.A1" office:value-type="string">
              <text:p text:style-name="P1">Остроумов И.Г., Габриелян О.С. Химия (базовый уровень) </text:p>
            </table:table-cell>
            <table:table-cell table:style-name="Таблица243.A1" office:value-type="string">
              <text:p text:style-name="P1">10 </text:p>
            </table:table-cell>
            <table:table-cell table:style-name="Таблица243.A1" office:value-type="string">
              <text:p text:style-name="P1">Мнемозина </text:p>
            </table:table-cell>
          </table:table-row>
          <table:table-row table:style-name="Таблица243.15">
            <table:table-cell table:style-name="Таблица243.A1" office:value-type="string">
              <text:p text:style-name="P1">2199 </text:p>
            </table:table-cell>
            <table:table-cell table:style-name="Таблица243.A1" office:value-type="string">
              <text:p text:style-name="P1">Остроумов И.Г., Габриелян О.С. Химия (базовый уровень) </text:p>
            </table:table-cell>
            <table:table-cell table:style-name="Таблица243.A1" office:value-type="string">
              <text:p text:style-name="P1">11 </text:p>
            </table:table-cell>
            <table:table-cell table:style-name="Таблица243.A1" office:value-type="string">
              <text:p text:style-name="P1">Мнемозина </text:p>
            </table:table-cell>
          </table:table-row>
        </table:table>
        <table:table table:name="Таблица244" table:style-name="Таблица244">
          <table:table-column table:style-name="Таблица244.A"/>
          <table:table-row table:style-name="Таблица244.1">
            <table:table-cell table:style-name="Таблица244.A1" office:value-type="string">
              <text:p text:style-name="P1">Биология </text:p>
            </table:table-cell>
          </table:table-row>
        </table:table>
        <table:table table:name="Таблица245" table:style-name="Таблица245">
          <table:table-column table:style-name="Таблица245.A" table:number-columns-repeated="4"/>
          <table:table-row table:style-name="Таблица245.1">
            <table:table-cell table:style-name="Таблица245.A1" office:value-type="string">
              <text:p text:style-name="P1">2200 </text:p>
            </table:table-cell>
            <table:table-cell table:style-name="Таблица245.A1" office:value-type="string">
              <text:p text:style-name="P1">Агафонова И.Б., Сивоглазов В.И. Биология (базовый и углубленный уровни) </text:p>
            </table:table-cell>
            <table:table-cell table:style-name="Таблица245.A1" office:value-type="string">
              <text:p text:style-name="P1">10 </text:p>
            </table:table-cell>
            <table:table-cell table:style-name="Таблица245.A1" office:value-type="string">
              <text:p text:style-name="P1">Дрофа </text:p>
            </table:table-cell>
          </table:table-row>
          <table:table-row table:style-name="Таблица245.1">
            <table:table-cell table:style-name="Таблица245.A1" office:value-type="string">
              <text:p text:style-name="P1">2201 </text:p>
            </table:table-cell>
            <table:table-cell table:style-name="Таблица245.A1" office:value-type="string">
              <text:p text:style-name="P1">Агафонова И.Б., Сивоглазов В.И. Биология (базовый и углубленный <text:soft-page-break/>уровни) </text:p>
            </table:table-cell>
            <table:table-cell table:style-name="Таблица245.A1" office:value-type="string">
              <text:p text:style-name="P1">11 </text:p>
            </table:table-cell>
            <table:table-cell table:style-name="Таблица245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46" table:style-name="Таблица246">
          <table:table-column table:style-name="Таблица246.A" table:number-columns-repeated="4"/>
          <table:table-row table:style-name="Таблица246.1">
            <table:table-cell table:style-name="Таблица246.A1" office:value-type="string">
              <text:p text:style-name="P1">2202 </text:p>
            </table:table-cell>
            <table:table-cell table:style-name="Таблица246.A1" office:value-type="string">
              <text:p text:style-name="P1">Андреева Н.Д. Биология (базовый уровень) </text:p>
            </table:table-cell>
            <table:table-cell table:style-name="Таблица246.A1" office:value-type="string">
              <text:p text:style-name="P1">10-11 </text:p>
            </table:table-cell>
            <table:table-cell table:style-name="Таблица246.A1" office:value-type="string">
              <text:p text:style-name="P1">Мнемозина </text:p>
            </table:table-cell>
          </table:table-row>
          <table:table-row table:style-name="Таблица246.2">
            <table:table-cell table:style-name="Таблица246.A1" office:value-type="string">
              <text:p text:style-name="P1">2203 </text:p>
            </table:table-cell>
            <table:table-cell table:style-name="Таблица246.A1" office:value-type="string">
              <text:p text:style-name="P1">Данилов С.Б., Владимирская А.И., Романова Н.И. Биология (базовый уровень) </text:p>
            </table:table-cell>
            <table:table-cell table:style-name="Таблица246.A1" office:value-type="string">
              <text:p text:style-name="P1">10 </text:p>
            </table:table-cell>
            <table:table-cell table:style-name="Таблица246.A1" office:value-type="string">
              <text:p text:style-name="P1">Русское слово </text:p>
            </table:table-cell>
          </table:table-row>
          <table:table-row table:style-name="Таблица246.2">
            <table:table-cell table:style-name="Таблица246.A1" office:value-type="string">
              <text:p text:style-name="P1">2204 </text:p>
            </table:table-cell>
            <table:table-cell table:style-name="Таблица246.A1" office:value-type="string">
              <text:p text:style-name="P1">Данилов С.Б., Владимирская А.И., Романова Н.И. Биология (базовый уровень) </text:p>
            </table:table-cell>
            <table:table-cell table:style-name="Таблица246.A1" office:value-type="string">
              <text:p text:style-name="P1">11 </text:p>
            </table:table-cell>
            <table:table-cell table:style-name="Таблица246.A1" office:value-type="string">
              <text:p text:style-name="P1">Русское слово </text:p>
            </table:table-cell>
          </table:table-row>
          <table:table-row table:style-name="Таблица246.4">
            <table:table-cell table:style-name="Таблица246.A1" office:value-type="string">
              <text:p text:style-name="P1">2205 </text:p>
            </table:table-cell>
            <table:table-cell table:style-name="Таблица246.A1" office:value-type="string">
              <text:p text:style-name="P1">Захаров В.Б., Мамонтов С.Г., Сонин Н.И. и др. Биология. Общая биология (углубленный уровень) </text:p>
            </table:table-cell>
            <table:table-cell table:style-name="Таблица246.A1" office:value-type="string">
              <text:p text:style-name="P1">10 </text:p>
            </table:table-cell>
            <table:table-cell table:style-name="Таблица246.A1" office:value-type="string">
              <text:p text:style-name="P1">Дрофа </text:p>
            </table:table-cell>
          </table:table-row>
          <table:table-row table:style-name="Таблица246.4">
            <table:table-cell table:style-name="Таблица246.A1" office:value-type="string">
              <text:p text:style-name="P1">2206 </text:p>
            </table:table-cell>
            <table:table-cell table:style-name="Таблица246.A1" office:value-type="string">
              <text:p text:style-name="P1">Захаров В.Б., Мамонтов С.Г., Сонин Н.И. и др. Биология. Общая биология (углубленный уровень) </text:p>
            </table:table-cell>
            <table:table-cell table:style-name="Таблица246.A1" office:value-type="string">
              <text:p text:style-name="P1">11 </text:p>
            </table:table-cell>
            <table:table-cell table:style-name="Таблица246.A1" office:value-type="string">
              <text:p text:style-name="P1">Дрофа </text:p>
            </table:table-cell>
          </table:table-row>
          <table:table-row table:style-name="Таблица246.1">
            <table:table-cell table:style-name="Таблица246.A1" office:value-type="string">
              <text:p text:style-name="P1">2207 </text:p>
            </table:table-cell>
            <table:table-cell table:style-name="Таблица246.A1" office:value-type="string">
              <text:p text:style-name="P1">Иванова Т.В., Калинова Г.С., Мамонтов С.Г. Биология (базовый уровень) </text:p>
            </table:table-cell>
            <table:table-cell table:style-name="Таблица246.A1" office:value-type="string">
              <text:p text:style-name="P1">10-11 </text:p>
            </table:table-cell>
            <table:table-cell table:style-name="Таблица246.A1" office:value-type="string">
              <text:p text:style-name="P1">БИНОМ. Лаборатория знаний </text:p>
            </table:table-cell>
          </table:table-row>
          <table:table-row table:style-name="Таблица246.4">
            <table:table-cell table:style-name="Таблица246.A1" office:value-type="string">
              <text:p text:style-name="P1">2208 </text:p>
            </table:table-cell>
            <table:table-cell table:style-name="Таблица246.A1" office:value-type="string">
              <text:p text:style-name="P1">Каменский А.А., Криксунов Е.А., Пасечник В.В. Биология. Общая биология (базовый уровень) </text:p>
            </table:table-cell>
            <table:table-cell table:style-name="Таблица246.A1" office:value-type="string">
              <text:p text:style-name="P1">10-11 </text:p>
            </table:table-cell>
            <table:table-cell table:style-name="Таблица246.A1" office:value-type="string">
              <text:p text:style-name="P1">Дрофа </text:p>
            </table:table-cell>
          </table:table-row>
          <table:table-row table:style-name="Таблица246.1">
            <table:table-cell table:style-name="Таблица246.A1" office:value-type="string">
              <text:p text:style-name="P1">2209 </text:p>
            </table:table-cell>
            <table:table-cell table:style-name="Таблица246.A1" office:value-type="string">
              <text:p text:style-name="P1">Каменский А.А., Сарычева Н.Ю., Исакова С.Н. Биология (базовый уровень) </text:p>
            </table:table-cell>
            <table:table-cell table:style-name="Таблица246.A1" office:value-type="string">
              <text:p text:style-name="P1">10 </text:p>
            </table:table-cell>
            <table:table-cell table:style-name="Таблица246.A1" office:value-type="string">
              <text:p text:style-name="P1">ВЕНТАНА-ГРАФ </text:p>
            </table:table-cell>
          </table:table-row>
          <table:table-row table:style-name="Таблица246.1">
            <table:table-cell table:style-name="Таблица246.A1" office:value-type="string">
              <text:p text:style-name="P1">2210 </text:p>
            </table:table-cell>
            <table:table-cell table:style-name="Таблица246.A1" office:value-type="string">
              <text:p text:style-name="P1">Каменский А.А., Сарычева Н.Ю., <text:soft-page-break/>Исакова С.Н. Биология (базовый уровень) </text:p>
            </table:table-cell>
            <table:table-cell table:style-name="Таблица246.A1" office:value-type="string">
              <text:p text:style-name="P1">11 </text:p>
            </table:table-cell>
            <table:table-cell table:style-name="Таблица246.A1" office:value-type="string">
              <text:p text:style-name="P1">ВЕНТАНА-ГРАФ </text:p>
            </table:table-cell>
          </table:table-row>
          <table:table-row table:style-name="Таблица246.4">
            <table:table-cell table:style-name="Таблица246.A1" office:value-type="string">
              <text:p text:style-name="P1">2211 </text:p>
            </table:table-cell>
            <table:table-cell table:style-name="Таблица246.A1" office:value-type="string">
              <text:p text:style-name="P1">Пономарёва И.Н., Корнилова О.А., Лощилина Т.Е. / под ред. Пономарёвой И.Н. Биология (базовый уровень) </text:p>
            </table:table-cell>
            <table:table-cell table:style-name="Таблица246.A1" office:value-type="string">
              <text:p text:style-name="P1">10 </text:p>
            </table:table-cell>
            <table:table-cell table:style-name="Таблица246.A1" office:value-type="string">
              <text:p text:style-name="P1">ВЕНТАНА-ГРАФ </text:p>
            </table:table-cell>
          </table:table-row>
          <table:table-row table:style-name="Таблица246.11">
            <table:table-cell table:style-name="Таблица246.A1" office:value-type="string">
              <text:p text:style-name="P1">2212 </text:p>
            </table:table-cell>
            <table:table-cell table:style-name="Таблица246.A1" office:value-type="string">
              <text:p text:style-name="P1">Пономарёва И.Н., Корнилова О.А., Лощилина Т.Е. и др. / Под ред. Пономарёвой И.Н. Биология (базовый уровень) </text:p>
            </table:table-cell>
            <table:table-cell table:style-name="Таблица246.A1" office:value-type="string">
              <text:p text:style-name="P1">11 </text:p>
            </table:table-cell>
            <table:table-cell table:style-name="Таблица246.A1" office:value-type="string">
              <text:p text:style-name="P1">ВЕНТАНА-ГРАФ </text:p>
            </table:table-cell>
          </table:table-row>
          <table:table-row table:style-name="Таблица246.4">
            <table:table-cell table:style-name="Таблица246.A1" office:value-type="string">
              <text:p text:style-name="P1">2213 </text:p>
            </table:table-cell>
            <table:table-cell table:style-name="Таблица246.A1" office:value-type="string">
              <text:p text:style-name="P1">Сивоглазов В.И., Агафонова И.Б., Захарова Е.Т. Биология. Общая биология (базовый уровень) </text:p>
            </table:table-cell>
            <table:table-cell table:style-name="Таблица246.A1" office:value-type="string">
              <text:p text:style-name="P1">10 </text:p>
            </table:table-cell>
            <table:table-cell table:style-name="Таблица246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47" table:style-name="Таблица247">
          <table:table-column table:style-name="Таблица247.A" table:number-columns-repeated="4"/>
          <table:table-row table:style-name="Таблица247.1">
            <table:table-cell table:style-name="Таблица247.A1" office:value-type="string">
              <text:p text:style-name="P1">2214 </text:p>
            </table:table-cell>
            <table:table-cell table:style-name="Таблица247.A1" office:value-type="string">
              <text:p text:style-name="P1">Сивоглазов В.И., Агафонова И.Б., Захарова Е.Т. Биология. Общая биология (базовый уровень) </text:p>
            </table:table-cell>
            <table:table-cell table:style-name="Таблица247.A1" office:value-type="string">
              <text:p text:style-name="P1">11 </text:p>
            </table:table-cell>
            <table:table-cell table:style-name="Таблица247.A1" office:value-type="string">
              <text:p text:style-name="P1">Дрофа </text:p>
            </table:table-cell>
          </table:table-row>
          <table:table-row table:style-name="Таблица247.2">
            <table:table-cell table:style-name="Таблица247.A1" office:value-type="string">
              <text:p text:style-name="P1">2215 </text:p>
            </table:table-cell>
            <table:table-cell table:style-name="Таблица247.A1" office:value-type="string">
              <text:p text:style-name="P1">Теремов А.В., Петросова Р.А. Биология (углубленный уровень) </text:p>
            </table:table-cell>
            <table:table-cell table:style-name="Таблица247.A1" office:value-type="string">
              <text:p text:style-name="P1">10 </text:p>
            </table:table-cell>
            <table:table-cell table:style-name="Таблица247.A1" office:value-type="string">
              <text:p text:style-name="P1">Мнемозина </text:p>
            </table:table-cell>
          </table:table-row>
          <table:table-row table:style-name="Таблица247.2">
            <table:table-cell table:style-name="Таблица247.A1" office:value-type="string">
              <text:p text:style-name="P1">2216 </text:p>
            </table:table-cell>
            <table:table-cell table:style-name="Таблица247.A1" office:value-type="string">
              <text:p text:style-name="P1">Теремов А.В., Петросова Р.А. Биология (углубленный уровень) </text:p>
            </table:table-cell>
            <table:table-cell table:style-name="Таблица247.A1" office:value-type="string">
              <text:p text:style-name="P1">11 </text:p>
            </table:table-cell>
            <table:table-cell table:style-name="Таблица247.A1" office:value-type="string">
              <text:p text:style-name="P1">Мнемозина </text:p>
            </table:table-cell>
          </table:table-row>
        </table:table>
        <table:table table:name="Таблица248" table:style-name="Таблица248">
          <table:table-column table:style-name="Таблица248.A"/>
          <table:table-row table:style-name="Таблица248.1">
            <table:table-cell table:style-name="Таблица248.A1" office:value-type="string">
              <text:p text:style-name="P1">Естествознание </text:p>
            </table:table-cell>
          </table:table-row>
        </table:table>
        <table:table table:name="Таблица249" table:style-name="Таблица249">
          <table:table-column table:style-name="Таблица249.A" table:number-columns-repeated="4"/>
          <table:table-row table:style-name="Таблица249.1">
            <table:table-cell table:style-name="Таблица249.A1" office:value-type="string">
              <text:p text:style-name="P1">2217 </text:p>
            </table:table-cell>
            <table:table-cell table:style-name="Таблица249.A1" office:value-type="string">
              <text:p text:style-name="P1">Габриелян О.С., Остроумов И.Г., Пурышева Н.С. и др. Естествознание (базовый уровень) </text:p>
            </table:table-cell>
            <table:table-cell table:style-name="Таблица249.A1" office:value-type="string">
              <text:p text:style-name="P1">10 </text:p>
            </table:table-cell>
            <table:table-cell table:style-name="Таблица249.A1" office:value-type="string">
              <text:p text:style-name="P1">Дрофа </text:p>
            </table:table-cell>
          </table:table-row>
          <table:table-row table:style-name="Таблица249.1">
            <table:table-cell table:style-name="Таблица249.A1" office:value-type="string">
              <text:p text:style-name="P1">2218 </text:p>
            </table:table-cell>
            <table:table-cell table:style-name="Таблица249.A1" office:value-type="string">
              <text:p text:style-name="P1">Габриелян О.С., Остроумов И.Г., Пурышева Н.С. и др. Естествознание <text:soft-page-break/>(базовый уровень) </text:p>
            </table:table-cell>
            <table:table-cell table:style-name="Таблица249.A1" office:value-type="string">
              <text:p text:style-name="P1">11 </text:p>
            </table:table-cell>
            <table:table-cell table:style-name="Таблица249.A1" office:value-type="string">
              <text:p text:style-name="P1">Дрофа </text:p>
            </table:table-cell>
          </table:table-row>
          <table:table-row table:style-name="Таблица249.3">
            <table:table-cell table:style-name="Таблица249.A1" office:value-type="string">
              <text:p text:style-name="P1">2219 </text:p>
            </table:table-cell>
            <table:table-cell table:style-name="Таблица249.A1" office:value-type="string">
              <text:p text:style-name="P1">Мансуров А.Н., Мансуров Н.А. Естествознание (базовый уровень) </text:p>
            </table:table-cell>
            <table:table-cell table:style-name="Таблица249.A1" office:value-type="string">
              <text:p text:style-name="P1">10 </text:p>
            </table:table-cell>
            <table:table-cell table:style-name="Таблица249.A1" office:value-type="string">
              <text:p text:style-name="P1">БИНОМ. Лаборатория знаний </text:p>
            </table:table-cell>
          </table:table-row>
          <table:table-row table:style-name="Таблица249.3">
            <table:table-cell table:style-name="Таблица249.A1" office:value-type="string">
              <text:p text:style-name="P1">2220 </text:p>
            </table:table-cell>
            <table:table-cell table:style-name="Таблица249.A1" office:value-type="string">
              <text:p text:style-name="P1">Мансуров А.Н., Мансуров Н.А. Естествознание (базовый уровень) </text:p>
            </table:table-cell>
            <table:table-cell table:style-name="Таблица249.A1" office:value-type="string">
              <text:p text:style-name="P1">11 </text:p>
            </table:table-cell>
            <table:table-cell table:style-name="Таблица249.A1" office:value-type="string">
              <text:p text:style-name="P1">БИНОМ. Лаборатория знаний </text:p>
            </table:table-cell>
          </table:table-row>
        </table:table>
        <table:table table:name="Таблица250" table:style-name="Таблица250">
          <table:table-column table:style-name="Таблица250.A"/>
          <table:table-row table:style-name="Таблица250.1">
            <table:table-cell table:style-name="Таблица250.A1" office:value-type="string">
              <text:p text:style-name="P1">Физическая культура </text:p>
            </table:table-cell>
          </table:table-row>
        </table:table>
        <table:table table:name="Таблица251" table:style-name="Таблица251">
          <table:table-column table:style-name="Таблица251.A" table:number-columns-repeated="4"/>
          <table:table-row table:style-name="Таблица251.1">
            <table:table-cell table:style-name="Таблица251.A1" office:value-type="string">
              <text:p text:style-name="P1">2221 </text:p>
            </table:table-cell>
            <table:table-cell table:style-name="Таблица251.A1" office:value-type="string">
              <text:p text:style-name="P1">Андрюхина Т.В., Третьякова Н.В. / Под ред. Виленского М.Я. Физическая культура (базовый уровень) </text:p>
            </table:table-cell>
            <table:table-cell table:style-name="Таблица251.A1" office:value-type="string">
              <text:p text:style-name="P1">10-11 </text:p>
            </table:table-cell>
            <table:table-cell table:style-name="Таблица251.A1" office:value-type="string">
              <text:p text:style-name="P1">Русское слово </text:p>
            </table:table-cell>
          </table:table-row>
          <table:table-row table:style-name="Таблица251.2">
            <table:table-cell table:style-name="Таблица251.A1" office:value-type="string">
              <text:p text:style-name="P1">2222 </text:p>
            </table:table-cell>
            <table:table-cell table:style-name="Таблица251.A1" office:value-type="string">
              <text:p text:style-name="P1">Погадаев Г.И. Физическая культура (базовый уровень) </text:p>
            </table:table-cell>
            <table:table-cell table:style-name="Таблица251.A1" office:value-type="string">
              <text:p text:style-name="P1">10-11 </text:p>
            </table:table-cell>
            <table:table-cell table:style-name="Таблица251.A1" office:value-type="string">
              <text:p text:style-name="P1">Дрофа </text:p>
            </table:table-cell>
          </table:table-row>
        </table:table>
        <table:table table:name="Таблица252" table:style-name="Таблица252">
          <table:table-column table:style-name="Таблица252.A"/>
          <table:table-row table:style-name="Таблица252.1">
            <table:table-cell table:style-name="Таблица252.A1" office:value-type="string">
              <text:p text:style-name="P1">Экология </text:p>
            </table:table-cell>
          </table:table-row>
        </table:table>
        <table:table table:name="Таблица253" table:style-name="Таблица253">
          <table:table-column table:style-name="Таблица253.A" table:number-columns-repeated="4"/>
          <table:table-row table:style-name="Таблица253.1">
            <table:table-cell table:style-name="Таблица253.A1" office:value-type="string">
              <text:p text:style-name="P1">2223 </text:p>
            </table:table-cell>
            <table:table-cell table:style-name="Таблица253.A1" office:value-type="string">
              <text:p text:style-name="P1">Криксунов Е.А., Пасечник В.В. Экология (базовый уровень) </text:p>
            </table:table-cell>
            <table:table-cell table:style-name="Таблица253.A1" office:value-type="string">
              <text:p text:style-name="P1">10-11 </text:p>
            </table:table-cell>
            <table:table-cell table:style-name="Таблица253.A1" office:value-type="string">
              <text:p text:style-name="P1">Дрофа </text:p>
            </table:table-cell>
          </table:table-row>
          <table:table-row table:style-name="Таблица253.2">
            <table:table-cell table:style-name="Таблица253.A1" office:value-type="string">
              <text:p text:style-name="P1">2224 </text:p>
            </table:table-cell>
            <table:table-cell table:style-name="Таблица253.A1" office:value-type="string">
              <text:p text:style-name="P1">Мамедов Н.М., Суравегина И.Т. Экология (базовый уровень) </text:p>
            </table:table-cell>
            <table:table-cell table:style-name="Таблица253.A1" office:value-type="string">
              <text:p text:style-name="P1">10 </text:p>
            </table:table-cell>
            <table:table-cell table:style-name="Таблица253.A1" office:value-type="string">
              <text:p text:style-name="P1">Русское слово </text:p>
            </table:table-cell>
          </table:table-row>
          <table:table-row table:style-name="Таблица253.1">
            <table:table-cell table:style-name="Таблица253.A1" office:value-type="string">
              <text:p text:style-name="P1">2225 </text:p>
            </table:table-cell>
            <table:table-cell table:style-name="Таблица253.A1" office:value-type="string">
              <text:p text:style-name="P1">Мамедов Н.М., Суравегина И.Т. Экология (базовый уровень) </text:p>
            </table:table-cell>
            <table:table-cell table:style-name="Таблица253.A1" office:value-type="string">
              <text:p text:style-name="P1">11 </text:p>
            </table:table-cell>
            <table:table-cell table:style-name="Таблица253.A1" office:value-type="string">
              <text:p text:style-name="P1">Русское слово </text:p>
            </table:table-cell>
          </table:table-row>
          <table:table-row table:style-name="Таблица253.1">
            <table:table-cell table:style-name="Таблица253.A1" office:value-type="string">
              <text:p text:style-name="P1">2226 </text:p>
            </table:table-cell>
            <table:table-cell table:style-name="Таблица253.A1" office:value-type="string">
              <text:p text:style-name="P1">Миркин Б.М., Наумова Л.Г., Суматохин С.В. Экология (базовый уровень) </text:p>
            </table:table-cell>
            <table:table-cell table:style-name="Таблица253.A1" office:value-type="string">
              <text:p text:style-name="P1">10-11 </text:p>
            </table:table-cell>
            <table:table-cell table:style-name="Таблица253.A1" office:value-type="string">
              <text:p text:style-name="P1">ВЕНТАНА-ГРАФ </text:p>
            </table:table-cell>
          </table:table-row>
          <table:table-row table:style-name="Таблица253.5">
            <table:table-cell table:style-name="Таблица253.A1" office:value-type="string">
              <text:p text:style-name="P1">2227 </text:p>
            </table:table-cell>
            <table:table-cell table:style-name="Таблица253.A1" office:value-type="string">
              <text:p text:style-name="P1">Чернова Н.М., Галушин В.М., Константинов В.М. Экология (базовый уровень) </text:p>
            </table:table-cell>
            <table:table-cell table:style-name="Таблица253.A1" office:value-type="string">
              <text:p text:style-name="P1">10-11 </text:p>
            </table:table-cell>
            <table:table-cell table:style-name="Таблица253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54" table:style-name="Таблица254">
          <table:table-column table:style-name="Таблица254.A"/>
          <table:table-row table:style-name="Таблица254.1">
            <table:table-cell table:style-name="Таблица254.A1" office:value-type="string">
              <text:p text:style-name="P1">Основы безопасности жизнедеятельности </text:p>
            </table:table-cell>
          </table:table-row>
        </table:table>
        <table:table table:name="Таблица255" table:style-name="Таблица255">
          <table:table-column table:style-name="Таблица255.A" table:number-columns-repeated="4"/>
          <text:soft-page-break/>
          <table:table-row table:style-name="Таблица255.1">
            <table:table-cell table:style-name="Таблица255.A1" office:value-type="string">
              <text:p text:style-name="P1">2228 </text:p>
            </table:table-cell>
            <table:table-cell table:style-name="Таблица255.A1" office:value-type="string">
              <text:p text:style-name="P1">Алексеев С.В., Данченко С.П., Костецкая Г.А. и др. / под ред. Алексеева С.В. Основы безопасности жизнедеятельности (базовый уровень) </text:p>
            </table:table-cell>
            <table:table-cell table:style-name="Таблица255.A1" office:value-type="string">
              <text:p text:style-name="P1">10-11 </text:p>
            </table:table-cell>
            <table:table-cell table:style-name="Таблица255.A1" office:value-type="string">
              <text:p text:style-name="P1">ВЕНТАНА-ГРАФ </text:p>
            </table:table-cell>
          </table:table-row>
          <table:table-row table:style-name="Таблица255.2">
            <table:table-cell table:style-name="Таблица255.A1" office:value-type="string">
              <text:p text:style-name="P1">2229 </text:p>
            </table:table-cell>
            <table:table-cell table:style-name="Таблица255.A1" office:value-type="string">
              <text:p text:style-name="P1">Аюбов Э.Н., Прищепов Д.З., Муркова М.В. и др. Основы безопасности жизнедеятельности (базовый уровень) </text:p>
            </table:table-cell>
            <table:table-cell table:style-name="Таблица255.A1" office:value-type="string">
              <text:p text:style-name="P1">10 </text:p>
            </table:table-cell>
            <table:table-cell table:style-name="Таблица255.A1" office:value-type="string">
              <text:p text:style-name="P1">Русское слово </text:p>
            </table:table-cell>
          </table:table-row>
          <table:table-row table:style-name="Таблица255.3">
            <table:table-cell table:style-name="Таблица255.A1" office:value-type="string">
              <text:p text:style-name="P1">2230 </text:p>
            </table:table-cell>
            <table:table-cell table:style-name="Таблица255.A1" office:value-type="string">
              <text:p text:style-name="P1">Аюбов Э.Н., Прищепов Д.З., Муркова М.В. и др. Основы безопасности жизнедеятельности (базовый уровень) </text:p>
            </table:table-cell>
            <table:table-cell table:style-name="Таблица255.A1" office:value-type="string">
              <text:p text:style-name="P1">11 </text:p>
            </table:table-cell>
            <table:table-cell table:style-name="Таблица255.A1" office:value-type="string">
              <text:p text:style-name="P1">Русское слово </text:p>
            </table:table-cell>
          </table:table-row>
          <table:table-row table:style-name="Таблица255.2">
            <table:table-cell table:style-name="Таблица255.A1" office:value-type="string">
              <text:p text:style-name="P1">2231 </text:p>
            </table:table-cell>
            <table:table-cell table:style-name="Таблица255.A1" office:value-type="string">
              <text:p text:style-name="P1">Латчук В.Н., Марков В.В., Миронов С.К. и др. Основы безопасности жизнедеятельности (базовый уровень) </text:p>
            </table:table-cell>
            <table:table-cell table:style-name="Таблица255.A1" office:value-type="string">
              <text:p text:style-name="P1">10 </text:p>
            </table:table-cell>
            <table:table-cell table:style-name="Таблица255.A1" office:value-type="string">
              <text:p text:style-name="P1">Дрофа </text:p>
            </table:table-cell>
          </table:table-row>
          <table:table-row table:style-name="Таблица255.2">
            <table:table-cell table:style-name="Таблица255.A1" office:value-type="string">
              <text:p text:style-name="P1">2232 </text:p>
            </table:table-cell>
            <table:table-cell table:style-name="Таблица255.A1" office:value-type="string">
              <text:p text:style-name="P1">Марков В.В., Латчук В.Н., Миронов С.К. и др. Основы безопасности жизнедеятельности (базовый уровень) </text:p>
            </table:table-cell>
            <table:table-cell table:style-name="Таблица255.A1" office:value-type="string">
              <text:p text:style-name="P1">11 </text:p>
            </table:table-cell>
            <table:table-cell table:style-name="Таблица255.A1" office:value-type="string">
              <text:p text:style-name="P1">Дрофа </text:p>
            </table:table-cell>
          </table:table-row>
        </table:table>
        <table:table table:name="Таблица256" table:style-name="Таблица256">
          <table:table-column table:style-name="Таблица256.A"/>
          <table:table-row table:style-name="Таблица256.1">
            <table:table-cell table:style-name="Таблица256.A1" office:value-type="string">
              <text:p text:style-name="P1">Дополнительные учебные предметы, курсы по выбору </text:p>
            </table:table-cell>
          </table:table-row>
          <table:table-row table:style-name="Таблица256.2">
            <table:table-cell table:style-name="Таблица256.A1" office:value-type="string">
              <text:p text:style-name="P1">Астрономия </text:p>
            </table:table-cell>
          </table:table-row>
        </table:table>
        <table:table table:name="Таблица257" table:style-name="Таблица257">
          <table:table-column table:style-name="Таблица257.A" table:number-columns-repeated="4"/>
          <table:table-row table:style-name="Таблица257.1">
            <table:table-cell table:style-name="Таблица257.A1" office:value-type="string">
              <text:p text:style-name="P1">2233 </text:p>
            </table:table-cell>
            <table:table-cell table:style-name="Таблица257.A1" office:value-type="string">
              <text:p text:style-name="P1">Воронцов-Вельямино В.А., Страут Е.К. Астрономия. Учебный предмет по выбору (базовый уровень) </text:p>
            </table:table-cell>
            <table:table-cell table:style-name="Таблица257.A1" office:value-type="string">
              <text:p text:style-name="P1">11 </text:p>
            </table:table-cell>
            <table:table-cell table:style-name="Таблица257.A1" office:value-type="string">
              <text:p text:style-name="P1">Дрофа </text:p>
            </table:table-cell>
          </table:table-row>
        </table:table>
        <table:table table:name="Таблица258" table:style-name="Таблица258">
          <table:table-column table:style-name="Таблица258.A"/>
          <table:table-row table:style-name="Таблица258.1">
            <table:table-cell table:style-name="Таблица258.A1" office:value-type="string">
              <text:p text:style-name="P1">Искусство </text:p>
            </table:table-cell>
          </table:table-row>
        </table:table>
        <table:table table:name="Таблица259" table:style-name="Таблица259">
          <table:table-column table:style-name="Таблица259.A" table:number-columns-repeated="4"/>
          <table:table-row table:style-name="Таблица259.1">
            <table:table-cell table:style-name="Таблица259.A1" office:value-type="string">
              <text:p text:style-name="P1">2234 </text:p>
            </table:table-cell>
            <table:table-cell table:style-name="Таблица259.A1" office:value-type="string">
              <text:p text:style-name="P1">Данилова Г.И. Искусство (базовый уровень) </text:p>
            </table:table-cell>
            <table:table-cell table:style-name="Таблица259.A1" office:value-type="string">
              <text:p text:style-name="P1">10 </text:p>
            </table:table-cell>
            <table:table-cell table:style-name="Таблица259.A1" office:value-type="string">
              <text:p text:style-name="P1">Дрофа </text:p>
            </table:table-cell>
          </table:table-row>
          <table:table-row table:style-name="Таблица259.1">
            <table:table-cell table:style-name="Таблица259.A1" office:value-type="string">
              <text:p text:style-name="P1">2235 </text:p>
            </table:table-cell>
            <table:table-cell table:style-name="Таблица259.A1" office:value-type="string">
              <text:p text:style-name="P1">Данилова Г.И. Искусство (базовый уровень) </text:p>
            </table:table-cell>
            <table:table-cell table:style-name="Таблица259.A1" office:value-type="string">
              <text:p text:style-name="P1">11 </text:p>
            </table:table-cell>
            <table:table-cell table:style-name="Таблица259.A1" office:value-type="string">
              <text:p text:style-name="P1">Дрофа </text:p>
            </table:table-cell>
          </table:table-row>
        </table:table>
        <table:table table:name="Таблица260" table:style-name="Таблица260">
          <table:table-column table:style-name="Таблица260.A"/>
          <text:soft-page-break/>
          <table:table-row table:style-name="Таблица260.1">
            <table:table-cell table:style-name="Таблица260.A1" office:value-type="string">
              <text:p text:style-name="P1">История русской культуры </text:p>
            </table:table-cell>
          </table:table-row>
        </table:table>
        <table:table table:name="Таблица261" table:style-name="Таблица261">
          <table:table-column table:style-name="Таблица261.A" table:number-columns-repeated="4"/>
          <table:table-row table:style-name="Таблица261.1">
            <table:table-cell table:style-name="Таблица261.A1" office:value-type="string">
              <text:p text:style-name="P1">2236 </text:p>
            </table:table-cell>
            <table:table-cell table:style-name="Таблица261.A1" office:value-type="string">
              <text:p text:style-name="P1">Березовая Л.Г., Берлякова Н.П. История русской культуры (базовый уровень) </text:p>
            </table:table-cell>
            <table:table-cell table:style-name="Таблица261.A1" office:value-type="string">
              <text:p text:style-name="P1">10-11 </text:p>
            </table:table-cell>
            <table:table-cell table:style-name="Таблица261.A1" office:value-type="string">
              <text:p text:style-name="P1">Русское слово </text:p>
            </table:table-cell>
          </table:table-row>
        </table:table>
        <table:table table:name="Таблица262" table:style-name="Таблица262">
          <table:table-column table:style-name="Таблица262.A"/>
          <table:table-row table:style-name="Таблица262.1">
            <table:table-cell table:style-name="Таблица262.A1" office:value-type="string">
              <text:p text:style-name="P1">История религий народов России </text:p>
            </table:table-cell>
          </table:table-row>
        </table:table>
        <table:table table:name="Таблица263" table:style-name="Таблица263">
          <table:table-column table:style-name="Таблица263.A" table:number-columns-repeated="4"/>
          <table:table-row table:style-name="Таблица263.1">
            <table:table-cell table:style-name="Таблица263.A1" office:value-type="string">
              <text:p text:style-name="P1">2237 </text:p>
            </table:table-cell>
            <table:table-cell table:style-name="Таблица263.A1" office:value-type="string">
              <text:p text:style-name="P1">Под ред. Сахарова А.Н. История религий народов России (базовый уровень) </text:p>
            </table:table-cell>
            <table:table-cell table:style-name="Таблица263.A1" office:value-type="string">
              <text:p text:style-name="P1">10-11 </text:p>
            </table:table-cell>
            <table:table-cell table:style-name="Таблица263.A1" office:value-type="string">
              <text:p text:style-name="P1">Русское слово </text:p>
            </table:table-cell>
          </table:table-row>
        </table:table>
        <table:table table:name="Таблица264" table:style-name="Таблица264">
          <table:table-column table:style-name="Таблица264.A"/>
          <table:table-row table:style-name="Таблица264.1">
            <table:table-cell table:style-name="Таблица264.A1" office:value-type="string">
              <text:p text:style-name="P1">Риторика </text:p>
            </table:table-cell>
          </table:table-row>
        </table:table>
        <table:table table:name="Таблица265" table:style-name="Таблица265">
          <table:table-column table:style-name="Таблица265.A" table:number-columns-repeated="4"/>
          <table:table-row table:style-name="Таблица265.1">
            <table:table-cell table:style-name="Таблица265.A1" office:value-type="string">
              <text:p text:style-name="P1">2238 </text:p>
            </table:table-cell>
            <table:table-cell table:style-name="Таблица265.A1" office:value-type="string">
              <text:p text:style-name="P1">Михальская А.К. Риторика. Учебный предмет по выбору (базовый уровень) </text:p>
            </table:table-cell>
            <table:table-cell table:style-name="Таблица265.A1" office:value-type="string">
              <text:p text:style-name="P1">10-11 </text:p>
            </table:table-cell>
            <table:table-cell table:style-name="Таблица265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66" table:style-name="Таблица266">
          <table:table-column table:style-name="Таблица266.A"/>
          <table:table-row table:style-name="Таблица266.1">
            <table:table-cell table:style-name="Таблица266.A1" office:value-type="string">
              <text:p text:style-name="P1">Светская этика </text:p>
            </table:table-cell>
          </table:table-row>
        </table:table>
        <table:table table:name="Таблица267" table:style-name="Таблица267">
          <table:table-column table:style-name="Таблица267.A" table:number-columns-repeated="4"/>
          <table:table-row table:style-name="Таблица267.1">
            <table:table-cell table:style-name="Таблица267.A1" office:value-type="string">
              <text:p text:style-name="P1">2239 </text:p>
            </table:table-cell>
            <table:table-cell table:style-name="Таблица267.A1" office:value-type="string">
              <text:p text:style-name="P1">Волкова Е.В. Светская этика. Учебный предмет по выбору (базовый уровень) </text:p>
            </table:table-cell>
            <table:table-cell table:style-name="Таблица267.A1" office:value-type="string">
              <text:p text:style-name="P1">10-11 </text:p>
            </table:table-cell>
            <table:table-cell table:style-name="Таблица267.A1" office:value-type="string">
              <text:p text:style-name="P1">Русское слово </text:p>
            </table:table-cell>
          </table:table-row>
        </table:table>
        <table:table table:name="Таблица268" table:style-name="Таблица268">
          <table:table-column table:style-name="Таблица268.A"/>
          <table:table-row table:style-name="Таблица268.1">
            <table:table-cell table:style-name="Таблица268.A1" office:value-type="string">
              <text:p text:style-name="P1">Технология </text:p>
            </table:table-cell>
          </table:table-row>
        </table:table>
        <table:table table:name="Таблица269" table:style-name="Таблица269">
          <table:table-column table:style-name="Таблица269.A" table:number-columns-repeated="4"/>
          <table:table-row table:style-name="Таблица269.1">
            <table:table-cell table:style-name="Таблица269.A1" office:value-type="string">
              <text:p text:style-name="P1">2240 </text:p>
            </table:table-cell>
            <table:table-cell table:style-name="Таблица269.A1" office:value-type="string">
              <text:p text:style-name="P1">Симоненко В.Д., Очинин О.П., Матяш Н.В. Технология (базовый уровень) </text:p>
            </table:table-cell>
            <table:table-cell table:style-name="Таблица269.A1" office:value-type="string">
              <text:p text:style-name="P1">10-11 </text:p>
            </table:table-cell>
            <table:table-cell table:style-name="Таблица269.A1" office:value-type="string">
              <text:p text:style-name="P1">ВЕНТАНА-ГРАФ </text:p>
            </table:table-cell>
          </table:table-row>
        </table:table>
        <table:table table:name="Таблица270" table:style-name="Таблица270">
          <table:table-column table:style-name="Таблица270.A"/>
          <table:table-row table:style-name="Таблица270.1">
            <table:table-cell table:style-name="Таблица270.A1" office:value-type="string">
              <text:p text:style-name="P1">Учебники, содержание которых соответствует федеральному компоненту государственного образовательного стандарта общего образования </text:p>
            </table:table-cell>
          </table:table-row>
          <table:table-row table:style-name="Таблица270.2">
            <table:table-cell table:style-name="Таблица270.A1" office:value-type="string">
              <text:p text:style-name="P1">Русский язык </text:p>
            </table:table-cell>
          </table:table-row>
        </table:table>
        <table:table table:name="Таблица271" table:style-name="Таблица271">
          <table:table-column table:style-name="Таблица271.A" table:number-columns-repeated="4"/>
          <table:table-row table:style-name="Таблица271.1">
            <table:table-cell table:style-name="Таблица271.A1" office:value-type="string">
              <text:p text:style-name="P1">2241 </text:p>
            </table:table-cell>
            <table:table-cell table:style-name="Таблица271.A1" office:value-type="string">
              <text:p text:style-name="P1">Бабайцева В.В., Михальская А.К. Русский язык (профильный уровень) </text:p>
            </table:table-cell>
            <table:table-cell table:style-name="Таблица271.A1" office:value-type="string">
              <text:p text:style-name="P1">10-11 </text:p>
            </table:table-cell>
            <table:table-cell table:style-name="Таблица271.A1" office:value-type="string">
              <text:p text:style-name="P1">Дрофа </text:p>
            </table:table-cell>
          </table:table-row>
          <table:table-row table:style-name="Таблица271.1">
            <table:table-cell table:style-name="Таблица271.A1" office:value-type="string">
              <text:p text:style-name="P1">2242 </text:p>
            </table:table-cell>
            <table:table-cell table:style-name="Таблица271.A1" office:value-type="string">
              <text:p text:style-name="P1">Богданова Г.А., Виноградова Е.М. Русский язык (профильный уровень) </text:p>
            </table:table-cell>
            <table:table-cell table:style-name="Таблица271.A1" office:value-type="string">
              <text:p text:style-name="P1">10 </text:p>
            </table:table-cell>
            <table:table-cell table:style-name="Таблица271.A1" office:value-type="string">
              <text:p text:style-name="P1">Русское слово </text:p>
            </table:table-cell>
          </table:table-row>
          <table:table-row table:style-name="Таблица271.1">
            <table:table-cell table:style-name="Таблица271.A1" office:value-type="string">
              <text:p text:style-name="P1">2243 </text:p>
            </table:table-cell>
            <table:table-cell table:style-name="Таблица271.A1" office:value-type="string">
              <text:p text:style-name="P1">Богданова Г.А., Виноградова Е.М. Русский язык (профильный уровень) </text:p>
            </table:table-cell>
            <table:table-cell table:style-name="Таблица271.A1" office:value-type="string">
              <text:p text:style-name="P1">11 </text:p>
            </table:table-cell>
            <table:table-cell table:style-name="Таблица271.A1" office:value-type="string">
              <text:p text:style-name="P1">Русское слово </text:p>
            </table:table-cell>
          </table:table-row>
          <text:soft-page-break/>
          <table:table-row table:style-name="Таблица271.4">
            <table:table-cell table:style-name="Таблица271.A1" office:value-type="string">
              <text:p text:style-name="P1">2244 </text:p>
            </table:table-cell>
            <table:table-cell table:style-name="Таблица271.A1" office:value-type="string">
              <text:p text:style-name="P1">Бунеев Р.Н., Бунеева Е.В., Комиссарова Л.Ю. и др. Русский язык (базовый и профильный уровни) </text:p>
            </table:table-cell>
            <table:table-cell table:style-name="Таблица271.A1" office:value-type="string">
              <text:p text:style-name="P1">10 </text:p>
            </table:table-cell>
            <table:table-cell table:style-name="Таблица271.A1" office:value-type="string">
              <text:p text:style-name="P1">Баласс </text:p>
            </table:table-cell>
          </table:table-row>
          <table:table-row table:style-name="Таблица271.4">
            <table:table-cell table:style-name="Таблица271.A1" office:value-type="string">
              <text:p text:style-name="P1">2245 </text:p>
            </table:table-cell>
            <table:table-cell table:style-name="Таблица271.A1" office:value-type="string">
              <text:p text:style-name="P1">Бунеев Р.Н., Бунеева Е.В., Комиссарова Л.Ю. и др. Русский язык (базовый и профильный уровни) </text:p>
            </table:table-cell>
            <table:table-cell table:style-name="Таблица271.A1" office:value-type="string">
              <text:p text:style-name="P1">11 </text:p>
            </table:table-cell>
            <table:table-cell table:style-name="Таблица271.A1" office:value-type="string">
              <text:p text:style-name="P1">Баласс </text:p>
            </table:table-cell>
          </table:table-row>
          <table:table-row table:style-name="Таблица271.1">
            <table:table-cell table:style-name="Таблица271.A1" office:value-type="string">
              <text:p text:style-name="P1">2246 </text:p>
            </table:table-cell>
            <table:table-cell table:style-name="Таблица271.A1" office:value-type="string">
              <text:p text:style-name="P1">Власенков А.И., Рыбченкова Л.М. Русский язык (базовый уровень) </text:p>
            </table:table-cell>
            <table:table-cell table:style-name="Таблица271.A1" office:value-type="string">
              <text:p text:style-name="P1">10-11 </text:p>
            </table:table-cell>
            <table:table-cell table:style-name="Таблица271.A1" office:value-type="string">
              <text:p text:style-name="P1">Просвещение </text:p>
            </table:table-cell>
          </table:table-row>
          <table:table-row table:style-name="Таблица271.7">
            <table:table-cell table:style-name="Таблица271.A1" office:value-type="string">
              <text:p text:style-name="P1">2247 </text:p>
            </table:table-cell>
            <table:table-cell table:style-name="Таблица271.A1" office:value-type="string">
              <text:p text:style-name="P1">Власенков А.И., Рыбченкова Л.М. Русский язык (базовый и профильный уровни) </text:p>
            </table:table-cell>
            <table:table-cell table:style-name="Таблица271.A1" office:value-type="string">
              <text:p text:style-name="P1">10-11 </text:p>
            </table:table-cell>
            <table:table-cell table:style-name="Таблица271.A1" office:value-type="string">
              <text:p text:style-name="P1">Просвещение </text:p>
            </table:table-cell>
          </table:table-row>
          <table:table-row table:style-name="Таблица271.1">
            <table:table-cell table:style-name="Таблица271.A1" office:value-type="string">
              <text:p text:style-name="P1">2248 </text:p>
            </table:table-cell>
            <table:table-cell table:style-name="Таблица271.A1" office:value-type="string">
              <text:p text:style-name="P1">Воителева Т.М. Русский язык (базовый уровень) </text:p>
            </table:table-cell>
            <table:table-cell table:style-name="Таблица271.A1" office:value-type="string">
              <text:p text:style-name="P1">10 </text:p>
            </table:table-cell>
            <table:table-cell table:style-name="Таблица271.A1" office:value-type="string">
              <text:p text:style-name="P1">Академия </text:p>
            </table:table-cell>
          </table:table-row>
          <table:table-row table:style-name="Таблица271.1">
            <table:table-cell table:style-name="Таблица271.A1" office:value-type="string">
              <text:p text:style-name="P1">2249 </text:p>
            </table:table-cell>
            <table:table-cell table:style-name="Таблица271.A1" office:value-type="string">
              <text:p text:style-name="P1">Воителева Т.М. Русский язык (базовый уровень) </text:p>
            </table:table-cell>
            <table:table-cell table:style-name="Таблица271.A1" office:value-type="string">
              <text:p text:style-name="P1">11 </text:p>
            </table:table-cell>
            <table:table-cell table:style-name="Таблица271.A1" office:value-type="string">
              <text:p text:style-name="P1">Академия </text:p>
            </table:table-cell>
          </table:table-row>
          <table:table-row table:style-name="Таблица271.1">
            <table:table-cell table:style-name="Таблица271.A1" office:value-type="string">
              <text:p text:style-name="P1">2250 </text:p>
            </table:table-cell>
            <table:table-cell table:style-name="Таблица271.A1" office:value-type="string">
              <text:p text:style-name="P1">Гольцова Н.Г., Шамшин И.В., Мищерина М.А. Русский язык (базовый уровень) </text:p>
            </table:table-cell>
            <table:table-cell table:style-name="Таблица271.A1" office:value-type="string">
              <text:p text:style-name="P1">10-11 </text:p>
            </table:table-cell>
            <table:table-cell table:style-name="Таблица271.A1" office:value-type="string">
              <text:p text:style-name="P1">Русское слово </text:p>
            </table:table-cell>
          </table:table-row>
          <table:table-row table:style-name="Таблица271.1">
            <table:table-cell table:style-name="Таблица271.A1" office:value-type="string">
              <text:p text:style-name="P1">2251 </text:p>
            </table:table-cell>
            <table:table-cell table:style-name="Таблица271.A1" office:value-type="string">
              <text:p text:style-name="P1">Греков В.Ф., Крючков С.Е., Чешко Л.А. Русский язык (базовый уровень) </text:p>
            </table:table-cell>
            <table:table-cell table:style-name="Таблица271.A1" office:value-type="string">
              <text:p text:style-name="P1">10-11 </text:p>
            </table:table-cell>
            <table:table-cell table:style-name="Таблица271.A1" office:value-type="string">
              <text:p text:style-name="P1">Просвещение </text:p>
            </table:table-cell>
          </table:table-row>
          <table:table-row table:style-name="Таблица271.1">
            <table:table-cell table:style-name="Таблица271.A1" office:value-type="string">
              <text:p text:style-name="P1">2252 </text:p>
            </table:table-cell>
            <table:table-cell table:style-name="Таблица271.A1" office:value-type="string">
              <text:p text:style-name="P1">Гусарова И.В. Русский язык (профильный уровень) </text:p>
            </table:table-cell>
            <table:table-cell table:style-name="Таблица271.A1" office:value-type="string">
              <text:p text:style-name="P1">10 </text:p>
            </table:table-cell>
            <table:table-cell table:style-name="Таблица271.A1" office:value-type="string">
              <text:p text:style-name="P1">ВЕНТАНА-ГРАФ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72" table:style-name="Таблица272">
          <table:table-column table:style-name="Таблица272.A" table:number-columns-repeated="4"/>
          <table:table-row table:style-name="Таблица272.1">
            <table:table-cell table:style-name="Таблица272.A1" office:value-type="string">
              <text:p text:style-name="P1">2253 </text:p>
            </table:table-cell>
            <table:table-cell table:style-name="Таблица272.A1" office:value-type="string">
              <text:p text:style-name="P1">Гусарова И.В. Русский язык (профильный уровень) </text:p>
            </table:table-cell>
            <table:table-cell table:style-name="Таблица272.A1" office:value-type="string">
              <text:p text:style-name="P1">11 </text:p>
            </table:table-cell>
            <table:table-cell table:style-name="Таблица272.A1" office:value-type="string">
              <text:p text:style-name="P1">ВЕНТАНА-ГРАФ </text:p>
            </table:table-cell>
          </table:table-row>
          <table:table-row table:style-name="Таблица272.1">
            <table:table-cell table:style-name="Таблица272.A1" office:value-type="string">
              <text:p text:style-name="P1">2254 </text:p>
            </table:table-cell>
            <table:table-cell table:style-name="Таблица272.A1" office:value-type="string">
              <text:p text:style-name="P1">Дейкина А.Д., Пахнова Т.М. Русский язык (базовый и профильный <text:soft-page-break/>уровни) </text:p>
            </table:table-cell>
            <table:table-cell table:style-name="Таблица272.A1" office:value-type="string">
              <text:p text:style-name="P1">10-11 </text:p>
            </table:table-cell>
            <table:table-cell table:style-name="Таблица272.A1" office:value-type="string">
              <text:p text:style-name="P1">Вербум-М </text:p>
            </table:table-cell>
          </table:table-row>
          <table:table-row table:style-name="Таблица272.1">
            <table:table-cell table:style-name="Таблица272.A1" office:value-type="string">
              <text:p text:style-name="P1">2255 </text:p>
            </table:table-cell>
            <table:table-cell table:style-name="Таблица272.A1" office:value-type="string">
              <text:p text:style-name="P1">Дейкина А.Д., Пахнова Т.М. Русский язык (базовый и профильный уровни) </text:p>
            </table:table-cell>
            <table:table-cell table:style-name="Таблица272.A1" office:value-type="string">
              <text:p text:style-name="P1">10-11 </text:p>
            </table:table-cell>
            <table:table-cell table:style-name="Таблица272.A1" office:value-type="string">
              <text:p text:style-name="P1">Астрель </text:p>
            </table:table-cell>
          </table:table-row>
          <table:table-row table:style-name="Таблица272.1">
            <table:table-cell table:style-name="Таблица272.A1" office:value-type="string">
              <text:p text:style-name="P1">2256 </text:p>
            </table:table-cell>
            <table:table-cell table:style-name="Таблица272.A1" office:value-type="string">
              <text:p text:style-name="P1">Хлебинская Г.Ф. Русский язык (профильный уровень) </text:p>
            </table:table-cell>
            <table:table-cell table:style-name="Таблица272.A1" office:value-type="string">
              <text:p text:style-name="P1">10 </text:p>
            </table:table-cell>
            <table:table-cell table:style-name="Таблица272.A1" office:value-type="string">
              <text:p text:style-name="P1">ОЛМА-Учебник </text:p>
            </table:table-cell>
          </table:table-row>
          <table:table-row table:style-name="Таблица272.1">
            <table:table-cell table:style-name="Таблица272.A1" office:value-type="string">
              <text:p text:style-name="P1">2257 </text:p>
            </table:table-cell>
            <table:table-cell table:style-name="Таблица272.A1" office:value-type="string">
              <text:p text:style-name="P1">Хлебинская Г.Ф. Русский язык (профильный уровень) </text:p>
            </table:table-cell>
            <table:table-cell table:style-name="Таблица272.A1" office:value-type="string">
              <text:p text:style-name="P1">11 </text:p>
            </table:table-cell>
            <table:table-cell table:style-name="Таблица272.A1" office:value-type="string">
              <text:p text:style-name="P1">ОЛМА-Учебник </text:p>
            </table:table-cell>
          </table:table-row>
          <table:table-row table:style-name="Таблица272.6">
            <table:table-cell table:style-name="Таблица272.A1" office:value-type="string">
              <text:p text:style-name="P1">2258 </text:p>
            </table:table-cell>
            <table:table-cell table:style-name="Таблица272.A1" office:value-type="string">
              <text:p text:style-name="P1">Хлебинская Г.Ф. Русский язык (базовый и профильный уровни) </text:p>
            </table:table-cell>
            <table:table-cell table:style-name="Таблица272.A1" office:value-type="string">
              <text:p text:style-name="P1">10 </text:p>
            </table:table-cell>
            <table:table-cell table:style-name="Таблица272.A1" office:value-type="string">
              <text:p text:style-name="P1">Мнемозина </text:p>
            </table:table-cell>
          </table:table-row>
          <table:table-row table:style-name="Таблица272.1">
            <table:table-cell table:style-name="Таблица272.A1" office:value-type="string">
              <text:p text:style-name="P1">2259 </text:p>
            </table:table-cell>
            <table:table-cell table:style-name="Таблица272.A1" office:value-type="string">
              <text:p text:style-name="P1">Хлебинская Г.Ф. Русский язык (базовый и профильный уровни) </text:p>
            </table:table-cell>
            <table:table-cell table:style-name="Таблица272.A1" office:value-type="string">
              <text:p text:style-name="P1">11 </text:p>
            </table:table-cell>
            <table:table-cell table:style-name="Таблица272.A1" office:value-type="string">
              <text:p text:style-name="P1">Мнемозина </text:p>
            </table:table-cell>
          </table:table-row>
        </table:table>
        <table:table table:name="Таблица273" table:style-name="Таблица273">
          <table:table-column table:style-name="Таблица273.A"/>
          <table:table-row table:style-name="Таблица273.1">
            <table:table-cell table:style-name="Таблица273.A1" office:value-type="string">
              <text:p text:style-name="P1">Литература </text:p>
            </table:table-cell>
          </table:table-row>
        </table:table>
        <table:table table:name="Таблица274" table:style-name="Таблица274">
          <table:table-column table:style-name="Таблица274.A" table:number-columns-repeated="4"/>
          <table:table-row table:style-name="Таблица274.1">
            <table:table-cell table:style-name="Таблица274.A1" office:value-type="string">
              <text:p text:style-name="P1">2260 </text:p>
            </table:table-cell>
            <table:table-cell table:style-name="Таблица274.A1" office:value-type="string">
              <text:p text:style-name="P1">Архангельский А.Н. и др. Литература (базовый уровень) </text:p>
            </table:table-cell>
            <table:table-cell table:style-name="Таблица274.A1" office:value-type="string">
              <text:p text:style-name="P1">10 </text:p>
            </table:table-cell>
            <table:table-cell table:style-name="Таблица274.A1" office:value-type="string">
              <text:p text:style-name="P1">Дрофа </text:p>
            </table:table-cell>
          </table:table-row>
          <table:table-row table:style-name="Таблица274.2">
            <table:table-cell table:style-name="Таблица274.A1" office:value-type="string">
              <text:p text:style-name="P1">2261 </text:p>
            </table:table-cell>
            <table:table-cell table:style-name="Таблица274.A1" office:value-type="string">
              <text:p text:style-name="P1">Агеносов В.В., Голубков М.М., Корниенко Н.В. Литература (базовый уровень) </text:p>
            </table:table-cell>
            <table:table-cell table:style-name="Таблица274.A1" office:value-type="string">
              <text:p text:style-name="P1">11 </text:p>
            </table:table-cell>
            <table:table-cell table:style-name="Таблица274.A1" office:value-type="string">
              <text:p text:style-name="P1">Дрофа </text:p>
            </table:table-cell>
          </table:table-row>
          <table:table-row table:style-name="Таблица274.2">
            <table:table-cell table:style-name="Таблица274.A1" office:value-type="string">
              <text:p text:style-name="P1">2262 </text:p>
            </table:table-cell>
            <table:table-cell table:style-name="Таблица274.A1" office:value-type="string">
              <text:p text:style-name="P1">Биккулова И.А., Лейфман И.М., Обернихина Г.А. / Под ред. Обернихиной Г.А. Литература (профильный уровень) </text:p>
            </table:table-cell>
            <table:table-cell table:style-name="Таблица274.A1" office:value-type="string">
              <text:p text:style-name="P1">10 </text:p>
            </table:table-cell>
            <table:table-cell table:style-name="Таблица274.A1" office:value-type="string">
              <text:p text:style-name="P1">Русское слово </text:p>
            </table:table-cell>
          </table:table-row>
          <table:table-row table:style-name="Таблица274.4">
            <table:table-cell table:style-name="Таблица274.A1" office:value-type="string">
              <text:p text:style-name="P1">2263 </text:p>
            </table:table-cell>
            <table:table-cell table:style-name="Таблица274.A1" office:value-type="string">
              <text:p text:style-name="P1">Емельянова Т.В., Мацыяка Е.В., Обернихина Г.А. / Под ред. Обернихиной Г.А. Литература (профильный уровень) </text:p>
            </table:table-cell>
            <table:table-cell table:style-name="Таблица274.A1" office:value-type="string">
              <text:p text:style-name="P1">11 </text:p>
            </table:table-cell>
            <table:table-cell table:style-name="Таблица274.A1" office:value-type="string">
              <text:p text:style-name="P1">Русское слово </text:p>
            </table:table-cell>
          </table:table-row>
          <text:soft-page-break/>
          <table:table-row table:style-name="Таблица274.1">
            <table:table-cell table:style-name="Таблица274.A1" office:value-type="string">
              <text:p text:style-name="P1">2264 </text:p>
            </table:table-cell>
            <table:table-cell table:style-name="Таблица274.A1" office:value-type="string">
              <text:p text:style-name="P1">Бунеев Р.Н., Бунеева Е.В., Чиндилова О.В. Литература (базовый уровень) </text:p>
            </table:table-cell>
            <table:table-cell table:style-name="Таблица274.A1" office:value-type="string">
              <text:p text:style-name="P1">10 </text:p>
            </table:table-cell>
            <table:table-cell table:style-name="Таблица274.A1" office:value-type="string">
              <text:p text:style-name="P1">Баласс </text:p>
            </table:table-cell>
          </table:table-row>
          <table:table-row table:style-name="Таблица274.1">
            <table:table-cell table:style-name="Таблица274.A1" office:value-type="string">
              <text:p text:style-name="P1">2265 </text:p>
            </table:table-cell>
            <table:table-cell table:style-name="Таблица274.A1" office:value-type="string">
              <text:p text:style-name="P1">Бунеев Р.Н., Бунеева Е.В., Чиндилова О.В. Литература (базовый уровень) </text:p>
            </table:table-cell>
            <table:table-cell table:style-name="Таблица274.A1" office:value-type="string">
              <text:p text:style-name="P1">11 </text:p>
            </table:table-cell>
            <table:table-cell table:style-name="Таблица274.A1" office:value-type="string">
              <text:p text:style-name="P1">Баласс </text:p>
            </table:table-cell>
          </table:table-row>
          <table:table-row table:style-name="Таблица274.4">
            <table:table-cell table:style-name="Таблица274.A1" office:value-type="string">
              <text:p text:style-name="P1">2266 </text:p>
            </table:table-cell>
            <table:table-cell table:style-name="Таблица274.A1" office:value-type="string">
              <text:p text:style-name="P1">Голубков М.М., Скороспелова Е.Б. / Под ред. Беленького Г.И. Литература (базовый и профильный уровень) </text:p>
            </table:table-cell>
            <table:table-cell table:style-name="Таблица274.A1" office:value-type="string">
              <text:p text:style-name="P1">10 </text:p>
            </table:table-cell>
            <table:table-cell table:style-name="Таблица274.A1" office:value-type="string">
              <text:p text:style-name="P1">Мнемозина </text:p>
            </table:table-cell>
          </table:table-row>
          <table:table-row table:style-name="Таблица274.4">
            <table:table-cell table:style-name="Таблица274.A1" office:value-type="string">
              <text:p text:style-name="P1">2267 </text:p>
            </table:table-cell>
            <table:table-cell table:style-name="Таблица274.A1" office:value-type="string">
              <text:p text:style-name="P1">Голубков М.М. / Под ред. Беленького Г.И. Литература (базовый и профильный уровни) </text:p>
            </table:table-cell>
            <table:table-cell table:style-name="Таблица274.A1" office:value-type="string">
              <text:p text:style-name="P1">11 </text:p>
            </table:table-cell>
            <table:table-cell table:style-name="Таблица274.A1" office:value-type="string">
              <text:p text:style-name="P1">Мнемозин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75" table:style-name="Таблица275">
          <table:table-column table:style-name="Таблица275.A" table:number-columns-repeated="4"/>
          <table:table-row table:style-name="Таблица275.1">
            <table:table-cell table:style-name="Таблица275.A1" office:value-type="string">
              <text:p text:style-name="P1">2268 </text:p>
            </table:table-cell>
            <table:table-cell table:style-name="Таблица275.A1" office:value-type="string">
              <text:p text:style-name="P1">Демидова Н.А., Колокольцев Е.Н., Курдюмова Т.Ф. и др. / Под ред. Курдюмовой Т.Ф. Литература (базовый уровень) </text:p>
            </table:table-cell>
            <table:table-cell table:style-name="Таблица275.A1" office:value-type="string">
              <text:p text:style-name="P1">10 </text:p>
            </table:table-cell>
            <table:table-cell table:style-name="Таблица275.A1" office:value-type="string">
              <text:p text:style-name="P1">Дрофа </text:p>
            </table:table-cell>
          </table:table-row>
          <table:table-row table:style-name="Таблица275.2">
            <table:table-cell table:style-name="Таблица275.A1" office:value-type="string">
              <text:p text:style-name="P1">2269 </text:p>
            </table:table-cell>
            <table:table-cell table:style-name="Таблица275.A1" office:value-type="string">
              <text:p text:style-name="P1">Курдюмова Т.Ф., Демидова Н.А., Колокольцев Е.Н. и др. / Под ред. Курдюмовой Т.Ф. Литература (базовый уровень) </text:p>
            </table:table-cell>
            <table:table-cell table:style-name="Таблица275.A1" office:value-type="string">
              <text:p text:style-name="P1">11 </text:p>
            </table:table-cell>
            <table:table-cell table:style-name="Таблица275.A1" office:value-type="string">
              <text:p text:style-name="P1">Дрофа </text:p>
            </table:table-cell>
          </table:table-row>
          <table:table-row table:style-name="Таблица275.1">
            <table:table-cell table:style-name="Таблица275.A1" office:value-type="string">
              <text:p text:style-name="P1">2270 </text:p>
            </table:table-cell>
            <table:table-cell table:style-name="Таблица275.A1" office:value-type="string">
              <text:p text:style-name="P1">Ионин Г.Н., Скатов Н.Н., Лотман Л.М. и др. / Под ред. Ионина Г.Н., Беленького Г.И. Литература (базовый и профильный уровни) </text:p>
            </table:table-cell>
            <table:table-cell table:style-name="Таблица275.A1" office:value-type="string">
              <text:p text:style-name="P1">10 </text:p>
            </table:table-cell>
            <table:table-cell table:style-name="Таблица275.A1" office:value-type="string">
              <text:p text:style-name="P1">Мнемозина </text:p>
            </table:table-cell>
          </table:table-row>
          <table:table-row table:style-name="Таблица275.4">
            <table:table-cell table:style-name="Таблица275.A1" office:value-type="string">
              <text:p text:style-name="P1">2271 </text:p>
            </table:table-cell>
            <table:table-cell table:style-name="Таблица275.A1" office:value-type="string">
              <text:p text:style-name="P1">Ионин Г.Н., Роговер Е.С., Черняк М.А. и др./ Под ред. Ионина Г.Н., Беленького Г.И. <text:soft-page-break/>Литература (базовый и профильный уровни) </text:p>
            </table:table-cell>
            <table:table-cell table:style-name="Таблица275.A1" office:value-type="string">
              <text:p text:style-name="P1">11 </text:p>
            </table:table-cell>
            <table:table-cell table:style-name="Таблица275.A1" office:value-type="string">
              <text:p text:style-name="P1">Мнемозина </text:p>
            </table:table-cell>
          </table:table-row>
          <table:table-row table:style-name="Таблица275.5">
            <table:table-cell table:style-name="Таблица275.A1" office:value-type="string">
              <text:p text:style-name="P1">2272 </text:p>
            </table:table-cell>
            <table:table-cell table:style-name="Таблица275.A1" office:value-type="string">
              <text:p text:style-name="P1">Лебедев Ю.В. Литература (базовый и профильный уровни) </text:p>
            </table:table-cell>
            <table:table-cell table:style-name="Таблица275.A1" office:value-type="string">
              <text:p text:style-name="P1">10 </text:p>
            </table:table-cell>
            <table:table-cell table:style-name="Таблица275.A1" office:value-type="string">
              <text:p text:style-name="P1">Просвещение </text:p>
            </table:table-cell>
          </table:table-row>
          <table:table-row table:style-name="Таблица275.6">
            <table:table-cell table:style-name="Таблица275.A1" office:value-type="string">
              <text:p text:style-name="P1">2273 </text:p>
            </table:table-cell>
            <table:table-cell table:style-name="Таблица275.A1" office:value-type="string">
              <text:p text:style-name="P1">Смирнова Л.А., Михайлов О.Н., Турков А.М. и др.; Чалмаев В.А., Михайлов О.Н., Павловский А.И. и др. / Под ред. Журавлева В.П. Литература (базовый и профильный уровни) </text:p>
            </table:table-cell>
            <table:table-cell table:style-name="Таблица275.A1" office:value-type="string">
              <text:p text:style-name="P1">11 </text:p>
            </table:table-cell>
            <table:table-cell table:style-name="Таблица275.A1" office:value-type="string">
              <text:p text:style-name="P1">Просвещение </text:p>
            </table:table-cell>
          </table:table-row>
          <table:table-row table:style-name="Таблица275.5">
            <table:table-cell table:style-name="Таблица275.A1" office:value-type="string">
              <text:p text:style-name="P1">2274 </text:p>
            </table:table-cell>
            <table:table-cell table:style-name="Таблица275.A1" office:value-type="string">
              <text:p text:style-name="P1">Лыссый Ю.И., Беленький Г.И., Воронин Л.Б. и др. Литература (базовый уровень) </text:p>
            </table:table-cell>
            <table:table-cell table:style-name="Таблица275.A1" office:value-type="string">
              <text:p text:style-name="P1">10 </text:p>
            </table:table-cell>
            <table:table-cell table:style-name="Таблица275.A1" office:value-type="string">
              <text:p text:style-name="P1">Мнемозина </text:p>
            </table:table-cell>
          </table:table-row>
          <table:table-row table:style-name="Таблица275.5">
            <table:table-cell table:style-name="Таблица275.A1" office:value-type="string">
              <text:p text:style-name="P1">2275 </text:p>
            </table:table-cell>
            <table:table-cell table:style-name="Таблица275.A1" office:value-type="string">
              <text:p text:style-name="P1">Беленький Г.И., Лыссый Ю.И., Воронин Л.Б. и др. Литература (базовый уровень) </text:p>
            </table:table-cell>
            <table:table-cell table:style-name="Таблица275.A1" office:value-type="string">
              <text:p text:style-name="P1">11 </text:p>
            </table:table-cell>
            <table:table-cell table:style-name="Таблица275.A1" office:value-type="string">
              <text:p text:style-name="P1">Мнемозина </text:p>
            </table:table-cell>
          </table:table-row>
          <table:table-row table:style-name="Таблица275.1">
            <table:table-cell table:style-name="Таблица275.A1" office:value-type="string">
              <text:p text:style-name="P1">2276 </text:p>
            </table:table-cell>
            <table:table-cell table:style-name="Таблица275.A1" office:value-type="string">
              <text:p text:style-name="P1">Маранцман В.Г., Маранцман Е.К., Полонская О.Д. и др. / Под ред. Маранцмана В.Г. Литература (базовый и профильный уровни) </text:p>
            </table:table-cell>
            <table:table-cell table:style-name="Таблица275.A1" office:value-type="string">
              <text:p text:style-name="P1">10 </text:p>
            </table:table-cell>
            <table:table-cell table:style-name="Таблица275.A1" office:value-type="string">
              <text:p text:style-name="P1">Просвещение </text:p>
            </table:table-cell>
          </table:table-row>
          <table:table-row table:style-name="Таблица275.2">
            <table:table-cell table:style-name="Таблица275.A1" office:value-type="string">
              <text:p text:style-name="P1">2277 </text:p>
            </table:table-cell>
            <table:table-cell table:style-name="Таблица275.A1" office:value-type="string">
              <text:p text:style-name="P1">Маранцман В.Г., Маранцман Е.К., Белова А.В. и др. / Под ред. Маранцмана В.Г. Литература (базовый и профильный уровни) </text:p>
            </table:table-cell>
            <table:table-cell table:style-name="Таблица275.A1" office:value-type="string">
              <text:p text:style-name="P1">11 </text:p>
            </table:table-cell>
            <table:table-cell table:style-name="Таблица275.A1" office:value-type="string">
              <text:p text:style-name="P1">Просвещение </text:p>
            </table:table-cell>
          </table:table-row>
          <text:soft-page-break/>
          <table:table-row table:style-name="Таблица275.5">
            <table:table-cell table:style-name="Таблица275.A1" office:value-type="string">
              <text:p text:style-name="P1">2278 </text:p>
            </table:table-cell>
            <table:table-cell table:style-name="Таблица275.A1" office:value-type="string">
              <text:p text:style-name="P1">Сахаров В.И., Зинин С.А. Литература (базовый и профильный уровни) </text:p>
            </table:table-cell>
            <table:table-cell table:style-name="Таблица275.A1" office:value-type="string">
              <text:p text:style-name="P1">10 </text:p>
            </table:table-cell>
            <table:table-cell table:style-name="Таблица275.A1" office:value-type="string">
              <text:p text:style-name="P1">Русское слово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76" table:style-name="Таблица276">
          <table:table-column table:style-name="Таблица276.A" table:number-columns-repeated="4"/>
          <table:table-row table:style-name="Таблица276.1">
            <table:table-cell table:style-name="Таблица276.A1" office:value-type="string">
              <text:p text:style-name="P1">2279 </text:p>
            </table:table-cell>
            <table:table-cell table:style-name="Таблица276.A1" office:value-type="string">
              <text:p text:style-name="P1">Чалмаев В.А., Зинин С.А. Литература (базовый и профильный уровни) </text:p>
            </table:table-cell>
            <table:table-cell table:style-name="Таблица276.A1" office:value-type="string">
              <text:p text:style-name="P1">11 </text:p>
            </table:table-cell>
            <table:table-cell table:style-name="Таблица276.A1" office:value-type="string">
              <text:p text:style-name="P1">Русское слово </text:p>
            </table:table-cell>
          </table:table-row>
          <table:table-row table:style-name="Таблица276.2">
            <table:table-cell table:style-name="Таблица276.A1" office:value-type="string">
              <text:p text:style-name="P1">2280 </text:p>
            </table:table-cell>
            <table:table-cell table:style-name="Таблица276.A1" office:value-type="string">
              <text:p text:style-name="P1">Сухих И.Н. Литература (базовый уровень) </text:p>
            </table:table-cell>
            <table:table-cell table:style-name="Таблица276.A1" office:value-type="string">
              <text:p text:style-name="P1">10 </text:p>
            </table:table-cell>
            <table:table-cell table:style-name="Таблица276.A1" office:value-type="string">
              <text:p text:style-name="P1">Академия </text:p>
            </table:table-cell>
          </table:table-row>
          <table:table-row table:style-name="Таблица276.2">
            <table:table-cell table:style-name="Таблица276.A1" office:value-type="string">
              <text:p text:style-name="P1">2281 </text:p>
            </table:table-cell>
            <table:table-cell table:style-name="Таблица276.A1" office:value-type="string">
              <text:p text:style-name="P1">Сухих И.Н. Литература (базовый уровень) </text:p>
            </table:table-cell>
            <table:table-cell table:style-name="Таблица276.A1" office:value-type="string">
              <text:p text:style-name="P1">11 </text:p>
            </table:table-cell>
            <table:table-cell table:style-name="Таблица276.A1" office:value-type="string">
              <text:p text:style-name="P1">Академия </text:p>
            </table:table-cell>
          </table:table-row>
        </table:table>
        <table:table table:name="Таблица277" table:style-name="Таблица277">
          <table:table-column table:style-name="Таблица277.A"/>
          <table:table-row table:style-name="Таблица277.1">
            <table:table-cell table:style-name="Таблица277.A1" office:value-type="string">
              <text:p text:style-name="P1">Иностранный язык </text:p>
            </table:table-cell>
          </table:table-row>
          <table:table-row table:style-name="Таблица277.1">
            <table:table-cell table:style-name="Таблица277.A1" office:value-type="string">
              <text:p text:style-name="P1">Английский язык </text:p>
            </table:table-cell>
          </table:table-row>
        </table:table>
        <table:table table:name="Таблица278" table:style-name="Таблица278">
          <table:table-column table:style-name="Таблица278.A" table:number-columns-repeated="4"/>
          <table:table-row table:style-name="Таблица278.1">
            <table:table-cell table:style-name="Таблица278.A1" office:value-type="string">
              <text:p text:style-name="P1">2282 </text:p>
            </table:table-cell>
            <table:table-cell table:style-name="Таблица278.A1" office:value-type="string">
              <text:p text:style-name="P1">Афанасьева О.В., Михеева И.В., Эванс В. и др. Английский язык (базовый уровень) </text:p>
            </table:table-cell>
            <table:table-cell table:style-name="Таблица278.A1" office:value-type="string">
              <text:p text:style-name="P1">10 </text:p>
            </table:table-cell>
            <table:table-cell table:style-name="Таблица278.A1" office:value-type="string">
              <text:p text:style-name="P1">Просвещение </text:p>
            </table:table-cell>
          </table:table-row>
          <table:table-row table:style-name="Таблица278.2">
            <table:table-cell table:style-name="Таблица278.A1" office:value-type="string">
              <text:p text:style-name="P1">2283 </text:p>
            </table:table-cell>
            <table:table-cell table:style-name="Таблица278.A1" office:value-type="string">
              <text:p text:style-name="P1">Афанасьева О.В., Михеева И.В., Эванс В. и др. Английский язык (базовый уровень) </text:p>
            </table:table-cell>
            <table:table-cell table:style-name="Таблица278.A1" office:value-type="string">
              <text:p text:style-name="P1">11 </text:p>
            </table:table-cell>
            <table:table-cell table:style-name="Таблица278.A1" office:value-type="string">
              <text:p text:style-name="P1">Просвещение </text:p>
            </table:table-cell>
          </table:table-row>
          <table:table-row table:style-name="Таблица278.1">
            <table:table-cell table:style-name="Таблица278.A1" office:value-type="string">
              <text:p text:style-name="P1">2284 </text:p>
            </table:table-cell>
            <table:table-cell table:style-name="Таблица278.A1" office:value-type="string">
              <text:p text:style-name="P1">Афанасьева О.В., Михеева И.В. Английский язык (профильный уровень) </text:p>
            </table:table-cell>
            <table:table-cell table:style-name="Таблица278.A1" office:value-type="string">
              <text:p text:style-name="P1">10 </text:p>
            </table:table-cell>
            <table:table-cell table:style-name="Таблица278.A1" office:value-type="string">
              <text:p text:style-name="P1">Просвещение </text:p>
            </table:table-cell>
          </table:table-row>
          <table:table-row table:style-name="Таблица278.1">
            <table:table-cell table:style-name="Таблица278.A1" office:value-type="string">
              <text:p text:style-name="P1">2285 </text:p>
            </table:table-cell>
            <table:table-cell table:style-name="Таблица278.A1" office:value-type="string">
              <text:p text:style-name="P1">Афанасьева О.В., Михеева И.В. Английский язык (профильный уровень) </text:p>
            </table:table-cell>
            <table:table-cell table:style-name="Таблица278.A1" office:value-type="string">
              <text:p text:style-name="P1">11 </text:p>
            </table:table-cell>
            <table:table-cell table:style-name="Таблица278.A1" office:value-type="string">
              <text:p text:style-name="P1">Просвещение </text:p>
            </table:table-cell>
          </table:table-row>
          <table:table-row table:style-name="Таблица278.5">
            <table:table-cell table:style-name="Таблица278.A1" office:value-type="string">
              <text:p text:style-name="P1">2286 </text:p>
            </table:table-cell>
            <table:table-cell table:style-name="Таблица278.A1" office:value-type="string">
              <text:p text:style-name="P1">Баранова К.М., Дули Д., Копылова В.В. и др. Английский язык (профильный уровень) </text:p>
            </table:table-cell>
            <table:table-cell table:style-name="Таблица278.A1" office:value-type="string">
              <text:p text:style-name="P1">10 </text:p>
            </table:table-cell>
            <table:table-cell table:style-name="Таблица278.A1" office:value-type="string">
              <text:p text:style-name="P1">Просвещение </text:p>
            </table:table-cell>
          </table:table-row>
          <text:soft-page-break/>
          <table:table-row table:style-name="Таблица278.5">
            <table:table-cell table:style-name="Таблица278.A1" office:value-type="string">
              <text:p text:style-name="P1">2287 </text:p>
            </table:table-cell>
            <table:table-cell table:style-name="Таблица278.A1" office:value-type="string">
              <text:p text:style-name="P1">Баранова К.М., Дули Д., Копылова В.В. и др. Английский язык (профильный уровень) </text:p>
            </table:table-cell>
            <table:table-cell table:style-name="Таблица278.A1" office:value-type="string">
              <text:p text:style-name="P1">11 </text:p>
            </table:table-cell>
            <table:table-cell table:style-name="Таблица278.A1" office:value-type="string">
              <text:p text:style-name="P1">Просвещение </text:p>
            </table:table-cell>
          </table:table-row>
          <table:table-row table:style-name="Таблица278.2">
            <table:table-cell table:style-name="Таблица278.A1" office:value-type="string">
              <text:p text:style-name="P1">2288 </text:p>
            </table:table-cell>
            <table:table-cell table:style-name="Таблица278.A1" office:value-type="string">
              <text:p text:style-name="P1">Биболетова М.З., Бабушис Е.Е., Снежко Н.Д. Английский язык (базовый уровень) </text:p>
            </table:table-cell>
            <table:table-cell table:style-name="Таблица278.A1" office:value-type="string">
              <text:p text:style-name="P1">10 </text:p>
            </table:table-cell>
            <table:table-cell table:style-name="Таблица278.A1" office:value-type="string">
              <text:p text:style-name="P1">Титул </text:p>
            </table:table-cell>
          </table:table-row>
          <table:table-row table:style-name="Таблица278.1">
            <table:table-cell table:style-name="Таблица278.A1" office:value-type="string">
              <text:p text:style-name="P1">2289 </text:p>
            </table:table-cell>
            <table:table-cell table:style-name="Таблица278.A1" office:value-type="string">
              <text:p text:style-name="P1">Биболетова М.З., Бабушис Е.Е., Снежко Н.Д. Английский язык (базовый уровень) </text:p>
            </table:table-cell>
            <table:table-cell table:style-name="Таблица278.A1" office:value-type="string">
              <text:p text:style-name="P1">11 </text:p>
            </table:table-cell>
            <table:table-cell table:style-name="Таблица278.A1" office:value-type="string">
              <text:p text:style-name="P1">Титул </text:p>
            </table:table-cell>
          </table:table-row>
          <table:table-row table:style-name="Таблица278.5">
            <table:table-cell table:style-name="Таблица278.A1" office:value-type="string">
              <text:p text:style-name="P1">2290 </text:p>
            </table:table-cell>
            <table:table-cell table:style-name="Таблица278.A1" office:value-type="string">
              <text:p text:style-name="P1">Богородицкая В.Н., Хрусталева Л.В. Английский язык (базовый и профильный уровни) </text:p>
            </table:table-cell>
            <table:table-cell table:style-name="Таблица278.A1" office:value-type="string">
              <text:p text:style-name="P1">10-11 </text:p>
            </table:table-cell>
            <table:table-cell table:style-name="Таблица278.A1" office:value-type="string">
              <text:p text:style-name="P1">Версия </text:p>
            </table:table-cell>
          </table:table-row>
          <table:table-row table:style-name="Таблица278.5">
            <table:table-cell table:style-name="Таблица278.A1" office:value-type="string">
              <text:p text:style-name="P1">2291 </text:p>
            </table:table-cell>
            <table:table-cell table:style-name="Таблица278.A1" office:value-type="string">
              <text:p text:style-name="P1">Гроза О.Л., Дворецкая О.Б., Казырбаева Н.Ю. и др. Английский язык (базовый уровень) </text:p>
            </table:table-cell>
            <table:table-cell table:style-name="Таблица278.A1" office:value-type="string">
              <text:p text:style-name="P1">10 </text:p>
            </table:table-cell>
            <table:table-cell table:style-name="Таблица278.A1" office:value-type="string">
              <text:p text:style-name="P1">Титул </text:p>
            </table:table-cell>
          </table:table-row>
          <table:table-row table:style-name="Таблица278.5">
            <table:table-cell table:style-name="Таблица278.A1" office:value-type="string">
              <text:p text:style-name="P1">2292 </text:p>
            </table:table-cell>
            <table:table-cell table:style-name="Таблица278.A1" office:value-type="string">
              <text:p text:style-name="P1">Гроза О.Л., Дворецкая О.Б., Казырбаева Н.Ю. и др. Английский язык (базовый уровень) </text:p>
            </table:table-cell>
            <table:table-cell table:style-name="Таблица278.A1" office:value-type="string">
              <text:p text:style-name="P1">11 </text:p>
            </table:table-cell>
            <table:table-cell table:style-name="Таблица278.A1" office:value-type="string">
              <text:p text:style-name="P1">Титул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79" table:style-name="Таблица279">
          <table:table-column table:style-name="Таблица279.A" table:number-columns-repeated="4"/>
          <table:table-row table:style-name="Таблица279.1">
            <table:table-cell table:style-name="Таблица279.A1" office:value-type="string">
              <text:p text:style-name="P1">2293 </text:p>
            </table:table-cell>
            <table:table-cell table:style-name="Таблица279.A1" office:value-type="string">
              <text:p text:style-name="P1">Кауфман К.И., Кауфман М.Ю. Английский язык (базовый уровень) </text:p>
            </table:table-cell>
            <table:table-cell table:style-name="Таблица279.A1" office:value-type="string">
              <text:p text:style-name="P1">10 </text:p>
            </table:table-cell>
            <table:table-cell table:style-name="Таблица279.A1" office:value-type="string">
              <text:p text:style-name="P1">Титул </text:p>
            </table:table-cell>
          </table:table-row>
          <table:table-row table:style-name="Таблица279.1">
            <table:table-cell table:style-name="Таблица279.A1" office:value-type="string">
              <text:p text:style-name="P1">2294 </text:p>
            </table:table-cell>
            <table:table-cell table:style-name="Таблица279.A1" office:value-type="string">
              <text:p text:style-name="P1">Кауфман К.И., Кауфман М.Ю. Английский язык (базовый уровень) </text:p>
            </table:table-cell>
            <table:table-cell table:style-name="Таблица279.A1" office:value-type="string">
              <text:p text:style-name="P1">11 </text:p>
            </table:table-cell>
            <table:table-cell table:style-name="Таблица279.A1" office:value-type="string">
              <text:p text:style-name="P1">Титул </text:p>
            </table:table-cell>
          </table:table-row>
          <table:table-row table:style-name="Таблица279.3">
            <table:table-cell table:style-name="Таблица279.A1" office:value-type="string">
              <text:p text:style-name="P1">2295 </text:p>
            </table:table-cell>
            <table:table-cell table:style-name="Таблица279.A1" office:value-type="string">
              <text:p text:style-name="P1">Кузовлев В.П., Лапа Н.М., Перегудова Э.Ш. и др. Английский язык (базовый уровень) </text:p>
            </table:table-cell>
            <table:table-cell table:style-name="Таблица279.A1" office:value-type="string">
              <text:p text:style-name="P1">10-11 </text:p>
            </table:table-cell>
            <table:table-cell table:style-name="Таблица279.A1" office:value-type="string">
              <text:p text:style-name="P1">Просвещение </text:p>
            </table:table-cell>
          </table:table-row>
          <text:soft-page-break/>
          <table:table-row table:style-name="Таблица279.4">
            <table:table-cell table:style-name="Таблица279.A1" office:value-type="string">
              <text:p text:style-name="P1">2296 </text:p>
            </table:table-cell>
            <table:table-cell table:style-name="Таблица279.A1" office:value-type="string">
              <text:p text:style-name="P1">Тимофеев В.Г., Вильнер А.Б., Колесникова И.Л. и др. / Под ред. Тимофеева В.Г. Английский язык (базовый уровень) </text:p>
            </table:table-cell>
            <table:table-cell table:style-name="Таблица279.A1" office:value-type="string">
              <text:p text:style-name="P1">10 </text:p>
            </table:table-cell>
            <table:table-cell table:style-name="Таблица279.A1" office:value-type="string">
              <text:p text:style-name="P1">Академия </text:p>
            </table:table-cell>
          </table:table-row>
          <table:table-row table:style-name="Таблица279.3">
            <table:table-cell table:style-name="Таблица279.A1" office:value-type="string">
              <text:p text:style-name="P1">2297 </text:p>
            </table:table-cell>
            <table:table-cell table:style-name="Таблица279.A1" office:value-type="string">
              <text:p text:style-name="P1">Тимофеев В.Г., Вильнер А.Б., Делазари И.А. и др. / Под ред. Тимофеева В.Г. Английский язык (базовый уровень) </text:p>
            </table:table-cell>
            <table:table-cell table:style-name="Таблица279.A1" office:value-type="string">
              <text:p text:style-name="P1">11 </text:p>
            </table:table-cell>
            <table:table-cell table:style-name="Таблица279.A1" office:value-type="string">
              <text:p text:style-name="P1">Академия </text:p>
            </table:table-cell>
          </table:table-row>
        </table:table>
        <table:table table:name="Таблица280" table:style-name="Таблица280">
          <table:table-column table:style-name="Таблица280.A"/>
          <table:table-row table:style-name="Таблица280.1">
            <table:table-cell table:style-name="Таблица280.A1" office:value-type="string">
              <text:p text:style-name="P1">Испанский язык </text:p>
            </table:table-cell>
          </table:table-row>
        </table:table>
        <table:table table:name="Таблица281" table:style-name="Таблица281">
          <table:table-column table:style-name="Таблица281.A" table:number-columns-repeated="4"/>
          <table:table-row table:style-name="Таблица281.1">
            <table:table-cell table:style-name="Таблица281.A1" office:value-type="string">
              <text:p text:style-name="P1">2298 </text:p>
            </table:table-cell>
            <table:table-cell table:style-name="Таблица281.A1" office:value-type="string">
              <text:p text:style-name="P1">Кондрашова Н.А., Костылева С.В. Испанский язык (профильный уровень) </text:p>
            </table:table-cell>
            <table:table-cell table:style-name="Таблица281.A1" office:value-type="string">
              <text:p text:style-name="P1">10 </text:p>
            </table:table-cell>
            <table:table-cell table:style-name="Таблица281.A1" office:value-type="string">
              <text:p text:style-name="P1">Просвещение </text:p>
            </table:table-cell>
          </table:table-row>
          <table:table-row table:style-name="Таблица281.2">
            <table:table-cell table:style-name="Таблица281.A1" office:value-type="string">
              <text:p text:style-name="P1">2299 </text:p>
            </table:table-cell>
            <table:table-cell table:style-name="Таблица281.A1" office:value-type="string">
              <text:p text:style-name="P1">Кондрашова Н.А., Костылева С.В., Гонсалес С.А. Испанский язык (профильный уровень) </text:p>
            </table:table-cell>
            <table:table-cell table:style-name="Таблица281.A1" office:value-type="string">
              <text:p text:style-name="P1">11 </text:p>
            </table:table-cell>
            <table:table-cell table:style-name="Таблица281.A1" office:value-type="string">
              <text:p text:style-name="P1">Просвещение </text:p>
            </table:table-cell>
          </table:table-row>
          <table:table-row table:style-name="Таблица281.1">
            <table:table-cell table:style-name="Таблица281.A1" office:value-type="string">
              <text:p text:style-name="P1">2300 </text:p>
            </table:table-cell>
            <table:table-cell table:style-name="Таблица281.A1" office:value-type="string">
              <text:p text:style-name="P1">Соловцова Э.И., Белоусова В.А. Испанский язык (базовый уровень) </text:p>
            </table:table-cell>
            <table:table-cell table:style-name="Таблица281.A1" office:value-type="string">
              <text:p text:style-name="P1">10-11 </text:p>
            </table:table-cell>
            <table:table-cell table:style-name="Таблица281.A1" office:value-type="string">
              <text:p text:style-name="P1">Просвещение </text:p>
            </table:table-cell>
          </table:table-row>
        </table:table>
        <table:table table:name="Таблица282" table:style-name="Таблица282">
          <table:table-column table:style-name="Таблица282.A"/>
          <table:table-row table:style-name="Таблица282.1">
            <table:table-cell table:style-name="Таблица282.A1" office:value-type="string">
              <text:p text:style-name="P1">Немецкий язык </text:p>
            </table:table-cell>
          </table:table-row>
        </table:table>
        <table:table table:name="Таблица283" table:style-name="Таблица283">
          <table:table-column table:style-name="Таблица283.A" table:number-columns-repeated="4"/>
          <table:table-row table:style-name="Таблица283.1">
            <table:table-cell table:style-name="Таблица283.A1" office:value-type="string">
              <text:p text:style-name="P1">2301 </text:p>
            </table:table-cell>
            <table:table-cell table:style-name="Таблица283.A1" office:value-type="string">
              <text:p text:style-name="P1">Бим И.Л., Садомова Л.В., Лытаева М.А. Немецкий язык (базовый и профильный уровни) </text:p>
            </table:table-cell>
            <table:table-cell table:style-name="Таблица283.A1" office:value-type="string">
              <text:p text:style-name="P1">10 </text:p>
            </table:table-cell>
            <table:table-cell table:style-name="Таблица283.A1" office:value-type="string">
              <text:p text:style-name="P1">Просвещение </text:p>
            </table:table-cell>
          </table:table-row>
          <table:table-row table:style-name="Таблица283.1">
            <table:table-cell table:style-name="Таблица283.A1" office:value-type="string">
              <text:p text:style-name="P1">2302 </text:p>
            </table:table-cell>
            <table:table-cell table:style-name="Таблица283.A1" office:value-type="string">
              <text:p text:style-name="P1">Бим И.Л., Рыжова Л.И., Садомова Л.В. и др. Немецкий язык (базовый и профильный уровни) </text:p>
            </table:table-cell>
            <table:table-cell table:style-name="Таблица283.A1" office:value-type="string">
              <text:p text:style-name="P1">11 </text:p>
            </table:table-cell>
            <table:table-cell table:style-name="Таблица283.A1" office:value-type="string">
              <text:p text:style-name="P1">Просвещение </text:p>
            </table:table-cell>
          </table:table-row>
          <table:table-row table:style-name="Таблица283.3">
            <table:table-cell table:style-name="Таблица283.A1" office:value-type="string">
              <text:p text:style-name="P1">2303 </text:p>
            </table:table-cell>
            <table:table-cell table:style-name="Таблица283.A1" office:value-type="string">
              <text:p text:style-name="P1">Воронина Г.И., Карелина И.В. Немецкий язык (базовый уровень) </text:p>
            </table:table-cell>
            <table:table-cell table:style-name="Таблица283.A1" office:value-type="string">
              <text:p text:style-name="P1">10-11 </text:p>
            </table:table-cell>
            <table:table-cell table:style-name="Таблица283.A1" office:value-type="string">
              <text:p text:style-name="P1">Просвещение </text:p>
            </table:table-cell>
          </table:table-row>
          <table:table-row table:style-name="Таблица283.4">
            <table:table-cell table:style-name="Таблица283.A1" office:value-type="string">
              <text:p text:style-name="P1">2304 </text:p>
            </table:table-cell>
            <table:table-cell table:style-name="Таблица283.A1" office:value-type="string">
              <text:p text:style-name="P1">Зверлова О.Ю. Немецкий язык (базовый уровень) </text:p>
            </table:table-cell>
            <table:table-cell table:style-name="Таблица283.A1" office:value-type="string">
              <text:p text:style-name="P1">10-11 </text:p>
            </table:table-cell>
            <table:table-cell table:style-name="Таблица283.A1" office:value-type="string">
              <text:p text:style-name="P1">АСТ-ПРЕСС ШКОЛА </text:p>
            </table:table-cell>
          </table:table-row>
          <table:table-row table:style-name="Таблица283.5">
            <table:table-cell table:style-name="Таблица283.A1" office:value-type="string">
              <text:p text:style-name="P1">2305 </text:p>
            </table:table-cell>
            <table:table-cell table:style-name="Таблица283.A1" office:value-type="string">
              <text:p text:style-name="P1">Царькова В.Б., Поваляева О.Л., Ваганова И.А. и др. Немецкий язык <text:soft-page-break/>(профильный уровень) </text:p>
            </table:table-cell>
            <table:table-cell table:style-name="Таблица283.A1" office:value-type="string">
              <text:p text:style-name="P1">10-11 </text:p>
            </table:table-cell>
            <table:table-cell table:style-name="Таблица283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84" table:style-name="Таблица284">
          <table:table-column table:style-name="Таблица284.A" table:number-columns-repeated="4"/>
          <table:table-row table:style-name="Таблица284.1">
            <table:table-cell table:style-name="Таблица284.A1" office:value-type="string">
              <text:p text:style-name="P1">2306 </text:p>
            </table:table-cell>
            <table:table-cell table:style-name="Таблица284.A1" office:value-type="string">
              <text:p text:style-name="P1">Яковлева Л.Н., Лукьянчикова М.С., Дрейт К. Немецкий язык (профильный уровень) </text:p>
            </table:table-cell>
            <table:table-cell table:style-name="Таблица284.A1" office:value-type="string">
              <text:p text:style-name="P1">10 </text:p>
            </table:table-cell>
            <table:table-cell table:style-name="Таблица284.A1" office:value-type="string">
              <text:p text:style-name="P1">Просвещение </text:p>
            </table:table-cell>
          </table:table-row>
          <table:table-row table:style-name="Таблица284.2">
            <table:table-cell table:style-name="Таблица284.A1" office:value-type="string">
              <text:p text:style-name="P1">2307 </text:p>
            </table:table-cell>
            <table:table-cell table:style-name="Таблица284.A1" office:value-type="string">
              <text:p text:style-name="P1">Яковлева Л.Н., Лукьянчикова М.С., Бузоева М.Д. и др. Немецкий язык (профильный уровень) </text:p>
            </table:table-cell>
            <table:table-cell table:style-name="Таблица284.A1" office:value-type="string">
              <text:p text:style-name="P1">11 </text:p>
            </table:table-cell>
            <table:table-cell table:style-name="Таблица284.A1" office:value-type="string">
              <text:p text:style-name="P1">Просвещение </text:p>
            </table:table-cell>
          </table:table-row>
        </table:table>
        <table:table table:name="Таблица285" table:style-name="Таблица285">
          <table:table-column table:style-name="Таблица285.A"/>
          <table:table-row table:style-name="Таблица285.1">
            <table:table-cell table:style-name="Таблица285.A1" office:value-type="string">
              <text:p text:style-name="P1">Французский язык </text:p>
            </table:table-cell>
          </table:table-row>
        </table:table>
        <table:table table:name="Таблица286" table:style-name="Таблица286">
          <table:table-column table:style-name="Таблица286.A" table:number-columns-repeated="4"/>
          <table:table-row table:style-name="Таблица286.1">
            <table:table-cell table:style-name="Таблица286.A1" office:value-type="string">
              <text:p text:style-name="P1">2308 </text:p>
            </table:table-cell>
            <table:table-cell table:style-name="Таблица286.A1" office:value-type="string">
              <text:p text:style-name="P1">Бубнова Г.И., Тарасова А.Н., Лонэ Э.Э. Французский язык (профильный уровень) </text:p>
            </table:table-cell>
            <table:table-cell table:style-name="Таблица286.A1" office:value-type="string">
              <text:p text:style-name="P1">10 </text:p>
            </table:table-cell>
            <table:table-cell table:style-name="Таблица286.A1" office:value-type="string">
              <text:p text:style-name="P1">Просвещение </text:p>
            </table:table-cell>
          </table:table-row>
          <table:table-row table:style-name="Таблица286.1">
            <table:table-cell table:style-name="Таблица286.A1" office:value-type="string">
              <text:p text:style-name="P1">2309 </text:p>
            </table:table-cell>
            <table:table-cell table:style-name="Таблица286.A1" office:value-type="string">
              <text:p text:style-name="P1">Бубнова Г.И., Тарасова А.Н. Французский язык (профильный уровень) </text:p>
            </table:table-cell>
            <table:table-cell table:style-name="Таблица286.A1" office:value-type="string">
              <text:p text:style-name="P1">11 </text:p>
            </table:table-cell>
            <table:table-cell table:style-name="Таблица286.A1" office:value-type="string">
              <text:p text:style-name="P1">Просвещение </text:p>
            </table:table-cell>
          </table:table-row>
          <table:table-row table:style-name="Таблица286.3">
            <table:table-cell table:style-name="Таблица286.A1" office:value-type="string">
              <text:p text:style-name="P1">2310 </text:p>
            </table:table-cell>
            <table:table-cell table:style-name="Таблица286.A1" office:value-type="string">
              <text:p text:style-name="P1">Григорьева Е.Я., Горбачева Е.Ю., Лисенко М.Р. Французский язык (базовый уровень) </text:p>
            </table:table-cell>
            <table:table-cell table:style-name="Таблица286.A1" office:value-type="string">
              <text:p text:style-name="P1">10-11 </text:p>
            </table:table-cell>
            <table:table-cell table:style-name="Таблица286.A1" office:value-type="string">
              <text:p text:style-name="P1">Просвещение </text:p>
            </table:table-cell>
          </table:table-row>
        </table:table>
        <table:table table:name="Таблица287" table:style-name="Таблица287">
          <table:table-column table:style-name="Таблица287.A"/>
          <table:table-row table:style-name="Таблица287.1">
            <table:table-cell table:style-name="Таблица287.A1" office:value-type="string">
              <text:p text:style-name="P1">Математика </text:p>
            </table:table-cell>
          </table:table-row>
        </table:table>
        <table:table table:name="Таблица288" table:style-name="Таблица288">
          <table:table-column table:style-name="Таблица288.A" table:number-columns-repeated="4"/>
          <table:table-row table:style-name="Таблица288.1">
            <table:table-cell table:style-name="Таблица288.A1" office:value-type="string">
              <text:p text:style-name="P1">2311 </text:p>
            </table:table-cell>
            <table:table-cell table:style-name="Таблица288.A1" office:value-type="string">
              <text:p text:style-name="P1">Александров А.Д., Вернер А.Л., Рыжик В.И. Геометрия (профильный уровень) </text:p>
            </table:table-cell>
            <table:table-cell table:style-name="Таблица288.A1" office:value-type="string">
              <text:p text:style-name="P1">10 </text:p>
            </table:table-cell>
            <table:table-cell table:style-name="Таблица288.A1" office:value-type="string">
              <text:p text:style-name="P1">Просвещение </text:p>
            </table:table-cell>
          </table:table-row>
          <table:table-row table:style-name="Таблица288.1">
            <table:table-cell table:style-name="Таблица288.A1" office:value-type="string">
              <text:p text:style-name="P1">2312 </text:p>
            </table:table-cell>
            <table:table-cell table:style-name="Таблица288.A1" office:value-type="string">
              <text:p text:style-name="P1">Александров А.Д., Вернер А.Л., Рыжик В.И. Геометрия (профильный уровень) </text:p>
            </table:table-cell>
            <table:table-cell table:style-name="Таблица288.A1" office:value-type="string">
              <text:p text:style-name="P1">11 </text:p>
            </table:table-cell>
            <table:table-cell table:style-name="Таблица288.A1" office:value-type="string">
              <text:p text:style-name="P1">Просвещение </text:p>
            </table:table-cell>
          </table:table-row>
          <table:table-row table:style-name="Таблица288.3">
            <table:table-cell table:style-name="Таблица288.A1" office:value-type="string">
              <text:p text:style-name="P1">2313 </text:p>
            </table:table-cell>
            <table:table-cell table:style-name="Таблица288.A1" office:value-type="string">
              <text:p text:style-name="P1">Александров А.Д., Вернер А.Л., Рыжик В.И. Геометрия (базовый и профильный уровни) </text:p>
            </table:table-cell>
            <table:table-cell table:style-name="Таблица288.A1" office:value-type="string">
              <text:p text:style-name="P1">10-11 </text:p>
            </table:table-cell>
            <table:table-cell table:style-name="Таблица288.A1" office:value-type="string">
              <text:p text:style-name="P1">Просвещение </text:p>
            </table:table-cell>
          </table:table-row>
          <text:soft-page-break/>
          <table:table-row table:style-name="Таблица288.4">
            <table:table-cell table:style-name="Таблица288.A1" office:value-type="string">
              <text:p text:style-name="P1">2314 </text:p>
            </table:table-cell>
            <table:table-cell table:style-name="Таблица288.A1" office:value-type="string">
              <text:p text:style-name="P1">Алимов Ш.А., Колягин Ю.М., Ткачёва М.В. и др. Алгебра и начала математического анализа (базовый уровень) </text:p>
            </table:table-cell>
            <table:table-cell table:style-name="Таблица288.A1" office:value-type="string">
              <text:p text:style-name="P1">10-11 </text:p>
            </table:table-cell>
            <table:table-cell table:style-name="Таблица288.A1" office:value-type="string">
              <text:p text:style-name="P1">Просвещение </text:p>
            </table:table-cell>
          </table:table-row>
          <table:table-row table:style-name="Таблица288.5">
            <table:table-cell table:style-name="Таблица288.A1" office:value-type="string">
              <text:p text:style-name="P1">2315 </text:p>
            </table:table-cell>
            <table:table-cell table:style-name="Таблица288.A1" office:value-type="string">
              <text:p text:style-name="P1">Атанасян Л.С., Бутузов В.Ф., Кадомцев С.Б. и др. Геометрия (базовый и профильный уровни) </text:p>
            </table:table-cell>
            <table:table-cell table:style-name="Таблица288.A1" office:value-type="string">
              <text:p text:style-name="P1">10-11 </text:p>
            </table:table-cell>
            <table:table-cell table:style-name="Таблица288.A1" office:value-type="string">
              <text:p text:style-name="P1">Просвещение </text:p>
            </table:table-cell>
          </table:table-row>
          <table:table-row table:style-name="Таблица288.1">
            <table:table-cell table:style-name="Таблица288.A1" office:value-type="string">
              <text:p text:style-name="P1">2316 </text:p>
            </table:table-cell>
            <table:table-cell table:style-name="Таблица288.A1" office:value-type="string">
              <text:p text:style-name="P1">Башмаков М.И. Математика (базовый уровень) </text:p>
            </table:table-cell>
            <table:table-cell table:style-name="Таблица288.A1" office:value-type="string">
              <text:p text:style-name="P1">10 </text:p>
            </table:table-cell>
            <table:table-cell table:style-name="Таблица288.A1" office:value-type="string">
              <text:p text:style-name="P1">Академия </text:p>
            </table:table-cell>
          </table:table-row>
          <table:table-row table:style-name="Таблица288.1">
            <table:table-cell table:style-name="Таблица288.A1" office:value-type="string">
              <text:p text:style-name="P1">2317 </text:p>
            </table:table-cell>
            <table:table-cell table:style-name="Таблица288.A1" office:value-type="string">
              <text:p text:style-name="P1">Башмаков М.И. Математика (базовый уровень) </text:p>
            </table:table-cell>
            <table:table-cell table:style-name="Таблица288.A1" office:value-type="string">
              <text:p text:style-name="P1">11 </text:p>
            </table:table-cell>
            <table:table-cell table:style-name="Таблица288.A1" office:value-type="string">
              <text:p text:style-name="P1">Академия </text:p>
            </table:table-cell>
          </table:table-row>
          <table:table-row table:style-name="Таблица288.1">
            <table:table-cell table:style-name="Таблица288.A1" office:value-type="string">
              <text:p text:style-name="P1">2318 </text:p>
            </table:table-cell>
            <table:table-cell table:style-name="Таблица288.A1" office:value-type="string">
              <text:p text:style-name="P1">Башмаков М.И. Математика (базовый уровень) </text:p>
            </table:table-cell>
            <table:table-cell table:style-name="Таблица288.A1" office:value-type="string">
              <text:p text:style-name="P1">10-11 </text:p>
            </table:table-cell>
            <table:table-cell table:style-name="Таблица288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89" table:style-name="Таблица289">
          <table:table-column table:style-name="Таблица289.A" table:number-columns-repeated="4"/>
          <table:table-row table:style-name="Таблица289.1">
            <table:table-cell table:style-name="Таблица289.A1" office:value-type="string">
              <text:p text:style-name="P1">2319 </text:p>
            </table:table-cell>
            <table:table-cell table:style-name="Таблица289.A1" office:value-type="string">
              <text:p text:style-name="P1">Башмаков М.И. Алгебра и начала математического анализа (базовый уровень) </text:p>
            </table:table-cell>
            <table:table-cell table:style-name="Таблица289.A1" office:value-type="string">
              <text:p text:style-name="P1">10 </text:p>
            </table:table-cell>
            <table:table-cell table:style-name="Таблица289.A1" office:value-type="string">
              <text:p text:style-name="P1">Дрофа </text:p>
            </table:table-cell>
          </table:table-row>
          <table:table-row table:style-name="Таблица289.1">
            <table:table-cell table:style-name="Таблица289.A1" office:value-type="string">
              <text:p text:style-name="P1">2320 </text:p>
            </table:table-cell>
            <table:table-cell table:style-name="Таблица289.A1" office:value-type="string">
              <text:p text:style-name="P1">Башмаков М.И. Алгебра и начала математического анализа (базовый уровень) </text:p>
            </table:table-cell>
            <table:table-cell table:style-name="Таблица289.A1" office:value-type="string">
              <text:p text:style-name="P1">11 </text:p>
            </table:table-cell>
            <table:table-cell table:style-name="Таблица289.A1" office:value-type="string">
              <text:p text:style-name="P1">Дрофа </text:p>
            </table:table-cell>
          </table:table-row>
          <table:table-row table:style-name="Таблица289.3">
            <table:table-cell table:style-name="Таблица289.A1" office:value-type="string">
              <text:p text:style-name="P1">2321 </text:p>
            </table:table-cell>
            <table:table-cell table:style-name="Таблица289.A1" office:value-type="string">
              <text:p text:style-name="P1">Бутузов В.Ф., Колягин Ю.М., Луканкин Г.Л. и др. Математика (базовый уровень) </text:p>
            </table:table-cell>
            <table:table-cell table:style-name="Таблица289.A1" office:value-type="string">
              <text:p text:style-name="P1">10 </text:p>
            </table:table-cell>
            <table:table-cell table:style-name="Таблица289.A1" office:value-type="string">
              <text:p text:style-name="P1">Дрофа </text:p>
            </table:table-cell>
          </table:table-row>
          <table:table-row table:style-name="Таблица289.4">
            <table:table-cell table:style-name="Таблица289.A1" office:value-type="string">
              <text:p text:style-name="P1">2322 </text:p>
            </table:table-cell>
            <table:table-cell table:style-name="Таблица289.A1" office:value-type="string">
              <text:p text:style-name="P1">Бутузов В.Ф., Колягин Ю.М., Луканкин Г.Л. и др. Математика (базовый уровень) </text:p>
            </table:table-cell>
            <table:table-cell table:style-name="Таблица289.A1" office:value-type="string">
              <text:p text:style-name="P1">11 </text:p>
            </table:table-cell>
            <table:table-cell table:style-name="Таблица289.A1" office:value-type="string">
              <text:p text:style-name="P1">Дрофа </text:p>
            </table:table-cell>
          </table:table-row>
          <text:soft-page-break/>
          <table:table-row table:style-name="Таблица289.5">
            <table:table-cell table:style-name="Таблица289.A1" office:value-type="string">
              <text:p text:style-name="P1">2323 </text:p>
            </table:table-cell>
            <table:table-cell table:style-name="Таблица289.A1" office:value-type="string">
              <text:p text:style-name="P1">Виленкин Н.Я., Ивашев-Мусатов О.С., Шварцбурд С.И. Алгебра и начала математического анализа (профильный уровень) </text:p>
            </table:table-cell>
            <table:table-cell table:style-name="Таблица289.A1" office:value-type="string">
              <text:p text:style-name="P1">10 </text:p>
            </table:table-cell>
            <table:table-cell table:style-name="Таблица289.A1" office:value-type="string">
              <text:p text:style-name="P1">Мнемозина </text:p>
            </table:table-cell>
          </table:table-row>
          <table:table-row table:style-name="Таблица289.6">
            <table:table-cell table:style-name="Таблица289.A1" office:value-type="string">
              <text:p text:style-name="P1">2324 </text:p>
            </table:table-cell>
            <table:table-cell table:style-name="Таблица289.A1" office:value-type="string">
              <text:p text:style-name="P1">Виленкин Н.Я., Ивашев-Мусатов О.С., Шварцбурд С.И. Алгебра и начала математического анализа (профильный уровень) </text:p>
            </table:table-cell>
            <table:table-cell table:style-name="Таблица289.A1" office:value-type="string">
              <text:p text:style-name="P1">11 </text:p>
            </table:table-cell>
            <table:table-cell table:style-name="Таблица289.A1" office:value-type="string">
              <text:p text:style-name="P1">Мнемозина </text:p>
            </table:table-cell>
          </table:table-row>
          <table:table-row table:style-name="Таблица289.4">
            <table:table-cell table:style-name="Таблица289.A1" office:value-type="string">
              <text:p text:style-name="P1">2325 </text:p>
            </table:table-cell>
            <table:table-cell table:style-name="Таблица289.A1" office:value-type="string">
              <text:p text:style-name="P1">Гусев В.А., Куланин Е.Д., Мякишев А.Г. и др. Геометрия (профильный уровень) </text:p>
            </table:table-cell>
            <table:table-cell table:style-name="Таблица289.A1" office:value-type="string">
              <text:p text:style-name="P1">10 </text:p>
            </table:table-cell>
            <table:table-cell table:style-name="Таблица289.A1" office:value-type="string">
              <text:p text:style-name="P1">БИНОМ. Лаборатория знаний </text:p>
            </table:table-cell>
          </table:table-row>
          <table:table-row table:style-name="Таблица289.4">
            <table:table-cell table:style-name="Таблица289.A1" office:value-type="string">
              <text:p text:style-name="P1">2326 </text:p>
            </table:table-cell>
            <table:table-cell table:style-name="Таблица289.A1" office:value-type="string">
              <text:p text:style-name="P1">Гусев В.А. Куланин Е.Д., Федяев О.И. Геометрия (профильный уровень) </text:p>
            </table:table-cell>
            <table:table-cell table:style-name="Таблица289.A1" office:value-type="string">
              <text:p text:style-name="P1">11 </text:p>
            </table:table-cell>
            <table:table-cell table:style-name="Таблица289.A1" office:value-type="string">
              <text:p text:style-name="P1">БИНОМ. Лаборатория знаний </text:p>
            </table:table-cell>
          </table:table-row>
          <table:table-row table:style-name="Таблица289.4">
            <table:table-cell table:style-name="Таблица289.A1" office:value-type="string">
              <text:p text:style-name="P1">2327 </text:p>
            </table:table-cell>
            <table:table-cell table:style-name="Таблица289.A1" office:value-type="string">
              <text:p text:style-name="P1">Глейзер Г.Д. Геометрия (базовый уровень) </text:p>
            </table:table-cell>
            <table:table-cell table:style-name="Таблица289.A1" office:value-type="string">
              <text:p text:style-name="P1">10-11 </text:p>
            </table:table-cell>
            <table:table-cell table:style-name="Таблица289.A1" office:value-type="string">
              <text:p text:style-name="P1">БИНОМ. Лаборатория знаний </text:p>
            </table:table-cell>
          </table:table-row>
          <table:table-row table:style-name="Таблица289.10">
            <table:table-cell table:style-name="Таблица289.A1" office:value-type="string">
              <text:p text:style-name="P1">2328 </text:p>
            </table:table-cell>
            <table:table-cell table:style-name="Таблица289.A1" office:value-type="string">
              <text:p text:style-name="P1">Козлов В.В., Никитин А.А., Белоносов В.С. и др. / Под ред. Козлова В.В. и Никитина А.А. Математика. Алгебра и геометрия (базовый и профильный уровни) </text:p>
            </table:table-cell>
            <table:table-cell table:style-name="Таблица289.A1" office:value-type="string">
              <text:p text:style-name="P1">10 </text:p>
            </table:table-cell>
            <table:table-cell table:style-name="Таблица289.A1" office:value-type="string">
              <text:p text:style-name="P1">Русское слово </text:p>
            </table:table-cell>
          </table:table-row>
          <table:table-row table:style-name="Таблица289.11">
            <table:table-cell table:style-name="Таблица289.A1" office:value-type="string">
              <text:p text:style-name="P1">2329 </text:p>
            </table:table-cell>
            <table:table-cell table:style-name="Таблица289.A1" office:value-type="string">
              <text:p text:style-name="P1">Козлов В.В., Никитин А.А., Белоносов В.С. и др. / Под ред. Козлова В.В. и Никитина А.А. Математика. Алгебра и геометрия (базовый и профильный уровни) </text:p>
            </table:table-cell>
            <table:table-cell table:style-name="Таблица289.A1" office:value-type="string">
              <text:p text:style-name="P1">11 </text:p>
            </table:table-cell>
            <table:table-cell table:style-name="Таблица289.A1" office:value-type="string">
              <text:p text:style-name="P1">Русское слово </text:p>
            </table:table-cell>
          </table:table-row>
        </table:table>
        <text:p text:style-name="P1"/>
        <text:p text:style-name="P1"><text:soft-page-break/></text:p>
        <text:p text:style-name="P1"/>
        <text:p text:style-name="P1"/>
        <table:table table:name="Таблица290" table:style-name="Таблица290">
          <table:table-column table:style-name="Таблица290.A" table:number-columns-repeated="4"/>
          <table:table-row table:style-name="Таблица290.1">
            <table:table-cell table:style-name="Таблица290.A1" office:value-type="string">
              <text:p text:style-name="P1">2330 </text:p>
            </table:table-cell>
            <table:table-cell table:style-name="Таблица290.A1" office:value-type="string">
              <text:p text:style-name="P1">Калинин А.Д., Терёшин Д.А. Геометрия (профильный уровень) </text:p>
            </table:table-cell>
            <table:table-cell table:style-name="Таблица290.A1" office:value-type="string">
              <text:p text:style-name="P1">10-11 </text:p>
            </table:table-cell>
            <table:table-cell table:style-name="Таблица290.A1" office:value-type="string">
              <text:p text:style-name="P1">МЦНМО </text:p>
            </table:table-cell>
          </table:table-row>
          <table:table-row table:style-name="Таблица290.2">
            <table:table-cell table:style-name="Таблица290.A1" office:value-type="string">
              <text:p text:style-name="P1">2331 </text:p>
            </table:table-cell>
            <table:table-cell table:style-name="Таблица290.A1" office:value-type="string">
              <text:p text:style-name="P1">Колмогоров А.Н., Абрамов А.М., Дудницын Ю.П. и др. Алгебра и начала математического анализа (базовый уровень) </text:p>
            </table:table-cell>
            <table:table-cell table:style-name="Таблица290.A1" office:value-type="string">
              <text:p text:style-name="P1">10-11 </text:p>
            </table:table-cell>
            <table:table-cell table:style-name="Таблица290.A1" office:value-type="string">
              <text:p text:style-name="P1">Просвещение </text:p>
            </table:table-cell>
          </table:table-row>
          <table:table-row table:style-name="Таблица290.3">
            <table:table-cell table:style-name="Таблица290.A1" office:value-type="string">
              <text:p text:style-name="P1">2332 </text:p>
            </table:table-cell>
            <table:table-cell table:style-name="Таблица290.A1" office:value-type="string">
              <text:p text:style-name="P1">Колягин Ю.М., Сидоров Ю.В., Ткачёва М.В. и др. Алгебра и начала математического анализа (профильный уровень) </text:p>
            </table:table-cell>
            <table:table-cell table:style-name="Таблица290.A1" office:value-type="string">
              <text:p text:style-name="P1">10 </text:p>
            </table:table-cell>
            <table:table-cell table:style-name="Таблица290.A1" office:value-type="string">
              <text:p text:style-name="P1">Мнемозина </text:p>
            </table:table-cell>
          </table:table-row>
          <table:table-row table:style-name="Таблица290.4">
            <table:table-cell table:style-name="Таблица290.A1" office:value-type="string">
              <text:p text:style-name="P1">2333 </text:p>
            </table:table-cell>
            <table:table-cell table:style-name="Таблица290.A1" office:value-type="string">
              <text:p text:style-name="P1">Колягин Ю.М., Сидоров Ю.В., Ткачёва М.В. и др. Алгебра и начала математического анализа (профильный уровень) </text:p>
            </table:table-cell>
            <table:table-cell table:style-name="Таблица290.A1" office:value-type="string">
              <text:p text:style-name="P1">11 </text:p>
            </table:table-cell>
            <table:table-cell table:style-name="Таблица290.A1" office:value-type="string">
              <text:p text:style-name="P1">Мнемозина </text:p>
            </table:table-cell>
          </table:table-row>
          <table:table-row table:style-name="Таблица290.3">
            <table:table-cell table:style-name="Таблица290.A1" office:value-type="string">
              <text:p text:style-name="P1">2334 </text:p>
            </table:table-cell>
            <table:table-cell table:style-name="Таблица290.A1" office:value-type="string">
              <text:p text:style-name="P1">Колягин Ю.М., Ткачёва М.В, Фёдорова Н.Е. и др. / Под ред. Жижченко А.Б. Алгебра и начала математического анализа (базовый и профильный уровни) </text:p>
            </table:table-cell>
            <table:table-cell table:style-name="Таблица290.A1" office:value-type="string">
              <text:p text:style-name="P1">10 </text:p>
            </table:table-cell>
            <table:table-cell table:style-name="Таблица290.A1" office:value-type="string">
              <text:p text:style-name="P1">Просвещение </text:p>
            </table:table-cell>
          </table:table-row>
          <table:table-row table:style-name="Таблица290.4">
            <table:table-cell table:style-name="Таблица290.A1" office:value-type="string">
              <text:p text:style-name="P1">2335 </text:p>
            </table:table-cell>
            <table:table-cell table:style-name="Таблица290.A1" office:value-type="string">
              <text:p text:style-name="P1">Колягин Ю.М., Ткачёва М.В., Фёдорова Н.Е. и др. / Под ред. Жижченко А.Б. Алгебра и начала математического анализа (базовый и профильный уровни) </text:p>
            </table:table-cell>
            <table:table-cell table:style-name="Таблица290.A1" office:value-type="string">
              <text:p text:style-name="P1">11 </text:p>
            </table:table-cell>
            <table:table-cell table:style-name="Таблица290.A1" office:value-type="string">
              <text:p text:style-name="P1">Просвещение </text:p>
            </table:table-cell>
          </table:table-row>
          <text:soft-page-break/>
          <table:table-row table:style-name="Таблица290.1">
            <table:table-cell table:style-name="Таблица290.A1" office:value-type="string">
              <text:p text:style-name="P1">2336 </text:p>
            </table:table-cell>
            <table:table-cell table:style-name="Таблица290.A1" office:value-type="string">
              <text:p text:style-name="P1">Мордкович А.Г., Смирнова И.М. Математика (базовый уровень) </text:p>
            </table:table-cell>
            <table:table-cell table:style-name="Таблица290.A1" office:value-type="string">
              <text:p text:style-name="P1">10 </text:p>
            </table:table-cell>
            <table:table-cell table:style-name="Таблица290.A1" office:value-type="string">
              <text:p text:style-name="P1">Мнемозина </text:p>
            </table:table-cell>
          </table:table-row>
          <table:table-row table:style-name="Таблица290.1">
            <table:table-cell table:style-name="Таблица290.A1" office:value-type="string">
              <text:p text:style-name="P1">2337 </text:p>
            </table:table-cell>
            <table:table-cell table:style-name="Таблица290.A1" office:value-type="string">
              <text:p text:style-name="P1">Мордкович А.Г., Смирнова И.М. Математика (базовый уровень) </text:p>
            </table:table-cell>
            <table:table-cell table:style-name="Таблица290.A1" office:value-type="string">
              <text:p text:style-name="P1">11 </text:p>
            </table:table-cell>
            <table:table-cell table:style-name="Таблица290.A1" office:value-type="string">
              <text:p text:style-name="P1">Мнемозина </text:p>
            </table:table-cell>
          </table:table-row>
          <table:table-row table:style-name="Таблица290.9">
            <table:table-cell table:style-name="Таблица290.A1" office:value-type="string">
              <text:p text:style-name="P1">2338 </text:p>
            </table:table-cell>
            <table:table-cell table:style-name="Таблица290.A1" office:value-type="string">
              <text:p text:style-name="P1">Мордкович А.Г., Семёнов П.В. Алгебра и начала математического анализа (профильный уровень) </text:p>
            </table:table-cell>
            <table:table-cell table:style-name="Таблица290.A1" office:value-type="string">
              <text:p text:style-name="P1">10 </text:p>
            </table:table-cell>
            <table:table-cell table:style-name="Таблица290.A1" office:value-type="string">
              <text:p text:style-name="P1">Мнемозина </text:p>
            </table:table-cell>
          </table:table-row>
          <table:table-row table:style-name="Таблица290.10">
            <table:table-cell table:style-name="Таблица290.A1" office:value-type="string">
              <text:p text:style-name="P1">2339 </text:p>
            </table:table-cell>
            <table:table-cell table:style-name="Таблица290.A1" office:value-type="string">
              <text:p text:style-name="P1">Мордкович А.Г., Семёнов П.В. Алгебра и начала математического анализа (профильный уровень) </text:p>
            </table:table-cell>
            <table:table-cell table:style-name="Таблица290.A1" office:value-type="string">
              <text:p text:style-name="P1">11 </text:p>
            </table:table-cell>
            <table:table-cell table:style-name="Таблица290.A1" office:value-type="string">
              <text:p text:style-name="P1">Мнемозина </text:p>
            </table:table-cell>
          </table:table-row>
          <table:table-row table:style-name="Таблица290.9">
            <table:table-cell table:style-name="Таблица290.A1" office:value-type="string">
              <text:p text:style-name="P1">2340 </text:p>
            </table:table-cell>
            <table:table-cell table:style-name="Таблица290.A1" office:value-type="string">
              <text:p text:style-name="P1">Мордкович А.Г. Алгебра и начала математического анализа (базовый уровень) </text:p>
            </table:table-cell>
            <table:table-cell table:style-name="Таблица290.A1" office:value-type="string">
              <text:p text:style-name="P1">10-11 </text:p>
            </table:table-cell>
            <table:table-cell table:style-name="Таблица290.A1" office:value-type="string">
              <text:p text:style-name="P1">Мнемозина </text:p>
            </table:table-cell>
          </table:table-row>
          <table:table-row table:style-name="Таблица290.9">
            <table:table-cell table:style-name="Таблица290.A1" office:value-type="string">
              <text:p text:style-name="P1">2341 </text:p>
            </table:table-cell>
            <table:table-cell table:style-name="Таблица290.A1" office:value-type="string">
              <text:p text:style-name="P1">Муравин Г.К. Алгебра и начала математического анализа (базовый уровень) </text:p>
            </table:table-cell>
            <table:table-cell table:style-name="Таблица290.A1" office:value-type="string">
              <text:p text:style-name="P1">10 </text:p>
            </table:table-cell>
            <table:table-cell table:style-name="Таблица290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91" table:style-name="Таблица291">
          <table:table-column table:style-name="Таблица291.A" table:number-columns-repeated="4"/>
          <table:table-row table:style-name="Таблица291.1">
            <table:table-cell table:style-name="Таблица291.A1" office:value-type="string">
              <text:p text:style-name="P1">2342 </text:p>
            </table:table-cell>
            <table:table-cell table:style-name="Таблица291.A1" office:value-type="string">
              <text:p text:style-name="P1">Муравин Г.К., Муравина О.В. Алгебра и начала математического анализа (базовый уровень) </text:p>
            </table:table-cell>
            <table:table-cell table:style-name="Таблица291.A1" office:value-type="string">
              <text:p text:style-name="P1">11 </text:p>
            </table:table-cell>
            <table:table-cell table:style-name="Таблица291.A1" office:value-type="string">
              <text:p text:style-name="P1">Дрофа </text:p>
            </table:table-cell>
          </table:table-row>
          <table:table-row table:style-name="Таблица291.2">
            <table:table-cell table:style-name="Таблица291.A1" office:value-type="string">
              <text:p text:style-name="P1">2343 </text:p>
            </table:table-cell>
            <table:table-cell table:style-name="Таблица291.A1" office:value-type="string">
              <text:p text:style-name="P1">Никольский С.М., Потапов М.К., Решетников Н.Н. и др. Алгебра и начала математического анализа (базовый и профильный уровни) </text:p>
            </table:table-cell>
            <table:table-cell table:style-name="Таблица291.A1" office:value-type="string">
              <text:p text:style-name="P1">10 </text:p>
            </table:table-cell>
            <table:table-cell table:style-name="Таблица291.A1" office:value-type="string">
              <text:p text:style-name="P1">Просвещение </text:p>
            </table:table-cell>
          </table:table-row>
          <text:soft-page-break/>
          <table:table-row table:style-name="Таблица291.2">
            <table:table-cell table:style-name="Таблица291.A1" office:value-type="string">
              <text:p text:style-name="P1">2344 </text:p>
            </table:table-cell>
            <table:table-cell table:style-name="Таблица291.A1" office:value-type="string">
              <text:p text:style-name="P1">Никольский С.М., Потапов М.К., Решетников Н.Н. и др. Алгебра и начала математического анализа (базовый и профильный уровни) </text:p>
            </table:table-cell>
            <table:table-cell table:style-name="Таблица291.A1" office:value-type="string">
              <text:p text:style-name="P1">11 </text:p>
            </table:table-cell>
            <table:table-cell table:style-name="Таблица291.A1" office:value-type="string">
              <text:p text:style-name="P1">Просвещение </text:p>
            </table:table-cell>
          </table:table-row>
          <table:table-row table:style-name="Таблица291.1">
            <table:table-cell table:style-name="Таблица291.A1" office:value-type="string">
              <text:p text:style-name="P1">2345 </text:p>
            </table:table-cell>
            <table:table-cell table:style-name="Таблица291.A1" office:value-type="string">
              <text:p text:style-name="P1">Нелин Е.П., Лазарев В.А. Алгебра и начала математического анализа (базовый и профильный уровни) </text:p>
            </table:table-cell>
            <table:table-cell table:style-name="Таблица291.A1" office:value-type="string">
              <text:p text:style-name="P1">10 </text:p>
            </table:table-cell>
            <table:table-cell table:style-name="Таблица291.A1" office:value-type="string">
              <text:p text:style-name="P1">Илекса </text:p>
            </table:table-cell>
          </table:table-row>
          <table:table-row table:style-name="Таблица291.1">
            <table:table-cell table:style-name="Таблица291.A1" office:value-type="string">
              <text:p text:style-name="P1">2346 </text:p>
            </table:table-cell>
            <table:table-cell table:style-name="Таблица291.A1" office:value-type="string">
              <text:p text:style-name="P1">Нелин Е.П., Лазарев В.А. Алгебра и начала математического анализа (базовый и профильный уровни) </text:p>
            </table:table-cell>
            <table:table-cell table:style-name="Таблица291.A1" office:value-type="string">
              <text:p text:style-name="P1">11 </text:p>
            </table:table-cell>
            <table:table-cell table:style-name="Таблица291.A1" office:value-type="string">
              <text:p text:style-name="P1">Илекса </text:p>
            </table:table-cell>
          </table:table-row>
          <table:table-row table:style-name="Таблица291.6">
            <table:table-cell table:style-name="Таблица291.A1" office:value-type="string">
              <text:p text:style-name="P1">2347 </text:p>
            </table:table-cell>
            <table:table-cell table:style-name="Таблица291.A1" office:value-type="string">
              <text:p text:style-name="P1">Погорелов А.В. Геометрия (базовый и профильный уровни) </text:p>
            </table:table-cell>
            <table:table-cell table:style-name="Таблица291.A1" office:value-type="string">
              <text:p text:style-name="P1">10-11 </text:p>
            </table:table-cell>
            <table:table-cell table:style-name="Таблица291.A1" office:value-type="string">
              <text:p text:style-name="P1">Просвещение </text:p>
            </table:table-cell>
          </table:table-row>
          <table:table-row table:style-name="Таблица291.6">
            <table:table-cell table:style-name="Таблица291.A1" office:value-type="string">
              <text:p text:style-name="P1">2348 </text:p>
            </table:table-cell>
            <table:table-cell table:style-name="Таблица291.A1" office:value-type="string">
              <text:p text:style-name="P1">Потоскуев Е.В., Звавич Л.И. Геометрия (профильный уровень) </text:p>
            </table:table-cell>
            <table:table-cell table:style-name="Таблица291.A1" office:value-type="string">
              <text:p text:style-name="P1">10 </text:p>
            </table:table-cell>
            <table:table-cell table:style-name="Таблица291.A1" office:value-type="string">
              <text:p text:style-name="P1">Дрофа </text:p>
            </table:table-cell>
          </table:table-row>
          <table:table-row table:style-name="Таблица291.6">
            <table:table-cell table:style-name="Таблица291.A1" office:value-type="string">
              <text:p text:style-name="P1">2349 </text:p>
            </table:table-cell>
            <table:table-cell table:style-name="Таблица291.A1" office:value-type="string">
              <text:p text:style-name="P1">Потоскуев Е.В., Звавич Л.И. Геометрия (профильный уровень) </text:p>
            </table:table-cell>
            <table:table-cell table:style-name="Таблица291.A1" office:value-type="string">
              <text:p text:style-name="P1">11 </text:p>
            </table:table-cell>
            <table:table-cell table:style-name="Таблица291.A1" office:value-type="string">
              <text:p text:style-name="P1">Дрофа </text:p>
            </table:table-cell>
          </table:table-row>
          <table:table-row table:style-name="Таблица291.1">
            <table:table-cell table:style-name="Таблица291.A1" office:value-type="string">
              <text:p text:style-name="P1">2350 </text:p>
            </table:table-cell>
            <table:table-cell table:style-name="Таблица291.A1" office:value-type="string">
              <text:p text:style-name="P1">Пратусевич М.Я., Столбов К.М., Головин А.Н. Алгебра и начала математического анализа (профильный уровень) </text:p>
            </table:table-cell>
            <table:table-cell table:style-name="Таблица291.A1" office:value-type="string">
              <text:p text:style-name="P1">10 </text:p>
            </table:table-cell>
            <table:table-cell table:style-name="Таблица291.A1" office:value-type="string">
              <text:p text:style-name="P1">Просвещение </text:p>
            </table:table-cell>
          </table:table-row>
          <text:soft-page-break/>
          <table:table-row table:style-name="Таблица291.1">
            <table:table-cell table:style-name="Таблица291.A1" office:value-type="string">
              <text:p text:style-name="P1">2351 </text:p>
            </table:table-cell>
            <table:table-cell table:style-name="Таблица291.A1" office:value-type="string">
              <text:p text:style-name="P1">Пратусевич М.Я., Столбов К.М., Головин А.Н. Алгебра и начала математического анализа (профильный уровень) </text:p>
            </table:table-cell>
            <table:table-cell table:style-name="Таблица291.A1" office:value-type="string">
              <text:p text:style-name="P1">11 </text:p>
            </table:table-cell>
            <table:table-cell table:style-name="Таблица291.A1" office:value-type="string">
              <text:p text:style-name="P1">Просвещение </text:p>
            </table:table-cell>
          </table:table-row>
          <table:table-row table:style-name="Таблица291.6">
            <table:table-cell table:style-name="Таблица291.A1" office:value-type="string">
              <text:p text:style-name="P1">2352 </text:p>
            </table:table-cell>
            <table:table-cell table:style-name="Таблица291.A1" office:value-type="string">
              <text:p text:style-name="P1">Смирнова И.М. Геометрия (базовый уровень) </text:p>
            </table:table-cell>
            <table:table-cell table:style-name="Таблица291.A1" office:value-type="string">
              <text:p text:style-name="P1">10-11 </text:p>
            </table:table-cell>
            <table:table-cell table:style-name="Таблица291.A1" office:value-type="string">
              <text:p text:style-name="P1">Мнемозина </text:p>
            </table:table-cell>
          </table:table-row>
          <table:table-row table:style-name="Таблица291.6">
            <table:table-cell table:style-name="Таблица291.A1" office:value-type="string">
              <text:p text:style-name="P1">2353 </text:p>
            </table:table-cell>
            <table:table-cell table:style-name="Таблица291.A1" office:value-type="string">
              <text:p text:style-name="P1">Смирнова И.М., Смирнов В.А. Геометрия (базовый и профильный уровни) </text:p>
            </table:table-cell>
            <table:table-cell table:style-name="Таблица291.A1" office:value-type="string">
              <text:p text:style-name="P1">10-11 </text:p>
            </table:table-cell>
            <table:table-cell table:style-name="Таблица291.A1" office:value-type="string">
              <text:p text:style-name="P1">Мнемозина </text:p>
            </table:table-cell>
          </table:table-row>
          <table:table-row table:style-name="Таблица291.6">
            <table:table-cell table:style-name="Таблица291.A1" office:value-type="string">
              <text:p text:style-name="P1">2354 </text:p>
            </table:table-cell>
            <table:table-cell table:style-name="Таблица291.A1" office:value-type="string">
              <text:p text:style-name="P1">Шарыгин И.Ф. Геометрия (базовый уровень) </text:p>
            </table:table-cell>
            <table:table-cell table:style-name="Таблица291.A1" office:value-type="string">
              <text:p text:style-name="P1">10-11 </text:p>
            </table:table-cell>
            <table:table-cell table:style-name="Таблица291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92" table:style-name="Таблица292">
          <table:table-column table:style-name="Таблица292.A" table:number-columns-repeated="4"/>
          <table:table-row table:style-name="Таблица292.1">
            <table:table-cell table:style-name="Таблица292.A1" office:value-type="string">
              <text:p text:style-name="P1">2355 </text:p>
            </table:table-cell>
            <table:table-cell table:style-name="Таблица292.A1" office:value-type="string">
              <text:p text:style-name="P1">Шабунин М.И., Прокофьев А.А. Математика. Алгебра. Начала математического анализа (профильный уровень) </text:p>
            </table:table-cell>
            <table:table-cell table:style-name="Таблица292.A1" office:value-type="string">
              <text:p text:style-name="P1">10 </text:p>
            </table:table-cell>
            <table:table-cell table:style-name="Таблица292.A1" office:value-type="string">
              <text:p text:style-name="P1">БИНОМ. Лаборатория знаний </text:p>
            </table:table-cell>
          </table:table-row>
          <table:table-row table:style-name="Таблица292.2">
            <table:table-cell table:style-name="Таблица292.A1" office:value-type="string">
              <text:p text:style-name="P1">2356 </text:p>
            </table:table-cell>
            <table:table-cell table:style-name="Таблица292.A1" office:value-type="string">
              <text:p text:style-name="P1">Шабунин М.И., Прокофьев А.А. Математика. Алгебра. Начала математического анализа (профильный уровень) </text:p>
            </table:table-cell>
            <table:table-cell table:style-name="Таблица292.A1" office:value-type="string">
              <text:p text:style-name="P1">11 </text:p>
            </table:table-cell>
            <table:table-cell table:style-name="Таблица292.A1" office:value-type="string">
              <text:p text:style-name="P1">БИНОМ. Лаборатория знаний </text:p>
            </table:table-cell>
          </table:table-row>
        </table:table>
        <table:table table:name="Таблица293" table:style-name="Таблица293">
          <table:table-column table:style-name="Таблица293.A"/>
          <table:table-row table:style-name="Таблица293.1">
            <table:table-cell table:style-name="Таблица293.A1" office:value-type="string">
              <text:p text:style-name="P1">Информатика и ИКТ </text:p>
            </table:table-cell>
          </table:table-row>
        </table:table>
        <table:table table:name="Таблица294" table:style-name="Таблица294">
          <table:table-column table:style-name="Таблица294.A" table:number-columns-repeated="4"/>
          <table:table-row table:style-name="Таблица294.1">
            <table:table-cell table:style-name="Таблица294.A1" office:value-type="string">
              <text:p text:style-name="P1">2357 </text:p>
            </table:table-cell>
            <table:table-cell table:style-name="Таблица294.A1" office:value-type="string">
              <text:p text:style-name="P1">Гейн А.Г., Ливчак А.Б., Сенокосов А.И. и др. Информатика и ИКТ (базовый и профильный уровни) </text:p>
            </table:table-cell>
            <table:table-cell table:style-name="Таблица294.A1" office:value-type="string">
              <text:p text:style-name="P1">10 </text:p>
            </table:table-cell>
            <table:table-cell table:style-name="Таблица294.A1" office:value-type="string">
              <text:p text:style-name="P1">Просвещение </text:p>
            </table:table-cell>
          </table:table-row>
          <table:table-row table:style-name="Таблица294.2">
            <table:table-cell table:style-name="Таблица294.A1" office:value-type="string">
              <text:p text:style-name="P1">2358 </text:p>
            </table:table-cell>
            <table:table-cell table:style-name="Таблица294.A1" office:value-type="string">
              <text:p text:style-name="P1">Гейн А.Г., Сенокосов А.И. Информатика и ИКТ (базовый и профильный уровни) </text:p>
            </table:table-cell>
            <table:table-cell table:style-name="Таблица294.A1" office:value-type="string">
              <text:p text:style-name="P1">11 </text:p>
            </table:table-cell>
            <table:table-cell table:style-name="Таблица294.A1" office:value-type="string">
              <text:p text:style-name="P1">Просвещение </text:p>
            </table:table-cell>
          </table:table-row>
          <table:table-row table:style-name="Таблица294.3">
            <table:table-cell table:style-name="Таблица294.A1" office:value-type="string">
              <text:p text:style-name="P1">2359 </text:p>
            </table:table-cell>
            <table:table-cell table:style-name="Таблица294.A1" office:value-type="string">
              <text:p text:style-name="P1">Макарова Н.В., Николайчук Г.С., Титова Ю.Ф. / Под <text:soft-page-break/>ред. Макаровой Н.В. Информатика и ИКТ (базовый уровень) </text:p>
            </table:table-cell>
            <table:table-cell table:style-name="Таблица294.A1" office:value-type="string">
              <text:p text:style-name="P1">10 </text:p>
            </table:table-cell>
            <table:table-cell table:style-name="Таблица294.A1" office:value-type="string">
              <text:p text:style-name="P1">Питер-Пресс </text:p>
            </table:table-cell>
          </table:table-row>
          <table:table-row table:style-name="Таблица294.3">
            <table:table-cell table:style-name="Таблица294.A1" office:value-type="string">
              <text:p text:style-name="P1">2360 </text:p>
            </table:table-cell>
            <table:table-cell table:style-name="Таблица294.A1" office:value-type="string">
              <text:p text:style-name="P1">Макарова Н.В., Николайчук Г.С., Титова Ю.Ф. / Под ред. Макаровой Н.В. Информатика и ИКТ (базовый уровень) </text:p>
            </table:table-cell>
            <table:table-cell table:style-name="Таблица294.A1" office:value-type="string">
              <text:p text:style-name="P1">11 </text:p>
            </table:table-cell>
            <table:table-cell table:style-name="Таблица294.A1" office:value-type="string">
              <text:p text:style-name="P1">Питер-Пресс </text:p>
            </table:table-cell>
          </table:table-row>
          <table:table-row table:style-name="Таблица294.2">
            <table:table-cell table:style-name="Таблица294.A1" office:value-type="string">
              <text:p text:style-name="P1">2361 </text:p>
            </table:table-cell>
            <table:table-cell table:style-name="Таблица294.A1" office:value-type="string">
              <text:p text:style-name="P1">Семакин И.Г., Хеннер Е.К. Информатика и ИКТ (базовый уровень) </text:p>
            </table:table-cell>
            <table:table-cell table:style-name="Таблица294.A1" office:value-type="string">
              <text:p text:style-name="P1">10-11 </text:p>
            </table:table-cell>
            <table:table-cell table:style-name="Таблица294.A1" office:value-type="string">
              <text:p text:style-name="P1">БИНОМ. Лаборатория знаний </text:p>
            </table:table-cell>
          </table:table-row>
          <table:table-row table:style-name="Таблица294.3">
            <table:table-cell table:style-name="Таблица294.A1" office:value-type="string">
              <text:p text:style-name="P1">2362 </text:p>
            </table:table-cell>
            <table:table-cell table:style-name="Таблица294.A1" office:value-type="string">
              <text:p text:style-name="P1">Семакин И.Г., Шеина Т.Ю., Шестакова Л.В. Информатика и ИКТ (профильный уровень) </text:p>
            </table:table-cell>
            <table:table-cell table:style-name="Таблица294.A1" office:value-type="string">
              <text:p text:style-name="P1">10 </text:p>
            </table:table-cell>
            <table:table-cell table:style-name="Таблица294.A1" office:value-type="string">
              <text:p text:style-name="P1">БИНОМ. Лаборатория знаний </text:p>
            </table:table-cell>
          </table:table-row>
          <table:table-row table:style-name="Таблица294.3">
            <table:table-cell table:style-name="Таблица294.A1" office:value-type="string">
              <text:p text:style-name="P1">2363 </text:p>
            </table:table-cell>
            <table:table-cell table:style-name="Таблица294.A1" office:value-type="string">
              <text:p text:style-name="P1">Семакин И.Г., Хеннер Е.К., Шестакова Л.В. Информатика и ИКТ (профильный уровень) </text:p>
            </table:table-cell>
            <table:table-cell table:style-name="Таблица294.A1" office:value-type="string">
              <text:p text:style-name="P1">11 </text:p>
            </table:table-cell>
            <table:table-cell table:style-name="Таблица294.A1" office:value-type="string">
              <text:p text:style-name="P1">БИНОМ. Лаборатория знаний </text:p>
            </table:table-cell>
          </table:table-row>
          <table:table-row table:style-name="Таблица294.2">
            <table:table-cell table:style-name="Таблица294.A1" office:value-type="string">
              <text:p text:style-name="P1">2364 </text:p>
            </table:table-cell>
            <table:table-cell table:style-name="Таблица294.A1" office:value-type="string">
              <text:p text:style-name="P1">Угринович Н.Д. Информатика и ИКТ (базовый уровень) </text:p>
            </table:table-cell>
            <table:table-cell table:style-name="Таблица294.A1" office:value-type="string">
              <text:p text:style-name="P1">10 </text:p>
            </table:table-cell>
            <table:table-cell table:style-name="Таблица294.A1" office:value-type="string">
              <text:p text:style-name="P1">БИНОМ. Лаборатория знаний </text:p>
            </table:table-cell>
          </table:table-row>
          <table:table-row table:style-name="Таблица294.2">
            <table:table-cell table:style-name="Таблица294.A1" office:value-type="string">
              <text:p text:style-name="P1">2365 </text:p>
            </table:table-cell>
            <table:table-cell table:style-name="Таблица294.A1" office:value-type="string">
              <text:p text:style-name="P1">Угринович Н.Д. Информатика и ИКТ (базовый уровень) </text:p>
            </table:table-cell>
            <table:table-cell table:style-name="Таблица294.A1" office:value-type="string">
              <text:p text:style-name="P1">11 </text:p>
            </table:table-cell>
            <table:table-cell table:style-name="Таблица294.A1" office:value-type="string">
              <text:p text:style-name="P1">БИНОМ. Лаборатория знаний </text:p>
            </table:table-cell>
          </table:table-row>
          <table:table-row table:style-name="Таблица294.10">
            <table:table-cell table:style-name="Таблица294.A1" office:value-type="string">
              <text:p text:style-name="P1">2366 </text:p>
            </table:table-cell>
            <table:table-cell table:style-name="Таблица294.A1" office:value-type="string">
              <text:p text:style-name="P1">Угринович Н.Д. Информатика и ИКТ (профильный уровень) </text:p>
            </table:table-cell>
            <table:table-cell table:style-name="Таблица294.A1" office:value-type="string">
              <text:p text:style-name="P1">10 </text:p>
            </table:table-cell>
            <table:table-cell table:style-name="Таблица294.A1" office:value-type="string">
              <text:p text:style-name="P1">БИНОМ. Лаборатория знаний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95" table:style-name="Таблица295">
          <table:table-column table:style-name="Таблица295.A" table:number-columns-repeated="4"/>
          <table:table-row table:style-name="Таблица295.1">
            <table:table-cell table:style-name="Таблица295.A1" office:value-type="string">
              <text:p text:style-name="P1">2367 </text:p>
            </table:table-cell>
            <table:table-cell table:style-name="Таблица295.A1" office:value-type="string">
              <text:p text:style-name="P1">Угринович Н.Д. Информатика и ИКТ (профильный уровень) </text:p>
            </table:table-cell>
            <table:table-cell table:style-name="Таблица295.A1" office:value-type="string">
              <text:p text:style-name="P1">11 </text:p>
            </table:table-cell>
            <table:table-cell table:style-name="Таблица295.A1" office:value-type="string">
              <text:p text:style-name="P1">БИНОМ. Лаборатория знаний </text:p>
            </table:table-cell>
          </table:table-row>
          <table:table-row table:style-name="Таблица295.2">
            <table:table-cell table:style-name="Таблица295.A1" office:value-type="string">
              <text:p text:style-name="P1">2368 </text:p>
            </table:table-cell>
            <table:table-cell table:style-name="Таблица295.A1" office:value-type="string">
              <text:p text:style-name="P1">Фиошин М.Е., Рессин А.А., Юнусов С.М. / Под ред. Кузнецова А.А. Информатика и ИКТ (профильный уровень) </text:p>
            </table:table-cell>
            <table:table-cell table:style-name="Таблица295.A1" office:value-type="string">
              <text:p text:style-name="P1">10-11 </text:p>
            </table:table-cell>
            <table:table-cell table:style-name="Таблица295.A1" office:value-type="string">
              <text:p text:style-name="P1">Дрофа </text:p>
            </table:table-cell>
          </table:table-row>
        </table:table>
        <table:table table:name="Таблица296" table:style-name="Таблица296">
          <table:table-column table:style-name="Таблица296.A"/>
          <table:table-row table:style-name="Таблица296.1">
            <table:table-cell table:style-name="Таблица296.A1" office:value-type="string">
              <text:p text:style-name="P1">История </text:p>
            </table:table-cell>
          </table:table-row>
        </table:table>
        <table:table table:name="Таблица297" table:style-name="Таблица297">
          <table:table-column table:style-name="Таблица297.A" table:number-columns-repeated="4"/>
          <text:soft-page-break/>
          <table:table-row table:style-name="Таблица297.1">
            <table:table-cell table:style-name="Таблица297.A1" office:value-type="string">
              <text:p text:style-name="P1">2369 </text:p>
            </table:table-cell>
            <table:table-cell table:style-name="Таблица297.A1" office:value-type="string">
              <text:p text:style-name="P1">Алексашкина Л.Н., Головина В.А. Всеобщая история (базовый и профильный уровни) </text:p>
            </table:table-cell>
            <table:table-cell table:style-name="Таблица297.A1" office:value-type="string">
              <text:p text:style-name="P1">10 </text:p>
            </table:table-cell>
            <table:table-cell table:style-name="Таблица297.A1" office:value-type="string">
              <text:p text:style-name="P1">Мнемозина </text:p>
            </table:table-cell>
          </table:table-row>
          <table:table-row table:style-name="Таблица297.2">
            <table:table-cell table:style-name="Таблица297.A1" office:value-type="string">
              <text:p text:style-name="P1">2370 </text:p>
            </table:table-cell>
            <table:table-cell table:style-name="Таблица297.A1" office:value-type="string">
              <text:p text:style-name="P1">Алексашкина Л.Н. Всеобщая история (базовый и профильный уровни) </text:p>
            </table:table-cell>
            <table:table-cell table:style-name="Таблица297.A1" office:value-type="string">
              <text:p text:style-name="P1">11 </text:p>
            </table:table-cell>
            <table:table-cell table:style-name="Таблица297.A1" office:value-type="string">
              <text:p text:style-name="P1">Мнемозина </text:p>
            </table:table-cell>
          </table:table-row>
          <table:table-row table:style-name="Таблица297.3">
            <table:table-cell table:style-name="Таблица297.A1" office:value-type="string">
              <text:p text:style-name="P1">2371 </text:p>
            </table:table-cell>
            <table:table-cell table:style-name="Таблица297.A1" office:value-type="string">
              <text:p text:style-name="P1">Андреев И.Л., Данилевский И.Н., Кириллов В.В. / Под ред. Данилевского И.Н., Волобуева О.В. История России (базовый уровень) </text:p>
            </table:table-cell>
            <table:table-cell table:style-name="Таблица297.A1" office:value-type="string">
              <text:p text:style-name="P1">10 </text:p>
            </table:table-cell>
            <table:table-cell table:style-name="Таблица297.A1" office:value-type="string">
              <text:p text:style-name="P1">Мнемозина </text:p>
            </table:table-cell>
          </table:table-row>
          <table:table-row table:style-name="Таблица297.1">
            <table:table-cell table:style-name="Таблица297.A1" office:value-type="string">
              <text:p text:style-name="P1">2372 </text:p>
            </table:table-cell>
            <table:table-cell table:style-name="Таблица297.A1" office:value-type="string">
              <text:p text:style-name="P1">Волобуев О.В., Кулешов С.В. / Под ред. Данилевского И.Н. История России (базовый уровень) </text:p>
            </table:table-cell>
            <table:table-cell table:style-name="Таблица297.A1" office:value-type="string">
              <text:p text:style-name="P1">11 </text:p>
            </table:table-cell>
            <table:table-cell table:style-name="Таблица297.A1" office:value-type="string">
              <text:p text:style-name="P1">Мнемозина </text:p>
            </table:table-cell>
          </table:table-row>
          <table:table-row table:style-name="Таблица297.5">
            <table:table-cell table:style-name="Таблица297.A1" office:value-type="string">
              <text:p text:style-name="P1">2373 </text:p>
            </table:table-cell>
            <table:table-cell table:style-name="Таблица297.A1" office:value-type="string">
              <text:p text:style-name="P1">Волобуев О.В., Пономарев М.В. Всеобщая история (базовый уровень) </text:p>
            </table:table-cell>
            <table:table-cell table:style-name="Таблица297.A1" office:value-type="string">
              <text:p text:style-name="P1">10 </text:p>
            </table:table-cell>
            <table:table-cell table:style-name="Таблица297.A1" office:value-type="string">
              <text:p text:style-name="P1">Дрофа </text:p>
            </table:table-cell>
          </table:table-row>
          <table:table-row table:style-name="Таблица297.6">
            <table:table-cell table:style-name="Таблица297.A1" office:value-type="string">
              <text:p text:style-name="P1">2374 </text:p>
            </table:table-cell>
            <table:table-cell table:style-name="Таблица297.A1" office:value-type="string">
              <text:p text:style-name="P1">Волобуев О.В., Пономарев М.В., Рогожкин В.А. Всеобщая история (базовый уровень) </text:p>
            </table:table-cell>
            <table:table-cell table:style-name="Таблица297.A1" office:value-type="string">
              <text:p text:style-name="P1">11 </text:p>
            </table:table-cell>
            <table:table-cell table:style-name="Таблица297.A1" office:value-type="string">
              <text:p text:style-name="P1">Дрофа </text:p>
            </table:table-cell>
          </table:table-row>
          <table:table-row table:style-name="Таблица297.5">
            <table:table-cell table:style-name="Таблица297.A1" office:value-type="string">
              <text:p text:style-name="P1">2375 </text:p>
            </table:table-cell>
            <table:table-cell table:style-name="Таблица297.A1" office:value-type="string">
              <text:p text:style-name="P1">Волобуев О.В., Клоков В.А., Пономарев М.В. и др. История (базовый уровень) </text:p>
            </table:table-cell>
            <table:table-cell table:style-name="Таблица297.A1" office:value-type="string">
              <text:p text:style-name="P1">10 </text:p>
            </table:table-cell>
            <table:table-cell table:style-name="Таблица297.A1" office:value-type="string">
              <text:p text:style-name="P1">Дрофа </text:p>
            </table:table-cell>
          </table:table-row>
          <table:table-row table:style-name="Таблица297.5">
            <table:table-cell table:style-name="Таблица297.A1" office:value-type="string">
              <text:p text:style-name="P1">2376 </text:p>
            </table:table-cell>
            <table:table-cell table:style-name="Таблица297.A1" office:value-type="string">
              <text:p text:style-name="P1">Волобуев О.В., Клоков В.А., Пономарев М.В. и др. История (базовый уровень) </text:p>
            </table:table-cell>
            <table:table-cell table:style-name="Таблица297.A1" office:value-type="string">
              <text:p text:style-name="P1">11 </text:p>
            </table:table-cell>
            <table:table-cell table:style-name="Таблица297.A1" office:value-type="string">
              <text:p text:style-name="P1">Дрофа </text:p>
            </table:table-cell>
          </table:table-row>
          <table:table-row table:style-name="Таблица297.9">
            <table:table-cell table:style-name="Таблица297.A1" office:value-type="string">
              <text:p text:style-name="P1">2377 </text:p>
            </table:table-cell>
            <table:table-cell table:style-name="Таблица297.A1" office:value-type="string">
              <text:p text:style-name="P1">Данилов А.А., Брандт М.Ю., Горинов М.М.и др. / Под ред. Данилова А.А. История России (базовый уровень) </text:p>
            </table:table-cell>
            <table:table-cell table:style-name="Таблица297.A1" office:value-type="string">
              <text:p text:style-name="P1">10 </text:p>
            </table:table-cell>
            <table:table-cell table:style-name="Таблица297.A1" office:value-type="string">
              <text:p text:style-name="P1">Просвещение </text:p>
            </table:table-cell>
          </table:table-row>
          <table:table-row table:style-name="Таблица297.10">
            <table:table-cell table:style-name="Таблица297.A1" office:value-type="string">
              <text:p text:style-name="P1">2378 </text:p>
            </table:table-cell>
            <table:table-cell table:style-name="Таблица297.A1" office:value-type="string">
              <text:p text:style-name="P1">Данилов А.А., Барсенков А.С., Горинов М.М. и др. / Под ред. Данилова А.А., Филиппова А.В. История России <text:soft-page-break/>(1900-1945) (базовый уровень) </text:p>
            </table:table-cell>
            <table:table-cell table:style-name="Таблица297.A1" office:value-type="string">
              <text:p text:style-name="P1">11 </text:p>
            </table:table-cell>
            <table:table-cell table:style-name="Таблица297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98" table:style-name="Таблица298">
          <table:table-column table:style-name="Таблица298.A" table:number-columns-repeated="4"/>
          <table:table-row table:style-name="Таблица298.1">
            <table:table-cell table:style-name="Таблица298.A1" office:value-type="string">
              <text:p text:style-name="P1">2379 </text:p>
            </table:table-cell>
            <table:table-cell table:style-name="Таблица298.A1" office:value-type="string">
              <text:p text:style-name="P1">Уткин А.И., Филиппов А.В., Алексеев С.В. и др. / Под ред. Данилова А.А., Уткина А.И., Филиппова А.В. История России (1945-2008) (базовый уровень) </text:p>
            </table:table-cell>
            <table:table-cell table:style-name="Таблица298.A1" office:value-type="string">
              <text:p text:style-name="P1">11 </text:p>
            </table:table-cell>
            <table:table-cell table:style-name="Таблица298.A1" office:value-type="string">
              <text:p text:style-name="P1">Просвещение </text:p>
            </table:table-cell>
          </table:table-row>
          <table:table-row table:style-name="Таблица298.2">
            <table:table-cell table:style-name="Таблица298.A1" office:value-type="string">
              <text:p text:style-name="P1">2380 </text:p>
            </table:table-cell>
            <table:table-cell table:style-name="Таблица298.A1" office:value-type="string">
              <text:p text:style-name="P1">Данилов Д.Д., Кузнецов А.В., Лисейцев Д.В. и др. История России и мира (базовый и профильный уровни) </text:p>
            </table:table-cell>
            <table:table-cell table:style-name="Таблица298.A1" office:value-type="string">
              <text:p text:style-name="P1">10 </text:p>
            </table:table-cell>
            <table:table-cell table:style-name="Таблица298.A1" office:value-type="string">
              <text:p text:style-name="P1">Баласс </text:p>
            </table:table-cell>
          </table:table-row>
          <table:table-row table:style-name="Таблица298.2">
            <table:table-cell table:style-name="Таблица298.A1" office:value-type="string">
              <text:p text:style-name="P1">2381 </text:p>
            </table:table-cell>
            <table:table-cell table:style-name="Таблица298.A1" office:value-type="string">
              <text:p text:style-name="P1">Данилов Д.Д., Петрович В.Г., Беличенко Д.Ю. и др. История России и мира (базовый и профильный уровни) </text:p>
            </table:table-cell>
            <table:table-cell table:style-name="Таблица298.A1" office:value-type="string">
              <text:p text:style-name="P1">11 </text:p>
            </table:table-cell>
            <table:table-cell table:style-name="Таблица298.A1" office:value-type="string">
              <text:p text:style-name="P1">Баласс </text:p>
            </table:table-cell>
          </table:table-row>
          <table:table-row table:style-name="Таблица298.4">
            <table:table-cell table:style-name="Таблица298.A1" office:value-type="string">
              <text:p text:style-name="P1">2382 </text:p>
            </table:table-cell>
            <table:table-cell table:style-name="Таблица298.A1" office:value-type="string">
              <text:p text:style-name="P1">Данилов А.А., Косулина Л.Г., Брандт М.Ю. История (базовый уровень) </text:p>
            </table:table-cell>
            <table:table-cell table:style-name="Таблица298.A1" office:value-type="string">
              <text:p text:style-name="P1">10 </text:p>
            </table:table-cell>
            <table:table-cell table:style-name="Таблица298.A1" office:value-type="string">
              <text:p text:style-name="P1">Просвещение </text:p>
            </table:table-cell>
          </table:table-row>
          <table:table-row table:style-name="Таблица298.5">
            <table:table-cell table:style-name="Таблица298.A1" office:value-type="string">
              <text:p text:style-name="P1">2383 </text:p>
            </table:table-cell>
            <table:table-cell table:style-name="Таблица298.A1" office:value-type="string">
              <text:p text:style-name="P1">Алексашкина Л.Н., Данилов А.А., Косулина Л.Г. История (базовый уровень) </text:p>
            </table:table-cell>
            <table:table-cell table:style-name="Таблица298.A1" office:value-type="string">
              <text:p text:style-name="P1">11 </text:p>
            </table:table-cell>
            <table:table-cell table:style-name="Таблица298.A1" office:value-type="string">
              <text:p text:style-name="P1">Просвещение </text:p>
            </table:table-cell>
          </table:table-row>
          <table:table-row table:style-name="Таблица298.6">
            <table:table-cell table:style-name="Таблица298.A1" office:value-type="string">
              <text:p text:style-name="P1">2384 </text:p>
            </table:table-cell>
            <table:table-cell table:style-name="Таблица298.A1" office:value-type="string">
              <text:p text:style-name="P1">Журавлёва О.Н., Пашкова Т.И., Кузин Д.В. / Под ред. Ганелина Р.Ш. История России (базовый уровень) </text:p>
            </table:table-cell>
            <table:table-cell table:style-name="Таблица298.A1" office:value-type="string">
              <text:p text:style-name="P1">10 </text:p>
            </table:table-cell>
            <table:table-cell table:style-name="Таблица298.A1" office:value-type="string">
              <text:p text:style-name="P1">ВЕНТАНА-ГРАФ </text:p>
            </table:table-cell>
          </table:table-row>
          <table:table-row table:style-name="Таблица298.2">
            <table:table-cell table:style-name="Таблица298.A1" office:value-type="string">
              <text:p text:style-name="P1">2385 </text:p>
            </table:table-cell>
            <table:table-cell table:style-name="Таблица298.A1" office:value-type="string">
              <text:p text:style-name="P1">Измозик В.С., Рудник С.Н. / Под ред. Ганелина Р.Ш. История России (базовый уровень) </text:p>
            </table:table-cell>
            <table:table-cell table:style-name="Таблица298.A1" office:value-type="string">
              <text:p text:style-name="P1">11 </text:p>
            </table:table-cell>
            <table:table-cell table:style-name="Таблица298.A1" office:value-type="string">
              <text:p text:style-name="P1">ВЕНТАНА-ГРАФ </text:p>
            </table:table-cell>
          </table:table-row>
          <text:soft-page-break/>
          <table:table-row table:style-name="Таблица298.8">
            <table:table-cell table:style-name="Таблица298.A1" office:value-type="string">
              <text:p text:style-name="P1">2386 </text:p>
            </table:table-cell>
            <table:table-cell table:style-name="Таблица298.A1" office:value-type="string">
              <text:p text:style-name="P1">Загладин Н.В., Симония Н.А. История (базовый уровень) </text:p>
            </table:table-cell>
            <table:table-cell table:style-name="Таблица298.A1" office:value-type="string">
              <text:p text:style-name="P1">10 </text:p>
            </table:table-cell>
            <table:table-cell table:style-name="Таблица298.A1" office:value-type="string">
              <text:p text:style-name="P1">Русское слово </text:p>
            </table:table-cell>
          </table:table-row>
          <table:table-row table:style-name="Таблица298.8">
            <table:table-cell table:style-name="Таблица298.A1" office:value-type="string">
              <text:p text:style-name="P1">2387 </text:p>
            </table:table-cell>
            <table:table-cell table:style-name="Таблица298.A1" office:value-type="string">
              <text:p text:style-name="P1">Загладин Н.В., Симония Н.А. История (базовый уровень) </text:p>
            </table:table-cell>
            <table:table-cell table:style-name="Таблица298.A1" office:value-type="string">
              <text:p text:style-name="P1">11 </text:p>
            </table:table-cell>
            <table:table-cell table:style-name="Таблица298.A1" office:value-type="string">
              <text:p text:style-name="P1">Русское слово </text:p>
            </table:table-cell>
          </table:table-row>
          <table:table-row table:style-name="Таблица298.8">
            <table:table-cell table:style-name="Таблица298.A1" office:value-type="string">
              <text:p text:style-name="P1">2388 </text:p>
            </table:table-cell>
            <table:table-cell table:style-name="Таблица298.A1" office:value-type="string">
              <text:p text:style-name="P1">Загладин Н.В., Симония Н.А. Всеобщая история (базовый и профильный уровни) </text:p>
            </table:table-cell>
            <table:table-cell table:style-name="Таблица298.A1" office:value-type="string">
              <text:p text:style-name="P1">10 </text:p>
            </table:table-cell>
            <table:table-cell table:style-name="Таблица298.A1" office:value-type="string">
              <text:p text:style-name="P1">Русское слово </text:p>
            </table:table-cell>
          </table:table-row>
          <table:table-row table:style-name="Таблица298.8">
            <table:table-cell table:style-name="Таблица298.A1" office:value-type="string">
              <text:p text:style-name="P1">2389 </text:p>
            </table:table-cell>
            <table:table-cell table:style-name="Таблица298.A1" office:value-type="string">
              <text:p text:style-name="P1">Загладин Н.В. Всеобщая история (базовый и профильный уровни) </text:p>
            </table:table-cell>
            <table:table-cell table:style-name="Таблица298.A1" office:value-type="string">
              <text:p text:style-name="P1">11 </text:p>
            </table:table-cell>
            <table:table-cell table:style-name="Таблица298.A1" office:value-type="string">
              <text:p text:style-name="P1">Русское слово </text:p>
            </table:table-cell>
          </table:table-row>
          <table:table-row table:style-name="Таблица298.2">
            <table:table-cell table:style-name="Таблица298.A1" office:value-type="string">
              <text:p text:style-name="P1">2390 </text:p>
            </table:table-cell>
            <table:table-cell table:style-name="Таблица298.A1" office:value-type="string">
              <text:p text:style-name="P1">Климов О.Ю., Земляницин В.А., Носков В.В. и др. / Под ред. Мясникова В.С. Всеобщая история (базовый уровень) </text:p>
            </table:table-cell>
            <table:table-cell table:style-name="Таблица298.A1" office:value-type="string">
              <text:p text:style-name="P1">10 </text:p>
            </table:table-cell>
            <table:table-cell table:style-name="Таблица298.A1" office:value-type="string">
              <text:p text:style-name="P1">ВЕНТАНА-ГРАФ </text:p>
            </table:table-cell>
          </table:table-row>
          <table:table-row table:style-name="Таблица298.2">
            <table:table-cell table:style-name="Таблица298.A1" office:value-type="string">
              <text:p text:style-name="P1">2391 </text:p>
            </table:table-cell>
            <table:table-cell table:style-name="Таблица298.A1" office:value-type="string">
              <text:p text:style-name="P1">Пленков О.Ю., Андреевская Т.П., Шевченко С.В. / Под ред. Мясникова В.С. Всеобщая история (базовый уровень) </text:p>
            </table:table-cell>
            <table:table-cell table:style-name="Таблица298.A1" office:value-type="string">
              <text:p text:style-name="P1">11 </text:p>
            </table:table-cell>
            <table:table-cell table:style-name="Таблица298.A1" office:value-type="string">
              <text:p text:style-name="P1">ВЕНТАНА-ГРАФ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299" table:style-name="Таблица299">
          <table:table-column table:style-name="Таблица299.A" table:number-columns-repeated="4"/>
          <table:table-row table:style-name="Таблица299.1">
            <table:table-cell table:style-name="Таблица299.A1" office:value-type="string">
              <text:p text:style-name="P1">2392 </text:p>
            </table:table-cell>
            <table:table-cell table:style-name="Таблица299.A1" office:value-type="string">
              <text:p text:style-name="P1">Новиков С.В., Дмитриева О.В., Посконина О.И. / Под ред. Карпова С.П. Всеобщая история (профильный уровень) </text:p>
            </table:table-cell>
            <table:table-cell table:style-name="Таблица299.A1" office:value-type="string">
              <text:p text:style-name="P1">10 </text:p>
            </table:table-cell>
            <table:table-cell table:style-name="Таблица299.A1" office:value-type="string">
              <text:p text:style-name="P1">Просвещение </text:p>
            </table:table-cell>
          </table:table-row>
          <table:table-row table:style-name="Таблица299.2">
            <table:table-cell table:style-name="Таблица299.A1" office:value-type="string">
              <text:p text:style-name="P1">2393 </text:p>
            </table:table-cell>
            <table:table-cell table:style-name="Таблица299.A1" office:value-type="string">
              <text:p text:style-name="P1">Смирнов В.П., Белоусов Л.С., Докучаева О.Н. / Под ред. Смирнова В.П. Всеобщая история. Новейшая история (профильный <text:soft-page-break/>уровень) </text:p>
            </table:table-cell>
            <table:table-cell table:style-name="Таблица299.A1" office:value-type="string">
              <text:p text:style-name="P1">11 </text:p>
            </table:table-cell>
            <table:table-cell table:style-name="Таблица299.A1" office:value-type="string">
              <text:p text:style-name="P1">Просвещение </text:p>
            </table:table-cell>
          </table:table-row>
          <table:table-row table:style-name="Таблица299.1">
            <table:table-cell table:style-name="Таблица299.A1" office:value-type="string">
              <text:p text:style-name="P1">2394 </text:p>
            </table:table-cell>
            <table:table-cell table:style-name="Таблица299.A1" office:value-type="string">
              <text:p text:style-name="P1">Уколова В.И., Ревякин А.В. / Под ред. Чубарьяна А.О. Всеобщая история (базовый и профильный уровни) </text:p>
            </table:table-cell>
            <table:table-cell table:style-name="Таблица299.A1" office:value-type="string">
              <text:p text:style-name="P1">10 </text:p>
            </table:table-cell>
            <table:table-cell table:style-name="Таблица299.A1" office:value-type="string">
              <text:p text:style-name="P1">Просвещение </text:p>
            </table:table-cell>
          </table:table-row>
          <table:table-row table:style-name="Таблица299.2">
            <table:table-cell table:style-name="Таблица299.A1" office:value-type="string">
              <text:p text:style-name="P1">2395 </text:p>
            </table:table-cell>
            <table:table-cell table:style-name="Таблица299.A1" office:value-type="string">
              <text:p text:style-name="P1">Улунян А.А., Сергеев Е.Ю. / Под ред. Чубарьяна А.О. Всеобщая история. Новейшая история (базовый и профильный уровни) </text:p>
            </table:table-cell>
            <table:table-cell table:style-name="Таблица299.A1" office:value-type="string">
              <text:p text:style-name="P1">11 </text:p>
            </table:table-cell>
            <table:table-cell table:style-name="Таблица299.A1" office:value-type="string">
              <text:p text:style-name="P1">Просвещение </text:p>
            </table:table-cell>
          </table:table-row>
          <table:table-row table:style-name="Таблица299.5">
            <table:table-cell table:style-name="Таблица299.A1" office:value-type="string">
              <text:p text:style-name="P1">2396 </text:p>
            </table:table-cell>
            <table:table-cell table:style-name="Таблица299.A1" office:value-type="string">
              <text:p text:style-name="P1">Борисов Н.С. История России (базовый уровень) </text:p>
            </table:table-cell>
            <table:table-cell table:style-name="Таблица299.A1" office:value-type="string">
              <text:p text:style-name="P1">10 </text:p>
            </table:table-cell>
            <table:table-cell table:style-name="Таблица299.A1" office:value-type="string">
              <text:p text:style-name="P1">Просвещение </text:p>
            </table:table-cell>
          </table:table-row>
          <table:table-row table:style-name="Таблица299.5">
            <table:table-cell table:style-name="Таблица299.A1" office:value-type="string">
              <text:p text:style-name="P1">2397 </text:p>
            </table:table-cell>
            <table:table-cell table:style-name="Таблица299.A1" office:value-type="string">
              <text:p text:style-name="P1">Левандовский А.А. История России (базовый уровень) </text:p>
            </table:table-cell>
            <table:table-cell table:style-name="Таблица299.A1" office:value-type="string">
              <text:p text:style-name="P1">10 </text:p>
            </table:table-cell>
            <table:table-cell table:style-name="Таблица299.A1" office:value-type="string">
              <text:p text:style-name="P1">Просвещение </text:p>
            </table:table-cell>
          </table:table-row>
          <table:table-row table:style-name="Таблица299.7">
            <table:table-cell table:style-name="Таблица299.A1" office:value-type="string">
              <text:p text:style-name="P1">2398 </text:p>
            </table:table-cell>
            <table:table-cell table:style-name="Таблица299.A1" office:value-type="string">
              <text:p text:style-name="P1">Левандовский А.А., Щетинов Ю.А., Мироненко С.В. История России (базовый уровень) </text:p>
            </table:table-cell>
            <table:table-cell table:style-name="Таблица299.A1" office:value-type="string">
              <text:p text:style-name="P1">11 </text:p>
            </table:table-cell>
            <table:table-cell table:style-name="Таблица299.A1" office:value-type="string">
              <text:p text:style-name="P1">Просвещение </text:p>
            </table:table-cell>
          </table:table-row>
          <table:table-row table:style-name="Таблица299.7">
            <table:table-cell table:style-name="Таблица299.A1" office:value-type="string">
              <text:p text:style-name="P1">2399 </text:p>
            </table:table-cell>
            <table:table-cell table:style-name="Таблица299.A1" office:value-type="string">
              <text:p text:style-name="P1">Павленко Н.И., Андреев И.Л., Ляшенко Л.М. / Под ред. Киселева А.Ф., Павленко Н.И. История России (базовый уровень) </text:p>
            </table:table-cell>
            <table:table-cell table:style-name="Таблица299.A1" office:value-type="string">
              <text:p text:style-name="P1">10 </text:p>
            </table:table-cell>
            <table:table-cell table:style-name="Таблица299.A1" office:value-type="string">
              <text:p text:style-name="P1">Дрофа </text:p>
            </table:table-cell>
          </table:table-row>
          <table:table-row table:style-name="Таблица299.5">
            <table:table-cell table:style-name="Таблица299.A1" office:value-type="string">
              <text:p text:style-name="P1">2400 </text:p>
            </table:table-cell>
            <table:table-cell table:style-name="Таблица299.A1" office:value-type="string">
              <text:p text:style-name="P1">Киселев А.Ф., Попов В.П. История России (базовый уровень) </text:p>
            </table:table-cell>
            <table:table-cell table:style-name="Таблица299.A1" office:value-type="string">
              <text:p text:style-name="P1">11 </text:p>
            </table:table-cell>
            <table:table-cell table:style-name="Таблица299.A1" office:value-type="string">
              <text:p text:style-name="P1">Дрофа </text:p>
            </table:table-cell>
          </table:table-row>
          <table:table-row table:style-name="Таблица299.5">
            <table:table-cell table:style-name="Таблица299.A1" office:value-type="string">
              <text:p text:style-name="P1">2401 </text:p>
            </table:table-cell>
            <table:table-cell table:style-name="Таблица299.A1" office:value-type="string">
              <text:p text:style-name="P1">Сахаров А.Н., Боханов А.Н. История России (базовый и профильный уровни) </text:p>
            </table:table-cell>
            <table:table-cell table:style-name="Таблица299.A1" office:value-type="string">
              <text:p text:style-name="P1">10 </text:p>
            </table:table-cell>
            <table:table-cell table:style-name="Таблица299.A1" office:value-type="string">
              <text:p text:style-name="P1">Русское слово </text:p>
            </table:table-cell>
          </table:table-row>
          <text:soft-page-break/>
          <table:table-row table:style-name="Таблица299.1">
            <table:table-cell table:style-name="Таблица299.A1" office:value-type="string">
              <text:p text:style-name="P1">2402 </text:p>
            </table:table-cell>
            <table:table-cell table:style-name="Таблица299.A1" office:value-type="string">
              <text:p text:style-name="P1">Загладин Н.В., Козленко С.И., Минаков С.Т. и др. История России (базовый и профильный уровни) </text:p>
            </table:table-cell>
            <table:table-cell table:style-name="Таблица299.A1" office:value-type="string">
              <text:p text:style-name="P1">11 </text:p>
            </table:table-cell>
            <table:table-cell table:style-name="Таблица299.A1" office:value-type="string">
              <text:p text:style-name="P1">Русское слово </text:p>
            </table:table-cell>
          </table:table-row>
          <table:table-row table:style-name="Таблица299.1">
            <table:table-cell table:style-name="Таблица299.A1" office:value-type="string">
              <text:p text:style-name="P1">2403 </text:p>
            </table:table-cell>
            <table:table-cell table:style-name="Таблица299.A1" office:value-type="string">
              <text:p text:style-name="P1">Сахаров А.Н., Буганов В.И.; Буганов В.И., Зырянов П.Н. / Под ред. Сахарова А.Н. История России (профильный уровень) </text:p>
            </table:table-cell>
            <table:table-cell table:style-name="Таблица299.A1" office:value-type="string">
              <text:p text:style-name="P1">10 </text:p>
            </table:table-cell>
            <table:table-cell table:style-name="Таблица299.A1" office:value-type="string">
              <text:p text:style-name="P1">Просвещение </text:p>
            </table:table-cell>
          </table:table-row>
          <table:table-row table:style-name="Таблица299.5">
            <table:table-cell table:style-name="Таблица299.A1" office:value-type="string">
              <text:p text:style-name="P1">2404 </text:p>
            </table:table-cell>
            <table:table-cell table:style-name="Таблица299.A1" office:value-type="string">
              <text:p text:style-name="P1">Шестаков В.А. / Под ред. Сахарова А.Н. История России (профильный уровень) </text:p>
            </table:table-cell>
            <table:table-cell table:style-name="Таблица299.A1" office:value-type="string">
              <text:p text:style-name="P1">11 </text:p>
            </table:table-cell>
            <table:table-cell table:style-name="Таблица299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00" table:style-name="Таблица300">
          <table:table-column table:style-name="Таблица300.A" table:number-columns-repeated="4"/>
          <table:table-row table:style-name="Таблица300.1">
            <table:table-cell table:style-name="Таблица300.A1" office:value-type="string">
              <text:p text:style-name="P1">2405 </text:p>
            </table:table-cell>
            <table:table-cell table:style-name="Таблица300.A1" office:value-type="string">
              <text:p text:style-name="P1">Чудинов А.В., Гладышев А.В., Степанов Ю.Г. и др. / Под ред. Чудинова А.В., Гладышева А.В. История (базовый уровень) </text:p>
            </table:table-cell>
            <table:table-cell table:style-name="Таблица300.A1" office:value-type="string">
              <text:p text:style-name="P1">10 </text:p>
            </table:table-cell>
            <table:table-cell table:style-name="Таблица300.A1" office:value-type="string">
              <text:p text:style-name="P1">Академия </text:p>
            </table:table-cell>
          </table:table-row>
          <table:table-row table:style-name="Таблица300.2">
            <table:table-cell table:style-name="Таблица300.A1" office:value-type="string">
              <text:p text:style-name="P1">2406 </text:p>
            </table:table-cell>
            <table:table-cell table:style-name="Таблица300.A1" office:value-type="string">
              <text:p text:style-name="P1">Чудинов А.В., Гладышев А.В., Степанов Ю.Г. и др. / Под ред. Чудинова А.В., Гладышева А.В. История (базовый уровень) </text:p>
            </table:table-cell>
            <table:table-cell table:style-name="Таблица300.A1" office:value-type="string">
              <text:p text:style-name="P1">11 </text:p>
            </table:table-cell>
            <table:table-cell table:style-name="Таблица300.A1" office:value-type="string">
              <text:p text:style-name="P1">Академия </text:p>
            </table:table-cell>
          </table:table-row>
        </table:table>
        <table:table table:name="Таблица301" table:style-name="Таблица301">
          <table:table-column table:style-name="Таблица301.A"/>
          <table:table-row table:style-name="Таблица301.1">
            <table:table-cell table:style-name="Таблица301.A1" office:value-type="string">
              <text:p text:style-name="P1">Обществознание </text:p>
            </table:table-cell>
          </table:table-row>
        </table:table>
        <table:table table:name="Таблица302" table:style-name="Таблица302">
          <table:table-column table:style-name="Таблица302.A" table:number-columns-repeated="4"/>
          <table:table-row table:style-name="Таблица302.1">
            <table:table-cell table:style-name="Таблица302.A1" office:value-type="string">
              <text:p text:style-name="P1">2407 </text:p>
            </table:table-cell>
            <table:table-cell table:style-name="Таблица302.A1" office:value-type="string">
              <text:p text:style-name="P1">Боголюбов Л.Н., Аверьянов Ю.И., Городецкая Н.И. и др. / Под ред. Боголюбова Л.Н. Обществознание (базовый уровень) </text:p>
            </table:table-cell>
            <table:table-cell table:style-name="Таблица302.A1" office:value-type="string">
              <text:p text:style-name="P1">10 </text:p>
            </table:table-cell>
            <table:table-cell table:style-name="Таблица302.A1" office:value-type="string">
              <text:p text:style-name="P1">Просвещение </text:p>
            </table:table-cell>
          </table:table-row>
          <table:table-row table:style-name="Таблица302.2">
            <table:table-cell table:style-name="Таблица302.A1" office:value-type="string">
              <text:p text:style-name="P1">2408 </text:p>
            </table:table-cell>
            <table:table-cell table:style-name="Таблица302.A1" office:value-type="string">
              <text:p text:style-name="P1">Боголюбов Л.Н., Городецкая Н.И., Матвеев А.И. / Под ред. Боголюбова Л.Н. <text:soft-page-break/>Обществознание (базовый уровень) </text:p>
            </table:table-cell>
            <table:table-cell table:style-name="Таблица302.A1" office:value-type="string">
              <text:p text:style-name="P1">11 </text:p>
            </table:table-cell>
            <table:table-cell table:style-name="Таблица302.A1" office:value-type="string">
              <text:p text:style-name="P1">Просвещение </text:p>
            </table:table-cell>
          </table:table-row>
          <table:table-row table:style-name="Таблица302.3">
            <table:table-cell table:style-name="Таблица302.A1" office:value-type="string">
              <text:p text:style-name="P1">2409 </text:p>
            </table:table-cell>
            <table:table-cell table:style-name="Таблица302.A1" office:value-type="string">
              <text:p text:style-name="P1">Боголюбов Л.Н., Иванова Л.Ф., Лазебникова А.Ю. и др. Обществознание (базовый и профильный уровни) </text:p>
            </table:table-cell>
            <table:table-cell table:style-name="Таблица302.A1" office:value-type="string">
              <text:p text:style-name="P1">10-11 </text:p>
            </table:table-cell>
            <table:table-cell table:style-name="Таблица302.A1" office:value-type="string">
              <text:p text:style-name="P1">Просвещение </text:p>
            </table:table-cell>
          </table:table-row>
          <table:table-row table:style-name="Таблица302.1">
            <table:table-cell table:style-name="Таблица302.A1" office:value-type="string">
              <text:p text:style-name="P1">2410 </text:p>
            </table:table-cell>
            <table:table-cell table:style-name="Таблица302.A1" office:value-type="string">
              <text:p text:style-name="P1">Боголюбов Л.Н., Лазебникова А.Ю., Смирнова Н.М. и др. / Под ред. Боголюбова Л.Н., Лазебниковой А.Ю. Обществознание (профильный уровень) </text:p>
            </table:table-cell>
            <table:table-cell table:style-name="Таблица302.A1" office:value-type="string">
              <text:p text:style-name="P1">10 </text:p>
            </table:table-cell>
            <table:table-cell table:style-name="Таблица302.A1" office:value-type="string">
              <text:p text:style-name="P1">Просвещение </text:p>
            </table:table-cell>
          </table:table-row>
          <table:table-row table:style-name="Таблица302.5">
            <table:table-cell table:style-name="Таблица302.A1" office:value-type="string">
              <text:p text:style-name="P1">2411 </text:p>
            </table:table-cell>
            <table:table-cell table:style-name="Таблица302.A1" office:value-type="string">
              <text:p text:style-name="P1">Боголюбов Л.Н., Лазебникова А.Ю., Кинкулькин А.Т. и др. / Под ред. Боголюбова Л.Н. Обществознание (профильный уровень) </text:p>
            </table:table-cell>
            <table:table-cell table:style-name="Таблица302.A1" office:value-type="string">
              <text:p text:style-name="P1">11 </text:p>
            </table:table-cell>
            <table:table-cell table:style-name="Таблица302.A1" office:value-type="string">
              <text:p text:style-name="P1">Просвещение </text:p>
            </table:table-cell>
          </table:table-row>
          <table:table-row table:style-name="Таблица302.6">
            <table:table-cell table:style-name="Таблица302.A1" office:value-type="string">
              <text:p text:style-name="P1">2412 </text:p>
            </table:table-cell>
            <table:table-cell table:style-name="Таблица302.A1" office:value-type="string">
              <text:p text:style-name="P1">Гуревич П.С., Николаева Е.З. Обществознание (базовый уровень) </text:p>
            </table:table-cell>
            <table:table-cell table:style-name="Таблица302.A1" office:value-type="string">
              <text:p text:style-name="P1">10 </text:p>
            </table:table-cell>
            <table:table-cell table:style-name="Таблица302.A1" office:value-type="string">
              <text:p text:style-name="P1">Мнемозина </text:p>
            </table:table-cell>
          </table:table-row>
          <table:table-row table:style-name="Таблица302.7">
            <table:table-cell table:style-name="Таблица302.A1" office:value-type="string">
              <text:p text:style-name="P1">2413 </text:p>
            </table:table-cell>
            <table:table-cell table:style-name="Таблица302.A1" office:value-type="string">
              <text:p text:style-name="P1">Гуревич П.С., Николаева Е.З. Обществознание (базовый уровень) </text:p>
            </table:table-cell>
            <table:table-cell table:style-name="Таблица302.A1" office:value-type="string">
              <text:p text:style-name="P1">11 </text:p>
            </table:table-cell>
            <table:table-cell table:style-name="Таблица302.A1" office:value-type="string">
              <text:p text:style-name="P1">Мнемозина </text:p>
            </table:table-cell>
          </table:table-row>
          <table:table-row table:style-name="Таблица302.2">
            <table:table-cell table:style-name="Таблица302.A1" office:value-type="string">
              <text:p text:style-name="P1">2414 </text:p>
            </table:table-cell>
            <table:table-cell table:style-name="Таблица302.A1" office:value-type="string">
              <text:p text:style-name="P1">Ионин Л.Г., Поляков Л.В. / Под ред. Полякова Л.В. Обществознание (базовый уровень) </text:p>
            </table:table-cell>
            <table:table-cell table:style-name="Таблица302.A1" office:value-type="string">
              <text:p text:style-name="P1">10 </text:p>
            </table:table-cell>
            <table:table-cell table:style-name="Таблица302.A1" office:value-type="string">
              <text:p text:style-name="P1">Просвещение </text:p>
            </table:table-cell>
          </table:table-row>
          <table:table-row table:style-name="Таблица302.6">
            <table:table-cell table:style-name="Таблица302.A1" office:value-type="string">
              <text:p text:style-name="P1">2415 </text:p>
            </table:table-cell>
            <table:table-cell table:style-name="Таблица302.A1" office:value-type="string">
              <text:p text:style-name="P1">Поляков Л.В., Неклесса А.И., Ионин Л.Г. и др. Обществознание (базовый уровень) </text:p>
            </table:table-cell>
            <table:table-cell table:style-name="Таблица302.A1" office:value-type="string">
              <text:p text:style-name="P1">11 </text:p>
            </table:table-cell>
            <table:table-cell table:style-name="Таблица302.A1" office:value-type="string">
              <text:p text:style-name="P1">Просвещение </text:p>
            </table:table-cell>
          </table:table-row>
          <table:table-row table:style-name="Таблица302.6">
            <table:table-cell table:style-name="Таблица302.A1" office:value-type="string">
              <text:p text:style-name="P1">2416 </text:p>
            </table:table-cell>
            <table:table-cell table:style-name="Таблица302.A1" office:value-type="string">
              <text:p text:style-name="P1">Кравченко А.И. Обществознание (базовый уровень) </text:p>
            </table:table-cell>
            <table:table-cell table:style-name="Таблица302.A1" office:value-type="string">
              <text:p text:style-name="P1">10 </text:p>
            </table:table-cell>
            <table:table-cell table:style-name="Таблица302.A1" office:value-type="string">
              <text:p text:style-name="P1">Русское слово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03" table:style-name="Таблица303">
          <table:table-column table:style-name="Таблица303.A" table:number-columns-repeated="4"/>
          <text:soft-page-break/>
          <table:table-row table:style-name="Таблица303.1">
            <table:table-cell table:style-name="Таблица303.A1" office:value-type="string">
              <text:p text:style-name="P1">2417 </text:p>
            </table:table-cell>
            <table:table-cell table:style-name="Таблица303.A1" office:value-type="string">
              <text:p text:style-name="P1">Кравченко А.И., Певцова Е.А. Обществознание (базовый уровень) </text:p>
            </table:table-cell>
            <table:table-cell table:style-name="Таблица303.A1" office:value-type="string">
              <text:p text:style-name="P1">11 </text:p>
            </table:table-cell>
            <table:table-cell table:style-name="Таблица303.A1" office:value-type="string">
              <text:p text:style-name="P1">Русское слово </text:p>
            </table:table-cell>
          </table:table-row>
          <table:table-row table:style-name="Таблица303.1">
            <table:table-cell table:style-name="Таблица303.A1" office:value-type="string">
              <text:p text:style-name="P1">2418 </text:p>
            </table:table-cell>
            <table:table-cell table:style-name="Таблица303.A1" office:value-type="string">
              <text:p text:style-name="P1">Кравченко А.И. Обществознание (базовый уровень) </text:p>
            </table:table-cell>
            <table:table-cell table:style-name="Таблица303.A1" office:value-type="string">
              <text:p text:style-name="P1">10 </text:p>
            </table:table-cell>
            <table:table-cell table:style-name="Таблица303.A1" office:value-type="string">
              <text:p text:style-name="P1">Русское слово </text:p>
            </table:table-cell>
          </table:table-row>
          <table:table-row table:style-name="Таблица303.1">
            <table:table-cell table:style-name="Таблица303.A1" office:value-type="string">
              <text:p text:style-name="P1">2419 </text:p>
            </table:table-cell>
            <table:table-cell table:style-name="Таблица303.A1" office:value-type="string">
              <text:p text:style-name="P1">Кравченко А.И., Певцова Е.А. Обществознание (базовый уровень) </text:p>
            </table:table-cell>
            <table:table-cell table:style-name="Таблица303.A1" office:value-type="string">
              <text:p text:style-name="P1">11 </text:p>
            </table:table-cell>
            <table:table-cell table:style-name="Таблица303.A1" office:value-type="string">
              <text:p text:style-name="P1">Русское слово </text:p>
            </table:table-cell>
          </table:table-row>
          <table:table-row table:style-name="Таблица303.1">
            <table:table-cell table:style-name="Таблица303.A1" office:value-type="string">
              <text:p text:style-name="P1">2420 </text:p>
            </table:table-cell>
            <table:table-cell table:style-name="Таблица303.A1" office:value-type="string">
              <text:p text:style-name="P1">Никитин А.Ф. Обществознание (базовый уровень) </text:p>
            </table:table-cell>
            <table:table-cell table:style-name="Таблица303.A1" office:value-type="string">
              <text:p text:style-name="P1">10 </text:p>
            </table:table-cell>
            <table:table-cell table:style-name="Таблица303.A1" office:value-type="string">
              <text:p text:style-name="P1">Дрофа </text:p>
            </table:table-cell>
          </table:table-row>
          <table:table-row table:style-name="Таблица303.1">
            <table:table-cell table:style-name="Таблица303.A1" office:value-type="string">
              <text:p text:style-name="P1">2421 </text:p>
            </table:table-cell>
            <table:table-cell table:style-name="Таблица303.A1" office:value-type="string">
              <text:p text:style-name="P1">Никитин А.Ф. Обществознание (базовый уровень) </text:p>
            </table:table-cell>
            <table:table-cell table:style-name="Таблица303.A1" office:value-type="string">
              <text:p text:style-name="P1">11 </text:p>
            </table:table-cell>
            <table:table-cell table:style-name="Таблица303.A1" office:value-type="string">
              <text:p text:style-name="P1">Дрофа </text:p>
            </table:table-cell>
          </table:table-row>
          <table:table-row table:style-name="Таблица303.6">
            <table:table-cell table:style-name="Таблица303.A1" office:value-type="string">
              <text:p text:style-name="P1">2422 </text:p>
            </table:table-cell>
            <table:table-cell table:style-name="Таблица303.A1" office:value-type="string">
              <text:p text:style-name="P1">Никитин А.Ф., Метлик И.В., Галицкая И.А. / Под ред. Никитина А.Ф. Обществознание (базовый уровень) </text:p>
            </table:table-cell>
            <table:table-cell table:style-name="Таблица303.A1" office:value-type="string">
              <text:p text:style-name="P1">10 </text:p>
            </table:table-cell>
            <table:table-cell table:style-name="Таблица303.A1" office:value-type="string">
              <text:p text:style-name="P1">Просвещение </text:p>
            </table:table-cell>
          </table:table-row>
          <table:table-row table:style-name="Таблица303.6">
            <table:table-cell table:style-name="Таблица303.A1" office:value-type="string">
              <text:p text:style-name="P1">2423 </text:p>
            </table:table-cell>
            <table:table-cell table:style-name="Таблица303.A1" office:value-type="string">
              <text:p text:style-name="P1">Никитин А.Ф., Метлик И.В. / Под ред. Метлика И.В. Обществознание (базовый уровень) </text:p>
            </table:table-cell>
            <table:table-cell table:style-name="Таблица303.A1" office:value-type="string">
              <text:p text:style-name="P1">11 </text:p>
            </table:table-cell>
            <table:table-cell table:style-name="Таблица303.A1" office:value-type="string">
              <text:p text:style-name="P1">Просвещение </text:p>
            </table:table-cell>
          </table:table-row>
          <table:table-row table:style-name="Таблица303.1">
            <table:table-cell table:style-name="Таблица303.A1" office:value-type="string">
              <text:p text:style-name="P1">2424 </text:p>
            </table:table-cell>
            <table:table-cell table:style-name="Таблица303.A1" office:value-type="string">
              <text:p text:style-name="P1">Салыгин Е.Н., Салыгина Ю.Г. Обществознание (базовый уровень) </text:p>
            </table:table-cell>
            <table:table-cell table:style-name="Таблица303.A1" office:value-type="string">
              <text:p text:style-name="P1">10 </text:p>
            </table:table-cell>
            <table:table-cell table:style-name="Таблица303.A1" office:value-type="string">
              <text:p text:style-name="P1">ВЕНТАНА-ГРАФ </text:p>
            </table:table-cell>
          </table:table-row>
          <table:table-row table:style-name="Таблица303.9">
            <table:table-cell table:style-name="Таблица303.A1" office:value-type="string">
              <text:p text:style-name="P1">2425 </text:p>
            </table:table-cell>
            <table:table-cell table:style-name="Таблица303.A1" office:value-type="string">
              <text:p text:style-name="P1">Салыгин Е.Н., Салыгина Ю.Г. Обществознание (базовый уровень) </text:p>
            </table:table-cell>
            <table:table-cell table:style-name="Таблица303.A1" office:value-type="string">
              <text:p text:style-name="P1">11 </text:p>
            </table:table-cell>
            <table:table-cell table:style-name="Таблица303.A1" office:value-type="string">
              <text:p text:style-name="P1">ВЕНТАНА-ГРАФ </text:p>
            </table:table-cell>
          </table:table-row>
          <table:table-row table:style-name="Таблица303.6">
            <table:table-cell table:style-name="Таблица303.A1" office:value-type="string">
              <text:p text:style-name="P1">2426 </text:p>
            </table:table-cell>
            <table:table-cell table:style-name="Таблица303.A1" office:value-type="string">
              <text:p text:style-name="P1">Соболева О.Б., Барабанов В.В., Кошкина С.Г. и др. / Под ред. Бордовского Г.А. Обществознание (базовый уровень) </text:p>
            </table:table-cell>
            <table:table-cell table:style-name="Таблица303.A1" office:value-type="string">
              <text:p text:style-name="P1">10 </text:p>
            </table:table-cell>
            <table:table-cell table:style-name="Таблица303.A1" office:value-type="string">
              <text:p text:style-name="P1">ВЕНТАНА-ГРАФ </text:p>
            </table:table-cell>
          </table:table-row>
          <table:table-row table:style-name="Таблица303.6">
            <table:table-cell table:style-name="Таблица303.A1" office:value-type="string">
              <text:p text:style-name="P1">2427 </text:p>
            </table:table-cell>
            <table:table-cell table:style-name="Таблица303.A1" office:value-type="string">
              <text:p text:style-name="P1">Воронцов А.В., Королёва Г.Э., Наумов С.А. и др. / Под ред. Бордовского Г.А. Обществознание (базовый уровень) </text:p>
            </table:table-cell>
            <table:table-cell table:style-name="Таблица303.A1" office:value-type="string">
              <text:p text:style-name="P1">11 </text:p>
            </table:table-cell>
            <table:table-cell table:style-name="Таблица303.A1" office:value-type="string">
              <text:p text:style-name="P1">ВЕНТАНА-ГРАФ </text:p>
            </table:table-cell>
          </table:table-row>
        </table:table>
        <table:table table:name="Таблица304" table:style-name="Таблица304">
          <table:table-column table:style-name="Таблица304.A"/>
          <table:table-row table:style-name="Таблица304.1">
            <table:table-cell table:style-name="Таблица304.A1" office:value-type="string">
              <text:p text:style-name="P1">Право </text:p>
            </table:table-cell>
          </table:table-row>
        </table:table>
        <table:table table:name="Таблица305" table:style-name="Таблица305">
          <table:table-column table:style-name="Таблица305.A" table:number-columns-repeated="4"/>
          <text:soft-page-break/>
          <table:table-row table:style-name="Таблица305.1">
            <table:table-cell table:style-name="Таблица305.A1" office:value-type="string">
              <text:p text:style-name="P1">2428 </text:p>
            </table:table-cell>
            <table:table-cell table:style-name="Таблица305.A1" office:value-type="string">
              <text:p text:style-name="P1">Боголюбов Л.Н., Лукашева Е.А., Матвеев А.И. и др. / Под ред. Боголюбова Л.Н. и др. Право (профильный уровень) </text:p>
            </table:table-cell>
            <table:table-cell table:style-name="Таблица305.A1" office:value-type="string">
              <text:p text:style-name="P1">10 </text:p>
            </table:table-cell>
            <table:table-cell table:style-name="Таблица305.A1" office:value-type="string">
              <text:p text:style-name="P1">Просвещение </text:p>
            </table:table-cell>
          </table:table-row>
          <table:table-row table:style-name="Таблица305.1">
            <table:table-cell table:style-name="Таблица305.A1" office:value-type="string">
              <text:p text:style-name="P1">2429 </text:p>
            </table:table-cell>
            <table:table-cell table:style-name="Таблица305.A1" office:value-type="string">
              <text:p text:style-name="P1">Матвеев А.И., Кудрявцев В.Н., Абросимова Е.Б. / Под ред. Боголюбова Л.Н. Право (профильный уровень) </text:p>
            </table:table-cell>
            <table:table-cell table:style-name="Таблица305.A1" office:value-type="string">
              <text:p text:style-name="P1">11 </text:p>
            </table:table-cell>
            <table:table-cell table:style-name="Таблица305.A1" office:value-type="string">
              <text:p text:style-name="P1">Просвещение </text:p>
            </table:table-cell>
          </table:table-row>
          <table:table-row table:style-name="Таблица305.1">
            <table:table-cell table:style-name="Таблица305.A1" office:value-type="string">
              <text:p text:style-name="P1">2430 </text:p>
            </table:table-cell>
            <table:table-cell table:style-name="Таблица305.A1" office:value-type="string">
              <text:p text:style-name="P1">Воронцов А.В., Романов К.С., Баранов П.А. / Под ред. Бордовского Г.А. Право (профильный уровень) </text:p>
            </table:table-cell>
            <table:table-cell table:style-name="Таблица305.A1" office:value-type="string">
              <text:p text:style-name="P1">10-11 </text:p>
            </table:table-cell>
            <table:table-cell table:style-name="Таблица305.A1" office:value-type="string">
              <text:p text:style-name="P1">ВЕНТАНА-ГРАФ </text:p>
            </table:table-cell>
          </table:table-row>
          <table:table-row table:style-name="Таблица305.4">
            <table:table-cell table:style-name="Таблица305.A1" office:value-type="string">
              <text:p text:style-name="P1">2431 </text:p>
            </table:table-cell>
            <table:table-cell table:style-name="Таблица305.A1" office:value-type="string">
              <text:p text:style-name="P1">Кашанина Т.В., Кашанин А.В. Право (базовый уровень) </text:p>
            </table:table-cell>
            <table:table-cell table:style-name="Таблица305.A1" office:value-type="string">
              <text:p text:style-name="P1">10-11 </text:p>
            </table:table-cell>
            <table:table-cell table:style-name="Таблица305.A1" office:value-type="string">
              <text:p text:style-name="P1">ВИТА-ПРЕСС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06" table:style-name="Таблица306">
          <table:table-column table:style-name="Таблица306.A" table:number-columns-repeated="4"/>
          <table:table-row table:style-name="Таблица306.1">
            <table:table-cell table:style-name="Таблица306.A1" office:value-type="string">
              <text:p text:style-name="P1">2432 </text:p>
            </table:table-cell>
            <table:table-cell table:style-name="Таблица306.A1" office:value-type="string">
              <text:p text:style-name="P1">Кашанина Т.В., Кашанин А.В. Право (профильный уровень) </text:p>
            </table:table-cell>
            <table:table-cell table:style-name="Таблица306.A1" office:value-type="string">
              <text:p text:style-name="P1">10-11 </text:p>
            </table:table-cell>
            <table:table-cell table:style-name="Таблица306.A1" office:value-type="string">
              <text:p text:style-name="P1">ВИТА-ПРЕСС </text:p>
            </table:table-cell>
          </table:table-row>
          <table:table-row table:style-name="Таблица306.2">
            <table:table-cell table:style-name="Таблица306.A1" office:value-type="string">
              <text:p text:style-name="P1">2433 </text:p>
            </table:table-cell>
            <table:table-cell table:style-name="Таблица306.A1" office:value-type="string">
              <text:p text:style-name="P1">Никитин А.Ф. Право (базовый уровень) </text:p>
            </table:table-cell>
            <table:table-cell table:style-name="Таблица306.A1" office:value-type="string">
              <text:p text:style-name="P1">10-11 </text:p>
            </table:table-cell>
            <table:table-cell table:style-name="Таблица306.A1" office:value-type="string">
              <text:p text:style-name="P1">Просвещение </text:p>
            </table:table-cell>
          </table:table-row>
          <table:table-row table:style-name="Таблица306.1">
            <table:table-cell table:style-name="Таблица306.A1" office:value-type="string">
              <text:p text:style-name="P1">2434 </text:p>
            </table:table-cell>
            <table:table-cell table:style-name="Таблица306.A1" office:value-type="string">
              <text:p text:style-name="P1">Никитин А.Ф. Право (профильный уровень) </text:p>
            </table:table-cell>
            <table:table-cell table:style-name="Таблица306.A1" office:value-type="string">
              <text:p text:style-name="P1">10-11 </text:p>
            </table:table-cell>
            <table:table-cell table:style-name="Таблица306.A1" office:value-type="string">
              <text:p text:style-name="P1">Дрофа </text:p>
            </table:table-cell>
          </table:table-row>
          <table:table-row table:style-name="Таблица306.1">
            <table:table-cell table:style-name="Таблица306.A1" office:value-type="string">
              <text:p text:style-name="P1">2435 </text:p>
            </table:table-cell>
            <table:table-cell table:style-name="Таблица306.A1" office:value-type="string">
              <text:p text:style-name="P1">Певцова Е.А. Право (базовый и профильный уровни) </text:p>
            </table:table-cell>
            <table:table-cell table:style-name="Таблица306.A1" office:value-type="string">
              <text:p text:style-name="P1">10 </text:p>
            </table:table-cell>
            <table:table-cell table:style-name="Таблица306.A1" office:value-type="string">
              <text:p text:style-name="P1">Русское слово </text:p>
            </table:table-cell>
          </table:table-row>
          <table:table-row table:style-name="Таблица306.1">
            <table:table-cell table:style-name="Таблица306.A1" office:value-type="string">
              <text:p text:style-name="P1">2436 </text:p>
            </table:table-cell>
            <table:table-cell table:style-name="Таблица306.A1" office:value-type="string">
              <text:p text:style-name="P1">Певцова Е.А. Право (базовый и профильный уровни) </text:p>
            </table:table-cell>
            <table:table-cell table:style-name="Таблица306.A1" office:value-type="string">
              <text:p text:style-name="P1">11 </text:p>
            </table:table-cell>
            <table:table-cell table:style-name="Таблица306.A1" office:value-type="string">
              <text:p text:style-name="P1">Русское слово </text:p>
            </table:table-cell>
          </table:table-row>
        </table:table>
        <table:table table:name="Таблица307" table:style-name="Таблица307">
          <table:table-column table:style-name="Таблица307.A"/>
          <table:table-row table:style-name="Таблица307.1">
            <table:table-cell table:style-name="Таблица307.A1" office:value-type="string">
              <text:p text:style-name="P1">Экономика </text:p>
            </table:table-cell>
          </table:table-row>
        </table:table>
        <table:table table:name="Таблица308" table:style-name="Таблица308">
          <table:table-column table:style-name="Таблица308.A" table:number-columns-repeated="4"/>
          <table:table-row table:style-name="Таблица308.1">
            <table:table-cell table:style-name="Таблица308.A1" office:value-type="string">
              <text:p text:style-name="P1">2437 </text:p>
            </table:table-cell>
            <table:table-cell table:style-name="Таблица308.A1" office:value-type="string">
              <text:p text:style-name="P1">Автономов В.С. Экономика (базовый уровень) </text:p>
            </table:table-cell>
            <table:table-cell table:style-name="Таблица308.A1" office:value-type="string">
              <text:p text:style-name="P1">10-11 </text:p>
            </table:table-cell>
            <table:table-cell table:style-name="Таблица308.A1" office:value-type="string">
              <text:p text:style-name="P1">ВИТА-ПРЕСС </text:p>
            </table:table-cell>
          </table:table-row>
          <table:table-row table:style-name="Таблица308.2">
            <table:table-cell table:style-name="Таблица308.A1" office:value-type="string">
              <text:p text:style-name="P1">2438 </text:p>
            </table:table-cell>
            <table:table-cell table:style-name="Таблица308.A1" office:value-type="string">
              <text:p text:style-name="P1">Грязнова А.Г., Думная Н.Н., <text:soft-page-break/>Карамова О.В. и др. Экономика (базовый уровень) </text:p>
            </table:table-cell>
            <table:table-cell table:style-name="Таблица308.A1" office:value-type="string">
              <text:p text:style-name="P1">10-11 </text:p>
            </table:table-cell>
            <table:table-cell table:style-name="Таблица308.A1" office:value-type="string">
              <text:p text:style-name="P1">Интеллект-Центр </text:p>
            </table:table-cell>
          </table:table-row>
          <table:table-row table:style-name="Таблица308.3">
            <table:table-cell table:style-name="Таблица308.A1" office:value-type="string">
              <text:p text:style-name="P1">2439 </text:p>
            </table:table-cell>
            <table:table-cell table:style-name="Таблица308.A1" office:value-type="string">
              <text:p text:style-name="P1">Иванов С.И., Шереметова В.В., Скляр М.А. и др. / Под ред. Иванова С.И. Экономика (профильный уровень) </text:p>
            </table:table-cell>
            <table:table-cell table:style-name="Таблица308.A1" office:value-type="string">
              <text:p text:style-name="P1">10-11 </text:p>
            </table:table-cell>
            <table:table-cell table:style-name="Таблица308.A1" office:value-type="string">
              <text:p text:style-name="P1">ВИТА-ПРЕСС </text:p>
            </table:table-cell>
          </table:table-row>
          <table:table-row table:style-name="Таблица308.3">
            <table:table-cell table:style-name="Таблица308.A1" office:value-type="string">
              <text:p text:style-name="P1">2440 </text:p>
            </table:table-cell>
            <table:table-cell table:style-name="Таблица308.A1" office:value-type="string">
              <text:p text:style-name="P1">Кайзер Ф.Й., Веткина А.В., Курмелева А.С. / Под ред. Кайзера Ф.Й. Экономика (базовый уровень) </text:p>
            </table:table-cell>
            <table:table-cell table:style-name="Таблица308.A1" office:value-type="string">
              <text:p text:style-name="P1">10-11 </text:p>
            </table:table-cell>
            <table:table-cell table:style-name="Таблица308.A1" office:value-type="string">
              <text:p text:style-name="P1">ВИТА-ПРЕСС </text:p>
            </table:table-cell>
          </table:table-row>
          <table:table-row table:style-name="Таблица308.2">
            <table:table-cell table:style-name="Таблица308.A1" office:value-type="string">
              <text:p text:style-name="P1">2441 </text:p>
            </table:table-cell>
            <table:table-cell table:style-name="Таблица308.A1" office:value-type="string">
              <text:p text:style-name="P1">Киреев А.П. Экономика (базовый уровень) </text:p>
            </table:table-cell>
            <table:table-cell table:style-name="Таблица308.A1" office:value-type="string">
              <text:p text:style-name="P1">10-11 </text:p>
            </table:table-cell>
            <table:table-cell table:style-name="Таблица308.A1" office:value-type="string">
              <text:p text:style-name="P1">ВИТА-ПРЕСС </text:p>
            </table:table-cell>
          </table:table-row>
          <table:table-row table:style-name="Таблица308.2">
            <table:table-cell table:style-name="Таблица308.A1" office:value-type="string">
              <text:p text:style-name="P1">2442 </text:p>
            </table:table-cell>
            <table:table-cell table:style-name="Таблица308.A1" office:value-type="string">
              <text:p text:style-name="P1">Королёва Г.Э., Бурмистрова Т.В. Экономика (базовый уровень) </text:p>
            </table:table-cell>
            <table:table-cell table:style-name="Таблица308.A1" office:value-type="string">
              <text:p text:style-name="P1">10-11 </text:p>
            </table:table-cell>
            <table:table-cell table:style-name="Таблица308.A1" office:value-type="string">
              <text:p text:style-name="P1">ВЕНТАНА-ГРАФ </text:p>
            </table:table-cell>
          </table:table-row>
          <table:table-row table:style-name="Таблица308.7">
            <table:table-cell table:style-name="Таблица308.A1" office:value-type="string">
              <text:p text:style-name="P1">2443 </text:p>
            </table:table-cell>
            <table:table-cell table:style-name="Таблица308.A1" office:value-type="string">
              <text:p text:style-name="P1">Линьков А.Я., Иванов С.И., Скляр М.А. / Под ред. Линькова А.Я. Экономика (базовый уровень) </text:p>
            </table:table-cell>
            <table:table-cell table:style-name="Таблица308.A1" office:value-type="string">
              <text:p text:style-name="P1">10-11 </text:p>
            </table:table-cell>
            <table:table-cell table:style-name="Таблица308.A1" office:value-type="string">
              <text:p text:style-name="P1">ВИТА-ПРЕСС </text:p>
            </table:table-cell>
          </table:table-row>
          <table:table-row table:style-name="Таблица308.2">
            <table:table-cell table:style-name="Таблица308.A1" office:value-type="string">
              <text:p text:style-name="P1">2444 </text:p>
            </table:table-cell>
            <table:table-cell table:style-name="Таблица308.A1" office:value-type="string">
              <text:p text:style-name="P1">Липсиц И.В. Экономика (базовый уровень) </text:p>
            </table:table-cell>
            <table:table-cell table:style-name="Таблица308.A1" office:value-type="string">
              <text:p text:style-name="P1">10-11 </text:p>
            </table:table-cell>
            <table:table-cell table:style-name="Таблица308.A1" office:value-type="string">
              <text:p text:style-name="P1">ВИТА-ПРЕСС </text:p>
            </table:table-cell>
          </table:table-row>
          <table:table-row table:style-name="Таблица308.1">
            <table:table-cell table:style-name="Таблица308.A1" office:value-type="string">
              <text:p text:style-name="P1">2445 </text:p>
            </table:table-cell>
            <table:table-cell table:style-name="Таблица308.A1" office:value-type="string">
              <text:p text:style-name="P1">Хасбулатов Р.И. Экономика (профильный уровень) </text:p>
            </table:table-cell>
            <table:table-cell table:style-name="Таблица308.A1" office:value-type="string">
              <text:p text:style-name="P1">10 </text:p>
            </table:table-cell>
            <table:table-cell table:style-name="Таблица308.A1" office:value-type="string">
              <text:p text:style-name="P1">Дрофа </text:p>
            </table:table-cell>
          </table:table-row>
          <table:table-row table:style-name="Таблица308.2">
            <table:table-cell table:style-name="Таблица308.A1" office:value-type="string">
              <text:p text:style-name="P1">2446 </text:p>
            </table:table-cell>
            <table:table-cell table:style-name="Таблица308.A1" office:value-type="string">
              <text:p text:style-name="P1">Хасбулатов Р.И. Экономика (профильный уровень) </text:p>
            </table:table-cell>
            <table:table-cell table:style-name="Таблица308.A1" office:value-type="string">
              <text:p text:style-name="P1">11 </text:p>
            </table:table-cell>
            <table:table-cell table:style-name="Таблица308.A1" office:value-type="string">
              <text:p text:style-name="P1">Дрофа </text:p>
            </table:table-cell>
          </table:table-row>
        </table:table>
        <table:table table:name="Таблица309" table:style-name="Таблица309">
          <table:table-column table:style-name="Таблица309.A"/>
          <table:table-row table:style-name="Таблица309.1">
            <table:table-cell table:style-name="Таблица309.A1" office:value-type="string">
              <text:p text:style-name="P1">География </text:p>
            </table:table-cell>
          </table:table-row>
        </table:table>
        <table:table table:name="Таблица310" table:style-name="Таблица310">
          <table:table-column table:style-name="Таблица310.A" table:number-columns-repeated="4"/>
          <table:table-row table:style-name="Таблица310.1">
            <table:table-cell table:style-name="Таблица310.A1" office:value-type="string">
              <text:p text:style-name="P1">2447 </text:p>
            </table:table-cell>
            <table:table-cell table:style-name="Таблица310.A1" office:value-type="string">
              <text:p text:style-name="P1">Бахчиева О.А. / Под ред. Дронова В.П. География (базовый уровень) </text:p>
            </table:table-cell>
            <table:table-cell table:style-name="Таблица310.A1" office:value-type="string">
              <text:p text:style-name="P1">10 </text:p>
            </table:table-cell>
            <table:table-cell table:style-name="Таблица310.A1" office:value-type="string">
              <text:p text:style-name="P1">ВЕНТАНА-ГРАФ </text:p>
            </table:table-cell>
          </table:table-row>
          <table:table-row table:style-name="Таблица310.1">
            <table:table-cell table:style-name="Таблица310.A1" office:value-type="string">
              <text:p text:style-name="P1">2448 </text:p>
            </table:table-cell>
            <table:table-cell table:style-name="Таблица310.A1" office:value-type="string">
              <text:p text:style-name="P1">Гладкий Ю.Н., Николина В.В. География (базовый уровень) </text:p>
            </table:table-cell>
            <table:table-cell table:style-name="Таблица310.A1" office:value-type="string">
              <text:p text:style-name="P1">10-11 </text:p>
            </table:table-cell>
            <table:table-cell table:style-name="Таблица310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><text:soft-page-break/></text:p>
        <table:table table:name="Таблица311" table:style-name="Таблица311">
          <table:table-column table:style-name="Таблица311.A" table:number-columns-repeated="4"/>
          <table:table-row table:style-name="Таблица311.1">
            <table:table-cell table:style-name="Таблица311.A1" office:value-type="string">
              <text:p text:style-name="P1">2449 </text:p>
            </table:table-cell>
            <table:table-cell table:style-name="Таблица311.A1" office:value-type="string">
              <text:p text:style-name="P1">Домогацких Е.М., Алексеевский Н.И. География (базовый и профильный уровни) </text:p>
            </table:table-cell>
            <table:table-cell table:style-name="Таблица311.A1" office:value-type="string">
              <text:p text:style-name="P1">10 </text:p>
            </table:table-cell>
            <table:table-cell table:style-name="Таблица311.A1" office:value-type="string">
              <text:p text:style-name="P1">Русское слово </text:p>
            </table:table-cell>
          </table:table-row>
          <table:table-row table:style-name="Таблица311.2">
            <table:table-cell table:style-name="Таблица311.A1" office:value-type="string">
              <text:p text:style-name="P1">2450 </text:p>
            </table:table-cell>
            <table:table-cell table:style-name="Таблица311.A1" office:value-type="string">
              <text:p text:style-name="P1">Ким Э.В., Кузнецов А.П. География (базовый уровень) </text:p>
            </table:table-cell>
            <table:table-cell table:style-name="Таблица311.A1" office:value-type="string">
              <text:p text:style-name="P1">10 </text:p>
            </table:table-cell>
            <table:table-cell table:style-name="Таблица311.A1" office:value-type="string">
              <text:p text:style-name="P1">Дрофа </text:p>
            </table:table-cell>
          </table:table-row>
          <table:table-row table:style-name="Таблица311.2">
            <table:table-cell table:style-name="Таблица311.A1" office:value-type="string">
              <text:p text:style-name="P1">2451 </text:p>
            </table:table-cell>
            <table:table-cell table:style-name="Таблица311.A1" office:value-type="string">
              <text:p text:style-name="P1">Лопатников Д.Л. География (базовый и профильный уровни) </text:p>
            </table:table-cell>
            <table:table-cell table:style-name="Таблица311.A1" office:value-type="string">
              <text:p text:style-name="P1">10-11 </text:p>
            </table:table-cell>
            <table:table-cell table:style-name="Таблица311.A1" office:value-type="string">
              <text:p text:style-name="P1">Мнемозина </text:p>
            </table:table-cell>
          </table:table-row>
          <table:table-row table:style-name="Таблица311.2">
            <table:table-cell table:style-name="Таблица311.A1" office:value-type="string">
              <text:p text:style-name="P1">2452 </text:p>
            </table:table-cell>
            <table:table-cell table:style-name="Таблица311.A1" office:value-type="string">
              <text:p text:style-name="P1">Максаковский В.П. География (базовый уровень) </text:p>
            </table:table-cell>
            <table:table-cell table:style-name="Таблица311.A1" office:value-type="string">
              <text:p text:style-name="P1">10 </text:p>
            </table:table-cell>
            <table:table-cell table:style-name="Таблица311.A1" office:value-type="string">
              <text:p text:style-name="P1">Просвещение </text:p>
            </table:table-cell>
          </table:table-row>
          <table:table-row table:style-name="Таблица311.2">
            <table:table-cell table:style-name="Таблица311.A1" office:value-type="string">
              <text:p text:style-name="P1">2453 </text:p>
            </table:table-cell>
            <table:table-cell table:style-name="Таблица311.A1" office:value-type="string">
              <text:p text:style-name="P1">Холина В.Н. География (профильный уровень) </text:p>
            </table:table-cell>
            <table:table-cell table:style-name="Таблица311.A1" office:value-type="string">
              <text:p text:style-name="P1">10 </text:p>
            </table:table-cell>
            <table:table-cell table:style-name="Таблица311.A1" office:value-type="string">
              <text:p text:style-name="P1">Дрофа </text:p>
            </table:table-cell>
          </table:table-row>
          <table:table-row table:style-name="Таблица311.2">
            <table:table-cell table:style-name="Таблица311.A1" office:value-type="string">
              <text:p text:style-name="P1">2454 </text:p>
            </table:table-cell>
            <table:table-cell table:style-name="Таблица311.A1" office:value-type="string">
              <text:p text:style-name="P1">Холина В.Н. География (профильный уровень) </text:p>
            </table:table-cell>
            <table:table-cell table:style-name="Таблица311.A1" office:value-type="string">
              <text:p text:style-name="P1">11 </text:p>
            </table:table-cell>
            <table:table-cell table:style-name="Таблица311.A1" office:value-type="string">
              <text:p text:style-name="P1">Дрофа </text:p>
            </table:table-cell>
          </table:table-row>
        </table:table>
        <table:table table:name="Таблица312" table:style-name="Таблица312">
          <table:table-column table:style-name="Таблица312.A"/>
          <table:table-row table:style-name="Таблица312.1">
            <table:table-cell table:style-name="Таблица312.A1" office:value-type="string">
              <text:p text:style-name="P1">Естествознание </text:p>
            </table:table-cell>
          </table:table-row>
        </table:table>
        <table:table table:name="Таблица313" table:style-name="Таблица313">
          <table:table-column table:style-name="Таблица313.A" table:number-columns-repeated="4"/>
          <table:table-row table:style-name="Таблица313.1">
            <table:table-cell table:style-name="Таблица313.A1" office:value-type="string">
              <text:p text:style-name="P1">2455 </text:p>
            </table:table-cell>
            <table:table-cell table:style-name="Таблица313.A1" office:value-type="string">
              <text:p text:style-name="P1">Алексашина И.Ю., Галактионов К.Н., Дмитриев И.С. / Под ред. Алексашиной И.Ю. Естествознание (базовый уровень) </text:p>
            </table:table-cell>
            <table:table-cell table:style-name="Таблица313.A1" office:value-type="string">
              <text:p text:style-name="P1">10 </text:p>
            </table:table-cell>
            <table:table-cell table:style-name="Таблица313.A1" office:value-type="string">
              <text:p text:style-name="P1">Просвещение </text:p>
            </table:table-cell>
          </table:table-row>
          <table:table-row table:style-name="Таблица313.2">
            <table:table-cell table:style-name="Таблица313.A1" office:value-type="string">
              <text:p text:style-name="P1">2456 </text:p>
            </table:table-cell>
            <table:table-cell table:style-name="Таблица313.A1" office:value-type="string">
              <text:p text:style-name="P1">Алексашина И.Ю., Ляпцев А.В., Шаталов М.А. и др.; Алексашина И.Ю., Галактионов К.Н., Орещенко Н.И. и др. / Под ред. Алексашиной И.Ю. Естествознание (базовый уровень) </text:p>
            </table:table-cell>
            <table:table-cell table:style-name="Таблица313.A1" office:value-type="string">
              <text:p text:style-name="P1">11 </text:p>
            </table:table-cell>
            <table:table-cell table:style-name="Таблица313.A1" office:value-type="string">
              <text:p text:style-name="P1">Просвещение </text:p>
            </table:table-cell>
          </table:table-row>
        </table:table>
        <table:table table:name="Таблица314" table:style-name="Таблица314">
          <table:table-column table:style-name="Таблица314.A"/>
          <table:table-row table:style-name="Таблица314.1">
            <table:table-cell table:style-name="Таблица314.A1" office:value-type="string">
              <text:p text:style-name="P1">Биология </text:p>
            </table:table-cell>
          </table:table-row>
        </table:table>
        <table:table table:name="Таблица315" table:style-name="Таблица315">
          <table:table-column table:style-name="Таблица315.A" table:number-columns-repeated="4"/>
          <table:table-row table:style-name="Таблица315.1">
            <table:table-cell table:style-name="Таблица315.A1" office:value-type="string">
              <text:p text:style-name="P1">2457 </text:p>
            </table:table-cell>
            <table:table-cell table:style-name="Таблица315.A1" office:value-type="string">
              <text:p text:style-name="P1">Агафонова И.Б., Сивоглазов В.И. Биология (базовый уровень) </text:p>
            </table:table-cell>
            <table:table-cell table:style-name="Таблица315.A1" office:value-type="string">
              <text:p text:style-name="P1">10 </text:p>
            </table:table-cell>
            <table:table-cell table:style-name="Таблица315.A1" office:value-type="string">
              <text:p text:style-name="P1">Дрофа </text:p>
            </table:table-cell>
          </table:table-row>
          <table:table-row table:style-name="Таблица315.1">
            <table:table-cell table:style-name="Таблица315.A1" office:value-type="string">
              <text:p text:style-name="P1">2458 </text:p>
            </table:table-cell>
            <table:table-cell table:style-name="Таблица315.A1" office:value-type="string">
              <text:p text:style-name="P1">Агафонова И.Б., Сивоглазов В.И. Биология (базовый уровень) </text:p>
            </table:table-cell>
            <table:table-cell table:style-name="Таблица315.A1" office:value-type="string">
              <text:p text:style-name="P1">11 </text:p>
            </table:table-cell>
            <table:table-cell table:style-name="Таблица315.A1" office:value-type="string">
              <text:p text:style-name="P1">Дрофа </text:p>
            </table:table-cell>
          </table:table-row>
          <text:soft-page-break/>
          <table:table-row table:style-name="Таблица315.1">
            <table:table-cell table:style-name="Таблица315.A1" office:value-type="string">
              <text:p text:style-name="P1">2459 </text:p>
            </table:table-cell>
            <table:table-cell table:style-name="Таблица315.A1" office:value-type="string">
              <text:p text:style-name="P1">Андреева Н.Д. Биология (базовый уровень) </text:p>
            </table:table-cell>
            <table:table-cell table:style-name="Таблица315.A1" office:value-type="string">
              <text:p text:style-name="P1">10-11 </text:p>
            </table:table-cell>
            <table:table-cell table:style-name="Таблица315.A1" office:value-type="string">
              <text:p text:style-name="P1">Мнемозина </text:p>
            </table:table-cell>
          </table:table-row>
          <table:table-row table:style-name="Таблица315.4">
            <table:table-cell table:style-name="Таблица315.A1" office:value-type="string">
              <text:p text:style-name="P1">2460 </text:p>
            </table:table-cell>
            <table:table-cell table:style-name="Таблица315.A1" office:value-type="string">
              <text:p text:style-name="P1">Беляев Д.К., Бородин П.М., Воронцов Н.Н. и др. / Под ред. Беляева Д.К., Дымшица Г.М. Биология (базовый уровень) </text:p>
            </table:table-cell>
            <table:table-cell table:style-name="Таблица315.A1" office:value-type="string">
              <text:p text:style-name="P1">10-11 </text:p>
            </table:table-cell>
            <table:table-cell table:style-name="Таблица315.A1" office:value-type="string">
              <text:p text:style-name="P1">Просвещение </text:p>
            </table:table-cell>
          </table:table-row>
          <table:table-row table:style-name="Таблица315.5">
            <table:table-cell table:style-name="Таблица315.A1" office:value-type="string">
              <text:p text:style-name="P1">2461 </text:p>
            </table:table-cell>
            <table:table-cell table:style-name="Таблица315.A1" office:value-type="string">
              <text:p text:style-name="P1">Бородин П.М., Высоцкая Л.В., Дымшиц Г.М. и др. Биология (профильный уровень) </text:p>
            </table:table-cell>
            <table:table-cell table:style-name="Таблица315.A1" office:value-type="string">
              <text:p text:style-name="P1">10-11 </text:p>
            </table:table-cell>
            <table:table-cell table:style-name="Таблица315.A1" office:value-type="string">
              <text:p text:style-name="P1">Просвещение </text:p>
            </table:table-cell>
          </table:table-row>
          <table:table-row table:style-name="Таблица315.1">
            <table:table-cell table:style-name="Таблица315.A1" office:value-type="string">
              <text:p text:style-name="P1">2462 </text:p>
            </table:table-cell>
            <table:table-cell table:style-name="Таблица315.A1" office:value-type="string">
              <text:p text:style-name="P1">Вахрушев А.А., Бурский О.В., Раутиан А.С. и др. Биология (базовый уровень) </text:p>
            </table:table-cell>
            <table:table-cell table:style-name="Таблица315.A1" office:value-type="string">
              <text:p text:style-name="P1">10-11 </text:p>
            </table:table-cell>
            <table:table-cell table:style-name="Таблица315.A1" office:value-type="string">
              <text:p text:style-name="P1">Баласс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16" table:style-name="Таблица316">
          <table:table-column table:style-name="Таблица316.A" table:number-columns-repeated="4"/>
          <table:table-row table:style-name="Таблица316.1">
            <table:table-cell table:style-name="Таблица316.A1" office:value-type="string">
              <text:p text:style-name="P1">2463 </text:p>
            </table:table-cell>
            <table:table-cell table:style-name="Таблица316.A1" office:value-type="string">
              <text:p text:style-name="P1">Захаров В.Б., Мамонтов С.Г., Сонин Н.И. и др. Биология (профильный уровень) </text:p>
            </table:table-cell>
            <table:table-cell table:style-name="Таблица316.A1" office:value-type="string">
              <text:p text:style-name="P1">10 </text:p>
            </table:table-cell>
            <table:table-cell table:style-name="Таблица316.A1" office:value-type="string">
              <text:p text:style-name="P1">Дрофа </text:p>
            </table:table-cell>
          </table:table-row>
          <table:table-row table:style-name="Таблица316.1">
            <table:table-cell table:style-name="Таблица316.A1" office:value-type="string">
              <text:p text:style-name="P1">2464 </text:p>
            </table:table-cell>
            <table:table-cell table:style-name="Таблица316.A1" office:value-type="string">
              <text:p text:style-name="P1">Захаров В.Б., Мамонтов С.Г., Сонин Н.И. и др. Биология (профильный уровень) </text:p>
            </table:table-cell>
            <table:table-cell table:style-name="Таблица316.A1" office:value-type="string">
              <text:p text:style-name="P1">11 </text:p>
            </table:table-cell>
            <table:table-cell table:style-name="Таблица316.A1" office:value-type="string">
              <text:p text:style-name="P1">Дрофа </text:p>
            </table:table-cell>
          </table:table-row>
          <table:table-row table:style-name="Таблица316.3">
            <table:table-cell table:style-name="Таблица316.A1" office:value-type="string">
              <text:p text:style-name="P1">2465 </text:p>
            </table:table-cell>
            <table:table-cell table:style-name="Таблица316.A1" office:value-type="string">
              <text:p text:style-name="P1">Каменский А.А., Криксунов Е.А., Пасечник В.В. Биология (базовый уровень) </text:p>
            </table:table-cell>
            <table:table-cell table:style-name="Таблица316.A1" office:value-type="string">
              <text:p text:style-name="P1">10-11 </text:p>
            </table:table-cell>
            <table:table-cell table:style-name="Таблица316.A1" office:value-type="string">
              <text:p text:style-name="P1">Дрофа </text:p>
            </table:table-cell>
          </table:table-row>
          <table:table-row table:style-name="Таблица316.1">
            <table:table-cell table:style-name="Таблица316.A1" office:value-type="string">
              <text:p text:style-name="P1">2466 </text:p>
            </table:table-cell>
            <table:table-cell table:style-name="Таблица316.A1" office:value-type="string">
              <text:p text:style-name="P1">Каменский А.А., Сарычева Н.Ю., Исакова С.Н. Биология (базовый уровень) </text:p>
            </table:table-cell>
            <table:table-cell table:style-name="Таблица316.A1" office:value-type="string">
              <text:p text:style-name="P1">10 </text:p>
            </table:table-cell>
            <table:table-cell table:style-name="Таблица316.A1" office:value-type="string">
              <text:p text:style-name="P1">ВЕНТАНА-ГРАФ </text:p>
            </table:table-cell>
          </table:table-row>
          <table:table-row table:style-name="Таблица316.1">
            <table:table-cell table:style-name="Таблица316.A1" office:value-type="string">
              <text:p text:style-name="P1">2467 </text:p>
            </table:table-cell>
            <table:table-cell table:style-name="Таблица316.A1" office:value-type="string">
              <text:p text:style-name="P1">Каменский А.А., Сарычева Н.Ю., Исакова С.Н. Биология (базовый уровень) </text:p>
            </table:table-cell>
            <table:table-cell table:style-name="Таблица316.A1" office:value-type="string">
              <text:p text:style-name="P1">11 </text:p>
            </table:table-cell>
            <table:table-cell table:style-name="Таблица316.A1" office:value-type="string">
              <text:p text:style-name="P1">ВЕНТАНА-ГРАФ </text:p>
            </table:table-cell>
          </table:table-row>
          <text:soft-page-break/>
          <table:table-row table:style-name="Таблица316.3">
            <table:table-cell table:style-name="Таблица316.A1" office:value-type="string">
              <text:p text:style-name="P1">2468 </text:p>
            </table:table-cell>
            <table:table-cell table:style-name="Таблица316.A1" office:value-type="string">
              <text:p text:style-name="P1">Пономарёва И.Н., Корнилова О.А., Лощилина Т.Е. / Под ред. Пономарёвой И.Н. Биология (базовый уровень) </text:p>
            </table:table-cell>
            <table:table-cell table:style-name="Таблица316.A1" office:value-type="string">
              <text:p text:style-name="P1">10 </text:p>
            </table:table-cell>
            <table:table-cell table:style-name="Таблица316.A1" office:value-type="string">
              <text:p text:style-name="P1">ВЕНТАНА-ГРАФ </text:p>
            </table:table-cell>
          </table:table-row>
          <table:table-row table:style-name="Таблица316.3">
            <table:table-cell table:style-name="Таблица316.A1" office:value-type="string">
              <text:p text:style-name="P1">2469 </text:p>
            </table:table-cell>
            <table:table-cell table:style-name="Таблица316.A1" office:value-type="string">
              <text:p text:style-name="P1">Пономарёва И.Н., Корнилова О.А., Лощилина Т.Е. / Под ред. Пономарёвой И.Н. Биология (базовый уровень) </text:p>
            </table:table-cell>
            <table:table-cell table:style-name="Таблица316.A1" office:value-type="string">
              <text:p text:style-name="P1">11 </text:p>
            </table:table-cell>
            <table:table-cell table:style-name="Таблица316.A1" office:value-type="string">
              <text:p text:style-name="P1">ВЕНТАНА-ГРАФ </text:p>
            </table:table-cell>
          </table:table-row>
          <table:table-row table:style-name="Таблица316.3">
            <table:table-cell table:style-name="Таблица316.A1" office:value-type="string">
              <text:p text:style-name="P1">2470 </text:p>
            </table:table-cell>
            <table:table-cell table:style-name="Таблица316.A1" office:value-type="string">
              <text:p text:style-name="P1">Пономарёва И.Н., Корнилова О.А., Симонова Л.В. / Под ред. Пономарёвой И.Н. Биология (профильный уровень) </text:p>
            </table:table-cell>
            <table:table-cell table:style-name="Таблица316.A1" office:value-type="string">
              <text:p text:style-name="P1">10 </text:p>
            </table:table-cell>
            <table:table-cell table:style-name="Таблица316.A1" office:value-type="string">
              <text:p text:style-name="P1">ВЕНТАНА-ГРАФ </text:p>
            </table:table-cell>
          </table:table-row>
          <table:table-row table:style-name="Таблица316.9">
            <table:table-cell table:style-name="Таблица316.A1" office:value-type="string">
              <text:p text:style-name="P1">2471 </text:p>
            </table:table-cell>
            <table:table-cell table:style-name="Таблица316.A1" office:value-type="string">
              <text:p text:style-name="P1">Пономарёва И.Н., Корнилова О.А., Симонова Л.В. / Под ред. Пономарёвой И.Н. Биология (профильный уровень) </text:p>
            </table:table-cell>
            <table:table-cell table:style-name="Таблица316.A1" office:value-type="string">
              <text:p text:style-name="P1">11 </text:p>
            </table:table-cell>
            <table:table-cell table:style-name="Таблица316.A1" office:value-type="string">
              <text:p text:style-name="P1">ВЕНТАНА-ГРАФ </text:p>
            </table:table-cell>
          </table:table-row>
          <table:table-row table:style-name="Таблица316.1">
            <table:table-cell table:style-name="Таблица316.A1" office:value-type="string">
              <text:p text:style-name="P1">2472 </text:p>
            </table:table-cell>
            <table:table-cell table:style-name="Таблица316.A1" office:value-type="string">
              <text:p text:style-name="P1">Пуговкин А.П., Пуговкина Н.А. Биология (базовый уровень) </text:p>
            </table:table-cell>
            <table:table-cell table:style-name="Таблица316.A1" office:value-type="string">
              <text:p text:style-name="P1">10-11 </text:p>
            </table:table-cell>
            <table:table-cell table:style-name="Таблица316.A1" office:value-type="string">
              <text:p text:style-name="P1">Академия </text:p>
            </table:table-cell>
          </table:table-row>
          <table:table-row table:style-name="Таблица316.1">
            <table:table-cell table:style-name="Таблица316.A1" office:value-type="string">
              <text:p text:style-name="P1">2473 </text:p>
            </table:table-cell>
            <table:table-cell table:style-name="Таблица316.A1" office:value-type="string">
              <text:p text:style-name="P1">Сивоглазов В.И., Агафонова И.Б., Захарова Е.Т. Биология (базовый уровень) </text:p>
            </table:table-cell>
            <table:table-cell table:style-name="Таблица316.A1" office:value-type="string">
              <text:p text:style-name="P1">10-11 </text:p>
            </table:table-cell>
            <table:table-cell table:style-name="Таблица316.A1" office:value-type="string">
              <text:p text:style-name="P1">Дрофа </text:p>
            </table:table-cell>
          </table:table-row>
          <table:table-row table:style-name="Таблица316.1">
            <table:table-cell table:style-name="Таблица316.A1" office:value-type="string">
              <text:p text:style-name="P1">2474 </text:p>
            </table:table-cell>
            <table:table-cell table:style-name="Таблица316.A1" office:value-type="string">
              <text:p text:style-name="P1">Сухорукова Л.Н., Кучменко В.С., Иванова Т.В. Биология (базовый уровень) </text:p>
            </table:table-cell>
            <table:table-cell table:style-name="Таблица316.A1" office:value-type="string">
              <text:p text:style-name="P1">10-11 </text:p>
            </table:table-cell>
            <table:table-cell table:style-name="Таблица316.A1" office:value-type="string">
              <text:p text:style-name="P1">Просвещение </text:p>
            </table:table-cell>
          </table:table-row>
          <table:table-row table:style-name="Таблица316.3">
            <table:table-cell table:style-name="Таблица316.A1" office:value-type="string">
              <text:p text:style-name="P1">2475 </text:p>
            </table:table-cell>
            <table:table-cell table:style-name="Таблица316.A1" office:value-type="string">
              <text:p text:style-name="P1">Сухорукова Л.Н., Кучменко В.С., Черняковская Т.Ф. Биология (профильный уровень) </text:p>
            </table:table-cell>
            <table:table-cell table:style-name="Таблица316.A1" office:value-type="string">
              <text:p text:style-name="P1">10 </text:p>
            </table:table-cell>
            <table:table-cell table:style-name="Таблица316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17" table:style-name="Таблица317">
          <table:table-column table:style-name="Таблица317.A" table:number-columns-repeated="4"/>
          <text:soft-page-break/>
          <table:table-row table:style-name="Таблица317.1">
            <table:table-cell table:style-name="Таблица317.A1" office:value-type="string">
              <text:p text:style-name="P1">2476 </text:p>
            </table:table-cell>
            <table:table-cell table:style-name="Таблица317.A1" office:value-type="string">
              <text:p text:style-name="P1">Сухорукова Л.Н., Кучменко В.С., Черняковская Т.Ф. Биология (профильный уровень) </text:p>
            </table:table-cell>
            <table:table-cell table:style-name="Таблица317.A1" office:value-type="string">
              <text:p text:style-name="P1">11 </text:p>
            </table:table-cell>
            <table:table-cell table:style-name="Таблица317.A1" office:value-type="string">
              <text:p text:style-name="P1">Просвещение </text:p>
            </table:table-cell>
          </table:table-row>
          <table:table-row table:style-name="Таблица317.1">
            <table:table-cell table:style-name="Таблица317.A1" office:value-type="string">
              <text:p text:style-name="P1">2477 </text:p>
            </table:table-cell>
            <table:table-cell table:style-name="Таблица317.A1" office:value-type="string">
              <text:p text:style-name="P1">Теремов А.В., Петросова Р.А. / Под ред. Никишова А.И. Биология (базовый уровень) </text:p>
            </table:table-cell>
            <table:table-cell table:style-name="Таблица317.A1" office:value-type="string">
              <text:p text:style-name="P1">10 </text:p>
            </table:table-cell>
            <table:table-cell table:style-name="Таблица317.A1" office:value-type="string">
              <text:p text:style-name="P1">ВЛАДОС </text:p>
            </table:table-cell>
          </table:table-row>
          <table:table-row table:style-name="Таблица317.3">
            <table:table-cell table:style-name="Таблица317.A1" office:value-type="string">
              <text:p text:style-name="P1">2478 </text:p>
            </table:table-cell>
            <table:table-cell table:style-name="Таблица317.A1" office:value-type="string">
              <text:p text:style-name="P1">Теремов А.В., Петросова Р.А. / Под ред. Никишова А.И. Биология (базовый уровень) </text:p>
            </table:table-cell>
            <table:table-cell table:style-name="Таблица317.A1" office:value-type="string">
              <text:p text:style-name="P1">11 </text:p>
            </table:table-cell>
            <table:table-cell table:style-name="Таблица317.A1" office:value-type="string">
              <text:p text:style-name="P1">ВЛАДОС </text:p>
            </table:table-cell>
          </table:table-row>
          <table:table-row table:style-name="Таблица317.4">
            <table:table-cell table:style-name="Таблица317.A1" office:value-type="string">
              <text:p text:style-name="P1">2479 </text:p>
            </table:table-cell>
            <table:table-cell table:style-name="Таблица317.A1" office:value-type="string">
              <text:p text:style-name="P1">Теремов А.В., Петросова Р.А. Биология (профильный уровень) </text:p>
            </table:table-cell>
            <table:table-cell table:style-name="Таблица317.A1" office:value-type="string">
              <text:p text:style-name="P1">10 </text:p>
            </table:table-cell>
            <table:table-cell table:style-name="Таблица317.A1" office:value-type="string">
              <text:p text:style-name="P1">Мнемозина </text:p>
            </table:table-cell>
          </table:table-row>
          <table:table-row table:style-name="Таблица317.4">
            <table:table-cell table:style-name="Таблица317.A1" office:value-type="string">
              <text:p text:style-name="P1">2480 </text:p>
            </table:table-cell>
            <table:table-cell table:style-name="Таблица317.A1" office:value-type="string">
              <text:p text:style-name="P1">Теремов А.В., Петросова Р.А. Биология (профильный уровень) </text:p>
            </table:table-cell>
            <table:table-cell table:style-name="Таблица317.A1" office:value-type="string">
              <text:p text:style-name="P1">11 </text:p>
            </table:table-cell>
            <table:table-cell table:style-name="Таблица317.A1" office:value-type="string">
              <text:p text:style-name="P1">Мнемозина </text:p>
            </table:table-cell>
          </table:table-row>
        </table:table>
        <table:table table:name="Таблица318" table:style-name="Таблица318">
          <table:table-column table:style-name="Таблица318.A"/>
          <table:table-row table:style-name="Таблица318.1">
            <table:table-cell table:style-name="Таблица318.A1" office:value-type="string">
              <text:p text:style-name="P1">Физика </text:p>
            </table:table-cell>
          </table:table-row>
        </table:table>
        <table:table table:name="Таблица319" table:style-name="Таблица319">
          <table:table-column table:style-name="Таблица319.A" table:number-columns-repeated="4"/>
          <table:table-row table:style-name="Таблица319.1">
            <table:table-cell table:style-name="Таблица319.A1" office:value-type="string">
              <text:p text:style-name="P1">2481 </text:p>
            </table:table-cell>
            <table:table-cell table:style-name="Таблица319.A1" office:value-type="string">
              <text:p text:style-name="P1">Балашов М.М., Гомонова А.И., Долицкий А.Б. и др. / Под ред. Мякишева Г.Я. Механика (профильный уровень) </text:p>
            </table:table-cell>
            <table:table-cell table:style-name="Таблица319.A1" office:value-type="string">
              <text:p text:style-name="P1">10 </text:p>
            </table:table-cell>
            <table:table-cell table:style-name="Таблица319.A1" office:value-type="string">
              <text:p text:style-name="P1">Дрофа </text:p>
            </table:table-cell>
          </table:table-row>
          <table:table-row table:style-name="Таблица319.1">
            <table:table-cell table:style-name="Таблица319.A1" office:value-type="string">
              <text:p text:style-name="P1">2482 </text:p>
            </table:table-cell>
            <table:table-cell table:style-name="Таблица319.A1" office:value-type="string">
              <text:p text:style-name="P1">Мякишев Г.Я., Синяков А.З. Молекулярная физика. Термодинамика (профильный уровень) </text:p>
            </table:table-cell>
            <table:table-cell table:style-name="Таблица319.A1" office:value-type="string">
              <text:p text:style-name="P1">10 </text:p>
            </table:table-cell>
            <table:table-cell table:style-name="Таблица319.A1" office:value-type="string">
              <text:p text:style-name="P1">Дрофа </text:p>
            </table:table-cell>
          </table:table-row>
          <table:table-row table:style-name="Таблица319.1">
            <table:table-cell table:style-name="Таблица319.A1" office:value-type="string">
              <text:p text:style-name="P1">2483 </text:p>
            </table:table-cell>
            <table:table-cell table:style-name="Таблица319.A1" office:value-type="string">
              <text:p text:style-name="P1">Мякишев Г.Я., Синяков А.З., Слободсков Б.А. Электродинамика (профильный уровень) </text:p>
            </table:table-cell>
            <table:table-cell table:style-name="Таблица319.A1" office:value-type="string">
              <text:p text:style-name="P1">10-11 </text:p>
            </table:table-cell>
            <table:table-cell table:style-name="Таблица319.A1" office:value-type="string">
              <text:p text:style-name="P1">Дрофа </text:p>
            </table:table-cell>
          </table:table-row>
          <table:table-row table:style-name="Таблица319.4">
            <table:table-cell table:style-name="Таблица319.A1" office:value-type="string">
              <text:p text:style-name="P1">2484 </text:p>
            </table:table-cell>
            <table:table-cell table:style-name="Таблица319.A1" office:value-type="string">
              <text:p text:style-name="P1">Мякишев Г.Я., Синяков А.З. Колебания и волны (профильный <text:soft-page-break/>уровень) </text:p>
            </table:table-cell>
            <table:table-cell table:style-name="Таблица319.A1" office:value-type="string">
              <text:p text:style-name="P1">11 </text:p>
            </table:table-cell>
            <table:table-cell table:style-name="Таблица319.A1" office:value-type="string">
              <text:p text:style-name="P1">Дрофа </text:p>
            </table:table-cell>
          </table:table-row>
          <table:table-row table:style-name="Таблица319.4">
            <table:table-cell table:style-name="Таблица319.A1" office:value-type="string">
              <text:p text:style-name="P1">2485 </text:p>
            </table:table-cell>
            <table:table-cell table:style-name="Таблица319.A1" office:value-type="string">
              <text:p text:style-name="P1">Мякишев Г.Я., Синяков А.З. Оптика. Квантовая физика (профильный уровень) </text:p>
            </table:table-cell>
            <table:table-cell table:style-name="Таблица319.A1" office:value-type="string">
              <text:p text:style-name="P1">11 </text:p>
            </table:table-cell>
            <table:table-cell table:style-name="Таблица319.A1" office:value-type="string">
              <text:p text:style-name="P1">Дрофа </text:p>
            </table:table-cell>
          </table:table-row>
          <table:table-row table:style-name="Таблица319.6">
            <table:table-cell table:style-name="Таблица319.A1" office:value-type="string">
              <text:p text:style-name="P1">2486 </text:p>
            </table:table-cell>
            <table:table-cell table:style-name="Таблица319.A1" office:value-type="string">
              <text:p text:style-name="P1">Грачёв А.В., Погожев В.А., Салецкий А.М. и др. Физика (базовый и профильный уровни) </text:p>
            </table:table-cell>
            <table:table-cell table:style-name="Таблица319.A1" office:value-type="string">
              <text:p text:style-name="P1">10 </text:p>
            </table:table-cell>
            <table:table-cell table:style-name="Таблица319.A1" office:value-type="string">
              <text:p text:style-name="P1">ВЕНТАНА-ГРАФ </text:p>
            </table:table-cell>
          </table:table-row>
          <table:table-row table:style-name="Таблица319.1">
            <table:table-cell table:style-name="Таблица319.A1" office:value-type="string">
              <text:p text:style-name="P1">2487 </text:p>
            </table:table-cell>
            <table:table-cell table:style-name="Таблица319.A1" office:value-type="string">
              <text:p text:style-name="P1">Грачёв А.В., Погожев В.А., Салецкий А.М., Боков П.Ю. Физика (базовый и профильный уровни) </text:p>
            </table:table-cell>
            <table:table-cell table:style-name="Таблица319.A1" office:value-type="string">
              <text:p text:style-name="P1">11 </text:p>
            </table:table-cell>
            <table:table-cell table:style-name="Таблица319.A1" office:value-type="string">
              <text:p text:style-name="P1">ВЕНТАНА-ГРАФ </text:p>
            </table:table-cell>
          </table:table-row>
          <table:table-row table:style-name="Таблица319.4">
            <table:table-cell table:style-name="Таблица319.A1" office:value-type="string">
              <text:p text:style-name="P1">2488 </text:p>
            </table:table-cell>
            <table:table-cell table:style-name="Таблица319.A1" office:value-type="string">
              <text:p text:style-name="P1">Генденштейн Л.Э., Дик Ю.И. Физика (базовый уровень) </text:p>
            </table:table-cell>
            <table:table-cell table:style-name="Таблица319.A1" office:value-type="string">
              <text:p text:style-name="P1">10 </text:p>
            </table:table-cell>
            <table:table-cell table:style-name="Таблица319.A1" office:value-type="string">
              <text:p text:style-name="P1">Илекса </text:p>
            </table:table-cell>
          </table:table-row>
          <table:table-row table:style-name="Таблица319.4">
            <table:table-cell table:style-name="Таблица319.A1" office:value-type="string">
              <text:p text:style-name="P1">2489 </text:p>
            </table:table-cell>
            <table:table-cell table:style-name="Таблица319.A1" office:value-type="string">
              <text:p text:style-name="P1">Генденштейн Л.Э., Дик Ю.И. Физика (базовый уровень) </text:p>
            </table:table-cell>
            <table:table-cell table:style-name="Таблица319.A1" office:value-type="string">
              <text:p text:style-name="P1">11 </text:p>
            </table:table-cell>
            <table:table-cell table:style-name="Таблица319.A1" office:value-type="string">
              <text:p text:style-name="P1">Илекс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20" table:style-name="Таблица320">
          <table:table-column table:style-name="Таблица320.A" table:number-columns-repeated="4"/>
          <table:table-row table:style-name="Таблица320.1">
            <table:table-cell table:style-name="Таблица320.A1" office:value-type="string">
              <text:p text:style-name="P1">2490 </text:p>
            </table:table-cell>
            <table:table-cell table:style-name="Таблица320.A1" office:value-type="string">
              <text:p text:style-name="P1">Генденштейн Л.Э., Дик Ю.И. Физика (базовый уровень) </text:p>
            </table:table-cell>
            <table:table-cell table:style-name="Таблица320.A1" office:value-type="string">
              <text:p text:style-name="P1">10 </text:p>
            </table:table-cell>
            <table:table-cell table:style-name="Таблица320.A1" office:value-type="string">
              <text:p text:style-name="P1">Мнемозина </text:p>
            </table:table-cell>
          </table:table-row>
          <table:table-row table:style-name="Таблица320.1">
            <table:table-cell table:style-name="Таблица320.A1" office:value-type="string">
              <text:p text:style-name="P1">2491 </text:p>
            </table:table-cell>
            <table:table-cell table:style-name="Таблица320.A1" office:value-type="string">
              <text:p text:style-name="P1">Генденштейн Л.Э., Дик Ю.И. Физика (базовый уровень) </text:p>
            </table:table-cell>
            <table:table-cell table:style-name="Таблица320.A1" office:value-type="string">
              <text:p text:style-name="P1">11 </text:p>
            </table:table-cell>
            <table:table-cell table:style-name="Таблица320.A1" office:value-type="string">
              <text:p text:style-name="P1">Мнемозина </text:p>
            </table:table-cell>
          </table:table-row>
          <table:table-row table:style-name="Таблица320.1">
            <table:table-cell table:style-name="Таблица320.A1" office:value-type="string">
              <text:p text:style-name="P1">2492 </text:p>
            </table:table-cell>
            <table:table-cell table:style-name="Таблица320.A1" office:value-type="string">
              <text:p text:style-name="P1">Гладышева Н.К., Нурминский И.И. Физика (базовый уровень) </text:p>
            </table:table-cell>
            <table:table-cell table:style-name="Таблица320.A1" office:value-type="string">
              <text:p text:style-name="P1">10 </text:p>
            </table:table-cell>
            <table:table-cell table:style-name="Таблица320.A1" office:value-type="string">
              <text:p text:style-name="P1">Просвещение </text:p>
            </table:table-cell>
          </table:table-row>
          <table:table-row table:style-name="Таблица320.1">
            <table:table-cell table:style-name="Таблица320.A1" office:value-type="string">
              <text:p text:style-name="P1">2493 </text:p>
            </table:table-cell>
            <table:table-cell table:style-name="Таблица320.A1" office:value-type="string">
              <text:p text:style-name="P1">Гладышева Н.К., Нурминский И.И. Физика (базовый уровень) </text:p>
            </table:table-cell>
            <table:table-cell table:style-name="Таблица320.A1" office:value-type="string">
              <text:p text:style-name="P1">11 </text:p>
            </table:table-cell>
            <table:table-cell table:style-name="Таблица320.A1" office:value-type="string">
              <text:p text:style-name="P1">Просвещение </text:p>
            </table:table-cell>
          </table:table-row>
          <text:soft-page-break/>
          <table:table-row table:style-name="Таблица320.5">
            <table:table-cell table:style-name="Таблица320.A1" office:value-type="string">
              <text:p text:style-name="P1">2494 </text:p>
            </table:table-cell>
            <table:table-cell table:style-name="Таблица320.A1" office:value-type="string">
              <text:p text:style-name="P1">Кабардин О.Ф., Орлов В.А., Эвенчик Э.Е. и др. / Под ред. Пинского А.А., Кабардина О.Ф. Физика (профильный уровень) </text:p>
            </table:table-cell>
            <table:table-cell table:style-name="Таблица320.A1" office:value-type="string">
              <text:p text:style-name="P1">10 </text:p>
            </table:table-cell>
            <table:table-cell table:style-name="Таблица320.A1" office:value-type="string">
              <text:p text:style-name="P1">Просвещение </text:p>
            </table:table-cell>
          </table:table-row>
          <table:table-row table:style-name="Таблица320.6">
            <table:table-cell table:style-name="Таблица320.A1" office:value-type="string">
              <text:p text:style-name="P1">2495 </text:p>
            </table:table-cell>
            <table:table-cell table:style-name="Таблица320.A1" office:value-type="string">
              <text:p text:style-name="P1">Глазунов А.Т., Кабардин О.Ф., Малинин А.Н. и др. / Под ред. Пинского А.А., Кабардина О.Ф. Физика (профильный уровень) </text:p>
            </table:table-cell>
            <table:table-cell table:style-name="Таблица320.A1" office:value-type="string">
              <text:p text:style-name="P1">11 </text:p>
            </table:table-cell>
            <table:table-cell table:style-name="Таблица320.A1" office:value-type="string">
              <text:p text:style-name="P1">Просвещение </text:p>
            </table:table-cell>
          </table:table-row>
          <table:table-row table:style-name="Таблица320.1">
            <table:table-cell table:style-name="Таблица320.A1" office:value-type="string">
              <text:p text:style-name="P1">2496 </text:p>
            </table:table-cell>
            <table:table-cell table:style-name="Таблица320.A1" office:value-type="string">
              <text:p text:style-name="P1">Громов С.В., Шаронова Н.В. Физика (базовый и профильный уровни) </text:p>
            </table:table-cell>
            <table:table-cell table:style-name="Таблица320.A1" office:value-type="string">
              <text:p text:style-name="P1">10 </text:p>
            </table:table-cell>
            <table:table-cell table:style-name="Таблица320.A1" office:value-type="string">
              <text:p text:style-name="P1">Просвещение </text:p>
            </table:table-cell>
          </table:table-row>
          <table:table-row table:style-name="Таблица320.5">
            <table:table-cell table:style-name="Таблица320.A1" office:value-type="string">
              <text:p text:style-name="P1">2497 </text:p>
            </table:table-cell>
            <table:table-cell table:style-name="Таблица320.A1" office:value-type="string">
              <text:p text:style-name="P1">Громов С.В., Шаронова Н.В., Левитан Е.П. Физика (базовый и профильный уровни) </text:p>
            </table:table-cell>
            <table:table-cell table:style-name="Таблица320.A1" office:value-type="string">
              <text:p text:style-name="P1">11 </text:p>
            </table:table-cell>
            <table:table-cell table:style-name="Таблица320.A1" office:value-type="string">
              <text:p text:style-name="P1">Просвещение </text:p>
            </table:table-cell>
          </table:table-row>
          <table:table-row table:style-name="Таблица320.1">
            <table:table-cell table:style-name="Таблица320.A1" office:value-type="string">
              <text:p text:style-name="P1">2498 </text:p>
            </table:table-cell>
            <table:table-cell table:style-name="Таблица320.A1" office:value-type="string">
              <text:p text:style-name="P1">Касьянов В.А. Физика (профильный уровень) </text:p>
            </table:table-cell>
            <table:table-cell table:style-name="Таблица320.A1" office:value-type="string">
              <text:p text:style-name="P1">10 </text:p>
            </table:table-cell>
            <table:table-cell table:style-name="Таблица320.A1" office:value-type="string">
              <text:p text:style-name="P1">Дрофа </text:p>
            </table:table-cell>
          </table:table-row>
          <table:table-row table:style-name="Таблица320.1">
            <table:table-cell table:style-name="Таблица320.A1" office:value-type="string">
              <text:p text:style-name="P1">2499 </text:p>
            </table:table-cell>
            <table:table-cell table:style-name="Таблица320.A1" office:value-type="string">
              <text:p text:style-name="P1">Касьянов В.А. Физика (профильный уровень) </text:p>
            </table:table-cell>
            <table:table-cell table:style-name="Таблица320.A1" office:value-type="string">
              <text:p text:style-name="P1">11 </text:p>
            </table:table-cell>
            <table:table-cell table:style-name="Таблица320.A1" office:value-type="string">
              <text:p text:style-name="P1">Дрофа </text:p>
            </table:table-cell>
          </table:table-row>
          <table:table-row table:style-name="Таблица320.11">
            <table:table-cell table:style-name="Таблица320.A1" office:value-type="string">
              <text:p text:style-name="P1">2500 </text:p>
            </table:table-cell>
            <table:table-cell table:style-name="Таблица320.A1" office:value-type="string">
              <text:p text:style-name="P1">Касьянов В.А. Физика (базовый уровень) </text:p>
            </table:table-cell>
            <table:table-cell table:style-name="Таблица320.A1" office:value-type="string">
              <text:p text:style-name="P1">10 </text:p>
            </table:table-cell>
            <table:table-cell table:style-name="Таблица320.A1" office:value-type="string">
              <text:p text:style-name="P1">Дрофа </text:p>
            </table:table-cell>
          </table:table-row>
          <table:table-row table:style-name="Таблица320.11">
            <table:table-cell table:style-name="Таблица320.A1" office:value-type="string">
              <text:p text:style-name="P1">2501 </text:p>
            </table:table-cell>
            <table:table-cell table:style-name="Таблица320.A1" office:value-type="string">
              <text:p text:style-name="P1">Касьянов В.А. Физика (базовый уровень) </text:p>
            </table:table-cell>
            <table:table-cell table:style-name="Таблица320.A1" office:value-type="string">
              <text:p text:style-name="P1">11 </text:p>
            </table:table-cell>
            <table:table-cell table:style-name="Таблица320.A1" office:value-type="string">
              <text:p text:style-name="P1">Дрофа </text:p>
            </table:table-cell>
          </table:table-row>
          <table:table-row table:style-name="Таблица320.13">
            <table:table-cell table:style-name="Таблица320.A1" office:value-type="string">
              <text:p text:style-name="P1">2502 </text:p>
            </table:table-cell>
            <table:table-cell table:style-name="Таблица320.A1" office:value-type="string">
              <text:p text:style-name="P1">Мякишев Г.Я., Буховцев Б.Б., Сотский Н.Н. / Под ред. Николаева В.И., Парфентьевой Н.А. Физика (базовый и профильный уровни) </text:p>
            </table:table-cell>
            <table:table-cell table:style-name="Таблица320.A1" office:value-type="string">
              <text:p text:style-name="P1">10 </text:p>
            </table:table-cell>
            <table:table-cell table:style-name="Таблица320.A1" office:value-type="string">
              <text:p text:style-name="P1">Просвещение </text:p>
            </table:table-cell>
          </table:table-row>
          <text:soft-page-break/>
          <table:table-row table:style-name="Таблица320.6">
            <table:table-cell table:style-name="Таблица320.A1" office:value-type="string">
              <text:p text:style-name="P1">2503 </text:p>
            </table:table-cell>
            <table:table-cell table:style-name="Таблица320.A1" office:value-type="string">
              <text:p text:style-name="P1">Мякишев Г.Я., Буховцев Б.Б., Чаругин В.М. / Под ред. Николаева В.И., Парфентьевой Н.А. Физика (базовый и профильный уровни) </text:p>
            </table:table-cell>
            <table:table-cell table:style-name="Таблица320.A1" office:value-type="string">
              <text:p text:style-name="P1">11 </text:p>
            </table:table-cell>
            <table:table-cell table:style-name="Таблица320.A1" office:value-type="string">
              <text:p text:style-name="P1">Просвещение </text:p>
            </table:table-cell>
          </table:table-row>
          <table:table-row table:style-name="Таблица320.1">
            <table:table-cell table:style-name="Таблица320.A1" office:value-type="string">
              <text:p text:style-name="P1">2504 </text:p>
            </table:table-cell>
            <table:table-cell table:style-name="Таблица320.A1" office:value-type="string">
              <text:p text:style-name="P1">Пурышева Н.С., Важеевская Н.Е., Исаев Д.А. Физика (базовый уровень) </text:p>
            </table:table-cell>
            <table:table-cell table:style-name="Таблица320.A1" office:value-type="string">
              <text:p text:style-name="P1">10 </text:p>
            </table:table-cell>
            <table:table-cell table:style-name="Таблица320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21" table:style-name="Таблица321">
          <table:table-column table:style-name="Таблица321.A" table:number-columns-repeated="4"/>
          <table:table-row table:style-name="Таблица321.1">
            <table:table-cell table:style-name="Таблица321.A1" office:value-type="string">
              <text:p text:style-name="P1">2505 </text:p>
            </table:table-cell>
            <table:table-cell table:style-name="Таблица321.A1" office:value-type="string">
              <text:p text:style-name="P1">Пурышева Н.С., Важеевская Н.Е., Исаев Д.А. и др. Физика (базовый уровень) </text:p>
            </table:table-cell>
            <table:table-cell table:style-name="Таблица321.A1" office:value-type="string">
              <text:p text:style-name="P1">11 </text:p>
            </table:table-cell>
            <table:table-cell table:style-name="Таблица321.A1" office:value-type="string">
              <text:p text:style-name="P1">Дрофа </text:p>
            </table:table-cell>
          </table:table-row>
          <table:table-row table:style-name="Таблица321.2">
            <table:table-cell table:style-name="Таблица321.A1" office:value-type="string">
              <text:p text:style-name="P1">2506 </text:p>
            </table:table-cell>
            <table:table-cell table:style-name="Таблица321.A1" office:value-type="string">
              <text:p text:style-name="P1">Разумовский В.Г., Орлов В.А., Майер В.В. и др. / Под ред. Разумовского В.Г., Орлова В.А. Физика (базовый и профильный) </text:p>
            </table:table-cell>
            <table:table-cell table:style-name="Таблица321.A1" office:value-type="string">
              <text:p text:style-name="P1">10 </text:p>
            </table:table-cell>
            <table:table-cell table:style-name="Таблица321.A1" office:value-type="string">
              <text:p text:style-name="P1">ВЛАДОС </text:p>
            </table:table-cell>
          </table:table-row>
          <table:table-row table:style-name="Таблица321.3">
            <table:table-cell table:style-name="Таблица321.A1" office:value-type="string">
              <text:p text:style-name="P1">2507 </text:p>
            </table:table-cell>
            <table:table-cell table:style-name="Таблица321.A1" office:value-type="string">
              <text:p text:style-name="P1">Разумовский В.Г., Орлов В.А., Майер В.В. и др. / Под ред. Разумовского В.Г., Орлова В.А. Физика (базовый и профильный уровни) </text:p>
            </table:table-cell>
            <table:table-cell table:style-name="Таблица321.A1" office:value-type="string">
              <text:p text:style-name="P1">11 </text:p>
            </table:table-cell>
            <table:table-cell table:style-name="Таблица321.A1" office:value-type="string">
              <text:p text:style-name="P1">ВЛАДОС </text:p>
            </table:table-cell>
          </table:table-row>
          <table:table-row table:style-name="Таблица321.4">
            <table:table-cell table:style-name="Таблица321.A1" office:value-type="string">
              <text:p text:style-name="P1">2508 </text:p>
            </table:table-cell>
            <table:table-cell table:style-name="Таблица321.A1" office:value-type="string">
              <text:p text:style-name="P1">Степанова Г.Н. Физика (профильный уровень) </text:p>
            </table:table-cell>
            <table:table-cell table:style-name="Таблица321.A1" office:value-type="string">
              <text:p text:style-name="P1">10 </text:p>
            </table:table-cell>
            <table:table-cell table:style-name="Таблица321.A1" office:value-type="string">
              <text:p text:style-name="P1">Русское слово </text:p>
            </table:table-cell>
          </table:table-row>
          <table:table-row table:style-name="Таблица321.1">
            <table:table-cell table:style-name="Таблица321.A1" office:value-type="string">
              <text:p text:style-name="P1">2509 </text:p>
            </table:table-cell>
            <table:table-cell table:style-name="Таблица321.A1" office:value-type="string">
              <text:p text:style-name="P1">Степанова Г.Н. Физика (профильный уровень) </text:p>
            </table:table-cell>
            <table:table-cell table:style-name="Таблица321.A1" office:value-type="string">
              <text:p text:style-name="P1">11 </text:p>
            </table:table-cell>
            <table:table-cell table:style-name="Таблица321.A1" office:value-type="string">
              <text:p text:style-name="P1">Русское слово </text:p>
            </table:table-cell>
          </table:table-row>
          <table:table-row table:style-name="Таблица321.1">
            <table:table-cell table:style-name="Таблица321.A1" office:value-type="string">
              <text:p text:style-name="P1">2510 </text:p>
            </table:table-cell>
            <table:table-cell table:style-name="Таблица321.A1" office:value-type="string">
              <text:p text:style-name="P1">Тихомирова С.А., Яворский Б.М. Физика (базовый уровень) </text:p>
            </table:table-cell>
            <table:table-cell table:style-name="Таблица321.A1" office:value-type="string">
              <text:p text:style-name="P1">10 </text:p>
            </table:table-cell>
            <table:table-cell table:style-name="Таблица321.A1" office:value-type="string">
              <text:p text:style-name="P1">Мнемозина </text:p>
            </table:table-cell>
          </table:table-row>
          <table:table-row table:style-name="Таблица321.1">
            <table:table-cell table:style-name="Таблица321.A1" office:value-type="string">
              <text:p text:style-name="P1">2511 </text:p>
            </table:table-cell>
            <table:table-cell table:style-name="Таблица321.A1" office:value-type="string">
              <text:p text:style-name="P1">Тихомирова С.А., Яворский Б.М. Физика (базовый <text:soft-page-break/>уровень) </text:p>
            </table:table-cell>
            <table:table-cell table:style-name="Таблица321.A1" office:value-type="string">
              <text:p text:style-name="P1">11 </text:p>
            </table:table-cell>
            <table:table-cell table:style-name="Таблица321.A1" office:value-type="string">
              <text:p text:style-name="P1">Мнемозина </text:p>
            </table:table-cell>
          </table:table-row>
          <table:table-row table:style-name="Таблица321.1">
            <table:table-cell table:style-name="Таблица321.A1" office:value-type="string">
              <text:p text:style-name="P1">2512 </text:p>
            </table:table-cell>
            <table:table-cell table:style-name="Таблица321.A1" office:value-type="string">
              <text:p text:style-name="P1">Тихомирова С.А., Яворский Б.М. Физика (базовый и профильный уровни) </text:p>
            </table:table-cell>
            <table:table-cell table:style-name="Таблица321.A1" office:value-type="string">
              <text:p text:style-name="P1">10 </text:p>
            </table:table-cell>
            <table:table-cell table:style-name="Таблица321.A1" office:value-type="string">
              <text:p text:style-name="P1">Мнемозина </text:p>
            </table:table-cell>
          </table:table-row>
          <table:table-row table:style-name="Таблица321.1">
            <table:table-cell table:style-name="Таблица321.A1" office:value-type="string">
              <text:p text:style-name="P1">2513 </text:p>
            </table:table-cell>
            <table:table-cell table:style-name="Таблица321.A1" office:value-type="string">
              <text:p text:style-name="P1">Тихомирова С.А., Яворский Б.М. Физика (базовый и профильный уровень) </text:p>
            </table:table-cell>
            <table:table-cell table:style-name="Таблица321.A1" office:value-type="string">
              <text:p text:style-name="P1">11 </text:p>
            </table:table-cell>
            <table:table-cell table:style-name="Таблица321.A1" office:value-type="string">
              <text:p text:style-name="P1">Мнемозина </text:p>
            </table:table-cell>
          </table:table-row>
          <table:table-row table:style-name="Таблица321.1">
            <table:table-cell table:style-name="Таблица321.A1" office:value-type="string">
              <text:p text:style-name="P1">2514 </text:p>
            </table:table-cell>
            <table:table-cell table:style-name="Таблица321.A1" office:value-type="string">
              <text:p text:style-name="P1">Чижов Г.А., Ханнанов Н.К. Физика (профильный уровень) </text:p>
            </table:table-cell>
            <table:table-cell table:style-name="Таблица321.A1" office:value-type="string">
              <text:p text:style-name="P1">10 </text:p>
            </table:table-cell>
            <table:table-cell table:style-name="Таблица321.A1" office:value-type="string">
              <text:p text:style-name="P1">Дрофа </text:p>
            </table:table-cell>
          </table:table-row>
          <table:table-row table:style-name="Таблица321.1">
            <table:table-cell table:style-name="Таблица321.A1" office:value-type="string">
              <text:p text:style-name="P1">2515 </text:p>
            </table:table-cell>
            <table:table-cell table:style-name="Таблица321.A1" office:value-type="string">
              <text:p text:style-name="P1">Чижов Г.А., Ханнанов Н.К. Физика (профильный уровень) </text:p>
            </table:table-cell>
            <table:table-cell table:style-name="Таблица321.A1" office:value-type="string">
              <text:p text:style-name="P1">11 </text:p>
            </table:table-cell>
            <table:table-cell table:style-name="Таблица321.A1" office:value-type="string">
              <text:p text:style-name="P1">Дрофа </text:p>
            </table:table-cell>
          </table:table-row>
          <table:table-row table:style-name="Таблица321.1">
            <table:table-cell table:style-name="Таблица321.A1" office:value-type="string">
              <text:p text:style-name="P1">2516 </text:p>
            </table:table-cell>
            <table:table-cell table:style-name="Таблица321.A1" office:value-type="string">
              <text:p text:style-name="P1">Под ред. Богданова К.Ю. Физика (базовый уровень) </text:p>
            </table:table-cell>
            <table:table-cell table:style-name="Таблица321.A1" office:value-type="string">
              <text:p text:style-name="P1">10 </text:p>
            </table:table-cell>
            <table:table-cell table:style-name="Таблица321.A1" office:value-type="string">
              <text:p text:style-name="P1">Просвещение </text:p>
            </table:table-cell>
          </table:table-row>
          <table:table-row table:style-name="Таблица321.1">
            <table:table-cell table:style-name="Таблица321.A1" office:value-type="string">
              <text:p text:style-name="P1">2517 </text:p>
            </table:table-cell>
            <table:table-cell table:style-name="Таблица321.A1" office:value-type="string">
              <text:p text:style-name="P1">Под ред. Богданова К.Ю. Физика (базовый уровень) </text:p>
            </table:table-cell>
            <table:table-cell table:style-name="Таблица321.A1" office:value-type="string">
              <text:p text:style-name="P1">11 </text:p>
            </table:table-cell>
            <table:table-cell table:style-name="Таблица321.A1" office:value-type="string">
              <text:p text:style-name="P1">Просвещение </text:p>
            </table:table-cell>
          </table:table-row>
        </table:table>
        <table:table table:name="Таблица322" table:style-name="Таблица322">
          <table:table-column table:style-name="Таблица322.A"/>
          <table:table-row table:style-name="Таблица322.1">
            <table:table-cell table:style-name="Таблица322.A1" office:value-type="string">
              <text:p text:style-name="P1">Химия </text:p>
            </table:table-cell>
          </table:table-row>
        </table:table>
        <table:table table:name="Таблица323" table:style-name="Таблица323">
          <table:table-column table:style-name="Таблица323.A" table:number-columns-repeated="4"/>
          <table:table-row table:style-name="Таблица323.1">
            <table:table-cell table:style-name="Таблица323.A1" office:value-type="string">
              <text:p text:style-name="P1">2518 </text:p>
            </table:table-cell>
            <table:table-cell table:style-name="Таблица323.A1" office:value-type="string">
              <text:p text:style-name="P1">Габриелян О.С., Остроумов И.Г., Карцова А.А. Химия (профильный уровень) </text:p>
            </table:table-cell>
            <table:table-cell table:style-name="Таблица323.A1" office:value-type="string">
              <text:p text:style-name="P1">10 </text:p>
            </table:table-cell>
            <table:table-cell table:style-name="Таблица323.A1" office:value-type="string">
              <text:p text:style-name="P1">Просвещение </text:p>
            </table:table-cell>
          </table:table-row>
          <table:table-row table:style-name="Таблица323.2">
            <table:table-cell table:style-name="Таблица323.A1" office:value-type="string">
              <text:p text:style-name="P1">2519 </text:p>
            </table:table-cell>
            <table:table-cell table:style-name="Таблица323.A1" office:value-type="string">
              <text:p text:style-name="P1">Габриелян О.С., Остроумов И.Г., Соловьёв С.Н. Химия (профильный уровень) </text:p>
            </table:table-cell>
            <table:table-cell table:style-name="Таблица323.A1" office:value-type="string">
              <text:p text:style-name="P1">11 </text:p>
            </table:table-cell>
            <table:table-cell table:style-name="Таблица323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24" table:style-name="Таблица324">
          <table:table-column table:style-name="Таблица324.A" table:number-columns-repeated="4"/>
          <table:table-row table:style-name="Таблица324.1">
            <table:table-cell table:style-name="Таблица324.A1" office:value-type="string">
              <text:p text:style-name="P1">2520 </text:p>
            </table:table-cell>
            <table:table-cell table:style-name="Таблица324.A1" office:value-type="string">
              <text:p text:style-name="P1">Габриелян О.С., Остроумов И.Г. Химия (базовый уровень) </text:p>
            </table:table-cell>
            <table:table-cell table:style-name="Таблица324.A1" office:value-type="string">
              <text:p text:style-name="P1">10 </text:p>
            </table:table-cell>
            <table:table-cell table:style-name="Таблица324.A1" office:value-type="string">
              <text:p text:style-name="P1">ОЛМА-учебник </text:p>
            </table:table-cell>
          </table:table-row>
          <table:table-row table:style-name="Таблица324.1">
            <table:table-cell table:style-name="Таблица324.A1" office:value-type="string">
              <text:p text:style-name="P1">2521 </text:p>
            </table:table-cell>
            <table:table-cell table:style-name="Таблица324.A1" office:value-type="string">
              <text:p text:style-name="P1">Габриелян О.С., Остроумов И.Г. Химия (базовый <text:soft-page-break/>уровень) </text:p>
            </table:table-cell>
            <table:table-cell table:style-name="Таблица324.A1" office:value-type="string">
              <text:p text:style-name="P1">11 </text:p>
            </table:table-cell>
            <table:table-cell table:style-name="Таблица324.A1" office:value-type="string">
              <text:p text:style-name="P1">ОЛМА-учебник </text:p>
            </table:table-cell>
          </table:table-row>
          <table:table-row table:style-name="Таблица324.1">
            <table:table-cell table:style-name="Таблица324.A1" office:value-type="string">
              <text:p text:style-name="P1">2522 </text:p>
            </table:table-cell>
            <table:table-cell table:style-name="Таблица324.A1" office:value-type="string">
              <text:p text:style-name="P1">Габриелян О.С., Остроумов И.Г. Химия (профильный уровень) </text:p>
            </table:table-cell>
            <table:table-cell table:style-name="Таблица324.A1" office:value-type="string">
              <text:p text:style-name="P1">10 </text:p>
            </table:table-cell>
            <table:table-cell table:style-name="Таблица324.A1" office:value-type="string">
              <text:p text:style-name="P1">ОЛМА-учебник </text:p>
            </table:table-cell>
          </table:table-row>
          <table:table-row table:style-name="Таблица324.1">
            <table:table-cell table:style-name="Таблица324.A1" office:value-type="string">
              <text:p text:style-name="P1">2523 </text:p>
            </table:table-cell>
            <table:table-cell table:style-name="Таблица324.A1" office:value-type="string">
              <text:p text:style-name="P1">Габриелян О.С., Остроумов И.Г. Химия (профильный уровень) </text:p>
            </table:table-cell>
            <table:table-cell table:style-name="Таблица324.A1" office:value-type="string">
              <text:p text:style-name="P1">11 </text:p>
            </table:table-cell>
            <table:table-cell table:style-name="Таблица324.A1" office:value-type="string">
              <text:p text:style-name="P1">ОЛМА-учебник </text:p>
            </table:table-cell>
          </table:table-row>
          <table:table-row table:style-name="Таблица324.5">
            <table:table-cell table:style-name="Таблица324.A1" office:value-type="string">
              <text:p text:style-name="P1">2524 </text:p>
            </table:table-cell>
            <table:table-cell table:style-name="Таблица324.A1" office:value-type="string">
              <text:p text:style-name="P1">Габриелян О.С., Маскаев Ф.Н., Пономарев С.Ю. и др. Химия (профильный уровень) </text:p>
            </table:table-cell>
            <table:table-cell table:style-name="Таблица324.A1" office:value-type="string">
              <text:p text:style-name="P1">10 </text:p>
            </table:table-cell>
            <table:table-cell table:style-name="Таблица324.A1" office:value-type="string">
              <text:p text:style-name="P1">Дрофа </text:p>
            </table:table-cell>
          </table:table-row>
          <table:table-row table:style-name="Таблица324.1">
            <table:table-cell table:style-name="Таблица324.A1" office:value-type="string">
              <text:p text:style-name="P1">2525 </text:p>
            </table:table-cell>
            <table:table-cell table:style-name="Таблица324.A1" office:value-type="string">
              <text:p text:style-name="P1">Габриелян О.С., Лысова Г.Г. Химия (профильный уровень) </text:p>
            </table:table-cell>
            <table:table-cell table:style-name="Таблица324.A1" office:value-type="string">
              <text:p text:style-name="P1">11 </text:p>
            </table:table-cell>
            <table:table-cell table:style-name="Таблица324.A1" office:value-type="string">
              <text:p text:style-name="P1">Дрофа </text:p>
            </table:table-cell>
          </table:table-row>
          <table:table-row table:style-name="Таблица324.7">
            <table:table-cell table:style-name="Таблица324.A1" office:value-type="string">
              <text:p text:style-name="P1">2526 </text:p>
            </table:table-cell>
            <table:table-cell table:style-name="Таблица324.A1" office:value-type="string">
              <text:p text:style-name="P1">Габриелян О.С. Химия (базовый уровень) </text:p>
            </table:table-cell>
            <table:table-cell table:style-name="Таблица324.A1" office:value-type="string">
              <text:p text:style-name="P1">10 </text:p>
            </table:table-cell>
            <table:table-cell table:style-name="Таблица324.A1" office:value-type="string">
              <text:p text:style-name="P1">Дрофа </text:p>
            </table:table-cell>
          </table:table-row>
          <table:table-row table:style-name="Таблица324.7">
            <table:table-cell table:style-name="Таблица324.A1" office:value-type="string">
              <text:p text:style-name="P1">2527 </text:p>
            </table:table-cell>
            <table:table-cell table:style-name="Таблица324.A1" office:value-type="string">
              <text:p text:style-name="P1">Габриелян О.С. Химия (базовый уровень) </text:p>
            </table:table-cell>
            <table:table-cell table:style-name="Таблица324.A1" office:value-type="string">
              <text:p text:style-name="P1">11 </text:p>
            </table:table-cell>
            <table:table-cell table:style-name="Таблица324.A1" office:value-type="string">
              <text:p text:style-name="P1">Дрофа </text:p>
            </table:table-cell>
          </table:table-row>
          <table:table-row table:style-name="Таблица324.1">
            <table:table-cell table:style-name="Таблица324.A1" office:value-type="string">
              <text:p text:style-name="P1">2528 </text:p>
            </table:table-cell>
            <table:table-cell table:style-name="Таблица324.A1" office:value-type="string">
              <text:p text:style-name="P1">Гузей Л.С., Суровцева Р.П. Химия (базовый уровень) </text:p>
            </table:table-cell>
            <table:table-cell table:style-name="Таблица324.A1" office:value-type="string">
              <text:p text:style-name="P1">10 </text:p>
            </table:table-cell>
            <table:table-cell table:style-name="Таблица324.A1" office:value-type="string">
              <text:p text:style-name="P1">Дрофа </text:p>
            </table:table-cell>
          </table:table-row>
          <table:table-row table:style-name="Таблица324.1">
            <table:table-cell table:style-name="Таблица324.A1" office:value-type="string">
              <text:p text:style-name="P1">2529 </text:p>
            </table:table-cell>
            <table:table-cell table:style-name="Таблица324.A1" office:value-type="string">
              <text:p text:style-name="P1">Гузей Л.С., Суровцева Р.П., Лысова Г.Г. Химия (базовый уровень) </text:p>
            </table:table-cell>
            <table:table-cell table:style-name="Таблица324.A1" office:value-type="string">
              <text:p text:style-name="P1">11 </text:p>
            </table:table-cell>
            <table:table-cell table:style-name="Таблица324.A1" office:value-type="string">
              <text:p text:style-name="P1">Дрофа </text:p>
            </table:table-cell>
          </table:table-row>
          <table:table-row table:style-name="Таблица324.1">
            <table:table-cell table:style-name="Таблица324.A1" office:value-type="string">
              <text:p text:style-name="P1">2530 </text:p>
            </table:table-cell>
            <table:table-cell table:style-name="Таблица324.A1" office:value-type="string">
              <text:p text:style-name="P1">Еремин В.В., Дроздов А.А., Кузьменко Н.Е. и др. Химия (базовый уровень) </text:p>
            </table:table-cell>
            <table:table-cell table:style-name="Таблица324.A1" office:value-type="string">
              <text:p text:style-name="P1">10 </text:p>
            </table:table-cell>
            <table:table-cell table:style-name="Таблица324.A1" office:value-type="string">
              <text:p text:style-name="P1">Дрофа </text:p>
            </table:table-cell>
          </table:table-row>
          <table:table-row table:style-name="Таблица324.1">
            <table:table-cell table:style-name="Таблица324.A1" office:value-type="string">
              <text:p text:style-name="P1">2531 </text:p>
            </table:table-cell>
            <table:table-cell table:style-name="Таблица324.A1" office:value-type="string">
              <text:p text:style-name="P1">Еремин В.В., Кузьменко Н.Е., Лунин В.В. и др. Химия (базовый уровень) </text:p>
            </table:table-cell>
            <table:table-cell table:style-name="Таблица324.A1" office:value-type="string">
              <text:p text:style-name="P1">11 </text:p>
            </table:table-cell>
            <table:table-cell table:style-name="Таблица324.A1" office:value-type="string">
              <text:p text:style-name="P1">Дрофа </text:p>
            </table:table-cell>
          </table:table-row>
          <table:table-row table:style-name="Таблица324.1">
            <table:table-cell table:style-name="Таблица324.A1" office:value-type="string">
              <text:p text:style-name="P1">2532 </text:p>
            </table:table-cell>
            <table:table-cell table:style-name="Таблица324.A1" office:value-type="string">
              <text:p text:style-name="P1">Еремин В.В., Кузьменко Н.Е., Лунин В.В. и др. Химия (профильный уровень) </text:p>
            </table:table-cell>
            <table:table-cell table:style-name="Таблица324.A1" office:value-type="string">
              <text:p text:style-name="P1">10 </text:p>
            </table:table-cell>
            <table:table-cell table:style-name="Таблица324.A1" office:value-type="string">
              <text:p text:style-name="P1">Дрофа </text:p>
            </table:table-cell>
          </table:table-row>
          <table:table-row table:style-name="Таблица324.1">
            <table:table-cell table:style-name="Таблица324.A1" office:value-type="string">
              <text:p text:style-name="P1">2533 </text:p>
            </table:table-cell>
            <table:table-cell table:style-name="Таблица324.A1" office:value-type="string">
              <text:p text:style-name="P1">Еремин В.В., Кузьменко Н.Е., Лунин В.В. и др. <text:soft-page-break/>Химия (профильный уровень) </text:p>
            </table:table-cell>
            <table:table-cell table:style-name="Таблица324.A1" office:value-type="string">
              <text:p text:style-name="P1">11 </text:p>
            </table:table-cell>
            <table:table-cell table:style-name="Таблица324.A1" office:value-type="string">
              <text:p text:style-name="P1">Дрофа </text:p>
            </table:table-cell>
          </table:table-row>
          <table:table-row table:style-name="Таблица324.15">
            <table:table-cell table:style-name="Таблица324.A1" office:value-type="string">
              <text:p text:style-name="P1">2534 </text:p>
            </table:table-cell>
            <table:table-cell table:style-name="Таблица324.A1" office:value-type="string">
              <text:p text:style-name="P1">Карцова А.А., Лёвкин А.Н. Химия (профильный уровень) </text:p>
            </table:table-cell>
            <table:table-cell table:style-name="Таблица324.A1" office:value-type="string">
              <text:p text:style-name="P1">10 </text:p>
            </table:table-cell>
            <table:table-cell table:style-name="Таблица324.A1" office:value-type="string">
              <text:p text:style-name="P1">ВЕНТАНА-ГРАФ </text:p>
            </table:table-cell>
          </table:table-row>
          <table:table-row table:style-name="Таблица324.1">
            <table:table-cell table:style-name="Таблица324.A1" office:value-type="string">
              <text:p text:style-name="P1">2535 </text:p>
            </table:table-cell>
            <table:table-cell table:style-name="Таблица324.A1" office:value-type="string">
              <text:p text:style-name="P1">Карцова А.А., Лёвкин А.Н. Химия (профильный уровень) </text:p>
            </table:table-cell>
            <table:table-cell table:style-name="Таблица324.A1" office:value-type="string">
              <text:p text:style-name="P1">11 </text:p>
            </table:table-cell>
            <table:table-cell table:style-name="Таблица324.A1" office:value-type="string">
              <text:p text:style-name="P1">ВЕНТАНА-ГРАФ </text:p>
            </table:table-cell>
          </table:table-row>
          <table:table-row table:style-name="Таблица324.1">
            <table:table-cell table:style-name="Таблица324.A1" office:value-type="string">
              <text:p text:style-name="P1">2536 </text:p>
            </table:table-cell>
            <table:table-cell table:style-name="Таблица324.A1" office:value-type="string">
              <text:p text:style-name="P1">Кузнецова Н.Е., Гара Н.Н. Химия (базовый уровень) </text:p>
            </table:table-cell>
            <table:table-cell table:style-name="Таблица324.A1" office:value-type="string">
              <text:p text:style-name="P1">10 </text:p>
            </table:table-cell>
            <table:table-cell table:style-name="Таблица324.A1" office:value-type="string">
              <text:p text:style-name="P1">ВЕНТАНА-ГРАФ </text:p>
            </table:table-cell>
          </table:table-row>
          <table:table-row table:style-name="Таблица324.5">
            <table:table-cell table:style-name="Таблица324.A1" office:value-type="string">
              <text:p text:style-name="P1">2537 </text:p>
            </table:table-cell>
            <table:table-cell table:style-name="Таблица324.A1" office:value-type="string">
              <text:p text:style-name="P1">Кузнецова Н.Е., Лёвкин А.Н., Шаталов М.А. / Под ред. Кузнецовой Н.Е. Химия (базовый уровень) </text:p>
            </table:table-cell>
            <table:table-cell table:style-name="Таблица324.A1" office:value-type="string">
              <text:p text:style-name="P1">11 </text:p>
            </table:table-cell>
            <table:table-cell table:style-name="Таблица324.A1" office:value-type="string">
              <text:p text:style-name="P1">ВЕНТАНА-ГРАФ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25" table:style-name="Таблица325">
          <table:table-column table:style-name="Таблица325.A" table:number-columns-repeated="4"/>
          <table:table-row table:style-name="Таблица325.1">
            <table:table-cell table:style-name="Таблица325.A1" office:value-type="string">
              <text:p text:style-name="P1">2538 </text:p>
            </table:table-cell>
            <table:table-cell table:style-name="Таблица325.A1" office:value-type="string">
              <text:p text:style-name="P1">Кузнецова Н.Е., Титова И.М., Гара Н.Н. / Под ред. Кузнецовой Н.Е. Химия (профильный уровень) </text:p>
            </table:table-cell>
            <table:table-cell table:style-name="Таблица325.A1" office:value-type="string">
              <text:p text:style-name="P1">10 </text:p>
            </table:table-cell>
            <table:table-cell table:style-name="Таблица325.A1" office:value-type="string">
              <text:p text:style-name="P1">ВЕНТАНА-ГРАФ </text:p>
            </table:table-cell>
          </table:table-row>
          <table:table-row table:style-name="Таблица325.1">
            <table:table-cell table:style-name="Таблица325.A1" office:value-type="string">
              <text:p text:style-name="P1">2539 </text:p>
            </table:table-cell>
            <table:table-cell table:style-name="Таблица325.A1" office:value-type="string">
              <text:p text:style-name="P1">Кузнецова Н.Е., Литвинова Т.Н., Лёвкин А.Н. / Под ред. Кузнецовой Н.Е. Химия (профильный уровень) </text:p>
            </table:table-cell>
            <table:table-cell table:style-name="Таблица325.A1" office:value-type="string">
              <text:p text:style-name="P1">11 </text:p>
            </table:table-cell>
            <table:table-cell table:style-name="Таблица325.A1" office:value-type="string">
              <text:p text:style-name="P1">ВЕНТАНА-ГРАФ </text:p>
            </table:table-cell>
          </table:table-row>
          <table:table-row table:style-name="Таблица325.3">
            <table:table-cell table:style-name="Таблица325.A1" office:value-type="string">
              <text:p text:style-name="P1">2540 </text:p>
            </table:table-cell>
            <table:table-cell table:style-name="Таблица325.A1" office:value-type="string">
              <text:p text:style-name="P1">Минченков Е.Е., Журин А.А., Оржековский П.А. Химия (базовый уровень) </text:p>
            </table:table-cell>
            <table:table-cell table:style-name="Таблица325.A1" office:value-type="string">
              <text:p text:style-name="P1">10 </text:p>
            </table:table-cell>
            <table:table-cell table:style-name="Таблица325.A1" office:value-type="string">
              <text:p text:style-name="P1">Ассоциация ХХI век </text:p>
            </table:table-cell>
          </table:table-row>
          <table:table-row table:style-name="Таблица325.4">
            <table:table-cell table:style-name="Таблица325.A1" office:value-type="string">
              <text:p text:style-name="P1">2541 </text:p>
            </table:table-cell>
            <table:table-cell table:style-name="Таблица325.A1" office:value-type="string">
              <text:p text:style-name="P1">Минченков Е.Е., Журин А.А. Химия (базовый уровень) </text:p>
            </table:table-cell>
            <table:table-cell table:style-name="Таблица325.A1" office:value-type="string">
              <text:p text:style-name="P1">11 </text:p>
            </table:table-cell>
            <table:table-cell table:style-name="Таблица325.A1" office:value-type="string">
              <text:p text:style-name="P1">Ассоциация ХХI век </text:p>
            </table:table-cell>
          </table:table-row>
          <table:table-row table:style-name="Таблица325.4">
            <table:table-cell table:style-name="Таблица325.A1" office:value-type="string">
              <text:p text:style-name="P1">2542 </text:p>
            </table:table-cell>
            <table:table-cell table:style-name="Таблица325.A1" office:value-type="string">
              <text:p text:style-name="P1">Нифантьев Э.Е., Оржековский П.А. Химия (базовый уровень) </text:p>
            </table:table-cell>
            <table:table-cell table:style-name="Таблица325.A1" office:value-type="string">
              <text:p text:style-name="P1">10 </text:p>
            </table:table-cell>
            <table:table-cell table:style-name="Таблица325.A1" office:value-type="string">
              <text:p text:style-name="P1">Мнемозина </text:p>
            </table:table-cell>
          </table:table-row>
          <table:table-row table:style-name="Таблица325.6">
            <table:table-cell table:style-name="Таблица325.A1" office:value-type="string">
              <text:p text:style-name="P1">2543 </text:p>
            </table:table-cell>
            <table:table-cell table:style-name="Таблица325.A1" office:value-type="string">
              <text:p text:style-name="P1">Кузнецова Л.М. Химия (базовый уровень) </text:p>
            </table:table-cell>
            <table:table-cell table:style-name="Таблица325.A1" office:value-type="string">
              <text:p text:style-name="P1">11 </text:p>
            </table:table-cell>
            <table:table-cell table:style-name="Таблица325.A1" office:value-type="string">
              <text:p text:style-name="P1">Мнемозина </text:p>
            </table:table-cell>
          </table:table-row>
          <text:soft-page-break/>
          <table:table-row table:style-name="Таблица325.3">
            <table:table-cell table:style-name="Таблица325.A1" office:value-type="string">
              <text:p text:style-name="P1">2544 </text:p>
            </table:table-cell>
            <table:table-cell table:style-name="Таблица325.A1" office:value-type="string">
              <text:p text:style-name="P1">Минченков Е.Е., Журин А.А., Оржековский П.А. Химия (базовый уровень) </text:p>
            </table:table-cell>
            <table:table-cell table:style-name="Таблица325.A1" office:value-type="string">
              <text:p text:style-name="P1">11 </text:p>
            </table:table-cell>
            <table:table-cell table:style-name="Таблица325.A1" office:value-type="string">
              <text:p text:style-name="P1">Мнемозина </text:p>
            </table:table-cell>
          </table:table-row>
          <table:table-row table:style-name="Таблица325.4">
            <table:table-cell table:style-name="Таблица325.A1" office:value-type="string">
              <text:p text:style-name="P1">2545 </text:p>
            </table:table-cell>
            <table:table-cell table:style-name="Таблица325.A1" office:value-type="string">
              <text:p text:style-name="P1">Нифантьев Э.Е. Химия (базовый и профильный уровни) </text:p>
            </table:table-cell>
            <table:table-cell table:style-name="Таблица325.A1" office:value-type="string">
              <text:p text:style-name="P1">10 </text:p>
            </table:table-cell>
            <table:table-cell table:style-name="Таблица325.A1" office:value-type="string">
              <text:p text:style-name="P1">Мнемозина </text:p>
            </table:table-cell>
          </table:table-row>
          <table:table-row table:style-name="Таблица325.4">
            <table:table-cell table:style-name="Таблица325.A1" office:value-type="string">
              <text:p text:style-name="P1">2546 </text:p>
            </table:table-cell>
            <table:table-cell table:style-name="Таблица325.A1" office:value-type="string">
              <text:p text:style-name="P1">Кузнецова Л.М. Химия (профильный уровень) </text:p>
            </table:table-cell>
            <table:table-cell table:style-name="Таблица325.A1" office:value-type="string">
              <text:p text:style-name="P1">11 </text:p>
            </table:table-cell>
            <table:table-cell table:style-name="Таблица325.A1" office:value-type="string">
              <text:p text:style-name="P1">Мнемозина </text:p>
            </table:table-cell>
          </table:table-row>
          <table:table-row table:style-name="Таблица325.4">
            <table:table-cell table:style-name="Таблица325.A1" office:value-type="string">
              <text:p text:style-name="P1">2547 </text:p>
            </table:table-cell>
            <table:table-cell table:style-name="Таблица325.A1" office:value-type="string">
              <text:p text:style-name="P1">Новошинский И.И., Новошинская Н.С. Химия (профильный уровень) </text:p>
            </table:table-cell>
            <table:table-cell table:style-name="Таблица325.A1" office:value-type="string">
              <text:p text:style-name="P1">10 </text:p>
            </table:table-cell>
            <table:table-cell table:style-name="Таблица325.A1" office:value-type="string">
              <text:p text:style-name="P1">Русское слово </text:p>
            </table:table-cell>
          </table:table-row>
          <table:table-row table:style-name="Таблица325.4">
            <table:table-cell table:style-name="Таблица325.A1" office:value-type="string">
              <text:p text:style-name="P1">2548 </text:p>
            </table:table-cell>
            <table:table-cell table:style-name="Таблица325.A1" office:value-type="string">
              <text:p text:style-name="P1">Новошинский И.И., Новошинская Н.С. Химия (профильный уровень) </text:p>
            </table:table-cell>
            <table:table-cell table:style-name="Таблица325.A1" office:value-type="string">
              <text:p text:style-name="P1">11 </text:p>
            </table:table-cell>
            <table:table-cell table:style-name="Таблица325.A1" office:value-type="string">
              <text:p text:style-name="P1">Русское слово </text:p>
            </table:table-cell>
          </table:table-row>
          <table:table-row table:style-name="Таблица325.4">
            <table:table-cell table:style-name="Таблица325.A1" office:value-type="string">
              <text:p text:style-name="P1">2549 </text:p>
            </table:table-cell>
            <table:table-cell table:style-name="Таблица325.A1" office:value-type="string">
              <text:p text:style-name="P1">Новошинский И.И., Новошинская Н.С. Химия (базовый уровень) </text:p>
            </table:table-cell>
            <table:table-cell table:style-name="Таблица325.A1" office:value-type="string">
              <text:p text:style-name="P1">10 </text:p>
            </table:table-cell>
            <table:table-cell table:style-name="Таблица325.A1" office:value-type="string">
              <text:p text:style-name="P1">Русское слово </text:p>
            </table:table-cell>
          </table:table-row>
          <table:table-row table:style-name="Таблица325.4">
            <table:table-cell table:style-name="Таблица325.A1" office:value-type="string">
              <text:p text:style-name="P1">2550 </text:p>
            </table:table-cell>
            <table:table-cell table:style-name="Таблица325.A1" office:value-type="string">
              <text:p text:style-name="P1">Новошинский И.И., Новошинская Н.С. Химия (базовый уровень) </text:p>
            </table:table-cell>
            <table:table-cell table:style-name="Таблица325.A1" office:value-type="string">
              <text:p text:style-name="P1">11 </text:p>
            </table:table-cell>
            <table:table-cell table:style-name="Таблица325.A1" office:value-type="string">
              <text:p text:style-name="P1">Русское слово </text:p>
            </table:table-cell>
          </table:table-row>
          <table:table-row table:style-name="Таблица325.4">
            <table:table-cell table:style-name="Таблица325.A1" office:value-type="string">
              <text:p text:style-name="P1">2551 </text:p>
            </table:table-cell>
            <table:table-cell table:style-name="Таблица325.A1" office:value-type="string">
              <text:p text:style-name="P1">Рудзитис Г.Е., Фельдман Ф.Г. Химия (базовый уровень) </text:p>
            </table:table-cell>
            <table:table-cell table:style-name="Таблица325.A1" office:value-type="string">
              <text:p text:style-name="P1">10 </text:p>
            </table:table-cell>
            <table:table-cell table:style-name="Таблица325.A1" office:value-type="string">
              <text:p text:style-name="P1">Просвещение </text:p>
            </table:table-cell>
          </table:table-row>
          <table:table-row table:style-name="Таблица325.4">
            <table:table-cell table:style-name="Таблица325.A1" office:value-type="string">
              <text:p text:style-name="P1">2552 </text:p>
            </table:table-cell>
            <table:table-cell table:style-name="Таблица325.A1" office:value-type="string">
              <text:p text:style-name="P1">Рудзитис Г.Е., Фельдман Ф.Г. Химия (базовый уровень) </text:p>
            </table:table-cell>
            <table:table-cell table:style-name="Таблица325.A1" office:value-type="string">
              <text:p text:style-name="P1">11 </text:p>
            </table:table-cell>
            <table:table-cell table:style-name="Таблица325.A1" office:value-type="string">
              <text:p text:style-name="P1">Просвещение </text:p>
            </table:table-cell>
          </table:table-row>
          <table:table-row table:style-name="Таблица325.4">
            <table:table-cell table:style-name="Таблица325.A1" office:value-type="string">
              <text:p text:style-name="P1">2553 </text:p>
            </table:table-cell>
            <table:table-cell table:style-name="Таблица325.A1" office:value-type="string">
              <text:p text:style-name="P1">Савинкина Е.В., Логинова Г.П. Химия (базовый и профильный уровни) </text:p>
            </table:table-cell>
            <table:table-cell table:style-name="Таблица325.A1" office:value-type="string">
              <text:p text:style-name="P1">10 </text:p>
            </table:table-cell>
            <table:table-cell table:style-name="Таблица325.A1" office:value-type="string">
              <text:p text:style-name="P1">Баласс </text:p>
            </table:table-cell>
          </table:table-row>
          <table:table-row table:style-name="Таблица325.4">
            <table:table-cell table:style-name="Таблица325.A1" office:value-type="string">
              <text:p text:style-name="P1">2554 </text:p>
            </table:table-cell>
            <table:table-cell table:style-name="Таблица325.A1" office:value-type="string">
              <text:p text:style-name="P1">Савинкина Е.В., Логинова Г.П. Химия (базовый и профильный уровни) </text:p>
            </table:table-cell>
            <table:table-cell table:style-name="Таблица325.A1" office:value-type="string">
              <text:p text:style-name="P1">11 </text:p>
            </table:table-cell>
            <table:table-cell table:style-name="Таблица325.A1" office:value-type="string">
              <text:p text:style-name="P1">Баласс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26" table:style-name="Таблица326">
          <table:table-column table:style-name="Таблица326.A" table:number-columns-repeated="4"/>
          <table:table-row table:style-name="Таблица326.1">
            <table:table-cell table:style-name="Таблица326.A1" office:value-type="string">
              <text:p text:style-name="P1">2555 </text:p>
            </table:table-cell>
            <table:table-cell table:style-name="Таблица326.A1" office:value-type="string">
              <text:p text:style-name="P1">Цветков Л.А. Химия (базовый и профильный уровни) </text:p>
            </table:table-cell>
            <table:table-cell table:style-name="Таблица326.A1" office:value-type="string">
              <text:p text:style-name="P1">10-11 </text:p>
            </table:table-cell>
            <table:table-cell table:style-name="Таблица326.A1" office:value-type="string">
              <text:p text:style-name="P1">ВЛАДОС </text:p>
            </table:table-cell>
          </table:table-row>
        </table:table>
        <table:table table:name="Таблица327" table:style-name="Таблица327">
          <table:table-column table:style-name="Таблица327.A"/>
          <table:table-row table:style-name="Таблица327.1">
            <table:table-cell table:style-name="Таблица327.A1" office:value-type="string">
              <text:p text:style-name="P1">Экология </text:p>
            </table:table-cell>
          </table:table-row>
        </table:table>
        <table:table table:name="Таблица328" table:style-name="Таблица328">
          <table:table-column table:style-name="Таблица328.A" table:number-columns-repeated="4"/>
          <text:soft-page-break/>
          <table:table-row table:style-name="Таблица328.1">
            <table:table-cell table:style-name="Таблица328.A1" office:value-type="string">
              <text:p text:style-name="P1">2556 </text:p>
            </table:table-cell>
            <table:table-cell table:style-name="Таблица328.A1" office:value-type="string">
              <text:p text:style-name="P1">Криксунов Е.А., Пасечник В.В. Экология (профильный уровень) </text:p>
            </table:table-cell>
            <table:table-cell table:style-name="Таблица328.A1" office:value-type="string">
              <text:p text:style-name="P1">10 (11) </text:p>
            </table:table-cell>
            <table:table-cell table:style-name="Таблица328.A1" office:value-type="string">
              <text:p text:style-name="P1">Дрофа </text:p>
            </table:table-cell>
          </table:table-row>
          <table:table-row table:style-name="Таблица328.1">
            <table:table-cell table:style-name="Таблица328.A1" office:value-type="string">
              <text:p text:style-name="P1">2557 </text:p>
            </table:table-cell>
            <table:table-cell table:style-name="Таблица328.A1" office:value-type="string">
              <text:p text:style-name="P1">Миркин Б.М., Наумова Л.Г., Суматохин С.В. Экология (профильный уровень) </text:p>
            </table:table-cell>
            <table:table-cell table:style-name="Таблица328.A1" office:value-type="string">
              <text:p text:style-name="P1">10-11 </text:p>
            </table:table-cell>
            <table:table-cell table:style-name="Таблица328.A1" office:value-type="string">
              <text:p text:style-name="P1">ВЕНТАНА-ГРАФ </text:p>
            </table:table-cell>
          </table:table-row>
          <table:table-row table:style-name="Таблица328.3">
            <table:table-cell table:style-name="Таблица328.A1" office:value-type="string">
              <text:p text:style-name="P1">2558 </text:p>
            </table:table-cell>
            <table:table-cell table:style-name="Таблица328.A1" office:value-type="string">
              <text:p text:style-name="P1">Чернова Н.М., Галушин В.М., Константинов В.М. Экология (профильный уровень) </text:p>
            </table:table-cell>
            <table:table-cell table:style-name="Таблица328.A1" office:value-type="string">
              <text:p text:style-name="P1">10 (11) </text:p>
            </table:table-cell>
            <table:table-cell table:style-name="Таблица328.A1" office:value-type="string">
              <text:p text:style-name="P1">Дрофа </text:p>
            </table:table-cell>
          </table:table-row>
        </table:table>
        <table:table table:name="Таблица329" table:style-name="Таблица329">
          <table:table-column table:style-name="Таблица329.A"/>
          <table:table-row table:style-name="Таблица329.1">
            <table:table-cell table:style-name="Таблица329.A1" office:value-type="string">
              <text:p text:style-name="P1">Мировая художественная культура </text:p>
            </table:table-cell>
          </table:table-row>
        </table:table>
        <table:table table:name="Таблица330" table:style-name="Таблица330">
          <table:table-column table:style-name="Таблица330.A" table:number-columns-repeated="4"/>
          <table:table-row table:style-name="Таблица330.1">
            <table:table-cell table:style-name="Таблица330.A1" office:value-type="string">
              <text:p text:style-name="P1">2559 </text:p>
            </table:table-cell>
            <table:table-cell table:style-name="Таблица330.A1" office:value-type="string">
              <text:p text:style-name="P1">Емохонова Л. Г. Мировая художественная культура (базовый уровень) </text:p>
            </table:table-cell>
            <table:table-cell table:style-name="Таблица330.A1" office:value-type="string">
              <text:p text:style-name="P1">10 </text:p>
            </table:table-cell>
            <table:table-cell table:style-name="Таблица330.A1" office:value-type="string">
              <text:p text:style-name="P1">Академия </text:p>
            </table:table-cell>
          </table:table-row>
          <table:table-row table:style-name="Таблица330.1">
            <table:table-cell table:style-name="Таблица330.A1" office:value-type="string">
              <text:p text:style-name="P1">2560 </text:p>
            </table:table-cell>
            <table:table-cell table:style-name="Таблица330.A1" office:value-type="string">
              <text:p text:style-name="P1">Емохонова Л. Г. Мировая художественная культура (базовый уровень) </text:p>
            </table:table-cell>
            <table:table-cell table:style-name="Таблица330.A1" office:value-type="string">
              <text:p text:style-name="P1">11 </text:p>
            </table:table-cell>
            <table:table-cell table:style-name="Таблица330.A1" office:value-type="string">
              <text:p text:style-name="P1">Академия </text:p>
            </table:table-cell>
          </table:table-row>
          <table:table-row table:style-name="Таблица330.3">
            <table:table-cell table:style-name="Таблица330.A1" office:value-type="string">
              <text:p text:style-name="P1">2561 </text:p>
            </table:table-cell>
            <table:table-cell table:style-name="Таблица330.A1" office:value-type="string">
              <text:p text:style-name="P1">Данилова Г.И. Мировая художественная культура (базовый уровень) </text:p>
            </table:table-cell>
            <table:table-cell table:style-name="Таблица330.A1" office:value-type="string">
              <text:p text:style-name="P1">10 </text:p>
            </table:table-cell>
            <table:table-cell table:style-name="Таблица330.A1" office:value-type="string">
              <text:p text:style-name="P1">Дрофа </text:p>
            </table:table-cell>
          </table:table-row>
          <table:table-row table:style-name="Таблица330.3">
            <table:table-cell table:style-name="Таблица330.A1" office:value-type="string">
              <text:p text:style-name="P1">2562 </text:p>
            </table:table-cell>
            <table:table-cell table:style-name="Таблица330.A1" office:value-type="string">
              <text:p text:style-name="P1">Данилова Г.И. Мировая художественная культура (базовый уровень) </text:p>
            </table:table-cell>
            <table:table-cell table:style-name="Таблица330.A1" office:value-type="string">
              <text:p text:style-name="P1">11 </text:p>
            </table:table-cell>
            <table:table-cell table:style-name="Таблица330.A1" office:value-type="string">
              <text:p text:style-name="P1">Дрофа </text:p>
            </table:table-cell>
          </table:table-row>
          <table:table-row table:style-name="Таблица330.3">
            <table:table-cell table:style-name="Таблица330.A1" office:value-type="string">
              <text:p text:style-name="P1">2563 </text:p>
            </table:table-cell>
            <table:table-cell table:style-name="Таблица330.A1" office:value-type="string">
              <text:p text:style-name="P1">Рапацкая Л.А. Мировая художественная культура (базовый и профильный уровни) </text:p>
            </table:table-cell>
            <table:table-cell table:style-name="Таблица330.A1" office:value-type="string">
              <text:p text:style-name="P1">10 </text:p>
            </table:table-cell>
            <table:table-cell table:style-name="Таблица330.A1" office:value-type="string">
              <text:p text:style-name="P1">ВЛАДОС </text:p>
            </table:table-cell>
          </table:table-row>
          <table:table-row table:style-name="Таблица330.3">
            <table:table-cell table:style-name="Таблица330.A1" office:value-type="string">
              <text:p text:style-name="P1">2564 </text:p>
            </table:table-cell>
            <table:table-cell table:style-name="Таблица330.A1" office:value-type="string">
              <text:p text:style-name="P1">Рапацкая Л.А. Мировая художественная культура (базовый и профильный уровни) </text:p>
            </table:table-cell>
            <table:table-cell table:style-name="Таблица330.A1" office:value-type="string">
              <text:p text:style-name="P1">11 </text:p>
            </table:table-cell>
            <table:table-cell table:style-name="Таблица330.A1" office:value-type="string">
              <text:p text:style-name="P1">ВЛАДОС </text:p>
            </table:table-cell>
          </table:table-row>
          <table:table-row table:style-name="Таблица330.3">
            <table:table-cell table:style-name="Таблица330.A1" office:value-type="string">
              <text:p text:style-name="P1">2565 </text:p>
            </table:table-cell>
            <table:table-cell table:style-name="Таблица330.A1" office:value-type="string">
              <text:p text:style-name="P1">Рапацкая Л.А. Русская <text:soft-page-break/>художественная культура (профильный уровень) </text:p>
            </table:table-cell>
            <table:table-cell table:style-name="Таблица330.A1" office:value-type="string">
              <text:p text:style-name="P1">11 </text:p>
            </table:table-cell>
            <table:table-cell table:style-name="Таблица330.A1" office:value-type="string">
              <text:p text:style-name="P1">ВЛАДОС </text:p>
            </table:table-cell>
          </table:table-row>
          <table:table-row table:style-name="Таблица330.8">
            <table:table-cell table:style-name="Таблица330.A1" office:value-type="string">
              <text:p text:style-name="P1">2566 </text:p>
            </table:table-cell>
            <table:table-cell table:style-name="Таблица330.A1" office:value-type="string">
              <text:p text:style-name="P1">Солодовников Ю.А. Мировая художественная культура (базовый уровень) </text:p>
            </table:table-cell>
            <table:table-cell table:style-name="Таблица330.A1" office:value-type="string">
              <text:p text:style-name="P1">10 </text:p>
            </table:table-cell>
            <table:table-cell table:style-name="Таблица330.A1" office:value-type="string">
              <text:p text:style-name="P1">Просвещение </text:p>
            </table:table-cell>
          </table:table-row>
          <table:table-row table:style-name="Таблица330.8">
            <table:table-cell table:style-name="Таблица330.A1" office:value-type="string">
              <text:p text:style-name="P1">2567 </text:p>
            </table:table-cell>
            <table:table-cell table:style-name="Таблица330.A1" office:value-type="string">
              <text:p text:style-name="P1">Солодовников Ю.А. Мировая художественная культура (базовый уровень) </text:p>
            </table:table-cell>
            <table:table-cell table:style-name="Таблица330.A1" office:value-type="string">
              <text:p text:style-name="P1">11 </text:p>
            </table:table-cell>
            <table:table-cell table:style-name="Таблица330.A1" office:value-type="string">
              <text:p text:style-name="P1">Просвещение </text:p>
            </table:table-cell>
          </table:table-row>
        </table:table>
        <table:table table:name="Таблица331" table:style-name="Таблица331">
          <table:table-column table:style-name="Таблица331.A"/>
          <table:table-row table:style-name="Таблица331.1">
            <table:table-cell table:style-name="Таблица331.A1" office:value-type="string">
              <text:p text:style-name="P1">Технология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32" table:style-name="Таблица332">
          <table:table-column table:style-name="Таблица332.A" table:number-columns-repeated="4"/>
          <table:table-row table:style-name="Таблица332.1">
            <table:table-cell table:style-name="Таблица332.A1" office:value-type="string">
              <text:p text:style-name="P1">2568 </text:p>
            </table:table-cell>
            <table:table-cell table:style-name="Таблица332.A1" office:value-type="string">
              <text:p text:style-name="P1">Гапоненко А.В., Кропивянская С.О., Кузина О.В. и др. / Под ред. Чистяковой С.Н. Технология (базовый уровень) </text:p>
            </table:table-cell>
            <table:table-cell table:style-name="Таблица332.A1" office:value-type="string">
              <text:p text:style-name="P1">10- 11 </text:p>
            </table:table-cell>
            <table:table-cell table:style-name="Таблица332.A1" office:value-type="string">
              <text:p text:style-name="P1">Просвещение </text:p>
            </table:table-cell>
          </table:table-row>
          <table:table-row table:style-name="Таблица332.2">
            <table:table-cell table:style-name="Таблица332.A1" office:value-type="string">
              <text:p text:style-name="P1">2569 </text:p>
            </table:table-cell>
            <table:table-cell table:style-name="Таблица332.A1" office:value-type="string">
              <text:p text:style-name="P1">Ермакова В.И. Технология (профильный уровень) </text:p>
            </table:table-cell>
            <table:table-cell table:style-name="Таблица332.A1" office:value-type="string">
              <text:p text:style-name="P1">10-11 </text:p>
            </table:table-cell>
            <table:table-cell table:style-name="Таблица332.A1" office:value-type="string">
              <text:p text:style-name="P1">Просвещение </text:p>
            </table:table-cell>
          </table:table-row>
          <table:table-row table:style-name="Таблица332.3">
            <table:table-cell table:style-name="Таблица332.A1" office:value-type="string">
              <text:p text:style-name="P1">2570 </text:p>
            </table:table-cell>
            <table:table-cell table:style-name="Таблица332.A1" office:value-type="string">
              <text:p text:style-name="P1">Очинин О.П., Матяш Н.В., Симоненко В.Д. / Под ред. Симоненко В.Д. Технология (базовый уровень) </text:p>
            </table:table-cell>
            <table:table-cell table:style-name="Таблица332.A1" office:value-type="string">
              <text:p text:style-name="P1">10- 11 </text:p>
            </table:table-cell>
            <table:table-cell table:style-name="Таблица332.A1" office:value-type="string">
              <text:p text:style-name="P1">ВЕНТАНА-ГРАФ </text:p>
            </table:table-cell>
          </table:table-row>
          <table:table-row table:style-name="Таблица332.2">
            <table:table-cell table:style-name="Таблица332.A1" office:value-type="string">
              <text:p text:style-name="P1">2571 </text:p>
            </table:table-cell>
            <table:table-cell table:style-name="Таблица332.A1" office:value-type="string">
              <text:p text:style-name="P1">Семёнова Г.Ю. Технология (профильный уровень) </text:p>
            </table:table-cell>
            <table:table-cell table:style-name="Таблица332.A1" office:value-type="string">
              <text:p text:style-name="P1">10-11 </text:p>
            </table:table-cell>
            <table:table-cell table:style-name="Таблица332.A1" office:value-type="string">
              <text:p text:style-name="P1">ВЕНТАНА-ГРАФ </text:p>
            </table:table-cell>
          </table:table-row>
        </table:table>
        <table:table table:name="Таблица333" table:style-name="Таблица333">
          <table:table-column table:style-name="Таблица333.A"/>
          <table:table-row table:style-name="Таблица333.1">
            <table:table-cell table:style-name="Таблица333.A1" office:value-type="string">
              <text:p text:style-name="P1">Основы безопасности жизнедеятельности </text:p>
            </table:table-cell>
          </table:table-row>
        </table:table>
        <table:table table:name="Таблица334" table:style-name="Таблица334">
          <table:table-column table:style-name="Таблица334.A" table:number-columns-repeated="4"/>
          <table:table-row table:style-name="Таблица334.1">
            <table:table-cell table:style-name="Таблица334.A1" office:value-type="string">
              <text:p text:style-name="P1">2572 </text:p>
            </table:table-cell>
            <table:table-cell table:style-name="Таблица334.A1" office:value-type="string">
              <text:p text:style-name="P1">Латчук В.Н., Марков В.В., Миронов С.К. и др. Основы безопасности жизнедеятельности (базовый уровень) </text:p>
            </table:table-cell>
            <table:table-cell table:style-name="Таблица334.A1" office:value-type="string">
              <text:p text:style-name="P1">10 </text:p>
            </table:table-cell>
            <table:table-cell table:style-name="Таблица334.A1" office:value-type="string">
              <text:p text:style-name="P1">Дрофа </text:p>
            </table:table-cell>
          </table:table-row>
          <table:table-row table:style-name="Таблица334.1">
            <table:table-cell table:style-name="Таблица334.A1" office:value-type="string">
              <text:p text:style-name="P1">2573 </text:p>
            </table:table-cell>
            <table:table-cell table:style-name="Таблица334.A1" office:value-type="string">
              <text:p text:style-name="P1">Марков В.В., Латчук В.Н., Миронов С.К. и др. Основы безопасности жизнедеятельности <text:soft-page-break/>(базовый уровень) </text:p>
            </table:table-cell>
            <table:table-cell table:style-name="Таблица334.A1" office:value-type="string">
              <text:p text:style-name="P1">11 </text:p>
            </table:table-cell>
            <table:table-cell table:style-name="Таблица334.A1" office:value-type="string">
              <text:p text:style-name="P1">Дрофа </text:p>
            </table:table-cell>
          </table:table-row>
          <table:table-row table:style-name="Таблица334.3">
            <table:table-cell table:style-name="Таблица334.A1" office:value-type="string">
              <text:p text:style-name="P1">2574 </text:p>
            </table:table-cell>
            <table:table-cell table:style-name="Таблица334.A1" office:value-type="string">
              <text:p text:style-name="P1">Смирнов А.Т., Мишин Б.И., Васнев В.А.; Смирнов А.Т., Мишин Б.И., Ижевский П.В. / Под ред. Смирнова А.Т. Основы безопасности жизнедеятельности (базовый уровень) </text:p>
            </table:table-cell>
            <table:table-cell table:style-name="Таблица334.A1" office:value-type="string">
              <text:p text:style-name="P1">10 </text:p>
            </table:table-cell>
            <table:table-cell table:style-name="Таблица334.A1" office:value-type="string">
              <text:p text:style-name="P1">Просвещение </text:p>
            </table:table-cell>
          </table:table-row>
          <table:table-row table:style-name="Таблица334.4">
            <table:table-cell table:style-name="Таблица334.A1" office:value-type="string">
              <text:p text:style-name="P1">2575 </text:p>
            </table:table-cell>
            <table:table-cell table:style-name="Таблица334.A1" office:value-type="string">
              <text:p text:style-name="P1">Смирнов А.Т., Мишин Б.И., Васнев В.А. Основы безопасности жизнедеятельности (базовый уровень) </text:p>
            </table:table-cell>
            <table:table-cell table:style-name="Таблица334.A1" office:value-type="string">
              <text:p text:style-name="P1">11 </text:p>
            </table:table-cell>
            <table:table-cell table:style-name="Таблица334.A1" office:value-type="string">
              <text:p text:style-name="P1">Просвещение </text:p>
            </table:table-cell>
          </table:table-row>
          <table:table-row table:style-name="Таблица334.4">
            <table:table-cell table:style-name="Таблица334.A1" office:value-type="string">
              <text:p text:style-name="P1">2576 </text:p>
            </table:table-cell>
            <table:table-cell table:style-name="Таблица334.A1" office:value-type="string">
              <text:p text:style-name="P1">Смирнов А.Т., Хренников Б.О. Основы безопасности жизнедеятельности (базовый и профильный уровни) </text:p>
            </table:table-cell>
            <table:table-cell table:style-name="Таблица334.A1" office:value-type="string">
              <text:p text:style-name="P1">10 </text:p>
            </table:table-cell>
            <table:table-cell table:style-name="Таблица334.A1" office:value-type="string">
              <text:p text:style-name="P1">Просвещение </text:p>
            </table:table-cell>
          </table:table-row>
          <table:table-row table:style-name="Таблица334.4">
            <table:table-cell table:style-name="Таблица334.A1" office:value-type="string">
              <text:p text:style-name="P1">2577 </text:p>
            </table:table-cell>
            <table:table-cell table:style-name="Таблица334.A1" office:value-type="string">
              <text:p text:style-name="P1">Смирнов А.Т., Хренников Б.О. Основы безопасности жизнедеятельности (базовый и профильный уровни) </text:p>
            </table:table-cell>
            <table:table-cell table:style-name="Таблица334.A1" office:value-type="string">
              <text:p text:style-name="P1">11 </text:p>
            </table:table-cell>
            <table:table-cell table:style-name="Таблица334.A1" office:value-type="string">
              <text:p text:style-name="P1">Просвещение </text:p>
            </table:table-cell>
          </table:table-row>
          <table:table-row table:style-name="Таблица334.1">
            <table:table-cell table:style-name="Таблица334.A1" office:value-type="string">
              <text:p text:style-name="P1">2578 </text:p>
            </table:table-cell>
            <table:table-cell table:style-name="Таблица334.A1" office:value-type="string">
              <text:p text:style-name="P1">Смирнов А.Т., Хренников Б.О. Основы безопасности жизнедеятельности (базовый и профильный уровни) </text:p>
            </table:table-cell>
            <table:table-cell table:style-name="Таблица334.A1" office:value-type="string">
              <text:p text:style-name="P1">10 </text:p>
            </table:table-cell>
            <table:table-cell table:style-name="Таблица334.A1" office:value-type="string">
              <text:p text:style-name="P1">Просвещение </text:p>
            </table:table-cell>
          </table:table-row>
          <table:table-row table:style-name="Таблица334.1">
            <table:table-cell table:style-name="Таблица334.A1" office:value-type="string">
              <text:p text:style-name="P1">2579 </text:p>
            </table:table-cell>
            <table:table-cell table:style-name="Таблица334.A1" office:value-type="string">
              <text:p text:style-name="P1">Смирнов А.Т., Хренников Б.О. Основы безопасности жизнедеятельности (базовый и профильный уровни) </text:p>
            </table:table-cell>
            <table:table-cell table:style-name="Таблица334.A1" office:value-type="string">
              <text:p text:style-name="P1">11 </text:p>
            </table:table-cell>
            <table:table-cell table:style-name="Таблица334.A1" office:value-type="string">
              <text:p text:style-name="P1">Просвещение </text:p>
            </table:table-cell>
          </table:table-row>
        </table:table>
        <text:p text:style-name="P1"/>
        <text:p text:style-name="P1"><text:soft-page-break/></text:p>
        <text:p text:style-name="P1"/>
        <text:p text:style-name="P1"/>
        <table:table table:name="Таблица335" table:style-name="Таблица335">
          <table:table-column table:style-name="Таблица335.A" table:number-columns-repeated="4"/>
          <table:table-row table:style-name="Таблица335.1">
            <table:table-cell table:style-name="Таблица335.A1" office:value-type="string">
              <text:p text:style-name="P1">2580 </text:p>
            </table:table-cell>
            <table:table-cell table:style-name="Таблица335.A1" office:value-type="string">
              <text:p text:style-name="P1">Топоров И.К. Основы безопасности жизнедеятельности (базовый уровень) </text:p>
            </table:table-cell>
            <table:table-cell table:style-name="Таблица335.A1" office:value-type="string">
              <text:p text:style-name="P1">10- 11 </text:p>
            </table:table-cell>
            <table:table-cell table:style-name="Таблица335.A1" office:value-type="string">
              <text:p text:style-name="P1">Просвещение </text:p>
            </table:table-cell>
          </table:table-row>
          <table:table-row table:style-name="Таблица335.2">
            <table:table-cell table:style-name="Таблица335.A1" office:value-type="string">
              <text:p text:style-name="P1">2581 </text:p>
            </table:table-cell>
            <table:table-cell table:style-name="Таблица335.A1" office:value-type="string">
              <text:p text:style-name="P1">Фролов М.П., Литвинов Е.Н., Смирнов А.Т. и др. / Под ред. Воробьёва Ю.Л. Основы безопасности жизнедеятельности (базовый уровень) </text:p>
            </table:table-cell>
            <table:table-cell table:style-name="Таблица335.A1" office:value-type="string">
              <text:p text:style-name="P1">10 </text:p>
            </table:table-cell>
            <table:table-cell table:style-name="Таблица335.A1" office:value-type="string">
              <text:p text:style-name="P1">АСТ, Астрель </text:p>
            </table:table-cell>
          </table:table-row>
          <table:table-row table:style-name="Таблица335.3">
            <table:table-cell table:style-name="Таблица335.A1" office:value-type="string">
              <text:p text:style-name="P1">2582 </text:p>
            </table:table-cell>
            <table:table-cell table:style-name="Таблица335.A1" office:value-type="string">
              <text:p text:style-name="P1">Фролов М.П., Литвинов Е.Н., Смирнов А.Т. и др. / Под ред. Воробьёва Ю.Л. Основы безопасности жизнедеятельности (базовый уровень) </text:p>
            </table:table-cell>
            <table:table-cell table:style-name="Таблица335.A1" office:value-type="string">
              <text:p text:style-name="P1">11 </text:p>
            </table:table-cell>
            <table:table-cell table:style-name="Таблица335.A1" office:value-type="string">
              <text:p text:style-name="P1">АСТ, Астрель </text:p>
            </table:table-cell>
          </table:table-row>
        </table:table>
        <table:table table:name="Таблица336" table:style-name="Таблица336">
          <table:table-column table:style-name="Таблица336.A"/>
          <table:table-row table:style-name="Таблица336.1">
            <table:table-cell table:style-name="Таблица336.A1" office:value-type="string">
              <text:p text:style-name="P1">Физическая культура </text:p>
            </table:table-cell>
          </table:table-row>
        </table:table>
        <table:table table:name="Таблица337" table:style-name="Таблица337">
          <table:table-column table:style-name="Таблица337.A" table:number-columns-repeated="4"/>
          <table:table-row table:style-name="Таблица337.1">
            <table:table-cell table:style-name="Таблица337.A1" office:value-type="string">
              <text:p text:style-name="P1">2583 </text:p>
            </table:table-cell>
            <table:table-cell table:style-name="Таблица337.A1" office:value-type="string">
              <text:p text:style-name="P1">Лях В.И., Зданевич А.А. Физическая культура (базовый уровень) </text:p>
            </table:table-cell>
            <table:table-cell table:style-name="Таблица337.A1" office:value-type="string">
              <text:p text:style-name="P1">10- 11 </text:p>
            </table:table-cell>
            <table:table-cell table:style-name="Таблица337.A1" office:value-type="string">
              <text:p text:style-name="P1">Просвещение </text:p>
            </table:table-cell>
          </table:table-row>
        </table:table>
        <table:table table:name="Таблица338" table:style-name="Таблица338">
          <table:table-column table:style-name="Таблица338.A"/>
          <table:table-row table:style-name="Таблица338.1">
            <table:table-cell table:style-name="Таблица338.A1" office:value-type="string">
              <text:p text:style-name="P1">Русский язык и литература для школ с русским (неродным) и родным (нерусским) языком обучения </text:p>
            </table:table-cell>
          </table:table-row>
        </table:table>
        <table:table table:name="Таблица339" table:style-name="Таблица339">
          <table:table-column table:style-name="Таблица339.A" table:number-columns-repeated="4"/>
          <table:table-row table:style-name="Таблица339.1">
            <table:table-cell table:style-name="Таблица339.A1" office:value-type="string">
              <text:p text:style-name="P1">2584 </text:p>
            </table:table-cell>
            <table:table-cell table:style-name="Таблица339.A1" office:value-type="string">
              <text:p text:style-name="P1">Кудрявцева Т.С., Арзуманова Р.А., Васева Н.Б. Русский язык (профильный уровень) </text:p>
            </table:table-cell>
            <table:table-cell table:style-name="Таблица339.A1" office:value-type="string">
              <text:p text:style-name="P1">10 </text:p>
            </table:table-cell>
            <table:table-cell table:style-name="Таблица339.A1" office:value-type="string">
              <text:p text:style-name="P1">Дрофа </text:p>
            </table:table-cell>
          </table:table-row>
          <table:table-row table:style-name="Таблица339.2">
            <table:table-cell table:style-name="Таблица339.A1" office:value-type="string">
              <text:p text:style-name="P1">2585 </text:p>
            </table:table-cell>
            <table:table-cell table:style-name="Таблица339.A1" office:value-type="string">
              <text:p text:style-name="P1">Кудрявцева Т.С., Арзуманова Р.А., Нефедова Р.М. Русский язык (профильный уровень) </text:p>
            </table:table-cell>
            <table:table-cell table:style-name="Таблица339.A1" office:value-type="string">
              <text:p text:style-name="P1">11 </text:p>
            </table:table-cell>
            <table:table-cell table:style-name="Таблица339.A1" office:value-type="string">
              <text:p text:style-name="P1">Дрофа </text:p>
            </table:table-cell>
          </table:table-row>
          <table:table-row table:style-name="Таблица339.3">
            <table:table-cell table:style-name="Таблица339.A1" office:value-type="string">
              <text:p text:style-name="P1">2586 </text:p>
            </table:table-cell>
            <table:table-cell table:style-name="Таблица339.A1" office:value-type="string">
              <text:p text:style-name="P1">Кудрявцева Т.С., Арзуманова Р.А., Нефедова Р.М. и др. Русский язык (базовый уровень) </text:p>
            </table:table-cell>
            <table:table-cell table:style-name="Таблица339.A1" office:value-type="string">
              <text:p text:style-name="P1">10-11 </text:p>
            </table:table-cell>
            <table:table-cell table:style-name="Таблица339.A1" office:value-type="string">
              <text:p text:style-name="P1">Дрофа </text:p>
            </table:table-cell>
          </table:table-row>
          <table:table-row table:style-name="Таблица339.1">
            <table:table-cell table:style-name="Таблица339.A1" office:value-type="string">
              <text:p text:style-name="P1">2587 </text:p>
            </table:table-cell>
            <table:table-cell table:style-name="Таблица339.A1" office:value-type="string">
              <text:p text:style-name="P1">Сабаткоев Р.Б., Панов М.В., Шакирова Л.З. Русский язык <text:soft-page-break/>(базовый уровень) </text:p>
            </table:table-cell>
            <table:table-cell table:style-name="Таблица339.A1" office:value-type="string">
              <text:p text:style-name="P1">10-11 </text:p>
            </table:table-cell>
            <table:table-cell table:style-name="Таблица339.A1" office:value-type="string">
              <text:p text:style-name="P1">Просвещение СПб </text:p>
            </table:table-cell>
          </table:table-row>
          <table:table-row table:style-name="Таблица339.5">
            <table:table-cell table:style-name="Таблица339.A1" office:value-type="string">
              <text:p text:style-name="P1">2588 </text:p>
            </table:table-cell>
            <table:table-cell table:style-name="Таблица339.A1" office:value-type="string">
              <text:p text:style-name="P1">Вербовая Н.Н., Жожикашвили С.В., Майорова И.Х. и др. / Под ред. Черкезовой М.В. и др. Русская литература (базовый уровень) </text:p>
            </table:table-cell>
            <table:table-cell table:style-name="Таблица339.A1" office:value-type="string">
              <text:p text:style-name="P1">10 </text:p>
            </table:table-cell>
            <table:table-cell table:style-name="Таблица339.A1" office:value-type="string">
              <text:p text:style-name="P1">Дрофа </text:p>
            </table:table-cell>
          </table:table-row>
          <table:table-row table:style-name="Таблица339.5">
            <table:table-cell table:style-name="Таблица339.A1" office:value-type="string">
              <text:p text:style-name="P1">2589 </text:p>
            </table:table-cell>
            <table:table-cell table:style-name="Таблица339.A1" office:value-type="string">
              <text:p text:style-name="P1">Бирюкова С.К., Жожикашвили С.В., Критарова Ж.Н. и др. / Под ред. Черкезовой М.В. Русская литература (базовый уровень) </text:p>
            </table:table-cell>
            <table:table-cell table:style-name="Таблица339.A1" office:value-type="string">
              <text:p text:style-name="P1">11 </text:p>
            </table:table-cell>
            <table:table-cell table:style-name="Таблица339.A1" office:value-type="string">
              <text:p text:style-name="P1">Дрофа </text:p>
            </table:table-cell>
          </table:table-row>
          <table:table-row table:style-name="Таблица339.1">
            <table:table-cell table:style-name="Таблица339.A1" office:value-type="string">
              <text:p text:style-name="P1">2590 </text:p>
            </table:table-cell>
            <table:table-cell table:style-name="Таблица339.A1" office:value-type="string">
              <text:p text:style-name="P1">Русина Н.С., Бирюкова С.К., Нартов К.М. и др. Литература (базовый уровень) </text:p>
            </table:table-cell>
            <table:table-cell table:style-name="Таблица339.A1" office:value-type="string">
              <text:p text:style-name="P1">10 </text:p>
            </table:table-cell>
            <table:table-cell table:style-name="Таблица339.A1" office:value-type="string">
              <text:p text:style-name="P1">Просвещение СПб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40" table:style-name="Таблица340">
          <table:table-column table:style-name="Таблица340.A" table:number-columns-repeated="4"/>
          <table:table-row table:style-name="Таблица340.1">
            <table:table-cell table:style-name="Таблица340.A1" office:value-type="string">
              <text:p text:style-name="P1">2591 </text:p>
            </table:table-cell>
            <table:table-cell table:style-name="Таблица340.A1" office:value-type="string">
              <text:p text:style-name="P1">Бирюкова С.К., Нартов К.М., Тодоров Л.В. и др. Литература (базовый уровень) </text:p>
            </table:table-cell>
            <table:table-cell table:style-name="Таблица340.A1" office:value-type="string">
              <text:p text:style-name="P1">11 </text:p>
            </table:table-cell>
            <table:table-cell table:style-name="Таблица340.A1" office:value-type="string">
              <text:p text:style-name="P1">Просвещение СПб </text:p>
            </table:table-cell>
          </table:table-row>
          <table:table-row table:style-name="Таблица340.2">
            <table:table-cell table:style-name="Таблица340.A1" office:value-type="string">
              <text:p text:style-name="P1">2592 </text:p>
            </table:table-cell>
            <table:table-cell table:style-name="Таблица340.A1" office:value-type="string">
              <text:p text:style-name="P1">Черкезова М.В., Леонов С.А., Жожикашвили С.В. и др. / Под ред. Черкезовой М.В. Литература (базовый уровень) </text:p>
            </table:table-cell>
            <table:table-cell table:style-name="Таблица340.A1" office:value-type="string">
              <text:p text:style-name="P1">10 </text:p>
            </table:table-cell>
            <table:table-cell table:style-name="Таблица340.A1" office:value-type="string">
              <text:p text:style-name="P1">Дрофа </text:p>
            </table:table-cell>
          </table:table-row>
          <table:table-row table:style-name="Таблица340.3">
            <table:table-cell table:style-name="Таблица340.A1" office:value-type="string">
              <text:p text:style-name="P1">2593 </text:p>
            </table:table-cell>
            <table:table-cell table:style-name="Таблица340.A1" office:value-type="string">
              <text:p text:style-name="P1">Черкезова М.В., Леонов С.А., Жожикашвили С.В. и др. / Под ред. Черкезовой М.В. Литература (базовый уровень) </text:p>
            </table:table-cell>
            <table:table-cell table:style-name="Таблица340.A1" office:value-type="string">
              <text:p text:style-name="P1">11 </text:p>
            </table:table-cell>
            <table:table-cell table:style-name="Таблица340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41" table:style-name="Таблица341">
          <table:table-column table:style-name="Таблица341.A" table:number-columns-repeated="4"/>
          <table:table-row table:style-name="Таблица341.1">
            <table:table-cell table:style-name="Таблица341.A1" table:number-columns-spanned="4" office:value-type="string">
              <text:p text:style-name="P1">Приложение № 2 </text:p>
            </table:table-cell>
            <table:covered-table-cell/>
            <table:covered-table-cell/>
            <table:covered-table-cell/>
          </table:table-row>
          <table:table-row table:style-name="Таблица341.1">
            <table:table-cell table:style-name="Таблица341.A1" table:number-columns-spanned="4" office:value-type="string">
              <text:p text:style-name="P1">УТВЕРЖДЕН </text:p>
            </table:table-cell>
            <table:covered-table-cell/>
            <table:covered-table-cell/>
            <table:covered-table-cell/>
          </table:table-row>
          <table:table-row table:style-name="Таблица341.1">
            <table:table-cell table:style-name="Таблица341.A1" table:number-columns-spanned="4" office:value-type="string">
              <text:p text:style-name="P1">приказом Министерства образования </text:p>
            </table:table-cell>
            <table:covered-table-cell/>
            <table:covered-table-cell/>
            <table:covered-table-cell/>
          </table:table-row>
          <text:soft-page-break/>
          <table:table-row table:style-name="Таблица341.1">
            <table:table-cell table:style-name="Таблица341.A1" table:number-columns-spanned="4" office:value-type="string">
              <text:p text:style-name="P1">и науки Российской Федерации </text:p>
            </table:table-cell>
            <table:covered-table-cell/>
            <table:covered-table-cell/>
            <table:covered-table-cell/>
          </table:table-row>
          <table:table-row table:style-name="Таблица341.1">
            <table:table-cell table:style-name="Таблица341.A1" table:number-columns-spanned="4" office:value-type="string">
              <text:p text:style-name="P1">от «____» ____________ 2012 г. №_________ </text:p>
            </table:table-cell>
            <table:covered-table-cell/>
            <table:covered-table-cell/>
            <table:covered-table-cell/>
          </table:table-row>
          <table:table-row table:style-name="Таблица341.6">
            <table:table-cell table:style-name="Таблица341.A1" table:number-columns-spanned="4" office:value-type="string">
              <text:p text:style-name="P1">Федеральный перечень учебников, допущенных Министерством образования и науки Российской Федерации к использованию в образовательном процессе в общеобразовательных учреждениях, на 2013/2014 учебный год </text:p>
            </table:table-cell>
            <table:covered-table-cell/>
            <table:covered-table-cell/>
            <table:covered-table-cell/>
          </table:table-row>
          <table:table-row table:style-name="Таблица341.7">
            <table:table-cell table:style-name="Таблица341.A1" office:value-type="string">
              <text:p text:style-name="P1">№ п/п </text:p>
            </table:table-cell>
            <table:table-cell table:style-name="Таблица341.A1" office:value-type="string">
              <text:p text:style-name="P1">Авторы, название учебника </text:p>
            </table:table-cell>
            <table:table-cell table:style-name="Таблица341.A1" office:value-type="string">
              <text:p text:style-name="P1">Класс </text:p>
            </table:table-cell>
            <table:table-cell table:style-name="Таблица341.A1" office:value-type="string">
              <text:p text:style-name="P1">Издательство </text:p>
            </table:table-cell>
          </table:table-row>
          <table:table-row table:style-name="Таблица341.8">
            <table:table-cell table:style-name="Таблица341.A1" table:number-columns-spanned="4" office:value-type="string">
              <text:p text:style-name="P1">Начальное общее образование </text:p>
            </table:table-cell>
            <table:covered-table-cell/>
            <table:covered-table-cell/>
            <table:covered-table-cell/>
          </table:table-row>
          <table:table-row table:style-name="Таблица341.9">
            <table:table-cell table:style-name="Таблица341.A1" table:number-columns-spanned="4" office:value-type="string">
              <text:p text:style-name="P1">Учебники, содержание которых соответствует федеральному государственному образовательному стандарту начального общего образования </text:p>
            </table:table-cell>
            <table:covered-table-cell/>
            <table:covered-table-cell/>
            <table:covered-table-cell/>
          </table:table-row>
          <table:table-row table:style-name="Таблица341.8">
            <table:table-cell table:style-name="Таблица341.A1" table:number-columns-spanned="4" office:value-type="string">
              <text:p text:style-name="P1">Музыка </text:p>
            </table:table-cell>
            <table:covered-table-cell/>
            <table:covered-table-cell/>
            <table:covered-table-cell/>
          </table:table-row>
          <table:table-row table:style-name="Таблица341.1">
            <table:table-cell table:style-name="Таблица341.A1" office:value-type="string">
              <text:p text:style-name="P1">1 </text:p>
            </table:table-cell>
            <table:table-cell table:style-name="Таблица341.A1" office:value-type="string">
              <text:p text:style-name="P1">Сергеева Г.П. Музыка </text:p>
            </table:table-cell>
            <table:table-cell table:style-name="Таблица341.A1" office:value-type="string">
              <text:p text:style-name="P1">1 </text:p>
            </table:table-cell>
            <table:table-cell table:style-name="Таблица341.A1" office:value-type="string">
              <text:p text:style-name="P1">Просвещение </text:p>
            </table:table-cell>
          </table:table-row>
          <table:table-row table:style-name="Таблица341.1">
            <table:table-cell table:style-name="Таблица341.A1" office:value-type="string">
              <text:p text:style-name="P1">2 </text:p>
            </table:table-cell>
            <table:table-cell table:style-name="Таблица341.A1" office:value-type="string">
              <text:p text:style-name="P1">Сергеева Г.П. Музыка </text:p>
            </table:table-cell>
            <table:table-cell table:style-name="Таблица341.A1" office:value-type="string">
              <text:p text:style-name="P1">2 </text:p>
            </table:table-cell>
            <table:table-cell table:style-name="Таблица341.A1" office:value-type="string">
              <text:p text:style-name="P1">Просвещение </text:p>
            </table:table-cell>
          </table:table-row>
          <table:table-row table:style-name="Таблица341.13">
            <table:table-cell table:style-name="Таблица341.A1" table:number-columns-spanned="4" office:value-type="string">
              <text:p text:style-name="P1">Учебники, содержание которых соответствует федеральному компоненту государственного образовательного стандарта общего образования </text:p>
            </table:table-cell>
            <table:covered-table-cell/>
            <table:covered-table-cell/>
            <table:covered-table-cell/>
          </table:table-row>
          <table:table-row table:style-name="Таблица341.8">
            <table:table-cell table:style-name="Таблица341.A1" table:number-columns-spanned="4" office:value-type="string">
              <text:p text:style-name="P1">Русский язык </text:p>
            </table:table-cell>
            <table:covered-table-cell/>
            <table:covered-table-cell/>
            <table:covered-table-cell/>
          </table:table-row>
          <table:table-row table:style-name="Таблица341.15">
            <table:table-cell table:style-name="Таблица341.A1" office:value-type="string">
              <text:p text:style-name="P1">3 </text:p>
            </table:table-cell>
            <table:table-cell table:style-name="Таблица341.A1" office:value-type="string">
              <text:p text:style-name="P1">Бунеев Р.Н., Бунеева Е.В., Пронина О.В. Русский язык </text:p>
            </table:table-cell>
            <table:table-cell table:style-name="Таблица341.A1" office:value-type="string">
              <text:p text:style-name="P1">4 </text:p>
            </table:table-cell>
            <table:table-cell table:style-name="Таблица341.A1" office:value-type="string">
              <text:p text:style-name="P1">Баласс </text:p>
            </table:table-cell>
          </table:table-row>
          <table:table-row table:style-name="Таблица341.16">
            <table:table-cell table:style-name="Таблица341.A1" office:value-type="string">
              <text:p text:style-name="P1">4 </text:p>
            </table:table-cell>
            <table:table-cell table:style-name="Таблица341.A1" office:value-type="string">
              <text:p text:style-name="P1">Граник Г.Г., Кантаровская О.З., Токмакова И.П. Русский язык </text:p>
            </table:table-cell>
            <table:table-cell table:style-name="Таблица341.A1" office:value-type="string">
              <text:p text:style-name="P1">4 </text:p>
            </table:table-cell>
            <table:table-cell table:style-name="Таблица341.A1" office:value-type="string">
              <text:p text:style-name="P1">Мой учебник </text:p>
            </table:table-cell>
          </table:table-row>
          <table:table-row table:style-name="Таблица341.1">
            <table:table-cell table:style-name="Таблица341.A1" office:value-type="string">
              <text:p text:style-name="P1">5 </text:p>
            </table:table-cell>
            <table:table-cell table:style-name="Таблица341.A1" office:value-type="string">
              <text:p text:style-name="P1">Желтовская Л.Я. Русский язык </text:p>
            </table:table-cell>
            <table:table-cell table:style-name="Таблица341.A1" office:value-type="string">
              <text:p text:style-name="P1">4 </text:p>
            </table:table-cell>
            <table:table-cell table:style-name="Таблица341.A1" office:value-type="string">
              <text:p text:style-name="P1">АСТ, Астрель </text:p>
            </table:table-cell>
          </table:table-row>
          <table:table-row table:style-name="Таблица341.7">
            <table:table-cell table:style-name="Таблица341.A1" office:value-type="string">
              <text:p text:style-name="P1">6 </text:p>
            </table:table-cell>
            <table:table-cell table:style-name="Таблица341.A1" office:value-type="string">
              <text:p text:style-name="P1">Зеленина Л.М., Хохлова Т.Е. Русский язык </text:p>
            </table:table-cell>
            <table:table-cell table:style-name="Таблица341.A1" office:value-type="string">
              <text:p text:style-name="P1">4 </text:p>
            </table:table-cell>
            <table:table-cell table:style-name="Таблица341.A1" office:value-type="string">
              <text:p text:style-name="P1">Просвещение </text:p>
            </table:table-cell>
          </table:table-row>
          <table:table-row table:style-name="Таблица341.15">
            <table:table-cell table:style-name="Таблица341.A1" office:value-type="string">
              <text:p text:style-name="P1">7 </text:p>
            </table:table-cell>
            <table:table-cell table:style-name="Таблица341.A1" office:value-type="string">
              <text:p text:style-name="P1">Иванов С.В., Кузнецова М.И., Петленко Л.В. и др. Русский язык </text:p>
            </table:table-cell>
            <table:table-cell table:style-name="Таблица341.A1" office:value-type="string">
              <text:p text:style-name="P1">4 </text:p>
            </table:table-cell>
            <table:table-cell table:style-name="Таблица341.A1" office:value-type="string">
              <text:p text:style-name="P1">ВЕНТАНА-ГРАФ </text:p>
            </table:table-cell>
          </table:table-row>
          <table:table-row table:style-name="Таблица341.1">
            <table:table-cell table:style-name="Таблица341.A1" office:value-type="string">
              <text:p text:style-name="P1">8 </text:p>
            </table:table-cell>
            <table:table-cell table:style-name="Таблица341.A1" office:value-type="string">
              <text:p text:style-name="P1">Каленчук М.Л. и др. Русский язык </text:p>
            </table:table-cell>
            <table:table-cell table:style-name="Таблица341.A1" office:value-type="string">
              <text:p text:style-name="P1">4 </text:p>
            </table:table-cell>
            <table:table-cell table:style-name="Таблица341.A1" office:value-type="string">
              <text:p text:style-name="P1">Академкнига/Учебник </text:p>
            </table:table-cell>
          </table:table-row>
          <table:table-row table:style-name="Таблица341.15">
            <table:table-cell table:style-name="Таблица341.A1" office:value-type="string">
              <text:p text:style-name="P1">9 </text:p>
            </table:table-cell>
            <table:table-cell table:style-name="Таблица341.A1" office:value-type="string">
              <text:p text:style-name="P1">Канакина В.П., Горецкий В.Г. Русский язык </text:p>
            </table:table-cell>
            <table:table-cell table:style-name="Таблица341.A1" office:value-type="string">
              <text:p text:style-name="P1">4 </text:p>
            </table:table-cell>
            <table:table-cell table:style-name="Таблица341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42" table:style-name="Таблица342">
          <table:table-column table:style-name="Таблица342.A" table:number-columns-repeated="4"/>
          <table:table-row table:style-name="Таблица342.1">
            <table:table-cell table:style-name="Таблица342.A1" office:value-type="string">
              <text:p text:style-name="P1">10 </text:p>
            </table:table-cell>
            <table:table-cell table:style-name="Таблица342.A1" office:value-type="string">
              <text:p text:style-name="P1">Климанова Л.Ф., Бабушкина Т.В. Русский язык </text:p>
            </table:table-cell>
            <table:table-cell table:style-name="Таблица342.A1" office:value-type="string">
              <text:p text:style-name="P1">4 </text:p>
            </table:table-cell>
            <table:table-cell table:style-name="Таблица342.A1" office:value-type="string">
              <text:p text:style-name="P1">Просвещение </text:p>
            </table:table-cell>
          </table:table-row>
          <table:table-row table:style-name="Таблица342.1">
            <table:table-cell table:style-name="Таблица342.A1" office:value-type="string">
              <text:p text:style-name="P1">11 </text:p>
            </table:table-cell>
            <table:table-cell table:style-name="Таблица342.A1" office:value-type="string">
              <text:p text:style-name="P1">Ломакович С.В., Тимченко Л.И. Русский язык </text:p>
            </table:table-cell>
            <table:table-cell table:style-name="Таблица342.A1" office:value-type="string">
              <text:p text:style-name="P1">4 </text:p>
            </table:table-cell>
            <table:table-cell table:style-name="Таблица342.A1" office:value-type="string">
              <text:p text:style-name="P1">ВИТА-ПРЕСС </text:p>
            </table:table-cell>
          </table:table-row>
          <text:soft-page-break/>
          <table:table-row table:style-name="Таблица342.1">
            <table:table-cell table:style-name="Таблица342.A1" office:value-type="string">
              <text:p text:style-name="P1">12 </text:p>
            </table:table-cell>
            <table:table-cell table:style-name="Таблица342.A1" office:value-type="string">
              <text:p text:style-name="P1">Ломакович С.В., Тимченко Л.И. Русский язык </text:p>
            </table:table-cell>
            <table:table-cell table:style-name="Таблица342.A1" office:value-type="string">
              <text:p text:style-name="P1">4 </text:p>
            </table:table-cell>
            <table:table-cell table:style-name="Таблица342.A1" office:value-type="string">
              <text:p text:style-name="P1">Дрофа </text:p>
            </table:table-cell>
          </table:table-row>
          <table:table-row table:style-name="Таблица342.1">
            <table:table-cell table:style-name="Таблица342.A1" office:value-type="string">
              <text:p text:style-name="P1">13 </text:p>
            </table:table-cell>
            <table:table-cell table:style-name="Таблица342.A1" office:value-type="string">
              <text:p text:style-name="P1">Нечаева Н.В., Яковлева С.Г. Русский язык </text:p>
            </table:table-cell>
            <table:table-cell table:style-name="Таблица342.A1" office:value-type="string">
              <text:p text:style-name="P1">4 </text:p>
            </table:table-cell>
            <table:table-cell table:style-name="Таблица342.A1" office:value-type="string">
              <text:p text:style-name="P1">Издательский дом «Федоров» </text:p>
            </table:table-cell>
          </table:table-row>
          <table:table-row table:style-name="Таблица342.5">
            <table:table-cell table:style-name="Таблица342.A1" office:value-type="string">
              <text:p text:style-name="P1">14 </text:p>
            </table:table-cell>
            <table:table-cell table:style-name="Таблица342.A1" office:value-type="string">
              <text:p text:style-name="P1">Полякова А.В. Русский язык </text:p>
            </table:table-cell>
            <table:table-cell table:style-name="Таблица342.A1" office:value-type="string">
              <text:p text:style-name="P1">4 </text:p>
            </table:table-cell>
            <table:table-cell table:style-name="Таблица342.A1" office:value-type="string">
              <text:p text:style-name="P1">Просвещение </text:p>
            </table:table-cell>
          </table:table-row>
          <table:table-row table:style-name="Таблица342.5">
            <table:table-cell table:style-name="Таблица342.A1" office:value-type="string">
              <text:p text:style-name="P1">15 </text:p>
            </table:table-cell>
            <table:table-cell table:style-name="Таблица342.A1" office:value-type="string">
              <text:p text:style-name="P1">Рамзаева Т.Г. Русский язык </text:p>
            </table:table-cell>
            <table:table-cell table:style-name="Таблица342.A1" office:value-type="string">
              <text:p text:style-name="P1">4 </text:p>
            </table:table-cell>
            <table:table-cell table:style-name="Таблица342.A1" office:value-type="string">
              <text:p text:style-name="P1">Дрофа </text:p>
            </table:table-cell>
          </table:table-row>
          <table:table-row table:style-name="Таблица342.7">
            <table:table-cell table:style-name="Таблица342.A1" office:value-type="string">
              <text:p text:style-name="P1">16 </text:p>
            </table:table-cell>
            <table:table-cell table:style-name="Таблица342.A1" office:value-type="string">
              <text:p text:style-name="P1">Репкин В.В., Восторгова Е.В., Некрасова Т.В. Русский язык </text:p>
            </table:table-cell>
            <table:table-cell table:style-name="Таблица342.A1" office:value-type="string">
              <text:p text:style-name="P1">4 </text:p>
            </table:table-cell>
            <table:table-cell table:style-name="Таблица342.A1" office:value-type="string">
              <text:p text:style-name="P1">ВИТА-ПРЕСС </text:p>
            </table:table-cell>
          </table:table-row>
          <table:table-row table:style-name="Таблица342.1">
            <table:table-cell table:style-name="Таблица342.A1" office:value-type="string">
              <text:p text:style-name="P1">17 </text:p>
            </table:table-cell>
            <table:table-cell table:style-name="Таблица342.A1" office:value-type="string">
              <text:p text:style-name="P1">Соловейчик М.С., Кузьменко Н.С. Русский язык </text:p>
            </table:table-cell>
            <table:table-cell table:style-name="Таблица342.A1" office:value-type="string">
              <text:p text:style-name="P1">4 </text:p>
            </table:table-cell>
            <table:table-cell table:style-name="Таблица342.A1" office:value-type="string">
              <text:p text:style-name="P1">Ассоциация ХХI век </text:p>
            </table:table-cell>
          </table:table-row>
        </table:table>
        <table:table table:name="Таблица343" table:style-name="Таблица343">
          <table:table-column table:style-name="Таблица343.A"/>
          <table:table-row table:style-name="Таблица343.1">
            <table:table-cell table:style-name="Таблица343.A1" office:value-type="string">
              <text:p text:style-name="P1">Литературное чтение </text:p>
            </table:table-cell>
          </table:table-row>
        </table:table>
        <table:table table:name="Таблица344" table:style-name="Таблица344">
          <table:table-column table:style-name="Таблица344.A" table:number-columns-repeated="4"/>
          <table:table-row table:style-name="Таблица344.1">
            <table:table-cell table:style-name="Таблица344.A1" office:value-type="string">
              <text:p text:style-name="P1">18 </text:p>
            </table:table-cell>
            <table:table-cell table:style-name="Таблица344.A1" office:value-type="string">
              <text:p text:style-name="P1">Бунеев Р.Н., Бунеева Е.В. Литературное чтение </text:p>
            </table:table-cell>
            <table:table-cell table:style-name="Таблица344.A1" office:value-type="string">
              <text:p text:style-name="P1">4 </text:p>
            </table:table-cell>
            <table:table-cell table:style-name="Таблица344.A1" office:value-type="string">
              <text:p text:style-name="P1">Баласс </text:p>
            </table:table-cell>
          </table:table-row>
          <table:table-row table:style-name="Таблица344.1">
            <table:table-cell table:style-name="Таблица344.A1" office:value-type="string">
              <text:p text:style-name="P1">19 </text:p>
            </table:table-cell>
            <table:table-cell table:style-name="Таблица344.A1" office:value-type="string">
              <text:p text:style-name="P1">Грехнёва Г.М., Корепова К.Е. Литературное чтение </text:p>
            </table:table-cell>
            <table:table-cell table:style-name="Таблица344.A1" office:value-type="string">
              <text:p text:style-name="P1">4 </text:p>
            </table:table-cell>
            <table:table-cell table:style-name="Таблица344.A1" office:value-type="string">
              <text:p text:style-name="P1">Дрофа </text:p>
            </table:table-cell>
          </table:table-row>
          <table:table-row table:style-name="Таблица344.3">
            <table:table-cell table:style-name="Таблица344.A1" office:value-type="string">
              <text:p text:style-name="P1">20 </text:p>
            </table:table-cell>
            <table:table-cell table:style-name="Таблица344.A1" office:value-type="string">
              <text:p text:style-name="P1">Джежелей О.В. Литературное чтение </text:p>
            </table:table-cell>
            <table:table-cell table:style-name="Таблица344.A1" office:value-type="string">
              <text:p text:style-name="P1">4 </text:p>
            </table:table-cell>
            <table:table-cell table:style-name="Таблица344.A1" office:value-type="string">
              <text:p text:style-name="P1">Дрофа </text:p>
            </table:table-cell>
          </table:table-row>
          <table:table-row table:style-name="Таблица344.1">
            <table:table-cell table:style-name="Таблица344.A1" office:value-type="string">
              <text:p text:style-name="P1">21 </text:p>
            </table:table-cell>
            <table:table-cell table:style-name="Таблица344.A1" office:value-type="string">
              <text:p text:style-name="P1">Ефросинина Л.А., Оморокова М.И. Литературное чтение </text:p>
            </table:table-cell>
            <table:table-cell table:style-name="Таблица344.A1" office:value-type="string">
              <text:p text:style-name="P1">4 </text:p>
            </table:table-cell>
            <table:table-cell table:style-name="Таблица344.A1" office:value-type="string">
              <text:p text:style-name="P1">ВЕНТАНА-ГРАФ </text:p>
            </table:table-cell>
          </table:table-row>
          <table:table-row table:style-name="Таблица344.3">
            <table:table-cell table:style-name="Таблица344.A1" office:value-type="string">
              <text:p text:style-name="P1">22 </text:p>
            </table:table-cell>
            <table:table-cell table:style-name="Таблица344.A1" office:value-type="string">
              <text:p text:style-name="P1">Кац Э.Э. Литературное чтение </text:p>
            </table:table-cell>
            <table:table-cell table:style-name="Таблица344.A1" office:value-type="string">
              <text:p text:style-name="P1">4 </text:p>
            </table:table-cell>
            <table:table-cell table:style-name="Таблица344.A1" office:value-type="string">
              <text:p text:style-name="P1">АСТ, Астрель </text:p>
            </table:table-cell>
          </table:table-row>
          <table:table-row table:style-name="Таблица344.1">
            <table:table-cell table:style-name="Таблица344.A1" office:value-type="string">
              <text:p text:style-name="P1">23 </text:p>
            </table:table-cell>
            <table:table-cell table:style-name="Таблица344.A1" office:value-type="string">
              <text:p text:style-name="P1">Климанова Л.Ф., Горецкий В.Г., Голованова М.В. Литературное чтение </text:p>
            </table:table-cell>
            <table:table-cell table:style-name="Таблица344.A1" office:value-type="string">
              <text:p text:style-name="P1">4 </text:p>
            </table:table-cell>
            <table:table-cell table:style-name="Таблица344.A1" office:value-type="string">
              <text:p text:style-name="P1">Просвещение </text:p>
            </table:table-cell>
          </table:table-row>
          <table:table-row table:style-name="Таблица344.1">
            <table:table-cell table:style-name="Таблица344.A1" office:value-type="string">
              <text:p text:style-name="P1">24 </text:p>
            </table:table-cell>
            <table:table-cell table:style-name="Таблица344.A1" office:value-type="string">
              <text:p text:style-name="P1">Климанова Л.Ф., Виноградская Л.А., Бойкина М.В. Литературное чтение </text:p>
            </table:table-cell>
            <table:table-cell table:style-name="Таблица344.A1" office:value-type="string">
              <text:p text:style-name="P1">4 </text:p>
            </table:table-cell>
            <table:table-cell table:style-name="Таблица344.A1" office:value-type="string">
              <text:p text:style-name="P1">Просвещение </text:p>
            </table:table-cell>
          </table:table-row>
          <table:table-row table:style-name="Таблица344.3">
            <table:table-cell table:style-name="Таблица344.A1" office:value-type="string">
              <text:p text:style-name="P1">25 </text:p>
            </table:table-cell>
            <table:table-cell table:style-name="Таблица344.A1" office:value-type="string">
              <text:p text:style-name="P1">Кубасова О.В. Литературное чтение </text:p>
            </table:table-cell>
            <table:table-cell table:style-name="Таблица344.A1" office:value-type="string">
              <text:p text:style-name="P1">4 </text:p>
            </table:table-cell>
            <table:table-cell table:style-name="Таблица344.A1" office:value-type="string">
              <text:p text:style-name="P1">Ассоциация ХХI век </text:p>
            </table:table-cell>
          </table:table-row>
          <table:table-row table:style-name="Таблица344.3">
            <table:table-cell table:style-name="Таблица344.A1" office:value-type="string">
              <text:p text:style-name="P1">26 </text:p>
            </table:table-cell>
            <table:table-cell table:style-name="Таблица344.A1" office:value-type="string">
              <text:p text:style-name="P1">Кубасова О.В. Литературное чтение </text:p>
            </table:table-cell>
            <table:table-cell table:style-name="Таблица344.A1" office:value-type="string">
              <text:p text:style-name="P1">4 </text:p>
            </table:table-cell>
            <table:table-cell table:style-name="Таблица344.A1" office:value-type="string">
              <text:p text:style-name="P1">Дрофа </text:p>
            </table:table-cell>
          </table:table-row>
          <text:soft-page-break/>
          <table:table-row table:style-name="Таблица344.1">
            <table:table-cell table:style-name="Таблица344.A1" office:value-type="string">
              <text:p text:style-name="P1">27 </text:p>
            </table:table-cell>
            <table:table-cell table:style-name="Таблица344.A1" office:value-type="string">
              <text:p text:style-name="P1">Кудина Г.Н., Новлянская З.Н. Литературное чтение </text:p>
            </table:table-cell>
            <table:table-cell table:style-name="Таблица344.A1" office:value-type="string">
              <text:p text:style-name="P1">4 </text:p>
            </table:table-cell>
            <table:table-cell table:style-name="Таблица344.A1" office:value-type="string">
              <text:p text:style-name="P1">Оникс </text:p>
            </table:table-cell>
          </table:table-row>
          <table:table-row table:style-name="Таблица344.3">
            <table:table-cell table:style-name="Таблица344.A1" office:value-type="string">
              <text:p text:style-name="P1">28 </text:p>
            </table:table-cell>
            <table:table-cell table:style-name="Таблица344.A1" office:value-type="string">
              <text:p text:style-name="P1">Лазарева В.А. Литературное чтение </text:p>
            </table:table-cell>
            <table:table-cell table:style-name="Таблица344.A1" office:value-type="string">
              <text:p text:style-name="P1">4 </text:p>
            </table:table-cell>
            <table:table-cell table:style-name="Таблица344.A1" office:value-type="string">
              <text:p text:style-name="P1">Учебная литература </text:p>
            </table:table-cell>
          </table:table-row>
          <table:table-row table:style-name="Таблица344.3">
            <table:table-cell table:style-name="Таблица344.A1" office:value-type="string">
              <text:p text:style-name="P1">29 </text:p>
            </table:table-cell>
            <table:table-cell table:style-name="Таблица344.A1" office:value-type="string">
              <text:p text:style-name="P1">Матвеева Е.И. Литературное чтение </text:p>
            </table:table-cell>
            <table:table-cell table:style-name="Таблица344.A1" office:value-type="string">
              <text:p text:style-name="P1">4 </text:p>
            </table:table-cell>
            <table:table-cell table:style-name="Таблица344.A1" office:value-type="string">
              <text:p text:style-name="P1">ВИТА-ПРЕСС </text:p>
            </table:table-cell>
          </table:table-row>
          <table:table-row table:style-name="Таблица344.3">
            <table:table-cell table:style-name="Таблица344.A1" office:value-type="string">
              <text:p text:style-name="P1">30 </text:p>
            </table:table-cell>
            <table:table-cell table:style-name="Таблица344.A1" office:value-type="string">
              <text:p text:style-name="P1">Романовская З.И. Литературное чтение </text:p>
            </table:table-cell>
            <table:table-cell table:style-name="Таблица344.A1" office:value-type="string">
              <text:p text:style-name="P1">4 </text:p>
            </table:table-cell>
            <table:table-cell table:style-name="Таблица344.A1" office:value-type="string">
              <text:p text:style-name="P1">Астрель </text:p>
            </table:table-cell>
          </table:table-row>
          <table:table-row table:style-name="Таблица344.1">
            <table:table-cell table:style-name="Таблица344.A1" office:value-type="string">
              <text:p text:style-name="P1">31 </text:p>
            </table:table-cell>
            <table:table-cell table:style-name="Таблица344.A1" office:value-type="string">
              <text:p text:style-name="P1">Чуракова Н.А. Литературное чтение </text:p>
            </table:table-cell>
            <table:table-cell table:style-name="Таблица344.A1" office:value-type="string">
              <text:p text:style-name="P1">4 </text:p>
            </table:table-cell>
            <table:table-cell table:style-name="Таблица344.A1" office:value-type="string">
              <text:p text:style-name="P1">Издательский дом «Федоров»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45" table:style-name="Таблица345">
          <table:table-column table:style-name="Таблица345.A" table:number-columns-repeated="4"/>
          <table:table-row table:style-name="Таблица345.1">
            <table:table-cell table:style-name="Таблица345.A1" office:value-type="string">
              <text:p text:style-name="P1">32 </text:p>
            </table:table-cell>
            <table:table-cell table:style-name="Таблица345.A1" office:value-type="string">
              <text:p text:style-name="P1">Чуракова Н.А. Литературное чтение </text:p>
            </table:table-cell>
            <table:table-cell table:style-name="Таблица345.A1" office:value-type="string">
              <text:p text:style-name="P1">4 </text:p>
            </table:table-cell>
            <table:table-cell table:style-name="Таблица345.A1" office:value-type="string">
              <text:p text:style-name="P1">Академкнига/Учебник </text:p>
            </table:table-cell>
          </table:table-row>
        </table:table>
        <table:table table:name="Таблица346" table:style-name="Таблица346">
          <table:table-column table:style-name="Таблица346.A"/>
          <table:table-row table:style-name="Таблица346.1">
            <table:table-cell table:style-name="Таблица346.A1" office:value-type="string">
              <text:p text:style-name="P1">Литературное чтение для школ с родным (нерусским) и русским (неродным) языком обучения </text:p>
            </table:table-cell>
          </table:table-row>
        </table:table>
        <table:table table:name="Таблица347" table:style-name="Таблица347">
          <table:table-column table:style-name="Таблица347.A" table:number-columns-repeated="4"/>
          <table:table-row table:style-name="Таблица347.1">
            <table:table-cell table:style-name="Таблица347.A1" office:value-type="string">
              <text:p text:style-name="P1">33 </text:p>
            </table:table-cell>
            <table:table-cell table:style-name="Таблица347.A1" office:value-type="string">
              <text:p text:style-name="P1">Ягафарова Р.Х. Литературное чтение </text:p>
            </table:table-cell>
            <table:table-cell table:style-name="Таблица347.A1" office:value-type="string">
              <text:p text:style-name="P1">4 </text:p>
            </table:table-cell>
            <table:table-cell table:style-name="Таблица347.A1" office:value-type="string">
              <text:p text:style-name="P1">Татарское книжное издательство </text:p>
            </table:table-cell>
          </table:table-row>
        </table:table>
        <table:table table:name="Таблица348" table:style-name="Таблица348">
          <table:table-column table:style-name="Таблица348.A"/>
          <table:table-row table:style-name="Таблица348.1">
            <table:table-cell table:style-name="Таблица348.A1" office:value-type="string">
              <text:p text:style-name="P1">Иностранный язык </text:p>
            </table:table-cell>
          </table:table-row>
          <table:table-row table:style-name="Таблица348.1">
            <table:table-cell table:style-name="Таблица348.A1" office:value-type="string">
              <text:p text:style-name="P1">Английский язык </text:p>
            </table:table-cell>
          </table:table-row>
        </table:table>
        <table:table table:name="Таблица349" table:style-name="Таблица349">
          <table:table-column table:style-name="Таблица349.A" table:number-columns-repeated="4"/>
          <table:table-row table:style-name="Таблица349.1">
            <table:table-cell table:style-name="Таблица349.A1" office:value-type="string">
              <text:p text:style-name="P1">34 </text:p>
            </table:table-cell>
            <table:table-cell table:style-name="Таблица349.A1" office:value-type="string">
              <text:p text:style-name="P1">Азарова С.И., Дружинина Э.Н., Ермолаева Е.В. и др. Английский язык </text:p>
            </table:table-cell>
            <table:table-cell table:style-name="Таблица349.A1" office:value-type="string">
              <text:p text:style-name="P1">4 </text:p>
            </table:table-cell>
            <table:table-cell table:style-name="Таблица349.A1" office:value-type="string">
              <text:p text:style-name="P1">Титул </text:p>
            </table:table-cell>
          </table:table-row>
          <table:table-row table:style-name="Таблица349.2">
            <table:table-cell table:style-name="Таблица349.A1" office:value-type="string">
              <text:p text:style-name="P1">35 </text:p>
            </table:table-cell>
            <table:table-cell table:style-name="Таблица349.A1" office:value-type="string">
              <text:p text:style-name="P1">Биболетова М.З., Денисенко О.А., Добрынина Н.В. Английский язык </text:p>
            </table:table-cell>
            <table:table-cell table:style-name="Таблица349.A1" office:value-type="string">
              <text:p text:style-name="P1">3- 4 </text:p>
            </table:table-cell>
            <table:table-cell table:style-name="Таблица349.A1" office:value-type="string">
              <text:p text:style-name="P1">Титул </text:p>
            </table:table-cell>
          </table:table-row>
          <table:table-row table:style-name="Таблица349.1">
            <table:table-cell table:style-name="Таблица349.A1" office:value-type="string">
              <text:p text:style-name="P1">36 </text:p>
            </table:table-cell>
            <table:table-cell table:style-name="Таблица349.A1" office:value-type="string">
              <text:p text:style-name="P1">Биболетова М.З., Денисенко О.А., Трубанева Н.Н. Английский язык </text:p>
            </table:table-cell>
            <table:table-cell table:style-name="Таблица349.A1" office:value-type="string">
              <text:p text:style-name="P1">4 </text:p>
            </table:table-cell>
            <table:table-cell table:style-name="Таблица349.A1" office:value-type="string">
              <text:p text:style-name="P1">Титул </text:p>
            </table:table-cell>
          </table:table-row>
          <table:table-row table:style-name="Таблица349.4">
            <table:table-cell table:style-name="Таблица349.A1" office:value-type="string">
              <text:p text:style-name="P1">37 </text:p>
            </table:table-cell>
            <table:table-cell table:style-name="Таблица349.A1" office:value-type="string">
              <text:p text:style-name="P1">Хрусталева Л.В., Богородицкая В.Н. Английский язык </text:p>
            </table:table-cell>
            <table:table-cell table:style-name="Таблица349.A1" office:value-type="string">
              <text:p text:style-name="P1">4 </text:p>
            </table:table-cell>
            <table:table-cell table:style-name="Таблица349.A1" office:value-type="string">
              <text:p text:style-name="P1">Версия </text:p>
            </table:table-cell>
          </table:table-row>
          <table:table-row table:style-name="Таблица349.1">
            <table:table-cell table:style-name="Таблица349.A1" office:value-type="string">
              <text:p text:style-name="P1">38 </text:p>
            </table:table-cell>
            <table:table-cell table:style-name="Таблица349.A1" office:value-type="string">
              <text:p text:style-name="P1">Бужинский В.В., Павлова С.В., Старикова Р.А. Английский язык </text:p>
            </table:table-cell>
            <table:table-cell table:style-name="Таблица349.A1" office:value-type="string">
              <text:p text:style-name="P1">4 </text:p>
            </table:table-cell>
            <table:table-cell table:style-name="Таблица349.A1" office:value-type="string">
              <text:p text:style-name="P1">Дрофа </text:p>
            </table:table-cell>
          </table:table-row>
          <table:table-row table:style-name="Таблица349.1">
            <table:table-cell table:style-name="Таблица349.A1" office:value-type="string">
              <text:p text:style-name="P1">39 </text:p>
            </table:table-cell>
            <table:table-cell table:style-name="Таблица349.A1" office:value-type="string">
              <text:p text:style-name="P1">Быкова Н.И., Дули Д., Поспелова М.Д. и др. Английский язык </text:p>
            </table:table-cell>
            <table:table-cell table:style-name="Таблица349.A1" office:value-type="string">
              <text:p text:style-name="P1">4 </text:p>
            </table:table-cell>
            <table:table-cell table:style-name="Таблица349.A1" office:value-type="string">
              <text:p text:style-name="P1">Просвещение </text:p>
            </table:table-cell>
          </table:table-row>
          <text:soft-page-break/>
          <table:table-row table:style-name="Таблица349.1">
            <table:table-cell table:style-name="Таблица349.A1" office:value-type="string">
              <text:p text:style-name="P1">40 </text:p>
            </table:table-cell>
            <table:table-cell table:style-name="Таблица349.A1" office:value-type="string">
              <text:p text:style-name="P1">Верещагина И.Н., Афанасьева О.В. Английский язык </text:p>
            </table:table-cell>
            <table:table-cell table:style-name="Таблица349.A1" office:value-type="string">
              <text:p text:style-name="P1">4 </text:p>
            </table:table-cell>
            <table:table-cell table:style-name="Таблица349.A1" office:value-type="string">
              <text:p text:style-name="P1">Просвещение </text:p>
            </table:table-cell>
          </table:table-row>
          <table:table-row table:style-name="Таблица349.8">
            <table:table-cell table:style-name="Таблица349.A1" office:value-type="string">
              <text:p text:style-name="P1">41 </text:p>
            </table:table-cell>
            <table:table-cell table:style-name="Таблица349.A1" office:value-type="string">
              <text:p text:style-name="P1">Вербицкая М.В., Эббс Б., Уорелл Э. и др. / Под ред. Вербицкой М.В. Английский язык </text:p>
            </table:table-cell>
            <table:table-cell table:style-name="Таблица349.A1" office:value-type="string">
              <text:p text:style-name="P1">4 </text:p>
            </table:table-cell>
            <table:table-cell table:style-name="Таблица349.A1" office:value-type="string">
              <text:p text:style-name="P1">ВЕНТАНА-ГРАФ </text:p>
            </table:table-cell>
          </table:table-row>
          <table:table-row table:style-name="Таблица349.1">
            <table:table-cell table:style-name="Таблица349.A1" office:value-type="string">
              <text:p text:style-name="P1">42 </text:p>
            </table:table-cell>
            <table:table-cell table:style-name="Таблица349.A1" office:value-type="string">
              <text:p text:style-name="P1">Горячева Н.Ю., Ларькина С.В., Насоновская Е.В. Английский язык </text:p>
            </table:table-cell>
            <table:table-cell table:style-name="Таблица349.A1" office:value-type="string">
              <text:p text:style-name="P1">4 </text:p>
            </table:table-cell>
            <table:table-cell table:style-name="Таблица349.A1" office:value-type="string">
              <text:p text:style-name="P1">Астрель </text:p>
            </table:table-cell>
          </table:table-row>
          <table:table-row table:style-name="Таблица349.4">
            <table:table-cell table:style-name="Таблица349.A1" office:value-type="string">
              <text:p text:style-name="P1">43 </text:p>
            </table:table-cell>
            <table:table-cell table:style-name="Таблица349.A1" office:value-type="string">
              <text:p text:style-name="P1">Комарова Ю.А., Ларионова И.В., Перретт Ж. Английский язык </text:p>
            </table:table-cell>
            <table:table-cell table:style-name="Таблица349.A1" office:value-type="string">
              <text:p text:style-name="P1">4 </text:p>
            </table:table-cell>
            <table:table-cell table:style-name="Таблица349.A1" office:value-type="string">
              <text:p text:style-name="P1">Русское слово </text:p>
            </table:table-cell>
          </table:table-row>
          <table:table-row table:style-name="Таблица349.1">
            <table:table-cell table:style-name="Таблица349.A1" office:value-type="string">
              <text:p text:style-name="P1">44 </text:p>
            </table:table-cell>
            <table:table-cell table:style-name="Таблица349.A1" office:value-type="string">
              <text:p text:style-name="P1">Кузовлев В.П., Перегудова Э.Ш., Стрельникова О.В. и др. Английский язык </text:p>
            </table:table-cell>
            <table:table-cell table:style-name="Таблица349.A1" office:value-type="string">
              <text:p text:style-name="P1">4 </text:p>
            </table:table-cell>
            <table:table-cell table:style-name="Таблица349.A1" office:value-type="string">
              <text:p text:style-name="P1">Просвещение </text:p>
            </table:table-cell>
          </table:table-row>
          <table:table-row table:style-name="Таблица349.1">
            <table:table-cell table:style-name="Таблица349.A1" office:value-type="string">
              <text:p text:style-name="P1">45 </text:p>
            </table:table-cell>
            <table:table-cell table:style-name="Таблица349.A1" office:value-type="string">
              <text:p text:style-name="P1">Никитенко З.Н., Безукладников К.Э. Английский язык </text:p>
            </table:table-cell>
            <table:table-cell table:style-name="Таблица349.A1" office:value-type="string">
              <text:p text:style-name="P1">4 </text:p>
            </table:table-cell>
            <table:table-cell table:style-name="Таблица349.A1" office:value-type="string">
              <text:p text:style-name="P1">Просвещение </text:p>
            </table:table-cell>
          </table:table-row>
          <table:table-row table:style-name="Таблица349.1">
            <table:table-cell table:style-name="Таблица349.A1" office:value-type="string">
              <text:p text:style-name="P1">46 </text:p>
            </table:table-cell>
            <table:table-cell table:style-name="Таблица349.A1" office:value-type="string">
              <text:p text:style-name="P1">Тер-Минасова С.Г., Узунова Л.М., Сухина Е.И. Английский язык </text:p>
            </table:table-cell>
            <table:table-cell table:style-name="Таблица349.A1" office:value-type="string">
              <text:p text:style-name="P1">4 </text:p>
            </table:table-cell>
            <table:table-cell table:style-name="Таблица349.A1" office:value-type="string">
              <text:p text:style-name="P1">Астрель </text:p>
            </table:table-cell>
          </table:table-row>
        </table:table>
        <table:table table:name="Таблица350" table:style-name="Таблица350">
          <table:table-column table:style-name="Таблица350.A"/>
          <table:table-row table:style-name="Таблица350.1">
            <table:table-cell table:style-name="Таблица350.A1" office:value-type="string">
              <text:p text:style-name="P1">Испанский язык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51" table:style-name="Таблица351">
          <table:table-column table:style-name="Таблица351.A" table:number-columns-repeated="4"/>
          <table:table-row table:style-name="Таблица351.1">
            <table:table-cell table:style-name="Таблица351.A1" office:value-type="string">
              <text:p text:style-name="P1">47 </text:p>
            </table:table-cell>
            <table:table-cell table:style-name="Таблица351.A1" office:value-type="string">
              <text:p text:style-name="P1">Воинова А.А., Бухарова Ю.А. Испанский язык </text:p>
            </table:table-cell>
            <table:table-cell table:style-name="Таблица351.A1" office:value-type="string">
              <text:p text:style-name="P1">4 </text:p>
            </table:table-cell>
            <table:table-cell table:style-name="Таблица351.A1" office:value-type="string">
              <text:p text:style-name="P1">Просвещение </text:p>
            </table:table-cell>
          </table:table-row>
        </table:table>
        <table:table table:name="Таблица352" table:style-name="Таблица352">
          <table:table-column table:style-name="Таблица352.A"/>
          <table:table-row table:style-name="Таблица352.1">
            <table:table-cell table:style-name="Таблица352.A1" office:value-type="string">
              <text:p text:style-name="P1">Немецкий язык </text:p>
            </table:table-cell>
          </table:table-row>
        </table:table>
        <table:table table:name="Таблица353" table:style-name="Таблица353">
          <table:table-column table:style-name="Таблица353.A" table:number-columns-repeated="4"/>
          <table:table-row table:style-name="Таблица353.1">
            <table:table-cell table:style-name="Таблица353.A1" office:value-type="string">
              <text:p text:style-name="P1">48 </text:p>
            </table:table-cell>
            <table:table-cell table:style-name="Таблица353.A1" office:value-type="string">
              <text:p text:style-name="P1">Бим И.Л., Рыжова Л.И. Немецкий язык </text:p>
            </table:table-cell>
            <table:table-cell table:style-name="Таблица353.A1" office:value-type="string">
              <text:p text:style-name="P1">4 </text:p>
            </table:table-cell>
            <table:table-cell table:style-name="Таблица353.A1" office:value-type="string">
              <text:p text:style-name="P1">Просвещение </text:p>
            </table:table-cell>
          </table:table-row>
          <table:table-row table:style-name="Таблица353.2">
            <table:table-cell table:style-name="Таблица353.A1" office:value-type="string">
              <text:p text:style-name="P1">49 </text:p>
            </table:table-cell>
            <table:table-cell table:style-name="Таблица353.A1" office:value-type="string">
              <text:p text:style-name="P1">Гальскова Н.Д., Артёмова Н.А. Немецкий язык </text:p>
            </table:table-cell>
            <table:table-cell table:style-name="Таблица353.A1" office:value-type="string">
              <text:p text:style-name="P1">4 </text:p>
            </table:table-cell>
            <table:table-cell table:style-name="Таблица353.A1" office:value-type="string">
              <text:p text:style-name="P1">АСТ-ПРЕСС ШКОЛА </text:p>
            </table:table-cell>
          </table:table-row>
          <table:table-row table:style-name="Таблица353.1">
            <table:table-cell table:style-name="Таблица353.A1" office:value-type="string">
              <text:p text:style-name="P1">50 </text:p>
            </table:table-cell>
            <table:table-cell table:style-name="Таблица353.A1" office:value-type="string">
              <text:p text:style-name="P1">Гальскова Н.Д., Гез Н.И. Немецкий язык </text:p>
            </table:table-cell>
            <table:table-cell table:style-name="Таблица353.A1" office:value-type="string">
              <text:p text:style-name="P1">4 </text:p>
            </table:table-cell>
            <table:table-cell table:style-name="Таблица353.A1" office:value-type="string">
              <text:p text:style-name="P1">Дрофа </text:p>
            </table:table-cell>
          </table:table-row>
        </table:table>
        <table:table table:name="Таблица354" table:style-name="Таблица354">
          <table:table-column table:style-name="Таблица354.A"/>
          <table:table-row table:style-name="Таблица354.1">
            <table:table-cell table:style-name="Таблица354.A1" office:value-type="string">
              <text:p text:style-name="P1">Французский язык </text:p>
            </table:table-cell>
          </table:table-row>
        </table:table>
        <table:table table:name="Таблица355" table:style-name="Таблица355">
          <table:table-column table:style-name="Таблица355.A" table:number-columns-repeated="4"/>
          <table:table-row table:style-name="Таблица355.1">
            <table:table-cell table:style-name="Таблица355.A1" office:value-type="string">
              <text:p text:style-name="P1">51 </text:p>
            </table:table-cell>
            <table:table-cell table:style-name="Таблица355.A1" office:value-type="string">
              <text:p text:style-name="P1">Береговская Э.М. Французский язык </text:p>
            </table:table-cell>
            <table:table-cell table:style-name="Таблица355.A1" office:value-type="string">
              <text:p text:style-name="P1">4 </text:p>
            </table:table-cell>
            <table:table-cell table:style-name="Таблица355.A1" office:value-type="string">
              <text:p text:style-name="P1">Просвещение </text:p>
            </table:table-cell>
          </table:table-row>
          <table:table-row table:style-name="Таблица355.1">
            <table:table-cell table:style-name="Таблица355.A1" office:value-type="string">
              <text:p text:style-name="P1">52 </text:p>
            </table:table-cell>
            <table:table-cell table:style-name="Таблица355.A1" office:value-type="string">
              <text:p text:style-name="P1">Кулигина А.С. Французский язык </text:p>
            </table:table-cell>
            <table:table-cell table:style-name="Таблица355.A1" office:value-type="string">
              <text:p text:style-name="P1">4 </text:p>
            </table:table-cell>
            <table:table-cell table:style-name="Таблица355.A1" office:value-type="string">
              <text:p text:style-name="P1">Просвещение </text:p>
            </table:table-cell>
          </table:table-row>
        </table:table>
        <table:table table:name="Таблица356" table:style-name="Таблица356">
          <table:table-column table:style-name="Таблица356.A"/>
          <table:table-row table:style-name="Таблица356.1">
            <table:table-cell table:style-name="Таблица356.A1" office:value-type="string">
              <text:p text:style-name="P1">Математика </text:p>
            </table:table-cell>
          </table:table-row>
        </table:table>
        <table:table table:name="Таблица357" table:style-name="Таблица357">
          <table:table-column table:style-name="Таблица357.A" table:number-columns-repeated="4"/>
          <table:table-row table:style-name="Таблица357.1">
            <table:table-cell table:style-name="Таблица357.A1" office:value-type="string">
              <text:p text:style-name="P1">53 </text:p>
            </table:table-cell>
            <table:table-cell table:style-name="Таблица357.A1" office:value-type="string">
              <text:p text:style-name="P1">Александрова Э.И. Математика </text:p>
            </table:table-cell>
            <table:table-cell table:style-name="Таблица357.A1" office:value-type="string">
              <text:p text:style-name="P1">4 </text:p>
            </table:table-cell>
            <table:table-cell table:style-name="Таблица357.A1" office:value-type="string">
              <text:p text:style-name="P1">ВИТА-ПРЕСС </text:p>
            </table:table-cell>
          </table:table-row>
          <table:table-row table:style-name="Таблица357.1">
            <table:table-cell table:style-name="Таблица357.A1" office:value-type="string">
              <text:p text:style-name="P1">54 </text:p>
            </table:table-cell>
            <table:table-cell table:style-name="Таблица357.A1" office:value-type="string">
              <text:p text:style-name="P1">Александрова Э.И. <text:soft-page-break/>Математика </text:p>
            </table:table-cell>
            <table:table-cell table:style-name="Таблица357.A1" office:value-type="string">
              <text:p text:style-name="P1">4 </text:p>
            </table:table-cell>
            <table:table-cell table:style-name="Таблица357.A1" office:value-type="string">
              <text:p text:style-name="P1">Дрофа </text:p>
            </table:table-cell>
          </table:table-row>
          <table:table-row table:style-name="Таблица357.3">
            <table:table-cell table:style-name="Таблица357.A1" office:value-type="string">
              <text:p text:style-name="P1">55 </text:p>
            </table:table-cell>
            <table:table-cell table:style-name="Таблица357.A1" office:value-type="string">
              <text:p text:style-name="P1">Аргинская И.И., Ивановская Е.И., Кормишина С.Н. Математика </text:p>
            </table:table-cell>
            <table:table-cell table:style-name="Таблица357.A1" office:value-type="string">
              <text:p text:style-name="P1">4 </text:p>
            </table:table-cell>
            <table:table-cell table:style-name="Таблица357.A1" office:value-type="string">
              <text:p text:style-name="P1">Издательский дом «Федоров» </text:p>
            </table:table-cell>
          </table:table-row>
          <table:table-row table:style-name="Таблица357.3">
            <table:table-cell table:style-name="Таблица357.A1" office:value-type="string">
              <text:p text:style-name="P1">56 </text:p>
            </table:table-cell>
            <table:table-cell table:style-name="Таблица357.A1" office:value-type="string">
              <text:p text:style-name="P1">Башмаков М.И., Нефедова М.Г. Математика </text:p>
            </table:table-cell>
            <table:table-cell table:style-name="Таблица357.A1" office:value-type="string">
              <text:p text:style-name="P1">4 </text:p>
            </table:table-cell>
            <table:table-cell table:style-name="Таблица357.A1" office:value-type="string">
              <text:p text:style-name="P1">АСТ, Астрель </text:p>
            </table:table-cell>
          </table:table-row>
          <table:table-row table:style-name="Таблица357.3">
            <table:table-cell table:style-name="Таблица357.A1" office:value-type="string">
              <text:p text:style-name="P1">57 </text:p>
            </table:table-cell>
            <table:table-cell table:style-name="Таблица357.A1" office:value-type="string">
              <text:p text:style-name="P1">Гейдман Б.П., Мишарина И.Э., Зверева Е.А. Математика </text:p>
            </table:table-cell>
            <table:table-cell table:style-name="Таблица357.A1" office:value-type="string">
              <text:p text:style-name="P1">4 </text:p>
            </table:table-cell>
            <table:table-cell table:style-name="Таблица357.A1" office:value-type="string">
              <text:p text:style-name="P1">МЦНМО </text:p>
            </table:table-cell>
          </table:table-row>
          <table:table-row table:style-name="Таблица357.3">
            <table:table-cell table:style-name="Таблица357.A1" office:value-type="string">
              <text:p text:style-name="P1">58 </text:p>
            </table:table-cell>
            <table:table-cell table:style-name="Таблица357.A1" office:value-type="string">
              <text:p text:style-name="P1">Давыдов В.В., Горбов С.Ф., Микулина Г.Г. Математика </text:p>
            </table:table-cell>
            <table:table-cell table:style-name="Таблица357.A1" office:value-type="string">
              <text:p text:style-name="P1">4 </text:p>
            </table:table-cell>
            <table:table-cell table:style-name="Таблица357.A1" office:value-type="string">
              <text:p text:style-name="P1">ВИТА-ПРЕСС </text:p>
            </table:table-cell>
          </table:table-row>
          <table:table-row table:style-name="Таблица357.3">
            <table:table-cell table:style-name="Таблица357.A1" office:value-type="string">
              <text:p text:style-name="P1">59 </text:p>
            </table:table-cell>
            <table:table-cell table:style-name="Таблица357.A1" office:value-type="string">
              <text:p text:style-name="P1">Демидова Т.Е., Козлова С.А., Тонких А.П. Математика </text:p>
            </table:table-cell>
            <table:table-cell table:style-name="Таблица357.A1" office:value-type="string">
              <text:p text:style-name="P1">4 </text:p>
            </table:table-cell>
            <table:table-cell table:style-name="Таблица357.A1" office:value-type="string">
              <text:p text:style-name="P1">Баласс </text:p>
            </table:table-cell>
          </table:table-row>
          <table:table-row table:style-name="Таблица357.3">
            <table:table-cell table:style-name="Таблица357.A1" office:value-type="string">
              <text:p text:style-name="P1">60 </text:p>
            </table:table-cell>
            <table:table-cell table:style-name="Таблица357.A1" office:value-type="string">
              <text:p text:style-name="P1">Дорофеев Г.В., Миракова Т.Н. Математика </text:p>
            </table:table-cell>
            <table:table-cell table:style-name="Таблица357.A1" office:value-type="string">
              <text:p text:style-name="P1">4 </text:p>
            </table:table-cell>
            <table:table-cell table:style-name="Таблица357.A1" office:value-type="string">
              <text:p text:style-name="P1">Просвещение </text:p>
            </table:table-cell>
          </table:table-row>
          <table:table-row table:style-name="Таблица357.1">
            <table:table-cell table:style-name="Таблица357.A1" office:value-type="string">
              <text:p text:style-name="P1">61 </text:p>
            </table:table-cell>
            <table:table-cell table:style-name="Таблица357.A1" office:value-type="string">
              <text:p text:style-name="P1">Истомина Н.Б. Математика </text:p>
            </table:table-cell>
            <table:table-cell table:style-name="Таблица357.A1" office:value-type="string">
              <text:p text:style-name="P1">4 </text:p>
            </table:table-cell>
            <table:table-cell table:style-name="Таблица357.A1" office:value-type="string">
              <text:p text:style-name="P1">Ассоциация ХХI век </text:p>
            </table:table-cell>
          </table:table-row>
          <table:table-row table:style-name="Таблица357.3">
            <table:table-cell table:style-name="Таблица357.A1" office:value-type="string">
              <text:p text:style-name="P1">62 </text:p>
            </table:table-cell>
            <table:table-cell table:style-name="Таблица357.A1" office:value-type="string">
              <text:p text:style-name="P1">Моро М.И., Бантова М.А., Бельтюкова Г.В. и др. Математика </text:p>
            </table:table-cell>
            <table:table-cell table:style-name="Таблица357.A1" office:value-type="string">
              <text:p text:style-name="P1">4 </text:p>
            </table:table-cell>
            <table:table-cell table:style-name="Таблица357.A1" office:value-type="string">
              <text:p text:style-name="P1">Просвещение </text:p>
            </table:table-cell>
          </table:table-row>
          <table:table-row table:style-name="Таблица357.1">
            <table:table-cell table:style-name="Таблица357.A1" office:value-type="string">
              <text:p text:style-name="P1">63 </text:p>
            </table:table-cell>
            <table:table-cell table:style-name="Таблица357.A1" office:value-type="string">
              <text:p text:style-name="P1">Петерсон Л. Г. Математика </text:p>
            </table:table-cell>
            <table:table-cell table:style-name="Таблица357.A1" office:value-type="string">
              <text:p text:style-name="P1">4 </text:p>
            </table:table-cell>
            <table:table-cell table:style-name="Таблица357.A1" office:value-type="string">
              <text:p text:style-name="P1">Ювента </text:p>
            </table:table-cell>
          </table:table-row>
          <table:table-row table:style-name="Таблица357.12">
            <table:table-cell table:style-name="Таблица357.A1" office:value-type="string">
              <text:p text:style-name="P1">64 </text:p>
            </table:table-cell>
            <table:table-cell table:style-name="Таблица357.A1" office:value-type="string">
              <text:p text:style-name="P1">Рудницкая В.Н., Юдачёва Т.В. Математика </text:p>
            </table:table-cell>
            <table:table-cell table:style-name="Таблица357.A1" office:value-type="string">
              <text:p text:style-name="P1">4 </text:p>
            </table:table-cell>
            <table:table-cell table:style-name="Таблица357.A1" office:value-type="string">
              <text:p text:style-name="P1">ВЕНТАНА-ГРАФ </text:p>
            </table:table-cell>
          </table:table-row>
          <table:table-row table:style-name="Таблица357.1">
            <table:table-cell table:style-name="Таблица357.A1" office:value-type="string">
              <text:p text:style-name="P1">65 </text:p>
            </table:table-cell>
            <table:table-cell table:style-name="Таблица357.A1" office:value-type="string">
              <text:p text:style-name="P1">Чекин А.Л. Математика </text:p>
            </table:table-cell>
            <table:table-cell table:style-name="Таблица357.A1" office:value-type="string">
              <text:p text:style-name="P1">4 </text:p>
            </table:table-cell>
            <table:table-cell table:style-name="Таблица357.A1" office:value-type="string">
              <text:p text:style-name="P1">Академкнига/Учебник </text:p>
            </table:table-cell>
          </table:table-row>
        </table:table>
        <table:table table:name="Таблица358" table:style-name="Таблица358">
          <table:table-column table:style-name="Таблица358.A"/>
          <table:table-row table:style-name="Таблица358.1">
            <table:table-cell table:style-name="Таблица358.A1" office:value-type="string">
              <text:p text:style-name="P1">Окружающий мир </text:p>
            </table:table-cell>
          </table:table-row>
        </table:table>
        <table:table table:name="Таблица359" table:style-name="Таблица359">
          <table:table-column table:style-name="Таблица359.A" table:number-columns-repeated="4"/>
          <table:table-row table:style-name="Таблица359.1">
            <table:table-cell table:style-name="Таблица359.A1" office:value-type="string">
              <text:p text:style-name="P1">66 </text:p>
            </table:table-cell>
            <table:table-cell table:style-name="Таблица359.A1" office:value-type="string">
              <text:p text:style-name="P1">Вахрушев А.А., Данилов Д.Д., Бурский О.В. и др. Окружающий мир </text:p>
            </table:table-cell>
            <table:table-cell table:style-name="Таблица359.A1" office:value-type="string">
              <text:p text:style-name="P1">4 </text:p>
            </table:table-cell>
            <table:table-cell table:style-name="Таблица359.A1" office:value-type="string">
              <text:p text:style-name="P1">Баласс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60" table:style-name="Таблица360">
          <table:table-column table:style-name="Таблица360.A" table:number-columns-repeated="4"/>
          <table:table-row table:style-name="Таблица360.1">
            <table:table-cell table:style-name="Таблица360.A1" office:value-type="string">
              <text:p text:style-name="P1">67 </text:p>
            </table:table-cell>
            <table:table-cell table:style-name="Таблица360.A1" office:value-type="string">
              <text:p text:style-name="P1">Вахрушев А.А., Бурский О.В., Раутиан А.С. Окружающий мир </text:p>
            </table:table-cell>
            <table:table-cell table:style-name="Таблица360.A1" office:value-type="string">
              <text:p text:style-name="P1">4 </text:p>
            </table:table-cell>
            <table:table-cell table:style-name="Таблица360.A1" office:value-type="string">
              <text:p text:style-name="P1">Дрофа </text:p>
            </table:table-cell>
          </table:table-row>
          <table:table-row table:style-name="Таблица360.1">
            <table:table-cell table:style-name="Таблица360.A1" office:value-type="string">
              <text:p text:style-name="P1">68 </text:p>
            </table:table-cell>
            <table:table-cell table:style-name="Таблица360.A1" office:value-type="string">
              <text:p text:style-name="P1">Виноградова Н.Ф., Калинова Г.С. Окружающий мир </text:p>
            </table:table-cell>
            <table:table-cell table:style-name="Таблица360.A1" office:value-type="string">
              <text:p text:style-name="P1">4 </text:p>
            </table:table-cell>
            <table:table-cell table:style-name="Таблица360.A1" office:value-type="string">
              <text:p text:style-name="P1">ВЕНТАНА-ГРАФ </text:p>
            </table:table-cell>
          </table:table-row>
          <text:soft-page-break/>
          <table:table-row table:style-name="Таблица360.1">
            <table:table-cell table:style-name="Таблица360.A1" office:value-type="string">
              <text:p text:style-name="P1">69 </text:p>
            </table:table-cell>
            <table:table-cell table:style-name="Таблица360.A1" office:value-type="string">
              <text:p text:style-name="P1">Ворожейкина Н.И., Виноградова Н.Ф., Заяц Д.В. Окружающий мир. Общество </text:p>
            </table:table-cell>
            <table:table-cell table:style-name="Таблица360.A1" office:value-type="string">
              <text:p text:style-name="P1">4 </text:p>
            </table:table-cell>
            <table:table-cell table:style-name="Таблица360.A1" office:value-type="string">
              <text:p text:style-name="P1">Ассоциация ХХI век </text:p>
            </table:table-cell>
          </table:table-row>
          <table:table-row table:style-name="Таблица360.1">
            <table:table-cell table:style-name="Таблица360.A1" office:value-type="string">
              <text:p text:style-name="P1">70 </text:p>
            </table:table-cell>
            <table:table-cell table:style-name="Таблица360.A1" office:value-type="string">
              <text:p text:style-name="P1">Дмитриева Н.Я., Казаков А.Н. Окружающий мир </text:p>
            </table:table-cell>
            <table:table-cell table:style-name="Таблица360.A1" office:value-type="string">
              <text:p text:style-name="P1">4 </text:p>
            </table:table-cell>
            <table:table-cell table:style-name="Таблица360.A1" office:value-type="string">
              <text:p text:style-name="P1">Издательский дом «Федоров» </text:p>
            </table:table-cell>
          </table:table-row>
          <table:table-row table:style-name="Таблица360.1">
            <table:table-cell table:style-name="Таблица360.A1" office:value-type="string">
              <text:p text:style-name="P1">71 </text:p>
            </table:table-cell>
            <table:table-cell table:style-name="Таблица360.A1" office:value-type="string">
              <text:p text:style-name="P1">Ворожейкина Н.И., Клепинина З.А. Окружающий мир </text:p>
            </table:table-cell>
            <table:table-cell table:style-name="Таблица360.A1" office:value-type="string">
              <text:p text:style-name="P1">4 </text:p>
            </table:table-cell>
            <table:table-cell table:style-name="Таблица360.A1" office:value-type="string">
              <text:p text:style-name="P1">АСТ-ПРЕСС ШКОЛА </text:p>
            </table:table-cell>
          </table:table-row>
          <table:table-row table:style-name="Таблица360.6">
            <table:table-cell table:style-name="Таблица360.A1" office:value-type="string">
              <text:p text:style-name="P1">72 </text:p>
            </table:table-cell>
            <table:table-cell table:style-name="Таблица360.A1" office:value-type="string">
              <text:p text:style-name="P1">Плешаков А.А., Крючкова Е.А. Окружающий мир </text:p>
            </table:table-cell>
            <table:table-cell table:style-name="Таблица360.A1" office:value-type="string">
              <text:p text:style-name="P1">4 </text:p>
            </table:table-cell>
            <table:table-cell table:style-name="Таблица360.A1" office:value-type="string">
              <text:p text:style-name="P1">Просвещение </text:p>
            </table:table-cell>
          </table:table-row>
          <table:table-row table:style-name="Таблица360.1">
            <table:table-cell table:style-name="Таблица360.A1" office:value-type="string">
              <text:p text:style-name="P1">73 </text:p>
            </table:table-cell>
            <table:table-cell table:style-name="Таблица360.A1" office:value-type="string">
              <text:p text:style-name="P1">Плешаков А.А., Новицкая М.Ю. Окружающий мир </text:p>
            </table:table-cell>
            <table:table-cell table:style-name="Таблица360.A1" office:value-type="string">
              <text:p text:style-name="P1">4 </text:p>
            </table:table-cell>
            <table:table-cell table:style-name="Таблица360.A1" office:value-type="string">
              <text:p text:style-name="P1">Просвещение </text:p>
            </table:table-cell>
          </table:table-row>
          <table:table-row table:style-name="Таблица360.8">
            <table:table-cell table:style-name="Таблица360.A1" office:value-type="string">
              <text:p text:style-name="P1">74 </text:p>
            </table:table-cell>
            <table:table-cell table:style-name="Таблица360.A1" office:value-type="string">
              <text:p text:style-name="P1">Поглазова О.Т. Окружающий мир </text:p>
            </table:table-cell>
            <table:table-cell table:style-name="Таблица360.A1" office:value-type="string">
              <text:p text:style-name="P1">4 </text:p>
            </table:table-cell>
            <table:table-cell table:style-name="Таблица360.A1" office:value-type="string">
              <text:p text:style-name="P1">Ассоциация ХХI век </text:p>
            </table:table-cell>
          </table:table-row>
          <table:table-row table:style-name="Таблица360.1">
            <table:table-cell table:style-name="Таблица360.A1" office:value-type="string">
              <text:p text:style-name="P1">75 </text:p>
            </table:table-cell>
            <table:table-cell table:style-name="Таблица360.A1" office:value-type="string">
              <text:p text:style-name="P1">Потапов И.В., Ивченкова Г.Г., Саплина Е.В. и др. Окружающий мир </text:p>
            </table:table-cell>
            <table:table-cell table:style-name="Таблица360.A1" office:value-type="string">
              <text:p text:style-name="P1">4 </text:p>
            </table:table-cell>
            <table:table-cell table:style-name="Таблица360.A1" office:value-type="string">
              <text:p text:style-name="P1">Астрель </text:p>
            </table:table-cell>
          </table:table-row>
          <table:table-row table:style-name="Таблица360.1">
            <table:table-cell table:style-name="Таблица360.A1" office:value-type="string">
              <text:p text:style-name="P1">76 </text:p>
            </table:table-cell>
            <table:table-cell table:style-name="Таблица360.A1" office:value-type="string">
              <text:p text:style-name="P1">Саплина Е.В., Саплин А.И., Сивоглазов В.И. Окружающий мир </text:p>
            </table:table-cell>
            <table:table-cell table:style-name="Таблица360.A1" office:value-type="string">
              <text:p text:style-name="P1">4 </text:p>
            </table:table-cell>
            <table:table-cell table:style-name="Таблица360.A1" office:value-type="string">
              <text:p text:style-name="P1">Дрофа </text:p>
            </table:table-cell>
          </table:table-row>
          <table:table-row table:style-name="Таблица360.1">
            <table:table-cell table:style-name="Таблица360.A1" office:value-type="string">
              <text:p text:style-name="P1">77 </text:p>
            </table:table-cell>
            <table:table-cell table:style-name="Таблица360.A1" office:value-type="string">
              <text:p text:style-name="P1">Саплина Е.В., Саплин А.И. Окружающий мир </text:p>
            </table:table-cell>
            <table:table-cell table:style-name="Таблица360.A1" office:value-type="string">
              <text:p text:style-name="P1">4 </text:p>
            </table:table-cell>
            <table:table-cell table:style-name="Таблица360.A1" office:value-type="string">
              <text:p text:style-name="P1">Дрофа </text:p>
            </table:table-cell>
          </table:table-row>
          <table:table-row table:style-name="Таблица360.1">
            <table:table-cell table:style-name="Таблица360.A1" office:value-type="string">
              <text:p text:style-name="P1">78 </text:p>
            </table:table-cell>
            <table:table-cell table:style-name="Таблица360.A1" office:value-type="string">
              <text:p text:style-name="P1">Федотова О.Н., Трафимова Г.В., Трафимов С.А. и др. Окружающий мир </text:p>
            </table:table-cell>
            <table:table-cell table:style-name="Таблица360.A1" office:value-type="string">
              <text:p text:style-name="P1">4 </text:p>
            </table:table-cell>
            <table:table-cell table:style-name="Таблица360.A1" office:value-type="string">
              <text:p text:style-name="P1">Академкнига/Учебник </text:p>
            </table:table-cell>
          </table:table-row>
          <table:table-row table:style-name="Таблица360.8">
            <table:table-cell table:style-name="Таблица360.A1" office:value-type="string">
              <text:p text:style-name="P1">79 </text:p>
            </table:table-cell>
            <table:table-cell table:style-name="Таблица360.A1" office:value-type="string">
              <text:p text:style-name="P1">Цветова Л.М. Окружающий мир </text:p>
            </table:table-cell>
            <table:table-cell table:style-name="Таблица360.A1" office:value-type="string">
              <text:p text:style-name="P1">4 </text:p>
            </table:table-cell>
            <table:table-cell table:style-name="Таблица360.A1" office:value-type="string">
              <text:p text:style-name="P1">ИОЦ Мнемозина </text:p>
            </table:table-cell>
          </table:table-row>
        </table:table>
        <table:table table:name="Таблица361" table:style-name="Таблица361">
          <table:table-column table:style-name="Таблица361.A"/>
          <table:table-row table:style-name="Таблица361.1">
            <table:table-cell table:style-name="Таблица361.A1" office:value-type="string">
              <text:p text:style-name="P1">Искусство (Музыка и Изобразительное искусство) </text:p>
            </table:table-cell>
          </table:table-row>
        </table:table>
        <table:table table:name="Таблица362" table:style-name="Таблица362">
          <table:table-column table:style-name="Таблица362.A" table:number-columns-repeated="4"/>
          <table:table-row table:style-name="Таблица362.1">
            <table:table-cell table:style-name="Таблица362.A1" office:value-type="string">
              <text:p text:style-name="P1">80 </text:p>
            </table:table-cell>
            <table:table-cell table:style-name="Таблица362.A1" office:value-type="string">
              <text:p text:style-name="P1">Кузин В.С. Изобразительное искусство </text:p>
            </table:table-cell>
            <table:table-cell table:style-name="Таблица362.A1" office:value-type="string">
              <text:p text:style-name="P1">4 </text:p>
            </table:table-cell>
            <table:table-cell table:style-name="Таблица362.A1" office:value-type="string">
              <text:p text:style-name="P1">Дрофа </text:p>
            </table:table-cell>
          </table:table-row>
          <table:table-row table:style-name="Таблица362.2">
            <table:table-cell table:style-name="Таблица362.A1" office:value-type="string">
              <text:p text:style-name="P1">81 </text:p>
            </table:table-cell>
            <table:table-cell table:style-name="Таблица362.A1" office:value-type="string">
              <text:p text:style-name="P1">Неменская Л.А. / Под ред. Неменского Б.М. Изобразительное искусство </text:p>
            </table:table-cell>
            <table:table-cell table:style-name="Таблица362.A1" office:value-type="string">
              <text:p text:style-name="P1">4 </text:p>
            </table:table-cell>
            <table:table-cell table:style-name="Таблица362.A1" office:value-type="string">
              <text:p text:style-name="P1">Просвещение </text:p>
            </table:table-cell>
          </table:table-row>
          <table:table-row table:style-name="Таблица362.2">
            <table:table-cell table:style-name="Таблица362.A1" office:value-type="string">
              <text:p text:style-name="P1">82 </text:p>
            </table:table-cell>
            <table:table-cell table:style-name="Таблица362.A1" office:value-type="string">
              <text:p text:style-name="P1">Савенкова Л.Г., Ермолинская Е.А. Изобразительное искусство </text:p>
            </table:table-cell>
            <table:table-cell table:style-name="Таблица362.A1" office:value-type="string">
              <text:p text:style-name="P1">4 </text:p>
            </table:table-cell>
            <table:table-cell table:style-name="Таблица362.A1" office:value-type="string">
              <text:p text:style-name="P1">ВЕНТАНА-ГРАФ </text:p>
            </table:table-cell>
          </table:table-row>
          <table:table-row table:style-name="Таблица362.2">
            <table:table-cell table:style-name="Таблица362.A1" office:value-type="string">
              <text:p text:style-name="P1">83 </text:p>
            </table:table-cell>
            <table:table-cell table:style-name="Таблица362.A1" office:value-type="string">
              <text:p text:style-name="P1">Шпикалова Т.Я., Ершова Л.В. Изобразительное <text:soft-page-break/>искусство </text:p>
            </table:table-cell>
            <table:table-cell table:style-name="Таблица362.A1" office:value-type="string">
              <text:p text:style-name="P1">4 </text:p>
            </table:table-cell>
            <table:table-cell table:style-name="Таблица362.A1" office:value-type="string">
              <text:p text:style-name="P1">Просвещение </text:p>
            </table:table-cell>
          </table:table-row>
          <table:table-row table:style-name="Таблица362.1">
            <table:table-cell table:style-name="Таблица362.A1" office:value-type="string">
              <text:p text:style-name="P1">84 </text:p>
            </table:table-cell>
            <table:table-cell table:style-name="Таблица362.A1" office:value-type="string">
              <text:p text:style-name="P1">Алеев В.В. Музыка </text:p>
            </table:table-cell>
            <table:table-cell table:style-name="Таблица362.A1" office:value-type="string">
              <text:p text:style-name="P1">4 </text:p>
            </table:table-cell>
            <table:table-cell table:style-name="Таблица362.A1" office:value-type="string">
              <text:p text:style-name="P1">Дрофа </text:p>
            </table:table-cell>
          </table:table-row>
          <table:table-row table:style-name="Таблица362.1">
            <table:table-cell table:style-name="Таблица362.A1" office:value-type="string">
              <text:p text:style-name="P1">85 </text:p>
            </table:table-cell>
            <table:table-cell table:style-name="Таблица362.A1" office:value-type="string">
              <text:p text:style-name="P1">Бакланова Т.И. Музыка </text:p>
            </table:table-cell>
            <table:table-cell table:style-name="Таблица362.A1" office:value-type="string">
              <text:p text:style-name="P1">4 </text:p>
            </table:table-cell>
            <table:table-cell table:style-name="Таблица362.A1" office:value-type="string">
              <text:p text:style-name="P1">Астрель </text:p>
            </table:table-cell>
          </table:table-row>
          <table:table-row table:style-name="Таблица362.2">
            <table:table-cell table:style-name="Таблица362.A1" office:value-type="string">
              <text:p text:style-name="P1">86 </text:p>
            </table:table-cell>
            <table:table-cell table:style-name="Таблица362.A1" office:value-type="string">
              <text:p text:style-name="P1">Критская Е.Д., Сергеева Г.П., Шмагина Т.С. Музыка </text:p>
            </table:table-cell>
            <table:table-cell table:style-name="Таблица362.A1" office:value-type="string">
              <text:p text:style-name="P1">4 </text:p>
            </table:table-cell>
            <table:table-cell table:style-name="Таблица362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63" table:style-name="Таблица363">
          <table:table-column table:style-name="Таблица363.A" table:number-columns-repeated="4"/>
          <table:table-row table:style-name="Таблица363.1">
            <table:table-cell table:style-name="Таблица363.A1" office:value-type="string">
              <text:p text:style-name="P1">87 </text:p>
            </table:table-cell>
            <table:table-cell table:style-name="Таблица363.A1" office:value-type="string">
              <text:p text:style-name="P1">Ригина Г.С. Музыка </text:p>
            </table:table-cell>
            <table:table-cell table:style-name="Таблица363.A1" office:value-type="string">
              <text:p text:style-name="P1">4 </text:p>
            </table:table-cell>
            <table:table-cell table:style-name="Таблица363.A1" office:value-type="string">
              <text:p text:style-name="P1">Издательский дом «Федоров» </text:p>
            </table:table-cell>
          </table:table-row>
          <table:table-row table:style-name="Таблица363.2">
            <table:table-cell table:style-name="Таблица363.A1" office:value-type="string">
              <text:p text:style-name="P1">88 </text:p>
            </table:table-cell>
            <table:table-cell table:style-name="Таблица363.A1" office:value-type="string">
              <text:p text:style-name="P1">Усачёва В.О., Школяр Л.В. Музыка </text:p>
            </table:table-cell>
            <table:table-cell table:style-name="Таблица363.A1" office:value-type="string">
              <text:p text:style-name="P1">4 </text:p>
            </table:table-cell>
            <table:table-cell table:style-name="Таблица363.A1" office:value-type="string">
              <text:p text:style-name="P1">ВЕНТАНА-ГРАФ </text:p>
            </table:table-cell>
          </table:table-row>
          <table:table-row table:style-name="Таблица363.3">
            <table:table-cell table:style-name="Таблица363.A1" table:number-columns-spanned="4" office:value-type="string">
              <text:p text:style-name="P1">Технология (Труд) </text:p>
            </table:table-cell>
            <table:covered-table-cell/>
            <table:covered-table-cell/>
            <table:covered-table-cell/>
          </table:table-row>
          <table:table-row table:style-name="Таблица363.1">
            <table:table-cell table:style-name="Таблица363.A1" office:value-type="string">
              <text:p text:style-name="P1">89 </text:p>
            </table:table-cell>
            <table:table-cell table:style-name="Таблица363.A1" office:value-type="string">
              <text:p text:style-name="P1">Бененсон Е.П., Паутова А.Г. Информатика и ИКТ </text:p>
            </table:table-cell>
            <table:table-cell table:style-name="Таблица363.A1" office:value-type="string">
              <text:p text:style-name="P1">4 </text:p>
            </table:table-cell>
            <table:table-cell table:style-name="Таблица363.A1" office:value-type="string">
              <text:p text:style-name="P1">Академкнига/Учебник </text:p>
            </table:table-cell>
          </table:table-row>
          <table:table-row table:style-name="Таблица363.2">
            <table:table-cell table:style-name="Таблица363.A1" office:value-type="string">
              <text:p text:style-name="P1">90 </text:p>
            </table:table-cell>
            <table:table-cell table:style-name="Таблица363.A1" office:value-type="string">
              <text:p text:style-name="P1">Геронимус Т.М. Технология </text:p>
            </table:table-cell>
            <table:table-cell table:style-name="Таблица363.A1" office:value-type="string">
              <text:p text:style-name="P1">4 </text:p>
            </table:table-cell>
            <table:table-cell table:style-name="Таблица363.A1" office:value-type="string">
              <text:p text:style-name="P1">АСТ-ПРЕСС ШКОЛА </text:p>
            </table:table-cell>
          </table:table-row>
          <table:table-row table:style-name="Таблица363.2">
            <table:table-cell table:style-name="Таблица363.A1" office:value-type="string">
              <text:p text:style-name="P1">91 </text:p>
            </table:table-cell>
            <table:table-cell table:style-name="Таблица363.A1" office:value-type="string">
              <text:p text:style-name="P1">Горячев А.В. Информатика и ИКТ </text:p>
            </table:table-cell>
            <table:table-cell table:style-name="Таблица363.A1" office:value-type="string">
              <text:p text:style-name="P1">4 </text:p>
            </table:table-cell>
            <table:table-cell table:style-name="Таблица363.A1" office:value-type="string">
              <text:p text:style-name="P1">Баласс </text:p>
            </table:table-cell>
          </table:table-row>
          <table:table-row table:style-name="Таблица363.1">
            <table:table-cell table:style-name="Таблица363.A1" office:value-type="string">
              <text:p text:style-name="P1">92 </text:p>
            </table:table-cell>
            <table:table-cell table:style-name="Таблица363.A1" office:value-type="string">
              <text:p text:style-name="P1">Горячев А.В., Суворова Н.И. Информатика </text:p>
            </table:table-cell>
            <table:table-cell table:style-name="Таблица363.A1" office:value-type="string">
              <text:p text:style-name="P1">4 </text:p>
            </table:table-cell>
            <table:table-cell table:style-name="Таблица363.A1" office:value-type="string">
              <text:p text:style-name="P1">Баласс </text:p>
            </table:table-cell>
          </table:table-row>
          <table:table-row table:style-name="Таблица363.1">
            <table:table-cell table:style-name="Таблица363.A1" office:value-type="string">
              <text:p text:style-name="P1">93 </text:p>
            </table:table-cell>
            <table:table-cell table:style-name="Таблица363.A1" office:value-type="string">
              <text:p text:style-name="P1">Рагозина Т.М., Гринева А.А., Мылова И.Б. Технология </text:p>
            </table:table-cell>
            <table:table-cell table:style-name="Таблица363.A1" office:value-type="string">
              <text:p text:style-name="P1">4 </text:p>
            </table:table-cell>
            <table:table-cell table:style-name="Таблица363.A1" office:value-type="string">
              <text:p text:style-name="P1">Академкнига/Учебник </text:p>
            </table:table-cell>
          </table:table-row>
          <table:table-row table:style-name="Таблица363.2">
            <table:table-cell table:style-name="Таблица363.A1" office:value-type="string">
              <text:p text:style-name="P1">94 </text:p>
            </table:table-cell>
            <table:table-cell table:style-name="Таблица363.A1" office:value-type="string">
              <text:p text:style-name="P1">Под ред. Симоненко В.Д. Технология </text:p>
            </table:table-cell>
            <table:table-cell table:style-name="Таблица363.A1" office:value-type="string">
              <text:p text:style-name="P1">4 </text:p>
            </table:table-cell>
            <table:table-cell table:style-name="Таблица363.A1" office:value-type="string">
              <text:p text:style-name="P1">ВЕНТАНА-ГРАФ </text:p>
            </table:table-cell>
          </table:table-row>
          <table:table-row table:style-name="Таблица363.2">
            <table:table-cell table:style-name="Таблица363.A1" office:value-type="string">
              <text:p text:style-name="P1">95 </text:p>
            </table:table-cell>
            <table:table-cell table:style-name="Таблица363.A1" office:value-type="string">
              <text:p text:style-name="P1">Конышева Н.М. Технология </text:p>
            </table:table-cell>
            <table:table-cell table:style-name="Таблица363.A1" office:value-type="string">
              <text:p text:style-name="P1">4 </text:p>
            </table:table-cell>
            <table:table-cell table:style-name="Таблица363.A1" office:value-type="string">
              <text:p text:style-name="P1">Ассоциация ХХI век </text:p>
            </table:table-cell>
          </table:table-row>
          <table:table-row table:style-name="Таблица363.2">
            <table:table-cell table:style-name="Таблица363.A1" office:value-type="string">
              <text:p text:style-name="P1">96 </text:p>
            </table:table-cell>
            <table:table-cell table:style-name="Таблица363.A1" office:value-type="string">
              <text:p text:style-name="P1">Куревина О.А., Лутцева Е.А. Технология </text:p>
            </table:table-cell>
            <table:table-cell table:style-name="Таблица363.A1" office:value-type="string">
              <text:p text:style-name="P1">4 </text:p>
            </table:table-cell>
            <table:table-cell table:style-name="Таблица363.A1" office:value-type="string">
              <text:p text:style-name="P1">Баласс </text:p>
            </table:table-cell>
          </table:table-row>
          <table:table-row table:style-name="Таблица363.2">
            <table:table-cell table:style-name="Таблица363.A1" office:value-type="string">
              <text:p text:style-name="P1">97 </text:p>
            </table:table-cell>
            <table:table-cell table:style-name="Таблица363.A1" office:value-type="string">
              <text:p text:style-name="P1">Лутцева Е.А. Технология </text:p>
            </table:table-cell>
            <table:table-cell table:style-name="Таблица363.A1" office:value-type="string">
              <text:p text:style-name="P1">4 </text:p>
            </table:table-cell>
            <table:table-cell table:style-name="Таблица363.A1" office:value-type="string">
              <text:p text:style-name="P1">ВЕНТАНА-ГРАФ </text:p>
            </table:table-cell>
          </table:table-row>
          <table:table-row table:style-name="Таблица363.2">
            <table:table-cell table:style-name="Таблица363.A1" office:value-type="string">
              <text:p text:style-name="P1">98 </text:p>
            </table:table-cell>
            <table:table-cell table:style-name="Таблица363.A1" office:value-type="string">
              <text:p text:style-name="P1">Малышева Н.А. Технология </text:p>
            </table:table-cell>
            <table:table-cell table:style-name="Таблица363.A1" office:value-type="string">
              <text:p text:style-name="P1">4 </text:p>
            </table:table-cell>
            <table:table-cell table:style-name="Таблица363.A1" office:value-type="string">
              <text:p text:style-name="P1">Дрофа </text:p>
            </table:table-cell>
          </table:table-row>
          <table:table-row table:style-name="Таблица363.1">
            <table:table-cell table:style-name="Таблица363.A1" office:value-type="string">
              <text:p text:style-name="P1">99 </text:p>
            </table:table-cell>
            <table:table-cell table:style-name="Таблица363.A1" office:value-type="string">
              <text:p text:style-name="P1">Матвеева Н.В., Челак Е.Н., Конопатова Н.К. и др. Информатика и ИКТ </text:p>
            </table:table-cell>
            <table:table-cell table:style-name="Таблица363.A1" office:value-type="string">
              <text:p text:style-name="P1">4 </text:p>
            </table:table-cell>
            <table:table-cell table:style-name="Таблица363.A1" office:value-type="string">
              <text:p text:style-name="P1">БИНОМ. Лаборатория знаний </text:p>
            </table:table-cell>
          </table:table-row>
          <table:table-row table:style-name="Таблица363.1">
            <table:table-cell table:style-name="Таблица363.A1" office:value-type="string">
              <text:p text:style-name="P1">100 </text:p>
            </table:table-cell>
            <table:table-cell table:style-name="Таблица363.A1" office:value-type="string">
              <text:p text:style-name="P1">Плаксин М.А., Иванова Н.Г., Русакова О.Л. Информатика и ИКТ </text:p>
            </table:table-cell>
            <table:table-cell table:style-name="Таблица363.A1" office:value-type="string">
              <text:p text:style-name="P1">4 </text:p>
            </table:table-cell>
            <table:table-cell table:style-name="Таблица363.A1" office:value-type="string">
              <text:p text:style-name="P1">БИНОМ. Лаборатория знаний </text:p>
            </table:table-cell>
          </table:table-row>
          <text:soft-page-break/>
          <table:table-row table:style-name="Таблица363.2">
            <table:table-cell table:style-name="Таблица363.A1" office:value-type="string">
              <text:p text:style-name="P1">101 </text:p>
            </table:table-cell>
            <table:table-cell table:style-name="Таблица363.A1" office:value-type="string">
              <text:p text:style-name="P1">Проснякова Т.Н. Технология </text:p>
            </table:table-cell>
            <table:table-cell table:style-name="Таблица363.A1" office:value-type="string">
              <text:p text:style-name="P1">4 </text:p>
            </table:table-cell>
            <table:table-cell table:style-name="Таблица363.A1" office:value-type="string">
              <text:p text:style-name="P1">Учебная литература </text:p>
            </table:table-cell>
          </table:table-row>
          <table:table-row table:style-name="Таблица363.1">
            <table:table-cell table:style-name="Таблица363.A1" office:value-type="string">
              <text:p text:style-name="P1">102 </text:p>
            </table:table-cell>
            <table:table-cell table:style-name="Таблица363.A1" office:value-type="string">
              <text:p text:style-name="P1">Роговцева Н.И., Богданова Н.В., Шипилова Н.В. Технология </text:p>
            </table:table-cell>
            <table:table-cell table:style-name="Таблица363.A1" office:value-type="string">
              <text:p text:style-name="P1">4 </text:p>
            </table:table-cell>
            <table:table-cell table:style-name="Таблица363.A1" office:value-type="string">
              <text:p text:style-name="P1">Просвещение </text:p>
            </table:table-cell>
          </table:table-row>
          <table:table-row table:style-name="Таблица363.18">
            <table:table-cell table:style-name="Таблица363.A1" office:value-type="string">
              <text:p text:style-name="P1">103 </text:p>
            </table:table-cell>
            <table:table-cell table:style-name="Таблица363.A1" office:value-type="string">
              <text:p text:style-name="P1">Семенов А.Л., Рудченко Т.А. Информатика </text:p>
            </table:table-cell>
            <table:table-cell table:style-name="Таблица363.A1" office:value-type="string">
              <text:p text:style-name="P1">3-4 </text:p>
            </table:table-cell>
            <table:table-cell table:style-name="Таблица363.A1" office:value-type="string">
              <text:p text:style-name="P1">Просвещение </text:p>
            </table:table-cell>
          </table:table-row>
          <table:table-row table:style-name="Таблица363.1">
            <table:table-cell table:style-name="Таблица363.A1" office:value-type="string">
              <text:p text:style-name="P1">104 </text:p>
            </table:table-cell>
            <table:table-cell table:style-name="Таблица363.A1" office:value-type="string">
              <text:p text:style-name="P1">Семенов А.Л., Рудченко Т.А. Информатика </text:p>
            </table:table-cell>
            <table:table-cell table:style-name="Таблица363.A1" office:value-type="string">
              <text:p text:style-name="P1">4 </text:p>
            </table:table-cell>
            <table:table-cell table:style-name="Таблица363.A1" office:value-type="string">
              <text:p text:style-name="P1">Просвещение </text:p>
            </table:table-cell>
          </table:table-row>
          <table:table-row table:style-name="Таблица363.1">
            <table:table-cell table:style-name="Таблица363.A1" office:value-type="string">
              <text:p text:style-name="P1">105 </text:p>
            </table:table-cell>
            <table:table-cell table:style-name="Таблица363.A1" office:value-type="string">
              <text:p text:style-name="P1">Цирулик Н.А., Хлебникова С.И. Нагель О.И. и др. Технология </text:p>
            </table:table-cell>
            <table:table-cell table:style-name="Таблица363.A1" office:value-type="string">
              <text:p text:style-name="P1">4 </text:p>
            </table:table-cell>
            <table:table-cell table:style-name="Таблица363.A1" office:value-type="string">
              <text:p text:style-name="P1">Издательский дом «Федоров» </text:p>
            </table:table-cell>
          </table:table-row>
          <table:table-row table:style-name="Таблица363.3">
            <table:table-cell table:style-name="Таблица363.A1" table:number-columns-spanned="4" office:value-type="string">
              <text:p text:style-name="P1">Физическая культура </text:p>
            </table:table-cell>
            <table:covered-table-cell/>
            <table:covered-table-cell/>
            <table:covered-table-cell/>
          </table:table-row>
          <table:table-row table:style-name="Таблица363.2">
            <table:table-cell table:style-name="Таблица363.A1" office:value-type="string">
              <text:p text:style-name="P1">106 </text:p>
            </table:table-cell>
            <table:table-cell table:style-name="Таблица363.A1" office:value-type="string">
              <text:p text:style-name="P1">Лях В.И. Физическая культура </text:p>
            </table:table-cell>
            <table:table-cell table:style-name="Таблица363.A1" office:value-type="string">
              <text:p text:style-name="P1">1-4 </text:p>
            </table:table-cell>
            <table:table-cell table:style-name="Таблица363.A1" office:value-type="string">
              <text:p text:style-name="P1">Просвещение </text:p>
            </table:table-cell>
          </table:table-row>
          <table:table-row table:style-name="Таблица363.1">
            <table:table-cell table:style-name="Таблица363.A1" office:value-type="string">
              <text:p text:style-name="P1">107 </text:p>
            </table:table-cell>
            <table:table-cell table:style-name="Таблица363.A1" office:value-type="string">
              <text:p text:style-name="P1">Матвеев А.П., Соболева Ю.М. Физическая культура </text:p>
            </table:table-cell>
            <table:table-cell table:style-name="Таблица363.A1" office:value-type="string">
              <text:p text:style-name="P1">3-4 </text:p>
            </table:table-cell>
            <table:table-cell table:style-name="Таблица363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64" table:style-name="Таблица364">
          <table:table-column table:style-name="Таблица364.A"/>
          <table:table-row table:style-name="Таблица364.1">
            <table:table-cell table:style-name="Таблица364.A1" office:value-type="string">
              <text:p text:style-name="P1">Русский язык и литература для школ с русским (неродным) и родным (нерусским) языком обучения </text:p>
            </table:table-cell>
          </table:table-row>
        </table:table>
        <table:table table:name="Таблица365" table:style-name="Таблица365">
          <table:table-column table:style-name="Таблица365.A" table:number-columns-repeated="4"/>
          <table:table-row table:style-name="Таблица365.1">
            <table:table-cell table:style-name="Таблица365.A1" office:value-type="string">
              <text:p text:style-name="P1">108 </text:p>
            </table:table-cell>
            <table:table-cell table:style-name="Таблица365.A1" office:value-type="string">
              <text:p text:style-name="P1">Городилова Г.Г., Амшоков Х.Х., Амшокова С.К. и др. Абхазо- адыгская языковая группа. Русский язык </text:p>
            </table:table-cell>
            <table:table-cell table:style-name="Таблица365.A1" office:value-type="string">
              <text:p text:style-name="P1">4 </text:p>
            </table:table-cell>
            <table:table-cell table:style-name="Таблица365.A1" office:value-type="string">
              <text:p text:style-name="P1">Дрофа </text:p>
            </table:table-cell>
          </table:table-row>
          <table:table-row table:style-name="Таблица365.2">
            <table:table-cell table:style-name="Таблица365.A1" office:value-type="string">
              <text:p text:style-name="P1">109 </text:p>
            </table:table-cell>
            <table:table-cell table:style-name="Таблица365.A1" office:value-type="string">
              <text:p text:style-name="P1">Городилова Г.Г., Хамраева Е.А. Тюркская языковая группа. Русский язык </text:p>
            </table:table-cell>
            <table:table-cell table:style-name="Таблица365.A1" office:value-type="string">
              <text:p text:style-name="P1">4 </text:p>
            </table:table-cell>
            <table:table-cell table:style-name="Таблица365.A1" office:value-type="string">
              <text:p text:style-name="P1">Дрофа </text:p>
            </table:table-cell>
          </table:table-row>
          <table:table-row table:style-name="Таблица365.1">
            <table:table-cell table:style-name="Таблица365.A1" office:value-type="string">
              <text:p text:style-name="P1">110 </text:p>
            </table:table-cell>
            <table:table-cell table:style-name="Таблица365.A1" office:value-type="string">
              <text:p text:style-name="P1">Кибирева Л.В., Клейнфельд О.А., Мелихова Г.И. и др. Финно-угорская языковая группа. Русский язык </text:p>
            </table:table-cell>
            <table:table-cell table:style-name="Таблица365.A1" office:value-type="string">
              <text:p text:style-name="P1">4 </text:p>
            </table:table-cell>
            <table:table-cell table:style-name="Таблица365.A1" office:value-type="string">
              <text:p text:style-name="P1">Дрофа </text:p>
            </table:table-cell>
          </table:table-row>
          <table:table-row table:style-name="Таблица365.4">
            <table:table-cell table:style-name="Таблица365.A1" office:value-type="string">
              <text:p text:style-name="P1">111 </text:p>
            </table:table-cell>
            <table:table-cell table:style-name="Таблица365.A1" office:value-type="string">
              <text:p text:style-name="P1">Голованова М.В., Шарапова О.Ю. Литературное чтение </text:p>
            </table:table-cell>
            <table:table-cell table:style-name="Таблица365.A1" office:value-type="string">
              <text:p text:style-name="P1">4 </text:p>
            </table:table-cell>
            <table:table-cell table:style-name="Таблица365.A1" office:value-type="string">
              <text:p text:style-name="P1">Дрофа </text:p>
            </table:table-cell>
          </table:table-row>
          <table:table-row table:style-name="Таблица365.2">
            <table:table-cell table:style-name="Таблица365.A1" office:value-type="string">
              <text:p text:style-name="P1">112 </text:p>
            </table:table-cell>
            <table:table-cell table:style-name="Таблица365.A1" office:value-type="string">
              <text:p text:style-name="P1">Митюшина Л.Д., Хамраева Е.А. Русский язык </text:p>
            </table:table-cell>
            <table:table-cell table:style-name="Таблица365.A1" office:value-type="string">
              <text:p text:style-name="P1">4 </text:p>
            </table:table-cell>
            <table:table-cell table:style-name="Таблица365.A1" office:value-type="string">
              <text:p text:style-name="P1">Дрофа </text:p>
            </table:table-cell>
          </table:table-row>
        </table:table>
        <table:table table:name="Таблица366" table:style-name="Таблица366">
          <table:table-column table:style-name="Таблица366.A"/>
          <table:table-row table:style-name="Таблица366.1">
            <table:table-cell table:style-name="Таблица366.A1" office:value-type="string">
              <text:p text:style-name="P1">Основное общее образование </text:p>
            </table:table-cell>
          </table:table-row>
          <text:soft-page-break/>
          <table:table-row table:style-name="Таблица366.2">
            <table:table-cell table:style-name="Таблица366.A1" office:value-type="string">
              <text:p text:style-name="P1">Учебники, содержание которых соответствует федеральному государственному образовательному стандарту основного общего образования </text:p>
            </table:table-cell>
          </table:table-row>
          <table:table-row table:style-name="Таблица366.1">
            <table:table-cell table:style-name="Таблица366.A1" office:value-type="string">
              <text:p text:style-name="P1">Литература </text:p>
            </table:table-cell>
          </table:table-row>
        </table:table>
        <table:table table:name="Таблица367" table:style-name="Таблица367">
          <table:table-column table:style-name="Таблица367.A" table:number-columns-repeated="4"/>
          <table:table-row table:style-name="Таблица367.1">
            <table:table-cell table:style-name="Таблица367.A1" office:value-type="string">
              <text:p text:style-name="P1">113 </text:p>
            </table:table-cell>
            <table:table-cell table:style-name="Таблица367.A1" office:value-type="string">
              <text:p text:style-name="P1">Свиридова В.Ю. Литература </text:p>
            </table:table-cell>
            <table:table-cell table:style-name="Таблица367.A1" office:value-type="string">
              <text:p text:style-name="P1">5 </text:p>
            </table:table-cell>
            <table:table-cell table:style-name="Таблица367.A1" office:value-type="string">
              <text:p text:style-name="P1">Издательский дом «Федоров» </text:p>
            </table:table-cell>
          </table:table-row>
          <table:table-row table:style-name="Таблица367.1">
            <table:table-cell table:style-name="Таблица367.A1" office:value-type="string">
              <text:p text:style-name="P1">114 </text:p>
            </table:table-cell>
            <table:table-cell table:style-name="Таблица367.A1" office:value-type="string">
              <text:p text:style-name="P1">Свиридова В.Ю. Литература </text:p>
            </table:table-cell>
            <table:table-cell table:style-name="Таблица367.A1" office:value-type="string">
              <text:p text:style-name="P1">6 </text:p>
            </table:table-cell>
            <table:table-cell table:style-name="Таблица367.A1" office:value-type="string">
              <text:p text:style-name="P1">Издательский дом «Федоров» </text:p>
            </table:table-cell>
          </table:table-row>
          <table:table-row table:style-name="Таблица367.1">
            <table:table-cell table:style-name="Таблица367.A1" office:value-type="string">
              <text:p text:style-name="P1">115 </text:p>
            </table:table-cell>
            <table:table-cell table:style-name="Таблица367.A1" office:value-type="string">
              <text:p text:style-name="P1">Свиридова В.Ю. Литература </text:p>
            </table:table-cell>
            <table:table-cell table:style-name="Таблица367.A1" office:value-type="string">
              <text:p text:style-name="P1">7 </text:p>
            </table:table-cell>
            <table:table-cell table:style-name="Таблица367.A1" office:value-type="string">
              <text:p text:style-name="P1">Издательский дом «Федоров» </text:p>
            </table:table-cell>
          </table:table-row>
        </table:table>
        <table:table table:name="Таблица368" table:style-name="Таблица368">
          <table:table-column table:style-name="Таблица368.A"/>
          <table:table-row table:style-name="Таблица368.1">
            <table:table-cell table:style-name="Таблица368.A1" office:value-type="string">
              <text:p text:style-name="P1">Математика </text:p>
            </table:table-cell>
          </table:table-row>
        </table:table>
        <table:table table:name="Таблица369" table:style-name="Таблица369">
          <table:table-column table:style-name="Таблица369.A"/>
          <table:table-column table:style-name="Таблица369.B"/>
          <table:table-column table:style-name="Таблица369.C" table:number-columns-repeated="2"/>
          <table:table-column table:style-name="Таблица369.B"/>
          <table:table-column table:style-name="Таблица369.A"/>
          <table:table-row table:style-name="Таблица369.1">
            <table:table-cell table:style-name="Таблица369.A1" office:value-type="string">
              <text:p text:style-name="P1">116 </text:p>
            </table:table-cell>
            <table:table-cell table:style-name="Таблица369.A1" table:number-columns-spanned="2" office:value-type="string">
              <text:p text:style-name="P1">Александров А.Д. и др. Геометрия </text:p>
            </table:table-cell>
            <table:covered-table-cell/>
            <table:table-cell table:style-name="Таблица369.A1" table:number-columns-spanned="2" office:value-type="string">
              <text:p text:style-name="P1">8 </text:p>
            </table:table-cell>
            <table:covered-table-cell/>
            <table:table-cell table:style-name="Таблица369.A1" office:value-type="string">
              <text:p text:style-name="P1">Просвещение </text:p>
            </table:table-cell>
          </table:table-row>
          <table:table-row table:style-name="Таблица369.1">
            <table:table-cell table:style-name="Таблица369.A1" office:value-type="string">
              <text:p text:style-name="P1">117 </text:p>
            </table:table-cell>
            <table:table-cell table:style-name="Таблица369.A1" table:number-columns-spanned="2" office:value-type="string">
              <text:p text:style-name="P1">Александров А.Д. и др. Геометрия </text:p>
            </table:table-cell>
            <table:covered-table-cell/>
            <table:table-cell table:style-name="Таблица369.A1" table:number-columns-spanned="2" office:value-type="string">
              <text:p text:style-name="P1">9 </text:p>
            </table:table-cell>
            <table:covered-table-cell/>
            <table:table-cell table:style-name="Таблица369.A1" office:value-type="string">
              <text:p text:style-name="P1">Просвещение </text:p>
            </table:table-cell>
          </table:table-row>
          <table:table-row table:style-name="Таблица369.3">
            <table:table-cell table:style-name="Таблица369.A1" table:number-columns-spanned="2" office:value-type="string">
              <text:p text:style-name="P1">Башмаков М.И. Алгебра </text:p>
            </table:table-cell>
            <table:covered-table-cell/>
            <table:table-cell table:style-name="Таблица369.A1" table:number-columns-spanned="2" office:value-type="string">
              <text:p text:style-name="P1">7 </text:p>
            </table:table-cell>
            <table:covered-table-cell/>
            <table:table-cell table:style-name="Таблица369.A1" table:number-columns-spanned="2" office:value-type="string">
              <text:p text:style-name="P1">БИНОМ. Лаборатория знаний </text:p>
            </table:table-cell>
            <table:covered-table-cell/>
          </table:table-row>
          <table:table-row table:style-name="Таблица369.3">
            <table:table-cell table:style-name="Таблица369.A1" office:value-type="string">
              <text:p text:style-name="P1">118 </text:p>
            </table:table-cell>
            <table:table-cell table:style-name="Таблица369.A1" table:number-columns-spanned="2" office:value-type="string">
              <text:p text:style-name="P1">Башмаков М.И. Алгебра </text:p>
            </table:table-cell>
            <table:covered-table-cell/>
            <table:table-cell table:style-name="Таблица369.A1" table:number-columns-spanned="2" office:value-type="string">
              <text:p text:style-name="P1">8 </text:p>
            </table:table-cell>
            <table:covered-table-cell/>
            <table:table-cell table:style-name="Таблица369.A1" office:value-type="string">
              <text:p text:style-name="P1">БИНОМ. Лаборатория знаний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70" table:style-name="Таблица370">
          <table:table-column table:style-name="Таблица370.A" table:number-columns-repeated="4"/>
          <table:table-row table:style-name="Таблица370.1">
            <table:table-cell table:style-name="Таблица370.A1" office:value-type="string">
              <text:p text:style-name="P1">119 </text:p>
            </table:table-cell>
            <table:table-cell table:style-name="Таблица370.A1" office:value-type="string">
              <text:p text:style-name="P1">Башмаков М.И. Алгебра </text:p>
            </table:table-cell>
            <table:table-cell table:style-name="Таблица370.A1" office:value-type="string">
              <text:p text:style-name="P1">9 </text:p>
            </table:table-cell>
            <table:table-cell table:style-name="Таблица370.A1" office:value-type="string">
              <text:p text:style-name="P1">БИНОМ. Лаборатория знаний </text:p>
            </table:table-cell>
          </table:table-row>
          <table:table-row table:style-name="Таблица370.1">
            <table:table-cell table:style-name="Таблица370.A1" office:value-type="string">
              <text:p text:style-name="P1">120 </text:p>
            </table:table-cell>
            <table:table-cell table:style-name="Таблица370.A1" office:value-type="string">
              <text:p text:style-name="P1">Виленкин Н.Я., Виленкин А.Н., Сурвилло Г.С. и др. Алгебра </text:p>
            </table:table-cell>
            <table:table-cell table:style-name="Таблица370.A1" office:value-type="string">
              <text:p text:style-name="P1">8 </text:p>
            </table:table-cell>
            <table:table-cell table:style-name="Таблица370.A1" office:value-type="string">
              <text:p text:style-name="P1">Просвещение </text:p>
            </table:table-cell>
          </table:table-row>
          <table:table-row table:style-name="Таблица370.1">
            <table:table-cell table:style-name="Таблица370.A1" office:value-type="string">
              <text:p text:style-name="P1">121 </text:p>
            </table:table-cell>
            <table:table-cell table:style-name="Таблица370.A1" office:value-type="string">
              <text:p text:style-name="P1">Виленкин Н.Я., Сурвилло Г.С. Симонов А.С. Алгебра </text:p>
            </table:table-cell>
            <table:table-cell table:style-name="Таблица370.A1" office:value-type="string">
              <text:p text:style-name="P1">9 </text:p>
            </table:table-cell>
            <table:table-cell table:style-name="Таблица370.A1" office:value-type="string">
              <text:p text:style-name="P1">Просвещение </text:p>
            </table:table-cell>
          </table:table-row>
        </table:table>
        <table:table table:name="Таблица371" table:style-name="Таблица371">
          <table:table-column table:style-name="Таблица371.A"/>
          <table:table-row table:style-name="Таблица371.1">
            <table:table-cell table:style-name="Таблица371.A1" office:value-type="string">
              <text:p text:style-name="P1">История </text:p>
            </table:table-cell>
          </table:table-row>
        </table:table>
        <table:table table:name="Таблица372" table:style-name="Таблица372">
          <table:table-column table:style-name="Таблица372.A" table:number-columns-repeated="4"/>
          <table:table-row table:style-name="Таблица372.1">
            <table:table-cell table:style-name="Таблица372.A1" office:value-type="string">
              <text:p text:style-name="P1">122 </text:p>
            </table:table-cell>
            <table:table-cell table:style-name="Таблица372.A1" office:value-type="string">
              <text:p text:style-name="P1">Перевезенцев С.В., Перевезенцева Т.В. История России </text:p>
            </table:table-cell>
            <table:table-cell table:style-name="Таблица372.A1" office:value-type="string">
              <text:p text:style-name="P1">6 </text:p>
            </table:table-cell>
            <table:table-cell table:style-name="Таблица372.A1" office:value-type="string">
              <text:p text:style-name="P1">Русское слово </text:p>
            </table:table-cell>
          </table:table-row>
        </table:table>
        <table:table table:name="Таблица373" table:style-name="Таблица373">
          <table:table-column table:style-name="Таблица373.A"/>
          <table:table-row table:style-name="Таблица373.1">
            <table:table-cell table:style-name="Таблица373.A1" office:value-type="string">
              <text:p text:style-name="P1">Обществознание </text:p>
            </table:table-cell>
          </table:table-row>
        </table:table>
        <table:table table:name="Таблица374" table:style-name="Таблица374">
          <table:table-column table:style-name="Таблица374.A" table:number-columns-repeated="4"/>
          <table:table-row table:style-name="Таблица374.1">
            <table:table-cell table:style-name="Таблица374.A1" office:value-type="string">
              <text:p text:style-name="P1">123 </text:p>
            </table:table-cell>
            <table:table-cell table:style-name="Таблица374.A1" office:value-type="string">
              <text:p text:style-name="P1">Абрамов А.В., Битянова М.Р., Иванов А.В. и др. / под ред. Тишкова В.А. Обществознание </text:p>
            </table:table-cell>
            <table:table-cell table:style-name="Таблица374.A1" office:value-type="string">
              <text:p text:style-name="P1">5 </text:p>
            </table:table-cell>
            <table:table-cell table:style-name="Таблица374.A1" office:value-type="string">
              <text:p text:style-name="P1">Просвещение </text:p>
            </table:table-cell>
          </table:table-row>
          <table:table-row table:style-name="Таблица374.2">
            <table:table-cell table:style-name="Таблица374.A1" office:value-type="string">
              <text:p text:style-name="P1">124 </text:p>
            </table:table-cell>
            <table:table-cell table:style-name="Таблица374.A1" office:value-type="string">
              <text:p text:style-name="P1">Иоффе А.Н., Мостяева Л.В., Крицкая Н.Ф. Обществознание </text:p>
            </table:table-cell>
            <table:table-cell table:style-name="Таблица374.A1" office:value-type="string">
              <text:p text:style-name="P1">5 </text:p>
            </table:table-cell>
            <table:table-cell table:style-name="Таблица374.A1" office:value-type="string">
              <text:p text:style-name="P1">Просвещение </text:p>
            </table:table-cell>
          </table:table-row>
          <table:table-row table:style-name="Таблица374.3">
            <table:table-cell table:style-name="Таблица374.A1" office:value-type="string">
              <text:p text:style-name="P1">125 </text:p>
            </table:table-cell>
            <table:table-cell table:style-name="Таблица374.A1" office:value-type="string">
              <text:p text:style-name="P1">Коваль Т.В. Обществознание </text:p>
            </table:table-cell>
            <table:table-cell table:style-name="Таблица374.A1" office:value-type="string">
              <text:p text:style-name="P1">5 </text:p>
            </table:table-cell>
            <table:table-cell table:style-name="Таблица374.A1" office:value-type="string">
              <text:p text:style-name="P1">Ассоциация XXI век </text:p>
            </table:table-cell>
          </table:table-row>
        </table:table>
        <table:table table:name="Таблица375" table:style-name="Таблица375">
          <table:table-column table:style-name="Таблица375.A"/>
          <text:soft-page-break/>
          <table:table-row table:style-name="Таблица375.1">
            <table:table-cell table:style-name="Таблица375.A1" office:value-type="string">
              <text:p text:style-name="P1">Основы безопасности жизнедеятельности </text:p>
            </table:table-cell>
          </table:table-row>
        </table:table>
        <table:table table:name="Таблица376" table:style-name="Таблица376">
          <table:table-column table:style-name="Таблица376.A" table:number-columns-repeated="4"/>
          <table:table-row table:style-name="Таблица376.1">
            <table:table-cell table:style-name="Таблица376.A1" office:value-type="string">
              <text:p text:style-name="P1">126 </text:p>
            </table:table-cell>
            <table:table-cell table:style-name="Таблица376.A1" office:value-type="string">
              <text:p text:style-name="P1">Топоров И.К., Хренников Б.О., Иванов А.В. Основы безопасности жизнедеятельности </text:p>
            </table:table-cell>
            <table:table-cell table:style-name="Таблица376.A1" office:value-type="string">
              <text:p text:style-name="P1">5-6 </text:p>
            </table:table-cell>
            <table:table-cell table:style-name="Таблица376.A1" office:value-type="string">
              <text:p text:style-name="P1">Просвещение </text:p>
            </table:table-cell>
          </table:table-row>
        </table:table>
        <table:table table:name="Таблица377" table:style-name="Таблица377">
          <table:table-column table:style-name="Таблица377.A"/>
          <table:table-row table:style-name="Таблица377.1">
            <table:table-cell table:style-name="Таблица377.A1" office:value-type="string">
              <text:p text:style-name="P1">Учебники, содержание которых соответствует федеральному компоненту государственного образовательного стандарта общего образования </text:p>
            </table:table-cell>
          </table:table-row>
          <table:table-row table:style-name="Таблица377.2">
            <table:table-cell table:style-name="Таблица377.A1" office:value-type="string">
              <text:p text:style-name="P1">Русский язык </text:p>
            </table:table-cell>
          </table:table-row>
        </table:table>
        <table:table table:name="Таблица378" table:style-name="Таблица378">
          <table:table-column table:style-name="Таблица378.A" table:number-columns-repeated="4"/>
          <table:table-row table:style-name="Таблица378.1">
            <table:table-cell table:style-name="Таблица378.A1" office:value-type="string">
              <text:p text:style-name="P1">127 </text:p>
            </table:table-cell>
            <table:table-cell table:style-name="Таблица378.A1" office:value-type="string">
              <text:p text:style-name="P1">Бархударов С.Г., Крючков С.Е., Максимов Л.Ю. и др. Русский язык </text:p>
            </table:table-cell>
            <table:table-cell table:style-name="Таблица378.A1" office:value-type="string">
              <text:p text:style-name="P1">8 </text:p>
            </table:table-cell>
            <table:table-cell table:style-name="Таблица378.A1" office:value-type="string">
              <text:p text:style-name="P1">Просвещение </text:p>
            </table:table-cell>
          </table:table-row>
          <table:table-row table:style-name="Таблица378.1">
            <table:table-cell table:style-name="Таблица378.A1" office:value-type="string">
              <text:p text:style-name="P1">128 </text:p>
            </table:table-cell>
            <table:table-cell table:style-name="Таблица378.A1" office:value-type="string">
              <text:p text:style-name="P1">Бархударов С.Г., Крючков С.Е., Максимов Л.Ю. и др. Русский язык </text:p>
            </table:table-cell>
            <table:table-cell table:style-name="Таблица378.A1" office:value-type="string">
              <text:p text:style-name="P1">9 </text:p>
            </table:table-cell>
            <table:table-cell table:style-name="Таблица378.A1" office:value-type="string">
              <text:p text:style-name="P1">Просвещение </text:p>
            </table:table-cell>
          </table:table-row>
          <table:table-row table:style-name="Таблица378.1">
            <table:table-cell table:style-name="Таблица378.A1" office:value-type="string">
              <text:p text:style-name="P1">129 </text:p>
            </table:table-cell>
            <table:table-cell table:style-name="Таблица378.A1" office:value-type="string">
              <text:p text:style-name="P1">Быстрова Е.А., Гостева Ю.Н., Кибирева Л.В. и др. Русский язык </text:p>
            </table:table-cell>
            <table:table-cell table:style-name="Таблица378.A1" office:value-type="string">
              <text:p text:style-name="P1">5 </text:p>
            </table:table-cell>
            <table:table-cell table:style-name="Таблица378.A1" office:value-type="string">
              <text:p text:style-name="P1">Русское слово </text:p>
            </table:table-cell>
          </table:table-row>
          <table:table-row table:style-name="Таблица378.4">
            <table:table-cell table:style-name="Таблица378.A1" office:value-type="string">
              <text:p text:style-name="P1">130 </text:p>
            </table:table-cell>
            <table:table-cell table:style-name="Таблица378.A1" office:value-type="string">
              <text:p text:style-name="P1">Быстрова Е.А., Гостева Ю.Н., Кибирева Л.В. / Под ред. Быстровой Е.А. Русский язык </text:p>
            </table:table-cell>
            <table:table-cell table:style-name="Таблица378.A1" office:value-type="string">
              <text:p text:style-name="P1">6 </text:p>
            </table:table-cell>
            <table:table-cell table:style-name="Таблица378.A1" office:value-type="string">
              <text:p text:style-name="P1">Русское слово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79" table:style-name="Таблица379">
          <table:table-column table:style-name="Таблица379.A" table:number-columns-repeated="4"/>
          <table:table-row table:style-name="Таблица379.1">
            <table:table-cell table:style-name="Таблица379.A1" office:value-type="string">
              <text:p text:style-name="P1">131 </text:p>
            </table:table-cell>
            <table:table-cell table:style-name="Таблица379.A1" office:value-type="string">
              <text:p text:style-name="P1">Быстрова Е.А., Гостева Ю.Н., Кибирева Л.В. и др./ Под ред. Быстровой Е.А. Русский язык </text:p>
            </table:table-cell>
            <table:table-cell table:style-name="Таблица379.A1" office:value-type="string">
              <text:p text:style-name="P1">7 </text:p>
            </table:table-cell>
            <table:table-cell table:style-name="Таблица379.A1" office:value-type="string">
              <text:p text:style-name="P1">Русское слово </text:p>
            </table:table-cell>
          </table:table-row>
          <table:table-row table:style-name="Таблица379.2">
            <table:table-cell table:style-name="Таблица379.A1" office:value-type="string">
              <text:p text:style-name="P1">132 </text:p>
            </table:table-cell>
            <table:table-cell table:style-name="Таблица379.A1" office:value-type="string">
              <text:p text:style-name="P1">Граник Г.Г., Борисенко Н.А., Бондаренко С.М. / Под ред. Граник Г.Г. Русский язык </text:p>
            </table:table-cell>
            <table:table-cell table:style-name="Таблица379.A1" office:value-type="string">
              <text:p text:style-name="P1">5 </text:p>
            </table:table-cell>
            <table:table-cell table:style-name="Таблица379.A1" office:value-type="string">
              <text:p text:style-name="P1">ОЛМА-Учебник </text:p>
            </table:table-cell>
          </table:table-row>
          <table:table-row table:style-name="Таблица379.3">
            <table:table-cell table:style-name="Таблица379.A1" office:value-type="string">
              <text:p text:style-name="P1">133 </text:p>
            </table:table-cell>
            <table:table-cell table:style-name="Таблица379.A1" office:value-type="string">
              <text:p text:style-name="P1">Граник Г.Г., Владимирская Г.Н., Борисенко Н.А. и др. / Под ред. Граник Г.Г. Русский язык </text:p>
            </table:table-cell>
            <table:table-cell table:style-name="Таблица379.A1" office:value-type="string">
              <text:p text:style-name="P1">6 </text:p>
            </table:table-cell>
            <table:table-cell table:style-name="Таблица379.A1" office:value-type="string">
              <text:p text:style-name="P1">ОЛМА-Учебник </text:p>
            </table:table-cell>
          </table:table-row>
          <table:table-row table:style-name="Таблица379.4">
            <table:table-cell table:style-name="Таблица379.A1" office:value-type="string">
              <text:p text:style-name="P1">134 </text:p>
            </table:table-cell>
            <table:table-cell table:style-name="Таблица379.A1" office:value-type="string">
              <text:p text:style-name="P1">Граник Г.Г., Владимирская Г.Н., Борисенко Н.А. и др. / Под ред. Граник Г.Г. Русский язык </text:p>
            </table:table-cell>
            <table:table-cell table:style-name="Таблица379.A1" office:value-type="string">
              <text:p text:style-name="P1">7 </text:p>
            </table:table-cell>
            <table:table-cell table:style-name="Таблица379.A1" office:value-type="string">
              <text:p text:style-name="P1">ОЛМА-Учебник </text:p>
            </table:table-cell>
          </table:table-row>
          <text:soft-page-break/>
          <table:table-row table:style-name="Таблица379.5">
            <table:table-cell table:style-name="Таблица379.A1" office:value-type="string">
              <text:p text:style-name="P1">135 </text:p>
            </table:table-cell>
            <table:table-cell table:style-name="Таблица379.A1" office:value-type="string">
              <text:p text:style-name="P1">Граник Г.Г., Владимирская Г.Н., Борисенко Н.А. и др. / Под ред.Граник Г.Г.; Граник Г.Г., Борисенко Н.А., Владимирская Г.Н. / Под ред. Граник Г.Г. Русский язык </text:p>
            </table:table-cell>
            <table:table-cell table:style-name="Таблица379.A1" office:value-type="string">
              <text:p text:style-name="P1">8 </text:p>
            </table:table-cell>
            <table:table-cell table:style-name="Таблица379.A1" office:value-type="string">
              <text:p text:style-name="P1">ОЛМА-Учебник </text:p>
            </table:table-cell>
          </table:table-row>
          <table:table-row table:style-name="Таблица379.2">
            <table:table-cell table:style-name="Таблица379.A1" office:value-type="string">
              <text:p text:style-name="P1">136 </text:p>
            </table:table-cell>
            <table:table-cell table:style-name="Таблица379.A1" office:value-type="string">
              <text:p text:style-name="P1">Рыбченкова Л.М., Александрова О.М., Глазков А.В. и др. Русский язык </text:p>
            </table:table-cell>
            <table:table-cell table:style-name="Таблица379.A1" office:value-type="string">
              <text:p text:style-name="P1">5 </text:p>
            </table:table-cell>
            <table:table-cell table:style-name="Таблица379.A1" office:value-type="string">
              <text:p text:style-name="P1">Просвещение </text:p>
            </table:table-cell>
          </table:table-row>
          <table:table-row table:style-name="Таблица379.2">
            <table:table-cell table:style-name="Таблица379.A1" office:value-type="string">
              <text:p text:style-name="P1">137 </text:p>
            </table:table-cell>
            <table:table-cell table:style-name="Таблица379.A1" office:value-type="string">
              <text:p text:style-name="P1">Рыбченкова Л.М., Александрова О.М., Загоровская О.В. и др. Русский язык </text:p>
            </table:table-cell>
            <table:table-cell table:style-name="Таблица379.A1" office:value-type="string">
              <text:p text:style-name="P1">6 </text:p>
            </table:table-cell>
            <table:table-cell table:style-name="Таблица379.A1" office:value-type="string">
              <text:p text:style-name="P1">Просвещение </text:p>
            </table:table-cell>
          </table:table-row>
        </table:table>
        <table:table table:name="Таблица380" table:style-name="Таблица380">
          <table:table-column table:style-name="Таблица380.A"/>
          <table:table-row table:style-name="Таблица380.1">
            <table:table-cell table:style-name="Таблица380.A1" office:value-type="string">
              <text:p text:style-name="P1">Литература </text:p>
            </table:table-cell>
          </table:table-row>
        </table:table>
        <table:table table:name="Таблица381" table:style-name="Таблица381">
          <table:table-column table:style-name="Таблица381.A" table:number-columns-repeated="4"/>
          <table:table-row table:style-name="Таблица381.1">
            <table:table-cell table:style-name="Таблица381.A1" office:value-type="string">
              <text:p text:style-name="P1">138 </text:p>
            </table:table-cell>
            <table:table-cell table:style-name="Таблица381.A1" office:value-type="string">
              <text:p text:style-name="P1">Гулин А.В., Романова А.Н. Литература </text:p>
            </table:table-cell>
            <table:table-cell table:style-name="Таблица381.A1" office:value-type="string">
              <text:p text:style-name="P1">5 </text:p>
            </table:table-cell>
            <table:table-cell table:style-name="Таблица381.A1" office:value-type="string">
              <text:p text:style-name="P1">Русское слово </text:p>
            </table:table-cell>
          </table:table-row>
          <table:table-row table:style-name="Таблица381.1">
            <table:table-cell table:style-name="Таблица381.A1" office:value-type="string">
              <text:p text:style-name="P1">139 </text:p>
            </table:table-cell>
            <table:table-cell table:style-name="Таблица381.A1" office:value-type="string">
              <text:p text:style-name="P1">Гулин А.В., Романова А.Н. Литература </text:p>
            </table:table-cell>
            <table:table-cell table:style-name="Таблица381.A1" office:value-type="string">
              <text:p text:style-name="P1">6 </text:p>
            </table:table-cell>
            <table:table-cell table:style-name="Таблица381.A1" office:value-type="string">
              <text:p text:style-name="P1">Русское слово </text:p>
            </table:table-cell>
          </table:table-row>
          <table:table-row table:style-name="Таблица381.1">
            <table:table-cell table:style-name="Таблица381.A1" office:value-type="string">
              <text:p text:style-name="P1">140 </text:p>
            </table:table-cell>
            <table:table-cell table:style-name="Таблица381.A1" office:value-type="string">
              <text:p text:style-name="P1">Гулин А.В., Романова А.Н. Литература </text:p>
            </table:table-cell>
            <table:table-cell table:style-name="Таблица381.A1" office:value-type="string">
              <text:p text:style-name="P1">7 </text:p>
            </table:table-cell>
            <table:table-cell table:style-name="Таблица381.A1" office:value-type="string">
              <text:p text:style-name="P1">Русское слово </text:p>
            </table:table-cell>
          </table:table-row>
          <table:table-row table:style-name="Таблица381.1">
            <table:table-cell table:style-name="Таблица381.A1" office:value-type="string">
              <text:p text:style-name="P1">141 </text:p>
            </table:table-cell>
            <table:table-cell table:style-name="Таблица381.A1" office:value-type="string">
              <text:p text:style-name="P1">Гулин А.В., Романова А.Н. Литература </text:p>
            </table:table-cell>
            <table:table-cell table:style-name="Таблица381.A1" office:value-type="string">
              <text:p text:style-name="P1">8 </text:p>
            </table:table-cell>
            <table:table-cell table:style-name="Таблица381.A1" office:value-type="string">
              <text:p text:style-name="P1">Русское слово </text:p>
            </table:table-cell>
          </table:table-row>
          <table:table-row table:style-name="Таблица381.1">
            <table:table-cell table:style-name="Таблица381.A1" office:value-type="string">
              <text:p text:style-name="P1">142 </text:p>
            </table:table-cell>
            <table:table-cell table:style-name="Таблица381.A1" office:value-type="string">
              <text:p text:style-name="P1">Лебедев Ю.В., Романова А.Н. Литература </text:p>
            </table:table-cell>
            <table:table-cell table:style-name="Таблица381.A1" office:value-type="string">
              <text:p text:style-name="P1">5 </text:p>
            </table:table-cell>
            <table:table-cell table:style-name="Таблица381.A1" office:value-type="string">
              <text:p text:style-name="P1">Просвещение </text:p>
            </table:table-cell>
          </table:table-row>
          <table:table-row table:style-name="Таблица381.1">
            <table:table-cell table:style-name="Таблица381.A1" office:value-type="string">
              <text:p text:style-name="P1">143 </text:p>
            </table:table-cell>
            <table:table-cell table:style-name="Таблица381.A1" office:value-type="string">
              <text:p text:style-name="P1">Лебедев Ю.В., Романова А.Н. Литература </text:p>
            </table:table-cell>
            <table:table-cell table:style-name="Таблица381.A1" office:value-type="string">
              <text:p text:style-name="P1">6 </text:p>
            </table:table-cell>
            <table:table-cell table:style-name="Таблица381.A1" office:value-type="string">
              <text:p text:style-name="P1">Просвещение </text:p>
            </table:table-cell>
          </table:table-row>
          <table:table-row table:style-name="Таблица381.1">
            <table:table-cell table:style-name="Таблица381.A1" office:value-type="string">
              <text:p text:style-name="P1">144 </text:p>
            </table:table-cell>
            <table:table-cell table:style-name="Таблица381.A1" office:value-type="string">
              <text:p text:style-name="P1">Кац Э.Э., Карнаух Н.Л. Литература </text:p>
            </table:table-cell>
            <table:table-cell table:style-name="Таблица381.A1" office:value-type="string">
              <text:p text:style-name="P1">5 </text:p>
            </table:table-cell>
            <table:table-cell table:style-name="Таблица381.A1" office:value-type="string">
              <text:p text:style-name="P1">Астрель </text:p>
            </table:table-cell>
          </table:table-row>
          <table:table-row table:style-name="Таблица381.1">
            <table:table-cell table:style-name="Таблица381.A1" office:value-type="string">
              <text:p text:style-name="P1">145 </text:p>
            </table:table-cell>
            <table:table-cell table:style-name="Таблица381.A1" office:value-type="string">
              <text:p text:style-name="P1">Кац Э.Э., Карнаух Н.Л. Литература </text:p>
            </table:table-cell>
            <table:table-cell table:style-name="Таблица381.A1" office:value-type="string">
              <text:p text:style-name="P1">6 </text:p>
            </table:table-cell>
            <table:table-cell table:style-name="Таблица381.A1" office:value-type="string">
              <text:p text:style-name="P1">Астрель </text:p>
            </table:table-cell>
          </table:table-row>
          <table:table-row table:style-name="Таблица381.1">
            <table:table-cell table:style-name="Таблица381.A1" office:value-type="string">
              <text:p text:style-name="P1">146 </text:p>
            </table:table-cell>
            <table:table-cell table:style-name="Таблица381.A1" office:value-type="string">
              <text:p text:style-name="P1">Кац Э.Э., Карнаух Н.Л. Литература </text:p>
            </table:table-cell>
            <table:table-cell table:style-name="Таблица381.A1" office:value-type="string">
              <text:p text:style-name="P1">7 </text:p>
            </table:table-cell>
            <table:table-cell table:style-name="Таблица381.A1" office:value-type="string">
              <text:p text:style-name="P1">Астрель </text:p>
            </table:table-cell>
          </table:table-row>
          <table:table-row table:style-name="Таблица381.1">
            <table:table-cell table:style-name="Таблица381.A1" office:value-type="string">
              <text:p text:style-name="P1">147 </text:p>
            </table:table-cell>
            <table:table-cell table:style-name="Таблица381.A1" office:value-type="string">
              <text:p text:style-name="P1">Кубасова О.В. Литература </text:p>
            </table:table-cell>
            <table:table-cell table:style-name="Таблица381.A1" office:value-type="string">
              <text:p text:style-name="P1">5 </text:p>
            </table:table-cell>
            <table:table-cell table:style-name="Таблица381.A1" office:value-type="string">
              <text:p text:style-name="P1">Ассоциация ХХI век </text:p>
            </table:table-cell>
          </table:table-row>
          <table:table-row table:style-name="Таблица381.1">
            <table:table-cell table:style-name="Таблица381.A1" office:value-type="string">
              <text:p text:style-name="P1">148 </text:p>
            </table:table-cell>
            <table:table-cell table:style-name="Таблица381.A1" office:value-type="string">
              <text:p text:style-name="P1">Кубасова О.В. Литература </text:p>
            </table:table-cell>
            <table:table-cell table:style-name="Таблица381.A1" office:value-type="string">
              <text:p text:style-name="P1">6 </text:p>
            </table:table-cell>
            <table:table-cell table:style-name="Таблица381.A1" office:value-type="string">
              <text:p text:style-name="P1">Ассоциация ХХI век </text:p>
            </table:table-cell>
          </table:table-row>
          <table:table-row table:style-name="Таблица381.1">
            <table:table-cell table:style-name="Таблица381.A1" office:value-type="string">
              <text:p text:style-name="P1">149 </text:p>
            </table:table-cell>
            <table:table-cell table:style-name="Таблица381.A1" office:value-type="string">
              <text:p text:style-name="P1">Кубасова О.В. Литература </text:p>
            </table:table-cell>
            <table:table-cell table:style-name="Таблица381.A1" office:value-type="string">
              <text:p text:style-name="P1">7 </text:p>
            </table:table-cell>
            <table:table-cell table:style-name="Таблица381.A1" office:value-type="string">
              <text:p text:style-name="P1">Ассоциация ХХI век </text:p>
            </table:table-cell>
          </table:table-row>
          <table:table-row table:style-name="Таблица381.1">
            <table:table-cell table:style-name="Таблица381.A1" office:value-type="string">
              <text:p text:style-name="P1">150 </text:p>
            </table:table-cell>
            <table:table-cell table:style-name="Таблица381.A1" office:value-type="string">
              <text:p text:style-name="P1">Михальская Н.П. Литература </text:p>
            </table:table-cell>
            <table:table-cell table:style-name="Таблица381.A1" office:value-type="string">
              <text:p text:style-name="P1">8-9 </text:p>
            </table:table-cell>
            <table:table-cell table:style-name="Таблица381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><text:soft-page-break/></text:p>
        <text:p text:style-name="P1"/>
        <table:table table:name="Таблица382" table:style-name="Таблица382">
          <table:table-column table:style-name="Таблица382.A" table:number-columns-repeated="4"/>
          <table:table-row table:style-name="Таблица382.1">
            <table:table-cell table:style-name="Таблица382.A1" office:value-type="string">
              <text:p text:style-name="P1">151 </text:p>
            </table:table-cell>
            <table:table-cell table:style-name="Таблица382.A1" office:value-type="string">
              <text:p text:style-name="P1">Рыжкова Т.В., Костюхина М.С., Вирина Г.Л. и др. / Под ред. Сухих И.Н. Литература </text:p>
            </table:table-cell>
            <table:table-cell table:style-name="Таблица382.A1" office:value-type="string">
              <text:p text:style-name="P1">5 </text:p>
            </table:table-cell>
            <table:table-cell table:style-name="Таблица382.A1" office:value-type="string">
              <text:p text:style-name="P1">Академия </text:p>
            </table:table-cell>
          </table:table-row>
          <table:table-row table:style-name="Таблица382.2">
            <table:table-cell table:style-name="Таблица382.A1" office:value-type="string">
              <text:p text:style-name="P1">152 </text:p>
            </table:table-cell>
            <table:table-cell table:style-name="Таблица382.A1" office:value-type="string">
              <text:p text:style-name="P1">Рыжкова Т.В., Гуйс И.Н., Вирина Г.Л. / Под ред. Сухих И.Н. Литература </text:p>
            </table:table-cell>
            <table:table-cell table:style-name="Таблица382.A1" office:value-type="string">
              <text:p text:style-name="P1">6 </text:p>
            </table:table-cell>
            <table:table-cell table:style-name="Таблица382.A1" office:value-type="string">
              <text:p text:style-name="P1">Академия </text:p>
            </table:table-cell>
          </table:table-row>
          <table:table-row table:style-name="Таблица382.2">
            <table:table-cell table:style-name="Таблица382.A1" office:value-type="string">
              <text:p text:style-name="P1">153 </text:p>
            </table:table-cell>
            <table:table-cell table:style-name="Таблица382.A1" office:value-type="string">
              <text:p text:style-name="P1">Малкова Ю.В., Гуйс И.Н., Рыжкова Т.В. и др. / Под ред.Сухих И.Н. Литература </text:p>
            </table:table-cell>
            <table:table-cell table:style-name="Таблица382.A1" office:value-type="string">
              <text:p text:style-name="P1">7 </text:p>
            </table:table-cell>
            <table:table-cell table:style-name="Таблица382.A1" office:value-type="string">
              <text:p text:style-name="P1">Академия </text:p>
            </table:table-cell>
          </table:table-row>
          <table:table-row table:style-name="Таблица382.2">
            <table:table-cell table:style-name="Таблица382.A1" office:value-type="string">
              <text:p text:style-name="P1">154 </text:p>
            </table:table-cell>
            <table:table-cell table:style-name="Таблица382.A1" office:value-type="string">
              <text:p text:style-name="P1">Свиридова В.Ю. Литература </text:p>
            </table:table-cell>
            <table:table-cell table:style-name="Таблица382.A1" office:value-type="string">
              <text:p text:style-name="P1">5 </text:p>
            </table:table-cell>
            <table:table-cell table:style-name="Таблица382.A1" office:value-type="string">
              <text:p text:style-name="P1">Издательский дом «Федоров» </text:p>
            </table:table-cell>
          </table:table-row>
          <table:table-row table:style-name="Таблица382.2">
            <table:table-cell table:style-name="Таблица382.A1" office:value-type="string">
              <text:p text:style-name="P1">155 </text:p>
            </table:table-cell>
            <table:table-cell table:style-name="Таблица382.A1" office:value-type="string">
              <text:p text:style-name="P1">Свиридова В.Ю. Литература </text:p>
            </table:table-cell>
            <table:table-cell table:style-name="Таблица382.A1" office:value-type="string">
              <text:p text:style-name="P1">6 </text:p>
            </table:table-cell>
            <table:table-cell table:style-name="Таблица382.A1" office:value-type="string">
              <text:p text:style-name="P1">Издательский дом «Федоров» </text:p>
            </table:table-cell>
          </table:table-row>
          <table:table-row table:style-name="Таблица382.6">
            <table:table-cell table:style-name="Таблица382.A1" office:value-type="string">
              <text:p text:style-name="P1">156 </text:p>
            </table:table-cell>
            <table:table-cell table:style-name="Таблица382.A1" office:value-type="string">
              <text:p text:style-name="P1">Чертов В.Ф., Трубина Л.А., Ипполитова Н.А. и др. / Под ред. Чертова В.Ф. Литература </text:p>
            </table:table-cell>
            <table:table-cell table:style-name="Таблица382.A1" office:value-type="string">
              <text:p text:style-name="P1">5 </text:p>
            </table:table-cell>
            <table:table-cell table:style-name="Таблица382.A1" office:value-type="string">
              <text:p text:style-name="P1">Просвещение </text:p>
            </table:table-cell>
          </table:table-row>
          <table:table-row table:style-name="Таблица382.1">
            <table:table-cell table:style-name="Таблица382.A1" office:value-type="string">
              <text:p text:style-name="P1">157 </text:p>
            </table:table-cell>
            <table:table-cell table:style-name="Таблица382.A1" office:value-type="string">
              <text:p text:style-name="P1">Чертов В.Ф., Трубина Л.А., Ипполитова Н.А. и др. / Под ред. Чертова В.Ф. Литература </text:p>
            </table:table-cell>
            <table:table-cell table:style-name="Таблица382.A1" office:value-type="string">
              <text:p text:style-name="P1">6 </text:p>
            </table:table-cell>
            <table:table-cell table:style-name="Таблица382.A1" office:value-type="string">
              <text:p text:style-name="P1">Просвещение </text:p>
            </table:table-cell>
          </table:table-row>
          <table:table-row table:style-name="Таблица382.1">
            <table:table-cell table:style-name="Таблица382.A1" office:value-type="string">
              <text:p text:style-name="P1">158 </text:p>
            </table:table-cell>
            <table:table-cell table:style-name="Таблица382.A1" office:value-type="string">
              <text:p text:style-name="P1">Чертов В.Ф., Трубина Л.А., Ипполитова Н.А. и др. / Под ред. Чертова В.Ф. Литература </text:p>
            </table:table-cell>
            <table:table-cell table:style-name="Таблица382.A1" office:value-type="string">
              <text:p text:style-name="P1">7 </text:p>
            </table:table-cell>
            <table:table-cell table:style-name="Таблица382.A1" office:value-type="string">
              <text:p text:style-name="P1">Просвещение </text:p>
            </table:table-cell>
          </table:table-row>
          <table:table-row table:style-name="Таблица382.1">
            <table:table-cell table:style-name="Таблица382.A1" office:value-type="string">
              <text:p text:style-name="P1">159 </text:p>
            </table:table-cell>
            <table:table-cell table:style-name="Таблица382.A1" office:value-type="string">
              <text:p text:style-name="P1">Чертов В.Ф., Трубина Л.А., Антипова А.М. и др. / Под ред. Чертова В.Ф. Литература </text:p>
            </table:table-cell>
            <table:table-cell table:style-name="Таблица382.A1" office:value-type="string">
              <text:p text:style-name="P1">8 </text:p>
            </table:table-cell>
            <table:table-cell table:style-name="Таблица382.A1" office:value-type="string">
              <text:p text:style-name="P1">Просвещение </text:p>
            </table:table-cell>
          </table:table-row>
        </table:table>
        <table:table table:name="Таблица383" table:style-name="Таблица383">
          <table:table-column table:style-name="Таблица383.A"/>
          <table:table-row table:style-name="Таблица383.1">
            <table:table-cell table:style-name="Таблица383.A1" office:value-type="string">
              <text:p text:style-name="P1">Иностранный язык </text:p>
            </table:table-cell>
          </table:table-row>
          <table:table-row table:style-name="Таблица383.1">
            <table:table-cell table:style-name="Таблица383.A1" office:value-type="string">
              <text:p text:style-name="P1">Английский язык </text:p>
            </table:table-cell>
          </table:table-row>
        </table:table>
        <table:table table:name="Таблица384" table:style-name="Таблица384">
          <table:table-column table:style-name="Таблица384.A" table:number-columns-repeated="4"/>
          <table:table-row table:style-name="Таблица384.1">
            <table:table-cell table:style-name="Таблица384.A1" office:value-type="string">
              <text:p text:style-name="P1">160 </text:p>
            </table:table-cell>
            <table:table-cell table:style-name="Таблица384.A1" office:value-type="string">
              <text:p text:style-name="P1">Богородицкая В.Н., Хрусталева Л.В. Английский язык </text:p>
            </table:table-cell>
            <table:table-cell table:style-name="Таблица384.A1" office:value-type="string">
              <text:p text:style-name="P1">5 </text:p>
            </table:table-cell>
            <table:table-cell table:style-name="Таблица384.A1" office:value-type="string">
              <text:p text:style-name="P1">Версия </text:p>
            </table:table-cell>
          </table:table-row>
          <table:table-row table:style-name="Таблица384.1">
            <table:table-cell table:style-name="Таблица384.A1" office:value-type="string">
              <text:p text:style-name="P1">161 </text:p>
            </table:table-cell>
            <table:table-cell table:style-name="Таблица384.A1" office:value-type="string">
              <text:p text:style-name="P1">Хрусталева Л.В., Богородицкая В.Н. Английский язык </text:p>
            </table:table-cell>
            <table:table-cell table:style-name="Таблица384.A1" office:value-type="string">
              <text:p text:style-name="P1">6 </text:p>
            </table:table-cell>
            <table:table-cell table:style-name="Таблица384.A1" office:value-type="string">
              <text:p text:style-name="P1">Версия </text:p>
            </table:table-cell>
          </table:table-row>
          <text:soft-page-break/>
          <table:table-row table:style-name="Таблица384.3">
            <table:table-cell table:style-name="Таблица384.A1" office:value-type="string">
              <text:p text:style-name="P1">162 </text:p>
            </table:table-cell>
            <table:table-cell table:style-name="Таблица384.A1" office:value-type="string">
              <text:p text:style-name="P1">Хрусталева Л.В., Богородицкая В.Н. Английский язык </text:p>
            </table:table-cell>
            <table:table-cell table:style-name="Таблица384.A1" office:value-type="string">
              <text:p text:style-name="P1">7 </text:p>
            </table:table-cell>
            <table:table-cell table:style-name="Таблица384.A1" office:value-type="string">
              <text:p text:style-name="P1">Версия </text:p>
            </table:table-cell>
          </table:table-row>
          <table:table-row table:style-name="Таблица384.1">
            <table:table-cell table:style-name="Таблица384.A1" office:value-type="string">
              <text:p text:style-name="P1">163 </text:p>
            </table:table-cell>
            <table:table-cell table:style-name="Таблица384.A1" office:value-type="string">
              <text:p text:style-name="P1">Тер-Минасова С.Г., Узунова Л.М., Курасовская Ю.Б. и др. Английский язык </text:p>
            </table:table-cell>
            <table:table-cell table:style-name="Таблица384.A1" office:value-type="string">
              <text:p text:style-name="P1">5 </text:p>
            </table:table-cell>
            <table:table-cell table:style-name="Таблица384.A1" office:value-type="string">
              <text:p text:style-name="P1">Астрель </text:p>
            </table:table-cell>
          </table:table-row>
          <table:table-row table:style-name="Таблица384.1">
            <table:table-cell table:style-name="Таблица384.A1" office:value-type="string">
              <text:p text:style-name="P1">164 </text:p>
            </table:table-cell>
            <table:table-cell table:style-name="Таблица384.A1" office:value-type="string">
              <text:p text:style-name="P1">Сафонова В.В., Соловова Е.Н. Английский язык </text:p>
            </table:table-cell>
            <table:table-cell table:style-name="Таблица384.A1" office:value-type="string">
              <text:p text:style-name="P1">9 </text:p>
            </table:table-cell>
            <table:table-cell table:style-name="Таблица384.A1" office:value-type="string">
              <text:p text:style-name="P1">Астрель </text:p>
            </table:table-cell>
          </table:table-row>
        </table:table>
        <table:table table:name="Таблица385" table:style-name="Таблица385">
          <table:table-column table:style-name="Таблица385.A"/>
          <table:table-row table:style-name="Таблица385.1">
            <table:table-cell table:style-name="Таблица385.A1" office:value-type="string">
              <text:p text:style-name="P1">Немецкий язык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86" table:style-name="Таблица386">
          <table:table-column table:style-name="Таблица386.A" table:number-columns-repeated="4"/>
          <table:table-row table:style-name="Таблица386.1">
            <table:table-cell table:style-name="Таблица386.A1" office:value-type="string">
              <text:p text:style-name="P1">165 </text:p>
            </table:table-cell>
            <table:table-cell table:style-name="Таблица386.A1" office:value-type="string">
              <text:p text:style-name="P1">Аверин М.М., Джин Ф., Рорман Л. и др. Немецкий язык </text:p>
            </table:table-cell>
            <table:table-cell table:style-name="Таблица386.A1" office:value-type="string">
              <text:p text:style-name="P1">5 </text:p>
            </table:table-cell>
            <table:table-cell table:style-name="Таблица386.A1" office:value-type="string">
              <text:p text:style-name="P1">Просвещение </text:p>
            </table:table-cell>
          </table:table-row>
          <table:table-row table:style-name="Таблица386.1">
            <table:table-cell table:style-name="Таблица386.A1" office:value-type="string">
              <text:p text:style-name="P1">166 </text:p>
            </table:table-cell>
            <table:table-cell table:style-name="Таблица386.A1" office:value-type="string">
              <text:p text:style-name="P1">Аверин М.М., Джин Ф., Рорман Л. и др. Немецкий язык </text:p>
            </table:table-cell>
            <table:table-cell table:style-name="Таблица386.A1" office:value-type="string">
              <text:p text:style-name="P1">6 </text:p>
            </table:table-cell>
            <table:table-cell table:style-name="Таблица386.A1" office:value-type="string">
              <text:p text:style-name="P1">Просвещение </text:p>
            </table:table-cell>
          </table:table-row>
          <table:table-row table:style-name="Таблица386.3">
            <table:table-cell table:style-name="Таблица386.A1" office:value-type="string">
              <text:p text:style-name="P1">167 </text:p>
            </table:table-cell>
            <table:table-cell table:style-name="Таблица386.A1" office:value-type="string">
              <text:p text:style-name="P1">Зверлова О.Ю. Немецкий язык </text:p>
            </table:table-cell>
            <table:table-cell table:style-name="Таблица386.A1" office:value-type="string">
              <text:p text:style-name="P1">7 </text:p>
            </table:table-cell>
            <table:table-cell table:style-name="Таблица386.A1" office:value-type="string">
              <text:p text:style-name="P1">АСТ-ПРЕСС ШКОЛА </text:p>
            </table:table-cell>
          </table:table-row>
          <table:table-row table:style-name="Таблица386.1">
            <table:table-cell table:style-name="Таблица386.A1" office:value-type="string">
              <text:p text:style-name="P1">168 </text:p>
            </table:table-cell>
            <table:table-cell table:style-name="Таблица386.A1" office:value-type="string">
              <text:p text:style-name="P1">Радченко О.А., Конго И.Ф., Зайферт Карен Немецкий язык </text:p>
            </table:table-cell>
            <table:table-cell table:style-name="Таблица386.A1" office:value-type="string">
              <text:p text:style-name="P1">6 </text:p>
            </table:table-cell>
            <table:table-cell table:style-name="Таблица386.A1" office:value-type="string">
              <text:p text:style-name="P1">Просвещение </text:p>
            </table:table-cell>
          </table:table-row>
          <table:table-row table:style-name="Таблица386.1">
            <table:table-cell table:style-name="Таблица386.A1" office:value-type="string">
              <text:p text:style-name="P1">169 </text:p>
            </table:table-cell>
            <table:table-cell table:style-name="Таблица386.A1" office:value-type="string">
              <text:p text:style-name="P1">Радченко О.А., Конго И.Ф., Хебелер Г. Немецкий язык </text:p>
            </table:table-cell>
            <table:table-cell table:style-name="Таблица386.A1" office:value-type="string">
              <text:p text:style-name="P1">7 </text:p>
            </table:table-cell>
            <table:table-cell table:style-name="Таблица386.A1" office:value-type="string">
              <text:p text:style-name="P1">Просвещение </text:p>
            </table:table-cell>
          </table:table-row>
          <table:table-row table:style-name="Таблица386.6">
            <table:table-cell table:style-name="Таблица386.A1" office:value-type="string">
              <text:p text:style-name="P1">170 </text:p>
            </table:table-cell>
            <table:table-cell table:style-name="Таблица386.A1" office:value-type="string">
              <text:p text:style-name="P1">Радченко О.А., Конго И.Ф., Гертнер У. Немецкий язык </text:p>
            </table:table-cell>
            <table:table-cell table:style-name="Таблица386.A1" office:value-type="string">
              <text:p text:style-name="P1">8 </text:p>
            </table:table-cell>
            <table:table-cell table:style-name="Таблица386.A1" office:value-type="string">
              <text:p text:style-name="P1">Просвещение </text:p>
            </table:table-cell>
          </table:table-row>
          <table:table-row table:style-name="Таблица386.3">
            <table:table-cell table:style-name="Таблица386.A1" office:value-type="string">
              <text:p text:style-name="P1">171 </text:p>
            </table:table-cell>
            <table:table-cell table:style-name="Таблица386.A1" office:value-type="string">
              <text:p text:style-name="P1">Яковлева Л.Н. Немецкий язык </text:p>
            </table:table-cell>
            <table:table-cell table:style-name="Таблица386.A1" office:value-type="string">
              <text:p text:style-name="P1">5 </text:p>
            </table:table-cell>
            <table:table-cell table:style-name="Таблица386.A1" office:value-type="string">
              <text:p text:style-name="P1">АСТ-ПРЕСС ШКОЛА </text:p>
            </table:table-cell>
          </table:table-row>
          <table:table-row table:style-name="Таблица386.3">
            <table:table-cell table:style-name="Таблица386.A1" office:value-type="string">
              <text:p text:style-name="P1">172 </text:p>
            </table:table-cell>
            <table:table-cell table:style-name="Таблица386.A1" office:value-type="string">
              <text:p text:style-name="P1">Яцковская Г.В. Немецкий язык </text:p>
            </table:table-cell>
            <table:table-cell table:style-name="Таблица386.A1" office:value-type="string">
              <text:p text:style-name="P1">5 </text:p>
            </table:table-cell>
            <table:table-cell table:style-name="Таблица386.A1" office:value-type="string">
              <text:p text:style-name="P1">Просвещение </text:p>
            </table:table-cell>
          </table:table-row>
        </table:table>
        <table:table table:name="Таблица387" table:style-name="Таблица387">
          <table:table-column table:style-name="Таблица387.A"/>
          <table:table-row table:style-name="Таблица387.1">
            <table:table-cell table:style-name="Таблица387.A1" office:value-type="string">
              <text:p text:style-name="P1">Испанский язык </text:p>
            </table:table-cell>
          </table:table-row>
        </table:table>
        <table:table table:name="Таблица388" table:style-name="Таблица388">
          <table:table-column table:style-name="Таблица388.A" table:number-columns-repeated="4"/>
          <table:table-row table:style-name="Таблица388.1">
            <table:table-cell table:style-name="Таблица388.A1" office:value-type="string">
              <text:p text:style-name="P1">173 </text:p>
            </table:table-cell>
            <table:table-cell table:style-name="Таблица388.A1" office:value-type="string">
              <text:p text:style-name="P1">Белоусова В.А., Соловцова Э.И. Испанский язык </text:p>
            </table:table-cell>
            <table:table-cell table:style-name="Таблица388.A1" office:value-type="string">
              <text:p text:style-name="P1">6 </text:p>
            </table:table-cell>
            <table:table-cell table:style-name="Таблица388.A1" office:value-type="string">
              <text:p text:style-name="P1">Просвещение </text:p>
            </table:table-cell>
          </table:table-row>
          <table:table-row table:style-name="Таблица388.1">
            <table:table-cell table:style-name="Таблица388.A1" office:value-type="string">
              <text:p text:style-name="P1">174 </text:p>
            </table:table-cell>
            <table:table-cell table:style-name="Таблица388.A1" office:value-type="string">
              <text:p text:style-name="P1">Белоусова В.А., Соловцова Э.И. Испанский язык </text:p>
            </table:table-cell>
            <table:table-cell table:style-name="Таблица388.A1" office:value-type="string">
              <text:p text:style-name="P1">7 </text:p>
            </table:table-cell>
            <table:table-cell table:style-name="Таблица388.A1" office:value-type="string">
              <text:p text:style-name="P1">Просвещение </text:p>
            </table:table-cell>
          </table:table-row>
          <table:table-row table:style-name="Таблица388.3">
            <table:table-cell table:style-name="Таблица388.A1" office:value-type="string">
              <text:p text:style-name="P1">175 </text:p>
            </table:table-cell>
            <table:table-cell table:style-name="Таблица388.A1" office:value-type="string">
              <text:p text:style-name="P1">Белоусова В.А., Соловцова Э.И. Испанский язык </text:p>
            </table:table-cell>
            <table:table-cell table:style-name="Таблица388.A1" office:value-type="string">
              <text:p text:style-name="P1">8 </text:p>
            </table:table-cell>
            <table:table-cell table:style-name="Таблица388.A1" office:value-type="string">
              <text:p text:style-name="P1">Просвещение </text:p>
            </table:table-cell>
          </table:table-row>
          <table:table-row table:style-name="Таблица388.1">
            <table:table-cell table:style-name="Таблица388.A1" office:value-type="string">
              <text:p text:style-name="P1">176 </text:p>
            </table:table-cell>
            <table:table-cell table:style-name="Таблица388.A1" office:value-type="string">
              <text:p text:style-name="P1">Белоусова В.А., Соловцова Э.И. Испанский язык </text:p>
            </table:table-cell>
            <table:table-cell table:style-name="Таблица388.A1" office:value-type="string">
              <text:p text:style-name="P1">9 </text:p>
            </table:table-cell>
            <table:table-cell table:style-name="Таблица388.A1" office:value-type="string">
              <text:p text:style-name="P1">Просвещение </text:p>
            </table:table-cell>
          </table:table-row>
        </table:table>
        <table:table table:name="Таблица389" table:style-name="Таблица389">
          <table:table-column table:style-name="Таблица389.A"/>
          <table:table-row table:style-name="Таблица389.1">
            <table:table-cell table:style-name="Таблица389.A1" office:value-type="string">
              <text:p text:style-name="P1">Французский язык </text:p>
            </table:table-cell>
          </table:table-row>
        </table:table>
        <table:table table:name="Таблица390" table:style-name="Таблица390">
          <table:table-column table:style-name="Таблица390.A" table:number-columns-repeated="4"/>
          <text:soft-page-break/>
          <table:table-row table:style-name="Таблица390.1">
            <table:table-cell table:style-name="Таблица390.A1" office:value-type="string">
              <text:p text:style-name="P1">177 </text:p>
            </table:table-cell>
            <table:table-cell table:style-name="Таблица390.A1" office:value-type="string">
              <text:p text:style-name="P1">Кулигина А.С. Французский язык </text:p>
            </table:table-cell>
            <table:table-cell table:style-name="Таблица390.A1" office:value-type="string">
              <text:p text:style-name="P1">5 </text:p>
            </table:table-cell>
            <table:table-cell table:style-name="Таблица390.A1" office:value-type="string">
              <text:p text:style-name="P1">Просвещение </text:p>
            </table:table-cell>
          </table:table-row>
          <table:table-row table:style-name="Таблица390.2">
            <table:table-cell table:style-name="Таблица390.A1" office:value-type="string">
              <text:p text:style-name="P1">178 </text:p>
            </table:table-cell>
            <table:table-cell table:style-name="Таблица390.A1" office:value-type="string">
              <text:p text:style-name="P1">Кулигина А.С., Щепилова А.В. Французский язык </text:p>
            </table:table-cell>
            <table:table-cell table:style-name="Таблица390.A1" office:value-type="string">
              <text:p text:style-name="P1">6 </text:p>
            </table:table-cell>
            <table:table-cell table:style-name="Таблица390.A1" office:value-type="string">
              <text:p text:style-name="P1">Просвещение </text:p>
            </table:table-cell>
          </table:table-row>
          <table:table-row table:style-name="Таблица390.2">
            <table:table-cell table:style-name="Таблица390.A1" office:value-type="string">
              <text:p text:style-name="P1">179 </text:p>
            </table:table-cell>
            <table:table-cell table:style-name="Таблица390.A1" office:value-type="string">
              <text:p text:style-name="P1">Кулигина А.С., Щепилова А.В. Французский язык </text:p>
            </table:table-cell>
            <table:table-cell table:style-name="Таблица390.A1" office:value-type="string">
              <text:p text:style-name="P1">7 </text:p>
            </table:table-cell>
            <table:table-cell table:style-name="Таблица390.A1" office:value-type="string">
              <text:p text:style-name="P1">Просвещение </text:p>
            </table:table-cell>
          </table:table-row>
          <table:table-row table:style-name="Таблица390.2">
            <table:table-cell table:style-name="Таблица390.A1" office:value-type="string">
              <text:p text:style-name="P1">180 </text:p>
            </table:table-cell>
            <table:table-cell table:style-name="Таблица390.A1" office:value-type="string">
              <text:p text:style-name="P1">Кулигина А.С., Щепилова А.В. Французский язык </text:p>
            </table:table-cell>
            <table:table-cell table:style-name="Таблица390.A1" office:value-type="string">
              <text:p text:style-name="P1">8 </text:p>
            </table:table-cell>
            <table:table-cell table:style-name="Таблица390.A1" office:value-type="string">
              <text:p text:style-name="P1">Просвещение </text:p>
            </table:table-cell>
          </table:table-row>
          <table:table-row table:style-name="Таблица390.2">
            <table:table-cell table:style-name="Таблица390.A1" office:value-type="string">
              <text:p text:style-name="P1">181 </text:p>
            </table:table-cell>
            <table:table-cell table:style-name="Таблица390.A1" office:value-type="string">
              <text:p text:style-name="P1">Селиванова Н.А., Шашурина А.Ю. Французский язык </text:p>
            </table:table-cell>
            <table:table-cell table:style-name="Таблица390.A1" office:value-type="string">
              <text:p text:style-name="P1">7-8 </text:p>
            </table:table-cell>
            <table:table-cell table:style-name="Таблица390.A1" office:value-type="string">
              <text:p text:style-name="P1">Просвещение </text:p>
            </table:table-cell>
          </table:table-row>
          <table:table-row table:style-name="Таблица390.1">
            <table:table-cell table:style-name="Таблица390.A1" office:value-type="string">
              <text:p text:style-name="P1">182 </text:p>
            </table:table-cell>
            <table:table-cell table:style-name="Таблица390.A1" office:value-type="string">
              <text:p text:style-name="P1">Шацких В.Н. Французский язык </text:p>
            </table:table-cell>
            <table:table-cell table:style-name="Таблица390.A1" office:value-type="string">
              <text:p text:style-name="P1">7 </text:p>
            </table:table-cell>
            <table:table-cell table:style-name="Таблица390.A1" office:value-type="string">
              <text:p text:style-name="P1">Дрофа </text:p>
            </table:table-cell>
          </table:table-row>
        </table:table>
        <table:table table:name="Таблица391" table:style-name="Таблица391">
          <table:table-column table:style-name="Таблица391.A"/>
          <table:table-row table:style-name="Таблица391.1">
            <table:table-cell table:style-name="Таблица391.A1" office:value-type="string">
              <text:p text:style-name="P1">Математика </text:p>
            </table:table-cell>
          </table:table-row>
        </table:table>
        <table:table table:name="Таблица392" table:style-name="Таблица392">
          <table:table-column table:style-name="Таблица392.A" table:number-columns-repeated="4"/>
          <table:table-row table:style-name="Таблица392.1">
            <table:table-cell table:style-name="Таблица392.A1" office:value-type="string">
              <text:p text:style-name="P1">183 </text:p>
            </table:table-cell>
            <table:table-cell table:style-name="Таблица392.A1" office:value-type="string">
              <text:p text:style-name="P1">Александров А.Д., Вернер А.Л. Рыжик В.И. Геометрия </text:p>
            </table:table-cell>
            <table:table-cell table:style-name="Таблица392.A1" office:value-type="string">
              <text:p text:style-name="P1">8 </text:p>
            </table:table-cell>
            <table:table-cell table:style-name="Таблица392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93" table:style-name="Таблица393">
          <table:table-column table:style-name="Таблица393.A" table:number-columns-repeated="4"/>
          <table:table-row table:style-name="Таблица393.1">
            <table:table-cell table:style-name="Таблица393.A1" office:value-type="string">
              <text:p text:style-name="P1">184 </text:p>
            </table:table-cell>
            <table:table-cell table:style-name="Таблица393.A1" office:value-type="string">
              <text:p text:style-name="P1">Александров А.Д., Вернер А.Л., Рыжик В.И. Геометрия (углубленное изучение) </text:p>
            </table:table-cell>
            <table:table-cell table:style-name="Таблица393.A1" office:value-type="string">
              <text:p text:style-name="P1">9 </text:p>
            </table:table-cell>
            <table:table-cell table:style-name="Таблица393.A1" office:value-type="string">
              <text:p text:style-name="P1">Просвещение </text:p>
            </table:table-cell>
          </table:table-row>
          <table:table-row table:style-name="Таблица393.2">
            <table:table-cell table:style-name="Таблица393.A1" office:value-type="string">
              <text:p text:style-name="P1">185 </text:p>
            </table:table-cell>
            <table:table-cell table:style-name="Таблица393.A1" office:value-type="string">
              <text:p text:style-name="P1">Башмаков М.И. Математика </text:p>
            </table:table-cell>
            <table:table-cell table:style-name="Таблица393.A1" office:value-type="string">
              <text:p text:style-name="P1">5 </text:p>
            </table:table-cell>
            <table:table-cell table:style-name="Таблица393.A1" office:value-type="string">
              <text:p text:style-name="P1">Астрель </text:p>
            </table:table-cell>
          </table:table-row>
          <table:table-row table:style-name="Таблица393.3">
            <table:table-cell table:style-name="Таблица393.A1" office:value-type="string">
              <text:p text:style-name="P1">186 </text:p>
            </table:table-cell>
            <table:table-cell table:style-name="Таблица393.A1" office:value-type="string">
              <text:p text:style-name="P1">Бутузов В.Ф., Кадомцев С.Б., Прасолов В.В. / Под ред. Садовничего В.А. Геометрия </text:p>
            </table:table-cell>
            <table:table-cell table:style-name="Таблица393.A1" office:value-type="string">
              <text:p text:style-name="P1">7 </text:p>
            </table:table-cell>
            <table:table-cell table:style-name="Таблица393.A1" office:value-type="string">
              <text:p text:style-name="P1">Просвещение </text:p>
            </table:table-cell>
          </table:table-row>
          <table:table-row table:style-name="Таблица393.3">
            <table:table-cell table:style-name="Таблица393.A1" office:value-type="string">
              <text:p text:style-name="P1">187 </text:p>
            </table:table-cell>
            <table:table-cell table:style-name="Таблица393.A1" office:value-type="string">
              <text:p text:style-name="P1">Бутузов В.Ф., Кадомцев С.Б., Прасолов В.В. / Под ред. Садовничего В.А. Геометрия </text:p>
            </table:table-cell>
            <table:table-cell table:style-name="Таблица393.A1" office:value-type="string">
              <text:p text:style-name="P1">8 </text:p>
            </table:table-cell>
            <table:table-cell table:style-name="Таблица393.A1" office:value-type="string">
              <text:p text:style-name="P1">Просвещение </text:p>
            </table:table-cell>
          </table:table-row>
          <table:table-row table:style-name="Таблица393.1">
            <table:table-cell table:style-name="Таблица393.A1" office:value-type="string">
              <text:p text:style-name="P1">188 </text:p>
            </table:table-cell>
            <table:table-cell table:style-name="Таблица393.A1" office:value-type="string">
              <text:p text:style-name="P1">Виленкин Н.Я., Виленкин А.Н., Сурвилло Г.С. и др. Алгебра </text:p>
            </table:table-cell>
            <table:table-cell table:style-name="Таблица393.A1" office:value-type="string">
              <text:p text:style-name="P1">8 </text:p>
            </table:table-cell>
            <table:table-cell table:style-name="Таблица393.A1" office:value-type="string">
              <text:p text:style-name="P1">Просвещение </text:p>
            </table:table-cell>
          </table:table-row>
          <table:table-row table:style-name="Таблица393.1">
            <table:table-cell table:style-name="Таблица393.A1" office:value-type="string">
              <text:p text:style-name="P1">189 </text:p>
            </table:table-cell>
            <table:table-cell table:style-name="Таблица393.A1" office:value-type="string">
              <text:p text:style-name="P1">Виленкин Н.Я., Сурвилло Г.С., Симонов А.С. и др. Алгебра </text:p>
            </table:table-cell>
            <table:table-cell table:style-name="Таблица393.A1" office:value-type="string">
              <text:p text:style-name="P1">9 </text:p>
            </table:table-cell>
            <table:table-cell table:style-name="Таблица393.A1" office:value-type="string">
              <text:p text:style-name="P1">Просвещение </text:p>
            </table:table-cell>
          </table:table-row>
          <table:table-row table:style-name="Таблица393.1">
            <table:table-cell table:style-name="Таблица393.A1" office:value-type="string">
              <text:p text:style-name="P1">190 </text:p>
            </table:table-cell>
            <table:table-cell table:style-name="Таблица393.A1" office:value-type="string">
              <text:p text:style-name="P1">Шеврин Л.Н., Гейн А.Г., Коряков И.О. и др. Математика </text:p>
            </table:table-cell>
            <table:table-cell table:style-name="Таблица393.A1" office:value-type="string">
              <text:p text:style-name="P1">5 </text:p>
            </table:table-cell>
            <table:table-cell table:style-name="Таблица393.A1" office:value-type="string">
              <text:p text:style-name="P1">Просвещение </text:p>
            </table:table-cell>
          </table:table-row>
        </table:table>
        <table:table table:name="Таблица394" table:style-name="Таблица394">
          <table:table-column table:style-name="Таблица394.A"/>
          <text:soft-page-break/>
          <table:table-row table:style-name="Таблица394.1">
            <table:table-cell table:style-name="Таблица394.A1" office:value-type="string">
              <text:p text:style-name="P1">Информатика и ИКТ </text:p>
            </table:table-cell>
          </table:table-row>
        </table:table>
        <table:table table:name="Таблица395" table:style-name="Таблица395">
          <table:table-column table:style-name="Таблица395.A" table:number-columns-repeated="4"/>
          <table:table-row table:style-name="Таблица395.1">
            <table:table-cell table:style-name="Таблица395.A1" office:value-type="string">
              <text:p text:style-name="P1">191 </text:p>
            </table:table-cell>
            <table:table-cell table:style-name="Таблица395.A1" office:value-type="string">
              <text:p text:style-name="P1">Кузнецов А.А., Бешенков С.А., Ракитина Е.А. и др. Информатика </text:p>
            </table:table-cell>
            <table:table-cell table:style-name="Таблица395.A1" office:value-type="string">
              <text:p text:style-name="P1">8 </text:p>
            </table:table-cell>
            <table:table-cell table:style-name="Таблица395.A1" office:value-type="string">
              <text:p text:style-name="P1">Просвещение </text:p>
            </table:table-cell>
          </table:table-row>
          <table:table-row table:style-name="Таблица395.1">
            <table:table-cell table:style-name="Таблица395.A1" office:value-type="string">
              <text:p text:style-name="P1">192 </text:p>
            </table:table-cell>
            <table:table-cell table:style-name="Таблица395.A1" office:value-type="string">
              <text:p text:style-name="P1">Кузнецов А.А., Григорьев С.Г., Гриншкун В.В. и др. Информатика и ИКТ </text:p>
            </table:table-cell>
            <table:table-cell table:style-name="Таблица395.A1" office:value-type="string">
              <text:p text:style-name="P1">8 </text:p>
            </table:table-cell>
            <table:table-cell table:style-name="Таблица395.A1" office:value-type="string">
              <text:p text:style-name="P1">Дрофа </text:p>
            </table:table-cell>
          </table:table-row>
          <table:table-row table:style-name="Таблица395.1">
            <table:table-cell table:style-name="Таблица395.A1" office:value-type="string">
              <text:p text:style-name="P1">193 </text:p>
            </table:table-cell>
            <table:table-cell table:style-name="Таблица395.A1" office:value-type="string">
              <text:p text:style-name="P1">Мачульский В.В., Гейн А.Г., Кадочникова В.И. Информатика и ИКТ </text:p>
            </table:table-cell>
            <table:table-cell table:style-name="Таблица395.A1" office:value-type="string">
              <text:p text:style-name="P1">8 </text:p>
            </table:table-cell>
            <table:table-cell table:style-name="Таблица395.A1" office:value-type="string">
              <text:p text:style-name="P1">Ассоциация ХХI век </text:p>
            </table:table-cell>
          </table:table-row>
        </table:table>
        <table:table table:name="Таблица396" table:style-name="Таблица396">
          <table:table-column table:style-name="Таблица396.A"/>
          <table:table-row table:style-name="Таблица396.1">
            <table:table-cell table:style-name="Таблица396.A1" office:value-type="string">
              <text:p text:style-name="P1">История </text:p>
            </table:table-cell>
          </table:table-row>
        </table:table>
        <table:table table:name="Таблица397" table:style-name="Таблица397">
          <table:table-column table:style-name="Таблица397.A" table:number-columns-repeated="4"/>
          <table:table-row table:style-name="Таблица397.1">
            <table:table-cell table:style-name="Таблица397.A1" office:value-type="string">
              <text:p text:style-name="P1">194 </text:p>
            </table:table-cell>
            <table:table-cell table:style-name="Таблица397.A1" office:value-type="string">
              <text:p text:style-name="P1">Антонова Т.С., Левандовский А.А., Олейников Д.И. и др. История России: XIX век </text:p>
            </table:table-cell>
            <table:table-cell table:style-name="Таблица397.A1" office:value-type="string">
              <text:p text:style-name="P1">8 </text:p>
            </table:table-cell>
            <table:table-cell table:style-name="Таблица397.A1" office:value-type="string">
              <text:p text:style-name="P1">Клио Софт </text:p>
            </table:table-cell>
          </table:table-row>
          <table:table-row table:style-name="Таблица397.2">
            <table:table-cell table:style-name="Таблица397.A1" office:value-type="string">
              <text:p text:style-name="P1">195 </text:p>
            </table:table-cell>
            <table:table-cell table:style-name="Таблица397.A1" office:value-type="string">
              <text:p text:style-name="P1">Брандт М.Ю. Всеобщая история. История Средних веков </text:p>
            </table:table-cell>
            <table:table-cell table:style-name="Таблица397.A1" office:value-type="string">
              <text:p text:style-name="P1">6 </text:p>
            </table:table-cell>
            <table:table-cell table:style-name="Таблица397.A1" office:value-type="string">
              <text:p text:style-name="P1">Дрофа </text:p>
            </table:table-cell>
          </table:table-row>
          <table:table-row table:style-name="Таблица397.3">
            <table:table-cell table:style-name="Таблица397.A1" office:value-type="string">
              <text:p text:style-name="P1">196 </text:p>
            </table:table-cell>
            <table:table-cell table:style-name="Таблица397.A1" office:value-type="string">
              <text:p text:style-name="P1">Ведюшкин В.А., Уколова В.И. История </text:p>
            </table:table-cell>
            <table:table-cell table:style-name="Таблица397.A1" office:value-type="string">
              <text:p text:style-name="P1">6 </text:p>
            </table:table-cell>
            <table:table-cell table:style-name="Таблица397.A1" office:value-type="string">
              <text:p text:style-name="P1">Просвещение </text:p>
            </table:table-cell>
          </table:table-row>
          <table:table-row table:style-name="Таблица397.2">
            <table:table-cell table:style-name="Таблица397.A1" office:value-type="string">
              <text:p text:style-name="P1">197 </text:p>
            </table:table-cell>
            <table:table-cell table:style-name="Таблица397.A1" office:value-type="string">
              <text:p text:style-name="P1">Вигасин А.А., Годер Г.И., Ртищева Г.А. История Средних веков </text:p>
            </table:table-cell>
            <table:table-cell table:style-name="Таблица397.A1" office:value-type="string">
              <text:p text:style-name="P1">6 </text:p>
            </table:table-cell>
            <table:table-cell table:style-name="Таблица397.A1" office:value-type="string">
              <text:p text:style-name="P1">Просвещение </text:p>
            </table:table-cell>
          </table:table-row>
          <table:table-row table:style-name="Таблица397.3">
            <table:table-cell table:style-name="Таблица397.A1" office:value-type="string">
              <text:p text:style-name="P1">198 </text:p>
            </table:table-cell>
            <table:table-cell table:style-name="Таблица397.A1" office:value-type="string">
              <text:p text:style-name="P1">Данилов А.А., Косулина Л.Г. История </text:p>
            </table:table-cell>
            <table:table-cell table:style-name="Таблица397.A1" office:value-type="string">
              <text:p text:style-name="P1">6 </text:p>
            </table:table-cell>
            <table:table-cell table:style-name="Таблица397.A1" office:value-type="string">
              <text:p text:style-name="P1">Просвещение </text:p>
            </table:table-cell>
          </table:table-row>
          <table:table-row table:style-name="Таблица397.2">
            <table:table-cell table:style-name="Таблица397.A1" office:value-type="string">
              <text:p text:style-name="P1">199 </text:p>
            </table:table-cell>
            <table:table-cell table:style-name="Таблица397.A1" office:value-type="string">
              <text:p text:style-name="P1">Ведюшкин В.А., Бовыкин Д.Ю. История. Новое время </text:p>
            </table:table-cell>
            <table:table-cell table:style-name="Таблица397.A1" office:value-type="string">
              <text:p text:style-name="P1">7 </text:p>
            </table:table-cell>
            <table:table-cell table:style-name="Таблица397.A1" office:value-type="string">
              <text:p text:style-name="P1">Просвещение </text:p>
            </table:table-cell>
          </table:table-row>
          <table:table-row table:style-name="Таблица397.3">
            <table:table-cell table:style-name="Таблица397.A1" office:value-type="string">
              <text:p text:style-name="P1">200 </text:p>
            </table:table-cell>
            <table:table-cell table:style-name="Таблица397.A1" office:value-type="string">
              <text:p text:style-name="P1">Данилов А.А., Косулина Л.Г. История </text:p>
            </table:table-cell>
            <table:table-cell table:style-name="Таблица397.A1" office:value-type="string">
              <text:p text:style-name="P1">7 </text:p>
            </table:table-cell>
            <table:table-cell table:style-name="Таблица397.A1" office:value-type="string">
              <text:p text:style-name="P1">Просвещение </text:p>
            </table:table-cell>
          </table:table-row>
          <table:table-row table:style-name="Таблица397.3">
            <table:table-cell table:style-name="Таблица397.A1" office:value-type="string">
              <text:p text:style-name="P1">201 </text:p>
            </table:table-cell>
            <table:table-cell table:style-name="Таблица397.A1" office:value-type="string">
              <text:p text:style-name="P1">Данилов А.А., Косулина Л.Г. История </text:p>
            </table:table-cell>
            <table:table-cell table:style-name="Таблица397.A1" office:value-type="string">
              <text:p text:style-name="P1">8 </text:p>
            </table:table-cell>
            <table:table-cell table:style-name="Таблица397.A1" office:value-type="string">
              <text:p text:style-name="P1">Просвещение </text:p>
            </table:table-cell>
          </table:table-row>
          <table:table-row table:style-name="Таблица397.3">
            <table:table-cell table:style-name="Таблица397.A1" office:value-type="string">
              <text:p text:style-name="P1">202 </text:p>
            </table:table-cell>
            <table:table-cell table:style-name="Таблица397.A1" office:value-type="string">
              <text:p text:style-name="P1">Зырянов П.Н. История России </text:p>
            </table:table-cell>
            <table:table-cell table:style-name="Таблица397.A1" office:value-type="string">
              <text:p text:style-name="P1">8 </text:p>
            </table:table-cell>
            <table:table-cell table:style-name="Таблица397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98" table:style-name="Таблица398">
          <table:table-column table:style-name="Таблица398.A" table:number-columns-repeated="4"/>
          <table:table-row table:style-name="Таблица398.1">
            <table:table-cell table:style-name="Таблица398.A1" office:value-type="string">
              <text:p text:style-name="P1">203 </text:p>
            </table:table-cell>
            <table:table-cell table:style-name="Таблица398.A1" office:value-type="string">
              <text:p text:style-name="P1">Кацва Л.А., Юрганов А.Л. История России </text:p>
            </table:table-cell>
            <table:table-cell table:style-name="Таблица398.A1" office:value-type="string">
              <text:p text:style-name="P1">6 </text:p>
            </table:table-cell>
            <table:table-cell table:style-name="Таблица398.A1" office:value-type="string">
              <text:p text:style-name="P1">Просвещение </text:p>
            </table:table-cell>
          </table:table-row>
          <text:soft-page-break/>
          <table:table-row table:style-name="Таблица398.1">
            <table:table-cell table:style-name="Таблица398.A1" office:value-type="string">
              <text:p text:style-name="P1">204 </text:p>
            </table:table-cell>
            <table:table-cell table:style-name="Таблица398.A1" office:value-type="string">
              <text:p text:style-name="P1">Кацва Л.А., Юрганов А.Л. История России </text:p>
            </table:table-cell>
            <table:table-cell table:style-name="Таблица398.A1" office:value-type="string">
              <text:p text:style-name="P1">7 </text:p>
            </table:table-cell>
            <table:table-cell table:style-name="Таблица398.A1" office:value-type="string">
              <text:p text:style-name="P1">Просвещение </text:p>
            </table:table-cell>
          </table:table-row>
          <table:table-row table:style-name="Таблица398.3">
            <table:table-cell table:style-name="Таблица398.A1" office:value-type="string">
              <text:p text:style-name="P1">205 </text:p>
            </table:table-cell>
            <table:table-cell table:style-name="Таблица398.A1" office:value-type="string">
              <text:p text:style-name="P1">Кацва Л.А. История России </text:p>
            </table:table-cell>
            <table:table-cell table:style-name="Таблица398.A1" office:value-type="string">
              <text:p text:style-name="P1">8 </text:p>
            </table:table-cell>
            <table:table-cell table:style-name="Таблица398.A1" office:value-type="string">
              <text:p text:style-name="P1">Просвещение </text:p>
            </table:table-cell>
          </table:table-row>
          <table:table-row table:style-name="Таблица398.4">
            <table:table-cell table:style-name="Таблица398.A1" office:value-type="string">
              <text:p text:style-name="P1">206 </text:p>
            </table:table-cell>
            <table:table-cell table:style-name="Таблица398.A1" office:value-type="string">
              <text:p text:style-name="P1">Саплина Е.В., Ляпустин Б.С., Саплин А.И. Всеобщая история. История Древнего мира </text:p>
            </table:table-cell>
            <table:table-cell table:style-name="Таблица398.A1" office:value-type="string">
              <text:p text:style-name="P1">5 </text:p>
            </table:table-cell>
            <table:table-cell table:style-name="Таблица398.A1" office:value-type="string">
              <text:p text:style-name="P1">Дрофа </text:p>
            </table:table-cell>
          </table:table-row>
          <table:table-row table:style-name="Таблица398.3">
            <table:table-cell table:style-name="Таблица398.A1" office:value-type="string">
              <text:p text:style-name="P1">207 </text:p>
            </table:table-cell>
            <table:table-cell table:style-name="Таблица398.A1" office:value-type="string">
              <text:p text:style-name="P1">Уколова В.И. История </text:p>
            </table:table-cell>
            <table:table-cell table:style-name="Таблица398.A1" office:value-type="string">
              <text:p text:style-name="P1">5 </text:p>
            </table:table-cell>
            <table:table-cell table:style-name="Таблица398.A1" office:value-type="string">
              <text:p text:style-name="P1">Просвещение </text:p>
            </table:table-cell>
          </table:table-row>
          <table:table-row table:style-name="Таблица398.6">
            <table:table-cell table:style-name="Таблица398.A1" table:number-columns-spanned="4" office:value-type="string">
              <text:p text:style-name="P1">Обществознание </text:p>
            </table:table-cell>
            <table:covered-table-cell/>
            <table:covered-table-cell/>
            <table:covered-table-cell/>
          </table:table-row>
          <table:table-row table:style-name="Таблица398.7">
            <table:table-cell table:style-name="Таблица398.A1" office:value-type="string">
              <text:p text:style-name="P1">208 </text:p>
            </table:table-cell>
            <table:table-cell table:style-name="Таблица398.A1" office:value-type="string">
              <text:p text:style-name="P1">Володина С.И., Полиевктова А.М., Спасская В.В. Обществознание </text:p>
            </table:table-cell>
            <table:table-cell table:style-name="Таблица398.A1" office:value-type="string">
              <text:p text:style-name="P1">8- 9 </text:p>
            </table:table-cell>
            <table:table-cell table:style-name="Таблица398.A1" office:value-type="string">
              <text:p text:style-name="P1">Академкнига/Учебник </text:p>
            </table:table-cell>
          </table:table-row>
          <table:table-row table:style-name="Таблица398.3">
            <table:table-cell table:style-name="Таблица398.A1" office:value-type="string">
              <text:p text:style-name="P1">209 </text:p>
            </table:table-cell>
            <table:table-cell table:style-name="Таблица398.A1" office:value-type="string">
              <text:p text:style-name="P1">Королькова Е.С. и др. Обществознание </text:p>
            </table:table-cell>
            <table:table-cell table:style-name="Таблица398.A1" office:value-type="string">
              <text:p text:style-name="P1">7 </text:p>
            </table:table-cell>
            <table:table-cell table:style-name="Таблица398.A1" office:value-type="string">
              <text:p text:style-name="P1">Просвещение </text:p>
            </table:table-cell>
          </table:table-row>
          <table:table-row table:style-name="Таблица398.3">
            <table:table-cell table:style-name="Таблица398.A1" office:value-type="string">
              <text:p text:style-name="P1">210 </text:p>
            </table:table-cell>
            <table:table-cell table:style-name="Таблица398.A1" office:value-type="string">
              <text:p text:style-name="P1">Никитин А.Ф. и др. Обществознание </text:p>
            </table:table-cell>
            <table:table-cell table:style-name="Таблица398.A1" office:value-type="string">
              <text:p text:style-name="P1">8-9 </text:p>
            </table:table-cell>
            <table:table-cell table:style-name="Таблица398.A1" office:value-type="string">
              <text:p text:style-name="P1">Просвещение </text:p>
            </table:table-cell>
          </table:table-row>
          <table:table-row table:style-name="Таблица398.1">
            <table:table-cell table:style-name="Таблица398.A1" office:value-type="string">
              <text:p text:style-name="P1">211 </text:p>
            </table:table-cell>
            <table:table-cell table:style-name="Таблица398.A1" office:value-type="string">
              <text:p text:style-name="P1">Пасман Т.Б., Федотова Н.Д. Обществознание </text:p>
            </table:table-cell>
            <table:table-cell table:style-name="Таблица398.A1" office:value-type="string">
              <text:p text:style-name="P1">6 </text:p>
            </table:table-cell>
            <table:table-cell table:style-name="Таблица398.A1" office:value-type="string">
              <text:p text:style-name="P1">ВЕНТАНА-ГРАФ </text:p>
            </table:table-cell>
          </table:table-row>
          <table:table-row table:style-name="Таблица398.1">
            <table:table-cell table:style-name="Таблица398.A1" office:value-type="string">
              <text:p text:style-name="P1">212 </text:p>
            </table:table-cell>
            <table:table-cell table:style-name="Таблица398.A1" office:value-type="string">
              <text:p text:style-name="P1">Федотова Н.Д., Пасман Т.Б. Обществознание </text:p>
            </table:table-cell>
            <table:table-cell table:style-name="Таблица398.A1" office:value-type="string">
              <text:p text:style-name="P1">7 </text:p>
            </table:table-cell>
            <table:table-cell table:style-name="Таблица398.A1" office:value-type="string">
              <text:p text:style-name="P1">ВЕНТАНА-ГРАФ </text:p>
            </table:table-cell>
          </table:table-row>
          <table:table-row table:style-name="Таблица398.1">
            <table:table-cell table:style-name="Таблица398.A1" office:value-type="string">
              <text:p text:style-name="P1">213 </text:p>
            </table:table-cell>
            <table:table-cell table:style-name="Таблица398.A1" office:value-type="string">
              <text:p text:style-name="P1">Жихаревич М.Е., Федотова Н.Д., Пасман Т.Б. Обществознание </text:p>
            </table:table-cell>
            <table:table-cell table:style-name="Таблица398.A1" office:value-type="string">
              <text:p text:style-name="P1">8 </text:p>
            </table:table-cell>
            <table:table-cell table:style-name="Таблица398.A1" office:value-type="string">
              <text:p text:style-name="P1">ВЕНТАНА-ГРАФ </text:p>
            </table:table-cell>
          </table:table-row>
          <table:table-row table:style-name="Таблица398.6">
            <table:table-cell table:style-name="Таблица398.A1" table:number-columns-spanned="4" office:value-type="string">
              <text:p text:style-name="P1">География </text:p>
            </table:table-cell>
            <table:covered-table-cell/>
            <table:covered-table-cell/>
            <table:covered-table-cell/>
          </table:table-row>
          <table:table-row table:style-name="Таблица398.3">
            <table:table-cell table:style-name="Таблица398.A1" office:value-type="string">
              <text:p text:style-name="P1">214 </text:p>
            </table:table-cell>
            <table:table-cell table:style-name="Таблица398.A1" office:value-type="string">
              <text:p text:style-name="P1">Алексеев А.И., Николина В.В. География </text:p>
            </table:table-cell>
            <table:table-cell table:style-name="Таблица398.A1" office:value-type="string">
              <text:p text:style-name="P1">9 </text:p>
            </table:table-cell>
            <table:table-cell table:style-name="Таблица398.A1" office:value-type="string">
              <text:p text:style-name="P1">Просвещение </text:p>
            </table:table-cell>
          </table:table-row>
          <table:table-row table:style-name="Таблица398.15">
            <table:table-cell table:style-name="Таблица398.A1" office:value-type="string">
              <text:p text:style-name="P1">215 </text:p>
            </table:table-cell>
            <table:table-cell table:style-name="Таблица398.A1" office:value-type="string">
              <text:p text:style-name="P1">Душина И.В., Коринская В.А., Щенев В.А. География </text:p>
            </table:table-cell>
            <table:table-cell table:style-name="Таблица398.A1" office:value-type="string">
              <text:p text:style-name="P1">7 </text:p>
            </table:table-cell>
            <table:table-cell table:style-name="Таблица398.A1" office:value-type="string">
              <text:p text:style-name="P1">Дрофа </text:p>
            </table:table-cell>
          </table:table-row>
          <table:table-row table:style-name="Таблица398.1">
            <table:table-cell table:style-name="Таблица398.A1" office:value-type="string">
              <text:p text:style-name="P1">216 </text:p>
            </table:table-cell>
            <table:table-cell table:style-name="Таблица398.A1" office:value-type="string">
              <text:p text:style-name="P1">Кошевой В.А., Душина И.В., Лобжанидзе А.А. География </text:p>
            </table:table-cell>
            <table:table-cell table:style-name="Таблица398.A1" office:value-type="string">
              <text:p text:style-name="P1">6 </text:p>
            </table:table-cell>
            <table:table-cell table:style-name="Таблица398.A1" office:value-type="string">
              <text:p text:style-name="P1">Баласс </text:p>
            </table:table-cell>
          </table:table-row>
          <table:table-row table:style-name="Таблица398.1">
            <table:table-cell table:style-name="Таблица398.A1" office:value-type="string">
              <text:p text:style-name="P1">217 </text:p>
            </table:table-cell>
            <table:table-cell table:style-name="Таблица398.A1" office:value-type="string">
              <text:p text:style-name="P1">Душина И.В., Притула Т.Ю., Смоктунович Т.Л. География </text:p>
            </table:table-cell>
            <table:table-cell table:style-name="Таблица398.A1" office:value-type="string">
              <text:p text:style-name="P1">7 </text:p>
            </table:table-cell>
            <table:table-cell table:style-name="Таблица398.A1" office:value-type="string">
              <text:p text:style-name="P1">Баласс </text:p>
            </table:table-cell>
          </table:table-row>
          <table:table-row table:style-name="Таблица398.15">
            <table:table-cell table:style-name="Таблица398.A1" office:value-type="string">
              <text:p text:style-name="P1">218 </text:p>
            </table:table-cell>
            <table:table-cell table:style-name="Таблица398.A1" office:value-type="string">
              <text:p text:style-name="P1">Камерилова Г.С., Елховская Л.И., Родыгина О.А. География </text:p>
            </table:table-cell>
            <table:table-cell table:style-name="Таблица398.A1" office:value-type="string">
              <text:p text:style-name="P1">8 </text:p>
            </table:table-cell>
            <table:table-cell table:style-name="Таблица398.A1" office:value-type="string">
              <text:p text:style-name="P1">Баласс </text:p>
            </table:table-cell>
          </table:table-row>
          <text:soft-page-break/>
          <table:table-row table:style-name="Таблица398.3">
            <table:table-cell table:style-name="Таблица398.A1" office:value-type="string">
              <text:p text:style-name="P1">219 </text:p>
            </table:table-cell>
            <table:table-cell table:style-name="Таблица398.A1" office:value-type="string">
              <text:p text:style-name="P1">Крылова О.В. География </text:p>
            </table:table-cell>
            <table:table-cell table:style-name="Таблица398.A1" office:value-type="string">
              <text:p text:style-name="P1">6 </text:p>
            </table:table-cell>
            <table:table-cell table:style-name="Таблица398.A1" office:value-type="string">
              <text:p text:style-name="P1">ВЕНТАНА-ГРАФ </text:p>
            </table:table-cell>
          </table:table-row>
          <table:table-row table:style-name="Таблица398.3">
            <table:table-cell table:style-name="Таблица398.A1" office:value-type="string">
              <text:p text:style-name="P1">220 </text:p>
            </table:table-cell>
            <table:table-cell table:style-name="Таблица398.A1" office:value-type="string">
              <text:p text:style-name="P1">Крылова О.В. География </text:p>
            </table:table-cell>
            <table:table-cell table:style-name="Таблица398.A1" office:value-type="string">
              <text:p text:style-name="P1">7 </text:p>
            </table:table-cell>
            <table:table-cell table:style-name="Таблица398.A1" office:value-type="string">
              <text:p text:style-name="P1">Просвещение </text:p>
            </table:table-cell>
          </table:table-row>
          <table:table-row table:style-name="Таблица398.3">
            <table:table-cell table:style-name="Таблица398.A1" office:value-type="string">
              <text:p text:style-name="P1">221 </text:p>
            </table:table-cell>
            <table:table-cell table:style-name="Таблица398.A1" office:value-type="string">
              <text:p text:style-name="P1">Петрова Н.Н. География </text:p>
            </table:table-cell>
            <table:table-cell table:style-name="Таблица398.A1" office:value-type="string">
              <text:p text:style-name="P1">6 </text:p>
            </table:table-cell>
            <table:table-cell table:style-name="Таблица398.A1" office:value-type="string">
              <text:p text:style-name="P1">Дрофа </text:p>
            </table:table-cell>
          </table:table-row>
          <table:table-row table:style-name="Таблица398.3">
            <table:table-cell table:style-name="Таблица398.A1" office:value-type="string">
              <text:p text:style-name="P1">222 </text:p>
            </table:table-cell>
            <table:table-cell table:style-name="Таблица398.A1" office:value-type="string">
              <text:p text:style-name="P1">Раковская Э.М. География </text:p>
            </table:table-cell>
            <table:table-cell table:style-name="Таблица398.A1" office:value-type="string">
              <text:p text:style-name="P1">8 </text:p>
            </table:table-cell>
            <table:table-cell table:style-name="Таблица398.A1" office:value-type="string">
              <text:p text:style-name="P1">Просвещение </text:p>
            </table:table-cell>
          </table:table-row>
          <table:table-row table:style-name="Таблица398.6">
            <table:table-cell table:style-name="Таблица398.A1" table:number-columns-spanned="4" office:value-type="string">
              <text:p text:style-name="P1">Биология </text:p>
            </table:table-cell>
            <table:covered-table-cell/>
            <table:covered-table-cell/>
            <table:covered-table-cell/>
          </table:table-row>
          <table:table-row table:style-name="Таблица398.1">
            <table:table-cell table:style-name="Таблица398.A1" office:value-type="string">
              <text:p text:style-name="P1">223 </text:p>
            </table:table-cell>
            <table:table-cell table:style-name="Таблица398.A1" office:value-type="string">
              <text:p text:style-name="P1">Батуев А.С., Кузьмина И.Д., Ноздрачев А.Д. и др. Биология </text:p>
            </table:table-cell>
            <table:table-cell table:style-name="Таблица398.A1" office:value-type="string">
              <text:p text:style-name="P1">8 </text:p>
            </table:table-cell>
            <table:table-cell table:style-name="Таблица398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399" table:style-name="Таблица399">
          <table:table-column table:style-name="Таблица399.A" table:number-columns-repeated="4"/>
          <table:table-row table:style-name="Таблица399.1">
            <table:table-cell table:style-name="Таблица399.A1" office:value-type="string">
              <text:p text:style-name="P1">224 </text:p>
            </table:table-cell>
            <table:table-cell table:style-name="Таблица399.A1" office:value-type="string">
              <text:p text:style-name="P1">Еленевский А.Г., Гуленкова М.А. Биология </text:p>
            </table:table-cell>
            <table:table-cell table:style-name="Таблица399.A1" office:value-type="string">
              <text:p text:style-name="P1">6 </text:p>
            </table:table-cell>
            <table:table-cell table:style-name="Таблица399.A1" office:value-type="string">
              <text:p text:style-name="P1">Дрофа </text:p>
            </table:table-cell>
          </table:table-row>
          <table:table-row table:style-name="Таблица399.2">
            <table:table-cell table:style-name="Таблица399.A1" office:value-type="string">
              <text:p text:style-name="P1">225 </text:p>
            </table:table-cell>
            <table:table-cell table:style-name="Таблица399.A1" office:value-type="string">
              <text:p text:style-name="P1">Исаева Т.А., Романова Н.И. Биология </text:p>
            </table:table-cell>
            <table:table-cell table:style-name="Таблица399.A1" office:value-type="string">
              <text:p text:style-name="P1">6 </text:p>
            </table:table-cell>
            <table:table-cell table:style-name="Таблица399.A1" office:value-type="string">
              <text:p text:style-name="P1">Русское слово </text:p>
            </table:table-cell>
          </table:table-row>
          <table:table-row table:style-name="Таблица399.2">
            <table:table-cell table:style-name="Таблица399.A1" office:value-type="string">
              <text:p text:style-name="P1">226 </text:p>
            </table:table-cell>
            <table:table-cell table:style-name="Таблица399.A1" office:value-type="string">
              <text:p text:style-name="P1">Тихонова Е.Т., Романова Н.И. Биология </text:p>
            </table:table-cell>
            <table:table-cell table:style-name="Таблица399.A1" office:value-type="string">
              <text:p text:style-name="P1">7 </text:p>
            </table:table-cell>
            <table:table-cell table:style-name="Таблица399.A1" office:value-type="string">
              <text:p text:style-name="P1">Русское слово </text:p>
            </table:table-cell>
          </table:table-row>
          <table:table-row table:style-name="Таблица399.1">
            <table:table-cell table:style-name="Таблица399.A1" office:value-type="string">
              <text:p text:style-name="P1">227 </text:p>
            </table:table-cell>
            <table:table-cell table:style-name="Таблица399.A1" office:value-type="string">
              <text:p text:style-name="P1">Каменский А.А., Сарычева Н.Ю., Сухова Т.С. Биология </text:p>
            </table:table-cell>
            <table:table-cell table:style-name="Таблица399.A1" office:value-type="string">
              <text:p text:style-name="P1">8 </text:p>
            </table:table-cell>
            <table:table-cell table:style-name="Таблица399.A1" office:value-type="string">
              <text:p text:style-name="P1">ВЕНТАНА-ГРАФ </text:p>
            </table:table-cell>
          </table:table-row>
          <table:table-row table:style-name="Таблица399.5">
            <table:table-cell table:style-name="Таблица399.A1" office:value-type="string">
              <text:p text:style-name="P1">228 </text:p>
            </table:table-cell>
            <table:table-cell table:style-name="Таблица399.A1" office:value-type="string">
              <text:p text:style-name="P1">Корнилова О.А., Былинкина И.Н., Сидельникова Г.Д. и др./ Под ред. Корниловой О.А. Биология </text:p>
            </table:table-cell>
            <table:table-cell table:style-name="Таблица399.A1" office:value-type="string">
              <text:p text:style-name="P1">6 </text:p>
            </table:table-cell>
            <table:table-cell table:style-name="Таблица399.A1" office:value-type="string">
              <text:p text:style-name="P1">Просвещение </text:p>
            </table:table-cell>
          </table:table-row>
          <table:table-row table:style-name="Таблица399.5">
            <table:table-cell table:style-name="Таблица399.A1" office:value-type="string">
              <text:p text:style-name="P1">229 </text:p>
            </table:table-cell>
            <table:table-cell table:style-name="Таблица399.A1" office:value-type="string">
              <text:p text:style-name="P1">Корнилова О.А., Былинкина И.Н., Сидельникова Г.Д. и др. / Под ред. Корниловой О.А. Биология </text:p>
            </table:table-cell>
            <table:table-cell table:style-name="Таблица399.A1" office:value-type="string">
              <text:p text:style-name="P1">7 </text:p>
            </table:table-cell>
            <table:table-cell table:style-name="Таблица399.A1" office:value-type="string">
              <text:p text:style-name="P1">Просвещение </text:p>
            </table:table-cell>
          </table:table-row>
          <table:table-row table:style-name="Таблица399.5">
            <table:table-cell table:style-name="Таблица399.A1" office:value-type="string">
              <text:p text:style-name="P1">230 </text:p>
            </table:table-cell>
            <table:table-cell table:style-name="Таблица399.A1" office:value-type="string">
              <text:p text:style-name="P1">Корнилова О.А., Былинкина И.Н., Сидельникова Г.Д. и др. / Под ред. Корниловой О.А. Биология </text:p>
            </table:table-cell>
            <table:table-cell table:style-name="Таблица399.A1" office:value-type="string">
              <text:p text:style-name="P1">8 </text:p>
            </table:table-cell>
            <table:table-cell table:style-name="Таблица399.A1" office:value-type="string">
              <text:p text:style-name="P1">Просвещение </text:p>
            </table:table-cell>
          </table:table-row>
          <table:table-row table:style-name="Таблица399.1">
            <table:table-cell table:style-name="Таблица399.A1" office:value-type="string">
              <text:p text:style-name="P1">231 </text:p>
            </table:table-cell>
            <table:table-cell table:style-name="Таблица399.A1" office:value-type="string">
              <text:p text:style-name="P1">Сапин М.Р., Сивоглазов В.И., Брыксина З.Г. Биология </text:p>
            </table:table-cell>
            <table:table-cell table:style-name="Таблица399.A1" office:value-type="string">
              <text:p text:style-name="P1">8 </text:p>
            </table:table-cell>
            <table:table-cell table:style-name="Таблица399.A1" office:value-type="string">
              <text:p text:style-name="P1">Дрофа </text:p>
            </table:table-cell>
          </table:table-row>
          <text:soft-page-break/>
          <table:table-row table:style-name="Таблица399.2">
            <table:table-cell table:style-name="Таблица399.A1" office:value-type="string">
              <text:p text:style-name="P1">232 </text:p>
            </table:table-cell>
            <table:table-cell table:style-name="Таблица399.A1" office:value-type="string">
              <text:p text:style-name="P1">Сивоглазов В.И. Биология </text:p>
            </table:table-cell>
            <table:table-cell table:style-name="Таблица399.A1" office:value-type="string">
              <text:p text:style-name="P1">6 </text:p>
            </table:table-cell>
            <table:table-cell table:style-name="Таблица399.A1" office:value-type="string">
              <text:p text:style-name="P1">Дрофа </text:p>
            </table:table-cell>
          </table:table-row>
          <table:table-row table:style-name="Таблица399.2">
            <table:table-cell table:style-name="Таблица399.A1" office:value-type="string">
              <text:p text:style-name="P1">233 </text:p>
            </table:table-cell>
            <table:table-cell table:style-name="Таблица399.A1" office:value-type="string">
              <text:p text:style-name="P1">Сивоглазов В.И., Захаров В.Б. Биология </text:p>
            </table:table-cell>
            <table:table-cell table:style-name="Таблица399.A1" office:value-type="string">
              <text:p text:style-name="P1">7 </text:p>
            </table:table-cell>
            <table:table-cell table:style-name="Таблица399.A1" office:value-type="string">
              <text:p text:style-name="P1">Дрофа </text:p>
            </table:table-cell>
          </table:table-row>
          <table:table-row table:style-name="Таблица399.2">
            <table:table-cell table:style-name="Таблица399.A1" office:value-type="string">
              <text:p text:style-name="P1">234 </text:p>
            </table:table-cell>
            <table:table-cell table:style-name="Таблица399.A1" office:value-type="string">
              <text:p text:style-name="P1">Сухова Т.С., Дмитриева Т.А. Биология </text:p>
            </table:table-cell>
            <table:table-cell table:style-name="Таблица399.A1" office:value-type="string">
              <text:p text:style-name="P1">6 </text:p>
            </table:table-cell>
            <table:table-cell table:style-name="Таблица399.A1" office:value-type="string">
              <text:p text:style-name="P1">ВЕНТАНА-ГРАФ </text:p>
            </table:table-cell>
          </table:table-row>
          <table:table-row table:style-name="Таблица399.2">
            <table:table-cell table:style-name="Таблица399.A1" office:value-type="string">
              <text:p text:style-name="P1">235 </text:p>
            </table:table-cell>
            <table:table-cell table:style-name="Таблица399.A1" office:value-type="string">
              <text:p text:style-name="P1">Шаталова С.П., Сухова Т.С. Биология </text:p>
            </table:table-cell>
            <table:table-cell table:style-name="Таблица399.A1" office:value-type="string">
              <text:p text:style-name="P1">7 </text:p>
            </table:table-cell>
            <table:table-cell table:style-name="Таблица399.A1" office:value-type="string">
              <text:p text:style-name="P1">ВЕНТАНА-ГРАФ </text:p>
            </table:table-cell>
          </table:table-row>
        </table:table>
        <table:table table:name="Таблица400" table:style-name="Таблица400">
          <table:table-column table:style-name="Таблица400.A"/>
          <table:table-row table:style-name="Таблица400.1">
            <table:table-cell table:style-name="Таблица400.A1" office:value-type="string">
              <text:p text:style-name="P1">Физика </text:p>
            </table:table-cell>
          </table:table-row>
        </table:table>
        <table:table table:name="Таблица401" table:style-name="Таблица401">
          <table:table-column table:style-name="Таблица401.A" table:number-columns-repeated="4"/>
          <table:table-row table:style-name="Таблица401.1">
            <table:table-cell table:style-name="Таблица401.A1" office:value-type="string">
              <text:p text:style-name="P1">236 </text:p>
            </table:table-cell>
            <table:table-cell table:style-name="Таблица401.A1" office:value-type="string">
              <text:p text:style-name="P1">Андрюшечкин С.М. Физика </text:p>
            </table:table-cell>
            <table:table-cell table:style-name="Таблица401.A1" office:value-type="string">
              <text:p text:style-name="P1">7 </text:p>
            </table:table-cell>
            <table:table-cell table:style-name="Таблица401.A1" office:value-type="string">
              <text:p text:style-name="P1">Полиграфия </text:p>
            </table:table-cell>
          </table:table-row>
          <table:table-row table:style-name="Таблица401.1">
            <table:table-cell table:style-name="Таблица401.A1" office:value-type="string">
              <text:p text:style-name="P1">237 </text:p>
            </table:table-cell>
            <table:table-cell table:style-name="Таблица401.A1" office:value-type="string">
              <text:p text:style-name="P1">Андрюшечкин С.М. Физика </text:p>
            </table:table-cell>
            <table:table-cell table:style-name="Таблица401.A1" office:value-type="string">
              <text:p text:style-name="P1">8 </text:p>
            </table:table-cell>
            <table:table-cell table:style-name="Таблица401.A1" office:value-type="string">
              <text:p text:style-name="P1">СибАДИ </text:p>
            </table:table-cell>
          </table:table-row>
        </table:table>
        <table:table table:name="Таблица402" table:style-name="Таблица402">
          <table:table-column table:style-name="Таблица402.A"/>
          <table:table-row table:style-name="Таблица402.1">
            <table:table-cell table:style-name="Таблица402.A1" office:value-type="string">
              <text:p text:style-name="P1">Химия </text:p>
            </table:table-cell>
          </table:table-row>
        </table:table>
        <table:table table:name="Таблица403" table:style-name="Таблица403">
          <table:table-column table:style-name="Таблица403.A" table:number-columns-repeated="4"/>
          <table:table-row table:style-name="Таблица403.1">
            <table:table-cell table:style-name="Таблица403.A1" office:value-type="string">
              <text:p text:style-name="P1">238 </text:p>
            </table:table-cell>
            <table:table-cell table:style-name="Таблица403.A1" office:value-type="string">
              <text:p text:style-name="P1">Воскобойникова Н.П., Галыгина Л.В., Галыгина И.В. Химия </text:p>
            </table:table-cell>
            <table:table-cell table:style-name="Таблица403.A1" office:value-type="string">
              <text:p text:style-name="P1">8 </text:p>
            </table:table-cell>
            <table:table-cell table:style-name="Таблица403.A1" office:value-type="string">
              <text:p text:style-name="P1">ВЕНТАНА-ГРАФ </text:p>
            </table:table-cell>
          </table:table-row>
        </table:table>
        <table:table table:name="Таблица404" table:style-name="Таблица404">
          <table:table-column table:style-name="Таблица404.A"/>
          <table:table-row table:style-name="Таблица404.1">
            <table:table-cell table:style-name="Таблица404.A1" office:value-type="string">
              <text:p text:style-name="P1">Искусство (Музыка и Изобразительное искусство) </text:p>
            </table:table-cell>
          </table:table-row>
        </table:table>
        <table:table table:name="Таблица405" table:style-name="Таблица405">
          <table:table-column table:style-name="Таблица405.A" table:number-columns-repeated="4"/>
          <table:table-row table:style-name="Таблица405.1">
            <table:table-cell table:style-name="Таблица405.A1" office:value-type="string">
              <text:p text:style-name="P1">239 </text:p>
            </table:table-cell>
            <table:table-cell table:style-name="Таблица405.A1" office:value-type="string">
              <text:p text:style-name="P1">Ломов С.П., Игнатьев С.Е. Изобразительное искусство </text:p>
            </table:table-cell>
            <table:table-cell table:style-name="Таблица405.A1" office:value-type="string">
              <text:p text:style-name="P1">5 </text:p>
            </table:table-cell>
            <table:table-cell table:style-name="Таблица405.A1" office:value-type="string">
              <text:p text:style-name="P1">Дрофа </text:p>
            </table:table-cell>
          </table:table-row>
          <table:table-row table:style-name="Таблица405.1">
            <table:table-cell table:style-name="Таблица405.A1" office:value-type="string">
              <text:p text:style-name="P1">240 </text:p>
            </table:table-cell>
            <table:table-cell table:style-name="Таблица405.A1" office:value-type="string">
              <text:p text:style-name="P1">Ломов С.П., Игнатьев С.Е., Кармазина М.В. Изобразительное искусство </text:p>
            </table:table-cell>
            <table:table-cell table:style-name="Таблица405.A1" office:value-type="string">
              <text:p text:style-name="P1">6 </text:p>
            </table:table-cell>
            <table:table-cell table:style-name="Таблица405.A1" office:value-type="string">
              <text:p text:style-name="P1">Дрофа </text:p>
            </table:table-cell>
          </table:table-row>
          <table:table-row table:style-name="Таблица405.1">
            <table:table-cell table:style-name="Таблица405.A1" office:value-type="string">
              <text:p text:style-name="P1">241 </text:p>
            </table:table-cell>
            <table:table-cell table:style-name="Таблица405.A1" office:value-type="string">
              <text:p text:style-name="P1">Шпикалова Т.Я., Ершова Л.В., Поровская Г.А. Изобразительное искусство </text:p>
            </table:table-cell>
            <table:table-cell table:style-name="Таблица405.A1" office:value-type="string">
              <text:p text:style-name="P1">5 </text:p>
            </table:table-cell>
            <table:table-cell table:style-name="Таблица405.A1" office:value-type="string">
              <text:p text:style-name="P1">Просвещение </text:p>
            </table:table-cell>
          </table:table-row>
          <table:table-row table:style-name="Таблица405.1">
            <table:table-cell table:style-name="Таблица405.A1" office:value-type="string">
              <text:p text:style-name="P1">242 </text:p>
            </table:table-cell>
            <table:table-cell table:style-name="Таблица405.A1" office:value-type="string">
              <text:p text:style-name="P1">Шпикалова Т.Я., Ершова Л.В., Поровская Г.А. и др. Изобразительное искусство </text:p>
            </table:table-cell>
            <table:table-cell table:style-name="Таблица405.A1" office:value-type="string">
              <text:p text:style-name="P1">6 </text:p>
            </table:table-cell>
            <table:table-cell table:style-name="Таблица405.A1" office:value-type="string">
              <text:p text:style-name="P1">Просвещение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406" table:style-name="Таблица406">
          <table:table-column table:style-name="Таблица406.A" table:number-columns-repeated="4"/>
          <table:table-row table:style-name="Таблица406.1">
            <table:table-cell table:style-name="Таблица406.A1" office:value-type="string">
              <text:p text:style-name="P1">243 </text:p>
            </table:table-cell>
            <table:table-cell table:style-name="Таблица406.A1" office:value-type="string">
              <text:p text:style-name="P1">Шпикалова Т.Я., Ершова Л.В., Поровская Г.А. Изобразительное искусство </text:p>
            </table:table-cell>
            <table:table-cell table:style-name="Таблица406.A1" office:value-type="string">
              <text:p text:style-name="P1">7 </text:p>
            </table:table-cell>
            <table:table-cell table:style-name="Таблица406.A1" office:value-type="string">
              <text:p text:style-name="P1">Просвещение </text:p>
            </table:table-cell>
          </table:table-row>
          <text:soft-page-break/>
          <table:table-row table:style-name="Таблица406.2">
            <table:table-cell table:style-name="Таблица406.A1" office:value-type="string">
              <text:p text:style-name="P1">244 </text:p>
            </table:table-cell>
            <table:table-cell table:style-name="Таблица406.A1" office:value-type="string">
              <text:p text:style-name="P1">Усачёва В.О., Школяр Л.В. Музыка </text:p>
            </table:table-cell>
            <table:table-cell table:style-name="Таблица406.A1" office:value-type="string">
              <text:p text:style-name="P1">5 </text:p>
            </table:table-cell>
            <table:table-cell table:style-name="Таблица406.A1" office:value-type="string">
              <text:p text:style-name="P1">ВЕНТАНА-ГРАФ </text:p>
            </table:table-cell>
          </table:table-row>
          <table:table-row table:style-name="Таблица406.2">
            <table:table-cell table:style-name="Таблица406.A1" office:value-type="string">
              <text:p text:style-name="P1">245 </text:p>
            </table:table-cell>
            <table:table-cell table:style-name="Таблица406.A1" office:value-type="string">
              <text:p text:style-name="P1">Усачёва В.О., Школяр Л.В. Музыка </text:p>
            </table:table-cell>
            <table:table-cell table:style-name="Таблица406.A1" office:value-type="string">
              <text:p text:style-name="P1">6 </text:p>
            </table:table-cell>
            <table:table-cell table:style-name="Таблица406.A1" office:value-type="string">
              <text:p text:style-name="P1">ВЕНТАНА-ГРАФ </text:p>
            </table:table-cell>
          </table:table-row>
          <table:table-row table:style-name="Таблица406.2">
            <table:table-cell table:style-name="Таблица406.A1" office:value-type="string">
              <text:p text:style-name="P1">246 </text:p>
            </table:table-cell>
            <table:table-cell table:style-name="Таблица406.A1" office:value-type="string">
              <text:p text:style-name="P1">Усачева В.О., Школяр Л.В. Музыка </text:p>
            </table:table-cell>
            <table:table-cell table:style-name="Таблица406.A1" office:value-type="string">
              <text:p text:style-name="P1">7 </text:p>
            </table:table-cell>
            <table:table-cell table:style-name="Таблица406.A1" office:value-type="string">
              <text:p text:style-name="P1">ВЕНТАНА-ГРАФ </text:p>
            </table:table-cell>
          </table:table-row>
        </table:table>
        <table:table table:name="Таблица407" table:style-name="Таблица407">
          <table:table-column table:style-name="Таблица407.A"/>
          <table:table-row table:style-name="Таблица407.1">
            <table:table-cell table:style-name="Таблица407.A1" office:value-type="string">
              <text:p text:style-name="P1">Технология </text:p>
            </table:table-cell>
          </table:table-row>
        </table:table>
        <table:table table:name="Таблица408" table:style-name="Таблица408">
          <table:table-column table:style-name="Таблица408.A" table:number-columns-repeated="4"/>
          <table:table-row table:style-name="Таблица408.1">
            <table:table-cell table:style-name="Таблица408.A1" office:value-type="string">
              <text:p text:style-name="P1">247 </text:p>
            </table:table-cell>
            <table:table-cell table:style-name="Таблица408.A1" office:value-type="string">
              <text:p text:style-name="P1">Конышева Н.М. Технология </text:p>
            </table:table-cell>
            <table:table-cell table:style-name="Таблица408.A1" office:value-type="string">
              <text:p text:style-name="P1">5 </text:p>
            </table:table-cell>
            <table:table-cell table:style-name="Таблица408.A1" office:value-type="string">
              <text:p text:style-name="P1">Ассоциация ХХI век </text:p>
            </table:table-cell>
          </table:table-row>
          <table:table-row table:style-name="Таблица408.1">
            <table:table-cell table:style-name="Таблица408.A1" office:value-type="string">
              <text:p text:style-name="P1">248 </text:p>
            </table:table-cell>
            <table:table-cell table:style-name="Таблица408.A1" office:value-type="string">
              <text:p text:style-name="P1">Конышева Н.М. Технология </text:p>
            </table:table-cell>
            <table:table-cell table:style-name="Таблица408.A1" office:value-type="string">
              <text:p text:style-name="P1">6 </text:p>
            </table:table-cell>
            <table:table-cell table:style-name="Таблица408.A1" office:value-type="string">
              <text:p text:style-name="P1">Ассоциация ХХI век </text:p>
            </table:table-cell>
          </table:table-row>
          <table:table-row table:style-name="Таблица408.3">
            <table:table-cell table:style-name="Таблица408.A1" office:value-type="string">
              <text:p text:style-name="P1">249 </text:p>
            </table:table-cell>
            <table:table-cell table:style-name="Таблица408.A1" office:value-type="string">
              <text:p text:style-name="P1">Лернер П.С., Михальченко Г.Ф., Прудило А.В. и др. / Под ред. Чистяковой С.Н. Технология </text:p>
            </table:table-cell>
            <table:table-cell table:style-name="Таблица408.A1" office:value-type="string">
              <text:p text:style-name="P1">8(9) </text:p>
            </table:table-cell>
            <table:table-cell table:style-name="Таблица408.A1" office:value-type="string">
              <text:p text:style-name="P1">Просвещение </text:p>
            </table:table-cell>
          </table:table-row>
          <table:table-row table:style-name="Таблица408.4">
            <table:table-cell table:style-name="Таблица408.A1" office:value-type="string">
              <text:p text:style-name="P1">250 </text:p>
            </table:table-cell>
            <table:table-cell table:style-name="Таблица408.A1" office:value-type="string">
              <text:p text:style-name="P1">Симоненко В.Д., Тищенко А.Т., Самородский П.С. Технология </text:p>
            </table:table-cell>
            <table:table-cell table:style-name="Таблица408.A1" office:value-type="string">
              <text:p text:style-name="P1">5 </text:p>
            </table:table-cell>
            <table:table-cell table:style-name="Таблица408.A1" office:value-type="string">
              <text:p text:style-name="P1">Просвещение </text:p>
            </table:table-cell>
          </table:table-row>
        </table:table>
        <table:table table:name="Таблица409" table:style-name="Таблица409">
          <table:table-column table:style-name="Таблица409.A"/>
          <table:table-row table:style-name="Таблица409.1">
            <table:table-cell table:style-name="Таблица409.A1" office:value-type="string">
              <text:p text:style-name="P1">Литература для школ с русским (неродным) и родным (нерусским) языком обучения </text:p>
            </table:table-cell>
          </table:table-row>
        </table:table>
        <table:table table:name="Таблица410" table:style-name="Таблица410">
          <table:table-column table:style-name="Таблица410.A" table:number-columns-repeated="4"/>
          <table:table-row table:style-name="Таблица410.1">
            <table:table-cell table:style-name="Таблица410.A1" office:value-type="string">
              <text:p text:style-name="P1">251 </text:p>
            </table:table-cell>
            <table:table-cell table:style-name="Таблица410.A1" office:value-type="string">
              <text:p text:style-name="P1">Вербовая Н.Н., Нартов Е.М. / Под ред. Черкезовой М.В. Русская литература </text:p>
            </table:table-cell>
            <table:table-cell table:style-name="Таблица410.A1" office:value-type="string">
              <text:p text:style-name="P1">5 </text:p>
            </table:table-cell>
            <table:table-cell table:style-name="Таблица410.A1" office:value-type="string">
              <text:p text:style-name="P1">Дрофа </text:p>
            </table:table-cell>
          </table:table-row>
        </table:table>
        <table:table table:name="Таблица411" table:style-name="Таблица411">
          <table:table-column table:style-name="Таблица411.A"/>
          <table:table-row table:style-name="Таблица411.1">
            <table:table-cell table:style-name="Таблица411.A1" office:value-type="string">
              <text:p text:style-name="P1">Среднее (полное) общее образование </text:p>
            </table:table-cell>
          </table:table-row>
          <table:table-row table:style-name="Таблица411.2">
            <table:table-cell table:style-name="Таблица411.A1" office:value-type="string">
              <text:p text:style-name="P1">Учебники, содержание которых соответствует федеральному государственному образовательному стандарту среднего (полного) общего образования </text:p>
            </table:table-cell>
          </table:table-row>
          <table:table-row table:style-name="Таблица411.1">
            <table:table-cell table:style-name="Таблица411.A1" office:value-type="string">
              <text:p text:style-name="P1">Русский язык и литература </text:p>
            </table:table-cell>
          </table:table-row>
        </table:table>
        <table:table table:name="Таблица412" table:style-name="Таблица412">
          <table:table-column table:style-name="Таблица412.A" table:number-columns-repeated="4"/>
          <table:table-row table:style-name="Таблица412.1">
            <table:table-cell table:style-name="Таблица412.A1" office:value-type="string">
              <text:p text:style-name="P1">252 </text:p>
            </table:table-cell>
            <table:table-cell table:style-name="Таблица412.A1" office:value-type="string">
              <text:p text:style-name="P1">Ионин Г.Н., Скатов Н.Н., Роговер Е.С. и др. / под ред. Ионина Г.Н., Беленького Г.И. Русский язык и литература. Литература (базовый и углубленный уровни) </text:p>
            </table:table-cell>
            <table:table-cell table:style-name="Таблица412.A1" office:value-type="string">
              <text:p text:style-name="P1">10 </text:p>
            </table:table-cell>
            <table:table-cell table:style-name="Таблица412.A1" office:value-type="string">
              <text:p text:style-name="P1">Мнемозина </text:p>
            </table:table-cell>
          </table:table-row>
          <table:table-row table:style-name="Таблица412.2">
            <table:table-cell table:style-name="Таблица412.A1" office:value-type="string">
              <text:p text:style-name="P1">253 </text:p>
            </table:table-cell>
            <table:table-cell table:style-name="Таблица412.A1" office:value-type="string">
              <text:p text:style-name="P1">Ионин Г.Н., Роговор Е.С., Черняк М.А. и др. /под ред. Ионина Г.Н., Беленького Г.И. Русский язык и литература. Литература (базовый <text:soft-page-break/>и углубленный уровни) </text:p>
            </table:table-cell>
            <table:table-cell table:style-name="Таблица412.A1" office:value-type="string">
              <text:p text:style-name="P1">11 </text:p>
            </table:table-cell>
            <table:table-cell table:style-name="Таблица412.A1" office:value-type="string">
              <text:p text:style-name="P1">Мнемозина </text:p>
            </table:table-cell>
          </table:table-row>
          <table:table-row table:style-name="Таблица412.3">
            <table:table-cell table:style-name="Таблица412.A1" office:value-type="string">
              <text:p text:style-name="P1">254 </text:p>
            </table:table-cell>
            <table:table-cell table:style-name="Таблица412.A1" office:value-type="string">
              <text:p text:style-name="P1">Лыссый Ю.И., Беленький Г.И., Воронин Л.Б. и др. Русский язык и литература. Литература (базовый уровень) </text:p>
            </table:table-cell>
            <table:table-cell table:style-name="Таблица412.A1" office:value-type="string">
              <text:p text:style-name="P1">10 </text:p>
            </table:table-cell>
            <table:table-cell table:style-name="Таблица412.A1" office:value-type="string">
              <text:p text:style-name="P1">Мнемозина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413" table:style-name="Таблица413">
          <table:table-column table:style-name="Таблица413.A" table:number-columns-repeated="4"/>
          <table:table-row table:style-name="Таблица413.1">
            <table:table-cell table:style-name="Таблица413.A1" office:value-type="string">
              <text:p text:style-name="P1">255 </text:p>
            </table:table-cell>
            <table:table-cell table:style-name="Таблица413.A1" office:value-type="string">
              <text:p text:style-name="P1">Лыссый Ю.И., Беленький Г.И., Воронин Л.Б. и др. Русский язык и литература. Литература (базовый уровень) </text:p>
            </table:table-cell>
            <table:table-cell table:style-name="Таблица413.A1" office:value-type="string">
              <text:p text:style-name="P1">11 </text:p>
            </table:table-cell>
            <table:table-cell table:style-name="Таблица413.A1" office:value-type="string">
              <text:p text:style-name="P1">Мнемозина </text:p>
            </table:table-cell>
          </table:table-row>
          <table:table-row table:style-name="Таблица413.2">
            <table:table-cell table:style-name="Таблица413.A1" office:value-type="string">
              <text:p text:style-name="P1">256 </text:p>
            </table:table-cell>
            <table:table-cell table:style-name="Таблица413.A1" office:value-type="string">
              <text:p text:style-name="P1">Обернихина Г.А., Биккулова И.А., Лейфман И.М. / под ред. Обернихиной Г.А. Русский язык и литература. Литература (углубленный уровень) </text:p>
            </table:table-cell>
            <table:table-cell table:style-name="Таблица413.A1" office:value-type="string">
              <text:p text:style-name="P1">10 </text:p>
            </table:table-cell>
            <table:table-cell table:style-name="Таблица413.A1" office:value-type="string">
              <text:p text:style-name="P1">Русское слово </text:p>
            </table:table-cell>
          </table:table-row>
          <table:table-row table:style-name="Таблица413.2">
            <table:table-cell table:style-name="Таблица413.A1" office:value-type="string">
              <text:p text:style-name="P1">257 </text:p>
            </table:table-cell>
            <table:table-cell table:style-name="Таблица413.A1" office:value-type="string">
              <text:p text:style-name="P1">Обернихина Г.А., Емельянова Т.В., Мацияка Е.В. / под ред. Обернихиной Г.А. Русский язык и литература. Литература (углубленный уровень) </text:p>
            </table:table-cell>
            <table:table-cell table:style-name="Таблица413.A1" office:value-type="string">
              <text:p text:style-name="P1">11 </text:p>
            </table:table-cell>
            <table:table-cell table:style-name="Таблица413.A1" office:value-type="string">
              <text:p text:style-name="P1">Русское слово </text:p>
            </table:table-cell>
          </table:table-row>
        </table:table>
        <table:table table:name="Таблица414" table:style-name="Таблица414">
          <table:table-column table:style-name="Таблица414.A"/>
          <table:table-row table:style-name="Таблица414.1">
            <table:table-cell table:style-name="Таблица414.A1" office:value-type="string">
              <text:p text:style-name="P1">Русский язык для школ с русским (неродным) и родным (нерусским) языком обучения </text:p>
            </table:table-cell>
          </table:table-row>
        </table:table>
        <table:table table:name="Таблица415" table:style-name="Таблица415">
          <table:table-column table:style-name="Таблица415.A" table:number-columns-repeated="4"/>
          <table:table-row table:style-name="Таблица415.1">
            <table:table-cell table:style-name="Таблица415.A1" office:value-type="string">
              <text:p text:style-name="P1">258 </text:p>
            </table:table-cell>
            <table:table-cell table:style-name="Таблица415.A1" office:value-type="string">
              <text:p text:style-name="P1">Кудрявцева Т.С., Арзуманова Р.А., Нефедова Р.М., Васева Н.Б. Русский язык и литература. Русский язык (базовый уровень) </text:p>
            </table:table-cell>
            <table:table-cell table:style-name="Таблица415.A1" office:value-type="string">
              <text:p text:style-name="P1">10-11 </text:p>
            </table:table-cell>
            <table:table-cell table:style-name="Таблица415.A1" office:value-type="string">
              <text:p text:style-name="P1">Дрофа </text:p>
            </table:table-cell>
          </table:table-row>
        </table:table>
        <table:table table:name="Таблица416" table:style-name="Таблица416">
          <table:table-column table:style-name="Таблица416.A"/>
          <table:table-row table:style-name="Таблица416.1">
            <table:table-cell table:style-name="Таблица416.A1" office:value-type="string">
              <text:p text:style-name="P1">Второй иностранный язык </text:p>
            </table:table-cell>
          </table:table-row>
          <table:table-row table:style-name="Таблица416.1">
            <table:table-cell table:style-name="Таблица416.A1" office:value-type="string">
              <text:p text:style-name="P1">Китайский язык </text:p>
            </table:table-cell>
          </table:table-row>
        </table:table>
        <table:table table:name="Таблица417" table:style-name="Таблица417">
          <table:table-column table:style-name="Таблица417.A" table:number-columns-repeated="4"/>
          <text:soft-page-break/>
          <table:table-row table:style-name="Таблица417.1">
            <table:table-cell table:style-name="Таблица417.A1" office:value-type="string">
              <text:p text:style-name="P1">259 </text:p>
            </table:table-cell>
            <table:table-cell table:style-name="Таблица417.A1" office:value-type="string">
              <text:p text:style-name="P1">Ван Луся, Дёмчева Н.В., Селивёрстова О.В. Китайский язык. Второй иностранный язык </text:p>
            </table:table-cell>
            <table:table-cell table:style-name="Таблица417.A1" office:value-type="string">
              <text:p text:style-name="P1">5 </text:p>
            </table:table-cell>
            <table:table-cell table:style-name="Таблица417.A1" office:value-type="string">
              <text:p text:style-name="P1">Астрель </text:p>
            </table:table-cell>
          </table:table-row>
        </table:table>
        <table:table table:name="Таблица418" table:style-name="Таблица418">
          <table:table-column table:style-name="Таблица418.A"/>
          <table:table-row table:style-name="Таблица418.1">
            <table:table-cell table:style-name="Таблица418.A1" office:value-type="string">
              <text:p text:style-name="P1">Математика: алгебра и начала математического анализа, геометрия </text:p>
            </table:table-cell>
          </table:table-row>
        </table:table>
        <table:table table:name="Таблица419" table:style-name="Таблица419">
          <table:table-column table:style-name="Таблица419.A" table:number-columns-repeated="4"/>
          <table:table-row table:style-name="Таблица419.1">
            <table:table-cell table:style-name="Таблица419.A1" office:value-type="string">
              <text:p text:style-name="P1">260 </text:p>
            </table:table-cell>
            <table:table-cell table:style-name="Таблица419.A1" office:value-type="string">
              <text:p text:style-name="P1">Башмаков М.И. Математика: алгебра и начала математического анализа, геометрия (базовый уровень) </text:p>
            </table:table-cell>
            <table:table-cell table:style-name="Таблица419.A1" office:value-type="string">
              <text:p text:style-name="P1">10 </text:p>
            </table:table-cell>
            <table:table-cell table:style-name="Таблица419.A1" office:value-type="string">
              <text:p text:style-name="P1">БИНОМ. Лаборатория знаний </text:p>
            </table:table-cell>
          </table:table-row>
          <table:table-row table:style-name="Таблица419.2">
            <table:table-cell table:style-name="Таблица419.A1" office:value-type="string">
              <text:p text:style-name="P1">261 </text:p>
            </table:table-cell>
            <table:table-cell table:style-name="Таблица419.A1" office:value-type="string">
              <text:p text:style-name="P1">Глейзер Г.Д. Математика: алгебра и начала математического анализа, геометрия. Геометрия (базовый уровень) </text:p>
            </table:table-cell>
            <table:table-cell table:style-name="Таблица419.A1" office:value-type="string">
              <text:p text:style-name="P1">10-11 </text:p>
            </table:table-cell>
            <table:table-cell table:style-name="Таблица419.A1" office:value-type="string">
              <text:p text:style-name="P1">БИНОМ. Лаборатория знаний </text:p>
            </table:table-cell>
          </table:table-row>
          <table:table-row table:style-name="Таблица419.3">
            <table:table-cell table:style-name="Таблица419.A1" office:value-type="string">
              <text:p text:style-name="P1">262 </text:p>
            </table:table-cell>
            <table:table-cell table:style-name="Таблица419.A1" office:value-type="string">
              <text:p text:style-name="P1">Мерзляк А.Г., Номировский Д.А., Полонский В.Б., Якир М.С. Математика: алгебра и начала математического анализа, геометрия. Алгебра и начала математического анализа (базовый уровень) </text:p>
            </table:table-cell>
            <table:table-cell table:style-name="Таблица419.A1" office:value-type="string">
              <text:p text:style-name="P1">10 </text:p>
            </table:table-cell>
            <table:table-cell table:style-name="Таблица419.A1" office:value-type="string">
              <text:p text:style-name="P1">ВЕНТАНА-ГРАФ 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Таблица420" table:style-name="Таблица420">
          <table:table-column table:style-name="Таблица420.A" table:number-columns-repeated="4"/>
          <table:table-row table:style-name="Таблица420.1">
            <table:table-cell table:style-name="Таблица420.A1" office:value-type="string">
              <text:p text:style-name="P1">263 </text:p>
            </table:table-cell>
            <table:table-cell table:style-name="Таблица420.A1" office:value-type="string">
              <text:p text:style-name="P1">Мерзляк А.Г., Номировский Д.А., Полонский В.Б., Якир М.С. Математика: алгебра и начала математического анализа, геометрия. Алгебра и начала математического анализа (базовый уровень) </text:p>
            </table:table-cell>
            <table:table-cell table:style-name="Таблица420.A1" office:value-type="string">
              <text:p text:style-name="P1">11 </text:p>
            </table:table-cell>
            <table:table-cell table:style-name="Таблица420.A1" office:value-type="string">
              <text:p text:style-name="P1">ВЕНТАНА-ГРАФ </text:p>
            </table:table-cell>
          </table:table-row>
        </table:table>
        <table:table table:name="Таблица421" table:style-name="Таблица421">
          <table:table-column table:style-name="Таблица421.A"/>
          <table:table-row table:style-name="Таблица421.1">
            <table:table-cell table:style-name="Таблица421.A1" office:value-type="string">
              <text:p text:style-name="P1">Учебники, содержание которых соответствует федеральному компоненту государственного образовательного стандарта общего образования </text:p>
            </table:table-cell>
          </table:table-row>
          <table:table-row table:style-name="Таблица421.2">
            <table:table-cell table:style-name="Таблица421.A1" office:value-type="string">
              <text:p text:style-name="P1">Литература </text:p>
            </table:table-cell>
          </table:table-row>
        </table:table>
        <table:table table:name="Таблица422" table:style-name="Таблица422">
          <table:table-column table:style-name="Таблица422.A" table:number-columns-repeated="4"/>
          <text:soft-page-break/>
          <table:table-row table:style-name="Таблица422.1">
            <table:table-cell table:style-name="Таблица422.A1" office:value-type="string">
              <text:p text:style-name="P1">264 </text:p>
            </table:table-cell>
            <table:table-cell table:style-name="Таблица422.A1" office:value-type="string">
              <text:p text:style-name="P1">Коровин В.И. Литература (базовый и профильный уровни) </text:p>
            </table:table-cell>
            <table:table-cell table:style-name="Таблица422.A1" office:value-type="string">
              <text:p text:style-name="P1">10 </text:p>
            </table:table-cell>
            <table:table-cell table:style-name="Таблица422.A1" office:value-type="string">
              <text:p text:style-name="P1">Просвещение </text:p>
            </table:table-cell>
          </table:table-row>
        </table:table>
        <table:table table:name="Таблица423" table:style-name="Таблица423">
          <table:table-column table:style-name="Таблица423.A"/>
          <table:table-row table:style-name="Таблица423.1">
            <table:table-cell table:style-name="Таблица423.A1" office:value-type="string">
              <text:p text:style-name="P1">История </text:p>
            </table:table-cell>
          </table:table-row>
        </table:table>
        <table:table table:name="Таблица424" table:style-name="Таблица424">
          <table:table-column table:style-name="Таблица424.A" table:number-columns-repeated="4"/>
          <table:table-row table:style-name="Таблица424.1">
            <table:table-cell table:style-name="Таблица424.A1" office:value-type="string">
              <text:p text:style-name="P1">265 </text:p>
            </table:table-cell>
            <table:table-cell table:style-name="Таблица424.A1" office:value-type="string">
              <text:p text:style-name="P1">Перевезенцев С.В., Перевезенцева Т.В. История России (базовый уровень) </text:p>
            </table:table-cell>
            <table:table-cell table:style-name="Таблица424.A1" office:value-type="string">
              <text:p text:style-name="P1">10 </text:p>
            </table:table-cell>
            <table:table-cell table:style-name="Таблица424.A1" office:value-type="string">
              <text:p text:style-name="P1">Русское слово </text:p>
            </table:table-cell>
          </table:table-row>
          <table:table-row table:style-name="Таблица424.2">
            <table:table-cell table:style-name="Таблица424.A1" office:value-type="string">
              <text:p text:style-name="P1">266 </text:p>
            </table:table-cell>
            <table:table-cell table:style-name="Таблица424.A1" office:value-type="string">
              <text:p text:style-name="P1">Сороко-Цюпа А.О. / Под ред. Искендерова А.А. Всеобщая история. Новейшая история (базовый уровень) </text:p>
            </table:table-cell>
            <table:table-cell table:style-name="Таблица424.A1" office:value-type="string">
              <text:p text:style-name="P1">11 </text:p>
            </table:table-cell>
            <table:table-cell table:style-name="Таблица424.A1" office:value-type="string">
              <text:p text:style-name="P1">Просвещение </text:p>
            </table:table-cell>
          </table:table-row>
          <table:table-row table:style-name="Таблица424.2">
            <table:table-cell table:style-name="Таблица424.A1" office:value-type="string">
              <text:p text:style-name="P1">267 </text:p>
            </table:table-cell>
            <table:table-cell table:style-name="Таблица424.A1" office:value-type="string">
              <text:p text:style-name="P1">Сороко-Цюпа О.С., Смирнов В.П., Строганов А.И. Всеобщая история (профильный уровень) </text:p>
            </table:table-cell>
            <table:table-cell table:style-name="Таблица424.A1" office:value-type="string">
              <text:p text:style-name="P1">11 </text:p>
            </table:table-cell>
            <table:table-cell table:style-name="Таблица424.A1" office:value-type="string">
              <text:p text:style-name="P1">Дрофа </text:p>
            </table:table-cell>
          </table:table-row>
          <table:table-row table:style-name="Таблица424.4">
            <table:table-cell table:style-name="Таблица424.A1" office:value-type="string">
              <text:p text:style-name="P1">268 </text:p>
            </table:table-cell>
            <table:table-cell table:style-name="Таблица424.A1" office:value-type="string">
              <text:p text:style-name="P1">Павленко Н.И., Андреев И.Л.; Ляшенко Л.М. и др. История России (профильный уровень) </text:p>
            </table:table-cell>
            <table:table-cell table:style-name="Таблица424.A1" office:value-type="string">
              <text:p text:style-name="P1">10 </text:p>
            </table:table-cell>
            <table:table-cell table:style-name="Таблица424.A1" office:value-type="string">
              <text:p text:style-name="P1">Дрофа </text:p>
            </table:table-cell>
          </table:table-row>
          <table:table-row table:style-name="Таблица424.4">
            <table:table-cell table:style-name="Таблица424.A1" office:value-type="string">
              <text:p text:style-name="P1">269 </text:p>
            </table:table-cell>
            <table:table-cell table:style-name="Таблица424.A1" office:value-type="string">
              <text:p text:style-name="P1">Чубарьян А.О., Данилов А.А., Пивовар Е.И. и др. / Под ред. Чубарьяна А.О. История России (профильный уровень) </text:p>
            </table:table-cell>
            <table:table-cell table:style-name="Таблица424.A1" office:value-type="string">
              <text:p text:style-name="P1">11 </text:p>
            </table:table-cell>
            <table:table-cell table:style-name="Таблица424.A1" office:value-type="string">
              <text:p text:style-name="P1">Просвещение </text:p>
            </table:table-cell>
          </table:table-row>
        </table:table>
        <table:table table:name="Таблица425" table:style-name="Таблица425">
          <table:table-column table:style-name="Таблица425.A"/>
          <table:table-row table:style-name="Таблица425.1">
            <table:table-cell table:style-name="Таблица425.A1" office:value-type="string">
              <text:p text:style-name="P1">Физика </text:p>
            </table:table-cell>
          </table:table-row>
        </table:table>
        <table:table table:name="Таблица426" table:style-name="Таблица426">
          <table:table-column table:style-name="Таблица426.A" table:number-columns-repeated="4"/>
          <table:table-row table:style-name="Таблица426.1">
            <table:table-cell table:style-name="Таблица426.A1" office:value-type="string">
              <text:p text:style-name="P1">270 </text:p>
            </table:table-cell>
            <table:table-cell table:style-name="Таблица426.A1" office:value-type="string">
              <text:p text:style-name="P1">Кикоин А.К., Кикоин И.К., Шамаш С.Я. и др. / Под ред. Орлова В.А. Физика (профильный уровень) </text:p>
            </table:table-cell>
            <table:table-cell table:style-name="Таблица426.A1" office:value-type="string">
              <text:p text:style-name="P1">10 </text:p>
            </table:table-cell>
            <table:table-cell table:style-name="Таблица426.A1" office:value-type="string">
              <text:p text:style-name="P1">Просвещение </text:p>
            </table:table-cell>
          </table:table-row>
        </table:table>
        <table:table table:name="Таблица427" table:style-name="Таблица427">
          <table:table-column table:style-name="Таблица427.A"/>
          <table:table-row table:style-name="Таблица427.1">
            <table:table-cell table:style-name="Таблица427.A1" office:value-type="string">
              <text:p text:style-name="P1">Химия </text:p>
            </table:table-cell>
          </table:table-row>
        </table:table>
        <table:table table:name="Таблица428" table:style-name="Таблица428">
          <table:table-column table:style-name="Таблица428.A" table:number-columns-repeated="4"/>
          <table:table-row table:style-name="Таблица428.1">
            <table:table-cell table:style-name="Таблица428.A1" office:value-type="string">
              <text:p text:style-name="P1">271 </text:p>
            </table:table-cell>
            <table:table-cell table:style-name="Таблица428.A1" office:value-type="string">
              <text:p text:style-name="P1">Иванова Р.Г., Каверина А.А. Химия (базовый уровень) </text:p>
            </table:table-cell>
            <table:table-cell table:style-name="Таблица428.A1" office:value-type="string">
              <text:p text:style-name="P1">11 </text:p>
            </table:table-cell>
            <table:table-cell table:style-name="Таблица428.A1" office:value-type="string">
              <text:p text:style-name="P1">Просвещение </text:p>
            </table:table-cell>
          </table:table-row>
          <table:table-row table:style-name="Таблица428.1">
            <table:table-cell table:style-name="Таблица428.A1" office:value-type="string">
              <text:p text:style-name="P1">272 </text:p>
            </table:table-cell>
            <table:table-cell table:style-name="Таблица428.A1" office:value-type="string">
              <text:p text:style-name="P1">Чертков И.Н. Химия (профильный уровень) </text:p>
            </table:table-cell>
            <table:table-cell table:style-name="Таблица428.A1" office:value-type="string">
              <text:p text:style-name="P1">10 </text:p>
            </table:table-cell>
            <table:table-cell table:style-name="Таблица428.A1" office:value-type="string">
              <text:p text:style-name="P1">Дрофа </text:p>
            </table:table-cell>
          </table:table-row>
        </table:table>
        <table:table table:name="Таблица429" table:style-name="Таблица429">
          <table:table-column table:style-name="Таблица429.A"/>
          <table:table-row table:style-name="Таблица429.1">
            <table:table-cell table:style-name="Таблица429.A1" office:value-type="string">
              <text:p text:style-name="P1">Литература для школ с русским (неродным) и родным (нерусским) языком обучения </text:p>
            </table:table-cell>
          </table:table-row>
        </table:table>
        <text:p text:style-name="P1"/>
        <text:p text:style-name="P1"><text:soft-page-break/></text:p>
        <text:p text:style-name="P1"/>
        <text:p text:style-name="P1"/>
        <table:table table:name="Таблица430" table:style-name="Таблица430">
          <table:table-column table:style-name="Таблица430.A" table:number-columns-repeated="4"/>
          <table:table-row table:style-name="Таблица430.1">
            <table:table-cell table:style-name="Таблица430.A1" office:value-type="string">
              <text:p text:style-name="P1">273 </text:p>
            </table:table-cell>
            <table:table-cell table:style-name="Таблица430.A1" office:value-type="string">
              <text:p text:style-name="P1">Черкезова М.В. и др. Русская литература (профильный уровень) </text:p>
            </table:table-cell>
            <table:table-cell table:style-name="Таблица430.A1" office:value-type="string">
              <text:p text:style-name="P1">11 </text:p>
            </table:table-cell>
            <table:table-cell table:style-name="Таблица430.A1" office:value-type="string">
              <text:p text:style-name="P1">Дрофа 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20">Приложение № 3 </text:p>
        <text:p text:style-name="P8">УТВЕРЖДЕН </text:p>
        <text:p text:style-name="P8">приказом Министерства образования </text:p>
        <text:p text:style-name="P8">и науки Российской Федерации </text:p>
        <text:p text:style-name="P8">от «___» декабря 2012 г. № ______ </text:p>
        <text:p text:style-name="P21">ФЕДЕРАЛЬНЫЙ ПЕРЕЧЕНЬ УЧЕБНИКОВ, РЕКОМЕНДОВАННЫХ МИНИСТЕРСТВОМ ОБРАЗОВАНИЯ И НАУКИ РОССИЙСКОЙ ФЕДЕРАЦИИ К ИСПОЛЬЗОВАНИЮ В ОБРАЗОВАТЕЛЬНОМ ПРОЦЕССЕ В СПЕЦИАЛЬНЫХ (КОРРЕКЦИОННЫХ) ОБРАЗОВАТЕЛЬНЫХ УЧРЕЖДЕНИЯХ, НА 2013-2014 УЧЕБНЫЙ ГОД </text:p>
        <table:table table:name="Таблица431" table:style-name="Таблица431">
          <table:table-column table:style-name="Таблица431.A" table:number-columns-repeated="4"/>
          <table:table-row table:style-name="Таблица431.1">
            <table:table-cell table:style-name="Таблица431.A1" office:value-type="string">
              <text:p text:style-name="P4">№ п/п </text:p>
            </table:table-cell>
            <table:table-cell table:style-name="Таблица431.A1" office:value-type="string">
              <text:p text:style-name="P4">Авторы, название учебника </text:p>
            </table:table-cell>
            <table:table-cell table:style-name="Таблица431.A1" office:value-type="string">
              <text:p text:style-name="P4">Класс </text:p>
            </table:table-cell>
            <table:table-cell table:style-name="Таблица431.A1" office:value-type="string">
              <text:p text:style-name="P4">Издательство </text:p>
            </table:table-cell>
          </table:table-row>
        </table:table>
        <table:table table:name="Таблица432" table:style-name="Таблица432">
          <table:table-column table:style-name="Таблица432.A"/>
          <table:table-row table:style-name="Таблица432.1">
            <table:table-cell table:style-name="Таблица432.A1" office:value-type="string">
              <text:p text:style-name="P4">Учебники для специальных (коррекционных) образовательных учреждений I вида </text:p>
            </table:table-cell>
          </table:table-row>
        </table:table>
        <table:table table:name="Таблица433" table:style-name="Таблица433">
          <table:table-column table:style-name="Таблица433.A" table:number-columns-repeated="4"/>
          <table:table-row table:style-name="Таблица433.1">
            <table:table-cell table:style-name="Таблица433.A1" office:value-type="string">
              <text:p text:style-name="P4">1 </text:p>
            </table:table-cell>
            <table:table-cell table:style-name="Таблица433.A1" office:value-type="string">
              <text:p text:style-name="P1">Зыкова Т.С., Кузьмичева Е.П. Русский язык. Развитие речи </text:p>
            </table:table-cell>
            <table:table-cell table:style-name="Таблица433.A1" office:value-type="string">
              <text:p text:style-name="P4">1 </text:p>
            </table:table-cell>
            <table:table-cell table:style-name="Таблица433.A1" office:value-type="string">
              <text:p text:style-name="P4">Просвещение </text:p>
            </table:table-cell>
          </table:table-row>
          <table:table-row table:style-name="Таблица433.1">
            <table:table-cell table:style-name="Таблица433.A1" office:value-type="string">
              <text:p text:style-name="P4">2 </text:p>
            </table:table-cell>
            <table:table-cell table:style-name="Таблица433.A1" office:value-type="string">
              <text:p text:style-name="P1">Зыкова Т.С., Кац З.Г., Руленкова Л.И. </text:p>
              <text:p text:style-name="P7">Русский язык. Развитие речи </text:p>
            </table:table-cell>
            <table:table-cell table:style-name="Таблица433.A1" office:value-type="string">
              <text:p text:style-name="P4">2 </text:p>
            </table:table-cell>
            <table:table-cell table:style-name="Таблица433.A1" office:value-type="string">
              <text:p text:style-name="P4">Просвещение </text:p>
            </table:table-cell>
          </table:table-row>
          <table:table-row table:style-name="Таблица433.1">
            <table:table-cell table:style-name="Таблица433.A1" office:value-type="string">
              <text:p text:style-name="P4">3 </text:p>
            </table:table-cell>
            <table:table-cell table:style-name="Таблица433.A1" office:value-type="string">
              <text:p text:style-name="P1">Зыкова Т.С., Зыкова М.А. Русский язык. Развитие речи. </text:p>
            </table:table-cell>
            <table:table-cell table:style-name="Таблица433.A1" office:value-type="string">
              <text:p text:style-name="P4">3 </text:p>
            </table:table-cell>
            <table:table-cell table:style-name="Таблица433.A1" office:value-type="string">
              <text:p text:style-name="P4">Просвещение </text:p>
            </table:table-cell>
          </table:table-row>
        </table:table>
        <table:table table:name="Таблица434" table:style-name="Таблица434">
          <table:table-column table:style-name="Таблица434.A"/>
          <table:table-row table:style-name="Таблица434.1">
            <table:table-cell table:style-name="Таблица434.A1" office:value-type="string">
              <text:p text:style-name="P4">Учебники для специальных (коррекционных) образовательных учреждений II вида </text:p>
            </table:table-cell>
          </table:table-row>
        </table:table>
        <table:table table:name="Таблица435" table:style-name="Таблица435">
          <table:table-column table:style-name="Таблица435.A" table:number-columns-repeated="4"/>
          <table:table-row table:style-name="Таблица435.1">
            <table:table-cell table:style-name="Таблица435.A1" office:value-type="string">
              <text:p text:style-name="P4">4 </text:p>
            </table:table-cell>
            <table:table-cell table:style-name="Таблица435.A1" office:value-type="string">
              <text:p text:style-name="P1">Зикеев А.Г. Русский язык </text:p>
            </table:table-cell>
            <table:table-cell table:style-name="Таблица435.A1" office:value-type="string">
              <text:p text:style-name="P4">1 </text:p>
            </table:table-cell>
            <table:table-cell table:style-name="Таблица435.A1" office:value-type="string">
              <text:p text:style-name="P4">ВЛАДОС </text:p>
            </table:table-cell>
          </table:table-row>
          <table:table-row table:style-name="Таблица435.1">
            <table:table-cell table:style-name="Таблица435.A1" office:value-type="string">
              <text:p text:style-name="P4">5 </text:p>
            </table:table-cell>
            <table:table-cell table:style-name="Таблица435.A1" office:value-type="string">
              <text:p text:style-name="P1">Зикеев А.Г. Русский язык </text:p>
            </table:table-cell>
            <table:table-cell table:style-name="Таблица435.A1" office:value-type="string">
              <text:p text:style-name="P4">2 </text:p>
            </table:table-cell>
            <table:table-cell table:style-name="Таблица435.A1" office:value-type="string">
              <text:p text:style-name="P4">ВЛАДОС </text:p>
            </table:table-cell>
          </table:table-row>
          <table:table-row table:style-name="Таблица435.1">
            <table:table-cell table:style-name="Таблица435.A1" office:value-type="string">
              <text:p text:style-name="P4">6 </text:p>
            </table:table-cell>
            <table:table-cell table:style-name="Таблица435.A1" office:value-type="string">
              <text:p text:style-name="P1">Зикеев А.Г. Русский язык </text:p>
            </table:table-cell>
            <table:table-cell table:style-name="Таблица435.A1" office:value-type="string">
              <text:p text:style-name="P4">3 </text:p>
            </table:table-cell>
            <table:table-cell table:style-name="Таблица435.A1" office:value-type="string">
              <text:p text:style-name="P4">ВЛАДОС </text:p>
            </table:table-cell>
          </table:table-row>
          <table:table-row table:style-name="Таблица435.1">
            <table:table-cell table:style-name="Таблица435.A1" office:value-type="string">
              <text:p text:style-name="P4">7 </text:p>
            </table:table-cell>
            <table:table-cell table:style-name="Таблица435.A1" office:value-type="string">
              <text:p text:style-name="P1">Зикеев А.Г. Русский язык </text:p>
            </table:table-cell>
            <table:table-cell table:style-name="Таблица435.A1" office:value-type="string">
              <text:p text:style-name="P4">4 </text:p>
            </table:table-cell>
            <table:table-cell table:style-name="Таблица435.A1" office:value-type="string">
              <text:p text:style-name="P4">ВЛАДОС </text:p>
            </table:table-cell>
          </table:table-row>
        </table:table>
        <table:table table:name="Таблица436" table:style-name="Таблица436">
          <table:table-column table:style-name="Таблица436.A"/>
          <table:table-row table:style-name="Таблица436.1">
            <table:table-cell table:style-name="Таблица436.A1" office:value-type="string">
              <text:p text:style-name="P4">Учебники для специальных (коррекционных) образовательных учреждений I и II вида </text:p>
            </table:table-cell>
          </table:table-row>
        </table:table>
        <table:table table:name="Таблица437" table:style-name="Таблица437">
          <table:table-column table:style-name="Таблица437.A" table:number-columns-repeated="4"/>
          <table:table-row table:style-name="Таблица437.1">
            <table:table-cell table:style-name="Таблица437.A1" office:value-type="string">
              <text:p text:style-name="P4">8 </text:p>
            </table:table-cell>
            <table:table-cell table:style-name="Таблица437.A1" office:value-type="string">
              <text:p text:style-name="P1">Зыкова Т.С., Зыкова М.А. Ознакомление с окружающим миром </text:p>
            </table:table-cell>
            <table:table-cell table:style-name="Таблица437.A1" office:value-type="string">
              <text:p text:style-name="P4">Подготовительный класс </text:p>
            </table:table-cell>
            <table:table-cell table:style-name="Таблица437.A1" office:value-type="string">
              <text:p text:style-name="P4">Просвещение </text:p>
            </table:table-cell>
          </table:table-row>
          <text:soft-page-break/>
          <table:table-row table:style-name="Таблица437.1">
            <table:table-cell table:style-name="Таблица437.A1" office:value-type="string">
              <text:p text:style-name="P4">9 </text:p>
            </table:table-cell>
            <table:table-cell table:style-name="Таблица437.A1" office:value-type="string">
              <text:p text:style-name="P1">Зыкова Т.С., Зыкова М.А. Ознакомление с окружающим миром </text:p>
            </table:table-cell>
            <table:table-cell table:style-name="Таблица437.A1" office:value-type="string">
              <text:p text:style-name="P4">1 </text:p>
            </table:table-cell>
            <table:table-cell table:style-name="Таблица437.A1" office:value-type="string">
              <text:p text:style-name="P4">Просвещение </text:p>
            </table:table-cell>
          </table:table-row>
          <table:table-row table:style-name="Таблица437.1">
            <table:table-cell table:style-name="Таблица437.A1" office:value-type="string">
              <text:p text:style-name="P4">10 </text:p>
            </table:table-cell>
            <table:table-cell table:style-name="Таблица437.A1" office:value-type="string">
              <text:p text:style-name="P1">Зыкова Т.С., Зыкова М.А. Ознакомление с окружающим миром </text:p>
            </table:table-cell>
            <table:table-cell table:style-name="Таблица437.A1" office:value-type="string">
              <text:p text:style-name="P4">2 </text:p>
            </table:table-cell>
            <table:table-cell table:style-name="Таблица437.A1" office:value-type="string">
              <text:p text:style-name="P4">Просвещение </text:p>
            </table:table-cell>
          </table:table-row>
        </table:table>
        <table:table table:name="Таблица438" table:style-name="Таблица438">
          <table:table-column table:style-name="Таблица438.A"/>
          <table:table-row table:style-name="Таблица438.1">
            <table:table-cell table:style-name="Таблица438.A1" office:value-type="string">
              <text:p text:style-name="P4">Учебники для специальных (коррекционных) образовательных учреждений V вида </text:p>
            </table:table-cell>
          </table:table-row>
        </table:table>
      </text:section>
      <text:section text:style-name="Sect1" text:name="Раздел4">
        <text:p text:style-name="P1"/>
        <text:p text:style-name="P1"/>
        <text:p text:style-name="P1"/>
        <text:p text:style-name="P1">2 </text:p>
        <table:table table:name="Таблица439" table:style-name="Таблица439">
          <table:table-column table:style-name="Таблица439.A" table:number-columns-repeated="4"/>
          <table:table-row table:style-name="Таблица439.1">
            <table:table-cell table:style-name="Таблица439.A1" office:value-type="string">
              <text:p text:style-name="P4">11 </text:p>
            </table:table-cell>
            <table:table-cell table:style-name="Таблица439.A1" office:value-type="string">
              <text:p text:style-name="P1">Чиркина Г.В., Российская Е.Н. Произношение. Мир звуков </text:p>
            </table:table-cell>
            <table:table-cell table:style-name="Таблица439.A1" office:value-type="string">
              <text:p text:style-name="P4">1 </text:p>
            </table:table-cell>
            <table:table-cell table:style-name="Таблица439.A1" office:value-type="string">
              <text:p text:style-name="P4">Аркти </text:p>
            </table:table-cell>
          </table:table-row>
          <table:table-row table:style-name="Таблица439.1">
            <table:table-cell table:style-name="Таблица439.A1" office:value-type="string">
              <text:p text:style-name="P4">12 </text:p>
            </table:table-cell>
            <table:table-cell table:style-name="Таблица439.A1" office:value-type="string">
              <text:p text:style-name="P1">Чиркина Г.В., Российская Е.Н. Произношение. Мир звуков </text:p>
            </table:table-cell>
            <table:table-cell table:style-name="Таблица439.A1" office:value-type="string">
              <text:p text:style-name="P4">2 </text:p>
            </table:table-cell>
            <table:table-cell table:style-name="Таблица439.A1" office:value-type="string">
              <text:p text:style-name="P4">Аркти </text:p>
            </table:table-cell>
          </table:table-row>
        </table:table>
        <table:table table:name="Таблица440" table:style-name="Таблица440">
          <table:table-column table:style-name="Таблица440.A"/>
          <table:table-row table:style-name="Таблица440.1">
            <table:table-cell table:style-name="Таблица440.A1" office:value-type="string">
              <text:p text:style-name="P4">Учебники для специальных (коррекционных) образовательных учреждений VIII вида </text:p>
            </table:table-cell>
          </table:table-row>
        </table:table>
        <table:table table:name="Таблица441" table:style-name="Таблица441">
          <table:table-column table:style-name="Таблица441.A" table:number-columns-repeated="4"/>
          <table:table-row table:style-name="Таблица441.1">
            <table:table-cell table:style-name="Таблица441.A1" office:value-type="string">
              <text:p text:style-name="P4">13 </text:p>
            </table:table-cell>
            <table:table-cell table:style-name="Таблица441.A1" office:value-type="string">
              <text:p text:style-name="P1">Воронкова В.В., Коломыткина И.В. Букварь </text:p>
            </table:table-cell>
            <table:table-cell table:style-name="Таблица441.A1" office:value-type="string">
              <text:p text:style-name="P4">1 </text:p>
            </table:table-cell>
            <table:table-cell table:style-name="Таблица441.A1" office:value-type="string">
              <text:p text:style-name="P4">Просвещение </text:p>
            </table:table-cell>
          </table:table-row>
          <table:table-row table:style-name="Таблица441.1">
            <table:table-cell table:style-name="Таблица441.A1" office:value-type="string">
              <text:p text:style-name="P4">14 </text:p>
            </table:table-cell>
            <table:table-cell table:style-name="Таблица441.A1" office:value-type="string">
              <text:p text:style-name="P1">Якубовская Э.В., Павлова Н.В. Русский язык </text:p>
            </table:table-cell>
            <table:table-cell table:style-name="Таблица441.A1" office:value-type="string">
              <text:p text:style-name="P4">2 </text:p>
            </table:table-cell>
            <table:table-cell table:style-name="Таблица441.A1" office:value-type="string">
              <text:p text:style-name="P4">Просвещение </text:p>
            </table:table-cell>
          </table:table-row>
          <table:table-row table:style-name="Таблица441.1">
            <table:table-cell table:style-name="Таблица441.A1" office:value-type="string">
              <text:p text:style-name="P4">15 </text:p>
            </table:table-cell>
            <table:table-cell table:style-name="Таблица441.A1" office:value-type="string">
              <text:p text:style-name="P1">Аксенова А.К., Якубовская Э.В. Русский язык </text:p>
            </table:table-cell>
            <table:table-cell table:style-name="Таблица441.A1" office:value-type="string">
              <text:p text:style-name="P4">3 </text:p>
            </table:table-cell>
            <table:table-cell table:style-name="Таблица441.A1" office:value-type="string">
              <text:p text:style-name="P4">Просвещение </text:p>
            </table:table-cell>
          </table:table-row>
          <table:table-row table:style-name="Таблица441.1">
            <table:table-cell table:style-name="Таблица441.A1" office:value-type="string">
              <text:p text:style-name="P4">16 </text:p>
            </table:table-cell>
            <table:table-cell table:style-name="Таблица441.A1" office:value-type="string">
              <text:p text:style-name="P1">Аксенова А.К., Галунчикова Н.Г. Русский язык </text:p>
            </table:table-cell>
            <table:table-cell table:style-name="Таблица441.A1" office:value-type="string">
              <text:p text:style-name="P4">4 </text:p>
            </table:table-cell>
            <table:table-cell table:style-name="Таблица441.A1" office:value-type="string">
              <text:p text:style-name="P4">Просвещение </text:p>
            </table:table-cell>
          </table:table-row>
          <table:table-row table:style-name="Таблица441.5">
            <table:table-cell table:style-name="Таблица441.A1" office:value-type="string">
              <text:p text:style-name="P4">17 </text:p>
            </table:table-cell>
            <table:table-cell table:style-name="Таблица441.A1" office:value-type="string">
              <text:p text:style-name="P1">Ильина С.Ю. Чтение </text:p>
            </table:table-cell>
            <table:table-cell table:style-name="Таблица441.A1" office:value-type="string">
              <text:p text:style-name="P4">2 </text:p>
            </table:table-cell>
            <table:table-cell table:style-name="Таблица441.A1" office:value-type="string">
              <text:p text:style-name="P4">Просвещение СПб </text:p>
            </table:table-cell>
          </table:table-row>
          <table:table-row table:style-name="Таблица441.5">
            <table:table-cell table:style-name="Таблица441.A1" office:value-type="string">
              <text:p text:style-name="P4">18 </text:p>
            </table:table-cell>
            <table:table-cell table:style-name="Таблица441.A1" office:value-type="string">
              <text:p text:style-name="P1">Ильина С.Ю., Матвеева Л.В. Чтение </text:p>
            </table:table-cell>
            <table:table-cell table:style-name="Таблица441.A1" office:value-type="string">
              <text:p text:style-name="P4">3 </text:p>
            </table:table-cell>
            <table:table-cell table:style-name="Таблица441.A1" office:value-type="string">
              <text:p text:style-name="P4">Просвещение СПб </text:p>
            </table:table-cell>
          </table:table-row>
          <table:table-row table:style-name="Таблица441.5">
            <table:table-cell table:style-name="Таблица441.A1" office:value-type="string">
              <text:p text:style-name="P4">19 </text:p>
            </table:table-cell>
            <table:table-cell table:style-name="Таблица441.A1" office:value-type="string">
              <text:p text:style-name="P1">Ильина С.Ю., Матвеева Л.В. Чтение </text:p>
            </table:table-cell>
            <table:table-cell table:style-name="Таблица441.A1" office:value-type="string">
              <text:p text:style-name="P4">4 </text:p>
            </table:table-cell>
            <table:table-cell table:style-name="Таблица441.A1" office:value-type="string">
              <text:p text:style-name="P4">Просвещение СПб </text:p>
            </table:table-cell>
          </table:table-row>
          <table:table-row table:style-name="Таблица441.1">
            <table:table-cell table:style-name="Таблица441.A1" office:value-type="string">
              <text:p text:style-name="P4">20 </text:p>
            </table:table-cell>
            <table:table-cell table:style-name="Таблица441.A1" office:value-type="string">
              <text:p text:style-name="P1">Алышева Т.В. Математика </text:p>
            </table:table-cell>
            <table:table-cell table:style-name="Таблица441.A1" office:value-type="string">
              <text:p text:style-name="P4">1 </text:p>
            </table:table-cell>
            <table:table-cell table:style-name="Таблица441.A1" office:value-type="string">
              <text:p text:style-name="P4">Просвещение </text:p>
            </table:table-cell>
          </table:table-row>
          <table:table-row table:style-name="Таблица441.5">
            <table:table-cell table:style-name="Таблица441.A1" office:value-type="string">
              <text:p text:style-name="P4">21 </text:p>
            </table:table-cell>
            <table:table-cell table:style-name="Таблица441.A1" office:value-type="string">
              <text:p text:style-name="P1">Алышева Т.В. Математика. </text:p>
              <text:p text:style-name="P7">В 2-х ч. </text:p>
            </table:table-cell>
            <table:table-cell table:style-name="Таблица441.A1" office:value-type="string">
              <text:p text:style-name="P4">2 </text:p>
            </table:table-cell>
            <table:table-cell table:style-name="Таблица441.A1" office:value-type="string">
              <text:p text:style-name="P4">Просвещение </text:p>
            </table:table-cell>
          </table:table-row>
          <table:table-row table:style-name="Таблица441.1">
            <table:table-cell table:style-name="Таблица441.A1" office:value-type="string">
              <text:p text:style-name="P4">22 </text:p>
            </table:table-cell>
            <table:table-cell table:style-name="Таблица441.A1" office:value-type="string">
              <text:p text:style-name="P1">Эк В.В. Математика </text:p>
            </table:table-cell>
            <table:table-cell table:style-name="Таблица441.A1" office:value-type="string">
              <text:p text:style-name="P4">3 </text:p>
            </table:table-cell>
            <table:table-cell table:style-name="Таблица441.A1" office:value-type="string">
              <text:p text:style-name="P4">Просвещение </text:p>
            </table:table-cell>
          </table:table-row>
          <table:table-row table:style-name="Таблица441.1">
            <table:table-cell table:style-name="Таблица441.A1" office:value-type="string">
              <text:p text:style-name="P4">23 </text:p>
            </table:table-cell>
            <table:table-cell table:style-name="Таблица441.A1" office:value-type="string">
              <text:p text:style-name="P1">Перова М.Н. Математика </text:p>
            </table:table-cell>
            <table:table-cell table:style-name="Таблица441.A1" office:value-type="string">
              <text:p text:style-name="P4">4 </text:p>
            </table:table-cell>
            <table:table-cell table:style-name="Таблица441.A1" office:value-type="string">
              <text:p text:style-name="P4">Просвещение </text:p>
            </table:table-cell>
          </table:table-row>
          <table:table-row table:style-name="Таблица441.1">
            <table:table-cell table:style-name="Таблица441.A1" office:value-type="string">
              <text:p text:style-name="P4">24 </text:p>
            </table:table-cell>
            <table:table-cell table:style-name="Таблица441.A1" office:value-type="string">
              <text:p text:style-name="P1">Кузнецова Л.А.Технология. Ручной труд </text:p>
            </table:table-cell>
            <table:table-cell table:style-name="Таблица441.A1" office:value-type="string">
              <text:p text:style-name="P4">1 </text:p>
            </table:table-cell>
            <table:table-cell table:style-name="Таблица441.A1" office:value-type="string">
              <text:p text:style-name="P4">ПросвещениеСПб </text:p>
            </table:table-cell>
          </table:table-row>
          <text:soft-page-break/>
          <table:table-row table:style-name="Таблица441.1">
            <table:table-cell table:style-name="Таблица441.A1" office:value-type="string">
              <text:p text:style-name="P4">25 </text:p>
            </table:table-cell>
            <table:table-cell table:style-name="Таблица441.A1" office:value-type="string">
              <text:p text:style-name="P1">Кузнецова Л.А.Технология. Ручной труд </text:p>
            </table:table-cell>
            <table:table-cell table:style-name="Таблица441.A1" office:value-type="string">
              <text:p text:style-name="P4">2 </text:p>
            </table:table-cell>
            <table:table-cell table:style-name="Таблица441.A1" office:value-type="string">
              <text:p text:style-name="P4">ПросвещениеСПб </text:p>
            </table:table-cell>
          </table:table-row>
          <table:table-row table:style-name="Таблица441.1">
            <table:table-cell table:style-name="Таблица441.A1" office:value-type="string">
              <text:p text:style-name="P4">26 </text:p>
            </table:table-cell>
            <table:table-cell table:style-name="Таблица441.A1" office:value-type="string">
              <text:p text:style-name="P1">Кузнецова Л.А.Технология. Ручной труд </text:p>
            </table:table-cell>
            <table:table-cell table:style-name="Таблица441.A1" office:value-type="string">
              <text:p text:style-name="P4">3 </text:p>
            </table:table-cell>
            <table:table-cell table:style-name="Таблица441.A1" office:value-type="string">
              <text:p text:style-name="P4">ПросвещениеСПб </text:p>
            </table:table-cell>
          </table:table-row>
        </table:table>
      </text:section>
      <text:section text:style-name="Sect1" text:name="Раздел5">
        <text:p text:style-name="P1"/>
        <text:p text:style-name="P1"/>
        <text:p text:style-name="P1"/>
        <text:p text:style-name="P1">3 </text:p>
        <table:table table:name="Таблица442" table:style-name="Таблица442">
          <table:table-column table:style-name="Таблица442.A" table:number-columns-repeated="4"/>
          <table:table-row table:style-name="Таблица442.1">
            <table:table-cell table:style-name="Таблица442.A1" office:value-type="string">
              <text:p text:style-name="P4">27 </text:p>
            </table:table-cell>
            <table:table-cell table:style-name="Таблица442.A1" office:value-type="string">
              <text:p text:style-name="P1">Кузнецова Л.А., Симукова Я.С. Технология. Ручной труд </text:p>
            </table:table-cell>
            <table:table-cell table:style-name="Таблица442.A1" office:value-type="string">
              <text:p text:style-name="P4">4 </text:p>
            </table:table-cell>
            <table:table-cell table:style-name="Таблица442.A1" office:value-type="string">
              <text:p text:style-name="P4">ПросвещениеСПб </text:p>
            </table:table-cell>
          </table:table-row>
          <table:table-row table:style-name="Таблица442.1">
            <table:table-cell table:style-name="Таблица442.A1" office:value-type="string">
              <text:p text:style-name="P4">28 </text:p>
            </table:table-cell>
            <table:table-cell table:style-name="Таблица442.A1" office:value-type="string">
              <text:p text:style-name="P1">Галунчикова Н.Г., Якубовская Э.В. Русский язык </text:p>
            </table:table-cell>
            <table:table-cell table:style-name="Таблица442.A1" office:value-type="string">
              <text:p text:style-name="P4">5 </text:p>
            </table:table-cell>
            <table:table-cell table:style-name="Таблица442.A1" office:value-type="string">
              <text:p text:style-name="P4">Просвещение </text:p>
            </table:table-cell>
          </table:table-row>
          <table:table-row table:style-name="Таблица442.1">
            <table:table-cell table:style-name="Таблица442.A1" office:value-type="string">
              <text:p text:style-name="P4">29 </text:p>
            </table:table-cell>
            <table:table-cell table:style-name="Таблица442.A1" office:value-type="string">
              <text:p text:style-name="P1">Галунчикова Н.Г., Якубовская Э.В. Русский язык </text:p>
            </table:table-cell>
            <table:table-cell table:style-name="Таблица442.A1" office:value-type="string">
              <text:p text:style-name="P4">6 </text:p>
            </table:table-cell>
            <table:table-cell table:style-name="Таблица442.A1" office:value-type="string">
              <text:p text:style-name="P4">Просвещение </text:p>
            </table:table-cell>
          </table:table-row>
          <table:table-row table:style-name="Таблица442.1">
            <table:table-cell table:style-name="Таблица442.A1" office:value-type="string">
              <text:p text:style-name="P4">30 </text:p>
            </table:table-cell>
            <table:table-cell table:style-name="Таблица442.A1" office:value-type="string">
              <text:p text:style-name="P1">Галунчикова Н.Г., Якубовская Э.В. Русский язык </text:p>
            </table:table-cell>
            <table:table-cell table:style-name="Таблица442.A1" office:value-type="string">
              <text:p text:style-name="P4">7 </text:p>
            </table:table-cell>
            <table:table-cell table:style-name="Таблица442.A1" office:value-type="string">
              <text:p text:style-name="P4">Просвещение </text:p>
            </table:table-cell>
          </table:table-row>
          <table:table-row table:style-name="Таблица442.1">
            <table:table-cell table:style-name="Таблица442.A1" office:value-type="string">
              <text:p text:style-name="P4">31 </text:p>
            </table:table-cell>
            <table:table-cell table:style-name="Таблица442.A1" office:value-type="string">
              <text:p text:style-name="P1">Галунчикова Н.Г., Якубовская Э.В. Русский язык </text:p>
            </table:table-cell>
            <table:table-cell table:style-name="Таблица442.A1" office:value-type="string">
              <text:p text:style-name="P4">8 </text:p>
            </table:table-cell>
            <table:table-cell table:style-name="Таблица442.A1" office:value-type="string">
              <text:p text:style-name="P4">Просвещение </text:p>
            </table:table-cell>
          </table:table-row>
          <table:table-row table:style-name="Таблица442.1">
            <table:table-cell table:style-name="Таблица442.A1" office:value-type="string">
              <text:p text:style-name="P4">32 </text:p>
            </table:table-cell>
            <table:table-cell table:style-name="Таблица442.A1" office:value-type="string">
              <text:p text:style-name="P1">Галунчикова Н.Г., Якубовская Э.В. Русский язык </text:p>
            </table:table-cell>
            <table:table-cell table:style-name="Таблица442.A1" office:value-type="string">
              <text:p text:style-name="P4">9 </text:p>
            </table:table-cell>
            <table:table-cell table:style-name="Таблица442.A1" office:value-type="string">
              <text:p text:style-name="P4">Просвещение </text:p>
            </table:table-cell>
          </table:table-row>
          <table:table-row table:style-name="Таблица442.7">
            <table:table-cell table:style-name="Таблица442.A1" office:value-type="string">
              <text:p text:style-name="P4">33 </text:p>
            </table:table-cell>
            <table:table-cell table:style-name="Таблица442.A1" office:value-type="string">
              <text:p text:style-name="P1">Малышева З.Ф. Чтение </text:p>
            </table:table-cell>
            <table:table-cell table:style-name="Таблица442.A1" office:value-type="string">
              <text:p text:style-name="P4">5 </text:p>
            </table:table-cell>
            <table:table-cell table:style-name="Таблица442.A1" office:value-type="string">
              <text:p text:style-name="P4">Просвещение </text:p>
            </table:table-cell>
          </table:table-row>
          <table:table-row table:style-name="Таблица442.7">
            <table:table-cell table:style-name="Таблица442.A1" office:value-type="string">
              <text:p text:style-name="P4">34 </text:p>
            </table:table-cell>
            <table:table-cell table:style-name="Таблица442.A1" office:value-type="string">
              <text:p text:style-name="P1">Бгажнокова И.М., Погостина Е.С. Чтение </text:p>
            </table:table-cell>
            <table:table-cell table:style-name="Таблица442.A1" office:value-type="string">
              <text:p text:style-name="P4">6 </text:p>
            </table:table-cell>
            <table:table-cell table:style-name="Таблица442.A1" office:value-type="string">
              <text:p text:style-name="P4">Просвещение </text:p>
            </table:table-cell>
          </table:table-row>
          <table:table-row table:style-name="Таблица442.7">
            <table:table-cell table:style-name="Таблица442.A1" office:value-type="string">
              <text:p text:style-name="P4">35 </text:p>
            </table:table-cell>
            <table:table-cell table:style-name="Таблица442.A1" office:value-type="string">
              <text:p text:style-name="P1">Аксенова А.К. Чтение </text:p>
            </table:table-cell>
            <table:table-cell table:style-name="Таблица442.A1" office:value-type="string">
              <text:p text:style-name="P4">7 </text:p>
            </table:table-cell>
            <table:table-cell table:style-name="Таблица442.A1" office:value-type="string">
              <text:p text:style-name="P4">Просвещение </text:p>
            </table:table-cell>
          </table:table-row>
          <table:table-row table:style-name="Таблица442.7">
            <table:table-cell table:style-name="Таблица442.A1" office:value-type="string">
              <text:p text:style-name="P4">36 </text:p>
            </table:table-cell>
            <table:table-cell table:style-name="Таблица442.A1" office:value-type="string">
              <text:p text:style-name="P1">Малышева З.Ф. Чтение </text:p>
            </table:table-cell>
            <table:table-cell table:style-name="Таблица442.A1" office:value-type="string">
              <text:p text:style-name="P4">8 </text:p>
            </table:table-cell>
            <table:table-cell table:style-name="Таблица442.A1" office:value-type="string">
              <text:p text:style-name="P4">Просвещение </text:p>
            </table:table-cell>
          </table:table-row>
          <table:table-row table:style-name="Таблица442.7">
            <table:table-cell table:style-name="Таблица442.A1" office:value-type="string">
              <text:p text:style-name="P4">37 </text:p>
            </table:table-cell>
            <table:table-cell table:style-name="Таблица442.A1" office:value-type="string">
              <text:p text:style-name="P1">Аксенова А.К., Шишкова М.И. Чтение </text:p>
            </table:table-cell>
            <table:table-cell table:style-name="Таблица442.A1" office:value-type="string">
              <text:p text:style-name="P4">9 </text:p>
            </table:table-cell>
            <table:table-cell table:style-name="Таблица442.A1" office:value-type="string">
              <text:p text:style-name="P4">Просвещение </text:p>
            </table:table-cell>
          </table:table-row>
          <table:table-row table:style-name="Таблица442.7">
            <table:table-cell table:style-name="Таблица442.A1" office:value-type="string">
              <text:p text:style-name="P4">38 </text:p>
            </table:table-cell>
            <table:table-cell table:style-name="Таблица442.A1" office:value-type="string">
              <text:p text:style-name="P1">Перова М.Н., Капустина Г.М. Математика </text:p>
            </table:table-cell>
            <table:table-cell table:style-name="Таблица442.A1" office:value-type="string">
              <text:p text:style-name="P4">5 </text:p>
            </table:table-cell>
            <table:table-cell table:style-name="Таблица442.A1" office:value-type="string">
              <text:p text:style-name="P4">Просвещение </text:p>
            </table:table-cell>
          </table:table-row>
          <table:table-row table:style-name="Таблица442.7">
            <table:table-cell table:style-name="Таблица442.A1" office:value-type="string">
              <text:p text:style-name="P4">39 </text:p>
            </table:table-cell>
            <table:table-cell table:style-name="Таблица442.A1" office:value-type="string">
              <text:p text:style-name="P1">Перова М.Н., Капустина Г.М. Математика </text:p>
            </table:table-cell>
            <table:table-cell table:style-name="Таблица442.A1" office:value-type="string">
              <text:p text:style-name="P4">6 </text:p>
            </table:table-cell>
            <table:table-cell table:style-name="Таблица442.A1" office:value-type="string">
              <text:p text:style-name="P4">Просвещение </text:p>
            </table:table-cell>
          </table:table-row>
          <table:table-row table:style-name="Таблица442.7">
            <table:table-cell table:style-name="Таблица442.A1" office:value-type="string">
              <text:p text:style-name="P4">40 </text:p>
            </table:table-cell>
            <table:table-cell table:style-name="Таблица442.A1" office:value-type="string">
              <text:p text:style-name="P1">Алышева Т.В. Математика </text:p>
            </table:table-cell>
            <table:table-cell table:style-name="Таблица442.A1" office:value-type="string">
              <text:p text:style-name="P4">7 </text:p>
            </table:table-cell>
            <table:table-cell table:style-name="Таблица442.A1" office:value-type="string">
              <text:p text:style-name="P4">Просвещение </text:p>
            </table:table-cell>
          </table:table-row>
          <table:table-row table:style-name="Таблица442.7">
            <table:table-cell table:style-name="Таблица442.A1" office:value-type="string">
              <text:p text:style-name="P4">41 </text:p>
            </table:table-cell>
            <table:table-cell table:style-name="Таблица442.A1" office:value-type="string">
              <text:p text:style-name="P1">Эк В.В. Математика </text:p>
            </table:table-cell>
            <table:table-cell table:style-name="Таблица442.A1" office:value-type="string">
              <text:p text:style-name="P4">8 </text:p>
            </table:table-cell>
            <table:table-cell table:style-name="Таблица442.A1" office:value-type="string">
              <text:p text:style-name="P4">Просвещение </text:p>
            </table:table-cell>
          </table:table-row>
          <table:table-row table:style-name="Таблица442.7">
            <table:table-cell table:style-name="Таблица442.A1" office:value-type="string">
              <text:p text:style-name="P4">42 </text:p>
            </table:table-cell>
            <table:table-cell table:style-name="Таблица442.A1" office:value-type="string">
              <text:p text:style-name="P1">Перова М.Н. Математика </text:p>
            </table:table-cell>
            <table:table-cell table:style-name="Таблица442.A1" office:value-type="string">
              <text:p text:style-name="P4">9 </text:p>
            </table:table-cell>
            <table:table-cell table:style-name="Таблица442.A1" office:value-type="string">
              <text:p text:style-name="P4">Просвещение </text:p>
            </table:table-cell>
          </table:table-row>
          <table:table-row table:style-name="Таблица442.7">
            <table:table-cell table:style-name="Таблица442.A1" office:value-type="string">
              <text:p text:style-name="P4">43 </text:p>
            </table:table-cell>
            <table:table-cell table:style-name="Таблица442.A1" office:value-type="string">
              <text:p text:style-name="P1">Романов И.В., <text:soft-page-break/>Петросова Р.А. Природоведение </text:p>
            </table:table-cell>
            <table:table-cell table:style-name="Таблица442.A1" office:value-type="string">
              <text:p text:style-name="P4">5 </text:p>
            </table:table-cell>
            <table:table-cell table:style-name="Таблица442.A1" office:value-type="string">
              <text:p text:style-name="P4">Дрофа </text:p>
            </table:table-cell>
          </table:table-row>
        </table:table>
      </text:section>
      <text:section text:style-name="Sect1" text:name="Раздел6">
        <text:p text:style-name="P1"/>
        <text:p text:style-name="P1"/>
        <text:p text:style-name="P1"/>
        <text:p text:style-name="P1">4 </text:p>
        <table:table table:name="Таблица443" table:style-name="Таблица443">
          <table:table-column table:style-name="Таблица443.A" table:number-columns-repeated="4"/>
          <table:table-row table:style-name="Таблица443.1">
            <table:table-cell table:style-name="Таблица443.A1" office:value-type="string">
              <text:p text:style-name="P4">44 </text:p>
            </table:table-cell>
            <table:table-cell table:style-name="Таблица443.A1" office:value-type="string">
              <text:p text:style-name="P1">Романов И.В., Петросова Р.А. Биология. </text:p>
            </table:table-cell>
            <table:table-cell table:style-name="Таблица443.A1" office:value-type="string">
              <text:p text:style-name="P4">6 </text:p>
            </table:table-cell>
            <table:table-cell table:style-name="Таблица443.A1" office:value-type="string">
              <text:p text:style-name="P4">рофа </text:p>
            </table:table-cell>
          </table:table-row>
          <table:table-row table:style-name="Таблица443.1">
            <table:table-cell table:style-name="Таблица443.A1" office:value-type="string">
              <text:p text:style-name="P4">45 </text:p>
            </table:table-cell>
            <table:table-cell table:style-name="Таблица443.A1" office:value-type="string">
              <text:p text:style-name="P1">Романов И.В., Козлова Т.А. Биология </text:p>
            </table:table-cell>
            <table:table-cell table:style-name="Таблица443.A1" office:value-type="string">
              <text:p text:style-name="P4">7 </text:p>
            </table:table-cell>
            <table:table-cell table:style-name="Таблица443.A1" office:value-type="string">
              <text:p text:style-name="P4">Дрофа </text:p>
            </table:table-cell>
          </table:table-row>
          <table:table-row table:style-name="Таблица443.1">
            <table:table-cell table:style-name="Таблица443.A1" office:value-type="string">
              <text:p text:style-name="P4">46 </text:p>
            </table:table-cell>
            <table:table-cell table:style-name="Таблица443.A1" office:value-type="string">
              <text:p text:style-name="P1">Романов И.В., Федорова Е.Г. Биология </text:p>
            </table:table-cell>
            <table:table-cell table:style-name="Таблица443.A1" office:value-type="string">
              <text:p text:style-name="P4">8 </text:p>
            </table:table-cell>
            <table:table-cell table:style-name="Таблица443.A1" office:value-type="string">
              <text:p text:style-name="P4">Дрофа </text:p>
            </table:table-cell>
          </table:table-row>
          <table:table-row table:style-name="Таблица443.4">
            <table:table-cell table:style-name="Таблица443.A1" office:value-type="string">
              <text:p text:style-name="P4">47 </text:p>
            </table:table-cell>
            <table:table-cell table:style-name="Таблица443.A1" office:value-type="string">
              <text:p text:style-name="P1">Романов И.В., Агафонова И.Б. Биология. Человек </text:p>
            </table:table-cell>
            <table:table-cell table:style-name="Таблица443.A1" office:value-type="string">
              <text:p text:style-name="P4">9 </text:p>
            </table:table-cell>
            <table:table-cell table:style-name="Таблица443.A1" office:value-type="string">
              <text:p text:style-name="P4">Дрофа </text:p>
            </table:table-cell>
          </table:table-row>
          <table:table-row table:style-name="Таблица443.1">
            <table:table-cell table:style-name="Таблица443.A1" office:value-type="string">
              <text:p text:style-name="P4">48 </text:p>
            </table:table-cell>
            <table:table-cell table:style-name="Таблица443.A1" office:value-type="string">
              <text:p text:style-name="P1">Никишов А.И. Биология </text:p>
            </table:table-cell>
            <table:table-cell table:style-name="Таблица443.A1" office:value-type="string">
              <text:p text:style-name="P4">6 </text:p>
            </table:table-cell>
            <table:table-cell table:style-name="Таблица443.A1" office:value-type="string">
              <text:p text:style-name="P4">Просвещение </text:p>
            </table:table-cell>
          </table:table-row>
          <table:table-row table:style-name="Таблица443.4">
            <table:table-cell table:style-name="Таблица443.A1" office:value-type="string">
              <text:p text:style-name="P4">49 </text:p>
            </table:table-cell>
            <table:table-cell table:style-name="Таблица443.A1" office:value-type="string">
              <text:p text:style-name="P1">Клепинина З.А. Биология. Растения. Бактерии. Грибы </text:p>
            </table:table-cell>
            <table:table-cell table:style-name="Таблица443.A1" office:value-type="string">
              <text:p text:style-name="P4">7 </text:p>
            </table:table-cell>
            <table:table-cell table:style-name="Таблица443.A1" office:value-type="string">
              <text:p text:style-name="P4">Просвещение </text:p>
            </table:table-cell>
          </table:table-row>
          <table:table-row table:style-name="Таблица443.4">
            <table:table-cell table:style-name="Таблица443.A1" office:value-type="string">
              <text:p text:style-name="P4">50 </text:p>
            </table:table-cell>
            <table:table-cell table:style-name="Таблица443.A1" office:value-type="string">
              <text:p text:style-name="P1">Никишов А.И., Теремов А.В. Биология. Животные </text:p>
            </table:table-cell>
            <table:table-cell table:style-name="Таблица443.A1" office:value-type="string">
              <text:p text:style-name="P4">8 </text:p>
            </table:table-cell>
            <table:table-cell table:style-name="Таблица443.A1" office:value-type="string">
              <text:p text:style-name="P4">Просвещение </text:p>
            </table:table-cell>
          </table:table-row>
          <table:table-row table:style-name="Таблица443.1">
            <table:table-cell table:style-name="Таблица443.A1" office:value-type="string">
              <text:p text:style-name="P4">51 </text:p>
            </table:table-cell>
            <table:table-cell table:style-name="Таблица443.A1" office:value-type="string">
              <text:p text:style-name="P1">Соломина Е.Н., Шевырева Т.В. Биология </text:p>
            </table:table-cell>
            <table:table-cell table:style-name="Таблица443.A1" office:value-type="string">
              <text:p text:style-name="P4">9 </text:p>
            </table:table-cell>
            <table:table-cell table:style-name="Таблица443.A1" office:value-type="string">
              <text:p text:style-name="P4">Просвещение </text:p>
            </table:table-cell>
          </table:table-row>
          <table:table-row table:style-name="Таблица443.1">
            <table:table-cell table:style-name="Таблица443.A1" office:value-type="string">
              <text:p text:style-name="P4">52 </text:p>
            </table:table-cell>
            <table:table-cell table:style-name="Таблица443.A1" office:value-type="string">
              <text:p text:style-name="P1">Лифанова Т.М., Соломина Е.Н. География </text:p>
            </table:table-cell>
            <table:table-cell table:style-name="Таблица443.A1" office:value-type="string">
              <text:p text:style-name="P4">6 </text:p>
            </table:table-cell>
            <table:table-cell table:style-name="Таблица443.A1" office:value-type="string">
              <text:p text:style-name="P4">Просвещение </text:p>
            </table:table-cell>
          </table:table-row>
          <table:table-row table:style-name="Таблица443.1">
            <table:table-cell table:style-name="Таблица443.A1" office:value-type="string">
              <text:p text:style-name="P4">53 </text:p>
            </table:table-cell>
            <table:table-cell table:style-name="Таблица443.A1" office:value-type="string">
              <text:p text:style-name="P1">Лифанова Т.М., Соломина Е.Н. География </text:p>
            </table:table-cell>
            <table:table-cell table:style-name="Таблица443.A1" office:value-type="string">
              <text:p text:style-name="P4">7 </text:p>
            </table:table-cell>
            <table:table-cell table:style-name="Таблица443.A1" office:value-type="string">
              <text:p text:style-name="P4">Просвещение </text:p>
            </table:table-cell>
          </table:table-row>
          <table:table-row table:style-name="Таблица443.1">
            <table:table-cell table:style-name="Таблица443.A1" office:value-type="string">
              <text:p text:style-name="P4">54 </text:p>
            </table:table-cell>
            <table:table-cell table:style-name="Таблица443.A1" office:value-type="string">
              <text:p text:style-name="P1">Лифанова Т.М., Соломина Е.Н. География </text:p>
            </table:table-cell>
            <table:table-cell table:style-name="Таблица443.A1" office:value-type="string">
              <text:p text:style-name="P4">8 </text:p>
            </table:table-cell>
            <table:table-cell table:style-name="Таблица443.A1" office:value-type="string">
              <text:p text:style-name="P4">Просвещение </text:p>
            </table:table-cell>
          </table:table-row>
          <table:table-row table:style-name="Таблица443.1">
            <table:table-cell table:style-name="Таблица443.A1" office:value-type="string">
              <text:p text:style-name="P4">55 </text:p>
            </table:table-cell>
            <table:table-cell table:style-name="Таблица443.A1" office:value-type="string">
              <text:p text:style-name="P1">Лифанова Т.М., Соломина Е.Н. География </text:p>
            </table:table-cell>
            <table:table-cell table:style-name="Таблица443.A1" office:value-type="string">
              <text:p text:style-name="P4">9 </text:p>
            </table:table-cell>
            <table:table-cell table:style-name="Таблица443.A1" office:value-type="string">
              <text:p text:style-name="P4">Просвещение </text:p>
            </table:table-cell>
          </table:table-row>
          <table:table-row table:style-name="Таблица443.4">
            <table:table-cell table:style-name="Таблица443.A1" office:value-type="string">
              <text:p text:style-name="P4">56 </text:p>
            </table:table-cell>
            <table:table-cell table:style-name="Таблица443.A1" office:value-type="string">
              <text:p text:style-name="P1">Пузанов Б.П., Бородина О.И., Сековец Л.С., Редькина Н.М. История России </text:p>
            </table:table-cell>
            <table:table-cell table:style-name="Таблица443.A1" office:value-type="string">
              <text:p text:style-name="P4">7 </text:p>
            </table:table-cell>
            <table:table-cell table:style-name="Таблица443.A1" office:value-type="string">
              <text:p text:style-name="P4">ВЛАДОС </text:p>
            </table:table-cell>
          </table:table-row>
          <table:table-row table:style-name="Таблица443.4">
            <table:table-cell table:style-name="Таблица443.A1" office:value-type="string">
              <text:p text:style-name="P4">57 </text:p>
            </table:table-cell>
            <table:table-cell table:style-name="Таблица443.A1" office:value-type="string">
              <text:p text:style-name="P1">Пузанов Б.П., Бородина О.И., Сековец Л.С., Редькина Н.М. История России </text:p>
            </table:table-cell>
            <table:table-cell table:style-name="Таблица443.A1" office:value-type="string">
              <text:p text:style-name="P4">8 </text:p>
            </table:table-cell>
            <table:table-cell table:style-name="Таблица443.A1" office:value-type="string">
              <text:p text:style-name="P4">ВЛАДОС </text:p>
            </table:table-cell>
          </table:table-row>
          <text:soft-page-break/>
          <table:table-row table:style-name="Таблица443.4">
            <table:table-cell table:style-name="Таблица443.A1" office:value-type="string">
              <text:p text:style-name="P4">58 </text:p>
            </table:table-cell>
            <table:table-cell table:style-name="Таблица443.A1" office:value-type="string">
              <text:p text:style-name="P1">Пузанов Б.П., Бородина О.И., Сековец Л.С., Редькина Н.М. История России </text:p>
            </table:table-cell>
            <table:table-cell table:style-name="Таблица443.A1" office:value-type="string">
              <text:p text:style-name="P4">9 </text:p>
            </table:table-cell>
            <table:table-cell table:style-name="Таблица443.A1" office:value-type="string">
              <text:p text:style-name="P4">ВЛАДОС </text:p>
            </table:table-cell>
          </table:table-row>
          <table:table-row table:style-name="Таблица443.4">
            <table:table-cell table:style-name="Таблица443.A1" office:value-type="string">
              <text:p text:style-name="P4">59 </text:p>
            </table:table-cell>
            <table:table-cell table:style-name="Таблица443.A1" office:value-type="string">
              <text:p text:style-name="P1">Картушина Г.Б., Мозговая Г.Г. Технология. Швейное дело </text:p>
            </table:table-cell>
            <table:table-cell table:style-name="Таблица443.A1" office:value-type="string">
              <text:p text:style-name="P4">5 </text:p>
            </table:table-cell>
            <table:table-cell table:style-name="Таблица443.A1" office:value-type="string">
              <text:p text:style-name="P4">Просвещение </text:p>
            </table:table-cell>
          </table:table-row>
          <table:table-row table:style-name="Таблица443.4">
            <table:table-cell table:style-name="Таблица443.A1" office:value-type="string">
              <text:p text:style-name="P4">60 </text:p>
            </table:table-cell>
            <table:table-cell table:style-name="Таблица443.A1" office:value-type="string">
              <text:p text:style-name="P1">Картушина Г.Б., Мозговая Г.Г. Технология. Швейное дело </text:p>
            </table:table-cell>
            <table:table-cell table:style-name="Таблица443.A1" office:value-type="string">
              <text:p text:style-name="P4">6 </text:p>
            </table:table-cell>
            <table:table-cell table:style-name="Таблица443.A1" office:value-type="string">
              <text:p text:style-name="P4">Просвещение </text:p>
            </table:table-cell>
          </table:table-row>
        </table:table>
      </text:section>
      <text:section text:style-name="Sect1" text:name="Раздел7">
        <text:p text:style-name="P1"/>
        <text:p text:style-name="P1"/>
        <text:p text:style-name="P1"/>
        <text:p text:style-name="P1">5 </text:p>
        <table:table table:name="Таблица444" table:style-name="Таблица444">
          <table:table-column table:style-name="Таблица444.A" table:number-columns-repeated="4"/>
          <table:table-row table:style-name="Таблица444.1">
            <table:table-cell table:style-name="Таблица444.A1" office:value-type="string">
              <text:p text:style-name="P4">61 </text:p>
            </table:table-cell>
            <table:table-cell table:style-name="Таблица444.A1" office:value-type="string">
              <text:p text:style-name="P1">Мозговая Г.Г., Картушина Г.Б. Технология. Швейное дело </text:p>
            </table:table-cell>
            <table:table-cell table:style-name="Таблица444.A1" office:value-type="string">
              <text:p text:style-name="P4">7 </text:p>
            </table:table-cell>
            <table:table-cell table:style-name="Таблица444.A1" office:value-type="string">
              <text:p text:style-name="P4">Просвещение </text:p>
            </table:table-cell>
          </table:table-row>
          <table:table-row table:style-name="Таблица444.1">
            <table:table-cell table:style-name="Таблица444.A1" office:value-type="string">
              <text:p text:style-name="P4">62 </text:p>
            </table:table-cell>
            <table:table-cell table:style-name="Таблица444.A1" office:value-type="string">
              <text:p text:style-name="P1">Мозговая Г.Г., Картушина Г.Б. Технология. Швейное дело </text:p>
            </table:table-cell>
            <table:table-cell table:style-name="Таблица444.A1" office:value-type="string">
              <text:p text:style-name="P4">8 </text:p>
            </table:table-cell>
            <table:table-cell table:style-name="Таблица444.A1" office:value-type="string">
              <text:p text:style-name="P4">Просвещение </text:p>
            </table:table-cell>
          </table:table-row>
          <table:table-row table:style-name="Таблица444.1">
            <table:table-cell table:style-name="Таблица444.A1" office:value-type="string">
              <text:p text:style-name="P4">63 </text:p>
            </table:table-cell>
            <table:table-cell table:style-name="Таблица444.A1" office:value-type="string">
              <text:p text:style-name="P1">Картушина Г.Б., Мозговая Г.Г. Технология. Швейное дело </text:p>
            </table:table-cell>
            <table:table-cell table:style-name="Таблица444.A1" office:value-type="string">
              <text:p text:style-name="P4">9 </text:p>
            </table:table-cell>
            <table:table-cell table:style-name="Таблица444.A1" office:value-type="string">
              <text:p text:style-name="P4">Просвещение </text:p>
            </table:table-cell>
          </table:table-row>
          <table:table-row table:style-name="Таблица444.1">
            <table:table-cell table:style-name="Таблица444.A1" office:value-type="string">
              <text:p text:style-name="P4">64 </text:p>
            </table:table-cell>
            <table:table-cell table:style-name="Таблица444.A1" office:value-type="string">
              <text:p text:style-name="P1">Ковалева Е.А. Технология. Сельскохозяйственный труд </text:p>
            </table:table-cell>
            <table:table-cell table:style-name="Таблица444.A1" office:value-type="string">
              <text:p text:style-name="P4">5 </text:p>
            </table:table-cell>
            <table:table-cell table:style-name="Таблица444.A1" office:value-type="string">
              <text:p text:style-name="P4">Просвещение </text:p>
            </table:table-cell>
          </table:table-row>
          <table:table-row table:style-name="Таблица444.1">
            <table:table-cell table:style-name="Таблица444.A1" office:value-type="string">
              <text:p text:style-name="P4">65 </text:p>
            </table:table-cell>
            <table:table-cell table:style-name="Таблица444.A1" office:value-type="string">
              <text:p text:style-name="P1">Ковалева Е.А. Технология. Сельскохозяйственный труд </text:p>
            </table:table-cell>
            <table:table-cell table:style-name="Таблица444.A1" office:value-type="string">
              <text:p text:style-name="P4">6 </text:p>
            </table:table-cell>
            <table:table-cell table:style-name="Таблица444.A1" office:value-type="string">
              <text:p text:style-name="P4">Просвещение </text:p>
            </table:table-cell>
          </table:table-row>
          <table:table-row table:style-name="Таблица444.1">
            <table:table-cell table:style-name="Таблица444.A1" office:value-type="string">
              <text:p text:style-name="P4">66 </text:p>
            </table:table-cell>
            <table:table-cell table:style-name="Таблица444.A1" office:value-type="string">
              <text:p text:style-name="P1">Ковалева Е.А. Технология. Сельскохозяйственный труд </text:p>
            </table:table-cell>
            <table:table-cell table:style-name="Таблица444.A1" office:value-type="string">
              <text:p text:style-name="P4">7 </text:p>
            </table:table-cell>
            <table:table-cell table:style-name="Таблица444.A1" office:value-type="string">
              <text:p text:style-name="P4">Просвещение </text:p>
            </table:table-cell>
          </table:table-row>
          <table:table-row table:style-name="Таблица444.1">
            <table:table-cell table:style-name="Таблица444.A1" office:value-type="string">
              <text:p text:style-name="P4">67 </text:p>
            </table:table-cell>
            <table:table-cell table:style-name="Таблица444.A1" office:value-type="string">
              <text:p text:style-name="P1">Ковалева Е.А. Технология. Сельскохозяйственный труд </text:p>
            </table:table-cell>
            <table:table-cell table:style-name="Таблица444.A1" office:value-type="string">
              <text:p text:style-name="P4">8 </text:p>
            </table:table-cell>
            <table:table-cell table:style-name="Таблица444.A1" office:value-type="string">
              <text:p text:style-name="P4">Просвещение </text:p>
            </table:table-cell>
          </table:table-row>
          <table:table-row table:style-name="Таблица444.1">
            <table:table-cell table:style-name="Таблица444.A1" office:value-type="string">
              <text:p text:style-name="P4">68 </text:p>
            </table:table-cell>
            <table:table-cell table:style-name="Таблица444.A1" office:value-type="string">
              <text:p text:style-name="P1">Ковалева Е.А. Технология. Сельскохозяйственный труд </text:p>
            </table:table-cell>
            <table:table-cell table:style-name="Таблица444.A1" office:value-type="string">
              <text:p text:style-name="P4">9 </text:p>
            </table:table-cell>
            <table:table-cell table:style-name="Таблица444.A1" office:value-type="string">
              <text:p text:style-name="P4">Просвещение </text:p>
            </table:table-cell>
          </table:table-row>
        </table:table>
      </text:section>
      <text:section text:style-name="Sect1" text:name="Раздел8">
        <text:p text:style-name="P1"/>
        <text:p text:style-name="P1"/>
        <text:p text:style-name="P1"/>
        <text:p text:style-name="P20"><text:soft-page-break/>Приложение № 4 </text:p>
        <text:p text:style-name="P8">УТВЕРЖДЕН </text:p>
        <text:p text:style-name="P8">приказом Министерства образования </text:p>
        <text:p text:style-name="P8">и науки Российской Федерации </text:p>
        <text:p text:style-name="P8">от «___» декабря 2012 г. № ______ </text:p>
        <text:p text:style-name="P21">ФЕДЕРАЛЬНЫЙ ПЕРЕЧЕНЬ УЧЕБНИКОВ, ДОПУЩЕННЫХ МИНИСТЕРСТВОМ ОБРАЗОВАНИЯ И НАУКИ РОССИЙСКОЙ ФЕДЕРАЦИИ К ИСПОЛЬЗОВАНИЮ В ОБРАЗОВАТЕЛЬНОМ ПРОЦЕССЕ В СПЕЦИАЛЬНЫХ (КОРРЕКЦИОННЫХ) ОБРАЗОВАТЕЛЬНЫХ УЧРЕЖДЕНИЯХ, НА 2013-2014 УЧЕБНЫЙ ГОД </text:p>
        <table:table table:name="Таблица445" table:style-name="Таблица445">
          <table:table-column table:style-name="Таблица445.A" table:number-columns-repeated="4"/>
          <table:table-row table:style-name="Таблица445.1">
            <table:table-cell table:style-name="Таблица445.A1" office:value-type="string">
              <text:p text:style-name="P4">№ п/п </text:p>
            </table:table-cell>
            <table:table-cell table:style-name="Таблица445.A1" office:value-type="string">
              <text:p text:style-name="P4">Авторы, название учебника </text:p>
            </table:table-cell>
            <table:table-cell table:style-name="Таблица445.A1" office:value-type="string">
              <text:p text:style-name="P4">Класс </text:p>
            </table:table-cell>
            <table:table-cell table:style-name="Таблица445.A1" office:value-type="string">
              <text:p text:style-name="P4">Издательство </text:p>
            </table:table-cell>
          </table:table-row>
        </table:table>
        <table:table table:name="Таблица446" table:style-name="Таблица446">
          <table:table-column table:style-name="Таблица446.A"/>
          <table:table-row table:style-name="Таблица446.1">
            <table:table-cell table:style-name="Таблица446.A1" office:value-type="string">
              <text:p text:style-name="P4">Учебники для специальных (коррекционных) образовательных учреждений I вида </text:p>
            </table:table-cell>
          </table:table-row>
        </table:table>
        <table:table table:name="Таблица447" table:style-name="Таблица447">
          <table:table-column table:style-name="Таблица447.A" table:number-columns-repeated="4"/>
          <table:table-row table:style-name="Таблица447.1">
            <table:table-cell table:style-name="Таблица447.A1" office:value-type="string">
              <text:p text:style-name="P4">1 </text:p>
            </table:table-cell>
            <table:table-cell table:style-name="Таблица447.A1" office:value-type="string">
              <text:p text:style-name="P1">Рау Ф.Ф., Кац З.Г., Морева Н.А., </text:p>
              <text:p text:style-name="P7">Слезина Н.Ф. Букварь </text:p>
            </table:table-cell>
            <table:table-cell table:style-name="Таблица447.A1" office:value-type="string">
              <text:p text:style-name="P4">Подготовительный класс </text:p>
            </table:table-cell>
            <table:table-cell table:style-name="Таблица447.A1" office:value-type="string">
              <text:p text:style-name="P4">Просвещение </text:p>
            </table:table-cell>
          </table:table-row>
          <table:table-row table:style-name="Таблица447.1">
            <table:table-cell table:style-name="Таблица447.A1" office:value-type="string">
              <text:p text:style-name="P4">2 </text:p>
            </table:table-cell>
            <table:table-cell table:style-name="Таблица447.A1" office:value-type="string">
              <text:p text:style-name="P1">Сухова В.Б. Математика </text:p>
            </table:table-cell>
            <table:table-cell table:style-name="Таблица447.A1" office:value-type="string">
              <text:p text:style-name="P4">Подготовительный класс </text:p>
            </table:table-cell>
            <table:table-cell table:style-name="Таблица447.A1" office:value-type="string">
              <text:p text:style-name="P4">Просвещение </text:p>
            </table:table-cell>
          </table:table-row>
          <table:table-row table:style-name="Таблица447.3">
            <table:table-cell table:style-name="Таблица447.A1" office:value-type="string">
              <text:p text:style-name="P4">3 </text:p>
            </table:table-cell>
            <table:table-cell table:style-name="Таблица447.A1" office:value-type="string">
              <text:p text:style-name="P1">Зыкова Т.С., Морева Н.А. Чтение </text:p>
            </table:table-cell>
            <table:table-cell table:style-name="Таблица447.A1" office:value-type="string">
              <text:p text:style-name="P4">1 </text:p>
            </table:table-cell>
            <table:table-cell table:style-name="Таблица447.A1" office:value-type="string">
              <text:p text:style-name="P4">Просвещение </text:p>
            </table:table-cell>
          </table:table-row>
          <table:table-row table:style-name="Таблица447.1">
            <table:table-cell table:style-name="Таблица447.A1" office:value-type="string">
              <text:p text:style-name="P4">4 </text:p>
            </table:table-cell>
            <table:table-cell table:style-name="Таблица447.A1" office:value-type="string">
              <text:p text:style-name="P1">Граш Н.Е., Быкова Л.М., Никитина М.И. Чтение </text:p>
            </table:table-cell>
            <table:table-cell table:style-name="Таблица447.A1" office:value-type="string">
              <text:p text:style-name="P4">3 </text:p>
            </table:table-cell>
            <table:table-cell table:style-name="Таблица447.A1" office:value-type="string">
              <text:p text:style-name="P4">ВЛАДОС </text:p>
            </table:table-cell>
          </table:table-row>
          <table:table-row table:style-name="Таблица447.3">
            <table:table-cell table:style-name="Таблица447.A1" office:value-type="string">
              <text:p text:style-name="P4">5 </text:p>
            </table:table-cell>
            <table:table-cell table:style-name="Таблица447.A1" office:value-type="string">
              <text:p text:style-name="P1">Носкова Л.П., Колтуненко И.В. Русский язык </text:p>
            </table:table-cell>
            <table:table-cell table:style-name="Таблица447.A1" office:value-type="string">
              <text:p text:style-name="P4">4 </text:p>
            </table:table-cell>
            <table:table-cell table:style-name="Таблица447.A1" office:value-type="string">
              <text:p text:style-name="P4">Просвещение </text:p>
            </table:table-cell>
          </table:table-row>
        </table:table>
        <table:table table:name="Таблица448" table:style-name="Таблица448">
          <table:table-column table:style-name="Таблица448.A"/>
          <table:table-row table:style-name="Таблица448.1">
            <table:table-cell table:style-name="Таблица448.A1" office:value-type="string">
              <text:p text:style-name="P4">Учебники для специальных (коррекционных) образовательных учреждений II вида </text:p>
            </table:table-cell>
          </table:table-row>
        </table:table>
        <table:table table:name="Таблица449" table:style-name="Таблица449">
          <table:table-column table:style-name="Таблица449.A" table:number-columns-repeated="4"/>
          <table:table-row table:style-name="Таблица449.1">
            <table:table-cell table:style-name="Таблица449.A1" office:value-type="string">
              <text:p text:style-name="P4">6 </text:p>
            </table:table-cell>
            <table:table-cell table:style-name="Таблица449.A1" office:value-type="string">
              <text:p text:style-name="P1">Зикеев А.Г. Азбука </text:p>
            </table:table-cell>
            <table:table-cell table:style-name="Таблица449.A1" office:value-type="string">
              <text:p text:style-name="P4">Подготовительный класс </text:p>
            </table:table-cell>
            <table:table-cell table:style-name="Таблица449.A1" office:value-type="string">
              <text:p text:style-name="P4">Просвещение </text:p>
            </table:table-cell>
          </table:table-row>
          <table:table-row table:style-name="Таблица449.1">
            <table:table-cell table:style-name="Таблица449.A1" office:value-type="string">
              <text:p text:style-name="P4">7 </text:p>
            </table:table-cell>
            <table:table-cell table:style-name="Таблица449.A1" office:value-type="string">
              <text:p text:style-name="P1">Донская Н.Ю., Чертова Н.Н. Азбука. </text:p>
            </table:table-cell>
            <table:table-cell table:style-name="Таблица449.A1" office:value-type="string">
              <text:p text:style-name="P4">Подготовительный класс </text:p>
            </table:table-cell>
            <table:table-cell table:style-name="Таблица449.A1" office:value-type="string">
              <text:p text:style-name="P4">Просвещение </text:p>
            </table:table-cell>
          </table:table-row>
          <table:table-row table:style-name="Таблица449.3">
            <table:table-cell table:style-name="Таблица449.A1" office:value-type="string">
              <text:p text:style-name="P4">8 </text:p>
            </table:table-cell>
            <table:table-cell table:style-name="Таблица449.A1" office:value-type="string">
              <text:p text:style-name="P1">Красильникова О.А. Чтение </text:p>
            </table:table-cell>
            <table:table-cell table:style-name="Таблица449.A1" office:value-type="string">
              <text:p text:style-name="P4">2 </text:p>
            </table:table-cell>
            <table:table-cell table:style-name="Таблица449.A1" office:value-type="string">
              <text:p text:style-name="P4">ВЛАДОС </text:p>
            </table:table-cell>
          </table:table-row>
          <table:table-row table:style-name="Таблица449.1">
            <table:table-cell table:style-name="Таблица449.A1" office:value-type="string">
              <text:p text:style-name="P4">9 </text:p>
            </table:table-cell>
            <table:table-cell table:style-name="Таблица449.A1" office:value-type="string">
              <text:p text:style-name="P1">Зикеев А.Г., Коровин К.Г. Русский язык.В </text:p>
              <text:p text:style-name="P7">2-х ч. </text:p>
            </table:table-cell>
            <table:table-cell table:style-name="Таблица449.A1" office:value-type="string">
              <text:p text:style-name="P4">5 </text:p>
            </table:table-cell>
            <table:table-cell table:style-name="Таблица449.A1" office:value-type="string">
              <text:p text:style-name="P4">ВЛАДОС </text:p>
            </table:table-cell>
          </table:table-row>
          <table:table-row table:style-name="Таблица449.3">
            <table:table-cell table:style-name="Таблица449.A1" office:value-type="string">
              <text:p text:style-name="P4">10 </text:p>
            </table:table-cell>
            <table:table-cell table:style-name="Таблица449.A1" office:value-type="string">
              <text:p text:style-name="P1">Шаповал И.А. Русский язык </text:p>
            </table:table-cell>
            <table:table-cell table:style-name="Таблица449.A1" office:value-type="string">
              <text:p text:style-name="P4">6 </text:p>
            </table:table-cell>
            <table:table-cell table:style-name="Таблица449.A1" office:value-type="string">
              <text:p text:style-name="P4">ВЛАДОС </text:p>
            </table:table-cell>
          </table:table-row>
        </table:table>
        <table:table table:name="Таблица450" table:style-name="Таблица450">
          <table:table-column table:style-name="Таблица450.A"/>
          <table:table-row table:style-name="Таблица450.1">
            <table:table-cell table:style-name="Таблица450.A1" office:value-type="string">
              <text:p text:style-name="P4">Учебники для специальных (коррекционных) образовательных учреждений <text:span text:style-name="T5">IV вида </text:span></text:p>
            </table:table-cell>
          </table:table-row>
        </table:table>
      </text:section>
      <text:section text:style-name="Sect1" text:name="Раздел9">
        <text:p text:style-name="P1"/>
        <text:p text:style-name="P1"/>
        <text:p text:style-name="P1"/>
        <text:p text:style-name="P1">2 </text:p>
        <table:table table:name="Таблица451" table:style-name="Таблица451">
          <table:table-column table:style-name="Таблица451.A" table:number-columns-repeated="4"/>
          <table:table-row table:style-name="Таблица451.1">
            <table:table-cell table:style-name="Таблица451.A1" office:value-type="string">
              <text:p text:style-name="P4">11 </text:p>
            </table:table-cell>
            <table:table-cell table:style-name="Таблица451.A1" office:value-type="string">
              <text:p text:style-name="P1">Горецкий В.Г., Кирюшкин В.А., Виноградская Л.А. Русская азбука. В 2-х ч. </text:p>
            </table:table-cell>
            <table:table-cell table:style-name="Таблица451.A1" office:value-type="string">
              <text:p text:style-name="P4">1 </text:p>
            </table:table-cell>
            <table:table-cell table:style-name="Таблица451.A1" office:value-type="string">
              <text:p text:style-name="P4">Просвещение </text:p>
            </table:table-cell>
          </table:table-row>
        </table:table>
        <table:table table:name="Таблица452" table:style-name="Таблица452">
          <table:table-column table:style-name="Таблица452.A"/>
          <table:table-row table:style-name="Таблица452.1">
            <table:table-cell table:style-name="Таблица452.A1" office:value-type="string">
              <text:p text:style-name="P4">Учебники для специальных (коррекционных) образовательных учреждений V вида </text:p>
            </table:table-cell>
          </table:table-row>
        </table:table>
        <table:table table:name="Таблица453" table:style-name="Таблица453">
          <table:table-column table:style-name="Таблица453.A" table:number-columns-repeated="4"/>
          <text:soft-page-break/>
          <table:table-row table:style-name="Таблица453.1">
            <table:table-cell table:style-name="Таблица453.A1" office:value-type="string">
              <text:p text:style-name="P4">12 </text:p>
            </table:table-cell>
            <table:table-cell table:style-name="Таблица453.A1" office:value-type="string">
              <text:p text:style-name="P1">Чиркина Г.В., Российская Е.Н. Развитие речи </text:p>
            </table:table-cell>
            <table:table-cell table:style-name="Таблица453.A1" office:value-type="string">
              <text:p text:style-name="P4">1 </text:p>
            </table:table-cell>
            <table:table-cell table:style-name="Таблица453.A1" office:value-type="string">
              <text:p text:style-name="P4">Аркти </text:p>
            </table:table-cell>
          </table:table-row>
        </table:table>
        <table:table table:name="Таблица454" table:style-name="Таблица454">
          <table:table-column table:style-name="Таблица454.A"/>
          <table:table-row table:style-name="Таблица454.1">
            <table:table-cell table:style-name="Таблица454.A1" office:value-type="string">
              <text:p text:style-name="P4">Учебники для специальных (коррекционных) образовательных учреждений V<text:span text:style-name="T5">II вида </text:span></text:p>
            </table:table-cell>
          </table:table-row>
        </table:table>
        <table:table table:name="Таблица455" table:style-name="Таблица455">
          <table:table-column table:style-name="Таблица455.A" table:number-columns-repeated="4"/>
          <table:table-row table:style-name="Таблица455.1">
            <table:table-cell table:style-name="Таблица455.A1" office:value-type="string">
              <text:p text:style-name="P4">13 </text:p>
            </table:table-cell>
            <table:table-cell table:style-name="Таблица455.A1" office:value-type="string">
              <text:p text:style-name="P1">Триггер Р.Д., Владимирова Е.В. Русский язык. Звуки речи, слова, предложения. В 2-х ч. </text:p>
            </table:table-cell>
            <table:table-cell table:style-name="Таблица455.A1" office:value-type="string">
              <text:p text:style-name="P4">1 </text:p>
            </table:table-cell>
            <table:table-cell table:style-name="Таблица455.A1" office:value-type="string">
              <text:p text:style-name="P4">ВЛАДОС </text:p>
            </table:table-cell>
          </table:table-row>
        </table:table>
        <table:table table:name="Таблица456" table:style-name="Таблица456">
          <table:table-column table:style-name="Таблица456.A"/>
          <table:table-row table:style-name="Таблица456.1">
            <table:table-cell table:style-name="Таблица456.A1" office:value-type="string">
              <text:p text:style-name="P4">Учебники для специальных (коррекционных) образовательных учреждений VIII вида </text:p>
            </table:table-cell>
          </table:table-row>
        </table:table>
        <table:table table:name="Таблица457" table:style-name="Таблица457">
          <table:table-column table:style-name="Таблица457.A" table:number-columns-repeated="4"/>
          <table:table-row table:style-name="Таблица457.1">
            <table:table-cell table:style-name="Таблица457.A1" office:value-type="string">
              <text:p text:style-name="P4">14 </text:p>
            </table:table-cell>
            <table:table-cell table:style-name="Таблица457.A1" office:value-type="string">
              <text:p text:style-name="P1">Лещинская Т.Л. Букварик </text:p>
            </table:table-cell>
            <table:table-cell table:style-name="Таблица457.A1" office:value-type="string">
              <text:p text:style-name="P4">Подготовительный класс </text:p>
            </table:table-cell>
            <table:table-cell table:style-name="Таблица457.A1" office:value-type="string">
              <text:p text:style-name="P4">ВЛАДОС </text:p>
            </table:table-cell>
          </table:table-row>
          <table:table-row table:style-name="Таблица457.1">
            <table:table-cell table:style-name="Таблица457.A1" office:value-type="string">
              <text:p text:style-name="P4">15 </text:p>
            </table:table-cell>
            <table:table-cell table:style-name="Таблица457.A1" office:value-type="string">
              <text:p text:style-name="P1">Аксенова А.К., Комарова С.В., Шишкова М.И. Букварь </text:p>
            </table:table-cell>
            <table:table-cell table:style-name="Таблица457.A1" office:value-type="string">
              <text:p text:style-name="P4">1 </text:p>
            </table:table-cell>
            <table:table-cell table:style-name="Таблица457.A1" office:value-type="string">
              <text:p text:style-name="P4">Просвещение </text:p>
            </table:table-cell>
          </table:table-row>
          <table:table-row table:style-name="Таблица457.3">
            <table:table-cell table:style-name="Таблица457.A1" office:value-type="string">
              <text:p text:style-name="P4">16 </text:p>
            </table:table-cell>
            <table:table-cell table:style-name="Таблица457.A1" office:value-type="string">
              <text:p text:style-name="P1">Комарова С.В. Устная речь. </text:p>
            </table:table-cell>
            <table:table-cell table:style-name="Таблица457.A1" office:value-type="string">
              <text:p text:style-name="P4">1 </text:p>
            </table:table-cell>
            <table:table-cell table:style-name="Таблица457.A1" office:value-type="string">
              <text:p text:style-name="P4">Просвещение </text:p>
            </table:table-cell>
          </table:table-row>
          <table:table-row table:style-name="Таблица457.3">
            <table:table-cell table:style-name="Таблица457.A1" office:value-type="string">
              <text:p text:style-name="P4">17 </text:p>
            </table:table-cell>
            <table:table-cell table:style-name="Таблица457.A1" office:value-type="string">
              <text:p text:style-name="P1">Кудрина С.В. Окружающий мир </text:p>
            </table:table-cell>
            <table:table-cell table:style-name="Таблица457.A1" office:value-type="string">
              <text:p text:style-name="P4">1 </text:p>
            </table:table-cell>
            <table:table-cell table:style-name="Таблица457.A1" office:value-type="string">
              <text:p text:style-name="P4">ВЛАДОС </text:p>
            </table:table-cell>
          </table:table-row>
          <table:table-row table:style-name="Таблица457.1">
            <table:table-cell table:style-name="Таблица457.A1" office:value-type="string">
              <text:p text:style-name="P4">18 </text:p>
            </table:table-cell>
            <table:table-cell table:style-name="Таблица457.A1" office:value-type="string">
              <text:p text:style-name="P1">Матвеева Н.Б., Котина М.С., Куртова Т.О. Живой мир. </text:p>
            </table:table-cell>
            <table:table-cell table:style-name="Таблица457.A1" office:value-type="string">
              <text:p text:style-name="P4">1 </text:p>
            </table:table-cell>
            <table:table-cell table:style-name="Таблица457.A1" office:value-type="string">
              <text:p text:style-name="P4">Просвещение </text:p>
            </table:table-cell>
          </table:table-row>
          <table:table-row table:style-name="Таблица457.3">
            <table:table-cell table:style-name="Таблица457.A1" office:value-type="string">
              <text:p text:style-name="P4">19 </text:p>
            </table:table-cell>
            <table:table-cell table:style-name="Таблица457.A1" office:value-type="string">
              <text:p text:style-name="P1">Хилько А.А. Математика </text:p>
            </table:table-cell>
            <table:table-cell table:style-name="Таблица457.A1" office:value-type="string">
              <text:p text:style-name="P4">2 </text:p>
            </table:table-cell>
            <table:table-cell table:style-name="Таблица457.A1" office:value-type="string">
              <text:p text:style-name="P4">Просвещение СПб </text:p>
            </table:table-cell>
          </table:table-row>
          <table:table-row table:style-name="Таблица457.1">
            <table:table-cell table:style-name="Таблица457.A1" office:value-type="string">
              <text:p text:style-name="P4">20 </text:p>
            </table:table-cell>
            <table:table-cell table:style-name="Таблица457.A1" office:value-type="string">
              <text:p text:style-name="P1">Ильина С.Ю., Аксенова А.К., Головкина Т.М. и др. Чтение. В 2-х ч. </text:p>
            </table:table-cell>
            <table:table-cell table:style-name="Таблица457.A1" office:value-type="string">
              <text:p text:style-name="P4">2 </text:p>
            </table:table-cell>
            <table:table-cell table:style-name="Таблица457.A1" office:value-type="string">
              <text:p text:style-name="P4">Просвещение </text:p>
            </table:table-cell>
          </table:table-row>
          <table:table-row table:style-name="Таблица457.3">
            <table:table-cell table:style-name="Таблица457.A1" office:value-type="string">
              <text:p text:style-name="P4">21 </text:p>
            </table:table-cell>
            <table:table-cell table:style-name="Таблица457.A1" office:value-type="string">
              <text:p text:style-name="P1">Комарова С.В. Устная речь. </text:p>
            </table:table-cell>
            <table:table-cell table:style-name="Таблица457.A1" office:value-type="string">
              <text:p text:style-name="P4">2 </text:p>
            </table:table-cell>
            <table:table-cell table:style-name="Таблица457.A1" office:value-type="string">
              <text:p text:style-name="P4">Просвещение </text:p>
            </table:table-cell>
          </table:table-row>
          <table:table-row table:style-name="Таблица457.1">
            <table:table-cell table:style-name="Таблица457.A1" office:value-type="string">
              <text:p text:style-name="P4">22 </text:p>
            </table:table-cell>
            <table:table-cell table:style-name="Таблица457.A1" office:value-type="string">
              <text:p text:style-name="P1">Матвеева Н.Б., Котина М.С., Куртова Т.О. Живой мир. </text:p>
            </table:table-cell>
            <table:table-cell table:style-name="Таблица457.A1" office:value-type="string">
              <text:p text:style-name="P4">2 </text:p>
            </table:table-cell>
            <table:table-cell table:style-name="Таблица457.A1" office:value-type="string">
              <text:p text:style-name="P4">Просвещение </text:p>
            </table:table-cell>
          </table:table-row>
          <table:table-row table:style-name="Таблица457.3">
            <table:table-cell table:style-name="Таблица457.A1" office:value-type="string">
              <text:p text:style-name="P4">23 </text:p>
            </table:table-cell>
            <table:table-cell table:style-name="Таблица457.A1" office:value-type="string">
              <text:p text:style-name="P1">Смирнова З.Н., Гусева Г.М. Чтение </text:p>
            </table:table-cell>
            <table:table-cell table:style-name="Таблица457.A1" office:value-type="string">
              <text:p text:style-name="P4">3 </text:p>
            </table:table-cell>
            <table:table-cell table:style-name="Таблица457.A1" office:value-type="string">
              <text:p text:style-name="P4">Просвещение </text:p>
            </table:table-cell>
          </table:table-row>
          <table:table-row table:style-name="Таблица457.3">
            <table:table-cell table:style-name="Таблица457.A1" office:value-type="string">
              <text:p text:style-name="P4">24 </text:p>
            </table:table-cell>
            <table:table-cell table:style-name="Таблица457.A1" office:value-type="string">
              <text:p text:style-name="P1">Ильина С.Ю., Богданова А.А. Чтение. В 2-х ч. </text:p>
            </table:table-cell>
            <table:table-cell table:style-name="Таблица457.A1" office:value-type="string">
              <text:p text:style-name="P4">3 </text:p>
            </table:table-cell>
            <table:table-cell table:style-name="Таблица457.A1" office:value-type="string">
              <text:p text:style-name="P4">Просвещение </text:p>
            </table:table-cell>
          </table:table-row>
          <table:table-row table:style-name="Таблица457.1">
            <table:table-cell table:style-name="Таблица457.A1" office:value-type="string">
              <text:p text:style-name="P4">25 </text:p>
            </table:table-cell>
            <table:table-cell table:style-name="Таблица457.A1" office:value-type="string">
              <text:p text:style-name="P1">Матвеева Н.Б., Попова М.А., Куртова Т.О. Живой мир. </text:p>
            </table:table-cell>
            <table:table-cell table:style-name="Таблица457.A1" office:value-type="string">
              <text:p text:style-name="P4">3 </text:p>
            </table:table-cell>
            <table:table-cell table:style-name="Таблица457.A1" office:value-type="string">
              <text:p text:style-name="P4">Просвещение </text:p>
            </table:table-cell>
          </table:table-row>
          <table:table-row table:style-name="Таблица457.3">
            <table:table-cell table:style-name="Таблица457.A1" office:value-type="string">
              <text:p text:style-name="P4">26 </text:p>
            </table:table-cell>
            <table:table-cell table:style-name="Таблица457.A1" office:value-type="string">
              <text:p text:style-name="P1">Комарова С.В. Устная речь </text:p>
            </table:table-cell>
            <table:table-cell table:style-name="Таблица457.A1" office:value-type="string">
              <text:p text:style-name="P4">3 </text:p>
            </table:table-cell>
            <table:table-cell table:style-name="Таблица457.A1" office:value-type="string">
              <text:p text:style-name="P4">Просвещение </text:p>
            </table:table-cell>
          </table:table-row>
          <table:table-row table:style-name="Таблица457.3">
            <table:table-cell table:style-name="Таблица457.A1" office:value-type="string">
              <text:p text:style-name="P4">27 </text:p>
            </table:table-cell>
            <table:table-cell table:style-name="Таблица457.A1" office:value-type="string">
              <text:p text:style-name="P1">Смирнова З.Н., Гусева Г.М. Чтение </text:p>
            </table:table-cell>
            <table:table-cell table:style-name="Таблица457.A1" office:value-type="string">
              <text:p text:style-name="P4">4 </text:p>
            </table:table-cell>
            <table:table-cell table:style-name="Таблица457.A1" office:value-type="string">
              <text:p text:style-name="P4">Просвещение </text:p>
            </table:table-cell>
          </table:table-row>
        </table:table>
      </text:section>
      <text:section text:style-name="Sect1" text:name="Раздел10">
        <text:p text:style-name="P1"/>
        <text:p text:style-name="P1"/>
        <text:p text:style-name="P1"/>
        <text:p text:style-name="P1">3 </text:p>
        <table:table table:name="Таблица458" table:style-name="Таблица458">
          <table:table-column table:style-name="Таблица458.A" table:number-columns-repeated="4"/>
          <table:table-row table:style-name="Таблица458.1">
            <table:table-cell table:style-name="Таблица458.A1" office:value-type="string">
              <text:p text:style-name="P4">28 </text:p>
            </table:table-cell>
            <table:table-cell table:style-name="Таблица458.A1" office:value-type="string">
              <text:p text:style-name="P1">Аксенова А.К., Головкина Т.М., <text:soft-page-break/>Лазуткина В.Н. Русский язык. </text:p>
            </table:table-cell>
            <table:table-cell table:style-name="Таблица458.A1" office:value-type="string">
              <text:p text:style-name="P4">5 </text:p>
            </table:table-cell>
            <table:table-cell table:style-name="Таблица458.A1" office:value-type="string">
              <text:p text:style-name="P4">Дрофа </text:p>
            </table:table-cell>
          </table:table-row>
          <table:table-row table:style-name="Таблица458.2">
            <table:table-cell table:style-name="Таблица458.A1" office:value-type="string">
              <text:p text:style-name="P4">29 </text:p>
            </table:table-cell>
            <table:table-cell table:style-name="Таблица458.A1" office:value-type="string">
              <text:p text:style-name="P1">Гусева Г.М., Островская Т.И. Чтение </text:p>
            </table:table-cell>
            <table:table-cell table:style-name="Таблица458.A1" office:value-type="string">
              <text:p text:style-name="P4">5 </text:p>
            </table:table-cell>
            <table:table-cell table:style-name="Таблица458.A1" office:value-type="string">
              <text:p text:style-name="P4">ВЛАДОС </text:p>
            </table:table-cell>
          </table:table-row>
          <table:table-row table:style-name="Таблица458.2">
            <table:table-cell table:style-name="Таблица458.A1" office:value-type="string">
              <text:p text:style-name="P4">30 </text:p>
            </table:table-cell>
            <table:table-cell table:style-name="Таблица458.A1" office:value-type="string">
              <text:p text:style-name="P1">Бгажнокова И.М., Савельева Г.В.Чтение </text:p>
            </table:table-cell>
            <table:table-cell table:style-name="Таблица458.A1" office:value-type="string">
              <text:p text:style-name="P4">5 </text:p>
            </table:table-cell>
            <table:table-cell table:style-name="Таблица458.A1" office:value-type="string">
              <text:p text:style-name="P4">Просвещение СПб </text:p>
            </table:table-cell>
          </table:table-row>
          <table:table-row table:style-name="Таблица458.1">
            <table:table-cell table:style-name="Таблица458.A1" office:value-type="string">
              <text:p text:style-name="P4">31 </text:p>
            </table:table-cell>
            <table:table-cell table:style-name="Таблица458.A1" office:value-type="string">
              <text:p text:style-name="P1">Лифанова Т.М., Соломина Е.Н. Природоведение </text:p>
            </table:table-cell>
            <table:table-cell table:style-name="Таблица458.A1" office:value-type="string">
              <text:p text:style-name="P4">5 </text:p>
            </table:table-cell>
            <table:table-cell table:style-name="Таблица458.A1" office:value-type="string">
              <text:p text:style-name="P4">Просвещение </text:p>
            </table:table-cell>
          </table:table-row>
          <table:table-row table:style-name="Таблица458.2">
            <table:table-cell table:style-name="Таблица458.A1" office:value-type="string">
              <text:p text:style-name="P4">32 </text:p>
            </table:table-cell>
            <table:table-cell table:style-name="Таблица458.A1" office:value-type="string">
              <text:p text:style-name="P1">Патракеев В.Г. Технология. Слесарное дело. </text:p>
            </table:table-cell>
            <table:table-cell table:style-name="Таблица458.A1" office:value-type="string">
              <text:p text:style-name="P4">5 </text:p>
            </table:table-cell>
            <table:table-cell table:style-name="Таблица458.A1" office:value-type="string">
              <text:p text:style-name="P4">Просвещение </text:p>
            </table:table-cell>
          </table:table-row>
          <table:table-row table:style-name="Таблица458.6">
            <table:table-cell table:style-name="Таблица458.A1" office:value-type="string">
              <text:p text:style-name="P4">33 </text:p>
            </table:table-cell>
            <table:table-cell table:style-name="Таблица458.A1" office:value-type="string">
              <text:p text:style-name="P1">Шепетчук А.Ф., Тимонова Л.В. Технология. Скорняжное дело (Пошив головных уборов и изделий из меха, кожи и других материалов)». </text:p>
            </table:table-cell>
            <table:table-cell table:style-name="Таблица458.A1" office:value-type="string">
              <text:p text:style-name="P4">5 </text:p>
            </table:table-cell>
            <table:table-cell table:style-name="Таблица458.A1" office:value-type="string">
              <text:p text:style-name="P4">Современные образовательные технологии </text:p>
            </table:table-cell>
          </table:table-row>
          <table:table-row table:style-name="Таблица458.6">
            <table:table-cell table:style-name="Таблица458.A1" office:value-type="string">
              <text:p text:style-name="P4">34 </text:p>
            </table:table-cell>
            <table:table-cell table:style-name="Таблица458.A1" office:value-type="string">
              <text:p text:style-name="P1">Галле А.Г., Годовинская Е.Ю. Технология. Подготовка младшего обслуживающего персонала. </text:p>
            </table:table-cell>
            <table:table-cell table:style-name="Таблица458.A1" office:value-type="string">
              <text:p text:style-name="P4">5 </text:p>
            </table:table-cell>
            <table:table-cell table:style-name="Таблица458.A1" office:value-type="string">
              <text:p text:style-name="P4">Современные образовательные технологии </text:p>
            </table:table-cell>
          </table:table-row>
          <table:table-row table:style-name="Таблица458.1">
            <table:table-cell table:style-name="Таблица458.A1" office:value-type="string">
              <text:p text:style-name="P4">35 </text:p>
            </table:table-cell>
            <table:table-cell table:style-name="Таблица458.A1" office:value-type="string">
              <text:p text:style-name="P1">Васенков Г.В. Технология. Азбука переплетчика </text:p>
            </table:table-cell>
            <table:table-cell table:style-name="Таблица458.A1" office:value-type="string">
              <text:p text:style-name="P4">5-7 </text:p>
            </table:table-cell>
            <table:table-cell table:style-name="Таблица458.A1" office:value-type="string">
              <text:p text:style-name="P4">Просвещение </text:p>
            </table:table-cell>
          </table:table-row>
          <table:table-row table:style-name="Таблица458.1">
            <table:table-cell table:style-name="Таблица458.A1" office:value-type="string">
              <text:p text:style-name="P4">36 </text:p>
            </table:table-cell>
            <table:table-cell table:style-name="Таблица458.A1" office:value-type="string">
              <text:p text:style-name="P1">Якубовская Э.В., Галунчикова Н.Г. Русский язык </text:p>
            </table:table-cell>
            <table:table-cell table:style-name="Таблица458.A1" office:value-type="string">
              <text:p text:style-name="P4">6 </text:p>
            </table:table-cell>
            <table:table-cell table:style-name="Таблица458.A1" office:value-type="string">
              <text:p text:style-name="P4">Просвещение </text:p>
            </table:table-cell>
          </table:table-row>
          <table:table-row table:style-name="Таблица458.1">
            <table:table-cell table:style-name="Таблица458.A1" office:value-type="string">
              <text:p text:style-name="P4">37 </text:p>
            </table:table-cell>
            <table:table-cell table:style-name="Таблица458.A1" office:value-type="string">
              <text:p text:style-name="P1">Бгажнокова И.М., Смирнова Л.В. Мир истории </text:p>
            </table:table-cell>
            <table:table-cell table:style-name="Таблица458.A1" office:value-type="string">
              <text:p text:style-name="P4">6 </text:p>
            </table:table-cell>
            <table:table-cell table:style-name="Таблица458.A1" office:value-type="string">
              <text:p text:style-name="P4">Просвещение </text:p>
            </table:table-cell>
          </table:table-row>
          <table:table-row table:style-name="Таблица458.2">
            <table:table-cell table:style-name="Таблица458.A1" office:value-type="string">
              <text:p text:style-name="P4">38 </text:p>
            </table:table-cell>
            <table:table-cell table:style-name="Таблица458.A1" office:value-type="string">
              <text:p text:style-name="P1">Патракеев В.Г. Технология. Слесарное дело </text:p>
            </table:table-cell>
            <table:table-cell table:style-name="Таблица458.A1" office:value-type="string">
              <text:p text:style-name="P4">6 </text:p>
            </table:table-cell>
            <table:table-cell table:style-name="Таблица458.A1" office:value-type="string">
              <text:p text:style-name="P4">Просвещение </text:p>
            </table:table-cell>
          </table:table-row>
          <table:table-row table:style-name="Таблица458.1">
            <table:table-cell table:style-name="Таблица458.A1" office:value-type="string">
              <text:p text:style-name="P4">39 </text:p>
            </table:table-cell>
            <table:table-cell table:style-name="Таблица458.A1" office:value-type="string">
              <text:p text:style-name="P1">Якубовская Э.В., Галунчикова Н.Г. Русский язык </text:p>
            </table:table-cell>
            <table:table-cell table:style-name="Таблица458.A1" office:value-type="string">
              <text:p text:style-name="P4">7 </text:p>
            </table:table-cell>
            <table:table-cell table:style-name="Таблица458.A1" office:value-type="string">
              <text:p text:style-name="P4">Просвещение </text:p>
            </table:table-cell>
          </table:table-row>
          <table:table-row table:style-name="Таблица458.1">
            <table:table-cell table:style-name="Таблица458.A1" office:value-type="string">
              <text:p text:style-name="P4">40 </text:p>
            </table:table-cell>
            <table:table-cell table:style-name="Таблица458.A1" office:value-type="string">
              <text:p text:style-name="P1">Бгажнокова И.М., Смирнова Л.В. История Отечества </text:p>
            </table:table-cell>
            <table:table-cell table:style-name="Таблица458.A1" office:value-type="string">
              <text:p text:style-name="P4">7 </text:p>
            </table:table-cell>
            <table:table-cell table:style-name="Таблица458.A1" office:value-type="string">
              <text:p text:style-name="P4">Просвещение </text:p>
            </table:table-cell>
          </table:table-row>
          <table:table-row table:style-name="Таблица458.1">
            <table:table-cell table:style-name="Таблица458.A1" office:value-type="string">
              <text:p text:style-name="P4">41 </text:p>
            </table:table-cell>
            <table:table-cell table:style-name="Таблица458.A1" office:value-type="string">
              <text:p text:style-name="P1">Бобрешова С.В. Технология. Штукатурно-малярное дело </text:p>
            </table:table-cell>
            <table:table-cell table:style-name="Таблица458.A1" office:value-type="string">
              <text:p text:style-name="P4">7 </text:p>
            </table:table-cell>
            <table:table-cell table:style-name="Таблица458.A1" office:value-type="string">
              <text:p text:style-name="P4">ВЛАДОС </text:p>
            </table:table-cell>
          </table:table-row>
          <table:table-row table:style-name="Таблица458.1">
            <table:table-cell table:style-name="Таблица458.A1" office:value-type="string">
              <text:p text:style-name="P4">42 </text:p>
            </table:table-cell>
            <table:table-cell table:style-name="Таблица458.A1" office:value-type="string">
              <text:p text:style-name="P1">Якубовская Э.В., Галунчикова Н.Г. Русский язык </text:p>
            </table:table-cell>
            <table:table-cell table:style-name="Таблица458.A1" office:value-type="string">
              <text:p text:style-name="P4">8 </text:p>
            </table:table-cell>
            <table:table-cell table:style-name="Таблица458.A1" office:value-type="string">
              <text:p text:style-name="P4">Просвещение </text:p>
            </table:table-cell>
          </table:table-row>
          <text:soft-page-break/>
          <table:table-row table:style-name="Таблица458.2">
            <table:table-cell table:style-name="Таблица458.A1" office:value-type="string">
              <text:p text:style-name="P4">43 </text:p>
            </table:table-cell>
            <table:table-cell table:style-name="Таблица458.A1" office:value-type="string">
              <text:p text:style-name="P1">Воронкова В.В., Будаева З.Д. Чтение </text:p>
            </table:table-cell>
            <table:table-cell table:style-name="Таблица458.A1" office:value-type="string">
              <text:p text:style-name="P4">8 </text:p>
            </table:table-cell>
            <table:table-cell table:style-name="Таблица458.A1" office:value-type="string">
              <text:p text:style-name="P4">ВЛАДОС </text:p>
            </table:table-cell>
          </table:table-row>
          <table:table-row table:style-name="Таблица458.1">
            <table:table-cell table:style-name="Таблица458.A1" office:value-type="string">
              <text:p text:style-name="P4">44 </text:p>
            </table:table-cell>
            <table:table-cell table:style-name="Таблица458.A1" office:value-type="string">
              <text:p text:style-name="P1">Бгажнокова И.М., Смирнова Л.В. История Отечества </text:p>
            </table:table-cell>
            <table:table-cell table:style-name="Таблица458.A1" office:value-type="string">
              <text:p text:style-name="P4">8 </text:p>
            </table:table-cell>
            <table:table-cell table:style-name="Таблица458.A1" office:value-type="string">
              <text:p text:style-name="P4">Просвещение </text:p>
            </table:table-cell>
          </table:table-row>
          <table:table-row table:style-name="Таблица458.1">
            <table:table-cell table:style-name="Таблица458.A1" office:value-type="string">
              <text:p text:style-name="P4">45 </text:p>
            </table:table-cell>
            <table:table-cell table:style-name="Таблица458.A1" office:value-type="string">
              <text:p text:style-name="P1">Бобрешова С.В., Чекайло Я.Д. Технология. Штукатурно-малярное дело </text:p>
            </table:table-cell>
            <table:table-cell table:style-name="Таблица458.A1" office:value-type="string">
              <text:p text:style-name="P4">8 </text:p>
            </table:table-cell>
            <table:table-cell table:style-name="Таблица458.A1" office:value-type="string">
              <text:p text:style-name="P4">ВЛАДОС </text:p>
            </table:table-cell>
          </table:table-row>
        </table:table>
      </text:section>
      <text:section text:style-name="Sect1" text:name="Раздел11">
        <text:p text:style-name="P1"/>
        <text:p text:style-name="P1"/>
        <text:p text:style-name="P1"/>
        <text:p text:style-name="P1">4 </text:p>
        <table:table table:name="Таблица459" table:style-name="Таблица459">
          <table:table-column table:style-name="Таблица459.A" table:number-columns-repeated="4"/>
          <table:table-row table:style-name="Таблица459.1">
            <table:table-cell table:style-name="Таблица459.A1" office:value-type="string">
              <text:p text:style-name="P4">46 </text:p>
            </table:table-cell>
            <table:table-cell table:style-name="Таблица459.A1" office:value-type="string">
              <text:p text:style-name="P1">Зырянова В.А., Хаминова И.А. Технология. Подготовка младшего обслуживающего персонала. </text:p>
            </table:table-cell>
            <table:table-cell table:style-name="Таблица459.A1" office:value-type="string">
              <text:p text:style-name="P4">8 </text:p>
            </table:table-cell>
            <table:table-cell table:style-name="Таблица459.A1" office:value-type="string">
              <text:p text:style-name="P4">Современные образовательные технологии </text:p>
            </table:table-cell>
          </table:table-row>
          <table:table-row table:style-name="Таблица459.1">
            <table:table-cell table:style-name="Таблица459.A1" office:value-type="string">
              <text:p text:style-name="P4">47 </text:p>
            </table:table-cell>
            <table:table-cell table:style-name="Таблица459.A1" office:value-type="string">
              <text:p text:style-name="P1">Зырянова В.А., Хаминова И.А. Технология. Подготовка младшего обслуживающего персонала. </text:p>
            </table:table-cell>
            <table:table-cell table:style-name="Таблица459.A1" office:value-type="string">
              <text:p text:style-name="P4">9 </text:p>
            </table:table-cell>
            <table:table-cell table:style-name="Таблица459.A1" office:value-type="string">
              <text:p text:style-name="P4">Современные образовательные технологии </text:p>
            </table:table-cell>
          </table:table-row>
          <table:table-row table:style-name="Таблица459.3">
            <table:table-cell table:style-name="Таблица459.A1" office:value-type="string">
              <text:p text:style-name="P4">48 </text:p>
            </table:table-cell>
            <table:table-cell table:style-name="Таблица459.A1" office:value-type="string">
              <text:p text:style-name="P1">Васенков Г.В. Технология.Картонажно-переплетное дело </text:p>
            </table:table-cell>
            <table:table-cell table:style-name="Таблица459.A1" office:value-type="string">
              <text:p text:style-name="P4">8-9 </text:p>
            </table:table-cell>
            <table:table-cell table:style-name="Таблица459.A1" office:value-type="string">
              <text:p text:style-name="P4">ВЛАДОС </text:p>
            </table:table-cell>
          </table:table-row>
          <table:table-row table:style-name="Таблица459.3">
            <table:table-cell table:style-name="Таблица459.A1" office:value-type="string">
              <text:p text:style-name="P4">49 </text:p>
            </table:table-cell>
            <table:table-cell table:style-name="Таблица459.A1" office:value-type="string">
              <text:p text:style-name="P1">Антропов А.П., Ходот А.Ю., Ходот Т.Г. Математика </text:p>
            </table:table-cell>
            <table:table-cell table:style-name="Таблица459.A1" office:value-type="string">
              <text:p text:style-name="P4">9 </text:p>
            </table:table-cell>
            <table:table-cell table:style-name="Таблица459.A1" office:value-type="string">
              <text:p text:style-name="P4">Просвещение </text:p>
            </table:table-cell>
          </table:table-row>
          <table:table-row table:style-name="Таблица459.5">
            <table:table-cell table:style-name="Таблица459.A1" office:value-type="string">
              <text:p text:style-name="P4">50 </text:p>
            </table:table-cell>
            <table:table-cell table:style-name="Таблица459.A1" office:value-type="string">
              <text:p text:style-name="P1">Якубовская Э.В. Русский язык </text:p>
            </table:table-cell>
            <table:table-cell table:style-name="Таблица459.A1" office:value-type="string">
              <text:p text:style-name="P4">9 </text:p>
            </table:table-cell>
            <table:table-cell table:style-name="Таблица459.A1" office:value-type="string">
              <text:p text:style-name="P4">Просвещение </text:p>
            </table:table-cell>
          </table:table-row>
          <table:table-row table:style-name="Таблица459.1">
            <table:table-cell table:style-name="Таблица459.A1" office:value-type="string">
              <text:p text:style-name="P4">51 </text:p>
            </table:table-cell>
            <table:table-cell table:style-name="Таблица459.A1" office:value-type="string">
              <text:p text:style-name="P1">Перелетов А.Н., Лебедев П.М., Сековец Л.С. Профессионально-трудовое обучение. Столярное дело </text:p>
            </table:table-cell>
            <table:table-cell table:style-name="Таблица459.A1" office:value-type="string">
              <text:p text:style-name="P4">10-11 </text:p>
            </table:table-cell>
            <table:table-cell table:style-name="Таблица459.A1" office:value-type="string">
              <text:p text:style-name="P4">ВЛАДОС </text:p>
            </table:table-cell>
          </table:table-row>
        </table:table>
      </text:section>
      <text:section text:style-name="Sect2" text:name="Раздел12">
        <text:p text:style-name="P1"/>
        <text:p text:style-name="P1"/>
        <text:p text:style-name="P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15T13:07:44.03</meta:creation-date>
    <meta:document-statistic meta:table-count="459" meta:image-count="0" meta:object-count="0" meta:page-count="257" meta:paragraph-count="12213" meta:word-count="35551" meta:character-count="242938"/>
    <dc:date>2013-03-15T13:09:01.18</dc:date>
    <meta:editing-duration>PT00H01M17S</meta:editing-duration>
    <meta:editing-cycles>1</meta:editing-cycles>
    <meta:generator>OpenOffice.org/3.1$Win32 OpenOffice.org_project/310m19$Build-9420</meta:generator>
  </office:meta>
</office:document-meta>
</file>