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4cm" fo:margin-bottom="0.044cm" fo:text-align="justify" style:justify-single-word="false"/>
      <style:text-properties fo:color="#000000" style:font-weight-complex="bold"/>
    </style:style>
    <style:style style:name="P2" style:family="paragraph" style:parent-style-name="Standard">
      <style:paragraph-properties fo:margin-top="0.044cm" fo:margin-bottom="0.044cm"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-0.002cm" fo:margin-top="0.044cm" fo:margin-bottom="0.044cm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margin-top="0.044cm" fo:margin-bottom="0.044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.044cm" fo:margin-bottom="0.044cm" fo:text-align="justify" style:justify-single-word="false" fo:text-indent="1.249cm" style:auto-text-indent="false"/>
      <style:text-properties fo:color="#000000" style:font-weight-complex="bold"/>
    </style:style>
    <style:style style:name="P6" style:family="paragraph" style:parent-style-name="Standard">
      <style:paragraph-properties fo:margin-left="0cm" fo:margin-right="0cm" fo:margin-top="0.044cm" fo:margin-bottom="0.044cm" fo:text-align="justify" style:justify-single-word="false" fo:text-indent="1.249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.044cm" fo:margin-bottom="0.044cm" fo:text-align="center" style:justify-single-word="false" fo:text-indent="1.251cm" style:auto-text-indent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list-style-name="L1">
      <style:paragraph-properties fo:margin-left="0cm" fo:margin-right="0cm" fo:margin-top="0.044cm" fo:margin-bottom="0.044cm" fo:text-align="justify" style:justify-single-word="false" fo:text-indent="1.249cm" style:auto-text-indent="false"/>
      <style:text-properties fo:color="#000000"/>
    </style:style>
    <style:style style:name="P12" style:family="paragraph" style:parent-style-name="Standard">
      <style:paragraph-properties fo:margin-left="0cm" fo:margin-right="-0.002cm" fo:margin-top="0.044cm" fo:margin-bottom="0.044cm" fo:text-align="justify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Муниципальное казенное образовательное учреждение</text:p>
      <text:p text:style-name="P8">«Верх-Слюдянская основная общеобразовательная школа»</text:p>
      <text:p text:style-name="P8">Усть-Калманского района Алтайского края</text:p>
      <text:p text:style-name="P8">(МКОУ « Верх-Слюдянская ООШ»</text:p>
      <text:p text:style-name="P9"/>
      <text:p text:style-name="P8"/>
      <text:p text:style-name="P9"/>
      <text:p text:style-name="P10">ПРИКАЗ</text:p>
      <text:p text:style-name="P8">от 10.12.2014г <text:s text:c="95"/>№ 81</text:p>
      <text:p text:style-name="P7">с. Верх-Слюдянка</text:p>
      <text:p text:style-name="P2"/>
      <text:p text:style-name="P3"><text:tab/><text:tab/>«О введении новой должностной инструкции <text:span text:style-name="T3">заведующей <text:s/>по учебно-воспитательной работе основной ступени»</text:span></text:p>
      <text:p text:style-name="P3"><text:span text:style-name="T3"/></text:p>
      <text:p text:style-name="P4"><text:span text:style-name="T2">В целях обеспечения эффективного введения </text:span><text:span text:style-name="T1">обучения на основной ступени в соответствии с <text:s/>ФГОС ООО <text:s/></text:span><text:span text:style-name="T2">на основании решения Совета по подготовке к реализации ФГОС</text:span></text:p>
      <text:p text:style-name="P5"/>
      <text:p text:style-name="P5">ПРИКАЗЫВАЮ:</text:p>
      <text:p text:style-name="P1"> </text:p>
      <text:p text:style-name="P5">1. Ввести новую должностную инструкцию заведующей <text:s/>по учебно-воспитательной работе основной ступени во время реализации проекта перехода на обучение в соответствии с ФГОС <text:s/>на основной ступени.</text:p>
      <text:p text:style-name="P4"><text:span text:style-name="T1">2. Ознакомить с </text:span><text:span text:style-name="T2">новой должностной инструкцией <text:s/>заведующую по учебно-воспитательной работе - Плотникову Марину Анатольевну.</text:span></text:p>
      <text:list xml:id="list38474887" text:style-name="L1">
        <text:list-item>
          <text:list>
            <text:list-item>
              <text:list>
                <text:list-item>
                  <text:p text:style-name="P11">Контроль за исполнением оставляю за собой.</text:p>
                  <text:p text:style-name="P11"/>
                </text:list-item>
              </text:list>
            </text:list-item>
          </text:list>
        </text:list-item>
      </text:list>
      <text:p text:style-name="P6">Директор школы <text:s/>____Лебедева ГФ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8T12:26:08.37</meta:creation-date>
    <meta:printed-by>татьяна купавцева</meta:printed-by>
    <meta:print-date>2014-12-18T12:32:27.61</meta:print-date>
    <dc:date>2015-01-09T18:37:49.51</dc:date>
    <dc:creator>татьяна купавцева</dc:creator>
    <meta:editing-duration>PT00H13M3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6" meta:word-count="108" meta:character-count="968"/>
  </office:meta>
</office:document-meta>
</file>