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48cm" table:align="left" style:writing-mode="lr-tb"/>
    </style:style>
    <style:style style:name="Таблица2.A" style:family="table-column">
      <style:table-column-properties style:column-width="0.965cm"/>
    </style:style>
    <style:style style:name="Таблица2.B" style:family="table-column">
      <style:table-column-properties style:column-width="10.49cm"/>
    </style:style>
    <style:style style:name="Таблица2.C" style:family="table-column">
      <style:table-column-properties style:column-width="1.956cm"/>
    </style:style>
    <style:style style:name="Таблица2.D" style:family="table-column">
      <style:table-column-properties style:column-width="4.637cm"/>
    </style:style>
    <style:style style:name="Таблица2.1" style:family="table-row">
      <style:table-row-properties style:row-height="1.007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row-height="2.455cm" style:keep-together="true" fo:keep-together="auto"/>
    </style:style>
    <style:style style:name="Таблица2.3" style:family="table-row">
      <style:table-row-properties style:row-height="3.912cm" style:keep-together="true" fo:keep-together="auto"/>
    </style:style>
    <style:style style:name="Таблица2.4" style:family="table-row">
      <style:table-row-properties style:row-height="4.394cm" style:keep-together="true" fo:keep-together="auto"/>
    </style:style>
    <style:style style:name="Таблица2.C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Таблица2.5" style:family="table-row">
      <style:table-row-properties style:row-height="3.429cm" style:keep-together="true" fo:keep-together="auto"/>
    </style:style>
    <style:style style:name="Таблица2.6" style:family="table-row">
      <style:table-row-properties style:row-height="2.447cm" style:keep-together="true" fo:keep-together="auto"/>
    </style:style>
    <style:style style:name="Таблица2.7" style:family="table-row">
      <style:table-row-properties style:row-height="1.981cm" style:keep-together="true" fo:keep-together="auto"/>
    </style:style>
    <style:style style:name="Таблица3" style:family="table" style:master-page-name="Преобразование_20_4">
      <style:table-properties style:width="18.048cm" style:page-number="0" table:align="left" style:writing-mode="lr-tb"/>
    </style:style>
    <style:style style:name="Таблица3.A" style:family="table-column">
      <style:table-column-properties style:column-width="0.965cm"/>
    </style:style>
    <style:style style:name="Таблица3.B" style:family="table-column">
      <style:table-column-properties style:column-width="10.49cm"/>
    </style:style>
    <style:style style:name="Таблица3.C" style:family="table-column">
      <style:table-column-properties style:column-width="1.956cm"/>
    </style:style>
    <style:style style:name="Таблица3.D" style:family="table-column">
      <style:table-column-properties style:column-width="4.637cm"/>
    </style:style>
    <style:style style:name="Таблица3.1" style:family="table-row">
      <style:table-row-properties style:row-height="1.49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row-height="1.482cm" style:keep-together="true" fo:keep-together="auto"/>
    </style:style>
    <style:style style:name="Таблица3.3" style:family="table-row">
      <style:table-row-properties style:row-height="1.965cm" style:keep-together="true" fo:keep-together="auto"/>
    </style:style>
    <style:style style:name="Таблица3.4" style:family="table-row">
      <style:table-row-properties style:row-height="3.048cm" style:keep-together="true" fo:keep-together="auto"/>
    </style:style>
    <style:style style:name="Таблица3.5" style:family="table-row">
      <style:table-row-properties style:row-height="1.236cm" style:keep-together="true" fo:keep-together="auto"/>
    </style:style>
    <style:style style:name="Таблица3.7" style:family="table-row">
      <style:table-row-properties style:row-height="2.939cm" style:keep-together="true" fo:keep-together="auto"/>
    </style:style>
    <style:style style:name="Таблица3.A7" style:family="table-cell" style:data-style-name="N37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8" style:family="table-row">
      <style:table-row-properties style:row-height="1.007cm" style:keep-together="true" fo:keep-together="auto"/>
    </style:style>
    <style:style style:name="Таблица1" style:family="table">
      <style:table-properties style:width="16.96cm" fo:margin-left="-0.208cm" table:align="left" style:writing-mode="lr-tb"/>
    </style:style>
    <style:style style:name="Таблица1.A" style:family="table-column">
      <style:table-column-properties style:column-width="1.94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6.249cm"/>
    </style:style>
    <style:style style:name="Таблица1.D" style:family="table-column">
      <style:table-column-properties style:column-width="2.7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9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9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9.56cm" style:keep-together="true" fo:keep-together="auto"/>
    </style:style>
    <style:style style:name="P1" style:family="paragraph" style:parent-style-name="Text_20_body">
      <style:text-properties fo:font-size="12pt" style:font-size-asian="12pt" style:font-name-complex="Liberation Serif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2pt" style:font-name-complex="Liberation Serif" style:font-size-complex="12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line-height="0.483cm" fo:text-align="start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0.483cm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0.483cm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0.483cm" fo:text-align="start" style:justify-single-word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9" style:family="paragraph" style:parent-style-name="Standard">
      <style:paragraph-properties fo:line-height="0.483cm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10" style:family="paragraph" style:parent-style-name="Standard">
      <style:paragraph-properties fo:line-height="0.483cm" fo:background-color="#ffffff" style:snap-to-layout-grid="false">
        <style:background-image/>
      </style:paragraph-properties>
      <style:text-properties fo:font-size="12pt" fo:letter-spacing="-0.004cm" style:font-size-asian="12pt" style:font-size-complex="12pt"/>
    </style:style>
    <style:style style:name="P11" style:family="paragraph" style:parent-style-name="Standard">
      <style:paragraph-properties fo:line-height="0.483cm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12" style:family="paragraph" style:parent-style-name="Standard">
      <style:paragraph-properties fo:line-height="0.483cm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4" style:family="paragraph" style:parent-style-name="Standard">
      <style:paragraph-properties fo:line-height="0.49cm" fo:background-color="#ffffff" style:snap-to-layout-grid="false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name-asian="Calibri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Calibri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.483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42" style:family="paragraph" style:parent-style-name="Standard">
      <style:paragraph-properties fo:margin-left="0cm" fo:margin-right="0cm" fo:margin-top="0.009cm" fo:margin-bottom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43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start" style:justify-single-word="false"/>
      <style:text-properties fo:font-size="12pt" style:font-size-asian="12pt" style:font-name-complex="Liberation Serif" style:font-size-complex="12pt"/>
    </style:style>
    <style:style style:name="P47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Normal_20__28_Web_29_">
      <style:paragraph-properties fo:margin-left="0.058cm" fo:margin-right="0cm" fo:line-height="100%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50" style:family="paragraph" style:parent-style-name="Normal_20__28_Web_29_">
      <style:paragraph-properties fo:margin-left="0.058cm" fo:margin-right="0cm" fo:line-height="100%" fo:text-align="justify" style:justify-single-word="false" fo:text-indent="0cm" style:auto-text-indent="false" style:snap-to-layout-grid="false"/>
      <style:text-properties fo:color="#00000a" fo:font-size="12pt" style:font-size-asian="12pt" style:font-size-complex="12pt"/>
    </style:style>
    <style:style style:name="P51" style:family="paragraph" style:parent-style-name="Standard">
      <style:paragraph-properties fo:margin-top="0.494cm" fo:margin-bottom="0.353cm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.085cm" fo:margin-top="0.474cm" fo:margin-bottom="0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fo:letter-spacing="-0.002cm" fo:font-weight="bold" style:font-size-asian="12pt" style:font-weight-asian="bold" style:font-name-complex="Liberation Serif" style:font-size-complex="12pt" style:font-weight-complex="bold"/>
    </style:style>
    <style:style style:name="P53" style:family="paragraph" style:parent-style-name="Standard">
      <style:paragraph-properties fo:margin-left="0cm" fo:margin-right="0.085cm" fo:margin-top="0.474cm" fo:margin-bottom="0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54" style:family="paragraph" style:parent-style-name="Standard">
      <style:paragraph-properties fo:margin-left="0.018cm" fo:margin-right="9.347cm" fo:margin-top="0.956cm" fo:margin-bottom="0cm" fo:line-height="0.49cm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965cm" fo:margin-bottom="0cm" fo:line-height="0.483cm" fo:text-align="justify" style:justify-single-word="false" fo:text-indent="1.236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cm" fo:line-height="0.483cm" fo:text-align="justify" style:justify-single-word="false" fo:text-indent="1.236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0cm" fo:line-height="0.483cm" fo:text-align="justify" style:justify-single-word="false" fo:text-indent="1.236cm" style:auto-text-indent="false" fo:background-color="#ffffff">
        <style:background-image/>
      </style:paragraph-properties>
      <style:text-properties fo:font-size="12pt" fo:letter-spacing="-0.002cm" style:font-size-asian="12pt" style:font-name-complex="Liberation Serif" style:font-size-complex="12pt"/>
    </style:style>
    <style:style style:name="P58" style:family="paragraph" style:parent-style-name="Standard">
      <style:paragraph-properties fo:margin-left="0cm" fo:margin-right="0cm" fo:line-height="0.483cm" fo:text-align="justify" style:justify-single-word="false" fo:text-indent="1.236cm" style:auto-text-indent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59" style:family="paragraph" style:parent-style-name="Standard">
      <style:paragraph-properties fo:margin-top="0.982cm" fo:margin-bottom="0cm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60" style:family="paragraph" style:parent-style-name="Standard">
      <style:paragraph-properties fo:margin-left="0.009cm" fo:margin-right="0cm" fo:margin-top="0.956cm" fo:margin-bottom="0cm" fo:line-height="0.483cm" fo:text-align="justify" style:justify-single-word="false" fo:text-indent="1.288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009cm" fo:margin-right="0cm" fo:margin-top="0.965cm" fo:margin-bottom="0cm" fo:line-height="0.483cm" fo:text-align="justify" style:justify-single-word="false" fo:text-indent="1.288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.009cm" fo:margin-right="0.018cm" fo:line-height="0.483cm" fo:text-align="justify" style:justify-single-word="false" fo:text-indent="1.245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63" style:family="paragraph" style:parent-style-name="Standard">
      <style:paragraph-properties fo:margin-left="0.009cm" fo:margin-right="0.018cm" fo:line-height="0.483cm" fo:text-align="justify" style:justify-single-word="false" fo:text-indent="1.245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.145cm" fo:line-height="0.483cm" fo:text-align="start" style:justify-single-word="false" fo:text-indent="1.279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009cm" fo:margin-right="0.169cm" fo:line-height="0.483cm" fo:text-align="start" style:justify-single-word="false" fo:text-indent="1.09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.178cm" fo:line-height="0.483cm" fo:text-align="start" style:justify-single-word="false" fo:text-indent="1.0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2.498cm" fo:margin-right="0cm" fo:margin-top="0.009cm" fo:margin-bottom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68" style:family="paragraph" style:parent-style-name="Standard">
      <style:paragraph-properties fo:margin-left="2.498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69" style:family="paragraph" style:parent-style-name="Standard">
      <style:paragraph-properties fo:margin-left="1.27cm" fo:margin-right="0cm" fo:line-height="0.483cm" fo:text-align="start" style:justify-single-word="false" fo:text-indent="1.143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1.27cm" fo:margin-right="1.558cm" fo:line-height="0.483cm" fo:text-align="start" style:justify-single-word="false" fo:text-indent="1.22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1" style:family="paragraph" style:parent-style-name="Standard">
      <style:paragraph-properties fo:margin-left="1.245cm" fo:margin-right="0.018cm" fo:line-height="0.483cm" fo:text-align="start" style:justify-single-word="false" fo:text-indent="1.252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3.277cm" fo:margin-right="0cm" fo:margin-top="0.483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7.257cm" fo:margin-right="0cm" fo:text-align="start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018cm" fo:margin-right="0.034cm" fo:line-height="0.483cm" fo:text-align="start" style:justify-single-word="false" fo:text-indent="1.2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left="0.018cm" fo:margin-right="0.018cm" fo:margin-top="0.009cm" fo:margin-bottom="0cm" fo:line-height="0.483cm" fo:text-align="start" style:justify-single-word="false" fo:text-indent="1.2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6" style:family="paragraph" style:parent-style-name="Standard">
      <style:paragraph-properties fo:margin-left="0.018cm" fo:margin-right="0.025cm" fo:line-height="0.483cm" fo:text-align="start" style:justify-single-word="false" fo:text-indent="1.2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1.261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1.261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79" style:family="paragraph" style:parent-style-name="Standard">
      <style:paragraph-properties fo:margin-left="1.252cm" fo:margin-right="0cm" fo:margin-top="0.009cm" fo:margin-bottom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80" style:family="paragraph" style:parent-style-name="Standard">
      <style:paragraph-properties fo:margin-left="1.252cm" fo:margin-right="0cm" fo:margin-top="0.009cm" fo:margin-bottom="0cm" fo:line-height="0.483cm" fo:text-align="start" style:justify-single-word="false" fo:text-indent="0cm" style:auto-text-indent="false" fo:background-color="#ffffff">
        <style:tab-stops>
          <style:tab-stop style:position="3.26cm"/>
        </style:tab-stops>
        <style:background-image/>
      </style:paragraph-properties>
    </style:style>
    <style:style style:name="P81" style:family="paragraph" style:parent-style-name="Standard">
      <style:paragraph-properties fo:margin-left="1.252cm" fo:margin-right="0cm" fo:line-height="0.483cm" fo:text-align="start" style:justify-single-word="false" fo:text-indent="0cm" style:auto-text-indent="false" fo:background-color="#ffffff">
        <style:tab-stops>
          <style:tab-stop style:position="3.26cm"/>
        </style:tab-stops>
        <style:background-image/>
      </style:paragraph-properties>
    </style:style>
    <style:style style:name="P82" style:family="paragraph" style:parent-style-name="Standard">
      <style:paragraph-properties fo:margin-left="0.009cm" fo:margin-right="0.025cm" fo:line-height="0.483cm" fo:text-align="start" style:justify-single-word="false" fo:text-indent="1.2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3" style:family="paragraph" style:parent-style-name="Standard">
      <style:paragraph-properties fo:margin-left="0.009cm" fo:margin-right="0.025cm" fo:line-height="0.483cm" fo:text-align="start" style:justify-single-word="false" fo:text-indent="1.25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4" style:family="paragraph" style:parent-style-name="Standard">
      <style:paragraph-properties fo:margin-left="0cm" fo:margin-right="0.009cm" fo:line-height="0.483cm" fo:text-align="start" style:justify-single-word="false" fo:text-indent="1.26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5" style:family="paragraph" style:parent-style-name="Standard">
      <style:paragraph-properties fo:margin-left="0cm" fo:margin-right="0.009cm" fo:line-height="0.483cm" fo:text-align="justify" style:justify-single-word="false" fo:text-indent="1.261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025cm" fo:line-height="0.483cm" fo:text-align="start" style:justify-single-word="false" fo:text-indent="1.2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7" style:family="paragraph" style:parent-style-name="Standard">
      <style:paragraph-properties fo:margin-left="0cm" fo:margin-right="0.025cm" fo:line-height="0.483cm" fo:text-align="start" style:justify-single-word="false" fo:text-indent="1.26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margin-left="0.018cm" fo:margin-right="0.025cm" fo:line-height="0.483cm" fo:text-align="start" style:justify-single-word="false" fo:text-indent="1.23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9" style:family="paragraph" style:parent-style-name="Standard">
      <style:paragraph-properties fo:margin-left="0.018cm" fo:margin-right="0.042cm" fo:line-height="0.483cm" fo:text-align="start" style:justify-single-word="false" fo:text-indent="1.35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0" style:family="paragraph" style:parent-style-name="Standard">
      <style:paragraph-properties fo:margin-left="0.018cm" fo:margin-right="0.042cm" fo:line-height="0.483cm" fo:text-align="start" style:justify-single-word="false" fo:text-indent="1.23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1" style:family="paragraph" style:parent-style-name="Standard">
      <style:paragraph-properties fo:margin-left="0.009cm" fo:margin-right="0.034cm" fo:line-height="0.483cm" fo:text-align="start" style:justify-single-word="false" fo:text-indent="1.252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1.245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93" style:family="paragraph" style:parent-style-name="Standard">
      <style:paragraph-properties fo:margin-left="0.018cm" fo:margin-right="0cm" fo:margin-top="0.49cm" fo:margin-bottom="0cm" fo:line-height="0.483cm" fo:text-align="start" style:justify-single-word="false" fo:text-indent="3.598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.018cm" fo:margin-right="0cm" fo:margin-top="0.49cm" fo:margin-bottom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5" style:family="paragraph" style:parent-style-name="Standard">
      <style:paragraph-properties fo:margin-left="0.018cm" fo:margin-right="0cm" fo:margin-top="0.474cm" fo:margin-bottom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6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7" style:family="paragraph" style:parent-style-name="Standard">
      <style:paragraph-properties fo:margin-left="0.009cm" fo:margin-right="0cm" fo:line-height="0.483cm" fo:text-align="start" style:justify-single-word="false" fo:text-indent="0cm" style:auto-text-indent="false" fo:background-color="#ffffff">
        <style:tab-stops>
          <style:tab-stop style:position="16.349cm"/>
        </style:tab-stops>
        <style:background-image/>
      </style:paragraph-properties>
      <style:text-properties fo:font-size="12pt" style:font-size-asian="12pt" style:font-size-complex="12pt"/>
    </style:style>
    <style:style style:name="P98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9" style:family="paragraph" style:parent-style-name="Standard">
      <style:paragraph-properties fo:margin-left="0.009cm" fo:margin-right="0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2pt" fo:letter-spacing="-0.004cm" style:font-size-asian="12pt" style:font-name-complex="Liberation Serif" style:font-size-complex="12pt"/>
    </style:style>
    <style:style style:name="P100" style:family="paragraph" style:parent-style-name="Standard">
      <style:paragraph-properties fo:margin-left="0.009cm" fo:margin-right="0cm" fo:line-height="0.483cm" fo:text-align="start" style:justify-single-word="false" fo:text-indent="1.261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018cm" fo:margin-right="0cm" fo:line-height="0.483cm" fo:text-align="start" style:justify-single-word="false" fo:text-indent="1.228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.018cm" fo:margin-right="0.009cm" fo:line-height="0.483cm" fo:text-align="start" style:justify-single-word="false" fo:text-indent="1.228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0.018cm" fo:margin-right="0.009cm" fo:line-height="0.483cm" fo:text-align="justify" style:justify-single-word="false" fo:text-indent="1.228cm" style:auto-text-indent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104" style:family="paragraph" style:parent-style-name="Standard">
      <style:paragraph-properties fo:margin-left="0cm" fo:margin-right="0.009cm" fo:line-height="0.483cm" fo:text-align="start" style:justify-single-word="false" fo:text-indent="0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0cm" fo:margin-right="0.018cm" fo:line-height="0.483cm" fo:text-align="start" style:justify-single-word="false" fo:text-indent="1.25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6" style:family="paragraph" style:parent-style-name="Standard">
      <style:paragraph-properties fo:margin-left="1.27cm" fo:margin-right="0cm" fo:margin-top="0.009cm" fo:margin-bottom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7" style:family="paragraph" style:parent-style-name="Standard">
      <style:paragraph-properties fo:margin-left="0.018cm" fo:margin-right="0cm" fo:margin-top="0.474cm" fo:margin-bottom="0cm" fo:line-height="0.483cm" fo:text-align="start" style:justify-single-word="false" fo:text-indent="3.632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09cm" fo:margin-right="0cm" fo:line-height="0.483cm" fo:text-align="start" style:justify-single-word="false" fo:text-indent="1.25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9" style:family="paragraph" style:parent-style-name="Standard">
      <style:paragraph-properties fo:margin-left="0.009cm" fo:margin-right="0cm" fo:line-height="0.483cm" fo:text-align="start" style:justify-single-word="false" fo:text-indent="1.252cm" style:auto-text-indent="false" fo:background-color="#ffffff">
        <style:background-image/>
      </style:paragraph-properties>
      <style:text-properties fo:font-size="12pt" fo:font-weight="bold" style:font-size-asian="12pt" style:font-weight-asian="bold" style:font-name-complex="Liberation Serif" style:font-size-complex="12pt" style:font-weight-complex="bold"/>
    </style:style>
    <style:style style:name="P110" style:family="paragraph" style:parent-style-name="Standard">
      <style:paragraph-properties fo:margin-left="0cm" fo:margin-right="0.584cm" fo:line-height="0.483cm" fo:text-align="end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111" style:family="paragraph" style:parent-style-name="Standard">
      <style:paragraph-properties fo:margin-left="0.923cm" fo:margin-right="0cm" fo:margin-top="0.483cm" fo:margin-bottom="0cm" fo:line-height="0.483cm" fo:text-indent="0.669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.22cm" fo:margin-right="0.169cm" fo:margin-top="0.474cm" fo:margin-bottom="0cm" fo:line-height="0.483cm" fo:text-align="justify" style:justify-single-word="false" fo:text-indent="0cm" style:auto-text-indent="false" fo:background-color="#ffffff">
        <style:tab-stops>
          <style:tab-stop style:position="17.941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113" style:family="paragraph" style:parent-style-name="Standard">
      <style:paragraph-properties fo:margin-left="0.018cm" fo:margin-right="0cm" fo:line-height="0.483cm" fo:text-indent="0.076cm" style:auto-text-indent="false" fo:background-color="#ffffff" style:snap-to-layout-grid="false">
        <style:background-image/>
      </style:paragraph-properties>
    </style:style>
    <style:style style:name="P114" style:family="paragraph" style:parent-style-name="Standard">
      <style:paragraph-properties fo:margin-left="2.489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font-size="12pt" fo:letter-spacing="-0.005cm" style:font-size-asian="12pt" style:font-size-complex="12pt"/>
    </style:style>
    <style:style style:name="P116" style:family="paragraph" style:parent-style-name="Standard">
      <style:paragraph-properties fo:margin-left="0.907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17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18" style:family="paragraph" style:parent-style-name="Standard">
      <style:paragraph-properties fo:margin-left="0cm" fo:margin-right="0.018cm" fo:line-height="0.483cm" fo:text-indent="0cm" style:auto-text-indent="false" fo:background-color="#ffffff" style:snap-to-layout-grid="false">
        <style:background-image/>
      </style:paragraph-properties>
    </style:style>
    <style:style style:name="P119" style:family="paragraph" style:parent-style-name="Standard">
      <style:paragraph-properties fo:margin-left="0cm" fo:margin-right="0.018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120" style:family="paragraph" style:parent-style-name="Standard">
      <style:paragraph-properties fo:margin-left="0cm" fo:margin-right="0.018cm" fo:margin-top="0.245cm" fo:margin-bottom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121" style:family="paragraph" style:parent-style-name="Standard">
      <style:paragraph-properties fo:margin-left="0.034cm" fo:margin-right="1.041cm" fo:line-height="0.49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22" style:family="paragraph" style:parent-style-name="Standard">
      <style:paragraph-properties fo:margin-left="0.034cm" fo:margin-right="1.041cm" fo:line-height="0.974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23" style:family="paragraph" style:parent-style-name="Standard">
      <style:paragraph-properties fo:margin-left="0.034cm" fo:margin-right="1.041cm" fo:line-height="0.974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24" style:family="paragraph" style:parent-style-name="Standard">
      <style:paragraph-properties fo:margin-left="0.034cm" fo:margin-right="1.041cm" fo:line-height="0.483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25" style:family="paragraph" style:parent-style-name="Standard">
      <style:paragraph-properties fo:margin-left="0cm" fo:margin-right="0.034cm" fo:line-height="0.483cm" fo:text-indent="0.118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27" style:family="paragraph" style:parent-style-name="Standard">
      <style:paragraph-properties fo:margin-left="0.33cm" fo:margin-right="0cm" fo:text-indent="0cm" style:auto-text-indent="false" fo:background-color="#ffffff" style:snap-to-layout-grid="fals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128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29" style:family="paragraph" style:parent-style-name="Standard">
      <style:paragraph-properties fo:margin-left="0cm" fo:margin-right="0.067cm" fo:line-height="0.483cm" fo:text-indent="0cm" style:auto-text-indent="false" fo:background-color="#ffffff" style:snap-to-layout-grid="false">
        <style:background-image/>
      </style:paragraph-properties>
    </style:style>
    <style:style style:name="P130" style:family="paragraph" style:parent-style-name="Standard">
      <style:paragraph-properties fo:margin-left="0cm" fo:margin-right="2.184cm" fo:line-height="0.483cm" fo:text-indent="0.127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0.49cm" fo:line-height="0.49cm" fo:text-indent="0cm" style:auto-text-indent="false" fo:background-color="#ffffff" style:snap-to-layout-grid="false">
        <style:background-image/>
      </style:paragraph-properties>
    </style:style>
    <style:style style:name="P132" style:family="paragraph" style:parent-style-name="Standard">
      <style:paragraph-properties fo:margin-left="0cm" fo:margin-right="0.314cm" fo:line-height="0.483cm" fo:text-indent="0cm" style:auto-text-indent="false" fo:background-color="#ffffff" style:snap-to-layout-grid="false">
        <style:background-image/>
      </style:paragraph-properties>
    </style:style>
    <style:style style:name="P133" style:family="paragraph" style:parent-style-name="Standard">
      <style:paragraph-properties fo:margin-left="0cm" fo:margin-right="1.041cm" fo:line-height="0.483cm" fo:text-indent="0.034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34" style:family="paragraph" style:parent-style-name="Standard">
      <style:paragraph-properties fo:margin-left="0cm" fo:margin-right="1.312cm" fo:line-height="0.483cm" fo:text-indent="0.009cm" style:auto-text-indent="false" fo:background-color="#ffffff" style:snap-to-layout-grid="false">
        <style:background-image/>
      </style:paragraph-properties>
    </style:style>
    <style:style style:name="P135" style:family="paragraph" style:parent-style-name="Standard">
      <style:paragraph-properties fo:margin-left="0cm" fo:margin-right="2.625cm" fo:line-height="0.483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36" style:family="paragraph" style:parent-style-name="Standard">
      <style:paragraph-properties fo:margin-left="0cm" fo:margin-right="0.423cm" fo:line-height="0.483cm" fo:text-indent="0cm" style:auto-text-indent="false" fo:background-color="#ffffff" style:snap-to-layout-grid="false">
        <style:background-image/>
      </style:paragraph-properties>
    </style:style>
    <style:style style:name="P137" style:family="paragraph" style:parent-style-name="Standard">
      <style:paragraph-properties fo:margin-left="0cm" fo:margin-right="0.635cm" fo:line-height="0.499cm" fo:text-indent="0cm" style:auto-text-indent="false" fo:background-color="#ffffff" style:snap-to-layout-grid="false">
        <style:background-image/>
      </style:paragraph-properties>
    </style:style>
    <style:style style:name="P138" style:family="paragraph" style:parent-style-name="Standard">
      <style:paragraph-properties fo:margin-left="0.009cm" fo:margin-right="8.28cm" fo:margin-top="0.974cm" fo:margin-bottom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139" style:family="paragraph" style:parent-style-name="Standard">
      <style:paragraph-properties fo:margin-left="0.009cm" fo:margin-right="0cm" fo:margin-top="0.974cm" fo:margin-bottom="0cm" fo:line-height="0.483cm" fo:text-align="justify" style:justify-single-word="false" fo:text-indent="1.236cm" style:auto-text-indent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140" style:family="paragraph" style:parent-style-name="Standard">
      <style:paragraph-properties fo:margin-top="0.974cm" fo:margin-bottom="0cm" fo:background-color="#ffffff">
        <style:background-image/>
      </style:paragraph-properties>
      <style:text-properties fo:font-size="12pt" fo:letter-spacing="-0.009cm" fo:font-weight="bold" style:font-size-asian="12pt" style:font-weight-asian="bold" style:font-name-complex="Liberation Serif" style:font-size-complex="12pt" style:font-weight-complex="bold"/>
    </style:style>
    <style:style style:name="P141" style:family="paragraph" style:parent-style-name="Standard">
      <style:paragraph-properties fo:margin-left="0cm" fo:margin-right="0.212cm" fo:margin-top="0.907cm" fo:margin-bottom="0cm" fo:line-height="0.483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1.21cm" fo:margin-right="0.051cm" fo:margin-top="0.009cm" fo:margin-bottom="0cm" fo:line-height="0.483cm" fo:text-align="justify" style:justify-single-word="false" fo:text-indent="1.288cm" style:auto-text-indent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143" style:family="paragraph" style:parent-style-name="Standard">
      <style:paragraph-properties fo:margin-left="0.018cm" fo:margin-right="0cm" fo:line-height="0.483cm" fo:text-align="justify" style:justify-single-word="false" fo:text-indent="1.236cm" style:auto-text-indent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144" style:family="paragraph" style:parent-style-name="Standard">
      <style:paragraph-properties fo:margin-left="16.528cm" fo:margin-right="0cm" fo:margin-top="0.136cm" fo:margin-bottom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5" style:family="paragraph" style:parent-style-name="Standard">
      <style:paragraph-properties fo:margin-top="0.136cm" fo:margin-bottom="0cm" fo:text-align="center" style:justify-single-word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146" style:family="paragraph" style:parent-style-name="Standard">
      <style:paragraph-properties fo:margin-left="1.185cm" fo:margin-right="0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name-complex="Liberation Serif" style:font-size-complex="12pt"/>
    </style:style>
    <style:style style:name="P147" style:family="paragraph" style:parent-style-name="Standard">
      <style:paragraph-properties fo:margin-left="1.194cm" fo:margin-right="0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name-complex="Liberation Serif" style:font-size-complex="12pt" style:font-weight-complex="bold"/>
    </style:style>
    <style:style style:name="P148" style:family="paragraph" style:parent-style-name="Standard">
      <style:paragraph-properties fo:margin-left="0cm" fo:margin-right="0.33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149" style:family="paragraph" style:parent-style-name="Text_20_body" style:list-style-name="WW8Num7"/>
    <style:style style:name="P150" style:family="paragraph" style:parent-style-name="Text_20_body" style:list-style-name="L3">
      <style:paragraph-properties fo:line-height="0.483cm" fo:text-align="start" style:justify-single-word="false" fo:background-color="#ffffff">
        <style:background-image/>
      </style:paragraph-properties>
    </style:style>
    <style:style style:name="P151" style:family="paragraph" style:parent-style-name="Text_20_body" style:list-style-name="WW8Num7">
      <style:paragraph-properties fo:line-height="0.483cm" fo:background-color="#ffffff">
        <style:background-image/>
      </style:paragraph-properties>
    </style:style>
    <style:style style:name="P152" style:family="paragraph" style:parent-style-name="Standard" style:master-page-name="Standard">
      <style:paragraph-properties fo:margin-left="0cm" fo:margin-right="9.347cm" fo:margin-top="0.956cm" fo:margin-bottom="0cm" fo:line-height="0.49cm" fo:text-indent="0cm" style:auto-text-indent="false" style:page-number="auto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153" style:family="paragraph" style:parent-style-name="Standard" style:master-page-name="Преобразование_20_1">
      <style:paragraph-properties fo:margin-left="0cm" fo:margin-right="0.33cm" fo:line-height="0.483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154" style:family="paragraph" style:parent-style-name="Standard">
      <style:paragraph-properties fo:margin-left="0cm" fo:margin-right="0cm" fo:margin-top="0.483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2pt" fo:letter-spacing="-0.002cm" fo:font-weight="bold" style:font-size-asian="12pt" style:font-weight-asian="bold" style:font-size-complex="12pt" style:font-weight-complex="bold"/>
    </style:style>
    <style:style style:name="P155" style:family="paragraph" style:parent-style-name="Standard" style:list-style-name="L1">
      <style:paragraph-properties fo:margin-left="0.009cm" fo:margin-right="0.145cm" fo:margin-top="0.49cm" fo:margin-bottom="0cm" fo:line-height="0.483cm" fo:text-align="start" style:justify-single-word="false" fo:text-indent="0cm" style:auto-text-indent="false" fo:background-color="#ffffff">
        <style:background-image/>
      </style:paragraph-properties>
    </style:style>
    <style:style style:name="P156" style:family="paragraph" style:parent-style-name="Standard" style:list-style-name="L1">
      <style:paragraph-properties fo:margin-left="0.009cm" fo:margin-right="0.145cm" fo:margin-top="0.49cm" fo:margin-bottom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 style:list-style-name="L2">
      <style:paragraph-properties fo:margin-left="0.018cm" fo:margin-right="0.161cm" fo:line-height="0.483cm" fo:text-align="start" style:justify-single-word="false" fo:text-indent="1.03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8" style:family="paragraph" style:parent-style-name="Standard" style:list-style-name="L2">
      <style:paragraph-properties fo:margin-left="0.018cm" fo:margin-right="0.161cm" fo:line-height="0.483cm" fo:text-align="start" style:justify-single-word="false" fo:text-indent="1.034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 style:list-style-name="L3">
      <style:paragraph-properties fo:margin-left="0cm" fo:margin-right="0.161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60" style:family="paragraph" style:parent-style-name="Standard" style:master-page-name="Преобразование_20_2">
      <style:paragraph-properties fo:margin-left="0cm" fo:margin-right="0.593cm" fo:line-height="0.483cm" fo:text-align="end" style:justify-single-word="false" fo:text-indent="0cm" style:auto-text-indent="false" style:page-number="auto" fo:background-color="#ffffff">
        <style:background-image/>
      </style:paragraph-properties>
      <style:text-properties fo:font-size="12pt" fo:letter-spacing="-0.002cm" style:font-size-asian="12pt" style:font-size-complex="12pt"/>
    </style:style>
    <style:style style:name="P161" style:family="paragraph" style:parent-style-name="Standard" style:master-page-name="Standard">
      <style:paragraph-properties style:page-number="auto"/>
    </style:style>
    <style:style style:name="P162" style:family="paragraph" style:parent-style-name="Standard" style:list-style-name="WW8Num3">
      <style:paragraph-properties fo:margin-left="0cm" fo:margin-right="0cm" fo:margin-top="0.483cm" fo:margin-bottom="0cm" fo:line-height="0.483cm" fo:text-align="justify" style:justify-single-word="false" fo:text-indent="1.252cm" style:auto-text-indent="false" fo:background-color="#ffffff">
        <style:tab-stops>
          <style:tab-stop style:position="1.711cm"/>
        </style:tab-stops>
        <style:background-image/>
      </style:paragraph-properties>
    </style:style>
    <style:style style:name="P163" style:family="paragraph" style:parent-style-name="Standard" style:list-style-name="WW8Num3">
      <style:paragraph-properties fo:line-height="0.483cm" fo:text-align="justify" style:justify-single-word="false" fo:background-color="#ffffff">
        <style:tab-stops>
          <style:tab-stop style:position="1.711cm"/>
        </style:tab-stops>
        <style:background-image/>
      </style:paragraph-properties>
    </style:style>
    <style:style style:name="P164" style:family="paragraph" style:parent-style-name="Standard" style:list-style-name="WW8Num5">
      <style:paragraph-properties fo:line-height="0.483cm" fo:text-align="justify" style:justify-single-word="false" fo:background-color="#ffffff">
        <style:tab-stops>
          <style:tab-stop style:position="1.676cm"/>
        </style:tab-stops>
        <style:background-image/>
      </style:paragraph-properties>
    </style:style>
    <style:style style:name="P165" style:family="paragraph" style:parent-style-name="Standard" style:list-style-name="WW8Num3">
      <style:paragraph-properties fo:line-height="0.483cm" fo:text-align="justify" style:justify-single-word="false" fo:background-color="#ffffff">
        <style:tab-stops>
          <style:tab-stop style:position="1.711cm"/>
        </style:tab-stops>
        <style:background-image/>
      </style:paragraph-properties>
      <style:text-properties fo:font-size="12pt" style:font-size-asian="12pt" style:font-name-complex="Liberation Serif" style:font-size-complex="12pt"/>
    </style:style>
    <style:style style:name="P166" style:family="paragraph" style:parent-style-name="Standard" style:list-style-name="WW8Num4">
      <style:paragraph-properties fo:margin-left="0cm" fo:margin-right="0.009cm" fo:line-height="0.483cm" fo:text-align="justify" style:justify-single-word="false" fo:text-indent="1.261cm" style:auto-text-indent="false" fo:background-color="#ffffff">
        <style:tab-stops>
          <style:tab-stop style:position="1.524cm"/>
        </style:tab-stops>
        <style:background-image/>
      </style:paragraph-properties>
    </style:style>
    <style:style style:name="P167" style:family="paragraph" style:parent-style-name="Standard" style:list-style-name="WW8Num6">
      <style:paragraph-properties fo:margin-left="0cm" fo:margin-right="0.018cm" fo:line-height="0.483cm" fo:text-align="justify" style:justify-single-word="false" fo:text-indent="1.261cm" style:auto-text-indent="false" fo:background-color="#ffffff">
        <style:tab-stops>
          <style:tab-stop style:position="1.676cm"/>
        </style:tab-stops>
        <style:background-image/>
      </style:paragraph-properties>
      <style:text-properties fo:font-size="12pt" style:font-size-asian="12pt" style:font-name-complex="Liberation Serif" style:font-size-complex="12pt"/>
    </style:style>
    <style:style style:name="P168" style:family="paragraph" style:parent-style-name="List_20_Paragraph" style:list-style-name="WW8Num8">
      <style:paragraph-properties fo:margin-top="0cm" fo:margin-bottom="0cm" fo:line-height="100%" style:snap-to-layout-grid="false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Liberation Serif" style:font-size-complex="12pt"/>
    </style:style>
    <style:style style:name="T8" style:family="text">
      <style:text-properties fo:font-size="12pt" fo:letter-spacing="-0.005cm" style:font-size-asian="12pt" style:font-size-complex="12pt"/>
    </style:style>
    <style:style style:name="T9" style:family="text">
      <style:text-properties fo:font-size="12pt" fo:letter-spacing="-0.002cm" style:font-size-asian="12pt" style:font-size-complex="12pt"/>
    </style:style>
    <style:style style:name="T10" style:family="text">
      <style:text-properties fo:font-size="12pt" fo:letter-spacing="-0.002cm" style:font-size-asian="12pt" style:font-name-complex="Liberation Serif" style:font-size-complex="12pt"/>
    </style:style>
    <style:style style:name="T11" style:family="text">
      <style:text-properties fo:font-size="12pt" fo:letter-spacing="-0.002cm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en" fo:country="US" fo:font-weight="bold" style:font-size-asian="12pt" style:font-weight-asian="bold" style:font-name-complex="Liberation Serif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name-complex="Liberation Serif" style:font-size-complex="12pt" style:font-weight-complex="bold"/>
    </style:style>
    <style:style style:name="T17" style:family="text">
      <style:text-properties fo:font-size="12pt" fo:letter-spacing="-0.004cm" style:font-size-asian="12pt" style:font-size-complex="12pt"/>
    </style:style>
    <style:style style:name="T18" style:family="text">
      <style:text-properties fo:font-size="12pt" fo:letter-spacing="-0.004cm" style:font-size-asian="12pt" style:font-name-complex="Liberation Serif" style:font-size-complex="12pt"/>
    </style:style>
    <style:style style:name="T19" style:family="text">
      <style:text-properties fo:font-size="12pt" fo:letter-spacing="-0.012cm" style:font-size-asian="12pt" style:font-size-complex="12pt"/>
    </style:style>
    <style:style style:name="T20" style:family="text">
      <style:text-properties fo:font-size="12pt" style:font-name-asian="Liberation Serif" style:font-size-asian="12pt" style:font-name-complex="Liberation Serif" style:font-size-complex="12pt"/>
    </style:style>
    <style:style style:name="T21" style:family="text">
      <style:text-properties fo:font-size="12pt" fo:font-weight="normal" style:font-size-asian="12pt" style:font-weight-asian="normal" style:font-name-complex="Liberation Serif" style:font-size-complex="12pt" style:font-weight-complex="normal"/>
    </style:style>
    <style:style style:name="T22" style:family="text">
      <style:text-properties fo:font-size="12pt" fo:font-style="italic" style:font-size-asian="12pt" style:font-style-asian="italic" style:font-name-complex="Liberation Serif" style:font-size-complex="12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МКОУ « Верх-Слюдянская ООШ»</text:p>
      <text:p text:style-name="P44"/>
      <text:p text:style-name="P44">Приказ</text:p>
      <text:p text:style-name="P45">25.12.2014 <text:s text:c="117"/>№87</text:p>
      <text:p text:style-name="P54"><text:span text:style-name="T6">Об утверждении Положения об </text:span><text:span text:style-name="T8">инновационном фонде МКОУ « Верх-Слюдянская ООШ»</text:span></text:p>
      <text:p text:style-name="P55"><text:span text:style-name="T6">На основании приказа Главного управления образования и молодежной политики Алтайского края от 14.08.2014 № 4384 «Об утверждении Положения об инновационном фонде системы образования Алтайского края», в соответствии с приказом комитета администрации Усть-Калманского района <text:s/>по образованию от 15.09.2014 № <text:s/>«О создании муниципальной комиссии по разработке нормативных </text:span><text:span text:style-name="T9">документов и распределению средств инновационного фонда между муниципальными </text:span><text:span text:style-name="T6">общеобразовательными учреждениями на 2015 год», в соответствии с приказом КАРО от 08.12.2014г №276, на основании решения педагогического совета от 25.12.2015г, протокол №6, в целях создания условий для эффективного использования средств на стимулирование инновационной деятельности педагогических работников </text:span></text:p>
      <text:p text:style-name="P59">ПРИКАЗЫВАЮ:</text:p>
      <text:p text:style-name="P60"><text:span text:style-name="T6">1.Утвердить Положение об инновационном фонде </text:span><text:span text:style-name="T8">МКОУ « Верх-Слюдянская ООШ»</text:span></text:p>
      <text:p text:style-name="P62">2..Контроль за исполнением приказа оставляю за собой.</text:p>
      <text:p text:style-name="P63"/>
      <text:p text:style-name="P63"/>
      <text:p text:style-name="P63">Директор школы ___(ГФ Лебедева )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53"><text:s/><text:span text:style-name="T23">ПРИНЯТ:<text:tab/><text:tab/><text:tab/><text:tab/>СОГЛАСОВАН:<text:tab/><text:tab/>УТВЕРЖДАЮ:</text:span></text:p>
      <text:p text:style-name="P148">на педаг. Совете от 25.12.2014г<text:tab/>Управляющим Советом<text:tab/>Директор МКОУ « Верх-</text:p>
      <text:p text:style-name="P148">Протокол №6<text:tab/><text:tab/><text:tab/><text:tab/>от 25.12.2014г Прот. №11 <text:s text:c="5"/>Слюдянская ООШ»</text:p>
      <text:p text:style-name="P148"><text:tab/><text:tab/><text:tab/><text:tab/><text:tab/>Предс. Управ. Совета <text:s text:c="12"/>______(ГФ Лебедева )</text:p>
      <text:p text:style-name="P148"><text:tab/><text:tab/><text:tab/><text:tab/><text:tab/>_____(ТЛ Демина)<text:tab/><text:tab/>от 25 12 2014г Приказ № 87</text:p>
      <text:p text:style-name="P38"><text:tab/><text:tab/><text:tab/><text:tab/><text:tab/></text:p>
      <text:p text:style-name="P154"><text:tab/><text:tab/><text:tab/><text:tab/><text:tab/>ПОЛОЖЕНИЕ</text:p>
      <text:p text:style-name="P39"><text:tab/><text:tab/>об инновационном фонде МКОУ « Верх-Слюдянская ООШ»</text:p>
      <text:list xml:id="list32195077" text:style-name="L1">
        <text:list-item>
          <text:p text:style-name="P156">Общие положения</text:p>
          <text:p text:style-name="P155"><text:span text:style-name="T6">1.1.Настоящее Положение разработано в соответствии с Федеральным законом от 29.12.2012 № 273 - ФЗ «Об образовании в Российской Федерации», законом Алтайского края от 04.09.2013 N 56-ЗС "Об образовании в Алтайском крае", приказами Главного управления </text:span><text:span text:style-name="T9">образования и молодежной политики Алтайского края от 30.05.2012 № 2212 « Об актуализации </text:span><text:span text:style-name="T6">инновационной инфраструктуры системы образования Алтайского края», от 04.03.2013№ 893 </text:span><text:span text:style-name="T9">«Об утверждении Реестра инновационных площадок системы образования Алтайского края», на основании положения об инновационном фонде системы образования Усть-калманского района, в </text:span><text:span text:style-name="T6">целях обеспечения модернизации и развития <text:s/>образования МКОУ « Верх-Слюдянская ООШ» с учетом реализации приоритетных направлений государственной политики в сфере образования.</text:span></text:p>
        </text:list-item>
      </text:list>
      <text:p text:style-name="P64"><text:span text:style-name="T6">1.2.Инновационный фонд <text:s/>МКОУ « Верх-Слюдянская ООШ» <text:s/>(далее -инновационный фонд) формируется за счет средств на стимулирование инновационной деятельности, которые распределяются комитетом администрации Усть-Калманского района по образованию на обеспечение государственных гарантий реализации прав граждан на </text:span><text:span text:style-name="T9">получение общедоступного и бесплатного <text:s/>начального общего, основного общего</text:span><text:span text:style-name="T6"> образования.</text:span></text:p>
      <text:p text:style-name="P65">1.3.Средства инновационного фонда являются частью фонда оплаты труда и используются на ежемесячные выплаты за высокие результаты и качество инновационной деятельности педагогическим работникам общеобразовательного учреждения.</text:p>
      <text:p text:style-name="P66">1.4.Настоящее положение определяет основные цели и задачи, ожидаемые результаты и эффекты использования инновационного фонда, содержание основных видов деятельности, стимулируемых из средств инновационного фонда, распределение средств инновационного фонда, контроль его соблюдения.</text:p>
      <text:list xml:id="list32171675" text:style-name="L2">
        <text:list-item>
          <text:list>
            <text:list-item>
              <text:p text:style-name="P157">МКОУ « Верх-Слюдянская ООШ» <text:s/>(далее - ОУ) осуществляется ежегодная корректировка настоящего положения с учетом приоритетных целей, задач и направлений развития <text:s/>образования ОУ.</text:p>
              <text:p text:style-name="P158">П. Основные цели и задачи использования средств инновационного фонда</text:p>
              <text:p text:style-name="P157"><text:span text:style-name="T23">1.</text:span>Основной <text:s text:c="3"/>целью <text:s text:c="3"/>использования <text:s text:c="3"/>средств <text:s text:c="3"/>инновационного <text:s text:c="3"/>фонда <text:s text:c="3"/>является стимулирование деятельности педагогических работников <text:s/>на создание и внедрение <text:s text:c="2"/>инновационных продуктов, обеспечивающих современное качество образовательных результатов.</text:p>
            </text:list-item>
          </text:list>
        </text:list-item>
      </text:list>
      <text:list xml:id="list32187914" text:style-name="L3">
        <text:list-item>
          <text:list>
            <text:list-item>
              <text:list>
                <text:list-header>
                  <text:p text:style-name="P159">3.Ожидаемые результаты и эффекты использования инновационного фонда</text:p>
                  <text:p text:style-name="P150">3.1.Увеличение доли педагогов, имеющих первую и высшую категории;</text:p>
                </text:list-header>
              </text:list>
            </text:list-item>
          </text:list>
        </text:list-item>
      </text:list>
      <text:p text:style-name="P4"><text:tab/><text:tab/>3.2.Снижение доли обучающихся, не прошедших государственную итоговую <text:tab/><text:tab/><text:tab/><text:tab/>аттестацию;</text:p>
      <text:p text:style-name="P4"><text:tab/><text:tab/>3.3.Снижение доли обучающихся, испытывающих трудности в социальной <text:tab/><text:tab/><text:tab/><text:tab/>адаптации.<text:span text:style-name="T17"> </text:span></text:p>
      <text:p text:style-name="P41"><text:tab/><text:tab/>3.4.Выполнение майских (2012 год) Указов Президента РФ;</text:p>
      <text:p text:style-name="P41"><text:tab/><text:tab/> 3.5.Внедрение современных образовательных технологий;</text:p>
      <text:p text:style-name="P67">3.6.Внедрение Профстандарта;</text:p>
      <text:p text:style-name="P67">3.7.Внедрение системы управления качеством образования;</text:p>
      <text:p text:style-name="P67"/>
      <text:p text:style-name="P67"><text:soft-page-break/></text:p>
      <text:p text:style-name="P67"/>
      <text:p text:style-name="P41"><text:tab/><text:tab/> 3.8.Достижение эффектов и результатов внедрения ФГОС;</text:p>
      <text:p text:style-name="P69"><text:span text:style-name="T9">3. 9.Обеспечение 100 % охвата внеурочной деятельностью школьников, обучающихся </text:span><text:span text:style-name="T6">по ФГОС общего образования;</text:span></text:p>
      <text:p text:style-name="P70">3.10.Проведение методических и иных мероприятий в рамках инновационной инфраструктуры;</text:p>
      <text:p text:style-name="P71"><text:span text:style-name="T9">3.11.Соответствие результатов государственной итоговой аттестации выпускников 9 </text:span><text:span text:style-name="T6">класса <text:s/>в форме <text:s/>ОГЭ районным показателям.</text:span></text:p>
      <text:p text:style-name="P68">3.12.Повышение эффективности использования учебного оборудования;</text:p>
      <text:p text:style-name="P42"><text:tab/> <text:s text:c="11"/>3.14.Увеличение доли учителей, использующих ИКТ;</text:p>
      <text:p text:style-name="P67">3.13 Сохранение и укрепление здоровья школьников;</text:p>
      <text:p text:style-name="P71"><text:span text:style-name="T9">3.14 Внедрение системы ППМС помощи обучающимся, испытывающим трудности в </text:span><text:span text:style-name="T6">обучении, воспитании и развитии.</text:span></text:p>
      <text:p text:style-name="P72"><text:span text:style-name="T11">IV</text:span><text:span text:style-name="T12">. Содержание основных видов деятельности, стимулируемых из средств</text:span></text:p>
      <text:p text:style-name="P73">инновационного фонда</text:p>
      <text:p text:style-name="P5">4.1.Совершенствование научно-педагогического обеспечения, включающего:</text:p>
      <text:p text:style-name="P74">проекты по развитию современной внутришкольной системы управления качеством образования;</text:p>
      <text:p text:style-name="P75">средства психолого-педагогического сопровождения развития обучающихся и саморазвития педагогов;</text:p>
      <text:p text:style-name="P76">систему работы по сопровождению детей, имеющих трудности в обучении и социализации;</text:p>
      <text:p text:style-name="P77">методы и инструментарий оценивания образовательных результатов обучающихся.</text:p>
      <text:p text:style-name="P79">4.2. Совершенствование учебно-методического обеспечения:</text:p>
      <text:p text:style-name="P82">образовательные (в том числе рабочие) программы в системах общего образования, направленные на достижение современного качества образовательных результатов и результатов социализации;</text:p>
      <text:p text:style-name="P83">пакеты учебных ситуаций, обеспечивающих формирование универсальных учебных действий;</text:p>
      <text:p text:style-name="P77">психолого-педагогическое сопровождение образовательного процесса;</text:p>
      <text:p text:style-name="P77">совершенствование информационно- образовательных ресурсов;</text:p>
      <text:p text:style-name="P84">психолого-педагогическая, социальная помощь обучающимся, испытывающим трудности в освоении основных образовательных программ, своем развитии и социальной адаптации и др.</text:p>
      <text:p text:style-name="P79">4.3.Совершенствование организационного обеспечения:</text:p>
      <text:p text:style-name="P86">методы и средства, определяющие взаимодействие участников образовательного процесса между собой (правила работы в классе, в малой и проектной группе и т.д.), а также с учебным оборудованием;</text:p>
      <text:p text:style-name="P87">обеспечение доступности образования для детей, имеющих ограниченные возможности здоровья.</text:p>
      <text:p text:style-name="P80"><text:span text:style-name="T19">4.4.</text:span><text:span text:style-name="T6"><text:tab/></text:span><text:span text:style-name="T9">Совершенствование правового обеспечения:</text:span></text:p>
      <text:p text:style-name="P88">разработка и внедрение документов, регламентирующих функционирование и развитие общеобразовательного учреждения, его образовательную деятельность, участие общественности в управлении.</text:p>
      <text:p text:style-name="P80"><text:span text:style-name="T19">4.5.</text:span><text:span text:style-name="T6"><text:tab/></text:span><text:span text:style-name="T9">Совершенствование кадрового обеспечения:</text:span></text:p>
      <text:p text:style-name="P89">проведение <text:s/>демонстрационных уроков для педагогов <text:s/>района, школы;</text:p>
      <text:p text:style-name="P90">реализация инновационного проекта в школьных методических объединениях ;</text:p>
      <text:p text:style-name="P77">обобщение и самообобщение инновационного опыта и его диссеминация.</text:p>
      <text:p text:style-name="P78"/>
      <text:p text:style-name="P81"><text:span text:style-name="T19">4.6.</text:span><text:span text:style-name="T6"><text:tab/></text:span><text:span text:style-name="T9">Совершенствование материально-технического обеспечения:</text:span></text:p>
      <text:p text:style-name="P91"><text:span text:style-name="T9">создание средств организации образовательного процесса (</text:span><text:span text:style-name="T6">внеурочной деятельности; программное обеспечение);</text:span></text:p>
      <text:p text:style-name="P92">улучшение санитарно-гигиенических условий.</text:p>
      <text:p text:style-name="P92"><text:soft-page-break/></text:p>
      <text:p text:style-name="P92"/>
      <text:p text:style-name="P92"/>
      <text:p text:style-name="P93"><text:span text:style-name="T13">V</text:span><text:span text:style-name="T15">. Распределение средств инновационного фонда</text:span></text:p>
      <text:p text:style-name="P94"/>
      <text:p text:style-name="P97"/>
      <text:p text:style-name="P100"><text:span text:style-name="T6">5.1.Общеобразовательное учреждение разрабатывает и утверждает локальный акт, регламентирующий Порядок распределения средств на стимулирование результативности и </text:span><text:span text:style-name="T9">качества инновационной деятельности педагогических работников. Порядок согласовывается с Управляющим советом</text:span><text:span text:style-name="T6"> и профсоюзом.</text:span></text:p>
      <text:p text:style-name="P101"><text:span text:style-name="T6">В локальном акте <text:s/>описывается: порядок формирования комиссии по распределению инновационного фонда, ее полномочия, способ </text:span><text:span text:style-name="T9">принятия и публикации решения, порядок разрешения спорных вопросов.</text:span></text:p>
      <text:p text:style-name="P102"><text:span text:style-name="T6">В локальном акте в обязательном порядке указываются: цели, на которые направляются средства; показатели (индикаторы), по которым определяется достижение </text:span><text:span text:style-name="T9">поставленных целей, а также методика расчета указанных показателей (индикаторов).</text:span></text:p>
      <text:p text:style-name="P104"><text:span text:style-name="T6"><text:tab/>5.2.Основанием для стимулирования инновационной деятельности педагогического работника посредством получения средств является оценка его профессиональной деятельности, представленная в оценочном листе, который должен содержать не менее 5 </text:span><text:span text:style-name="T9">критериев, характеризующих работу педагога по направлениям инновационной деятельности в </text:span><text:span text:style-name="T6">соответствии с поставленными целями. При распределении средств необходимо учитывать результативность деятельности педагогических работников не менее чем по 3 критериям.</text:span></text:p>
      <text:p text:style-name="P105"/>
      <text:p text:style-name="P106"/>
      <text:p text:style-name="P107">VI Контроль соблюдения настоящего Положения </text:p>
      <text:p text:style-name="P95">6.Контроль соблюдения настоящего Положения осуществляется в соответствии: </text:p>
      <text:p text:style-name="P108">с Инструкцией <text:s/>по самооценке эффективности распределения средств инновационного фонда на стимулирование инновационной деятельности педагогических работниковю (Приложение 1).</text:p>
      <text:p text:style-name="P108"/>
      <text:p text:style-name="P109">V II. Количество и состав комиссии по распределению инновационного фонда</text:p>
      <text:p text:style-name="P2">7.1 <text:s/>Школьная комиссия по распределению средств инновационного фонда <text:s/>ОУутверждается приказом директора школы <text:s/>и действует на основании утвержденного приказом Положения. </text:p>
      <text:p text:style-name="P2">7.2 В <text:s text:c="2"/>состав школьной комиссии входят: Директор школы, , председатель профсоюза. Руководитель МО учителей.</text:p>
      <text:p text:style-name="P2">7.3. Школьная комиссия определяет приоритетные цели из перечня, определенного в Положении об инновационном фонде системы образования МКОУ « Верх-Слюдянская ООШ», на которые направляются средства инновационного фонда.</text:p>
      <text:p text:style-name="P2">Основанием для расчета средств на стиму<text:span text:style-name="T23">лирование инновационной деятельности между педагогическими работниками</text:span> является <text:s text:c="3"/>методика расчета указанных показателей (индикаторов) определенная в Порядке распределения средств на стимулирование результативности и качества инновационной деятельности <text:s/>педагогических работников (Приложение 2)</text:p>
      <text:p text:style-name="P2">7.4.Школьнаяя комиссия принимает решение о распределении средств инновационного фонда между педагогическими работниками, данное решение утверждается приказом директора школы.</text:p>
      <text:p text:style-name="P8">7.5. школьной ко­миссии необходимо разрабатывает план-график и инструкцию по проведению внутришко-льного контроля по эффективности использования средств инновационного фонда.</text:p>
      <text:p text:style-name="P3"><text:soft-page-break/><text:span text:style-name="T14">VIII</text:span><text:span text:style-name="T16">. Порядок подачи и рассмотрения апелляции на результаты оценки, инновационной деятельности образовательной организации.</text:span></text:p>
      <text:p text:style-name="P1">8.1 В случае несогласия педагогического работника с оценкой инновационной деятельности , он вправе подать апелляцию.</text:p>
      <text:p text:style-name="P1">8.2 Апелляция подается в письменном виде, не позднее 3 дней с момента написания приказа <text:s/>о распределении инновационного фонда, в <text:s/>комиссию с указанием конкретных показателей и баллов, по которым возникло разногласие и документальных данных, подтверждающих неправомерность вынесенной оценки.</text:p>
      <text:p text:style-name="P1">8.3 На основании поданной апелляции председатель <text:s/>комиссии в срок не позднее 10 рабочих дней со дня подачи апелляции, созывает <text:s/>для рассмотрения заседание <text:s/>комиссии.</text:p>
      <text:p text:style-name="P1">8.4 Члены <text:s/>комиссии в присутствии педагога, подавшего апелляцию, повторно проводят проверку правильности оценки инновационной деятельности, основываясь на предоставленных документальных данных , по результатам которых подтверждают <text:s/>данную ранее оценку инновационной деятельности, либо ( если таковая признана не действительной ) принимают решение об ее изменении.</text:p>
      <text:p text:style-name="P99">8..5 Оценка, данная повторно школьной комиссией на основе результатов рассмотрения апелляции является окончательной и фиксируется в протоколе.</text:p>
      <text:p text:style-name="P160">Приложение 1</text:p>
      <text:p text:style-name="P110">к Положению об</text:p>
      <text:p text:style-name="P110">инновационном фонде</text:p>
      <text:p text:style-name="P110">МКОУ « Верх-Слюдянская ООШ»</text:p>
      <text:p text:style-name="P111"><text:span text:style-name="T12">Инструкция <text:s/>по самооценке эффективности </text:span><text:span text:style-name="T15">распределения средств инновационного фонда на стимулирование инновационной деятельности педагогических работников</text:span></text:p>
      <text:p text:style-name="P112">Цель: создание условий для эффективного использования средств на стимулирование<text:line-break/>инновационной деятельности педагогических работников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3"><text:span text:style-name="T20">№ </text:span><text:span text:style-name="T19">п/п</text:span></text:p>
          </table:table-cell>
          <table:table-cell table:style-name="Таблица2.A1" office:value-type="string">
            <text:p text:style-name="P114">Наименование мероприятия</text:p>
          </table:table-cell>
          <table:table-cell table:style-name="Таблица2.A1" office:value-type="string">
            <text:p text:style-name="P115">Да/нет</text:p>
          </table:table-cell>
          <table:table-cell table:style-name="Таблица2.D1" office:value-type="string">
            <text:p text:style-name="P116">Примечания</text:p>
          </table:table-cell>
        </table:table-row>
        <table:table-row table:style-name="Таблица2.2">
          <table:table-cell table:style-name="Таблица2.A1" office:value-type="string">
            <text:p text:style-name="P117">1.</text:p>
          </table:table-cell>
          <table:table-cell table:style-name="Таблица2.A1" office:value-type="string">
            <text:p text:style-name="P118"><text:span text:style-name="T6">Разработаны и утверждены Положение и Порядок </text:span><text:span text:style-name="T17">(указать реквизиты документов) распределения средств </text:span><text:span text:style-name="T6">на стимулирование результативности и качества инновационной деятельности педагогических работников общеобразовательных учреждений</text:span></text:p>
          </table:table-cell>
          <table:table-cell table:style-name="Таблица2.A1" office:value-type="string">
            <text:p text:style-name="P121">1/0 1/0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3">
          <table:table-cell table:style-name="Таблица2.A1" office:value-type="string">
            <text:p text:style-name="P98">2.</text:p>
          </table:table-cell>
          <table:table-cell table:style-name="Таблица2.A1" office:value-type="string">
            <text:p text:style-name="P7">В Порядке указаны:</text:p>
            <text:p text:style-name="P125"><text:span text:style-name="T6">цели, на которые направляются средства, обоснованы </text:span><text:span text:style-name="T17">и мотивированы в соответствии с программой развития </text:span><text:span text:style-name="T6">общеобразовательного учреждения; показатели (индикаторы), по которым определяется достижение поставленных целей; методика расчета указанных показателей (индикаторов)</text:span></text:p>
          </table:table-cell>
          <table:table-cell table:style-name="Таблица2.A1" office:value-type="string">
            <text:p text:style-name="P126">1/0</text:p>
            <text:p text:style-name="P122">1/0 1/0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4">
          <table:table-cell table:style-name="Таблица2.A1" office:value-type="string">
            <text:p text:style-name="P96">3.</text:p>
          </table:table-cell>
          <table:table-cell table:style-name="Таблица2.A1" office:value-type="string">
            <text:p text:style-name="P7">Разработано и утверждено Положение (указать</text:p>
            <text:p text:style-name="P6">реквизиты документа) о школьной комиссии, в</text:p>
            <text:p text:style-name="P6">котором определены:</text:p>
            <text:p text:style-name="P9">порядок формирования комиссии по распределению</text:p>
            <text:p text:style-name="P6">инновационного фонда;</text:p>
            <text:p text:style-name="P6">численность и состав комиссии;</text:p>
            <text:p text:style-name="P6">полномочия комиссии;</text:p>
            <text:p text:style-name="P6">способ принятия и публикации решения;</text:p>
            <text:p text:style-name="P6">порядок разрешения спорных вопросов</text:p>
          </table:table-cell>
          <table:table-cell table:style-name="Таблица2.C4" office:value-type="string">
            <text:p text:style-name="P127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5">
          <table:table-cell table:style-name="Таблица2.A1" office:value-type="string">
            <text:p text:style-name="P98">4.</text:p>
          </table:table-cell>
          <table:table-cell table:style-name="Таблица2.A1" office:value-type="string">
            <text:p text:style-name="P10">Локальным актом общеобразовательного учреждения</text:p>
            <text:p text:style-name="P6">утвержден состав школьной комиссии (указать</text:p>
            <text:p text:style-name="P11">реквизиты документа), в котором определены:</text:p>
            <text:p text:style-name="P6">представители администрации;</text:p>
            <text:p text:style-name="P6">представители профсоюза;</text:p>
            <text:p text:style-name="P6">учителя - руководители или представители</text:p>
            <text:p text:style-name="P6">методических объединений</text:p>
          </table:table-cell>
          <table:table-cell table:style-name="Таблица2.A1" office:value-type="string">
            <text:p text:style-name="P124">1/0 1/0 1/0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6">
          <table:table-cell table:style-name="Таблица2.A1" office:value-type="string">
            <text:p text:style-name="P128">5.</text:p>
          </table:table-cell>
          <table:table-cell table:style-name="Таблица2.A1" office:value-type="string">
            <text:p text:style-name="P129"><text:span text:style-name="T6">Внесены изменения в положение об оценке результативности профессиональной деятельности педагогического работника и утверждены приказом </text:span><text:span text:style-name="T9">директора общеобразовательного учреждения (указать </text:span><text:span text:style-name="T6">реквизиты документа)</text:span></text:p>
          </table:table-cell>
          <table:table-cell table:style-name="Таблица2.A1" office:value-type="string">
            <text:p text:style-name="P126">1/0</text:p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7">
          <table:table-cell table:style-name="Таблица2.A1" office:value-type="string">
            <text:p text:style-name="P96">6.</text:p>
          </table:table-cell>
          <table:table-cell table:style-name="Таблица2.A1" office:value-type="string">
            <text:p text:style-name="P7">Порядок согласован:</text:p>
            <text:p text:style-name="P130"><text:span text:style-name="T17">с органами государственно-общественного </text:span><text:span text:style-name="T6">управления; с профсоюзом</text:span></text:p>
          </table:table-cell>
          <table:table-cell table:style-name="Таблица2.A1" office:value-type="string">
            <text:p text:style-name="P123">1/0 1/0</text:p>
          </table:table-cell>
          <table:table-cell table:style-name="Таблица2.D1" office:value-type="string">
            <text:p text:style-name="P13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6">7.</text:p>
          </table:table-cell>
          <table:table-cell table:style-name="Таблица3.A1" office:value-type="string">
            <text:p text:style-name="P14"><text:span text:style-name="T6">Порядок утвержден приказом директора </text:span><text:span text:style-name="T9">общеобразовательного учреждения (указать реквизиты </text:span><text:span text:style-name="T6">документа)</text:span></text:p>
          </table:table-cell>
          <table:table-cell table:style-name="Таблица3.A1" office:value-type="string">
            <text:p text:style-name="P126">1/0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28">8.</text:p>
          </table:table-cell>
          <table:table-cell table:style-name="Таблица3.A1" office:value-type="string">
            <text:p text:style-name="P131"><text:span text:style-name="T17">Педагогические работники ознакомлены с Порядком </text:span><text:span text:style-name="T6">(протокол совещания, подписи ознакомившихся в приказе об утверждении Порядка)</text:span></text:p>
          </table:table-cell>
          <table:table-cell table:style-name="Таблица3.A1" office:value-type="string">
            <text:p text:style-name="P126">1/0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P96">9.</text:p>
          </table:table-cell>
          <table:table-cell table:style-name="Таблица3.A1" office:value-type="string">
            <text:p text:style-name="P132"><text:span text:style-name="T17">Основанием для расчета средств являются показатели </text:span><text:span text:style-name="T6">(индикаторы), по которым определяется достижение поставленных целей, на которые направляются средства</text:span></text:p>
          </table:table-cell>
          <table:table-cell table:style-name="Таблица3.A1" office:value-type="string">
            <text:p text:style-name="P126">1/0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4">
          <table:table-cell table:style-name="Таблица3.A1" office:value-type="string">
            <text:p text:style-name="P117">10.</text:p>
          </table:table-cell>
          <table:table-cell table:style-name="Таблица3.A1" office:value-type="string">
            <text:p text:style-name="P7">Положение об оценке результативности</text:p>
            <text:p text:style-name="P6">профессиональной деятельности педагогических</text:p>
            <text:p text:style-name="P12">работников, форма оценочного листа обсуждались на:</text:p>
            <text:p text:style-name="P6">педагогическом совете;</text:p>
            <text:p text:style-name="P6">на совещании при директоре;</text:p>
            <text:p text:style-name="P6">не обсуждалось</text:p>
          </table:table-cell>
          <table:table-cell table:style-name="Таблица3.A1" office:value-type="string">
            <text:p text:style-name="P133">1/0 1/0 -/0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5">
          <table:table-cell table:style-name="Таблица3.A1" office:value-type="string">
            <text:p text:style-name="P117">11.</text:p>
          </table:table-cell>
          <table:table-cell table:style-name="Таблица3.A1" office:value-type="string">
            <text:p text:style-name="P134"><text:span text:style-name="T17">Средства распределены между педагогическими </text:span><text:span text:style-name="T6">работниками (указать %)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3">
          <table:table-cell table:style-name="Таблица3.A1" office:value-type="string">
            <text:p text:style-name="P117">12.</text:p>
          </table:table-cell>
          <table:table-cell table:style-name="Таблица3.A1" office:value-type="string">
            <text:p text:style-name="P135">Размер выплаты на 1 педагога (в рублях): средний размер выплаты -максимальный размер выплаты -минимальный размер выплаты -</text:p>
          </table:table-cell>
          <table:table-cell table:style-name="Таблица3.A1" office:value-type="string">
            <text:p text:style-name="P13"/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7">
          <table:table-cell table:style-name="Таблица3.A7" office:value-type="date" office:date-value="2015-05-13">
            <text:p text:style-name="P117">13.05.15</text:p>
          </table:table-cell>
          <table:table-cell table:style-name="Таблица3.A1" office:value-type="string">
            <text:p text:style-name="P136"><text:span text:style-name="T6">Категории работников, которым предоставляются </text:span><text:span text:style-name="T9">выплаты за счет средств инновационного фонда: </text:span><text:span text:style-name="T6">только педагогические работники; </text:span></text:p>
          </table:table-cell>
          <table:table-cell table:style-name="Таблица3.A1" office:value-type="string">
            <text:p text:style-name="P124">1/0 1/0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8">
          <table:table-cell table:style-name="Таблица3.A7" office:value-type="date" office:date-value="2015-05-14">
            <text:p text:style-name="P117">14.05.15</text:p>
          </table:table-cell>
          <table:table-cell table:style-name="Таблица3.A1" office:value-type="string">
            <text:p text:style-name="P137"><text:span text:style-name="T17">Итоги распределения средств утверждены приказом </text:span><text:span text:style-name="T6">директора общеобразовательного учреждения</text:span></text:p>
          </table:table-cell>
          <table:table-cell table:style-name="Таблица3.A1" office:value-type="string">
            <text:p text:style-name="P126">1/0</text:p>
          </table:table-cell>
          <table:table-cell table:style-name="Таблица3.D1" office:value-type="string">
            <text:p text:style-name="P13"/>
          </table:table-cell>
        </table:table-row>
      </table:table>
      <text:p text:style-name="P63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61"/>
      <text:p text:style-name="P40">МКОУ « Верх-Слюдянская ООШ»</text:p>
      <text:p text:style-name="P40"/>
      <text:p text:style-name="P44">Приказ</text:p>
      <text:p text:style-name="P46">25.12.2014г. <text:s text:c="99"/>№ 87</text:p>
      <text:p text:style-name="P138"><text:span text:style-name="T7">Об утверждении Порядка распределения средств на стимулирование инновационной деятельности </text:span><text:span text:style-name="T18"><text:s text:c="2"/>педа­</text:span><text:span text:style-name="T7">гогическим работникам </text:span><text:span text:style-name="T21">МКОУ « Верх-Слюдянская ООШ</text:span><text:span text:style-name="T16">»</text:span><text:span text:style-name="T7"> на 2015 год</text:span></text:p>
      <text:p text:style-name="P139">В целях создания условий для эффективного использования средств на стимули­рование инновационной деятельности педагогических работников <text:span text:style-name="T24">МКОУ « Верх-Слюдянская ООШ», на основании приказа КАРО от 10.12.№277в 2015г, на основании решения педагогического совета от 25.12.2015г, протокол №6.</text:span></text:p>
      <text:p text:style-name="P140">ПРИКАЗЫВАЮ:</text:p>
      <text:p text:style-name="P61"><text:span text:style-name="T7">1. Утвердить Порядок </text:span><text:span text:style-name="T10"><text:s text:c="2"/>распределения средств на стимулирование ре­</text:span><text:span text:style-name="T7">зультативности и качества инновационной деятельности педагогических работников </text:span></text:p>
      <text:p text:style-name="P56"/>
      <text:p text:style-name="P57">3.Контроль за исполнением приказа оставляю за собой.</text:p>
      <text:p text:style-name="P56"/>
      <text:p text:style-name="P56"/>
      <text:p text:style-name="P56">Директор школы ___(ГФ Лебедева)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141"><text:span text:style-name="T7">Порядок </text:span><text:span text:style-name="T10">распределения средств на стимулирование инновационной деятельности и качества инновационной деятельности между </text:span><text:span text:style-name="T7"><text:s/>педагогическими работниками</text:span></text:p>
      <text:p text:style-name="P141"><text:span text:style-name="T7"><text:s/>на</text:span><text:span text:style-name="T10">2015 год</text:span></text:p>
      <text:list xml:id="list32188928" text:style-name="WW8Num3">
        <text:list-item>
          <text:p text:style-name="P162"><text:span text:style-name="T7">Настоящий Порядок регулирует распределение средств на стимулирование ин­новационной деятельности (далее - средств) между ­</text:span><text:span text:style-name="T10"> педагогическими работниками в объеме субвенции на обеспечение государственных гарантий реализации прав граждан на получение общедоступного и </text:span><text:span text:style-name="T7">бесплатного дошкольного, начального общего, основного общего образования в МКОУ « Верх-Слюдянская ООШ» района (далее -общеобразовательные учреждения) на 2015 год.</text:span></text:p>
        </text:list-item>
        <text:list-item>
          <text:p text:style-name="P163"><text:span text:style-name="T7">Школьная комиссия по <text:s/>распреде­лению средств инновационного фонда между педагогическими работниками (далее -школьная комиссия ) определяет </text:span><text:span text:style-name="T22">приоритетные цели </text:span><text:span text:style-name="T7">в соот­ветствии с Положением об инновационном фонде МКОУ « Верх-Слюдянская ООШ»</text:span></text:p>
          <text:p text:style-name="P165"><text:s/>В 2015 году средства направляются на реализацию следующих целей:</text:p>
        </text:list-item>
      </text:list>
      <text:list xml:id="list32183119" text:style-name="WW8Num7">
        <text:list-item>
          <text:p text:style-name="P149">Увеличение доли педагогов, имеющих первую и высшую категории;</text:p>
        </text:list-item>
        <text:list-item>
          <text:p text:style-name="P149">снижение доли обучающихся, не прошедших государственную итоговую аттестацию;;</text:p>
        </text:list-item>
        <text:list-item>
          <text:p text:style-name="P151">снижение доли обучающихся, испытывающих трудности в социальной адаптации.<text:span text:style-name="T17"> </text:span></text:p>
        </text:list-item>
      </text:list>
      <text:p text:style-name="P142"/>
      <text:p text:style-name="P85"><text:span text:style-name="T7">3.Основанием для расчета средств между педагогическими работниками </text:span><text:span text:style-name="T10">является <text:s/>методика расчета указанных </text:span><text:span text:style-name="T7">показателей (индикаторов) на уровне ОУ(Таблица 1).</text:span></text:p>
      <text:p text:style-name="P143">4. Инновационной фонд общеобразовательного учреждения формируется Комитетом по образованию Усть-Калманского района</text:p>
      <text:list xml:id="list32175838" text:style-name="WW8Num4">
        <text:list-item>
          <text:p text:style-name="P166"><text:span text:style-name="T7">объем средств, выделяемых ОУ на стимулирование инновационной деятель­</text:span><text:span text:style-name="T10">ности, делится на общую сумму баллов, полученных при оценке результативности про­</text:span><text:span text:style-name="T7">фессиональной деятельности педагогических работниковколлективов, <text:s/>получается стоимость одного балла;</text:span></text:p>
        </text:list-item>
        <text:list-item>
          <text:p text:style-name="P166"><text:span text:style-name="T10">стоимость одного балла умножается на сумму баллов конкретного педагогического работника,</text:span><text:span text:style-name="T7"> определяется общая сумма <text:s/>на стимулирование инноваци­онной деятельности результативности и качества инновационной деятельности педагоги­ческого работника;</text:span></text:p>
        </text:list-item>
      </text:list>
      <text:p text:style-name="P120"/>
      <text:list xml:id="list32165418" text:style-name="WW8Num5">
        <text:list-item>
          <text:p text:style-name="P164"><text:span text:style-name="T7"><text:s/></text:span><text:span text:style-name="T3">Основанием для стимулирования инновационной деятельности педагогического работника является оценка его профессиональной деятельности через оценочный лист, <text:s/>раскрывающий <text:s/>работу педагога по направлениям инновационной деятельности. При оценивании педагогического работника учитываются <text:s text:c="2"/>результаты инновационной деятельности прошедшего года <text:s/>и работу педагога по направлениям инновационной деятельности за текущий год. Исходя из этих двух оценок формируется значение итогового балла (среднее арифметическое значение).</text:span></text:p>
        </text:list-item>
      </text:list>
      <text:p text:style-name="P103"/>
      <text:list xml:id="list32170253" text:style-name="WW8Num6">
        <text:list-header>
          <text:p text:style-name="P167">6.Порядок согласовывается с Управляющим Советом и профсоюзом</text:p>
        </text:list-header>
      </text:list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>Приложение 2</text:p>
      <text:p text:style-name="P24"/>
      <text:p text:style-name="P26">ОЦЕНОЧНЫЙ ЛИСТ</text:p>
      <text:p text:style-name="P27">результативности инновационной деятельности</text:p>
      <text:p text:style-name="P27">педагогическихз работников</text:p>
      <text:p text:style-name="P24">__________________________________________________________________,</text:p>
      <text:p text:style-name="P24">(<text:span text:style-name="T25">Фамилия, Имя, Отчество учителя)</text:span></text:p>
      <text:p text:style-name="P30">учителя ______________________________________________________________________</text:p>
      <text:p text:style-name="P30">_____________________________________________________________________________</text:p>
      <text:p text:style-name="P30">(преподаваемый предмет/ предметы)</text:p>
      <text:p text:style-name="P30">________________________________________________________________________________________________________________________________________________________</text:p>
      <text:p text:style-name="P30">(наименование общеобразовательного учреждения)</text:p>
      <text:p text:style-name="P30">за ___________________________________________________________________________</text:p>
      <text:p text:style-name="P30">(период)</text:p>
      <text:p text:style-name="P30">образование __________________________________________________________________</text:p>
      <text:p text:style-name="P30">стаж педагогической деятельности ___________________________________________ лет,</text:p>
      <text:p text:style-name="P30">квалификационная категория ____________________________________________________</text:p>
      <text:p text:style-name="P30">почётные звания, награды _______________________________________________________</text:p>
      <text:p text:style-name="P31">общее количество обучающихся у учителя ________________________________________</text:p>
      <text:p text:style-name="P25"><text:span text:style-name="T25">классы, в которых преподается предмет ___________________________</text:span>________________</text:p>
      <text:p text:style-name="P23">классное руководство в ______ классе</text:p>
      <text:p text:style-name="P34"/>
      <text:p text:style-name="P144"/>
      <text:p text:style-name="P145">Критерии распределения средств</text:p>
      <text:p text:style-name="P146">на стимулирование инновационной деятельности в 2015 году</text:p>
      <text:p text:style-name="P147">между педагогическими работниками <text:s/>МКОУ « Верх-Слюдянская ООШ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/п</text:p>
          </table:table-cell>
          <table:table-cell table:style-name="Таблица1.B1" office:value-type="string">
            <text:p text:style-name="P17">Критерий </text:p>
          </table:table-cell>
          <table:table-cell table:style-name="Таблица1.B1" office:value-type="string">
            <text:p text:style-name="P17">Индикатор</text:p>
          </table:table-cell>
          <table:table-cell table:style-name="Таблица1.D1" office:value-type="string">
            <text:p text:style-name="P17">Оценка <text:s/>(баллы)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>Выполнение майских (2012 год) Указов Президента РФ</text:p>
          </table:table-cell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1" office:value-type="string">
            <text:list xml:id="list32180913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43">Разработка и внедрение в практику методик работы с семьями, находящимися в социально опасном положении, согласно методическим указаниям, алгоритму межведомственного взаимодействия органов и учреждений, осуществляющих деятельность по раннему выявлению детей, нуждающихся в государственной защите, и работы по устранению причин нарушения их прав и законных интересов</text:p>
          </table:table-cell>
          <table:table-cell table:style-name="Таблица1.A1" office:value-type="string">
            <text:p text:style-name="P19">положительная динамика результатов работы по межведомственной программе реабилитации и адаптации несовершеннолетнего:</text:p>
            <text:p text:style-name="P18"><text:s text:c="5"/>положительная динамика успеваемости <text:s/>в школе;</text:p>
            <text:p text:style-name="P18"><text:s text:c="5"/>организация внеучебной деятельности (систематические занятия спортом, творческой деятельностью и др.);</text:p>
            <text:p text:style-name="P18"><text:s text:c="5"/>несовершеннолетний </text:p>
            <text:p text:style-name="P18">(и/или семья несовершеннолетнего) снят с учета в КДН и ЗП, ПДН</text:p>
          </table:table-cell>
          <table:table-cell table:style-name="Таблица1.A2" office:value-type="string">
            <text:p text:style-name="P18"/>
            <text:p text:style-name="P18"/>
            <text:p text:style-name="P18"/>
            <text:p text:style-name="P18"/>
            <text:p text:style-name="P18">1 балл</text:p>
            <text:p text:style-name="P18"/>
            <text:p text:style-name="P18"/>
            <text:p text:style-name="P18">1 балл</text:p>
            <text:p text:style-name="P18"/>
            <text:p text:style-name="P18"/>
            <text:p text:style-name="P18"/>
            <text:p text:style-name="P18">1 балл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>Внедрение современных образовательных технологи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190874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Эффективное использование педагогическим работником педагогических технологий, реализующих системно-деятельностный подход </text:p>
          </table:table-cell>
          <table:table-cell table:style-name="Таблица1.A1" office:value-type="string">
            <text:p text:style-name="P48">положительная динамика метапредметных результатов школьников:</text:p>
            <text:p text:style-name="P47"><text:s text:c="5"/>мотивация учебной деятельности;</text:p>
            <text:p text:style-name="P47"><text:s text:c="5"/>умение работать с разными видами учебных текстов;</text:p>
            <text:p text:style-name="P47"><text:s text:c="5"/>умение организовывать самостоятельную учебную деятельность;</text:p>
            <text:p text:style-name="P47"><text:s text:c="5"/>умение работать в малых группах</text:p>
          </table:table-cell>
          <table:table-cell table:style-name="Таблица1.A2" office:value-type="string">
            <text:p text:style-name="P15"/>
            <text:p text:style-name="P15">1 балл</text:p>
            <text:p text:style-name="P15"/>
            <text:p text:style-name="P15">1 балл</text:p>
            <text:p text:style-name="P15"/>
            <text:p text:style-name="P15">1 балл</text:p>
            <text:p text:style-name="P15"/>
            <text:p text:style-name="P15"/>
            <text:p text:style-name="P15"/>
            <text:p text:style-name="P15">1 балл</text:p>
          </table:table-cell>
        </table:table-row>
        <table:table-row table:style-name="Таблица1.1">
          <table:table-cell table:style-name="Таблица1.A1" office:value-type="string">
            <text:list xml:id="list32175818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Использование педагогическими работниками системы оценки планируемых образовательных результатов в соответствии с ФГОС </text:p>
          </table:table-cell>
          <table:table-cell table:style-name="Таблица1.A1" office:value-type="string">
            <text:p text:style-name="P19">система оценки метапредметных и предметных результатов осуществляется с использованием:</text:p>
            <text:p text:style-name="P18"><text:s text:c="5"/>уровневого подхода;</text:p>
            <text:p text:style-name="P18"><text:s text:c="5"/>иного вида оценивания, отличного от 5-бального подхода:</text:p>
            <text:p text:style-name="P18"><text:s text:c="10"/>бинарного оценивания;</text:p>
            <text:p text:style-name="P18"><text:s text:c="10"/>комплексного подхода (метапредметные и предметные результаты);</text:p>
            <text:p text:style-name="P18"><text:s text:c="10"/>инструментов оценки метапредметных умений учащихся;</text:p>
            <text:p text:style-name="P18"><text:s text:c="10"/>организации самооценки учащихся</text:p>
          </table:table-cell>
          <table:table-cell table:style-name="Таблица1.A2" office:value-type="string">
            <text:p text:style-name="P20"/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>1 балл</text:p>
            <text:p text:style-name="P15"/>
            <text:p text:style-name="P15">1 балл</text:p>
          </table:table-cell>
        </table:table-row>
        <table:table-row table:style-name="Таблица1.1">
          <table:table-cell table:style-name="Таблица1.A1" office:value-type="string">
            <text:list xml:id="list32197773" text:continue-numbering="true" text:style-name="WW8Num8">
              <text:list-item>
                <text:p text:style-name="P168"><text:soft-page-break/></text:p>
              </text:list-item>
            </text:list>
          </table:table-cell>
          <table:table-cell table:style-name="Таблица1.A1" office:value-type="string">
            <text:p text:style-name="P33"><text:span text:style-name="T1">Развитие системы поддержки </text:span><text:soft-page-break/><text:span text:style-name="T1">сбора и анализа информации об индивидуальных образовательных достижениях <text:s/>учащихся </text:span><text:span text:style-name="T2">(портфолио учащегося, класса, в том числе электронное) </text:span><text:span text:style-name="T1">и</text:span><text:span text:style-name="T2"> </text:span><text:span text:style-name="T1">его анализ</text:span></text:p>
          </table:table-cell>
          <table:table-cell table:style-name="Таблица1.A1" office:value-type="string">
            <text:p text:style-name="P19">50 % учащихся имеют <text:soft-page-break/>регулярно обновляемое порт-фолио;</text:p>
            <text:p text:style-name="P18">75 % учащихся имеют регулярно обновляемое порт-фолио;</text:p>
            <text:p text:style-name="P18">100 % учащихся класса имеют регулярно обновляемое портфолио</text:p>
          </table:table-cell>
          <table:table-cell table:style-name="Таблица1.A2" office:value-type="string">
            <text:p text:style-name="P20"/>
            <text:p text:style-name="P15"><text:soft-page-break/></text:p>
            <text:p text:style-name="P15">1 балл</text:p>
            <text:p text:style-name="P15"/>
            <text:p text:style-name="P15"/>
            <text:p text:style-name="P15">2 балла</text:p>
            <text:p text:style-name="P15"/>
            <text:p text:style-name="P15"/>
            <text:p text:style-name="P15">3 балла</text:p>
          </table:table-cell>
        </table:table-row>
        <table:table-row table:style-name="Таблица1.1">
          <table:table-cell table:style-name="Таблица1.A1" office:value-type="string">
            <text:list xml:id="list32174525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Эффективное использование компьютерного, цифрового оборудования </text:p>
          </table:table-cell>
          <table:table-cell table:style-name="Таблица1.A1" office:value-type="string">
            <text:p text:style-name="P50">использование ИКТ-оборудования и сети Интернет на основании данных регионального мониторинга:</text:p>
            <text:p text:style-name="P49"><text:s text:c="5"/>достаточный уровень;</text:p>
            <text:p text:style-name="P49"><text:s text:c="5"/>высокий уровень</text:p>
          </table:table-cell>
          <table:table-cell table:style-name="Таблица1.A2" office:value-type="string">
            <text:p text:style-name="P20"/>
            <text:p text:style-name="P15"/>
            <text:p text:style-name="P15"/>
            <text:p text:style-name="P15"/>
            <text:p text:style-name="P15"/>
            <text:p text:style-name="P15">1 балл</text:p>
            <text:p text:style-name="P15">2 балла</text:p>
          </table:table-cell>
        </table:table-row>
        <table:table-row table:style-name="Таблица1.1">
          <table:table-cell table:style-name="Таблица1.A1" office:value-type="string">
            <text:list xml:id="list32181112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51">Применение современных психолого-педагогичес-ких технологий, обеспечивающих реализацию требований ФГОС ООО</text:p>
          </table:table-cell>
          <table:table-cell table:style-name="Таблица1.A1" office:value-type="string">
            <text:p text:style-name="P19">применение и распространение в профессиональной среде на школьном и муниципальном уровнях; применение и распространение в профессиональной среде на краевом уровне</text:p>
          </table:table-cell>
          <table:table-cell table:style-name="Таблица1.A2" office:value-type="string">
            <text:p text:style-name="P19"/>
            <text:p text:style-name="P18"/>
            <text:p text:style-name="P18"/>
            <text:p text:style-name="P18">1 балл </text:p>
            <text:p text:style-name="P18"/>
            <text:p text:style-name="P18"/>
            <text:p text:style-name="P18">2 балла</text:p>
          </table:table-cell>
        </table:table-row>
        <table:table-row table:style-name="Таблица1.1">
          <table:table-cell table:style-name="Таблица1.A1" office:value-type="string">
            <text:list xml:id="list32173149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Использование и апробация специальных подходов к обучению учащихся, в том числе с особыми потребностями в образовании, <text:s/>обучающихся с русским языком неродным, обучающихся с ограниченными возможностями здоровья</text:p>
          </table:table-cell>
          <table:table-cell table:style-name="Таблица1.A1" office:value-type="string">
            <text:p text:style-name="P19">использование в собственной педагогической практике;</text:p>
            <text:p text:style-name="P18">использование и распространение опыта в профессиональной среде </text:p>
            <text:p text:style-name="P18"/>
          </table:table-cell>
          <table:table-cell table:style-name="Таблица1.A2" office:value-type="string">
            <text:p text:style-name="P19"/>
            <text:p text:style-name="P18"/>
            <text:p text:style-name="P18">1 балл </text:p>
            <text:p text:style-name="P18"/>
            <text:p text:style-name="P18"/>
            <text:p text:style-name="P18">2 балла</text:p>
          </table:table-cell>
        </table:table-row>
        <table:table-row table:style-name="Таблица1.1">
          <table:table-cell table:style-name="Таблица1.A1" office:value-type="string">
            <text:list xml:id="list32186789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Привлечение школьников к проектной и исследовательской деятельности</text:p>
          </table:table-cell>
          <table:table-cell table:style-name="Таблица1.A1" office:value-type="string">
            <text:p text:style-name="P19">руководство научным обществом учащихся;</text:p>
            <text:p text:style-name="P18">разработка и реализация программ, направленных на развитие проектной и исследовательской деятельности школьников;</text:p>
            <text:p text:style-name="P18">результаты участия школьников в конференциях и конкурсах:</text:p>
            <text:p text:style-name="P36"><text:s text:c="5"/>увеличение доли <text:s/>участников по сравнению с предыдущим периодом; </text:p>
            <text:p text:style-name="P36"><text:s text:c="5"/>сохранение доли <text:s/>победителей и призеров по сравнению с предыдущим периодом на муниципальном уровне;</text:p>
            <text:p text:style-name="P36"><text:s text:c="5"/>увеличение доли <text:s/>победителей и призеров по сравнению с предыдущим <text:soft-page-break/>периодом на краевом уровне</text:p>
          </table:table-cell>
          <table:table-cell table:style-name="Таблица1.A2" office:value-type="string">
            <text:p text:style-name="P18">1 балл</text:p>
            <text:p text:style-name="P18"/>
            <text:p text:style-name="P18"/>
            <text:p text:style-name="P18"/>
            <text:p text:style-name="P18"/>
            <text:p text:style-name="P18">2 балла</text:p>
            <text:p text:style-name="P18"/>
            <text:p text:style-name="P18"/>
            <text:p text:style-name="P18"/>
            <text:p text:style-name="P18"/>
            <text:p text:style-name="P18"/>
            <text:p text:style-name="P18">1 балл</text:p>
            <text:p text:style-name="P18"/>
            <text:p text:style-name="P18">2 балла</text:p>
            <text:p text:style-name="P18"/>
            <text:p text:style-name="P18"/>
            <text:p text:style-name="P18"/>
            <text:p text:style-name="P18">3 балл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>Внедрение системы управления качеством образова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183125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37">Организация внедрения системы управления качеством образования</text:p>
          </table:table-cell>
          <table:table-cell table:style-name="Таблица1.A1" office:value-type="string">
            <text:p text:style-name="P37">участие в работе совета по качеству;</text:p>
            <text:p text:style-name="P36">руководство советом по качеству</text:p>
          </table:table-cell>
          <table:table-cell table:style-name="Таблица1.A2" office:value-type="string">
            <text:p text:style-name="P19">1 балл</text:p>
            <text:p text:style-name="P18"/>
            <text:p text:style-name="P18">2 балла</text:p>
          </table:table-cell>
        </table:table-row>
        <table:table-row table:style-name="Таблица1.1">
          <table:table-cell table:style-name="Таблица1.A1" office:value-type="string">
            <text:list xml:id="list32177499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37">Разработка документов по системе управления качеством (<text:span text:style-name="T4">за каждый документ</text:span>)</text:p>
          </table:table-cell>
          <table:table-cell table:style-name="Таблица1.A1" office:value-type="string">
            <text:p text:style-name="P37">соавторская разработка документа;</text:p>
            <text:p text:style-name="P36">авторская разработка документа</text:p>
          </table:table-cell>
          <table:table-cell table:style-name="Таблица1.A2" office:value-type="string">
            <text:p text:style-name="P19">1 балл</text:p>
            <text:p text:style-name="P18"/>
            <text:p text:style-name="P18">2 балла</text:p>
          </table:table-cell>
        </table:table-row>
        <table:table-row table:style-name="Таблица1.1">
          <table:table-cell table:style-name="Таблица1.A1" office:value-type="string">
            <text:list xml:id="list32204539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37">Проведение внутренних аудитов по системе управления качеством (<text:span text:style-name="T4">за каждый аудит</text:span>) </text:p>
          </table:table-cell>
          <table:table-cell table:style-name="Таблица1.A1" office:value-type="string">
            <text:p text:style-name="P37">участие в проведении внутренних аудитов;</text:p>
            <text:p text:style-name="P36">организация проведения внутренних аудитов</text:p>
          </table:table-cell>
          <table:table-cell table:style-name="Таблица1.A2" office:value-type="string">
            <text:p text:style-name="P19">0,5 балла</text:p>
            <text:p text:style-name="P18"/>
            <text:p text:style-name="P18"/>
            <text:p text:style-name="P18">1 балл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>Достижение эффектов и результатов внедрения ФГОС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195636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Эффективное взаимодействие педагогического работника с родительской общественностью</text:p>
          </table:table-cell>
          <table:table-cell table:style-name="Таблица1.A1" office:value-type="string">
            <text:p text:style-name="P19">по итогам ежегодного анкетирования родителей:</text:p>
            <text:p text:style-name="P18"><text:s text:c="7"/>уровень удовлетворенности результатами ФГОС составляет не менее 75% или имеет позитивную динамику;</text:p>
            <text:p text:style-name="P18"><text:s text:c="5"/>уровень информированности родителей о реализации ФГОС не менее 75% или имеет позитивную динамику;</text:p>
            <text:p text:style-name="P18"><text:s text:c="5"/>организован совместный с родителями анализ </text:p>
            <text:p text:style-name="P18">результатов ФГОС;</text:p>
            <text:p text:style-name="P18"><text:s text:c="5"/>обеспечено участие родителей в оценке образовательных результатов учащихся;</text:p>
            <text:p text:style-name="P18"><text:s text:c="5"/>созданы условия (площадки) для демонстрации родителям образовательных результатов учащихся (творческие отчеты, школьные газеты, конкурсы, презентации портфолио и др.);</text:p>
            <text:p text:style-name="P18"><text:s text:c="5"/>совместно с родителями разработаны информационные продукты о результатах ФГОС (фильм, плакат, буклет, статья и др.)</text:p>
          </table:table-cell>
          <table:table-cell table:style-name="Таблица1.A2" office:value-type="string">
            <text:p text:style-name="P19"/>
            <text:p text:style-name="P18"/>
            <text:p text:style-name="P18"/>
            <text:p text:style-name="P18">3 балла</text:p>
            <text:p text:style-name="P18"/>
            <text:p text:style-name="P18"/>
            <text:p text:style-name="P18">2 балла</text:p>
            <text:p text:style-name="P18"/>
            <text:p text:style-name="P18"/>
            <text:p text:style-name="P18">1 балл</text:p>
            <text:p text:style-name="P18"/>
            <text:p text:style-name="P18"/>
            <text:p text:style-name="P18"/>
            <text:p text:style-name="P18">1 балл</text:p>
            <text:p text:style-name="P18"/>
            <text:p text:style-name="P18"/>
            <text:p text:style-name="P18"/>
            <text:p text:style-name="P18">1 балл</text:p>
            <text:p text:style-name="P18"/>
            <text:p text:style-name="P18"/>
            <text:p text:style-name="P18"/>
            <text:p text:style-name="P18"/>
            <text:p text:style-name="P18">1 балл</text:p>
          </table:table-cell>
        </table:table-row>
        <table:table-row table:style-name="Таблица1.1">
          <table:table-cell table:style-name="Таблица1.A1" office:value-type="string">
            <text:list xml:id="list32172720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20">Качество разработанной <text:s/>рабочей программы учебного предмета</text:p>
          </table:table-cell>
          <table:table-cell table:style-name="Таблица1.A1" office:value-type="string">
            <text:p text:style-name="P19">направленность на достижение предметных, метапредметных и личностных результатов;</text:p>
            <text:p text:style-name="P18">направленность на обеспечение контроля и оценки предметных и метапредметных результатов;</text:p>
            <text:p text:style-name="P18">направленность на реализацию системно-деятель-ностного подхода в части методики преподавания </text:p>
          </table:table-cell>
          <table:table-cell table:style-name="Таблица1.A2" office:value-type="string">
            <text:p text:style-name="P20"/>
            <text:p text:style-name="P15">1 балл</text:p>
            <text:p text:style-name="P15"/>
            <text:p text:style-name="P15">1 балл</text:p>
            <text:p text:style-name="P15"/>
            <text:p text:style-name="P15"/>
            <text:p text:style-name="P15">1 балл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2200574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33"><text:span text:style-name="T1">Качество достигаемых образовательных результатов обучающихся (</text:span><text:span text:style-name="T2">при обучении предмету <text:s/>педагог обеспечивает <text:s/>достижение предметных, метапредметных, личностных образовательных результатов</text:span><text:span text:style-name="T1">)</text:span></text:p>
          </table:table-cell>
          <table:table-cell table:style-name="Таблица1.A1" office:value-type="string">
            <text:p text:style-name="P19">позитивная динамика освоения обучающимися <text:s/>универсальных учебных действий;</text:p>
            <text:p text:style-name="P18">позитивная динамика числа обучающихся, выполнивших самостоятельно образовательные проекты по предмету</text:p>
          </table:table-cell>
          <table:table-cell table:style-name="Таблица1.A2" office:value-type="string">
            <text:p text:style-name="P15">1 балл</text:p>
            <text:p text:style-name="P15"/>
            <text:p text:style-name="P15"/>
            <text:p text:style-name="P15">1 балл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>Обеспечение 100 % охвата внеурочной деятельностью школьников,</text:p>
            <text:p text:style-name="P21">обучающихся по ФГОС общего образова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202836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Обеспечение условий для организации внеурочной деятельности школьников </text:p>
          </table:table-cell>
          <table:table-cell table:style-name="Таблица1.A1" office:value-type="string">
            <text:p text:style-name="P19">педагогическим работником разработана и реализуется программа внеурочной деятельности;</text:p>
            <text:p text:style-name="P18">педагогическим работником обеспечивается стабильный состав учащихся или позитивная динамика охвата учащихся проводимыми занятиями внеурочной деятельностью;</text:p>
            <text:p text:style-name="P18">педагогическим работником обеспечивается высокий уровень удовлетворенности родителей внеурочной деятельностью по данным опроса (анкетирования);</text:p>
            <text:p text:style-name="P18">программа внеурочной деятельности реализуется с помощью нелинейного динамического расписания;</text:p>
            <text:p text:style-name="P18">программа внеурочной деятельности реализуется через взаимодействие с социальными партнерами </text:p>
          </table:table-cell>
          <table:table-cell table:style-name="Таблица1.A2" office:value-type="string">
            <text:p text:style-name="P15">1 балл</text:p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/>
            <text:p text:style-name="P15">1 балл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>Проведение методических и иных мероприятий</text:p>
            <text:p text:style-name="P21">в рамках инновационной инфраструктур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196678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Эффективная работа в методическом объединении педагогов в рамках инновационной тематики</text:p>
          </table:table-cell>
          <table:table-cell table:style-name="Таблица1.A1" office:value-type="string">
            <text:p text:style-name="P48">участие в экспертных работах (рабочие программы, педагогическая деятельность учителей, методические разработки и др);</text:p>
            <text:p text:style-name="P47">проведение мастер-классов, открытых уроков, занятий по внеурочной деятельности, родительских собраний и др.;</text:p>
            <text:p text:style-name="P47">руководство инновационным проектом </text:p>
          </table:table-cell>
          <table:table-cell table:style-name="Таблица1.A2" office:value-type="string">
            <text:p text:style-name="P20"/>
            <text:p text:style-name="P15">1 балл</text:p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/>
            <text:p text:style-name="P15">1 балл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176259" text:continue-numbering="true" text:style-name="WW8Num8">
              <text:list-item>
                <text:p text:style-name="P168"><text:soft-page-break/></text:p>
              </text:list-item>
            </text:list>
          </table:table-cell>
          <table:table-cell table:style-name="Таблица1.A1" office:value-type="string">
            <text:p text:style-name="P19">Эффективное использование <text:soft-page-break/>компьютерного, цифрового оборудования </text:p>
          </table:table-cell>
          <table:table-cell table:style-name="Таблица1.A1" office:value-type="string">
            <text:p text:style-name="P50">использование ИКТ-<text:soft-page-break/>оборудования и сети Интернет на основании данных регионального мониторинга:</text:p>
            <text:p text:style-name="P49"><text:s text:c="5"/>достаточный уровень;</text:p>
            <text:p text:style-name="P49"><text:s text:c="5"/>высокий уровень</text:p>
          </table:table-cell>
          <table:table-cell table:style-name="Таблица1.A2" office:value-type="string">
            <text:p text:style-name="P20"/>
            <text:p text:style-name="P15"><text:soft-page-break/></text:p>
            <text:p text:style-name="P15"/>
            <text:p text:style-name="P15"/>
            <text:p text:style-name="P15">1 балл</text:p>
            <text:p text:style-name="P15">2 балл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22">Увеличение доли учителей, использующих ИКТ</text:p>
            <text:p text:style-name="P2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186701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Наличие функционирующего, обновляемого <text:s/>персонального сайта (страницы на официальном школьном и иных профессиональных сайтах, сайтах профессиональных сообществ) <text:s/>педагога, раскрывающего его инновационный опыт</text:p>
          </table:table-cell>
          <table:table-cell table:style-name="Таблица1.A1" office:value-type="string">
            <text:p text:style-name="P19">сайт успешно функ-ционирует, регулярно обновляется, на нем опубликована вся необходимая информация;</text:p>
            <text:p text:style-name="P18">сайт успешно функционирует, регулярно обновляется, является средством общения для детей, педагогов, родителей, способом обмена информацией и опытом</text:p>
          </table:table-cell>
          <table:table-cell table:style-name="Таблица1.A2" office:value-type="string">
            <text:p text:style-name="P20"/>
            <text:p text:style-name="P15">1 балл</text:p>
            <text:p text:style-name="P15"/>
            <text:p text:style-name="P15"/>
            <text:p text:style-name="P15">2 балла</text:p>
          </table:table-cell>
        </table:table-row>
        <table:table-row table:style-name="Таблица1.1">
          <table:table-cell table:style-name="Таблица1.A1" office:value-type="string">
            <text:list xml:id="list32204132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Эффективное использование компьютерного, цифрового оборудования </text:p>
          </table:table-cell>
          <table:table-cell table:style-name="Таблица1.A1" office:value-type="string">
            <text:p text:style-name="P50">использование ИКТ-оборудования и сети Интернет на основании данных регионального мониторинга:</text:p>
            <text:p text:style-name="P49"><text:s text:c="5"/>достаточный уровень;</text:p>
            <text:p text:style-name="P49"><text:s text:c="5"/>высокий уровень</text:p>
          </table:table-cell>
          <table:table-cell table:style-name="Таблица1.A2" office:value-type="string">
            <text:p text:style-name="P20"/>
            <text:p text:style-name="P15"/>
            <text:p text:style-name="P15">1 балл</text:p>
            <text:p text:style-name="P15">2 балл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>Сохранение и укрепление здоровья школьник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201964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Привлечение <text:s/>педагогическим работником социальных партнеров к реализации социально значимых проектов с детьми</text:p>
          </table:table-cell>
          <table:table-cell table:style-name="Таблица1.A1" office:value-type="string">
            <text:p text:style-name="P19">реализация социальных проектов с привлечением социальных партнеров из:</text:p>
            <text:p text:style-name="P18"><text:s text:c="5"/>1 организации; <text:s text:c="4"/></text:p>
            <text:p text:style-name="P18"><text:s text:c="5"/>2 организаций;</text:p>
            <text:p text:style-name="P18"><text:s text:c="5"/>3 и более организаций</text:p>
            <text:p text:style-name="P32"/>
          </table:table-cell>
          <table:table-cell table:style-name="Таблица1.A2" office:value-type="string">
            <text:p text:style-name="P19"/>
            <text:p text:style-name="P18"/>
            <text:p text:style-name="P18"/>
            <text:p text:style-name="P18">1 балл</text:p>
            <text:p text:style-name="P18">2 балла</text:p>
            <text:p text:style-name="P18">3 балла</text:p>
          </table:table-cell>
        </table:table-row>
        <table:table-row table:style-name="Таблица1.1">
          <table:table-cell table:style-name="Таблица1.A1" office:value-type="string">
            <text:list xml:id="list32173404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Организация физкультурно-оздоровительной работы.</text:p>
          </table:table-cell>
          <table:table-cell table:style-name="Таблица1.A1" office:value-type="string">
            <text:p text:style-name="P37">увеличение доли школьников, занимающихся в школьной спортивной секции на:</text:p>
            <text:p text:style-name="P36"><text:s text:c="5"/>10 % - 15 %;</text:p>
            <text:p text:style-name="P36"><text:s text:c="5"/>16 % - 20 %;</text:p>
            <text:p text:style-name="P36"><text:s text:c="5"/>20 % и более</text:p>
          </table:table-cell>
          <table:table-cell table:style-name="Таблица1.A2" office:value-type="string">
            <text:p text:style-name="P19"/>
            <text:p text:style-name="P18"/>
            <text:p text:style-name="P18"/>
            <text:p text:style-name="P18">1 балл</text:p>
            <text:p text:style-name="P18">2 балла</text:p>
            <text:p text:style-name="P18">3 балла</text:p>
          </table:table-cell>
        </table:table-row>
        <table:table-row table:style-name="Таблица1.1">
          <table:table-cell table:style-name="Таблица1.A1" office:value-type="string">
            <text:list xml:id="list32198567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Эффективное участие педагогического работника в организации горячего питания школьников</text:p>
          </table:table-cell>
          <table:table-cell table:style-name="Таблица1.A1" office:value-type="string">
            <text:p text:style-name="P37">увеличение доли школьников, получающих 2-х <text:span text:style-name="T5">разовое горячее</text:span> питание на:</text:p>
            <text:p text:style-name="P36"><text:s text:c="5"/>20 % - 30 %; </text:p>
            <text:p text:style-name="P36"><text:s text:c="5"/>31 % - 40 %;</text:p>
            <text:p text:style-name="P36"><text:s text:c="5"/>более 40%</text:p>
          </table:table-cell>
          <table:table-cell table:style-name="Таблица1.A2" office:value-type="string">
            <text:p text:style-name="P19"/>
            <text:p text:style-name="P18"/>
            <text:p text:style-name="P18"/>
            <text:p text:style-name="P18">1 балл </text:p>
            <text:p text:style-name="P18">2 балла</text:p>
            <text:p text:style-name="P18">3 балла</text:p>
          </table:table-cell>
        </table:table-row>
        <table:table-row table:style-name="Таблица1.1">
          <table:table-cell table:style-name="Таблица1.A1" office:value-type="string">
            <text:list xml:id="list32195553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Организация образовательного процесса с использованием <text:s/>здоровьесберегающих технологий и программ</text:p>
          </table:table-cell>
          <table:table-cell table:style-name="Таблица1.A1" office:value-type="string">
            <text:p text:style-name="P37">реализация рекомендованных программ по здоровьесбережению <text:span text:style-name="T4">(«Здоровье» под ред. В.Н. Касаткина, «Разговор о правильном питании» и др.</text:span>);</text:p>
            <text:p text:style-name="P36">разработка и реализация авторской программы <text:soft-page-break/>(<text:span text:style-name="T4">профилактической, здоровьесберегающей</text:span>)</text:p>
          </table:table-cell>
          <table:table-cell table:style-name="Таблица1.A2" office:value-type="string">
            <text:p text:style-name="P19"/>
            <text:p text:style-name="P18"/>
            <text:p text:style-name="P18">2 балла</text:p>
            <text:p text:style-name="P18"/>
            <text:p text:style-name="P18"/>
            <text:p text:style-name="P18"/>
            <text:p text:style-name="P18">3 балла</text:p>
          </table:table-cell>
        </table:table-row>
        <table:table-row table:style-name="Таблица1.1">
          <table:table-cell table:style-name="Таблица1.A1" office:value-type="string">
            <text:list xml:id="list32199710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Эффективная деятельность педагога в развитии инклюзивного образования</text:p>
          </table:table-cell>
          <table:table-cell table:style-name="Таблица1.A1" office:value-type="string">
            <text:p text:style-name="P50">разработка индивидуальных коррекционно-образовательных маршрутов, методических рекомендаций к созданию условий для включения ребенка с ОВЗ в образовательную среду;</text:p>
            <text:p text:style-name="P47">включение детей с ОВЗ в проведение воспитательных, культурно-развле-кательных, спортивных ме-роприятий, их результативность;</text:p>
            <text:p text:style-name="P47">проведение мастер-классов по организации коррекционно-образовательной деятельности в условиях <text:s/>инклюзивного образования;</text:p>
            <text:p text:style-name="P47">выступление на <text:s/>научно – практических семинарах, конференциях, круглых столах <text:s/>по проблеме организации <text:s text:c="2"/>инклюзивного образования детей с ОВЗ</text:p>
          </table:table-cell>
          <table:table-cell table:style-name="Таблица1.A2" office:value-type="string">
            <text:p text:style-name="P15">1 балл</text:p>
            <text:p text:style-name="P15"/>
            <text:p text:style-name="P15"/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/>
            <text:p text:style-name="P15"/>
            <text:p text:style-name="P15">1 балл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2">Внедрение системы ППМС помощи обучающимся, испытывающим трудности в обучении, воспитании и развит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2203311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Эффективное участие педагогического работника в разработке и реализации индивидуальных программ психолого-педагогического сопровождения образования детей-инвалидов, детей с ограниченными возможностями здоровья</text:p>
          </table:table-cell>
          <table:table-cell table:style-name="Таблица1.A1" office:value-type="string">
            <text:p text:style-name="P37">разработка индивидуальной программы психолого-педагогического сопровождения, индивидуального учебного плана;</text:p>
            <text:p text:style-name="P36">по итогам динамического контроля развития обучающегося:</text:p>
            <text:p text:style-name="P36"><text:s text:c="5"/>отсутствие отрицательной динамики;</text:p>
            <text:p text:style-name="P36"><text:s text:c="5"/>наличие позитивной динамики</text:p>
          </table:table-cell>
          <table:table-cell table:style-name="Таблица1.A2" office:value-type="string">
            <text:p text:style-name="P20"/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>2 балла</text:p>
          </table:table-cell>
        </table:table-row>
        <table:table-row table:style-name="Таблица1.1">
          <table:table-cell table:style-name="Таблица1.A1" office:value-type="string">
            <text:list xml:id="list32189266" text:continue-numbering="true" text:style-name="WW8Num8">
              <text:list-item>
                <text:p text:style-name="P168"/>
              </text:list-item>
            </text:list>
          </table:table-cell>
          <table:table-cell table:style-name="Таблица1.A1" office:value-type="string">
            <text:p text:style-name="P19">Эффективное участие педагогического работника в реализации комплекса мероприятий, направленных на решение психологических проблем обучающихся</text:p>
          </table:table-cell>
          <table:table-cell table:style-name="Таблица1.A1" office:value-type="string">
            <text:p text:style-name="P33"><text:span text:style-name="T1">обеспечение высокого уровня удовлетворенности родителей в психологическом консультировании по данным опроса (</text:span><text:span text:style-name="T2">анкетирования</text:span><text:span text:style-name="T1">);</text:span></text:p>
            <text:p text:style-name="P18">обеспечение стабильного состава обучающихся, посещающих коррекционно-развивающие психолого-педагогические занятия;</text:p>
            <text:p text:style-name="P18">составление и реализация коррекционно-развиваю-щей <text:soft-page-break/>психолого-педаго-гической программы, утвержденной и согласованной в установленной порядке;</text:p>
            <text:p text:style-name="P18">наличие системы работы по повышению психолого-педагогической компетентности педагогов:</text:p>
            <text:p text:style-name="P36"><text:s text:c="5"/>разовые консультации и мероприятия, не менее 1 раза в месяц;</text:p>
            <text:p text:style-name="P36"><text:s text:c="5"/>еженедельно, не реже 1-2 раза</text:p>
          </table:table-cell>
          <table:table-cell table:style-name="Таблица1.A2" office:value-type="string">
            <text:p text:style-name="P20"/>
            <text:p text:style-name="P15">1 балл</text:p>
            <text:p text:style-name="P15"/>
            <text:p text:style-name="P15"/>
            <text:p text:style-name="P15"/>
            <text:p text:style-name="P15"/>
            <text:p text:style-name="P15">2 балла</text:p>
            <text:p text:style-name="P15"/>
            <text:p text:style-name="P15"/>
            <text:p text:style-name="P15"/>
            <text:p text:style-name="P15">3 балла</text:p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 балл</text:p>
            <text:p text:style-name="P15"/>
            <text:p text:style-name="P15">2 балла</text:p>
          </table:table-cell>
        </table:table-row>
      </table:table>
      <text:p text:style-name="P15"/>
      <text:p text:style-name="P29"/>
      <text:p text:style-name="P35"/>
      <text:p text:style-name="P53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fo:line-height="150%"/>
      <style:text-properties fo:color="#333333" style:font-name="Times New Roman" fo:font-size="10.5pt" style:font-size-asian="10.5pt" style:font-size-complex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Courier New" style:font-name-complex="Courier New"/>
    </style:style>
    <style:style style:name="WW8Num7z1" style:family="text">
      <style:text-properties style:font-name="OpenSymbol" style:font-name-complex="OpenSymbol1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1cm" fo:margin-bottom="0.635cm" fo:margin-left="2.515cm" fo:margin-right="0.85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8cm" fo:margin-bottom="0.635cm" fo:margin-left="2.312cm" fo:margin-right="0.8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2.312cm" fo:margin-right="0.80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4" style:display-name="Преобразование 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5-20T11:03:55.93</meta:creation-date>
    <dc:date>2015-05-26T12:02:17.45</dc:date>
    <dc:creator>татьяна купавцева</dc:creator>
    <meta:editing-duration>PT00H14M48S</meta:editing-duration>
    <meta:editing-cycles>3</meta:editing-cycles>
    <meta:generator>OpenOffice.org/3.2$Win32 OpenOffice.org_project/320m12$Build-9483</meta:generator>
    <meta:printed-by>татьяна купавцева</meta:printed-by>
    <meta:print-date>2015-05-23T13:30:37.89</meta:print-date>
    <meta:document-statistic meta:table-count="3" meta:image-count="0" meta:object-count="0" meta:page-count="17" meta:paragraph-count="420" meta:word-count="3223" meta:character-count="29209"/>
  </office:meta>
</office:document-meta>
</file>