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sonormalcxspmiddle" style:list-style-name="L1">
      <style:paragraph-properties fo:margin-top="0.474cm" fo:margin-bottom="0.353cm" fo:text-align="justify" style:justify-single-word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" style:family="paragraph" style:parent-style-name="msonormalcxspmiddle" style:list-style-name="L1">
      <style:paragraph-properties fo:margin-top="0.474cm" fo:margin-bottom="0.353cm" fo:text-align="justify" style:justify-single-word="false" fo:background-color="#ffffff">
        <style:tab-stops>
          <style:tab-stop style:position="0.78cm"/>
        </style:tab-stops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3">
      <style:text-properties fo:font-size="14pt" style:font-size-asian="14pt" style:font-size-complex="14pt"/>
    </style:style>
    <style:style style:name="P13" style:family="paragraph" style:parent-style-name="Standard" style:list-style-name="WW8Num7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L1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32cm" fo:margin-right="0.132cm" fo:margin-top="0.265cm" fo:margin-bottom="0cm" style:line-height-at-least="0.476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none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etter-spacing="-0.021cm"/>
    </style:style>
    <style:style style:name="T8" style:family="text">
      <style:text-properties fo:color="#000000" fo:letter-spacing="-0.007cm"/>
    </style:style>
    <style:style style:name="T9" style:family="text">
      <style:text-properties fo:color="#000000" fo:letter-spacing="-0.005cm"/>
    </style:style>
    <style:style style:name="T10" style:family="text">
      <style:text-properties fo:color="#000000" fo:letter-spacing="-0.011cm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>УТВЕРЖДАЮ</text:p>
      <text:p text:style-name="P20"/>
      <text:p text:style-name="P20">Директор МКОУ « Верх-Слюдянская ООШ»</text:p>
      <text:p text:style-name="P20">________(ГФ Лебедева)</text:p>
      <text:p text:style-name="P20">от «23»__09__2014г Приказ № 53</text:p>
      <text:p text:style-name="Standard"/>
      <text:p text:style-name="Standard"/>
      <text:p text:style-name="P18"><text:s text:c="2"/></text:p>
      <text:p text:style-name="Standard"/>
      <text:p text:style-name="Standard"/>
      <text:p text:style-name="Standard"><text:s text:c="34"/></text:p>
      <text:p text:style-name="Standard"/>
      <text:p text:style-name="Standard"/>
      <text:p text:style-name="P21">Положение <text:s/>о комиссии </text:p>
      <text:p text:style-name="P22"/>
      <text:p text:style-name="P21">по профилактике коррупционных </text:p>
      <text:p text:style-name="P22"/>
      <text:p text:style-name="P21">и иных правонарушений.</text:p>
      <text:p text:style-name="P21"/>
      <text:p text:style-name="P15"><text:s text:c="50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Верх-Слюдянка</text:p>
      <text:p text:style-name="P16"/>
      <text:p text:style-name="P16">2014г</text:p>
      <text:p text:style-name="P15"/>
      <text:p text:style-name="P15"/>
      <text:p text:style-name="P15"/>
      <text:p text:style-name="P16">I. Общие положения</text:p>
      <text:p text:style-name="P15"><text:soft-page-break/></text:p>
      <text:list xml:id="list33738528" text:style-name="WW8Num8">
        <text:list-item>
          <text:list>
            <text:list-item>
              <text:p text:style-name="P5">Комиссия по профилактике коррупционных и иных правонарушений</text:p>
            </text:list-item>
          </text:list>
        </text:list-item>
      </text:list>
      <text:p text:style-name="P4">в МКОУ « Верх-Слюдянская ООШ» является общественным, постоянно действующим совещательным органом, для обеспечения взаимодействия органов местного самоуправления, правоохранительных органов, органов государственной власти в процессе реализации антикоррупционной политики в ОУ.</text:p>
      <text:p text:style-name="P4">1.2. Правовую основу деятельности Комиссии <text:s/>составляют Конституция Российской Федерации, федеральные конституционные законы, общепризнанные принципы и нормы международного права и международные договоры Российской Федерации, Федеральный закон « О противодействии коррупции» и другие федеральные законы, нормативные правовые акты Президента Российской Федерации, а также нормативные правовые акты Правительства Российской Федерации, нормативные правовые акты иных федеральных органов государственной власти, нормативные правовые акты органов государственной власти субъектов Российской Федерации и муниципальные правовые акты.</text:p>
      <text:p text:style-name="P4">1.3. В соответствии со ст. 1 Федерального закона «О противодействии коррупции» КОРРУПЦИЯ — это:</text:p>
      <text:p text:style-name="P4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</text:p>
      <text:p text:style-name="P4">б) совершение деяний, указанных в п. «а», от имени или в интересах юридического лица. <text:s/></text:p>
      <text:p text:style-name="P4">1.4. Состав Комиссии <text:s/>назначается <text:s/>приказом <text:s text:c="2"/>директора ОУ из числа работников.</text:p>
      <text:p text:style-name="P4"/>
      <text:p text:style-name="P16">II. Основные принципы деятельности Комиссии<text:line-break/></text:p>
      <text:p text:style-name="P4"> Противодействие коррупции в ОУ осуществляется на основе следующих основных принципов: <text:s/></text:p>
      <text:list xml:id="list33708287" text:style-name="WW8Num3">
        <text:list-item>
          <text:p text:style-name="P6">признание, обеспечение и защита основных прав и свобод человека и гражданина;</text:p>
        </text:list-item>
        <text:list-item>
          <text:p text:style-name="P12">законность;</text:p>
        </text:list-item>
        <text:list-item>
          <text:p text:style-name="P6">публичность и открытость деятельности ОУ;</text:p>
        </text:list-item>
        <text:list-item>
          <text:p text:style-name="P6">неотвратимость ответственности за совершение коррупционных правонарушений;</text:p>
        </text:list-item>
        <text:list-item>
          <text:p text:style-name="P6">комплексное использование политических, организационных, информационно-пропагандистских, социально-экономических, правовых, специальных и иных мер;</text:p>
        </text:list-item>
        <text:list-item>
          <text:p text:style-name="P23"><text:soft-page-break/><text:span text:style-name="T1">приоритетное применение мер по предупреждению коррупции.<text:line-break/> <text:s text:c="13"/></text:span><text:span text:style-name="T2"><text:s text:c="18"/></text:span></text:p>
        </text:list-item>
      </text:list>
      <text:p text:style-name="Standard"><text:span text:style-name="T2"><text:s text:c="20"/>III. Основные задачи, функции и полномочия Комиссии</text:span><text:span text:style-name="T1"><text:line-break/></text:span></text:p>
      <text:p text:style-name="Standard"><text:span text:style-name="T1"> </text:span><text:span text:style-name="T2">3.1. Основными задачами Комиссии являются: </text:span></text:p>
      <text:list xml:id="list33711235" text:style-name="WW8Num4">
        <text:list-item>
          <text:p text:style-name="P7">подготовка рекомендаций для принятия решений по вопросам противодействия коррупции;</text:p>
        </text:list-item>
        <text:list-item>
          <text:p text:style-name="P7">участие в подготовке предложений, направленных на устранение причин и условий, порождающих коррупцию;</text:p>
        </text:list-item>
        <text:list-item>
          <text:p text:style-name="P7">разработка предложений по координации деятельности органов местного самоуправления, правоохранительных органов, органов государственной власти в процессе реализации принятых решений в области противодействия коррупции;</text:p>
        </text:list-item>
        <text:list-item>
          <text:p text:style-name="P7">обеспечение контроля за качеством и своевременностью решения вопросов, содержащихся в обращениях граждан;</text:p>
        </text:list-item>
        <text:list-item>
          <text:p text:style-name="P7">сотрудничество с правоохранительными органами;</text:p>
        </text:list-item>
        <text:list-item>
          <text:p text:style-name="P7">разработка и внедрение в практику стандартов и процедур, направленных на обеспечение добросовестной работы ОУ;</text:p>
        </text:list-item>
        <text:list-item>
          <text:p text:style-name="P7">принятие кодекса этики и служебного поведения работников ОУ;</text:p>
        </text:list-item>
        <text:list-item>
          <text:p text:style-name="P7">предотвращение и урегулирование конфликта интересов;</text:p>
        </text:list-item>
        <text:list-item>
          <text:p text:style-name="P7">недопущение составления неофициальной отчетности и использования</text:p>
        </text:list-item>
      </text:list>
      <text:p text:style-name="P24">поддельных документов.<text:line-break/></text:p>
      <text:p text:style-name="P14">3.2. Основными функциями <text:s/>Комиссии являются: </text:p>
      <text:p text:style-name="P14"/>
      <text:list xml:id="list33712962" text:style-name="WW8Num6">
        <text:list-item>
          <text:p text:style-name="P8">обеспечение соблюдения работниками правил внутреннего трудового распорядка;</text:p>
        </text:list-item>
        <text:list-item>
          <text:p text:style-name="P8">оказание работникам консультативной помощи по вопросам, связанным с применением на практике кодекса этики и служебного поведения работников ОУ;</text:p>
        </text:list-item>
        <text:list-item>
          <text:p text:style-name="P8">принятие мер по выявлению и устранению причин и условий, способствующих возникновению конфликта интересов;</text:p>
        </text:list-item>
        <text:list-item>
          <text:p text:style-name="P8">рассмотрение обращений граждан и организаций, содержащих сведения о коррупции, поступивших непосредственно в ОУ и направленных для рассмотрения из исполнительных органов и правоохранительных органов;</text:p>
        </text:list-item>
        <text:list-item>
          <text:p text:style-name="P8">подготовка документов и материалов для привлечения работников к дисциплинарной и материальной ответственности;</text:p>
        </text:list-item>
        <text:list-item>
          <text:p text:style-name="P8">организация правового просвещения и антикоррупционного образования работников;</text:p>
        </text:list-item>
        <text:list-item>
          <text:p text:style-name="P8">мониторинг коррупционных проявлений в деятельности ОУ;-подготовка проектов локальных нормативных актов и иных правовых актов ОУ о противодействии коррупции;</text:p>
        </text:list-item>
        <text:list-item>
          <text:p text:style-name="P8">подготовка планов противодействия коррупции и отчетных документов о <text:soft-page-break/>реализации антикоррупционной политики в ОУ;</text:p>
        </text:list-item>
        <text:list-item>
          <text:p text:style-name="P8">взаимодействие с правоохранительными органами;</text:p>
        </text:list-item>
        <text:list-item>
          <text:p text:style-name="P8">предоставление в соответствии с действующим законодательством РФ информации о деятельности ОУ, в том числе в сфере реализации антикоррупционной политики.</text:p>
        </text:list-item>
      </text:list>
      <text:p text:style-name="P3"/>
      <text:p text:style-name="P14"><text:s text:c="3"/>3.3. Полномочия Комиссии:</text:p>
      <text:p text:style-name="Standard"><text:span text:style-name="T1"><text:line-break/></text:span><text:span text:style-name="T2">  Для осуществления своих задач и функций Комиссия имеет право: </text:span></text:p>
      <text:list xml:id="list33729808" text:style-name="WW8Num2">
        <text:list-item>
          <text:p text:style-name="P9">принимать в пределах своей компетенции решения, касающиеся ОУ, координации, совершенствования и оценки эффективности деятельности органов местного самоуправления по противодействию коррупции;</text:p>
        </text:list-item>
        <text:list-item>
          <text:p text:style-name="P9">заслушивать на своих заседаниях <text:s/>директора ОУ о применяемых им мерах, направленных на исполнение решений Комиссии;</text:p>
        </text:list-item>
        <text:list-item>
          <text:p text:style-name="P9">подготавливать проекты соответствующих решений Комиссии;</text:p>
        </text:list-item>
        <text:list-item>
          <text:p text:style-name="P9">запрашивать и получать в установленном порядке необходимые материалы и информацию от органов местного самоуправления, органов государственной власти, правоохранительных органов, территориальных федеральных органов исполнительной власти, организаций и должностных лиц;</text:p>
        </text:list-item>
        <text:list-item>
          <text:p text:style-name="P9">привлекать для участия в работе Комиссии независимых экспертов (консультантов);</text:p>
        </text:list-item>
        <text:list-item>
          <text:p text:style-name="P9">передавать в установленном порядке материалы для привлечения к дисциплинарной, административной и уголовной ответственности должностных лиц, по вине которых допущены случаи коррупции либо нарушения антикоррупционного законодательства РФ.</text:p>
        </text:list-item>
      </text:list>
      <text:p text:style-name="P27"><text:span text:style-name="T1"><text:line-break/> <text:s text:c="34"/></text:span><text:span text:style-name="T2">IV . Порядок работы Комиссии           </text:span></text:p>
      <text:p text:style-name="P4">                                                      <text:line-break/>4.1. Работа комиссии осуществляется на плановой основе.   <text:line-break/>План работы формируется на основании предложений, внесенных  исходя из складывающейся ситуации и обстановки. План составляется на учебный год и утверждается на заседании Комиссии и является частью Плана работы школы на <text:s/>учебный год. </text:p>
      <text:p text:style-name="P4">4.2. Работой Комиссии руководит Председатель Комиссии.<text:line-break/>Заседания Комиссии проводятся по мере необходимости, но не реже одного раза в полугодие. По решению Председателя Комиссии могут проводиться внеочередные заседания Комиссии. Предложения по повестке дня заседания Комиссии могут вноситься любым членом Комиссии. Повестка дня и порядок рассмотрения вопросов на заседаниях Комиссии утверждаются Председателем Комиссии. Заседания Комиссии ведет Председатель Комиссии, а в его отсутствие по его поручению заместитель председателя Комиссии.</text:p>
      <text:p text:style-name="P4">4.3. <text:s text:c="4"/>Присутствие на заседаниях Комиссии членов Комиссии обязательно.<text:line-break/>Делегирование членом Комиссии своих полномочий иным должностным </text:p>
      <text:p text:style-name="P4"><text:soft-page-break/>лицам не допускается. В случае невозможности присутствия члена Комиссии на заседании он обязан заблаговременно известить об этом Председателя Комиссии.<text:line-break/>4.4. <text:s text:c="4"/>Лицо, исполняющее обязанности должностного лица, являющегося членом Комиссии, принимает участие в заседании Комиссии с правом совещательного голоса. Заседание Комиссии считается правомочным, если на нем присутствует более половины ее членов. В зависимости от рассматриваемых вопросов к участию в заседаниях Комиссии могут привлекаться иные лица. На заседание рабочей Комиссии могут приглашаться представители прокуратуры, органов исполнительной власти, иных организаций, а также представители образовательных, научных, экспертных организаций и средств массовой информации. <text:line-break/>Решения Комиссии принимаются на его заседании простым большинством голосов от общего числа присутствующих на заседании членов Комиссии и вступают в силу после утверждения Председателем Комиссии. </text:p>
      <text:p text:style-name="P4">4.5. <text:s text:c="2"/>Решения Комиссии оформляются протоколом. В протоколе указываются дата заседания, фамилии присутствующих на нем лиц, повестка дня, принятые решения и результаты голосования. При равенстве голосов голос председателя Комиссии является решающим. Члены Комиссии обладают равными правами при принятии решений.  </text:p>
      <text:p text:style-name="P4">4.6. <text:s text:c="3"/>Члены Комиссии и лица, участвующие в ее заседании, не вправе разглашать сведения, ставшие им известными в ходе работы Комиссии. Каждый член Комиссии, не согласный с её решением, имеет право изложить письменно свое особое мнение по рассматриваемому вопросу, которое подлежит обязательному приобщению к протоколу заседания Комиссии. </text:p>
      <text:p text:style-name="P4">4.7. <text:s text:c="4"/>Организацию заседания Комиссии и обеспечение подготовки проектов его решений осуществляет секретарь Комиссии. В случае необходимости решения Комиссии могут быть приняты в форме  приказов директора ОУ. Решения Комиссии доводятся до сведения всех заинтересованных лиц, органов и организаций. </text:p>
      <text:p text:style-name="P4">4.8. Основанием для проведения внеочередного заседания <text:s/>Комиссии является информация о факте коррупции со стороны работника ОУ, полученная <text:s/>от правоохранительных, судебных или иных государственных органов, от организаций, должностных лиц или граждан. <text:line-break/>Информация рассматривается Комиссией, если она представлена в письменном виде и содержит следующие сведения:  фамилию, имя, отчество <text:s/>работника ОУ и занимаемую им должность; описание факта коррупции; данные об источнике информации. По результатам проведения внеочередного заседания Комиссия предлагает принять решение о проведении служебной проверки в отношении сотрудника <text:s/>ОУ.</text:p>
      <text:p text:style-name="P14"/>
      <text:p text:style-name="P14"><text:s text:c="50"/></text:p>
      <text:p text:style-name="P14"/>
      <text:list xml:id="list33733188" text:style-name="L1">
        <text:list-item>
          <text:p text:style-name="P1"><text:s/>Порядок формирования и деятельность Комиссии</text:p>
          <text:p text:style-name="P2"><text:soft-page-break/><text:span text:style-name="T7">.1.</text:span><text:span text:style-name="T6"><text:tab/></text:span><text:span text:style-name="T8">Состав членов Комиссии </text:span><text:span text:style-name="T9">рассматривается <text:s/>на педагогическом совете <text:s/>школы. Ход рассмотрения и </text:span><text:span text:style-name="T8">принятое решение фиксируется в протоколе, а состав Комиссии утвержда­ется </text:span><text:span text:style-name="T10">приказом директора.</text:span></text:p>
          <text:p text:style-name="P17"/>
        </text:list-item>
        <text:list-item>
          <text:p text:style-name="P17">Состав Комиссии</text:p>
          <text:p text:style-name="P17"/>
        </text:list-item>
      </text:list>
      <text:p text:style-name="Standard"><text:span text:style-name="T2"><text:line-break/></text:span><text:span text:style-name="T1">5.1. В состав Комиссии входят председатель Комиссии, заместитель председателя Комиссии, секретарь Комиссии и члены Комиссии, которые могут быть избраны из числа работников ОУ, Управляющего совета.</text:span></text:p>
      <text:p text:style-name="Standard"><text:span text:style-name="T1"><text:line-break/></text:span><text:span text:style-name="T2">5.2. Председатель Комиссии: </text:span></text:p>
      <text:p text:style-name="P14"/>
      <text:list xml:id="list33730480" text:style-name="WW8Num1">
        <text:list-item>
          <text:p text:style-name="P10">определяет порядок и регламент рассмотрения вопросов на заседаниях Комиссии;</text:p>
        </text:list-item>
        <text:list-item>
          <text:p text:style-name="P10">утверждает повестку дня заседания Комиссии, представленную ответственным секретарем Комиссии;</text:p>
        </text:list-item>
        <text:list-item>
          <text:p text:style-name="P10">распределяет обязанности между членами Комиссии и дает поручения по подготовке вопросов для рассмотрения на заседаниях Комиссии;</text:p>
        </text:list-item>
        <text:list-item>
          <text:p text:style-name="P10">принимает решение о привлечении независимых экспертов (консультантов) для проведения экспертиз при подготовке вопросов, выносимых на рассмотрение Комиссии, утверждает реестр независимых экспертов (консультантов) Комиссии;</text:p>
        </text:list-item>
        <text:list-item>
          <text:p text:style-name="P10">утверждает годовой план работы Комиссии.</text:p>
        </text:list-item>
      </text:list>
      <text:p text:style-name="P26"/>
      <text:p text:style-name="Standard"><text:span text:style-name="T2">5.3. Ответственный секретарь <text:s/>Комиссии:</text:span><text:span text:style-name="T1"> </text:span></text:p>
      <text:p text:style-name="P3"/>
      <text:list xml:id="list33730851" text:style-name="WW8Num7">
        <text:list-item>
          <text:p text:style-name="P11">регистрирует поступающие для рассмотрения на заседаниях Комиссии обращения граждан;</text:p>
        </text:list-item>
        <text:list-item>
          <text:p text:style-name="P11">формирует повестку дня заседания <text:s/>Комиссии;</text:p>
        </text:list-item>
        <text:list-item>
          <text:p text:style-name="P11">осуществляет подготовку заседаний Комиссии;</text:p>
        </text:list-item>
        <text:list-item>
          <text:p text:style-name="P11">организует ведение протоколов заседаний Комиссии;</text:p>
        </text:list-item>
        <text:list-item>
          <text:p text:style-name="P11">доводит до сведения членов <text:s/>Комиссии информацию о вынесенных на рассмотрение Комиссии вопросах и представляет необходимые материалы для их рассмотрения;</text:p>
        </text:list-item>
        <text:list-item>
          <text:p text:style-name="P11">доводит до сведения членов Комиссии информацию о дате, времени и месте проведения очередного (внеочередного) заседания Комиссии;</text:p>
        </text:list-item>
        <text:list-item>
          <text:p text:style-name="P11">ведет учет, контроль исполнения и хранение протоколов и решений Комиссии с сопроводительными материалами;</text:p>
        </text:list-item>
        <text:list-item>
          <text:p text:style-name="P11">обеспечивает подготовку проекта годового плана работы Комиссии и представляет его на утверждение председателю Комиссии;</text:p>
        </text:list-item>
        <text:list-item>
          <text:p text:style-name="P11">несет ответственность за информационное, организационно-техническое и экспертное обеспечение деятельности Комиссии.</text:p>
        </text:list-item>
      </text:list>
      <text:p text:style-name="P26"><text:soft-page-break/></text:p>
      <text:p text:style-name="P15">5.4. Заместитель председателя Комиссии:</text:p>
      <text:p text:style-name="P15"/>
      <text:list xml:id="list33733755" text:continue-numbering="true" text:style-name="WW8Num7">
        <text:list-item>
          <text:p text:style-name="P11">выполняет по поручению председателя рабочей Комиссии его функции во время отсутствия председателя ( отпуск, болезнь, командировка, служебное задание). </text:p>
        </text:list-item>
      </text:list>
      <text:p text:style-name="P25">  </text:p>
      <text:p text:style-name="P14">5.5. Независимый эксперт (консультант) Комиссии: <text:line-break/></text:p>
      <text:list xml:id="list33727613" text:continue-numbering="true" text:style-name="WW8Num7">
        <text:list-item>
          <text:p text:style-name="P13">по приглашению председателя Комиссии принимает участие в работе Комиссии;</text:p>
        </text:list-item>
        <text:list-item>
          <text:p text:style-name="P11"><text:s/>участвует в подготовке и проведении заседаний Комиссии, обсуждении вопросов по повестке дня, высказывает по ним экспертное мнение, готовит письменные экспертные заключения и информационно-аналитические материалы;</text:p>
        </text:list-item>
        <text:list-item>
          <text:p text:style-name="P11"/>
        </text:list-item>
      </text:list>
      <text:p text:style-name="P26">5.6. Члены Комиссии: </text:p>
      <text:p text:style-name="P26"/>
      <text:p text:style-name="P4">обеспечивают информационную и организационно-техническую деятельность Комиссии,  осуществляют и  участвуют  в подготовке и проведении заседаний Комиссии, обсуждении вопросов по повестке дня,</text:p>
      <text:p text:style-name="P4">имеют право голоса.</text:p>
      <text:p text:style-name="P4"/>
      <text:p text:style-name="P15"><text:s text:c="32"/>VI. Порядок упразднения Комиссии</text:p>
      <text:p text:style-name="P4"><text:line-break/>6.1. Комиссия может быть упразднена на основании решения руководителя ОУ в соответствии с действующим законодательством РФ.</text:p>
      <text:p text:style-name="P3"/>
      <text:p text:style-name="P28"><text:span text:style-name="T3"><text:s text:c="34"/></text:span><text:span text:style-name="T4">VII</text:span><text:span text:style-name="T3">. Заключительные положения </text:span><text:bookmark text:name="8"/></text:p>
      <text:p text:style-name="P28"><text:span text:style-name="T1">7.1. Настоящее Положение вступает в силу с момента его утверждения приказом директора ОУ. </text:span><text:span text:style-name="T5"> 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sonormalcxspmiddle" style:family="paragraph" style:parent-style-name="Standard">
      <style:paragraph-properties fo:margin-top="0.494cm" fo:margin-bottom="0.494cm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1-12T13:57:53.80</meta:creation-date>
    <meta:document-statistic meta:table-count="0" meta:image-count="0" meta:object-count="0" meta:page-count="7" meta:paragraph-count="102" meta:word-count="1470" meta:character-count="12540"/>
    <dc:date>2014-11-12T13:58:18.69</dc:date>
    <dc:creator>татьяна купавцева</dc:creator>
    <meta:editing-duration>PT00H00M24S</meta:editing-duration>
    <meta:editing-cycles>1</meta:editing-cycles>
    <meta:generator>OpenOffice.org/3.2$Win32 OpenOffice.org_project/320m12$Build-9483</meta:generator>
  </office:meta>
</office:document-meta>
</file>