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9.753cm" style:auto-text-indent="false" fo:break-before="page"/>
      <style:text-properties fo:font-size="14pt" style:font-size-asian="14pt" style:font-size-complex="14pt"/>
    </style:style>
    <style:style style:name="P6" style:family="paragraph" style:parent-style-name="МОН_20_основной">
      <style:paragraph-properties style:line-height-at-least="0.176cm"/>
      <style:text-properties fo:font-size="14pt" style:font-size-asian="14pt" style:font-size-complex="14pt"/>
    </style:style>
    <style:style style:name="P7" style:family="paragraph" style:parent-style-name="List_20_Paragraph" style:list-style-name="WW8Num3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List_20_Paragraph" style:list-style-name="WW8Num4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List_20_Paragraph" style:list-style-name="WW8Num4">
      <style:paragraph-properties fo:margin-left="0cm" fo:margin-right="0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9.753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 к приказу</text:p>
      <text:p text:style-name="P11">Согласовано:<text:tab/><text:tab/><text:tab/><text:tab/><text:tab/>Утверждаю:</text:p>
      <text:p text:style-name="P2">Управляющим Советом<text:tab/><text:tab/><text:tab/><text:tab/>Директор МКОУ « Верх-<text:tab/><text:tab/>МКОУ « Верх-Слюдянская ООШ»<text:tab/><text:tab/>Слюдянская ООШ»</text:p>
      <text:p text:style-name="P2">Председатель ____ <text:s/>ТЛ Демина <text:tab/><text:tab/><text:tab/><text:tab/><text:tab/><text:tab/><text:tab/><text:tab/><text:tab/><text:tab/><text:tab/><text:tab/><text:tab/><text:tab/><text:tab/>____ ГФ Лебедева <text:tab/><text:tab/><text:tab/>От 22.11.2014г Протокол № <text:s text:c="13"/><text:tab/>от 22.11.2014г Приказ № <text:s text:c="9"/></text:p>
      <text:p text:style-name="P12"/>
      <text:p text:style-name="P2"/>
      <text:p text:style-name="P2"/>
      <text:p text:style-name="P1">ПОЛОЖЕНИЕ</text:p>
      <text:p text:style-name="P1">о совете по подготовке к реализации основной образовательной программы основного общего образования в соответствии с Федеральным государственным образовательным стандартом основного общего образования</text:p>
      <text:p text:style-name="P2"/>
      <text:p text:style-name="P2"/>
      <text:list xml:id="list31235571" text:style-name="WW8Num3">
        <text:list-item>
          <text:p text:style-name="P7">Общие положения</text:p>
        </text:list-item>
      </text:list>
      <text:p text:style-name="P2"/>
      <text:list xml:id="list31221621" text:style-name="WW8Num4">
        <text:list-item>
          <text:p text:style-name="P8">Совет по подготовке к реализации основной образовательной программы основного общего образования в соответствии с Федеральным государственным образовательным стандартом основного общего образования (далее – Совет) является временным коллегиальным органом управления МКОУ « Верх-Слюдянская ООШ» (далее – Учреждения), действующим до 10 сентября 2015 года.</text:p>
        </text:list-item>
        <text:list-item>
          <text:p text:style-name="P8">Совет формируется из числа руководителей и педагогических работников, представителей родителей (законных представителей) обучающихся Учреждения, других заинтересованных лиц.</text:p>
        </text:list-item>
      </text:list>
      <text:p text:style-name="P4"><text:span text:style-name="T1">В состав Совета входит представитель </text:span><text:span text:style-name="T2">КАРО</text:span><text:span text:style-name="T1"> в Управляющем совете Учреждения.</text:span></text:p>
      <text:p text:style-name="P2">Директор Учреждения входит в состав Совета по должности и является его председателем.</text:p>
      <text:p text:style-name="P2">Численный и персональный состав Совета утверждается приказом Учреждения.</text:p>
      <text:list xml:id="list31318578" text:continue-numbering="true" text:style-name="WW8Num4">
        <text:list-item>
          <text:p text:style-name="P8">Основными задачами деятельности Совета являются:</text:p>
        </text:list-item>
      </text:list>
      <text:p text:style-name="P2">управление подготовкой Учреждения к реализации основной образовательной программы основного общего образования в соответствии с Федеральным государственным образовательным стандартом основного общего образования, включая соответствующее планирование, организацию разработки и реализации необходимых мероприятий, осуществление контроля за ходом и результатами выполнения работ, оценку их качества;</text:p>
      <text:p text:style-name="P2">привлечение к выполнению и оценке качества выполнения планируемых работ (мероприятий) возможно более широкого круга физических и юридических лиц;</text:p>
      <text:p text:style-name="P2"/>
      <text:p text:style-name="P2"><text:soft-page-break/>обеспечение открытости и прозрачности содержания, хода и результатов подготовки Учреждения к реализации основной образовательной программы основного общего образования в соответствии с Федеральным государственным образовательным стандартом основного общего образования</text:p>
      <text:list xml:id="list31320866" text:continue-numbering="true" text:style-name="WW8Num4">
        <text:list-item>
          <text:p text:style-name="P8">В своей деятельности Совет руководствуется законами Российской Федерации и Алтайского края, правовыми актами органов государственной власти Российской Федерации и Алтайского края, органов местного самоуправления Алтайского района Алтайского края, уставом Учреждения и настоящим положением.</text:p>
        </text:list-item>
      </text:list>
      <text:p text:style-name="P2"/>
      <text:p text:style-name="P2"/>
      <text:list xml:id="list31326341" text:continue-list="list31235571" text:style-name="WW8Num3">
        <text:list-item>
          <text:p text:style-name="P7">Функции и полномочия Совета</text:p>
        </text:list-item>
      </text:list>
      <text:p text:style-name="P2"/>
      <text:list xml:id="list31323445" text:continue-list="list31320866" text:style-name="WW8Num4">
        <text:list-item>
          <text:p text:style-name="P8">В компетенцию Совета входит осуществление следующих управленческих функций и полномочий:</text:p>
        </text:list-item>
      </text:list>
      <text:p text:style-name="P2">разработка и принятие плана подготовки Учреждения к реализации основной образовательной программы основного общего образования в соответствии с Федеральным государственным образовательным стандартом основного общего образования (далее – плана подготовки);</text:p>
      <text:p text:style-name="P2">согласование кандидатур непосредственных исполнителей работ (мероприятий), предусмотренных планом подготовки;</text:p>
      <text:p text:style-name="P2">утверждение заданий на разработку основной образовательной программы основного общего образования, ее отдельных структурных компонентов, в том числе рабочих программ учебных предметов (курсов);</text:p>
      <text:p text:style-name="P2">согласование проектов вновь разработанных локальных нормативных правовых актов, либо изменений в действующие правовые акты, обусловленные реализацией плана подготовки;</text:p>
      <text:p text:style-name="P2">организация и проведение общественно-профессиональной экспертизы основной образовательной программы основного общего образования (ее отдельных компонентов), в том числе с привлечением экспертов извне Учреждения;</text:p>
      <text:p text:style-name="P2">организация и проведение общественных слушаний по проекту основной образовательной программы основного общего образования;</text:p>
      <text:p text:style-name="P2">определение приоритетов и механизмов достижения целевых ориентиров в системе условий реализации основной образовательной программы основного общего образования;</text:p>
      <text:p text:style-name="P2">согласование проектов договоров (соглашений) Учреждения с другими организациями (лицами) о совместной реализации основной образовательной программы основного общего образования;</text:p>
      <text:p text:style-name="P2">осуществление контроля за ходом выполнения работ, предусмотренных планом подготовки; оценка промежуточных результатов реализации плана подготовки;</text:p>
      <text:p text:style-name="P2">визирование документов и материалов (информационных сообщений), подготовленных в связи с реализацией плана подготовки, для размещения на сайте Учреждения в сети Интернет;</text:p>
      <text:p text:style-name="P2"><text:soft-page-break/>оценка готовности Учреждения к реализации основной образовательной программы основного общего образования в соответствии с Федеральным государственным образовательным стандартом основного общего образования;</text:p>
      <text:p text:style-name="P2">принятие решения о начале реализации основной образовательной программы основного общего образования в 2014/2015 учебном году, либо переносе начала ее реализации на более поздний срок;</text:p>
      <text:p text:style-name="P2">согласование сетевого графика (дорожной карты) по формированию и развитию системы условий реализации основной образовательной программы основного общего образования на 2014-2019 гг.;</text:p>
      <text:p text:style-name="P2">подготовка и представление Управляющему совету Учреждения итогового отчета о своей деятельности.</text:p>
      <text:list xml:id="list31320144" text:continue-numbering="true" text:style-name="WW8Num4">
        <text:list-item>
          <text:p text:style-name="P8">Для осуществления возложенных на него функций и полномочий Совет вправе:</text:p>
        </text:list-item>
      </text:list>
      <text:p text:style-name="P6">запрашивать от обучающихся, родителей (законных представителей) обучающихся, работников Учреждения и (или) органов, осуществляющих функции и полномочия учредителя, информацию, необходимую для рассмотрения и решения вопросов, отнесенных к компетенции Совета;</text:p>
      <text:p text:style-name="P6">приглашать на свои заседания руководящих, педагогических и иных работников Учреждения для получения разъяснений, консультаций, заслушивания отчетов по вопросам, входящим в компетенцию Совета;</text:p>
      <text:p text:style-name="P6">создавать временные рабочие группы (комиссии и т.д.), в том числе с привлечением лиц, не являющихся членами Совета, для изучения вопросов, входящих в компетенцию Совета, подготовки проектов решений Совета, осуществления контроля за их выполнением;</text:p>
      <text:p text:style-name="P6">ходатайствовать перед директором Учреждения и (или) иными органами управления Учреждения об изменении размеров стимулирующих выплат руководящим и педагогическим работникам Учреждения, задействованным в реализации плана подготовки.</text:p>
      <text:p text:style-name="P2"/>
      <text:p text:style-name="P2"/>
      <text:list xml:id="list31329400" text:continue-list="list31326341" text:style-name="WW8Num3">
        <text:list-item>
          <text:p text:style-name="P7">Порядок деятельности Совета</text:p>
        </text:list-item>
      </text:list>
      <text:p text:style-name="P2"/>
      <text:list xml:id="list31331523" text:continue-list="list31320144" text:style-name="WW8Num4">
        <text:list-item>
          <text:p text:style-name="P9">Основной организационной формой деятельности Совета являются заседания, которые проводятся по мере необходимости, но не реже одного раза в два месяца.</text:p>
        </text:list-item>
      </text:list>
      <text:p text:style-name="P3">Очередные и внеочередные заседания Совета созываются и проводятся директором Учреждения, а в его отсутствие – заместителем директора Учреждения. Внеочередные заседания Совета созываются также по требованию представителя органа, осуществляющего функции полномочия учредителя Учреждения, или не менее трех членов Совета.</text:p>
      <text:list xml:id="list31331849" text:continue-numbering="true" text:style-name="WW8Num4">
        <text:list-item>
          <text:p text:style-name="P9">Совет правомочен принимать решения, если на его заседании присутствуют более половины общего числа членов Совета. В случае отсутствия на момент открытия заседания требуемого числа членов Совета, заседание проводится на другой день, но не позднее одной недели со дня несостоявшегося заседания.</text:p>
        </text:list-item>
      </text:list>
      <text:p text:style-name="P3"><text:soft-page-break/>Порядок рассмотрения вопросов, включенных в повестку дня заседания Совета, и принятия решения по ним в части, не урегулированной настоящим уставом, определяются Советом с учетом характера рассматриваемых вопросов.</text:p>
      <text:list xml:id="list31332981" text:continue-numbering="true" text:style-name="WW8Num4">
        <text:list-item>
          <text:p text:style-name="P9">Решение Совета считается принятым, если за него проголосовало более половины присутствующих на заседании членов Совета.</text:p>
        </text:list-item>
        <text:list-item>
          <text:p text:style-name="P8">Если в соответствии с ранее принятыми и введенными действие локальными правовыми актами Учреждения функции и полномочия, предусмотренные пунктом 5 настоящего положения, относятся к компетенции иных органов управления Учреждения, либо прямо или косвенно затрагивают вопросы, отнесенные к компетенции указанных органов, то в случае возникновения конфликта полномочий преимущество отдается Совету.</text:p>
        </text:list-item>
        <text:list-item>
          <text:p text:style-name="P9">Принятые Советом решения объявляются (доводятся до сведения участников образовательного процесса и других заинтересованных лиц) приказом Учреждения и являются обязательными для исполнения должностными лицами Учреждения, участниками образовательного процесса в части, их касающейся.</text:p>
        </text:list-item>
        <text:list-item>
          <text:p text:style-name="P9">Совет несет ответственность за обоснованность, своевременность принятия решений по вопросам, отнесенным настоящим уставом к его компетенции.</text:p>
        </text:list-item>
      </text:list>
      <text:p text:style-name="P2">Решения Совета, противоречащие законодательству Российской Федерации и иным нормативным актам органов государственной власти и местного самоуправления, уставу Учреждения, настоящему положению или принятые в их нарушение, недействительны с момента их принятия и не подлежат исполнению.</text:p>
      <text:p text:style-name="P2">В случае непринятия Советом в требуемый срок решения по вопросу, входящему в компетенцию Совета, директор Учреждения вправе принять решение по этому вопросу самостоятельно с письменным уведомлением членов Совета о содержании принятого решения не позднее одной недели со дня принятия решения.</text:p>
      <text:list xml:id="list31338599" text:continue-numbering="true" text:style-name="WW8Num4">
        <text:list-item>
          <text:p text:style-name="P8">Содержание и результаты деятельности Совета (принятые им решения) фиксируются протоколами заседаний Совета, которые ведет секретарь Совета.</text:p>
        </text:list-item>
      </text:list>
      <text:p text:style-name="P2">Протоколы заседаний Совета подписываются председателем и секретарем Совета и хранятся в делах Учреждения в виде приложений к приказам Учреждения, объявляющим решения Совета.</text:p>
      <text:p text:style-name="P2">При наличии необходимых организационно-технических возможностей допускается хранение протоколов заседаний Совета в отдельном деле, предусмотренном номенклатурой дел Учреждения.</text:p>
      <text:list xml:id="list31330595" text:continue-numbering="true" text:style-name="WW8Num4">
        <text:list-item>
          <text:p text:style-name="P8">По истечении срока деятельности, предусмотренного пунктом 1 настоящего положения, Совет считается прекратившим свою деятельность, а настоящее положение – утратившим силу.</text:p>
        </text:list-item>
        <text:list-item>
          <text:p text:style-name="P8">Решение о продлении срока деятельности Совета в прежнем составе принимается Управляющим советом Учреждения по представлению директора Учреждения, если к указанному сроку подготовка Учреждения к реализации основной образовательной программы основного общего образования в <text:soft-page-break/>соответствии с Федеральным государственным образовательным стандартом основного общего образования не завершена.</text:p>
        </text:list-item>
      </text:list>
      <text:p text:style-name="P2">Деятельность Совета в прежнем составе может быть продлена на срок до двенадцати месяцев при условии внесения в настоящее положение необходимых изменений в части, касающейся функций, полномочий и порядка деятельности Совета, в интересах повышения эффективности деятельности Совета.</text:p>
      <text:list xml:id="list31335090" text:continue-numbering="true" text:style-name="WW8Num4">
        <text:list-item>
          <text:p text:style-name="P8">В случае нецелесообразности продолжения деятельности Совета в прежнем составе, Управляющим советом Учреждения может быть принято решение об изменении численного и (или) персонального состава Совета, либо создании нового коллегиального органа, осуществляющего управление подготовкой Учреждения к реализации основной образовательной программы основного общего образования в соответствии с Федеральным государственным образовательным стандартом основного общего образования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МОН_20_основной" style:display-name="МОН основной" style:family="paragraph" style:parent-style-name="Standard"/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4-12-18T10:55:12.49</meta:creation-date>
    <dc:date>2014-12-18T11:16:50.02</dc:date>
    <dc:creator>татьяна купавцева</dc:creator>
    <meta:editing-duration>PT00H09M39S</meta:editing-duration>
    <meta:editing-cycles>2</meta:editing-cycles>
    <meta:generator>OpenOffice.org/3.2$Win32 OpenOffice.org_project/320m12$Build-9483</meta:generator>
    <meta:printed-by>татьяна купавцева</meta:printed-by>
    <meta:print-date>2014-12-18T11:16:34.72</meta:print-date>
    <meta:document-statistic meta:table-count="0" meta:image-count="0" meta:object-count="0" meta:page-count="5" meta:paragraph-count="56" meta:word-count="1199" meta:character-count="10241"/>
  </office:meta>
</office:document-meta>
</file>