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262cm" table:align="left"/>
    </style:style>
    <style:style style:name="Таблица1.A" style:family="table-column">
      <style:table-column-properties style:column-width="0.219cm"/>
    </style:style>
    <style:style style:name="Таблица1.B" style:family="table-column">
      <style:table-column-properties style:column-width="19.043cm"/>
    </style:style>
    <style:style style:name="Таблица1.B2" style:family="table-cell">
      <style:table-cell-properties style:vertical-align="middle"/>
    </style:style>
    <style:style style:name="Таблица1.3" style:family="table-row">
      <style:table-row-properties style:min-row-height="0.635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.132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color="#0d5f7e" fo:font-size="9pt"/>
    </style:style>
    <style:style style:name="P4" style:family="paragraph" style:parent-style-name="Text_20_body">
      <style:paragraph-properties fo:margin-left="0cm" fo:margin-right="0cm" fo:margin-top="0.009cm" fo:margin-bottom="0cm" fo:text-align="justify" style:justify-single-word="false" fo:text-indent="0cm" style:auto-text-indent="false"/>
      <style:text-properties fo:color="#000000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font-size="14pt" fo:font-weight="bold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margin-left="0cm" fo:margin-right="0.132cm" fo:text-indent="0cm" style:auto-text-indent="false" fo:padding-left="0cm" fo:padding-right="0cm" fo:padding-top="0cm" fo:padding-bottom="0.049cm" fo:border-left="none" fo:border-right="none" fo:border-top="none" fo:border-bottom="0.002cm solid #aeaeae"/>
      <style:text-properties fo:font-size="14pt" style:font-size-asian="14pt" style:font-size-complex="14pt"/>
    </style:style>
    <style:style style:name="P11" style:family="paragraph" style:parent-style-name="Обычный"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weight-asian="bold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.185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mp_c97d009ff68d62ed90e41dfb2aa3239b">
        <text:p text:style-name="Text_20_body"/>
        <text:p text:style-name="Text_20_body"/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number-rows-spanned="5" office:value-type="string">
              <text:p text:style-name="P1"><draw:frame draw:style-name="fr1" draw:name="Графический объект1" text:anchor-type="paragraph" svg:width="0.212cm" svg:height="0.265cm" draw:z-index="0"><draw:image xlink:href="http://www.schoolrm.ru/bitrix/templates/.default/img/listPic.gif" xlink:type="simple" xlink:show="embed" xlink:actuate="onLoad"/></draw:frame></text:p>
            </table:table-cell>
            <table:table-cell office:value-type="string">
              <text:p text:style-name="P1"/>
            </table:table-cell>
          </table:table-row>
          <table:table-row>
            <table:covered-table-cell/>
            <table:table-cell table:style-name="Таблица1.B2" office:value-type="string">
              <text:p text:style-name="Table_20_Contents"/>
              <text:p text:style-name="Table_20_Contents"/>
            </table:table-cell>
          </table:table-row>
          <table:table-row table:style-name="Таблица1.3">
            <table:covered-table-cell/>
            <table:table-cell table:style-name="Таблица1.B2" office:value-type="string">
              <text:p text:style-name="P2"/>
            </table:table-cell>
          </table:table-row>
          <table:table-row>
            <table:covered-table-cell/>
            <table:table-cell table:style-name="Таблица1.B2" office:value-type="string">
              <text:p text:style-name="P8"/>
              <text:p text:style-name="P8"/>
              <text:p text:style-name="P8"/>
              <text:p text:style-name="P4"><text:span text:style-name="T8"> </text:span><text:span text:style-name="Основной_20_шрифт_20_абзаца"><text:span text:style-name="T6">Принято:</text:span></text:span><text:span text:style-name="T8"><text:tab/> <text:s/><text:tab/> </text:span><text:span text:style-name="Основной_20_шрифт_20_абзаца"><text:span text:style-name="T6"><text:s text:c="2"/><text:tab/><text:tab/> Согласовано</text:span></text:span><text:span text:style-name="Основной_20_шрифт_20_абзаца"><text:span text:style-name="T8">:<text:tab/><text:tab/><text:tab/></text:span></text:span><text:span text:style-name="Основной_20_шрифт_20_абзаца"><text:span text:style-name="T6">Утверждаю:</text:span></text:span></text:p>
              <text:p text:style-name="P11">На педагогическом<text:tab/>Управляющим Советом<text:tab/><text:tab/><text:tab/>Директор МКОУ</text:p>
              <text:p text:style-name="P11">Совете Протокол №__<text:tab/> <text:s/>Протокол №___<text:tab/><text:tab/><text:tab/><text:tab/>« Верх-Слюдянская </text:p>
              <text:p text:style-name="P11">От «___»________<text:tab/> <text:s/>от «___»__________<text:tab/><text:tab/><text:tab/>ООШ»______</text:p>
              <text:p text:style-name="P11"><text:tab/><text:tab/><text:tab/><text:tab/><text:tab/><text:tab/><text:tab/><text:tab/><text:tab/><text:tab/>Лебедева ГФ</text:p>
              <text:p text:style-name="P11"><text:tab/><text:tab/><text:tab/><text:tab/><text:tab/><text:tab/><text:tab/><text:tab/><text:tab/>От «__»____Приказ <text:s/>№___</text:p>
              <text:p text:style-name="P5"><text:tab/><text:tab/><text:tab/><text:tab/><text:tab/><text:tab/><text:tab/><text:tab/><text:tab/><text:tab/></text:p>
              <text:p text:style-name="P5">ПОЛОЖЕНИЕ </text:p>
              <text:p text:style-name="P6">о платных дополнительных образовательных услугах в муниципальном образовательном учреждении </text:p>
              <text:p text:style-name="P6"/>
              <text:p text:style-name="P9"> <text:span text:style-name="T3">1 . ОБЩИЕ ПОЛОЖЕНИЯ</text:span></text:p>
              <text:p text:style-name="P9"> 1.1. Настоящее положение разработано на основе Закона РФ «Об образовании» от 29.12.2012г , Закона РФ «О защите прав потребителей», Гражданского кодекса Российской Федерации, Правил оказания платных образовательных услуг в сфере дошкольного и общего образования, утвержденных Постановлением правительства РФ от 05.07.2001г. №505, <text:s text:c="2"/>Устава школы, иных нормативных актов Российской Федерации. </text:p>
              <text:p text:style-name="P9">1.2. Положение о платных дополнительных образовательных учреждениях регламентирует правила организации платных дополнительных образовательных услуг (в дальнейшем — дополнительные услуги) в МКОУ «Верх-Слюдянская ООШ»</text:p>
              <text:p text:style-name="P9">1.3. Образовательное учреждение предоставляет платные дополнительные образовательные услуги в целях наиболее полного удовлетворения образовательных потребностей населения. </text:p>
              <text:p text:style-name="P9">1.4. Дополнительные услуги не могут быть сказаны взамен или в рамках основных образовательных программ и государственных образовательных стандартов, финансируемых за счет средств соответствующего бюджета, и осуществляются за счет внебюджетных средств: средства сторонних организаций или частных лиц, в том числе родителей (законных представителей), на условиях добровольного волеизъявления. Отказ получателя от предоставления дополнительных услуг не может быть причиной уменьшения объема предоставленных ему основных услуг. </text:p>
              <text:p text:style-name="P9">1.5. Оказание дополнительных услуг не может наносить ущерб или ухудшить качество предоставления основных образовательных услуг, которые учреждение обязано оказывать бесплатно для населения. </text:p>
              <text:p text:style-name="P9">1.6. Образовательное учреждение имеет право предоставлять возможность оказания дополнительных услуг как работникам школы, так и сторонним организациям или <text:soft-page-break/>физическим лицам на договорной основе. </text:p>
              <text:p text:style-name="P9">1.7. Требования к оказанию образовательных услуг, в том числе содержанию образовательных программ, специальных курсов, определяются по соглашению сторон. </text:p>
              <text:p text:style-name="P9">1.8. Понятия, применяемые в Положении. Потребители — юридические и физические лица, имеющие намерения приобрести либо заказывающие, приобретающие или использующие товары (работы, услуги) исключительно для личных нужд не связанных с извлечением прибыли. Исполнитель — муниципальное <text:s/>казенное образовательное учреждение, оказывающее услуги по возмездному договору. Услуга — деятельность гражданина или юридического лица, направленная на удовлетворение потребностей других лиц, за исключением деятельности, осуществляемой на основе трудовых правоотношений. Цена — денежное выражение стоимости товара, работы, услуги. </text:p>
              <text:p text:style-name="P9">1.9. Основные задачи по предоставлению платных дополнительных образовательных услуг: - всестороннее удовлетворение образовательных потребностей населения; -создание условий для реализации потребителями своих образовательных потенциальных возможностей; -привлечение внебюджетных источников финансирования образовательных учреждений.</text:p>
              <text:p text:style-name="P9"><text:s/><text:span text:style-name="T1">2. ПЕРЕЧЕНЬ ПЛАТНЫХ ДОПОЛНИТЕЛЬНЫХ ОБРАЗОВАТЕЛЬНЫХ УСЛУГ</text:span> </text:p>
              <text:p text:style-name="P9">2.1.Муниципальные казенное образовательные учреждения вправе оказывать обучающимся следующие дополнительные услуги: </text:p>
              <text:p text:style-name="P9">1. обучение по дополнительным образовательным программам, не включенным в перечень основных общеобразовательных программ, определяющих статус Учреждения; </text:p>
              <text:p text:style-name="P9">2. репетиторство, кружки, курсы; </text:p>
              <text:p text:style-name="P9">3. подготовка детей дошкольного возраста к обучению в общеобразовательном учреждении. </text:p>
              <text:p text:style-name="P9">2.2. Учреждение вправе оказывать и другие дополнительные услуги, если они не ущемляют основной учебный процесс и не входят в образовательную деятельность, финансируемую из средств бюджета. </text:p>
              <text:p text:style-name="P7">3. ПОРЯДОК ОКАЗАНИЯ ПЛАТНЫХ ДОПОЛНИТЕЛЬНЫХ ОБРАЗОВАТЕЛЬНЫХ УСЛУГ </text:p>
              <text:p text:style-name="P9">3.1. Для оказания платных дополнительных образовательных услуг Учреждение: </text:p>
              <text:p text:style-name="P9">3.1.1. предоставляет заказчику (родителям (законным представителям)) и потребителю (обучающимся) (в том числе путем размещения в удобном для обозрения месте) достоверную информацию об исполнителе (школа) и оказываемых дополнительных услугах, обеспечивающую возможность их правильного выбора. </text:p>
              <text:p text:style-name="P9">Информация должна содержать следующие сведения: </text:p>
              <text:p text:style-name="P9">А) наименование исполнителя, а также сведения о наличии лицензии на право ведения образовательной деятельности и свидетельства о государственной аккредитации с указанием регистрационного номера, срока действия и органа, их выдавшего;</text:p>
              <text:p text:style-name="P9">Б) уровень и направленность реализуемых основных и дополнительных образовательных программ, формы и сроки их освоения; </text:p>
              <text:p text:style-name="P9">В) перечень дополнительных образовательных услуг;</text:p>
              <text:p text:style-name="P9">Г) стоимость дополнительных услуг. </text:p>
              <text:p text:style-name="P9">3.1.2. создает необходимые условия для проведения платных дополнительных образовательных услуг в соответствии с действующими санитарными правилами и нормами; </text:p>
              <text:p text:style-name="P9"><text:soft-page-break/>3.1.3. обеспечивает кадровый состав и оформляет договора для выполнения платных образовательных услуг; </text:p>
              <text:p text:style-name="P9">3.1.4.составляет смету на платные дополнительные образовательные услуги;</text:p>
              <text:p text:style-name="P9"><text:s/>3.1.5. оформляет договор с заказчиком и потребителем (с 14 лет) на оказание платных дополнительных образовательных услуг. Договор заключается в письменной форме в двух экземплярах, один из которых находится у исполнителя (школа), другой – у заказчика (родителей (законных представителей)). Договор должен содержать следующие сведения: </text:p>
              <text:p text:style-name="P9">а) наименование муниципального <text:s/>казенного образовательного учреждения-исполнителя и место его нахождения (юридический адрес); </text:p>
              <text:p text:style-name="P9">б) фамилию, имя, отчество заказчика и потребителя, его адрес и телефон; в) сроки оказания платных услуг; </text:p>
              <text:p text:style-name="P9">г) направленность дополнительных услуг, их стоимость и порядок оплаты; д) при необходимости другие сведения, связанные со спецификой оказываемых платных дополнительных образовательных услуг; </text:p>
              <text:p text:style-name="P9">е) должность, фамилию, имя, отчество лица, подписывающего договор от имени исполнителя, его подпись, а также подпись заказчика и потребителя. </text:p>
              <text:p text:style-name="P9">3.2. Стоимость оказываемых образовательных услуг в учреждении устанавливается в соответствии с тарифами на платные дополнительные образовательные услуги, предоставляемые муниципальными <text:s/>казенными общеобразовательными учреждениями </text:p>
              <text:p text:style-name="P9">3.3. Руководитель образовательного учреждения издает приказ об организации платных дополнительных услуг в учреждении, в котором определяются: </text:p>
              <text:p text:style-name="P9">-ответственность лиц, состав участников, организация работы по предоставлению дополнительных услуг (расписание занятий, график работы), привлекаемый преподавательский состав. </text:p>
              <text:p text:style-name="P9">Утверждает: </text:p>
              <text:p text:style-name="P9">-учебный план, учебную программу; -</text:p>
              <text:p text:style-name="P9">смету доходов и расходов; -штатное расписание. </text:p>
              <text:p text:style-name="P9">3.4. Образовательное учреждение обязано ежегодно предоставлять учредителю и общественности отчет о поступлении и расходовании финансовых и материальных средств, в т.ч. средств, полученных в счет оплаты дополнительных услуг.</text:p>
              <text:p text:style-name="P7">4. ОТВЕТСТВЕННОСТЬ ОБРАЗОВАТЕЛЬНОГО УЧРЕЖДЕНИЯ </text:p>
              <text:p text:style-name="P9">4.1. Перед заказчиками услуг образовательное учреждение несет ответственность согласно действующему гражданскому законодательству:</text:p>
              <text:p text:style-name="P9"><text:s/>- за выполнение обязательств в полном объеме; </text:p>
              <text:p text:style-name="P9">- за качество дополнительных услуг; </text:p>
              <text:p text:style-name="P9">- за жизнь и здоровье детей во время оказания дополнительных услуг; </text:p>
              <text:p text:style-name="P9">- за нарушение прав и свобод участников образовательного процесса; -</text:p>
              <text:p text:style-name="P9"><text:s/>за иные действия, предусмотренные законодательством РФ. </text:p>
              <text:p text:style-name="P9">4.2. Кроме ответственности перед заказчиком, образовательное учреждение несет ответственность за своевременное и правильное начисление и уплату налогов, за соблюдение условий договоров нормативно-правового характера. </text:p>
              <text:p text:style-name="P9">4.3. Образовательное учреждение обязано предоставлять учредителю информацию и общественности о поступлении и расходовании средств, полученных в счет оплаты дополнительных услуг. </text:p>
              <text:p text:style-name="P7"><text:soft-page-break/>5.ПРАВА И ОБЯЗАННОСТИ ПОТРЕБИТЕЛЕЙ И ИСПОЛНИТЕЛЕЙ</text:p>
              <text:p text:style-name="P9">5.1. Исполнители имеют право: </text:p>
              <text:p text:style-name="P9">• Рекламировать свою деятельность по предоставлению услуг. </text:p>
              <text:p text:style-name="P9">• Выбирать способ исполнения услуг, который может составлять коммерческую тайну. </text:p>
              <text:p text:style-name="P9">• Согласовывать условия договора на оказание услуг. </text:p>
              <text:p text:style-name="P9">• Получать вознаграждение, компенсацию затрат, понесенных в результате расторжения договора по инициативе потребителей. </text:p>
              <text:p text:style-name="P9">• Получать информацию органов государственной власти и органов местного самоуправления о нормах и правилах оказания услуг. • Обжаловать в суде решение об отказе введения платных услуг. </text:p>
              <text:p text:style-name="P9">5.2.Исполнитель обязан: </text:p>
              <text:p text:style-name="P9">• довести информацию о праве оказания данного вида услуг, выполнять услуги с высоким качеством и в полном объеме согласно договору. </text:p>
              <text:p text:style-name="P9">• Не навязывать потребителю дополнительных видов услуг, а так же обусловливать исполнение одних услуг обязательным исполнением других. </text:p>
              <text:p text:style-name="P9">• Не отказывать в выполнении услуг потребителю без уважительных причин. </text:p>
              <text:p text:style-name="P9">• Возместить моральный и материальный ущерб потребителю, полученный в результате некачественного оказания услуг. </text:p>
              <text:p text:style-name="P9">• Предупредить об условиях, при которых наступает опасность нанесения ущерба здоровью людей или имущества в процессе оказания услуг. </text:p>
              <text:p text:style-name="P9">Потребители имеют право: </text:p>
              <text:p text:style-name="P9">• Получать достоверную информацию о реализуемых услугах, выбирать исполнителей услуг. </text:p>
              <text:p text:style-name="P9">• Требовать от исполнителей выполнения качественных услуг, соответствующих договору. </text:p>
              <text:p text:style-name="P9">• Расторгнуть договор об оказании услуг в любое время, возместив исполнителю расходы за выполненную работу и прямые убытки, причиненные расторжением договора, на безопасность услуги. Потребители обязаны: </text:p>
              <text:p text:style-name="P9">• Согласовывать все условия договора об оказании услуг с исполнением. </text:p>
              <text:p text:style-name="P9">• Принимать выполнение услуги в сроки и в порядке, предусмотренном договором. </text:p>
              <text:p text:style-name="P9">• Своевременно оплачивать оказанные услуги. </text:p>
              <text:p text:style-name="P9">• Возмещать расходы исполнителю услуг в случае невозможности оказания услуг по независящим от исполнителя причинам. </text:p>
            </table:table-cell>
          </table:table-row>
          <table:table-row>
            <table:covered-table-cell/>
            <table:table-cell table:style-name="Таблица1.B2" office:value-type="string">
              <text:p text:style-name="P10"/>
            </table:table-cell>
          </table:table-row>
        </table:table>
        <text:p text:style-name="Text_20_body"/>
        <text:p text:style-name="P3"/>
      </text:section>
      <text:p text:style-name="Standard">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4-02-28T09:36:54.41</meta:creation-date>
    <dc:date>2014-02-28T10:11:12.15</dc:date>
    <dc:creator>татьяна купавцева</dc:creator>
    <meta:editing-duration>PT00H17M34S</meta:editing-duration>
    <meta:editing-cycles>2</meta:editing-cycles>
    <meta:generator>OpenOffice.org/3.2$Win32 OpenOffice.org_project/320m12$Build-9483</meta:generator>
    <meta:document-statistic meta:table-count="1" meta:image-count="1" meta:object-count="0" meta:page-count="4" meta:paragraph-count="79" meta:word-count="1117" meta:character-count="9566"/>
  </office:meta>
</office:document-meta>
</file>