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49cm" fo:margin-left="0.064cm" fo:margin-right="-0.012cm" table:align="margins"/>
    </style:style>
    <style:style style:name="Таблица1.A" style:family="table-column">
      <style:table-column-properties style:column-width="5.847cm" style:rel-column-width="22608*"/>
    </style:style>
    <style:style style:name="Таблица1.B" style:family="table-column">
      <style:table-column-properties style:column-width="11.102cm" style:rel-column-width="42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402cm" style:rel-column-width="5401*"/>
    </style:style>
    <style:style style:name="Таблица2.B" style:family="table-column">
      <style:table-column-properties style:column-width="3.334cm" style:rel-column-width="12842*"/>
    </style:style>
    <style:style style:name="Таблица2.C" style:family="table-column">
      <style:table-column-properties style:column-width="3.598cm" style:rel-column-width="13861*"/>
    </style:style>
    <style:style style:name="Таблица2.D" style:family="table-column">
      <style:table-column-properties style:column-width="5.265cm" style:rel-column-width="20282*"/>
    </style:style>
    <style:style style:name="Таблица2.E" style:family="table-column">
      <style:table-column-properties style:column-width="3.413cm" style:rel-column-width="1314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501cm" fo:margin-right="0cm" fo:margin-top="0cm" fo:margin-bottom="0cm" style:line-height-at-least="0.529cm" fo:text-align="justify" style:justify-single-word="false" fo:orphans="2" fo:widows="2" fo:text-indent="-0.501cm" style:auto-text-indent="false" fo:background-color="transparent" fo:padding="0cm" fo:border="none">
        <style:background-image/>
      </style:paragraph-properties>
      <style:text-properties fo:font-variant="normal" fo:text-transform="none" fo:color="#373737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/>
    </style:style>
    <style:style style:name="P2" style:family="paragraph" style:parent-style-name="Text_20_body">
      <style:paragraph-properties fo:margin-left="0.501cm" fo:margin-right="0cm" fo:margin-top="0cm" fo:margin-bottom="0cm" style:line-height-at-least="0.529cm" fo:text-align="justify" style:justify-single-word="false" fo:orphans="2" fo:widows="2" fo:text-indent="-0.501cm" style:auto-text-indent="false" fo:background-color="transparent" fo:padding="0cm" fo:border="none">
        <style:background-image/>
      </style:paragraph-properties>
      <style:text-properties fo:font-variant="normal" fo:text-transform="none" fo:color="#373737" style:font-name="Times New Roman" fo:font-size="12pt" fo:letter-spacing="normal" fo:language="ru" fo:country="RU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/>
    </style:style>
    <style:style style:name="P3" style:family="paragraph" style:parent-style-name="Text_20_body">
      <style:paragraph-properties fo:margin-top="0cm" fo:margin-bottom="0cm" style:line-height-at-least="0.529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73737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/>
    </style:style>
    <style:style style:name="P4" style:family="paragraph" style:parent-style-name="Text_20_body">
      <style:paragraph-properties fo:margin-top="0cm" fo:margin-bottom="0cm" style:line-height-at-least="0.529cm" fo:text-align="justify" style:justify-single-word="false" fo:orphans="2" fo:widows="2" fo:background-color="transparent" fo:padding="0cm" fo:border="none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justify" style:justify-single-word="false" fo:background-color="transparent" fo:padding="0cm" fo:border="none" style:snap-to-layout-grid="false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able_20_Contents">
      <style:paragraph-properties fo:margin-top="0cm" fo:margin-bottom="0cm" fo:text-align="justify" style:justify-single-word="false" fo:background-color="transparent" fo:padding="0cm" fo:border="none" style:snap-to-layout-grid="false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Table_20_Contents">
      <style:paragraph-properties fo:margin-top="0cm" fo:margin-bottom="0cm" fo:text-align="justify" style:justify-single-word="false" fo:background-color="transparent" fo:padding="0cm" fo:border="none" style:snap-to-layout-grid="false">
        <style:background-image/>
      </style:paragraph-properties>
      <style:text-properties style:font-name="Times New Roman" fo:font-size="12pt" fo:language="en" fo:country="US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.127cm" fo:margin-top="0cm" fo:margin-bottom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73737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373737" style:font-name="Times New Roman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73737" style:font-name="Times New Roman" fo:letter-spacing="normal" fo:font-style="normal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373737" style:font-name="Times New Roman" fo:letter-spacing="normal" fo:font-style="italic" fo:font-weight="normal" fo:background-color="transparent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ff" style:font-name="Times New Roman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61"/><text:span text:style-name="T1"><text:s/></text:span><text:span text:style-name="T2">Паспорт</text:span></text:p>
      <text:p text:style-name="Standard"><text:s text:c="22"/><text:span text:style-name="T3"><text:s text:c="3"/>школьного методического объединения учителей</text:span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Раздел паспорта ШМО</text:p>
          </table:table-cell>
          <table:table-cell table:style-name="Таблица1.B1" office:value-type="string">
            <text:p text:style-name="P9">Содержание раздела</text:p>
          </table:table-cell>
        </table:table-row>
        <table:table-row>
          <table:table-cell table:style-name="Таблица1.A2" office:value-type="string">
            <text:p text:style-name="Table_20_Contents">Наименование ШМО</text:p>
          </table:table-cell>
          <table:table-cell table:style-name="Таблица1.B2" office:value-type="string">
            <text:p text:style-name="Table_20_Contents">Методическое объединение учителей-предметников</text:p>
          </table:table-cell>
        </table:table-row>
        <table:table-row>
          <table:table-cell table:style-name="Таблица1.A2" office:value-type="string">
            <text:p text:style-name="Table_20_Contents">Цель и задачи деятельности ШМО на учебный год</text:p>
          </table:table-cell>
          <table:table-cell table:style-name="Таблица1.B2" office:value-type="string">
            <text:p text:style-name="P14">Цель:</text:p>
            <text:p text:style-name="P4"><text:span text:style-name="T4"> </text:span><text:span text:style-name="T7">Создание условий, способствующих повышению качества образования, <text:s/>формирования у обучающихся ценностей здорового образа жизни,  социально-значимой деятельности и личностного развития .</text:span></text:p>
            <text:p text:style-name="P4"><text:span text:style-name="T6">  <text:s text:c="3"/></text:span><text:span text:style-name="T5">Задачи педагогического коллектива:</text:span></text:p>
            <text:p text:style-name="P8"/>
            <text:p text:style-name="P1">·      обеспечить интеграцию основного и дополнительного образования обучающихся;</text:p>
            <text:p text:style-name="P1">·      сформировать образовательное пространство учреждения, способствующее реализации индивидуальных образовательных потребностей обучающихся, объединить в единый функциональный комплекс образовательные, воспитательные и оздоровительные процессы;</text:p>
            <text:p text:style-name="P1">·      решить проблему неуспешности в обучении и снижения учебной мотивации;</text:p>
            <text:p text:style-name="P3">·       минимизировать  асоциальное поведение молодежи и направить ее на позитивную деятельность;</text:p>
            <text:p text:style-name="P1">·      создать условия для самовыражения, самоактуализации, самоопределения каждого конкретного обучающегося, способствующие развитию стремления к непрерывному образованию в течение всей активной жизни человека;</text:p>
            <text:p text:style-name="P1">·      обеспечить взаимодействие с семьёй по вопросам воспитания и образования детей, сохранения их здоровья и реализации комплекса мер по социальной защите детства.</text:p>
            <text:p text:style-name="P1">·      использовать все имеющиеся ресурсы школы, социума, семьи для воспитания социально ответственной личности.</text:p>
            <text:p text:style-name="P2">·      помочь найти каждому ребенку  занятие, соответствующее его природным склонностям, помочь добиться успеха в привлекательной деятельности и на этой основе повысить самооценку и свой статус в глазах сверстников, педагогов, родителей.</text:p>
          </table:table-cell>
        </table:table-row>
        <table:table-row>
          <table:table-cell table:style-name="Таблица1.A2" office:value-type="string">
            <text:p text:style-name="Table_20_Contents">Руководитель ШМО</text:p>
          </table:table-cell>
          <table:table-cell table:style-name="Таблица1.B2" office:value-type="string">
            <text:p text:style-name="Table_20_Contents">Плотникова Марина Анатольевна- учитель биологии, завуч <text:soft-page-break/>школы; почётная грамота за достигнутые успехи в организхации учебно-воспитательного процесса, большой личный вклад в подготовку учащихся и воспитанников.</text:p>
          </table:table-cell>
        </table:table-row>
        <table:table-row>
          <table:table-cell table:style-name="Таблица1.A2" office:value-type="string">
            <text:p text:style-name="Table_20_Contents">Состав ШМО</text:p>
          </table:table-cell>
          <table:table-cell table:style-name="Таблица1.B2" office:value-type="string">
            <text:p text:style-name="Table_20_Contents">Купавцева Татьяна Анатольевна-учитель географии</text:p>
            <text:p text:style-name="Table_20_Contents">Лебедева Галина Фёдоровна-учитель немецкого языка</text:p>
            <text:p text:style-name="Table_20_Contents">Чертова Галина Николаевна-учитель технологии</text:p>
            <text:p text:style-name="Table_20_Contents">Сотникова Ирина Ильинична-учитель начальных классов</text:p>
            <text:p text:style-name="Table_20_Contents">Стахнёва Наталья Константиновна-учитель математики</text:p>
          </table:table-cell>
        </table:table-row>
        <table:table-row>
          <table:table-cell table:style-name="Таблица1.A2" office:value-type="string">
            <text:p text:style-name="Table_20_Contents">План работы ШМО на учебный год</text:p>
          </table:table-cell>
          <table:table-cell table:style-name="Таблица1.B2" office:value-type="string">
            <text:p text:style-name="P6">1. Анализ методической работы за год. Утверждение плана работы на следующий год.</text:p>
            <text:p text:style-name="P6">2. М/с «Современная школа и здоровье учащихся.»</text:p>
            <text:p text:style-name="P6">3. Деловая игра «Педагогическое мастерство учителя»</text:p>
            <text:p text:style-name="P6">4. Методический день по теме: «Система работы школы по формированию компетентности учителя и ученика»</text:p>
            <text:p text:style-name="P6">5. Отчёты учителей по творческим темам.</text:p>
            <text:p text:style-name="P6">6. М/С «Результаты школьных олимпиад.»</text:p>
            <text:p text:style-name="P6">7. М/неделя «Пед. диагностика в системе методической работы»</text:p>
          </table:table-cell>
        </table:table-row>
        <table:table-row>
          <table:table-cell table:style-name="Таблица1.A2" office:value-type="string">
            <text:p text:style-name="Table_20_Contents">Новости</text:p>
          </table:table-cell>
          <table:table-cell table:style-name="Таблица1.B2" office:value-type="string">
            <text:list xml:id="list30552207" text:style-name="L1">
              <text:list-item>
                <text:list>
                  <text:list-header>
                    <text:p text:style-name="P16">Педагоги ежегодно показывают <text:span text:style-name="T8"><text:s/>открытые уроки, мероприятия(разработки находятся в метод.кабинете), принимают участие во всех метод.совещаниях, тренингах, участвуют в районных, краевых мероприятиях:</text:span></text:p>
                    <text:p text:style-name="P17">1. Районный конкурс чтецов «Мы о войне стихами говорим»-2 место</text:p>
                    <text:p text:style-name="P17">2. Районный конкурс стихов «Прочитаем классику вместе».</text:p>
                    <text:p text:style-name="P17">3. Районный конкурс стихов о войне(в газете ленинец)-призёры.</text:p>
                    <text:p text:style-name="P17">4. Краевой конкурс стихов «Вдохновение»</text:p>
                    <text:p text:style-name="P17">5 Районный конкурс рисунков «По сказкам Пушкина»-2 место</text:p>
                    <text:p text:style-name="P17">6. Краевой конкурс презентаций «Моя детская организация»</text:p>
                    <text:p text:style-name="P17">7. Районные лыжные соревнования-2 место</text:p>
                    <text:p text:style-name="P17"/>
                  </text:list-header>
                </text:list>
              </text:list-item>
            </text:list>
            <text:p text:style-name="P15"/>
          </table:table-cell>
        </table:table-row>
        <table:table-row>
          <table:table-cell table:style-name="Таблица1.A2" office:value-type="string">
            <text:p text:style-name="Table_20_Contents">Педагогический опыт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Table_20_Contents">Полезные ссылки</text:p>
          </table:table-cell>
          <table:table-cell table:style-name="Таблица1.B2" office:value-type="string">
            <text:p text:style-name="P7">ukkaro/3dn/ru</text:p>
            <text:p text:style-name="P7">educaltai/ru</text:p>
            <text:p text:style-name="P7">akipkro/ru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50"/>ИНФОРМАЦИЯ</text:p>
      <text:p text:style-name="P13"><text:s text:c="33"/>о созданных страницах ШМО педагогов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2">Муниципалитет</text:p>
          </table:table-cell>
          <table:table-cell table:style-name="Таблица2.A1" office:value-type="string">
            <text:p text:style-name="P12">Образовательная организация</text:p>
          </table:table-cell>
          <table:table-cell table:style-name="Таблица2.A1" office:value-type="string">
            <text:p text:style-name="P12">Название методического объединения</text:p>
          </table:table-cell>
          <table:table-cell table:style-name="Таблица2.E1" office:value-type="string">
            <text:p text:style-name="P12">Ссылка на страницу</text:p>
          </table:table-cell>
        </table:table-row>
        <table:table-row>
          <table:table-cell table:style-name="Таблица2.A2" office:value-type="float" office:value="1">
            <text:p text:style-name="P11">1</text:p>
          </table:table-cell>
          <table:table-cell table:style-name="Таблица2.B2" office:value-type="string">
            <text:p text:style-name="P11"/>
          </table:table-cell>
          <table:table-cell table:style-name="Таблица2.B2" office:value-type="string">
            <text:p text:style-name="P11">МКОУ «Верх-Слюдянская ООШ»</text:p>
          </table:table-cell>
          <table:table-cell table:style-name="Таблица2.B2" office:value-type="string">
            <text:p text:style-name="P11">Метод.объединение учителей-предметников</text:p>
          </table:table-cell>
          <table:table-cell table:style-name="Таблица2.E2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6-25T11:05:39.12</meta:creation-date>
    <dc:date>2015-06-26T10:52:49.92</dc:date>
    <dc:creator>татьяна купавцева</dc:creator>
    <meta:editing-duration>PT00H44M21S</meta:editing-duration>
    <meta:editing-cycles>7</meta:editing-cycles>
    <meta:generator>OpenOffice.org/3.2$Win32 OpenOffice.org_project/320m12$Build-9483</meta:generator>
    <meta:document-statistic meta:table-count="2" meta:image-count="0" meta:object-count="0" meta:page-count="3" meta:paragraph-count="58" meta:word-count="398" meta:character-count="3590"/>
  </office:meta>
</office:document-meta>
</file>