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0.988cm"/>
    </style:style>
    <style:style style:name="Таблица1.B" style:family="table-column">
      <style:table-column-properties style:column-width="9.864cm"/>
    </style:style>
    <style:style style:name="Таблица1.C" style:family="table-column">
      <style:table-column-properties style:column-width="2.706cm"/>
    </style:style>
    <style:style style:name="Таблица1.D" style:family="table-column">
      <style:table-column-properties style:column-width="3.443cm"/>
    </style:style>
    <style:style style:name="Таблица1.A1" style:family="table-cell">
      <style:table-cell-properties style:vertical-align="middle"/>
    </style:style>
    <style:style style:name="Таблица1.A6" style:family="table-cell" style:data-style-name="N0">
      <style:table-cell-properties style:vertical-align="middle"/>
    </style:style>
    <style:style style:name="Таблица2" style:family="table">
      <style:table-properties style:width="17cm" table:align="left"/>
    </style:style>
    <style:style style:name="Таблица2.A" style:family="table-column">
      <style:table-column-properties style:column-width="0.439cm"/>
    </style:style>
    <style:style style:name="Таблица2.B" style:family="table-column">
      <style:table-column-properties style:column-width="2.556cm"/>
    </style:style>
    <style:style style:name="Таблица2.C" style:family="table-column">
      <style:table-column-properties style:column-width="5.135cm"/>
    </style:style>
    <style:style style:name="Таблица2.D" style:family="table-column">
      <style:table-column-properties style:column-width="8.871cm"/>
    </style:style>
    <style:style style:name="Таблица2.A1" style:family="table-cell">
      <style:table-cell-properties style:vertical-align="middle"/>
    </style:style>
    <style:style style:name="P1" style:family="paragraph" style:parent-style-name="Standard">
      <style:text-properties fo:font-size="14pt" style:font-size-asian="14pt" style:font-size-complex="14pt"/>
    </style:style>
    <style:style style:name="P2" style:family="paragraph" style:parent-style-name="Table_20_Contents">
      <style:paragraph-properties fo:margin-top="0cm" fo:margin-bottom="0.499cm"/>
      <style:text-properties fo:font-size="14pt" style:font-size-asian="14pt" style:font-size-complex="14pt"/>
    </style:style>
    <style:style style:name="P3" style:family="paragraph" style:parent-style-name="Table_20_Contents">
      <style:text-properties fo:font-size="14p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list-style-name="L1">
      <style:text-properties fo:font-size="14pt" style:font-size-asian="14pt" style:font-size-complex="14pt"/>
    </style:style>
    <style:style style:name="P6" style:family="paragraph" style:parent-style-name="Text_20_body" style:list-style-name="L4">
      <style:text-properties fo:font-size="14pt" style:font-size-asian="14pt" style:font-size-complex="14pt"/>
    </style:style>
    <style:style style:name="P7" style:family="paragraph" style:parent-style-name="Text_20_body" style:list-style-name="L5">
      <style:text-properties fo:font-size="14pt" style:font-size-asian="14pt" style:font-size-complex="14pt"/>
    </style:style>
    <style:style style:name="P8" style:family="paragraph" style:parent-style-name="Text_20_body" style:list-style-name="L6">
      <style:text-properties fo:font-size="14pt" style:font-size-asian="14pt" style:font-size-complex="14pt"/>
    </style:style>
    <style:style style:name="P9" style:family="paragraph" style:parent-style-name="Text_20_body" style:list-style-name="L7">
      <style:text-properties fo:font-size="14pt" style:font-size-asian="14pt" style:font-size-complex="14pt"/>
    </style:style>
    <style:style style:name="P10" style:family="paragraph" style:parent-style-name="Text_20_body" style:list-style-name="L8">
      <style:text-properties fo:font-size="14pt" style:font-size-asian="14pt" style:font-size-complex="14pt"/>
    </style:style>
    <style:style style:name="P11" style:family="paragraph" style:parent-style-name="Text_20_body" style:list-style-name="L9">
      <style:text-properties fo:font-size="14pt" style:font-size-asian="14pt" style:font-size-complex="14pt"/>
    </style:style>
    <style:style style:name="P12" style:family="paragraph" style:parent-style-name="Text_20_body" style:list-style-name="L10">
      <style:text-properties fo:font-size="14pt" style:font-size-asian="14pt" style:font-size-complex="14pt"/>
    </style:style>
    <style:style style:name="P13" style:family="paragraph" style:parent-style-name="Text_20_body" style:list-style-name="L11">
      <style:text-properties fo:font-size="14pt" style:font-size-asian="14pt" style:font-size-complex="14pt"/>
    </style:style>
    <style:style style:name="P14" style:family="paragraph" style:parent-style-name="Text_20_body">
      <style:text-properties fo:font-size="14pt" fo:font-weight="bold" style:font-size-asian="14pt" style:font-weight-asian="bold" style:font-size-complex="14pt" style:font-weight-complex="bold"/>
    </style:style>
    <style:style style:name="P15" style:family="paragraph" style:parent-style-name="Text_20_body" style:list-style-name="L4">
      <style:paragraph-properties fo:margin-top="0cm" fo:margin-bottom="0cm"/>
      <style:text-properties fo:font-size="14pt" style:font-size-asian="14pt" style:font-size-complex="14pt"/>
    </style:style>
    <style:style style:name="P16" style:family="paragraph" style:parent-style-name="Text_20_body" style:list-style-name="L5">
      <style:paragraph-properties fo:margin-top="0cm" fo:margin-bottom="0cm"/>
      <style:text-properties fo:font-size="14pt" style:font-size-asian="14pt" style:font-size-complex="14pt"/>
    </style:style>
    <style:style style:name="P17" style:family="paragraph" style:parent-style-name="Text_20_body" style:list-style-name="L6">
      <style:paragraph-properties fo:margin-top="0cm" fo:margin-bottom="0cm"/>
      <style:text-properties fo:font-size="14pt" style:font-size-asian="14pt" style:font-size-complex="14pt"/>
    </style:style>
    <style:style style:name="P18" style:family="paragraph" style:parent-style-name="Text_20_body" style:list-style-name="L7">
      <style:paragraph-properties fo:margin-top="0cm" fo:margin-bottom="0cm"/>
      <style:text-properties fo:font-size="14pt" style:font-size-asian="14pt" style:font-size-complex="14pt"/>
    </style:style>
    <style:style style:name="P19" style:family="paragraph" style:parent-style-name="Text_20_body" style:list-style-name="L8">
      <style:paragraph-properties fo:margin-top="0cm" fo:margin-bottom="0cm"/>
      <style:text-properties fo:font-size="14pt" style:font-size-asian="14pt" style:font-size-complex="14pt"/>
    </style:style>
    <style:style style:name="P20" style:family="paragraph" style:parent-style-name="Text_20_body" style:list-style-name="L10">
      <style:paragraph-properties fo:margin-top="0cm" fo:margin-bottom="0cm"/>
      <style:text-properties fo:font-size="14pt" style:font-size-asian="14pt" style:font-size-complex="14pt"/>
    </style:style>
    <style:style style:name="P21" style:family="paragraph" style:parent-style-name="Text_20_body" style:list-style-name="L11">
      <style:paragraph-properties fo:margin-top="0cm" fo:margin-bottom="0cm"/>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44pt" fo:font-weight="bold" style:font-size-asian="44pt" style:font-weight-asian="bold" style:font-size-complex="44pt"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14pt" style:font-size-asian="14pt" style:font-size-complex="14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span text:style-name="T6">ПАСПОРТ БЕЗОПАСНОГО <text:tab/><text:tab/><text:tab/><text:tab/> <text:s text:c="28"/>ДВИЖЕНИЯ</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4">Общие сведения </text:p>
      <text:p text:style-name="P4">Муниципальное казенное общеобразлвательное учреждение «Верх-Слюдянкая общеобразовательная школа» </text:p>
      <text:p text:style-name="P4"> </text:p>
      <text:p text:style-name="P4"><text:span text:style-name="T3">Юридический адрес ОУ</text:span>: 658164 Алтайский край, Усть-Калманский район, с.</text:p>
      <text:p text:style-name="P4"> Верх-Слюдянка., ул. Большевистская 10</text:p>
      <text:p text:style-name="P4"><text:span text:style-name="T3">Фактический адрес ОУ</text:span>: 658164 Алтайский край, Усть-Калманский район, с.</text:p>
      <text:p text:style-name="P4"> Верх-Слюдянка., ул. Большевистская 10</text:p>
      <text:p text:style-name="P4"><text:span text:style-name="T3">Директор ОУ</text:span>:Лебедева Галина Федоровна <text:s/>(телефон) 25 5 34</text:p>
      <text:p text:style-name="P4"/>
      <text:p text:style-name="P4"/>
      <text:p text:style-name="P4"/>
      <text:p text:style-name="P4">Ответственные работники </text:p>
      <text:p text:style-name="P4">за мероприятия по профилактике</text:p>
      <text:p text:style-name="P4">детского травматизма  </text:p>
      <text:p text:style-name="P4"><text:s/> (должность)    (фамилия, имя, отчество)</text:p>
      <text:p text:style-name="P4"><text:s/>   (телефон)</text:p>
      <text:p text:style-name="P4"/>
      <text:p text:style-name="P4"/>
      <text:p text:style-name="P4">Количество обучающихся   17</text:p>
      <text:p text:style-name="P4">Наличие уголка по БДД -имеется, в коридоре</text:p>
      <text:p text:style-name="P4"/>
      <text:p text:style-name="P4">Наличие класса по БДД      0отсутствует</text:p>
      <text:p text:style-name="P4"/>
      <text:p text:style-name="P4">Наличие автогородка (площадки) по БДД       отсутствует</text:p>
      <text:p text:style-name="P4">Наличие автобуса в ОУ : отсутствует</text:p>
      <text:p text:style-name="P4">(при наличии автобуса)</text:p>
      <text:p text:style-name="P4">Владелец автобуса  ________отсутствует_____________                                                                                   (ОУ, муниципальное образование и др.)</text:p>
      <text:p text:style-name="P4"><text:bookmark text:name="h.gjdgxs"/>Время занятий в ОУ:    в соответствии с режимом учреждения с 09:00- 14.10</text:p>
      <text:p text:style-name="P4">Телефоны оперативных служб:</text:p>
      <text:p text:style-name="P4">Скорая помощь – 03</text:p>
      <text:p text:style-name="P4">ОМВД – 02; 22-5-43</text:p>
      <text:p text:style-name="P4"><text:soft-page-break/>9 ОФПС – 01; </text:p>
      <text:p text:style-name="P4">Содержание</text:p>
      <text:list xml:id="list29681895" text:style-name="L1">
        <text:list-header>
          <text:p text:style-name="P5">.План-схема района расположения МКОУ «Верх-Слюдянская ООШ»</text:p>
          <text:p text:style-name="P5">пути движения транспортных средств и обучаюшихся</text:p>
          <text:p text:style-name="P5"/>
        </text:list-header>
      </text:list>
      <text:p text:style-name="P4">ІІ. Приложения: </text:p>
      <text:p text:style-name="P4">1. Приложение  №1   памятка для администрации образовательного учреждения </text:p>
      <text:p text:style-name="P4">2. Приложение №2   ПЛАН МЕРОПРИЯТИЙ  по предупреждению детского дорожно-транспортного травматизма на 2014-2015 учебный год. </text:p>
      <text:p text:style-name="P4">3.Приложение  №3     ПЛАН ТЕМАТИЧЕСКОЙ НЕДЕЛИ  по ПДД для обучающихся 5-9кл <text:s/>в летний оздоровительный период  Тема: «Ребенок на улице города»</text:p>
      <text:p text:style-name="P4">4.Приложение  №4    КОНСУЛЬТАЦИЯ ДЛЯ РОДИТЕЛЕЙ.</text:p>
      <text:p text:style-name="P4">5.Приложение  №5    ОСНОВЫ БЕЗОПАСНОСТИ ЖИЗНЕДЕЯТЕЛЬНОСТИ</text:p>
      <text:p text:style-name="P4">6.Приложение  №6    ЦЕЛЕВЫЕ ПРОГУЛКИ как форма профилактики детского дорожно-транспортного травматизма.  </text:p>
      <text:p text:style-name="P4">7.Приложение №7  КАРТА КОНТРОЛЯ выхода обучающихся на экскурсию за территорию </text:p>
      <text:p text:style-name="P4">І.1.  План-схема района расположения МКОУ «Верх-Слюдянская ООШ»</text:p>
      <text:p text:style-name="P4">пути движения транспортных средств и обучаюшихся</text:p>
      <text:p text:style-name="P4"/>
      <text:p text:style-name="P4">Условные обозначения</text:p>
      <text:p text:style-name="P4">ІІ. Приложения:</text:p>
      <text:p text:style-name="P4">Приложение №1</text:p>
      <text:p text:style-name="P4">памятка для администрации образовательного учреждения </text:p>
      <text:p text:style-name="P4">  </text:p>
      <text:p text:style-name="P4">При планировании мероприятий должны быть предусмотрены: </text:p>
      <text:p text:style-name="P4">  </text:p>
      <text:p text:style-name="P4">1. Работа с субъектами учебно- воспитательного процесса: учителями, узкими специалистами по оказанию им методической помощи в проведении разнообразных форм проведения мероприятий по изучению правил дорожного движения. </text:p>
      <text:p text:style-name="P4">   </text:p>
      <text:p text:style-name="P4">2. Создание и оборудование уголков по безопасности движения, изготовление <text:soft-page-break/>стендов, макетов улиц, перекрестков, светофоров, разработка методических, дидактических материалов и пособий для занятий с обучающимися</text:p>
      <text:p text:style-name="P4">  </text:p>
      <text:p text:style-name="P4">3. Создание специальных атрибутов для занятий в группе для практических занятий по правилам дорожного движения. </text:p>
      <text:p text:style-name="P4">  </text:p>
      <text:p text:style-name="P4">4. Работа с родителями по разъяснению правил дорожного движения, проведение разных форм: собрания, <text:s text:c="2"/>выставки-конкурсы творческих работ (рисунки, поделки). </text:p>
      <text:p text:style-name="P4">  </text:p>
      <text:p text:style-name="P4">5. Пропаганда правил дорожного движения через СМИ, видеофильмы, участие в творческих конкурсах (рисунки, плакаты, совместные работы детей и родителей, конспекты тематических и методических разработок; по проведению праздников, викторин, досугов, театрализованных представлений, игр и др.). Оформление методической копилки по организации и проведению месячника «Внимание, дети!». </text:p>
      <text:p text:style-name="P4">       </text:p>
      <text:p text:style-name="P4">         6. Постоянный контакт администрации образовательного учреждения с инспектором ОГИБДД ОМВД России по Усть-Калманскому району старшим госинспектором <text:s text:c="52"/> – необходимое условие плодотворной работы по изучению правил дорожного движения и профилактики детского дорожно-транспортного травматизма. </text:p>
      <text:p text:style-name="P4"> Приложение №2  </text:p>
      <text:p text:style-name="P4">                                             ПЛАН МЕРОПРИЯТИЙ </text:p>
      <text:p text:style-name="P4">по предупреждению детского дорожно-транспортного травматизма </text:p>
      <text:p text:style-name="P4">на 2014-2015 учебный год.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 п/п </text:p>
          </table:table-cell>
          <table:table-cell table:style-name="Таблица1.A1" office:value-type="string">
            <text:p text:style-name="P2">Мероприятия </text:p>
          </table:table-cell>
          <table:table-cell table:style-name="Таблица1.A1" office:value-type="string">
            <text:p text:style-name="P2">Срок исполнения </text:p>
          </table:table-cell>
          <table:table-cell table:style-name="Таблица1.A1" office:value-type="string">
            <text:p text:style-name="P2">Исполнитель </text:p>
          </table:table-cell>
        </table:table-row>
        <table:table-row>
          <table:table-cell table:style-name="Таблица1.A1" office:value-type="string">
            <text:p text:style-name="P2">1</text:p>
          </table:table-cell>
          <table:table-cell table:style-name="Таблица1.A1" office:value-type="string">
            <text:p text:style-name="P2">Инструктивно-методическая консультация с педагогическими работниками по методике проведения образовательной деятельности  с детьми по ПДД.</text:p>
          </table:table-cell>
          <table:table-cell table:style-name="Таблица1.A1" office:value-type="string">
            <text:p text:style-name="P2">Сентябрь </text:p>
          </table:table-cell>
          <table:table-cell table:style-name="Таблица1.A1" office:value-type="string">
            <text:p text:style-name="P2"><text:s/>директор</text:p>
          </table:table-cell>
        </table:table-row>
        <table:table-row>
          <table:table-cell table:style-name="Таблица1.A1" office:value-type="string">
            <text:p text:style-name="P2">2</text:p>
          </table:table-cell>
          <table:table-cell table:style-name="Таблица1.A1" office:value-type="string">
            <text:p text:style-name="P2">Изучение ПДД с учащимися согласно программе. </text:p>
          </table:table-cell>
          <table:table-cell table:style-name="Таблица1.A1" office:value-type="string">
            <text:p text:style-name="P2">В течение года</text:p>
          </table:table-cell>
          <table:table-cell table:style-name="Таблица1.A1" office:value-type="string">
            <text:p text:style-name="P2">кл. руководители</text:p>
          </table:table-cell>
        </table:table-row>
        <table:table-row>
          <table:table-cell table:style-name="Таблица1.A1" office:value-type="string">
            <text:p text:style-name="P2">3</text:p>
          </table:table-cell>
          <table:table-cell table:style-name="Таблица1.A1" office:value-type="string">
            <text:p text:style-name="P2">Вести накопительную папку по профилактике ДТТ </text:p>
          </table:table-cell>
          <table:table-cell table:style-name="Таблица1.A1" office:value-type="string">
            <text:p text:style-name="P2">В течение года </text:p>
          </table:table-cell>
          <table:table-cell table:style-name="Таблица1.A1" office:value-type="string">
            <text:p text:style-name="P2">Старший вожатый </text:p>
          </table:table-cell>
        </table:table-row>
        <text:soft-page-break/>
        <table:table-row>
          <table:table-cell table:style-name="Таблица1.A1" office:value-type="string">
            <text:p text:style-name="P2">4</text:p>
          </table:table-cell>
          <table:table-cell table:style-name="Таблица1.A1" office:value-type="string">
            <text:p text:style-name="P2">Составить методические разработки по обучению детей правилам дорожного движения. </text:p>
          </table:table-cell>
          <table:table-cell table:style-name="Таблица1.A1" office:value-type="string">
            <text:p text:style-name="P2">Сентябрь </text:p>
          </table:table-cell>
          <table:table-cell table:style-name="Таблица1.A1" office:value-type="string">
            <text:p text:style-name="P2">кл. руков. </text:p>
          </table:table-cell>
        </table:table-row>
        <table:table-row>
          <table:table-cell table:style-name="Таблица1.A6" office:value-type="float" office:value="5">
            <text:p text:style-name="P2">5</text:p>
          </table:table-cell>
          <table:table-cell table:style-name="Таблица1.A1" office:value-type="string">
            <text:p text:style-name="P2">Изготовить пособия по изучению правил дорожного движения   </text:p>
          </table:table-cell>
          <table:table-cell table:style-name="Таблица1.A1" office:value-type="string">
            <text:p text:style-name="P2">В течение года </text:p>
          </table:table-cell>
          <table:table-cell table:style-name="Таблица1.A1" office:value-type="string">
            <text:p text:style-name="P2">кл. руковод</text:p>
          </table:table-cell>
        </table:table-row>
        <table:table-row>
          <table:table-cell table:style-name="Таблица1.A6" office:value-type="float" office:value="6">
            <text:p text:style-name="P2">6</text:p>
          </table:table-cell>
          <table:table-cell table:style-name="Таблица1.A1" office:value-type="string">
            <text:p text:style-name="P2">Провести консультацию для воспитателей «Игра как ведущий метод обучения детей безопасному поведению на дорогах».  </text:p>
            <text:p text:style-name="P2">«Методика подготовки занятий в игровой форме». </text:p>
          </table:table-cell>
          <table:table-cell table:style-name="Таблица1.A1" office:value-type="string">
            <text:p text:style-name="P2">Февраль </text:p>
          </table:table-cell>
          <table:table-cell table:style-name="Таблица1.A1" office:value-type="string">
            <text:p text:style-name="P2">Старший вожатый</text:p>
          </table:table-cell>
        </table:table-row>
        <table:table-row>
          <table:table-cell table:style-name="Таблица1.A6" office:value-type="float" office:value="7">
            <text:p text:style-name="P2">7</text:p>
          </table:table-cell>
          <table:table-cell table:style-name="Таблица1.A1" office:value-type="string">
            <text:p text:style-name="P2">Провести консультацию для кл. руков.</text:p>
            <text:p text:style-name="P2">«Целевые прогулки как форма профилактики детского дорожно-транспортного травматизма» </text:p>
          </table:table-cell>
          <table:table-cell table:style-name="Таблица1.A1" office:value-type="string">
            <text:p text:style-name="P2">Апрель </text:p>
          </table:table-cell>
          <table:table-cell table:style-name="Таблица1.A1" office:value-type="string">
            <text:p text:style-name="P2">Старший вожатый</text:p>
          </table:table-cell>
        </table:table-row>
        <table:table-row>
          <table:table-cell table:style-name="Таблица1.A6" office:value-type="float" office:value="8">
            <text:p text:style-name="P2">8</text:p>
          </table:table-cell>
          <table:table-cell table:style-name="Таблица1.A1" office:value-type="string">
            <text:p text:style-name="P2">Провести родительские собрания, анкетирование родителей по обучению детей ПДД и профилактике дорожно-транспортного травматизма </text:p>
          </table:table-cell>
          <table:table-cell table:style-name="Таблица1.A1" office:value-type="string">
            <text:p text:style-name="P2">Октябрь, апрель </text:p>
          </table:table-cell>
          <table:table-cell table:style-name="Таблица1.A1" office:value-type="string">
            <text:p text:style-name="P2">директор</text:p>
          </table:table-cell>
        </table:table-row>
        <table:table-row>
          <table:table-cell table:style-name="Таблица1.A6" office:value-type="float" office:value="9">
            <text:p text:style-name="P2">9</text:p>
          </table:table-cell>
          <table:table-cell table:style-name="Таблица1.A1" office:value-type="string">
            <text:p text:style-name="P2">Провести встречу с  инспектором ОГИБДД ОМВД России по Усть-Калманскому району</text:p>
          </table:table-cell>
          <table:table-cell table:style-name="Таблица1.A1" office:value-type="string">
            <text:p text:style-name="P2">Октябрь, </text:p>
            <text:p text:style-name="P2">Март </text:p>
          </table:table-cell>
          <table:table-cell table:style-name="Таблица1.A1" office:value-type="string">
            <text:p text:style-name="P2">Старший вожатый</text:p>
          </table:table-cell>
        </table:table-row>
        <table:table-row>
          <table:table-cell table:style-name="Таблица1.A6" office:value-type="float" office:value="10">
            <text:p text:style-name="P2">10</text:p>
          </table:table-cell>
          <table:table-cell table:style-name="Таблица1.A1" office:value-type="string">
            <text:p text:style-name="P2">Провести викторину по ПДД </text:p>
          </table:table-cell>
          <table:table-cell table:style-name="Таблица1.A1" office:value-type="string">
            <text:p text:style-name="P2">Ноябрь </text:p>
          </table:table-cell>
          <table:table-cell table:style-name="Таблица1.A1" office:value-type="string">
            <text:p text:style-name="P2">ст. вожатый </text:p>
          </table:table-cell>
        </table:table-row>
        <table:table-row>
          <table:table-cell table:style-name="Таблица1.A6" office:value-type="float" office:value="11">
            <text:p text:style-name="P2">11</text:p>
          </table:table-cell>
          <table:table-cell table:style-name="Таблица1.A1" office:value-type="string">
            <text:p text:style-name="P2">Выставка детских творческих работ по безопасности дорожного движения «Безопасный путь от дома до школы!».</text:p>
          </table:table-cell>
          <table:table-cell table:style-name="Таблица1.A1" office:value-type="string">
            <text:p text:style-name="P2">Апрель </text:p>
          </table:table-cell>
          <table:table-cell table:style-name="Таблица1.A1" office:value-type="string">
            <text:p text:style-name="P2">кл. руковод.</text:p>
          </table:table-cell>
        </table:table-row>
        <table:table-row>
          <table:table-cell table:style-name="Таблица1.A6" office:value-type="float" office:value="12">
            <text:p text:style-name="P2">12</text:p>
          </table:table-cell>
          <table:table-cell table:style-name="Таблица1.A1" office:value-type="string">
            <text:p text:style-name="P2">Приобретение дидактических игр, пособий, методической литературы по ПДД</text:p>
          </table:table-cell>
          <table:table-cell table:style-name="Таблица1.A1" office:value-type="string">
            <text:p text:style-name="P2">В течении года </text:p>
          </table:table-cell>
          <table:table-cell table:style-name="Таблица1.A1" office:value-type="string">
            <text:p text:style-name="P2">Директор </text:p>
          </table:table-cell>
        </table:table-row>
      </table:table>
      <text:p text:style-name="P4">Приложение №3     </text:p>
      <text:p text:style-name="P4">ПЛАН ТЕМАТИЧЕСКОЙ НЕДЕЛИ</text:p>
      <text:p text:style-name="P4"> по ПДД для обучающихся начальной школы в летний оздоровительный период</text:p>
      <text:p text:style-name="P4">    Тема: «Ребенок на улице города»</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3"/>
          </table:table-cell>
          <table:table-cell table:style-name="Таблица2.A1" office:value-type="string">
            <text:p text:style-name="P2">Тема</text:p>
          </table:table-cell>
          <table:table-cell table:style-name="Таблица2.A1" office:value-type="string">
            <text:p text:style-name="P2">Цель </text:p>
          </table:table-cell>
          <table:table-cell table:style-name="Таблица2.A1" office:value-type="string">
            <text:p text:style-name="P2">Формы работы с детьми</text:p>
          </table:table-cell>
        </table:table-row>
        <table:table-row>
          <table:table-cell table:style-name="Таблица2.A1" office:value-type="string">
            <text:p text:style-name="P2">П</text:p>
            <text:p text:style-name="P2"><text:soft-page-break/>о</text:p>
            <text:p text:style-name="P2">н</text:p>
            <text:p text:style-name="P2">е</text:p>
            <text:p text:style-name="P2">д</text:p>
            <text:p text:style-name="P2">-</text:p>
            <text:p text:style-name="P2">к           </text:p>
          </table:table-cell>
          <table:table-cell table:style-name="Таблица2.A1" office:value-type="string">
            <text:p text:style-name="P2"> «Моя <text:soft-page-break/>улица»</text:p>
          </table:table-cell>
          <table:table-cell table:style-name="Таблица2.A1" office:value-type="string">
            <text:p text:style-name="P2">Закрепить у детей <text:soft-page-break/>знания о городе и правилах поведения на улицах.</text:p>
          </table:table-cell>
          <table:table-cell table:style-name="Таблица2.A1" office:value-type="string">
            <text:p text:style-name="P2">Беседа о городе, о любимой улице. <text:soft-page-break/>Рассматривание иллюстраций, открыток, альбомов. Решение проблемных ситуаций происходящих на улице. </text:p>
          </table:table-cell>
        </table:table-row>
        <table:table-row>
          <table:table-cell table:style-name="Таблица2.A1" office:value-type="string">
            <text:p text:style-name="P2">В</text:p>
            <text:p text:style-name="P2">т</text:p>
            <text:p text:style-name="P2">о</text:p>
            <text:p text:style-name="P2">р</text:p>
            <text:p text:style-name="P2">н</text:p>
            <text:p text:style-name="P2">и</text:p>
            <text:p text:style-name="P2">к</text:p>
          </table:table-cell>
          <table:table-cell table:style-name="Таблица2.A1" office:value-type="string">
            <text:p text:style-name="P2">    </text:p>
            <text:p text:style-name="P2">«Транспорт и дети».</text:p>
          </table:table-cell>
          <table:table-cell table:style-name="Таблица2.A1" office:value-type="string">
            <text:p text:style-name="P2">Закрепить знания у детей о различных видах транспорта и правилах поведения в транспорте.</text:p>
          </table:table-cell>
          <table:table-cell table:style-name="Таблица2.A1" office:value-type="string">
            <text:p text:style-name="P2">Беседа о правилах пешехода, «Зачем нужны дорожные знаки», «Улица города», «О транспорте», «Вежливая улица» и др.</text:p>
            <text:p text:style-name="P2">Экскурсия по городу, к светофору Рассматривание игрушек и картинок -«Транспорт». Рассказывание «Какой транспорт ты видел на улице». Д/и, с/и, п/и на тему: «Транспорт». Рисование «Школьники едут по дороге». </text:p>
          </table:table-cell>
        </table:table-row>
        <table:table-row>
          <table:table-cell table:style-name="Таблица2.A1" office:value-type="string">
            <text:p text:style-name="P2">С</text:p>
            <text:p text:style-name="P2">р</text:p>
            <text:p text:style-name="P2">е</text:p>
            <text:p text:style-name="P2">д</text:p>
            <text:p text:style-name="P2">а          </text:p>
          </table:table-cell>
          <table:table-cell table:style-name="Таблица2.A1" office:value-type="string">
            <text:p text:style-name="P2"> «Общение на улице».</text:p>
          </table:table-cell>
          <table:table-cell table:style-name="Таблица2.A1" office:value-type="string">
            <text:p text:style-name="P2">Закрепление у детей знания о правилах общения с незнакомыми людьми. Воспитывать осторожность и осмот-рительность.</text:p>
          </table:table-cell>
          <table:table-cell table:style-name="Таблица2.A1" office:value-type="string">
            <text:p text:style-name="P2">Ответы на письмо Незнайки. Разыгрывание различных опасных ситуаций на улице и в транспорте (использование кукольного театра). П/и, с/р, д/и на тему: «Улица города».</text:p>
          </table:table-cell>
        </table:table-row>
        <table:table-row>
          <table:table-cell table:style-name="Таблица2.A1" office:value-type="string">
            <text:p text:style-name="P2">Ч</text:p>
            <text:p text:style-name="P2">е</text:p>
            <text:p text:style-name="P2"><text:soft-page-break/>т</text:p>
            <text:p text:style-name="P2">в</text:p>
            <text:p text:style-name="P2">е</text:p>
            <text:p text:style-name="P2">р</text:p>
            <text:p text:style-name="P2">г</text:p>
          </table:table-cell>
          <table:table-cell table:style-name="Таблица2.A1" office:value-type="string">
            <text:p text:style-name="P2">  В гости к детям пришел дядя Степа.</text:p>
          </table:table-cell>
          <table:table-cell table:style-name="Таблица2.A1" office:value-type="string">
            <text:p text:style-name="P2">Обобщить знаний детей на тему: «Ребенок на улицах города».</text:p>
          </table:table-cell>
          <table:table-cell table:style-name="Таблица2.A1" office:value-type="string">
            <text:p text:style-name="P2">Выставка детского творчества «Улица города». Н/п, д/и, с/р игры. Спортивные соревнования на тему: «Здравствуй, дядя Степа». Социально – ролевые игры <text:soft-page-break/>«Улица».</text:p>
          </table:table-cell>
        </table:table-row>
        <table:table-row>
          <table:table-cell table:style-name="Таблица2.A1" office:value-type="string">
            <text:p text:style-name="P2">П</text:p>
            <text:p text:style-name="P2">я</text:p>
            <text:p text:style-name="P2">т</text:p>
            <text:p text:style-name="P2">н</text:p>
            <text:p text:style-name="P2">и</text:p>
            <text:p text:style-name="P2">ц</text:p>
            <text:p text:style-name="P2">а</text:p>
          </table:table-cell>
          <table:table-cell table:style-name="Таблица2.A1" office:value-type="string">
            <text:p text:style-name="P2"> «Правила движения- строго соблюдай»</text:p>
          </table:table-cell>
          <table:table-cell table:style-name="Таблица2.A1" office:value-type="string">
            <text:p text:style-name="P2">Закрепить знания о правилах дорожного движения (о светофоре, дорожных знаках).</text:p>
          </table:table-cell>
          <table:table-cell table:style-name="Таблица2.A1" office:value-type="string">
            <text:p text:style-name="P2">Беседа о правилах дорожного движения. Чтение, рассматривание дорожных знаков. Экскурсия на улицу. Рисование, конструирование атрибутов к игре «Осторожно пешеходы». Развлечение «Правила движения – строго соблюдай». Театрализованная игра, п/и на тему: «Дорожное движение».</text:p>
          </table:table-cell>
        </table:table-row>
      </table:table>
      <text:p text:style-name="P4">Приложение №4   </text:p>
      <text:p text:style-name="P4">КОНСУЛЬТАЦИЯ ДЛЯ РОДИТЕЛЕЙ. </text:p>
      <text:p text:style-name="P4">Причины детского дорожно-транспортного травматизма. </text:p>
      <text:list xml:id="list29683354" text:style-name="L4">
        <text:list-item>
          <text:p text:style-name="P15">Неумение наблюдать. </text:p>
        </text:list-item>
        <text:list-item>
          <text:p text:style-name="P15">Невнимательность. </text:p>
        </text:list-item>
        <text:list-item>
          <text:p text:style-name="P6">Недостаточный надзор взрослых за поведением детей. </text:p>
        </text:list-item>
      </text:list>
      <text:p text:style-name="P4">Рекомендации по обучению детей ПДД. </text:p>
      <text:p text:style-name="P4">При выходе из дома. </text:p>
      <text:p text:style-name="P4">Если у дома возможно движение, сразу обратите внимание ребенка, нет ли приближающегося транспорта. Если у дома стоят транспортные средства или растут деревья, приостановите свое движение и оглядитесь – нет ли опасности. </text:p>
      <text:p text:style-name="P4">При движении по тротуару. </text:p>
      <text:list xml:id="list29697659" text:style-name="L5">
        <text:list-item>
          <text:p text:style-name="P16">Придерживайтесь правой стороны. </text:p>
        </text:list-item>
        <text:list-item>
          <text:p text:style-name="P16">Взрослый должен находиться со стороны проезжей части. </text:p>
        </text:list-item>
        <text:list-item>
          <text:p text:style-name="P16">Если тротуар находится рядом с дорогой, родители должны держать ребенка за руку. </text:p>
        </text:list-item>
        <text:list-item>
          <text:p text:style-name="P16">Приучите ребенка, идя по тротуару, внимательно наблюдать за выездом машин со двора. </text:p>
        </text:list-item>
        <text:list-item>
          <text:p text:style-name="P7">Не приучайте детей выходить на проезжую часть, коляски и санки везите <text:soft-page-break/>только по тротуару.  </text:p>
        </text:list-item>
      </text:list>
      <text:p text:style-name="P4">Готовясь перейти дорогу </text:p>
      <text:list xml:id="list29696928" text:style-name="L6">
        <text:list-item>
          <text:p text:style-name="P17">Остановитесь, осмотрите проезжую часть. </text:p>
        </text:list-item>
        <text:list-item>
          <text:p text:style-name="P17">Развивайте у ребенка наблюдательность за дорогой. </text:p>
        </text:list-item>
        <text:list-item>
          <text:p text:style-name="P17">Подчеркивайте свои движения: поворот головы для осмотра дороги. Остановку для осмотра дороги, остановку для пропуска автомобилей. </text:p>
        </text:list-item>
        <text:list-item>
          <text:p text:style-name="P17">Учите ребенка всматриваться вдаль, различать приближающиеся машины. </text:p>
        </text:list-item>
        <text:list-item>
          <text:p text:style-name="P17">Не стойте с ребенком на краю тротуара. </text:p>
        </text:list-item>
        <text:list-item>
          <text:p text:style-name="P17">Обратите внимание ребенка на транспортное средство, готовящееся к повороту, расскажите о сигналах указателей поворота у машин. </text:p>
        </text:list-item>
        <text:list-item>
          <text:p text:style-name="P8">Покажите, как транспортное средство останавливается у перехода, как оно движется по инерции. </text:p>
        </text:list-item>
      </text:list>
      <text:p text:style-name="P4">При переходе проезжей части </text:p>
      <text:list xml:id="list29670995" text:style-name="L7">
        <text:list-item>
          <text:p text:style-name="P18">Переходите дорогу только по пешеходному переходу или на перекрестке. </text:p>
        </text:list-item>
        <text:list-item>
          <text:p text:style-name="P18">Идите только на зеленый сигнал светофора, даже если нет машин. </text:p>
        </text:list-item>
        <text:list-item>
          <text:p text:style-name="P18">Выходя на проезжую часть, прекращайте разговоры. </text:p>
        </text:list-item>
        <text:list-item>
          <text:p text:style-name="P18">Не спешите, не бегите, переходите дорогу размеренно. </text:p>
        </text:list-item>
        <text:list-item>
          <text:p text:style-name="P18">Не переходите улицу под углом, объясните ребенку, что так хуже видно дорогу. </text:p>
        </text:list-item>
        <text:list-item>
          <text:p text:style-name="P18">Не выходите на проезжую часть с ребенком из-за транспорта или кустов, не осмотрев предварительно улицу. </text:p>
        </text:list-item>
        <text:list-item>
          <text:p text:style-name="P18">Не торопитесь перейти дорогу, если на другой стороне вы увидели друзей, нужный автобус, приучите ребенка, что это опасно. </text:p>
        </text:list-item>
        <text:list-item>
          <text:p text:style-name="P18">При переходе по нерегулируемому перекрестку учите ребенка внимательно следить за началом движения транспорта. </text:p>
        </text:list-item>
        <text:list-item>
          <text:p text:style-name="P9">Объясните ребенку, что даже на дороге, где мало машин, переходить надо осторожно, так как машина может выехать со двора, из переулка. </text:p>
        </text:list-item>
      </text:list>
      <text:p text:style-name="P4">При посадке и высадке из транспорта </text:p>
      <text:list xml:id="list29685386" text:style-name="L8">
        <text:list-item>
          <text:p text:style-name="P19">Выходите первыми, впереди ребенка, иначе ребенок может упасть, выбежать на проезжую часть. </text:p>
        </text:list-item>
        <text:list-item>
          <text:p text:style-name="P19">Подходите для посадки к двери только после полной остановки. </text:p>
        </text:list-item>
        <text:list-item>
          <text:p text:style-name="P19">Не садитесь в транспорт в последний момент (может прищемить дверями). </text:p>
        </text:list-item>
        <text:list-item>
          <text:p text:style-name="P10">Приучите ребенка быть внимательным в зоне остановки – это опасное место (плохой обзор дороги, пассажиры могут вытолкнуть ребенка на дорогу). </text:p>
        </text:list-item>
      </text:list>
      <text:p text:style-name="P4">При ожидании транспорта </text:p>
      <text:list xml:id="list29669603" text:style-name="L9">
        <text:list-item>
          <text:p text:style-name="P11">Стойте только на посадочных площадках, на тротуаре или обочине. </text:p>
        </text:list-item>
      </text:list>
      <text:p text:style-name="P4">Рекомендации по формированию навыков поведения на улицах </text:p>
      <text:list xml:id="list29680905" text:style-name="L10">
        <text:list-item>
          <text:p text:style-name="P20"><text:soft-page-break/>Навык переключения на улицу: подходя к дороге, остановитесь, осмотрите улицу в обоих направлениях. </text:p>
        </text:list-item>
        <text:list-item>
          <text:p text:style-name="P20">Навык спокойного, уверенного поведения на улице: уходя из дома, не опаздывайте, выходите заблаговременно, чтобы при спокойной ходьбе иметь запас времени. </text:p>
        </text:list-item>
        <text:list-item>
          <text:p text:style-name="P20">Навык переключения на самоконтроль: умение следить за своим поведением формируется ежедневно под руководством родителей. </text:p>
        </text:list-item>
        <text:list-item>
          <text:p text:style-name="P12">Навык предвидения опасности: ребенок должен видеть своими глазами, что за разными предметами на улице часто скрывается опасность. </text:p>
        </text:list-item>
      </text:list>
      <text:p text:style-name="P4">Важно чтобы родители были примером для детей в соблюдении правил дорожного движения. </text:p>
      <text:list xml:id="list29665906" text:style-name="L11">
        <text:list-item>
          <text:p text:style-name="P21">Не спешите, переходите дорогу размеренным шагом. </text:p>
        </text:list-item>
        <text:list-item>
          <text:p text:style-name="P21">Выходя на проезжую часть дороги, прекратите разговаривать - ребёнок должен привыкнуть, что при переходе дороги нужно сосредоточиться. </text:p>
        </text:list-item>
        <text:list-item>
          <text:p text:style-name="P21">Не переходите дорогу на красный или жёлтый сигнал светофора. </text:p>
        </text:list-item>
        <text:list-item>
          <text:p text:style-name="P21">Переходите дорогу только в местах, обозначенных дорожным знаком «Пешеходный переход». </text:p>
        </text:list-item>
        <text:list-item>
          <text:p text:style-name="P21">Из автобуса, троллейбуса, трамвая, такси выходите первыми. В противном случае ребёнок может упасть или побежать на проезжую часть дороги. </text:p>
        </text:list-item>
        <text:list-item>
          <text:p text:style-name="P13">Не выходите с ребёнком из-за машины, кустов, не осмотрев предварительно дороги, - это типичная ошибка, и нельзя допускать, чтобы дети её повторяли. </text:p>
        </text:list-item>
      </text:list>
      <text:p text:style-name="P4">Приложение №5  </text:p>
      <text:p text:style-name="P4"> ОСНОВЫ БЕЗОПАСНОСТИ ЖИЗНЕДЕЯТЕЛЬНОСТИ</text:p>
      <text:p text:style-name="P4">Работа с детьми по изучению правил дорожного движения. </text:p>
      <text:p text:style-name="P4">•  Занятия проводятся в форме живой беседы с использованием наглядности. </text:p>
      <text:p text:style-name="P4">•  Параллельно с изучением основных правил дорожного движения целесообразно организовывать экскурсии по улицам города; чтение рассказов; проведение развлечений; увлекательные подвижные, сюжетно-ролевые, дидактические игры; практическую деятельность (изо, ручной труд) </text:p>
      <text:p text:style-name="P4">•  В освоении детьми правил движения значительную роль играет конкретная, четкая речь воспитателя.   </text:p>
      <text:p text:style-name="P4">•  Проводя занятия, не следует говорить о тяжелых последствиях несчастных случаев. Дети должны понимать опасности, связанные с дорожным движением, но не бояться улицы, так как чувство страха парализует способность сосредоточиться, снижает находчивость в момент фактической опасности. </text:p>
      <text:p text:style-name="P4">МЕРЫ ПО СНИЖЕНИЮ ДЕТСКОГО ДОРОЖНО-ТРАНСПОРТНОГО ТРАВМАТИЗМА</text:p>
      <text:p text:style-name="P4">Работа с детьми  </text:p>
      <text:p text:style-name="P4"><text:soft-page-break/>•  Экскурсии по улицам села.</text:p>
      <text:p text:style-name="P4">- Устройство проезжей части   - Работа светофора</text:p>
      <text:p text:style-name="P4">- "Правила для пешеходов"  - "Лежачий полицейский", "Зебра"</text:p>
      <text:p text:style-name="P4">- Дорожные знаки: "Пешеходный переход", "Пункт медицинской помощи", "Телефон", "Пункт питания".</text:p>
      <text:p text:style-name="P4">•  Совместная деятельность </text:p>
      <text:p text:style-name="P4">•  Беседы  - осторожно "Дорога"  - Внимание - Переходим улицу"</text:p>
      <text:p text:style-name="P4">- Правила езды на велосипеде, роликах  - О работе ГИБДД</text:p>
      <text:p text:style-name="P4">- правила поведения в транспорте  - игры во дворе</text:p>
      <text:p text:style-name="P4">- ситуации-загадки  - викторина "Мы пешеходы"  - развлечения </text:p>
      <text:p text:style-name="P4">•  Развивающие игры, игры-тренинги : - с/р игра "Автошкола"  - д/игра "Светофор"  - с/р игра "Автобус"</text:p>
      <text:p text:style-name="P4">- д/игра "Мы спешим в школу"  - д/игра "Найди свой цвет"  - п/игра "Воробушки и автомобиль"</text:p>
      <text:p text:style-name="P4">•  Творческая деятельность - аппликация "Светофор" - макет "Мой город"</text:p>
      <text:p text:style-name="P4">- рисование "Придумай свой дорожный знак"  - конкурс детского рисунка </text:p>
      <text:p text:style-name="P4">- изготовление домино "Дорожные знаки"  - тестопластика "Транспорт" </text:p>
      <text:p text:style-name="P4">Работа с родителями </text:p>
      <text:p text:style-name="P4">- Выставка работ детей </text:p>
      <text:p text:style-name="P4">- Памятка "Что могут сами дети", "Юному пешеходу", "Глазами водителя" </text:p>
      <text:p text:style-name="P4">Приложение №6 </text:p>
      <text:p text:style-name="P4">  </text:p>
      <text:p text:style-name="P4">ЦЕЛЕВЫЕ ПРОГУЛКИ</text:p>
      <text:p text:style-name="P4"> как форма профилактики детского дорожно-транспортного травматизма.   </text:p>
      <text:p text:style-name="P4">       Педагоги должны помнить, что в процессе обучения детей Правилам дорожного движения нельзя ограничиваться лишь словесными объяснениями. Значительное место должно быть отведено практическим формам обучения: наблюдению, экскурсиям, целевым прогулкам, во время которых дети могут изучать на практике правила для пешеходов, наблюдать дорожное движение, закреплять ранее полученные знания по правильному поведению на дороге. Очень интересной формой профилактики детского дорожно-транспортного травматизма являются целевые прогулки с уащимися <text:s text:c="78"/>.   </text:p>
      <text:p text:style-name="P4">     Целевые прогулки направлены на закрепление школьниками знаний, полученных на занятиях по ПДД . <text:s/></text:p>
      <text:p text:style-name="P4">     Так, организуя целевые прогулки по профилактике детского дорожно-<text:soft-page-break/>транспортного травматизма в младшей классах, классному руководителю необходимо обратить внимание детей на работу светофора, на разные виды транспорта: легковые, грузовые автомобили, автобусы, трамваи. В процессе наблюдения учить различать и называть кабину, колеса, окна, двери. Учить отвечать на вопросы, а также наблюдать за играми “в улицу” старших детей. </text:p>
      <text:p text:style-name="P4">Примерная тематика целевых прогулок</text:p>
      <text:p text:style-name="P4">  </text:p>
      <text:p text:style-name="P4">Младший возраст:   </text:p>
      <text:p text:style-name="P4">• знакомство с дорогой; </text:p>
      <text:p text:style-name="P4">• наблюдение за работой светофора; </text:p>
      <text:p text:style-name="P4">• наблюдение за транспортом; </text:p>
      <text:p text:style-name="P4">• пешеходный переход. </text:p>
      <text:p text:style-name="P4">• знакомство с дорогой; </text:p>
      <text:p text:style-name="P4">• сравнение легкового и грузового автомобилей; </text:p>
      <text:p text:style-name="P4">• наблюдение за светофором; </text:p>
      <text:p text:style-name="P4">• правила перехода проезжей части по регулируемому пешеходному переходу. </text:p>
      <text:p text:style-name="P4">  </text:p>
      <text:p text:style-name="P4">Средний возраст:   </text:p>
      <text:p text:style-name="P4">• элементы дороги; </text:p>
      <text:p text:style-name="P4">• правила поведения на дороге; </text:p>
      <text:p text:style-name="P4">• наблюдение за транспортом; </text:p>
      <text:p text:style-name="P4">• прогулка пешехода; </text:p>
      <text:p text:style-name="P4">• переход; </text:p>
      <text:p text:style-name="P4">• перекресток; </text:p>
      <text:p text:style-name="P4">• сигналы светофора; </text:p>
      <text:p text:style-name="P4">• наблюдение за работой инспектора ДПС ГИБДД; </text:p>
      <text:p text:style-name="P4">• прогулка к автобусной остановке, правила поведения на остановке. </text:p>
      <text:p text:style-name="P4">• улицы и перекрестки; </text:p>
      <text:p text:style-name="P4">• Правила дорожного движения; </text:p>
      <text:p text:style-name="P4">• наблюдение за движением транспортных средств и работой водителя; </text:p>
      <text:p text:style-name="P4">• наблюдение за работой инспектора ДПС ГИБДД; </text:p>
      <text:p text:style-name="P4">• значение дорожных знаков; </text:p>
      <text:p text:style-name="P4">• правила поведения на остановке и в общественном транспорте; </text:p>
      <text:p text:style-name="P4">• пешеходный переход (подземный, надземный и наземный); </text:p>
      <text:p text:style-name="P4"><text:soft-page-break/>• пешеходный переход регулируемый и нерегулируемый; </text:p>
      <text:p text:style-name="P4">  </text:p>
      <text:p text:style-name="P4">     Программа целевых прогулок по профилактике детского дорожно-транспортного травматизма в средних классах становится более широкой. Детей знакомят <text:s/>с конкретными Правилами дорожного движения, с понятиями: “проезжая часть”, “одностороннее и двустороннее движение”, “пешеход”, “переход”, “светофор” и т.д .   </text:p>
      <text:p text:style-name="P4">     В средних классах целевые прогулки по профилактике детского дорожно-транспортного травматизма организуются один раз в месяц. На них закрепляются представления детей о проезжей части; дети знакомятся с перекрестком, некоторыми дорожными знаками, получают более полные знания о правилах для пешеходов и пассажиров.   </text:p>
      <text:p text:style-name="P4">       На целевых прогулках по профилактике детского дорожно-транспортного травматизма в средних классах школьники наблюдают за движением транспорта, работой водителя, сигналами светофора. Расширяются знания детей о работе инспекторов ДПС ГИБДД, контролирующих и регулирующих движение на улице. Продолжается знакомство с назначением дорожных знаков и их начертанием. Закрепляется правильное употребление пространственной терминологии (слева – справа, вверху – внизу, спереди – сзади, рядом, навстречу, на противоположной стороне, посередине, напротив, вдоль и т. д.). Дети должны научиться ориентироваться в дорожной обстановке, ее изменениях, правильно реагировать на них. </text:p>
      <text:p text:style-name="P4">      </text:p>
      <text:p text:style-name="P4">Приложение №7  </text:p>
      <text:p text:style-name="P4">КАРТА КОНТРОЛЯ</text:p>
      <text:p text:style-name="P4">выхода школьников на экскурсию за территорию </text:p>
      <text:p text:style-name="P4">МКОУ « Верх-Слюдянская ООШ»</text:p>
      <text:p text:style-name="P4">класс:_______________________________________</text:p>
      <text:p text:style-name="P4"/>
      <text:p text:style-name="P4">Объект: __________________________________________________________________________________________________________________________</text:p>
      <text:p text:style-name="P4">  </text:p>
      <text:p text:style-name="P4">Тема:________________________________________________________________________________________________________________________________</text:p>
      <text:p text:style-name="P4">  Цель:________________________________________________________________________________________________________________________________ </text:p>
      <text:p text:style-name="P4">   </text:p>
      <text:p text:style-name="P4"><text:soft-page-break/>Маршрут движения:_________________________________________________</text:p>
      <text:p text:style-name="P4">__________________________________________________________________</text:p>
      <text:p text:style-name="P4">  </text:p>
      <text:p text:style-name="P4">Место нахождения:__________________________________________________</text:p>
      <text:p text:style-name="P4">__________________________________________________________________</text:p>
      <text:p text:style-name="P4">  </text:p>
      <text:p text:style-name="P4">Дата и время проведения: ______________________________</text:p>
      <text:p text:style-name="P4">выход из здания ОУ– _________________ </text:p>
      <text:p text:style-name="P4">возращение в ОУ     - _________________ </text:p>
      <text:p text:style-name="P4"> Ответственные: </text:p>
      <text:p text:style-name="P4">  </text:p>
      <text:p text:style-name="P4">Классный руководитель____________________________           ___________</text:p>
      <text:p text:style-name="P4">                            ( Фамилия, имя, отчество)                        (роспись)                           </text:p>
      <text:p text:style-name="P4"/>
      <text:p text:style-name="P4"> Родитель __________________________                         __________</text:p>
      <text:p text:style-name="P4">                       (Фамилия, имя, отчество)                        (роспись)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купавцева</meta:initial-creator>
    <meta:creation-date>2014-08-19T20:47:12.31</meta:creation-date>
    <dc:date>2014-08-20T10:55:54.30</dc:date>
    <dc:creator>татьяна купавцева</dc:creator>
    <meta:editing-duration>PT01H04M35S</meta:editing-duration>
    <meta:editing-cycles>3</meta:editing-cycles>
    <meta:generator>OpenOffice.org/3.2$Win32 OpenOffice.org_project/320m12$Build-9483</meta:generator>
    <meta:document-statistic meta:table-count="2" meta:image-count="0" meta:object-count="0" meta:page-count="13" meta:paragraph-count="318" meta:word-count="2204" meta:character-count="17726"/>
  </office:meta>
</office:document-meta>
</file>