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363cm" table:align="center"/>
    </style:style>
    <style:style style:name="Таблица1.A" style:family="table-column">
      <style:table-column-properties style:column-width="0.815cm"/>
    </style:style>
    <style:style style:name="Таблица1.B" style:family="table-column">
      <style:table-column-properties style:column-width="4.297cm"/>
    </style:style>
    <style:style style:name="Таблица1.C" style:family="table-column">
      <style:table-column-properties style:column-width="0.709cm"/>
    </style:style>
    <style:style style:name="Таблица1.D" style:family="table-column">
      <style:table-column-properties style:column-width="1.027cm"/>
    </style:style>
    <style:style style:name="Таблица1.E" style:family="table-column">
      <style:table-column-properties style:column-width="6.503cm"/>
    </style:style>
    <style:style style:name="Таблица1.F" style:family="table-column">
      <style:table-column-properties style:column-width="1.012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F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text-properties fo:font-style="italic" fo:font-weight="bold"/>
    </style:style>
    <style:style style:name="P5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6" style:family="paragraph" style:parent-style-name="Text_20_body">
      <style:paragraph-properties fo:text-align="justify" style:justify-single-word="false"/>
      <style:text-properties fo:font-style="italic"/>
    </style:style>
    <style:style style:name="P7" style:family="paragraph" style:parent-style-name="Text_20_body">
      <style:paragraph-properties fo:text-align="center" style:justify-single-word="false"/>
      <style:text-properties fo:font-style="italic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list-style-name="L25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list-style-name="L14"/>
    <style:style style:name="P12" style:family="paragraph" style:parent-style-name="Text_20_body" style:list-style-name="L15"/>
    <style:style style:name="P13" style:family="paragraph" style:parent-style-name="Text_20_body" style:list-style-name="L16"/>
    <style:style style:name="P14" style:family="paragraph" style:parent-style-name="Text_20_body" style:list-style-name="L17"/>
    <style:style style:name="P15" style:family="paragraph" style:parent-style-name="Text_20_body" style:list-style-name="L18"/>
    <style:style style:name="P16" style:family="paragraph" style:parent-style-name="Text_20_body" style:list-style-name="L19"/>
    <style:style style:name="P17" style:family="paragraph" style:parent-style-name="Text_20_body" style:list-style-name="L20"/>
    <style:style style:name="P18" style:family="paragraph" style:parent-style-name="Text_20_body" style:list-style-name="L21"/>
    <style:style style:name="P19" style:family="paragraph" style:parent-style-name="Text_20_body" style:list-style-name="L22"/>
    <style:style style:name="P20" style:family="paragraph" style:parent-style-name="Text_20_body" style:list-style-name="L23"/>
    <style:style style:name="P21" style:family="paragraph" style:parent-style-name="Text_20_body" style:list-style-name="L24"/>
    <style:style style:name="P22" style:family="paragraph" style:parent-style-name="Text_20_body" style:list-style-name="L25"/>
    <style:style style:name="P23" style:family="paragraph" style:parent-style-name="Text_20_body" style:list-style-name="L1">
      <style:paragraph-properties fo:margin-top="0cm" fo:margin-bottom="0cm"/>
    </style:style>
    <style:style style:name="P24" style:family="paragraph" style:parent-style-name="Text_20_body" style:list-style-name="L14">
      <style:paragraph-properties fo:margin-top="0cm" fo:margin-bottom="0cm"/>
    </style:style>
    <style:style style:name="P25" style:family="paragraph" style:parent-style-name="Text_20_body" style:list-style-name="L15">
      <style:paragraph-properties fo:margin-top="0cm" fo:margin-bottom="0cm"/>
    </style:style>
    <style:style style:name="P26" style:family="paragraph" style:parent-style-name="Text_20_body" style:list-style-name="L16">
      <style:paragraph-properties fo:margin-top="0cm" fo:margin-bottom="0cm"/>
    </style:style>
    <style:style style:name="P27" style:family="paragraph" style:parent-style-name="Text_20_body" style:list-style-name="L17">
      <style:paragraph-properties fo:margin-top="0cm" fo:margin-bottom="0cm"/>
    </style:style>
    <style:style style:name="P28" style:family="paragraph" style:parent-style-name="Text_20_body" style:list-style-name="L18">
      <style:paragraph-properties fo:margin-top="0cm" fo:margin-bottom="0cm"/>
    </style:style>
    <style:style style:name="P29" style:family="paragraph" style:parent-style-name="Text_20_body" style:list-style-name="L19">
      <style:paragraph-properties fo:margin-top="0cm" fo:margin-bottom="0cm"/>
    </style:style>
    <style:style style:name="P30" style:family="paragraph" style:parent-style-name="Text_20_body" style:list-style-name="L20">
      <style:paragraph-properties fo:margin-top="0cm" fo:margin-bottom="0cm"/>
    </style:style>
    <style:style style:name="P31" style:family="paragraph" style:parent-style-name="Text_20_body" style:list-style-name="L21">
      <style:paragraph-properties fo:margin-top="0cm" fo:margin-bottom="0cm"/>
    </style:style>
    <style:style style:name="P32" style:family="paragraph" style:parent-style-name="Text_20_body" style:list-style-name="L22">
      <style:paragraph-properties fo:margin-top="0cm" fo:margin-bottom="0cm"/>
    </style:style>
    <style:style style:name="P33" style:family="paragraph" style:parent-style-name="Text_20_body" style:list-style-name="L23">
      <style:paragraph-properties fo:margin-top="0cm" fo:margin-bottom="0cm"/>
    </style:style>
    <style:style style:name="P34" style:family="paragraph" style:parent-style-name="Text_20_body" style:list-style-name="L25">
      <style:paragraph-properties fo:margin-top="0cm" fo:margin-bottom="0cm"/>
    </style:style>
    <style:style style:name="P35" style:family="paragraph" style:parent-style-name="Table_20_Contents">
      <style:paragraph-properties fo:margin-top="0cm" fo:margin-bottom="0.499cm" fo:text-align="center" style:justify-single-word="false"/>
    </style:style>
    <style:style style:name="P36" style:family="paragraph" style:parent-style-name="Heading_20_1" style:list-style-name=""/>
    <style:style style:name="P37" style:family="paragraph" style:parent-style-name="Quotations">
      <style:paragraph-properties fo:text-align="justify" style:justify-single-word="false"/>
    </style:style>
    <style:style style:name="P38" style:family="paragraph" style:parent-style-name="Heading_20_3">
      <style:paragraph-properties fo:text-align="center" style:justify-single-word="false"/>
      <style:text-properties fo:font-weight="bold"/>
    </style:style>
    <style:style style:name="P39" style:family="paragraph" style:parent-style-name="Heading_20_3">
      <style:paragraph-properties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style:text-position="33% 80%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Разработка сценария педагогического совета "Современная школа и здоровье учащихся" </text:h>
      <text:list xml:id="list32727308" text:style-name="L1">
        <text:list-header>
          <text:p text:style-name="P23"><text:span text:style-name="Emphasis"/></text:p>
        </text:list-header>
      </text:list>
      <text:p text:style-name="Horizontal_20_Line"/>
      <text:p text:style-name="Text_20_body"><text:span text:style-name="T2">Цели:</text:span> определить уровень влияния школы на здоровье обучающихся; ознакомить педагогов с современными технологиями, сохраняющими физическое и психическое здоровье учащихся. </text:p>
      <text:p text:style-name="P1"><text:span text:style-name="T1">Задачи:</text:span> </text:p>
      <text:list xml:id="list32736121" text:style-name="L14">
        <text:list-item>
          <text:p text:style-name="P24">проанализировать состояние здоровья учащихся параллели 1- 9-х классов; </text:p>
        </text:list-item>
        <text:list-item>
          <text:p text:style-name="P24">определить уровень влияния школы на состояние здоровья обучающихся (мнение родителей, учеников); </text:p>
        </text:list-item>
        <text:list-item>
          <text:p text:style-name="P24">определить уровень нагрузки на учащихся при выполнении домашних заданий;</text:p>
        </text:list-item>
        <text:list-item>
          <text:p text:style-name="P24">определить уровень владения теорией вопроса педагогами школы по здоровьесберегающим технологиям;</text:p>
        </text:list-item>
        <text:list-item>
          <text:p text:style-name="P11">разработать рекомендации по внедрению здоровьесберегающих технологий в учебный процесс. </text:p>
        </text:list-item>
      </text:list>
      <text:p text:style-name="P1"><text:span text:style-name="T1">Участники педсовета</text:span>: </text:p>
      <text:list xml:id="list32732973" text:style-name="L15">
        <text:list-item>
          <text:p text:style-name="P25">учителя-предметники;</text:p>
        </text:list-item>
        <text:list-item>
          <text:p text:style-name="P25">классные руководители 1-9 классов;</text:p>
        </text:list-item>
        <text:list-item>
          <text:p text:style-name="P25">администрация школы;</text:p>
          <text:p text:style-name="P12"/>
        </text:list-item>
      </text:list>
      <text:p text:style-name="P4">Наглядность, оформление, оборудование: </text:p>
      <text:p text:style-name="Text_20_body">презентация по результатам анкетирования, карточки с рекомендациями “Критерии рациональной организации урока” для презентации педсовета – компьютер, экран, проекционный аппарат.</text:p>
      <text:p text:style-name="P1">Подготовительная работа:</text:p>
      <text:p text:style-name="Text_20_body">1. Программа исследования:<text:line-break/>“Диагностика “Влияние школы на здоровье учащихся”” (по Н.К.Смирнову).<text:line-break/>Объект – коллективы 1-9 классов.<text:line-break/>Методика: оценивание предлагаемых суждений положительным или отрицательным ответом.</text:p>
      <text:p text:style-name="P1">Этапы педсовета:</text:p>
      <text:p text:style-name="Text_20_body">1 этап – Определение основных проблем по теме.<text:line-break/>2 этап – Теоретическое обоснование проблемы.<text:line-break/>3 этап – Анализ ситуации по данной проблеме в школе.<text:line-break/>4 этап – Обсуждение путей решения проблемы.<text:line-break/>5 этап – Обсуждение и принятие рекомендаций по устранению проблемы.<text:line-break/>6 этап – Решение педсовета и рефлексия.</text:p>
      <text:h text:style-name="P38" text:outline-level="3"><text:soft-page-break/>Ход педсовета:</text:h>
      <text:h text:style-name="P39" text:outline-level="3">Выступление заместителя директора по УВР.</text:h>
      <text:p text:style-name="P8">Проблемы здоровья населения России, в частности, здоровья подрастающего поколения, являются причиной для беспокойства, как государственных организаций, так и общества, самих граждан.</text:p>
      <text:p text:style-name="P8">Такая озабоченность вызвана статистикой заболеваний. За последние десять лет в несколько раз возросла заболеваемость по многим формам инфекционной и хронической патологии. Снижение рождаемости и сокращение доли детей в общей численности населения ведет к старению общества. Снижение уровня и качества жизни в совокупности с дальнейшим распространением курения, алкоголизма, наркомании, ВИЧ/спид, ростом дорожно- транспортных происшествий способствовали подъему смертности не только от хронических, но и социально обусловленных заболеваний. Люди стали умирать все более молодыми, и у молодых же отмечается наибольший прирост смертности: за 1991 – 2000 гг. ее показатель у 20-29 летних возрос почти на 80%. При сохранении современного повозрастного уровня смертности, из числа подростков, достигших сейчас 16 лет, до 60 лет доживут немногим более половины.</text:p>
      <text:p text:style-name="P8">Свою долю ответственности за сложившуюся ситуацию несет и система образования. Период взросления, приходящийся на пребывание в школе, оказался одним из периодов, в течение которого происходит ухудшение состояния здоровья детей и подростков, при том, что именно эти годы проходят под постоянным, почти каждодневным, контролем со стороны специалистов – педагогов.</text:p>
      <text:p text:style-name="P8">И хотя традиционно считается, что основная задача школы – дать необходимое образование, каждый профессионально подготовленный педагог не может бесстрастно относиться к неблагополучному и ухудшающемуся состоянию здоровья своих воспитанников.</text:p>
      <text:p text:style-name="P8"><text:span text:style-name="T3">Представление и обсуждение результатов анкетирования “Влияние школы на здоровье учащихся”. (Анкета в </text:span><text:a xlink:type="simple" xlink:href="http://festival.1september.ru/articles/416398/pril.doc"><text:span text:style-name="T3">приложении</text:span></text:a><text:span text:style-name="T3">).</text:span></text:p>
      <text:p text:style-name="P8">Анализ проведенного анкетирования показывает: на сегодняшний день стали необходимы и востребованы здоровьесберегающие образовательные технологии.</text:p>
      <text:p text:style-name="P8">Понятие, здоровьесберегающих образовательных технологий появилось в педагогическом обиходе лишь в последние 2-3 года. Многие педагоги полагают, что это одна или несколько новых педагогических технологий, альтернативных всем другим, и поэтому можно выбирать: работать ли по технологиям, например, Л.Занкова, В. Зайцева, М.Монтессори и т.п. или по “технологии здоровьесбережения”.</text:p>
      <text:p text:style-name="P8">Но это не так. Здоровьесбережение не может выступать в качестве основной и единственной цели образовательного процесса, а только в качестве условия, одной из задач достижения главной цели. Понятие “здоровьесберегающая” относится к качественной характеристике любой образовательной технологии, показывающей насколько при реализации данной технологии (педагогической системы) решается задача сохранения здоровья основных субъектов образовательного процесса – учащихся и педагогов.</text:p>
      <text:p text:style-name="P6">Здоровьесберегающие технологии являются составной частью и отличительной особенностью всей образовательной системы.</text:p>
      <text:p text:style-name="P8">Здоровье каждого человека определяется воздействием внешних и внутренних факторов на организм и возможностями к сопротивлению этим воздействиям самого организма.</text:p>
      <text:p text:style-name="P8">Давайте попытаемся определить факторы, наносящие вред здоровью всех граждан, в том числе и здоровью школьников. </text:p>
      <text:p text:style-name="P2">Идет работа в группах по выявлению данных факторов, которые после выступления <text:soft-page-break/>групп классифицируются и обсуждаются.</text:p>
      <text:p text:style-name="P2">Внешние факторы:</text:p>
      <text:p text:style-name="Text_20_body"><text:span text:style-name="T3">1. Низкий уровень мотивации</text:span> на сохранение и укрепление индивидуального здоровья. </text:p>
      <text:p text:style-name="P8">В России отсутствует культура здоровья. Человек не стремится взять на себя </text:p>
      <text:p text:style-name="P8">ответственность за свое здоровье. Рождаясь здоровыми, самого здоровья человек не ощущает до тех пор, пока не возникнут серьезные признаки его нарушения.</text:p>
      <text:p text:style-name="P8">Обратившись к врачам, склоняемся к убеждению о зависимости своего здоровья от медицины. Социологический опрос школьников Америки и России показал, что значимость здоровья в Америке ставят на I место, а в России на только на IX. Культурный человек, как отмечал Брехман, “не должен допускать болезни, особенно хронические, т.к. в подавляющем числе случаев они являются следствием образа жихни в течение длительного времени”.</text:p>
      <text:p text:style-name="P8">Необходимо определить новую стратегию сохранения здоровья, основанную на социальной ценности здоровья личности и идее ответственности каждого человека за свое здоровье как перед обществом, так и перед самим собой.</text:p>
      <text:p text:style-name="P1">2. Сужение понятия здоровья. </text:p>
      <text:p text:style-name="P8">Существует более 300 определений здоровья. В Уставе Всемирной организации здравоохранения формируется так:</text:p>
      <text:p text:style-name="P8"><text:span text:style-name="T3">Здоровье</text:span> – это состояние полного физического, душевного и социального благополучия, а не только отсутствие болезней и физических дефектов. Т.е. это и физическое и социально – психологическое, и духовно – нравственное здоровье.</text:p>
      <text:p text:style-name="P8">Основным фактором, обуславливающим здоровье являются:</text:p>
      <text:list xml:id="list32744022" text:style-name="L16">
        <text:list-item>
          <text:p text:style-name="P26">образ жизни 50-55 %;</text:p>
        </text:list-item>
        <text:list-item>
          <text:p text:style-name="P26">экология 20 – 25 %;</text:p>
        </text:list-item>
        <text:list-item>
          <text:p text:style-name="P26">наследственность 20%;</text:p>
        </text:list-item>
        <text:list-item>
          <text:p text:style-name="P13">недостатки в здравоохранении 5-10 %</text:p>
        </text:list-item>
      </text:list>
      <text:p text:style-name="Text_20_body"><text:span text:style-name="T3">3. Воздействие неблагоприятных для здоровья экологических факторов.</text:span> </text:p>
      <text:p text:style-name="P8">В нашей стране большая часть территории – зоны экологического неблагополучия. Чем</text:p>
      <text:p text:style-name="P8">слабее, незащищеннее организм человека, (а таков организм ребенка) тем тяжелее последствия для его здоровья от воздействия вредных факторов окружающей среды.</text:p>
      <text:p text:style-name="P1">4. Воздействие неблагоприятных для здоровья антропогенных и техногенных факторов. </text:p>
      <text:p text:style-name="P8">Это воздействие электромагнитных полей, в “паутине” которых мы проводим бльшую</text:p>
      <text:p text:style-name="P8">часть жизни и частых поездок в транспорте (“транспортное утомление”), социально – психологические стрессы, неизбежные при интенсивных межличностных взаимодействиях, травмирующие психику воздействия средств массовой информации, заполонивших эфир рекламой, политическими передачами, сценами насилия и убийств. Эти атрибуты городской жизни являются причиной значительной части неврозов, депрессий, психосоматических заболеваний, проявлений агресссии, роста потребления алкоголя и наркотиков.</text:p>
      <text:p text:style-name="P1">5. Отсутствие целостной и целенаправленной системы формирования культуры здоровья населения. </text:p>
      <text:p text:style-name="Text_20_body">1) отсутствие последовательной и непрерывной системы обучения здоровью. Информация о здоровье часто отрывочна, случайна, не носит системного характера и часто противоречива.<text:line-break/>2) отсутствие межведомственного подхода к решению проблем, связанных со здоровьем.<text:line-break/>3) низкий уровень санитарно – гигиенической, просветительской работы. Проводимая работа (литературы, телепрограммы, лекции и т.д._ ориентирует преимущественно на лечение, а не <text:soft-page-break/>на предупреждение заболеваний, не раскрываются факторы риска, а главное – пути их преодоления.<text:line-break/>4) отсутствует мода на здоровье. Физический имидж (хорошеее физическое развитие, стройность и т.п.) назвали 85 % респондентов в США; 25% – ужчин в России; женщин менее 40%. Прошкольников говорила выше.<text:line-break/>5) Мало внимания уделяется вопросам формирования культуры отдыха (телевизор, алкоголь, и т.п. не компенсирует последствия накопившегося профессионального утомления и не обеспечивает подготовку к слудующему трудовому дню).</text:p>
      <text:p text:style-name="Text_20_body"><text:span text:style-name="T3">6. Несовершенство законодательной, нормативно – правовой базы</text:span>, регламентирующей деятельность по охране здоровья населения, в частности, детей, подростков школьного возраста.</text:p>
      <text:p text:style-name="P8"><text:span text:style-name="Strong_20_Emphasis">7. </text:span><text:span text:style-name="T3">Несформированность культуры здоровья у учителей, неблагополучие их состояния здоровья.</text:span></text:p>
      <text:p text:style-name="P8">Значительная часть учителей слабо подготовлена по вопросам возрастных особенностей ребенка, психологии и физиологии детского и подросткового организма, закономерностям развития ребенка и т.п. Об этом часто говорят в педагогической литературе. Реже объектом внимания и критики становится недостаточная грамотность учителей в вопросах здоровья и здорового образа жизни. Исследования показывают, что по этим вопросам компетентность учителей на уровне других специалистов с высшим образованием: инженеров, экономистов и др. Но даже при наличии знаний в этой области, учитель не всегда является носителем культуры здоровья. В этом одна из причин неблагополучия состояния здоровья учительства, которых относят к группе риска. </text:p>
      <text:p text:style-name="P8">Учителя сами нездоровы и невольно подают дурной пример своим воспитанникам. У нездорового учителя не может быть здоровых воспитанников.</text:p>
      <text:p text:style-name="P2">Идет сравнительный анализ здоровья учащихся и учителей за прошедший учебный год. (Результаты представлены на слайдовой презентации).</text:p>
      <text:p text:style-name="P2">Выступление заместителя директора по УВР.</text:p>
      <text:p text:style-name="P8">Кроме названных существует группа <text:span text:style-name="T2">внутришкольных </text:span>факторов, оказывающих воздействие на здоровье школьников, имеющих непосредственное отношение к проблеме здоровьесберегающих технологий это:</text:p>
      <text:list xml:id="list32734267" text:style-name="L17">
        <text:list-item>
          <text:p text:style-name="P27">интенсификация и нерациональная организация учебного процесса , (увеличение количесвта учебных часов; перегрузка домашнего задания),</text:p>
        </text:list-item>
        <text:list-item>
          <text:p text:style-name="P14">несоответствие методик обучения возрастным возможностям школьников.</text:p>
        </text:list-item>
      </text:list>
      <text:p text:style-name="P8">По данным исследованиям Российской Академии Наук вместе с приготовлением домашних заданий рабочий день современного школьника составляет</text:p>
      <text:p text:style-name="P8">9-10 часов в начальной школе;<text:line-break/>10 – 11 часов в основной;<text:line-break/>13 – 15 часов в средней школе.</text:p>
      <text:p text:style-name="P8">Отсюда у детей повышенная утомляемость, сопровождаемая иммунными и гормональными дисфункциями, низкая сопротивляемость болезням и т.п. </text:p>
      <text:p text:style-name="P8">Среди учащихся гимназических классов больше детей с нарушениями зрения. Хроническое утомление приводит к ряду заболеваний соматического и психического характера. </text:p>
      <text:p text:style-name="P3">Факторы:</text:p>
      <text:p text:style-name="P1">I. Гигиенические условия, представляющие угрозу здоровья.</text:p>
      <text:p text:style-name="Text_20_body">- Шум, освещенность, воздушная среда, размер помещений, дизайн, цвет стен, используемые стройматериалы, краска </text:p>
      <text:list xml:id="list32723425" text:style-name="L18">
        <text:list-item>
          <text:p text:style-name="P28"><text:soft-page-break/><text:span text:style-name="T3">мебель</text:span>: размеры, размещение в помещении;</text:p>
        </text:list-item>
        <text:list-item>
          <text:p text:style-name="P28"><text:span text:style-name="T3">видеоэкранные средства – </text:span>компьютеры, телевизор;</text:p>
        </text:list-item>
        <text:list-item>
          <text:p text:style-name="P28"><text:span text:style-name="T3">пищеблок</text:span>: ассортимент, качество пищи, организация питания;</text:p>
        </text:list-item>
        <text:list-item>
          <text:p text:style-name="P28"><text:span text:style-name="T3">экологическое состояние прилегающей территории</text:span>;</text:p>
        </text:list-item>
        <text:list-item>
          <text:p text:style-name="P15"><text:span text:style-name="T3">состояние сантехнического оборудования</text:span>.</text:p>
        </text:list-item>
      </text:list>
      <text:p text:style-name="Text_20_body"><text:span text:style-name="T3">II. Учебно-организационнные факторы: (</text:span>зависящие в большей степени от администрации школы) </text:p>
      <text:list xml:id="list32736929" text:style-name="L19">
        <text:list-item>
          <text:p text:style-name="P29">объем учебной нагрузки, ее соответствие возрастным и индивидуальным возможностям школьника;</text:p>
        </text:list-item>
        <text:list-item>
          <text:p text:style-name="P29">расписание уроков, распределение нагрузки по дням, неделям, в учебном году;</text:p>
        </text:list-item>
        <text:list-item>
          <text:p text:style-name="P29">организационно – педагогические условия проведения урока (плотность, чередование видов учебной деятельности, проведение физкультминуток, упражнений для зрения и т.п.);</text:p>
        </text:list-item>
        <text:list-item>
          <text:p text:style-name="P29">объем физической нагрузки – подняли, за неделю, за месяц ( на уроках физической культуры, на переменах, во внеурочное время);</text:p>
        </text:list-item>
        <text:list-item>
          <text:p text:style-name="P29">медицинское и психологическое обеспечение школы;</text:p>
        </text:list-item>
        <text:list-item>
          <text:p text:style-name="P29">участие родителей в жизни школы;</text:p>
        </text:list-item>
        <text:list-item>
          <text:p text:style-name="P29">психологический климат педагогического коллектива;</text:p>
        </text:list-item>
        <text:list-item>
          <text:p text:style-name="P16">наличие системы работы по формированию культуры здоровья и здорового образа жизни учащихся.</text:p>
        </text:list-item>
      </text:list>
      <text:p text:style-name="P1">III. Психолого – педагогические факторы (зависящие в большей степени от учителя) </text:p>
      <text:list xml:id="list32729143" text:style-name="L20">
        <text:list-item>
          <text:p text:style-name="P30">Психологический климат в классах, на уроке, наличие эмоциональных разрядок;</text:p>
        </text:list-item>
        <text:list-item>
          <text:p text:style-name="P30">Стиль педагогического общения учителя с учащимися;</text:p>
        </text:list-item>
        <text:list-item>
          <text:p text:style-name="P30">Характер проведения опросов и экзаменов, проблема оценок;</text:p>
        </text:list-item>
        <text:list-item>
          <text:p text:style-name="P30">Степень реализации учителем индивидуального подхода к ученикам (особенно группы риска);</text:p>
        </text:list-item>
        <text:list-item>
          <text:p text:style-name="P30">Особенности работы с “трудными подростками” в классе.</text:p>
        </text:list-item>
        <text:list-item>
          <text:p text:style-name="P30">Соответствие используемых методик и технологий обучения возрастным и функциональным возможностям школьников;</text:p>
        </text:list-item>
        <text:list-item>
          <text:p text:style-name="P30">Степень ограничений в свободе естественных телесных эмоциональных и мыслительных проявлений учащихся на уроках;</text:p>
        </text:list-item>
        <text:list-item>
          <text:p text:style-name="P30">Личностные, психологические особенности учителя, его характера, эмоциональных проявлений;</text:p>
        </text:list-item>
        <text:list-item>
          <text:p text:style-name="P30">Состояние здоровья учителя, его образ жизни и отношение к своему здоровью.</text:p>
        </text:list-item>
        <text:list-item>
          <text:p text:style-name="P30">Обремененность учителя собственными проблемами, его способность психоэмоционального переключения;</text:p>
        </text:list-item>
        <text:list-item>
          <text:p text:style-name="P30">Степень педагогической автономии и возможности инновационной деятельности учителя.</text:p>
        </text:list-item>
        <text:list-item>
          <text:p text:style-name="P17">Профессиональная подготовленность учителя по вопросам здоровьесберегающих образовательных технологий.</text:p>
        </text:list-item>
      </text:list>
      <text:p text:style-name="P3">Представление о здоровьесберегающих образовательных технологиях.</text:p>
      <text:list xml:id="list32743718" text:style-name="L21">
        <text:list-item>
          <text:p text:style-name="P31">Понятие о здоровьесберегающих образовательных технологиях;</text:p>
        </text:list-item>
        <text:list-item>
          <text:p text:style-name="P18">Термин “ЗОТ”</text:p>
          <text:p text:style-name="P18">Медицинский подход к здоровьесбережению;</text:p>
        </text:list-item>
        <text:list-item>
          <text:p text:style-name="P31">Задачи ЗОТ “минимум” и “оптимум” (формирование физического, психического, нравственного здоровья);</text:p>
        </text:list-item>
        <text:list-item>
          <text:p text:style-name="P31">Принципы и отличия особенности здоровьесберегающих образовательных технологий;</text:p>
        </text:list-item>
        <text:list-item>
          <text:p text:style-name="P31"><text:soft-page-break/>Авторитетная педагогическая;</text:p>
        </text:list-item>
        <text:list-item>
          <text:p text:style-name="P31">Индивидуально педагогические воздействия;</text:p>
        </text:list-item>
        <text:list-item>
          <text:p text:style-name="P31">Культура здоровья;</text:p>
        </text:list-item>
        <text:list-item>
          <text:p text:style-name="P31">О подаче информации учителям;</text:p>
        </text:list-item>
        <text:list-item>
          <text:p text:style-name="P18">3 этапа модели.</text:p>
        </text:list-item>
      </text:list>
      <text:p text:style-name="P3">Представление о здоровьесберегающих образовательных технологиях.</text:p>
      <text:p text:style-name="P10">Определим понятие “<text:span text:style-name="T1">здоровьесберегающие образовательные технологии”.</text:span></text:p>
      <text:p text:style-name="P8">Термин “ <text:span text:style-name="T1">здоровьесберегающие образовательные технологии” </text:span>можно рассматривать и как качественную характеристику любой образовательной технологии, ее “сертификат безопасности для здоровья, и как совокупность тех принципов, приемов, методов педагогической работы, которые, дополняя традиционные технологии обучения и воспитания, наделяют их признаком здоровьесбережения.</text:p>
      <text:p text:style-name="P8">Близкими к ЗОТ являются медицинские технологии профилактической работы, проводимой в образовательных учреждениях.</text:p>
      <text:p text:style-name="P8">Примерами такой работы служит вакцинация учащихся, контроль за сроками прививок , выделение групп медицинского риска. Эта деятельность также направлена на сохранение здоровья школьников, но уже не с помощью образовательных технологий.</text:p>
      <text:p text:style-name="P8"><text:span text:style-name="T3">Медицинский</text:span> подход к здоровьесбережению, реализуемый в рамках профилактического направления, от психолого–педагогического отличается не только методами и профессиональной подготовкой специалистов, но и тем, что освобождает человека от ответственности за свое здоровье, передавая эту ответственность врачу, медицине.</text:p>
      <text:p text:style-name="P8"><text:span text:style-name="T3">Противоположный</text:span> подход состоит в мобилизации чувства ответственности человека за свое здоровье, воспитании постоянной потребности заботиться о нем, а значит – и о здоровье других людей.</text:p>
      <text:p text:style-name="P8">Формирование у учащихся ответственности, в том числе и за сове здоровье – воспитательный процесс, который следует рассматривать в качестве одной из важнейших задач учреждений образования: научить ребенка, молодого человека общим принципам, современным системам и методам охраны и укрепления здоровья. </text:p>
      <text:p text:style-name="P8">А за консультациями по частным вопросам, за корректировкой оздоровительной программы с учетом индивидуальных особенностей, с целью восстановления пошатнувшегося здоровья человек может обратиться к медику (физиологу, психологу), специалисту по вопросам здоровья.</text:p>
      <text:p text:style-name="P8">Таким образом , современный уровень цивилизации и культуры выдвигает в число важнейших для человека приоритетов задачу <text:span text:style-name="T3">самому научиться не болеть, быть здоровым</text:span>.</text:p>
      <text:p text:style-name="P8">Для системы образования эта задача трансформируется в возможность использовать для достижения этой цели те технологии, которыми как раз и владеет педагог, психолог.</text:p>
      <text:p text:style-name="P8"><text:span text:style-name="T3">Постановка задачи</text:span> здоровьесбережения в образовательном процессе может рассматриваться <text:span text:style-name="T3">в двух вариантах</text:span>: задача – минимум и задача – оптимум. Задача – минимум отвечает фундаментальному принципу медицины и педагогики “Не навреди!”</text:p>
      <text:p text:style-name="P8">Реализация ее рабочей программы включает выявление факторов, оказывающих или потенциально способных оказать вредное воздействие на организм учащегося – его физическое, психическое (психологическое), репродуктивное, духовно – нравственное здоровье, и, в дальнейшем, устранение самих этих факторов или смягчение их воздействия на учащихся и педагогов.</text:p>
      <text:p text:style-name="P8">Соответственно, сами вредные факторы, связанные со школой, образовательным процессом, могут быть разделены на 3 группы: касающиеся гигиенических условий образовательного <text:soft-page-break/>процесса <text:span text:style-name="T3">(гигиенические), </text:span>обусловленные организацией обучения (организационно – педагогические) и связанные непосредственно с работой учителей, администрации, сотрудников образовательного учреждения (психолого – педагогические факторы).</text:p>
      <text:p text:style-name="P8">Таким образом, решение задачи – минимум с использованием “ <text:span text:style-name="T1">здоровьесберегающих образовательных технологий” </text:span>заключается в обеспечении таких условий обучения, воспитания, развития, которые не оказывают негативного воздействия на здровье всех субъектов образовательного процесса. Эта задача аналогична концепции охраны труда школьников. Задача директора, учителя – по возможности защитить тело и психику ребенка в школе от травмирующих факторов. То же касается охраны труда и здоровья педагогов. </text:p>
      <text:p text:style-name="P8">Приоритеты в охране труда и здоровьесбережении разные:</text:p>
      <text:p text:style-name="P8"><text:span text:style-name="T3">в первом случае</text:span> – сохранение трудовой дисциплины и повышение производительности труда (экономическая задача), <text:span text:style-name="T3">во втором</text:span> – забота о человеке, его здоровье (гуманитарная задача).</text:p>
      <text:p text:style-name="P8">На практике выделяется <text:span text:style-name="T3">3 источника</text:span> угроз для здоровья учащихся и педагогов: мы уже говорили об этом. </text:p>
      <text:p text:style-name="P8">“З<text:span text:style-name="T1">доровьесберегающая образовательная технология”</text:span> в первую очередь касается психолго- педагогических факторов, что выдвигает на первый план задачу формирования соответствующей компетенции у всех работников образовательных учреждений. Кроме того, к трем общепринятым факторам угрозы для здоровья относится и безграмотность в вопросах здоровья: не менее половины проблем мы создаем себе сами! А это также образовательная проблема. Таким образом, здоровьесберегающие образовательные технологии можно рассматривать как альтернативу угрозам здоровью, исходящим из всех источников, так или иначе связанных с образовательным процессом.</text:p>
      <text:p text:style-name="P2">Как же сформировать здоровьесберегающие технологии? (Работа по группам).</text:p>
      <text:p text:style-name="P1">Выступление заместителя директора по УВР, который обобщает результаты полученные в группах и формулирует рекомендации по организации учебно-воспитательного процесса в рамках здоровьесберегающих технологий.</text:p>
      <text:p text:style-name="P5">Формирование здоровьесберегающих технологий условий организации образовательного процесса.</text:p>
      <text:p text:style-name="P1">1. Обеспечение гигиенических условий образовательного процесса</text:p>
      <text:p text:style-name="P8">а) гигиенические требования к детским учреждениям зафиксированы в САНПИНах. Включают следующие требования:</text:p>
      <text:list xml:id="list32736700" text:style-name="L22">
        <text:list-item>
          <text:p text:style-name="P32">создание спокойной звуковой обстановки, устранение раздражающих посторонних звуков способствует созданию благоприятного психологического климата;</text:p>
        </text:list-item>
        <text:list-item>
          <text:p text:style-name="P32">естественное и искусственное освещение. Освещение боковое естественное во всех помещениях должно быть слева. Слишком яркие светильники, прямые солнечные лучи также как и низкая освещенность вызывают утомляемость. Оконные проемы должны быть оборудованы тканевыми шторами светлых тонов, сочетающихся по цвету со стенами, мебелью. Цвет интерьера не должен быть насыщенно коричневым, насыщенно-голубым, красным, черным, белым, насыщенно-зеленым. Такая обстановка раздражает или угнетает учащихся. Рекомендуется использовать материала и краски, создающие матовую поверхность светлых тонов желтого, бежевого, розового, зеленого, голубого. Мебель должна быть цвета натурального дерева или светло-зеленого.</text:p>
        </text:list-item>
        <text:list-item>
          <text:p text:style-name="P19">Воздушно – тепловой режим. t<text:span text:style-name="T4">о </text:span>воздуха в классах должна быть в пределах 18-21<text:span text:style-name="T4">о</text:span>. Необходимо не менее 2-х раз в день осуществлять сквозное проветривание.</text:p>
        </text:list-item>
      </text:list>
      <text:p text:style-name="P8">Здоровьесберегающая организация учебного процесса. Для предотвращения перегрузки, <text:soft-page-break/>перенапряжения и обеспечения условий успешного обучения школьников, сохранения их здоровья следует выполнять рекомендации:</text:p>
      <text:list xml:id="list32731269" text:style-name="L23">
        <text:list-item>
          <text:p text:style-name="P33">Объем учебной нагрузки – количество уроков и их продолжительность установлены учебным планом.</text:p>
        </text:list-item>
        <text:list-item>
          <text:p text:style-name="P20">Нормативы продолжительности приготовления домашних заданий:</text:p>
        </text:list-item>
      </text:list>
      <text:p text:style-name="P37">1 класс 30 минут – 1 час;<text:line-break/>10 – 11 классы 3ч – 3,5 часов, т.е. на 1 предмет не более 30 – 35 минут;</text:p>
      <text:list xml:id="list32723580" text:style-name="L24">
        <text:list-item>
          <text:p text:style-name="P21">занятия активно – двигательного характера – динамические паузы, уроки физкультуры и пр.</text:p>
        </text:list-item>
      </text:list>
      <text:p text:style-name="P8">Двигательная активность учащихся складывается из ежедневной (утренняя гимнастика, подвижные перемены и паузы в режиме учебного дня + участие в спортивных секциях, соревнования и игры).</text:p>
      <text:p text:style-name="P8">Ежедневная норма двигательной активности 2 часа в каждом классе.</text:p>
      <text:p text:style-name="P8">Рациональное расписание учебных занятий.</text:p>
      <text:p text:style-name="P8">Расписание необходимо составлять с учетом динамики изменения физиологических функций и работоспособности учащихся на протяжении учебного дня и недели. Рационально составленное расписание должно учитывать смежность предметов и преобладание динамического и статического компонентов во время занятий.</text:p>
      <text:p text:style-name="P7">Школа трудности предме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3" office:value-type="string">
            <text:p text:style-name="P35">Для младших школьников</text:p>
          </table:table-cell>
          <table:covered-table-cell/>
          <table:covered-table-cell/>
          <table:table-cell table:style-name="Таблица1.D1" table:number-columns-spanned="3" office:value-type="string">
            <text:p text:style-name="P35">Для старших классов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Математика </text:p>
          </table:table-cell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1.</text:p>
          </table:table-cell>
          <table:table-cell table:style-name="Таблица1.A2" office:value-type="string">
            <text:p text:style-name="Table_20_Contents">Математика, русский язык</text:p>
          </table:table-cell>
          <table:table-cell table:style-name="Таблица1.F2" office:value-type="string">
            <text:p text:style-name="Table_20_Contents">11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Русский язык</text:p>
          </table:table-cell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Table_20_Contents">Иностранный язык</text:p>
          </table:table-cell>
          <table:table-cell table:style-name="Таблица1.F2" office:value-type="string">
            <text:p text:style-name="Table_20_Contents">10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Природоведение </text:p>
          </table:table-cell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Table_20_Contents">Физика, химия</text:p>
          </table:table-cell>
          <table:table-cell table:style-name="Таблица1.F2" office:value-type="string">
            <text:p text:style-name="Table_20_Contents">9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Литература </text:p>
          </table:table-cell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Table_20_Contents">История </text:p>
          </table:table-cell>
          <table:table-cell table:style-name="Таблица1.F2" office:value-type="string">
            <text:p text:style-name="Table_20_Contents">8</text:p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История </text:p>
          </table:table-cell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Table_20_Contents">Литература </text:p>
          </table:table-cell>
          <table:table-cell table:style-name="Таблица1.F2" office:value-type="string">
            <text:p text:style-name="Table_20_Contents">7</text:p>
          </table:table-cell>
        </table:table-row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Table_20_Contents">Рисование и музыка</text:p>
          </table:table-cell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Table_20_Contents">Естествознание, география, ОБЖ</text:p>
          </table:table-cell>
          <table:table-cell table:style-name="Таблица1.F2" office:value-type="string">
            <text:p text:style-name="Table_20_Contents">6</text:p>
          </table:table-cell>
        </table:table-row>
        <table:table-row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Table_20_Contents">Труд 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Table_20_Contents">Физическая культура</text:p>
          </table:table-cell>
          <table:table-cell table:style-name="Таблица1.F2" office:value-type="string">
            <text:p text:style-name="Table_20_Contents">5</text:p>
          </table:table-cell>
        </table:table-row>
        <table:table-row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Table_20_Contents">Физическая культура</text:p>
          </table:table-cell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Table_20_Contents">Труд </text:p>
          </table:table-cell>
          <table:table-cell table:style-name="Таблица1.F2" office:value-type="string">
            <text:p text:style-name="Table_20_Contents">4</text:p>
          </table:table-cell>
        </table:table-row>
        <table:table-row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Table_20_Contents">Черчение </text:p>
          </table:table-cell>
          <table:table-cell table:style-name="Таблица1.F2" office:value-type="string">
            <text:p text:style-name="Table_20_Contents">3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10.</text:p>
          </table:table-cell>
          <table:table-cell table:style-name="Таблица1.A2" office:value-type="string">
            <text:p text:style-name="Table_20_Contents">Рисование </text:p>
          </table:table-cell>
          <table:table-cell table:style-name="Таблица1.F2" office:value-type="string">
            <text:p text:style-name="Table_20_Contents">2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Table_20_Contents">Пение </text:p>
          </table:table-cell>
          <table:table-cell table:style-name="Таблица1.F2" office:value-type="string">
            <text:p text:style-name="Table_20_Contents">1</text:p>
          </table:table-cell>
        </table:table-row>
      </table:table>
      <text:p text:style-name="Text_20_body">Наиболее трудные предметы следует включать в расписание вторыми или третьими, (но и не 1-ми и не последними).</text:p>
      <text:p text:style-name="Text_20_body">Нельзя ставить 2 или 3 трудных уровня подряд. (Например: физика, математика, <text:soft-page-break/>иностранный язык). Лучше чередовать их с менее трудными (например: история, математика, география).</text:p>
      <text:p text:style-name="Text_20_body">Уроки физической культуры, труда, пения, рисования, дающие возможность переключения с умственной деятельности на физическую, более эмоциональную лучше ставить во 2-ой части.</text:p>
      <text:p text:style-name="P8">Самыми продуктивными днями считаются вторник, среда, пятница. В это время рекомендуется проводить изложение нового и сложного материала, проводить контрольные работы.</text:p>
      <text:p text:style-name="P2">Рациональная организация урока.</text:p>
      <text:p text:style-name="P8">От правильной организации урока, уровня его гигиенической рациональности во многом зависит функциональное состояние школьников в процессе учебной деятельности, возможность длительно поддерживать умственную работоспособность на высоком уровне и предупреждать преждевременное наступление утомления.</text:p>
      <text:p text:style-name="P8">Нельзя забывать и том, что гигиенические условия влияют на состояние учителя, его здоровье. А это в свою очередь, оказывает влияние на состояние и здоровье учащихся.</text:p>
      <text:p text:style-name="P8">Таблица “Критерии рациональной организации урока”.</text:p>
      <text:p text:style-name="P8"><text:span text:style-name="T3">Одна из форм контролирующей деятельности руководителя образовательного учреждения любого уровня – посещение уроков учителей.</text:span> Большинство позиций, по которым традиционно проводятся проверки, касаются сугубо педагогических критериев проведения урока. Однако почти каждый из этих критериев имеет связь с проблемой здоровья учащихся, а иногда и учителя.</text:p>
      <text:p text:style-name="P8">Напомню, что состояния, опосредующие эту связь, – утомление и стресс. Учитывая их особую патогенность для растущего организма, можно рассматривать профилактику утомления и стресса как одну из наиболее реальных возможностей здоровьесбережения в школе.</text:p>
      <text:p text:style-name="P2">Кратко перечислю, на что следует обращать внимание в ходе урока в указанном аспекте.</text:p>
      <text:list xml:id="list32719316" text:style-name="L25">
        <text:list-item>
          <text:p text:style-name="P34">Обстановка и гигиенические условия в классе: температура и свежесть воздуха, рациональность освещения класса и доски, наличие / отсутствие монотонных, неприятных звуковых раздражителей и т.д.</text:p>
        </text:list-item>
        <text:list-item>
          <text:p text:style-name="P22">Количество видов учебной деятельности: опрос учащихся, письмо, чтение, слушание, рассказ, рассматривание наглядных пособий, ответы на вопросы, решение задач, примеров и др.</text:p>
          <text:p text:style-name="P9">Норма: 4 – 7 видов за урок. Однообразность урока способствует утомлению школьников, как бывает на контрольной работе. Сочинение – более творческая задача, и коэффициент утомления при этом несколько ниже. Наоборот: частая череда смен одной деятельности другой потребует у учащихся дополнительных адаптационных усилий.</text:p>
        </text:list-item>
        <text:list-item>
          <text:p text:style-name="P34">Продолжительность и частота чередования различных видов учебной деятельности. Ориентировочная норма 7-10 минут.</text:p>
        </text:list-item>
        <text:list-item>
          <text:p text:style-name="P34">Количество видов преподавания: словесный, наглядный, аудиовизуальный, самостоятельная работа и т.д. Норма: не менее трех.</text:p>
        </text:list-item>
        <text:list-item>
          <text:p text:style-name="P34">Чередование видов преподавания. Норма: не позже чем через 10 – 15 минут.</text:p>
        </text:list-item>
        <text:list-item>
          <text:p text:style-name="P22">Наличие и выбор места на уроке методов, способствующих активизации инициативы и творческого самовыражения самих учащихся, когда они действительно превращаются из “потребителей знаний” в субъектов действия по их получению и созиданию. Это такие методы, как <text:span text:style-name="T3">метод свободного выбора</text:span> (свободная беседа, <text:soft-page-break/>выбор действия, выбор способа действия, выбор способа взаимодействия, свобода творчества) и т.д. <text:span text:style-name="T3">Активные методы</text:span> (ученики в роли учителя, обучение действием, обсуждение в группах, семинар, дискуссия, исследовательская работа и т.д.) .</text:p>
          <text:p text:style-name="P9"><text:span text:style-name="T3">Методы, направленные на самопознание и развитие</text:span> интеллекта, эмоции, общения, самооценки, взаимооценки</text:p>
        </text:list-item>
        <text:list-item>
          <text:p text:style-name="P34">Место и длительность применения ТСО (в соответствии с гигиеническими нормами).</text:p>
        </text:list-item>
        <text:list-item>
          <text:p text:style-name="P34">Поза учащихся,чередование позы (наблюдает ли учитель за этим? Что предпринимает?)</text:p>
        </text:list-item>
        <text:list-item>
          <text:p text:style-name="P34">Наличие, место, содержание и продолжительность оздоровительных моментов на уроке: физкультминутки, динамические паузы, минутки релаксации, гимнастика для глаз. Норма: на 15 – 20 минуте урока по 1 минутке из 3-х легких упражнений с 3-4 повторениями каждого. Результаты проверки выполнения рекомендации по увеличению двигательной активности в нашей школе.</text:p>
        </text:list-item>
        <text:list-item>
          <text:p text:style-name="P34">Наличие в содержательной части урока вопросов, связанных со здоровьем и здоровым образом жизни, демонстрация, прослеживание этих связей. Формирование отношения к человеку и его здоровью как к ценности; выработка понимания сущности здорового образа жизни; формирование потребности в здоровом образе жизни; выработка индивидуального способа безопасного поведения, сообщение учащимся знаний о возможных последствиях выбора поведения.</text:p>
        </text:list-item>
        <text:list-item>
          <text:p text:style-name="P34">Наличие мотивации деятельности учащихся на уроке. Внешняя мотивация: оценка, похвала, поддержка. Стимуляция внутренней мотивации: стремление больше узнать, радость от активности, интерес к изучаемому материалу и т.п.</text:p>
        </text:list-item>
        <text:list-item>
          <text:p text:style-name="P22">Психологический климат на уроке. Взаимоотношения на уроке: <text:span text:style-name="T3">между учителем и учениками</text:span> (комфорт – напряжение, сотрудничество – авторитарность, индивидуальные – фронтальные, учет возрастных особенностей)</text:p>
          <text:p text:style-name="P9"><text:span text:style-name="T3">между учениками </text:span>(сотрудничество – соперничество, дружелюбие – враждебность, </text:p>
          <text:p text:style-name="P9">заинтересованность – безразличие, активность – пассивность).</text:p>
        </text:list-item>
        <text:list-item>
          <text:p text:style-name="P34">Наличие на уроке эмоциональных разрядок: шутка, улыбка, юмористическая и т.п.</text:p>
        </text:list-item>
        <text:list-item>
          <text:p text:style-name="P22"><text:span text:style-name="T3">В</text:span> <text:span text:style-name="T3">конце урока</text:span></text:p>
        </text:list-item>
      </text:list>
      <text:p text:style-name="P8">Плотность урока: т.е. количество времени, затраченного школьниками на учебную работу. Норма: не менее 60% и не более 75%</text:p>
      <text:p text:style-name="P8">15. Темп окончания урока – быстрый темп, “Скомканность”, нет времени на вопросы учащихся, быстрая или с комментариями запись домашнего задания.</text:p>
      <text:p text:style-name="P2">Проект решения педсовета. Рефлексия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9T12:57:54.23</meta:creation-date>
    <meta:document-statistic meta:table-count="1" meta:image-count="0" meta:object-count="0" meta:page-count="10" meta:paragraph-count="245" meta:word-count="3312" meta:character-count="26408"/>
    <dc:date>2014-12-19T12:58:15.25</dc:date>
    <dc:creator>татьяна купавцева</dc:creator>
    <meta:editing-duration>PT00H00M21S</meta:editing-duration>
    <meta:editing-cycles>1</meta:editing-cycles>
    <meta:generator>OpenOffice.org/3.2$Win32 OpenOffice.org_project/320m12$Build-9483</meta:generator>
  </office:meta>
</office:document-meta>
</file>