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923cm" fo:margin-left="-0.097cm" table:align="left" style:writing-mode="lr-tb"/>
    </style:style>
    <style:style style:name="Таблица1.A" style:family="table-column">
      <style:table-column-properties style:column-width="4.708cm"/>
    </style:style>
    <style:style style:name="Таблица1.B" style:family="table-column">
      <style:table-column-properties style:column-width="6.715cm"/>
    </style:style>
    <style:style style:name="Таблица1.C" style:family="table-column">
      <style:table-column-properties style:column-width="2.944cm"/>
    </style:style>
    <style:style style:name="Таблица1.D" style:family="table-column">
      <style:table-column-properties style:column-width="2.415cm"/>
    </style:style>
    <style:style style:name="Таблица1.E" style:family="table-column">
      <style:table-column-properties style:column-width="2.141cm"/>
    </style:style>
    <style:style style:name="Таблица1.1" style:family="table-row">
      <style:table-row-properties style:row-height="1.018cm" style:keep-together="true" fo:keep-together="auto"/>
    </style:style>
    <style:style style:name="Таблица1.A1" style:family="table-cell">
      <style:table-cell-properties fo:padding="0.097cm" fo:border-left="0.002cm solid #000001" fo:border-right="none" fo:border-top="0.002cm solid #000001" fo:border-bottom="0.002cm solid #000001"/>
    </style:style>
    <style:style style:name="Таблица1.C1" style:family="table-cell">
      <style:table-cell-properties fo:padding="0.097cm" fo:border="0.002cm solid #000001"/>
    </style:style>
    <style:style style:name="Таблица1.2" style:family="table-row">
      <style:table-row-properties style:keep-together="true" fo:keep-together="auto"/>
    </style:style>
    <style:style style:name="Таблица1.C2" style:family="table-cell">
      <style:table-cell-properties fo:padding="0.097cm" fo:border-left="0.002cm solid #000001" fo:border-right="none" fo:border-top="none" fo:border-bottom="0.002cm solid #000001"/>
    </style:style>
    <style:style style:name="Таблица1.E2" style:family="table-cell">
      <style:table-cell-properties fo:padding="0.097cm" fo:border-left="0.002cm solid #000001" fo:border-right="0.002cm solid #000001" fo:border-top="none" fo:border-bottom="0.002cm solid #000001"/>
    </style:style>
    <style:style style:name="Таблица1.4" style:family="table-row">
      <style:table-row-properties style:row-height="0.607cm" style:keep-together="true" fo:keep-together="auto"/>
    </style:style>
    <style:style style:name="Таблица1.15" style:family="table-row">
      <style:table-row-properties style:min-row-height="0.951cm" style:keep-together="true" fo:keep-together="auto"/>
    </style:style>
    <style:style style:name="Таблица2" style:family="table">
      <style:table-properties style:width="16.882cm" fo:margin-left="-0.191cm" table:align="left" style:writing-mode="lr-tb"/>
    </style:style>
    <style:style style:name="Таблица2.A" style:family="table-column">
      <style:table-column-properties style:column-width="6.082cm"/>
    </style:style>
    <style:style style:name="Таблица2.B" style:family="table-column">
      <style:table-column-properties style:column-width="5.502cm"/>
    </style:style>
    <style:style style:name="Таблица2.C" style:family="table-column">
      <style:table-column-properties style:column-width="1.771cm"/>
    </style:style>
    <style:style style:name="Таблица2.D" style:family="table-column">
      <style:table-column-properties style:column-width="1.762cm"/>
    </style:style>
    <style:style style:name="Таблица2.E" style:family="table-column">
      <style:table-column-properties style:column-width="1.766cm"/>
    </style:style>
    <style:style style:name="Таблица2.1" style:family="table-row">
      <style:table-row-properties style:min-row-height="0.533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531cm" style:keep-together="true" fo:keep-together="auto"/>
    </style:style>
    <style:style style:name="Таблица2.3" style:family="table-row">
      <style:table-row-properties style:keep-together="true" fo:keep-together="auto"/>
    </style:style>
    <style:style style:name="Таблица3" style:family="table">
      <style:table-properties style:width="17.612cm" fo:margin-left="-0.191cm" table:align="left" style:writing-mode="lr-tb"/>
    </style:style>
    <style:style style:name="Таблица3.A" style:family="table-column">
      <style:table-column-properties style:column-width="0.852cm"/>
    </style:style>
    <style:style style:name="Таблица3.B" style:family="table-column">
      <style:table-column-properties style:column-width="4.568cm"/>
    </style:style>
    <style:style style:name="Таблица3.C" style:family="table-column">
      <style:table-column-properties style:column-width="6.518cm"/>
    </style:style>
    <style:style style:name="Таблица3.D" style:family="table-column">
      <style:table-column-properties style:column-width="5.67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521cm" fo:margin-left="0.009cm" table:align="left" style:writing-mode="lr-tb"/>
    </style:style>
    <style:style style:name="Таблица4.A" style:family="table-column">
      <style:table-column-properties style:column-width="3.5cm"/>
    </style:style>
    <style:style style:name="Таблица4.B" style:family="table-column">
      <style:table-column-properties style:column-width="9.751cm"/>
    </style:style>
    <style:style style:name="Таблица4.C" style:family="table-column">
      <style:table-column-properties style:column-width="3.27cm"/>
    </style:style>
    <style:style style:name="Таблица4.1" style:family="table-row">
      <style:table-row-properties style:min-row-height="0.106cm" style:keep-together="true" fo:keep-together="auto"/>
    </style:style>
    <style:style style:name="Таблица4.A1" style:family="table-cell">
      <style:table-cell-properties style:vertical-align="middle" fo:padding="0cm" fo:border-left="0.018cm solid #000001" fo:border-right="none" fo:border-top="0.018cm solid #000001" fo:border-bottom="0.018cm solid #000001"/>
    </style:style>
    <style:style style:name="Таблица4.C1" style:family="table-cell">
      <style:table-cell-properties style:vertical-align="middle" fo:padding="0cm" fo:border="0.018cm solid #000001"/>
    </style:style>
    <style:style style:name="Таблица4.A2" style:family="table-cell">
      <style:table-cell-properties fo:padding="0cm" fo:border-left="0.018cm solid #000001" fo:border-right="none" fo:border-top="0.018cm solid #000001" fo:border-bottom="0.018cm solid #000001"/>
    </style:style>
    <style:style style:name="Таблица4.C2" style:family="table-cell">
      <style:table-cell-properties fo:padding="0cm" fo:border="0.018cm solid #000001"/>
    </style:style>
    <style:style style:name="Таблица4.3" style:family="table-row">
      <style:table-row-properties style:min-row-height="1.566cm" style:keep-together="true" fo:keep-together="auto"/>
    </style:style>
    <style:style style:name="Таблица4.4" style:family="table-row">
      <style:table-row-properties style:min-row-height="0.54cm" style:keep-together="true" fo:keep-together="auto"/>
    </style:style>
    <style:style style:name="Таблица5" style:family="table">
      <style:table-properties style:width="16.27cm" fo:margin-left="0.009cm" table:align="left" style:writing-mode="lr-tb"/>
    </style:style>
    <style:style style:name="Таблица5.A" style:family="table-column">
      <style:table-column-properties style:column-width="0.499cm"/>
    </style:style>
    <style:style style:name="Таблица5.B" style:family="table-column">
      <style:table-column-properties style:column-width="3.251cm"/>
    </style:style>
    <style:style style:name="Таблица5.C" style:family="table-column">
      <style:table-column-properties style:column-width="9.248cm"/>
    </style:style>
    <style:style style:name="Таблица5.D" style:family="table-column">
      <style:table-column-properties style:column-width="3.272cm"/>
    </style:style>
    <style:style style:name="Таблица5.1" style:family="table-row">
      <style:table-row-properties style:min-row-height="1.845cm" style:keep-together="true" fo:keep-together="auto"/>
    </style:style>
    <style:style style:name="Таблица5.A1" style:family="table-cell">
      <style:table-cell-properties style:vertical-align="middle" fo:padding="0cm" fo:border-left="0.018cm solid #000001" fo:border-right="none" fo:border-top="0.018cm solid #000001" fo:border-bottom="0.018cm solid #000001"/>
    </style:style>
    <style:style style:name="Таблица5.D1" style:family="table-cell">
      <style:table-cell-properties style:vertical-align="middle" fo:padding="0cm" fo:border="0.018cm solid #000001"/>
    </style:style>
    <style:style style:name="Таблица5.2" style:family="table-row">
      <style:table-row-properties style:min-row-height="0.519cm" style:keep-together="true" fo:keep-together="auto"/>
    </style:style>
    <style:style style:name="Таблица5.B2" style:family="table-cell">
      <style:table-cell-properties fo:padding="0cm" fo:border-left="0.018cm solid #000001" fo:border-right="none" fo:border-top="0.018cm solid #000001" fo:border-bottom="0.018cm solid #000001"/>
    </style:style>
    <style:style style:name="Таблица5.D2" style:family="table-cell">
      <style:table-cell-properties fo:padding="0cm" fo:border="0.018cm solid #000001"/>
    </style:style>
    <style:style style:name="Таблица5.3" style:family="table-row">
      <style:table-row-properties style:min-row-height="0.85cm" style:keep-together="true" fo:keep-together="auto"/>
    </style:style>
    <style:style style:name="Таблица5.4" style:family="table-row">
      <style:table-row-properties style:min-row-height="1.513cm" style:keep-together="true" fo:keep-together="auto"/>
    </style:style>
    <style:style style:name="Таблица5.5" style:family="table-row">
      <style:table-row-properties style:min-row-height="1.182cm" style:keep-together="true" fo:keep-together="auto"/>
    </style:style>
    <style:style style:name="P1" style:family="paragraph" style:parent-style-name="Footer" style:master-page-name="">
      <style:paragraph-properties fo:margin-left="0cm" fo:margin-right="0.635cm" fo:text-indent="0cm" style:auto-text-indent="false" style:page-number="auto"/>
    </style:style>
    <style:style style:name="P2" style:family="paragraph" style:parent-style-name="Standard" style:master-page-name="">
      <style:paragraph-properties style:page-number="auto"/>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9pt" fo:font-weight="bold" style:font-size-asian="9pt" style:font-weight-asian="bold" style:font-size-complex="9pt"/>
    </style:style>
    <style:style style:name="P8" style:family="paragraph" style:parent-style-name="Standard">
      <style:paragraph-properties fo:margin-left="0cm" fo:margin-right="0.25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25cm" fo:text-align="justify" style:justify-single-word="false" fo:text-indent="0.75cm" style:auto-text-indent="false">
        <style:tab-stops>
          <style:tab-stop style:position="0.501cm"/>
        </style:tab-stops>
      </style:paragraph-properties>
    </style:style>
    <style:style style:name="P10" style:family="paragraph" style:parent-style-name="No_20_Spacing">
      <style:paragraph-properties fo:margin-left="1.249cm" fo:margin-right="0cm" fo:text-align="justify" style:justify-single-word="false" fo:text-indent="1.249cm" style:auto-text-indent="false"/>
    </style:style>
    <style:style style:name="P11" style:family="paragraph" style:parent-style-name="Standard">
      <style:paragraph-properties fo:margin-top="0cm" fo:margin-bottom="0cm" fo:line-height="100%"/>
      <style:text-properties fo:font-size="14pt" style:font-size-asian="14pt" style:font-size-complex="14pt"/>
    </style:style>
    <style:style style:name="P12" style:family="paragraph" style:parent-style-name="No_20_Spacing">
      <style:paragraph-properties fo:text-align="justify" style:justify-single-word="false"/>
    </style:style>
    <style:style style:name="P13"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4"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5"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font-style-complex="italic"/>
    </style:style>
    <style:style style:name="P16" style:family="paragraph" style:parent-style-name="No_20_Spacing">
      <style:paragraph-properties fo:text-align="justify" style:justify-single-word="false"/>
      <style:text-properties style:font-name="Times New Roman" fo:font-size="14pt" fo:language="de" fo:country="DE" style:font-size-asian="14pt" style:font-name-complex="Times New Roman1" style:font-size-complex="14pt"/>
    </style:style>
    <style:style style:name="P17" style:family="paragraph" style:parent-style-name="No_20_Spacing">
      <style:paragraph-properties fo:text-align="justify" style:justify-single-word="false"/>
      <style:text-properties style:font-name="Times New Roman" fo:font-size="14pt" fo:font-style="italic" style:font-size-asian="14pt" style:font-style-asian="italic" style:font-name-complex="Times New Roman1" style:font-size-complex="14pt"/>
    </style:style>
    <style:style style:name="P18" style:family="paragraph" style:parent-style-name="No_20_Spacing">
      <style:paragraph-properties fo:text-align="justify" style:justify-single-word="false"/>
      <style:text-properties style:font-name="Times New Roman" fo:font-size="14pt" fo:letter-spacing="0.004cm" fo:font-weight="bold" style:font-size-asian="14pt" style:font-weight-asian="bold" style:font-name-complex="Times New Roman1" style:font-size-complex="14pt" style:font-weight-complex="bold"/>
    </style:style>
    <style:style style:name="P19" style:family="paragraph" style:parent-style-name="No_20_Spacing">
      <style:paragraph-properties fo:text-align="justify" style:justify-single-word="false"/>
      <style:text-properties style:font-name="Times New Roman" fo:font-size="18pt" fo:font-weight="bold" style:font-size-asian="18pt" style:font-weight-asian="bold" style:font-name-complex="Times New Roman1" style:font-size-complex="18pt"/>
    </style:style>
    <style:style style:name="P20" style:family="paragraph" style:parent-style-name="No_20_Spacing">
      <style:paragraph-properties fo:margin-left="3.747cm" fo:margin-right="0cm" fo:text-indent="0cm" style:auto-text-indent="false"/>
      <style:text-properties style:font-name="Times New Roman" fo:font-size="14pt" fo:font-weight="bold" style:font-size-asian="14pt" style:font-weight-asian="bold" style:font-name-complex="Times New Roman1" style:font-size-complex="14pt"/>
    </style:style>
    <style:style style:name="P21" style:family="paragraph" style:parent-style-name="No_20_Spacing">
      <style:paragraph-properties fo:margin-left="0cm" fo:margin-right="0cm" fo:text-align="justify" style:justify-single-word="false" fo:text-indent="1.249cm" style:auto-text-indent="false"/>
    </style:style>
    <style:style style:name="P22" style:family="paragraph" style:parent-style-name="No_20_Spacing">
      <style:paragraph-properties fo:margin-left="1.27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3" style:family="paragraph" style:parent-style-name="Table_20_Contents">
      <style:text-properties style:font-name="Times New Roman" fo:font-size="12pt" style:font-size-asian="12pt"/>
    </style:style>
    <style:style style:name="P24" style:family="paragraph" style:parent-style-name="Table_20_Contents">
      <style:text-properties style:font-name="Times New Roman" fo:font-size="12pt" fo:font-weight="bold" style:font-size-asian="12pt" style:font-weight-asian="bold"/>
    </style:style>
    <style:style style:name="P25" style:family="paragraph" style:parent-style-name="No_20_Spacing" style:master-page-name="Standard">
      <style:paragraph-properties fo:text-align="justify" style:justify-single-word="false" style:page-number="auto"/>
      <style:text-properties style:font-name="Times New Roman" fo:font-size="14pt" fo:font-weight="bold" style:font-size-asian="14pt" style:font-weight-asian="bold" style:font-name-complex="Times New Roman1" style:font-size-complex="14pt"/>
    </style:style>
    <style:style style:name="P26" style:family="paragraph" style:parent-style-name="No_20_Spacing">
      <style:text-properties style:font-name="Times New Roman" fo:font-size="14pt" fo:font-weight="bold" style:font-size-asian="14pt" style:font-weight-asian="bold" style:font-name-complex="Times New Roman1" style:font-size-complex="14pt"/>
    </style:style>
    <style:style style:name="P27"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28"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font-style-complex="italic"/>
    </style:style>
    <style:style style:name="P29"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font-style-complex="italic" style:font-weight-complex="bold"/>
    </style:style>
    <style:style style:name="P30"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1"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32" style:family="paragraph" style:parent-style-name="No_20_Spacing" style:list-style-name="WWNum19">
      <style:paragraph-properties fo:text-align="justify" style:justify-single-word="false"/>
      <style:text-properties style:font-name="Times New Roman" fo:font-size="14pt" style:font-size-asian="14pt" style:font-name-complex="Times New Roman1" style:font-size-complex="14pt"/>
    </style:style>
    <style:style style:name="P33"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font-style-complex="italic"/>
    </style:style>
    <style:style style:name="P34"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font-weight-complex="bold"/>
    </style:style>
    <style:style style:name="P35"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36" style:family="paragraph" style:parent-style-name="No_20_Spacing">
      <style:paragraph-properties fo:text-align="justify" style:justify-single-word="false"/>
      <style:text-properties style:font-name="Times New Roman" fo:font-size="14pt" fo:letter-spacing="-0.011cm" style:font-size-asian="14pt" style:font-name-complex="Times New Roman1" style:font-size-complex="14pt" style:font-style-complex="italic"/>
    </style:style>
    <style:style style:name="P37" style:family="paragraph" style:parent-style-name="No_20_Spacing">
      <style:paragraph-properties fo:text-align="justify" style:justify-single-word="false"/>
      <style:text-properties style:font-name="Times New Roman" fo:font-size="14pt" fo:letter-spacing="-0.007cm" style:font-size-asian="14pt" style:font-name-complex="Times New Roman1" style:font-size-complex="14pt"/>
    </style:style>
    <style:style style:name="P38" style:family="paragraph" style:parent-style-name="No_20_Spacing">
      <style:paragraph-properties fo:text-align="justify" style:justify-single-word="false"/>
      <style:text-properties style:font-name="Times New Roman" fo:font-size="14pt" fo:letter-spacing="0.004cm" style:font-size-asian="14pt" style:font-name-complex="Times New Roman1" style:font-size-complex="14pt"/>
    </style:style>
    <style:style style:name="P39" style:family="paragraph" style:parent-style-name="No_20_Spacing">
      <style:paragraph-properties fo:text-align="justify" style:justify-single-word="false"/>
      <style:text-properties style:font-name="Times New Roman" fo:font-size="14pt" fo:font-style="italic" style:font-size-asian="14pt" style:font-style-asian="italic" style:font-name-complex="Times New Roman1" style:font-size-complex="14pt"/>
    </style:style>
    <style:style style:name="P40" style:family="paragraph" style:parent-style-name="No_20_Spacing">
      <style:paragraph-properties fo:text-align="justify" style:justify-single-word="false"/>
      <style:text-properties style:font-name="Times New Roman" fo:font-size="14pt" fo:letter-spacing="-0.004cm" style:font-size-asian="14pt" style:font-name-complex="Times New Roman1" style:font-size-complex="14pt"/>
    </style:style>
    <style:style style:name="P41"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42" style:family="paragraph" style:parent-style-name="No_20_Spacing">
      <style:paragraph-properties fo:text-align="justify" style:justify-single-word="false"/>
      <style:text-properties style:font-name="Times New Roman" fo:font-size="18pt" fo:font-weight="bold" style:font-size-asian="18pt" style:font-weight-asian="bold" style:font-name-complex="Times New Roman1" style:font-size-complex="18pt"/>
    </style:style>
    <style:style style:name="P43" style:family="paragraph" style:parent-style-name="No_20_Spacing">
      <style:paragraph-properties fo:margin-left="3.747cm" fo:margin-right="0cm"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44" style:family="paragraph" style:parent-style-name="No_20_Spacing">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45"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46" style:family="paragraph" style:parent-style-name="No_20_Spacing">
      <style:paragraph-properties fo:margin-left="1.249cm" fo:margin-right="0cm"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47" style:family="paragraph" style:parent-style-name="No_20_Spacing">
      <style:paragraph-properties fo:margin-left="1.249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48" style:family="paragraph" style:parent-style-name="No_20_Spacing">
      <style:paragraph-properties fo:margin-left="3.747cm" fo:margin-right="0cm" fo:text-indent="0cm" style:auto-text-indent="false"/>
      <style:text-properties style:font-name="Times New Roman" fo:font-size="14pt" fo:font-weight="bold" style:font-size-asian="14pt" style:font-weight-asian="bold" style:font-name-complex="Times New Roman1" style:font-size-complex="14pt"/>
    </style:style>
    <style:style style:name="P49" style:family="paragraph" style:parent-style-name="No_20_Spacing">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50" style:family="paragraph" style:parent-style-name="No_20_Spacing">
      <style:paragraph-properties fo:margin-left="1.27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51" style:family="paragraph" style:parent-style-name="Standard">
      <style:text-properties fo:font-size="14pt" style:font-size-asian="14pt" style:font-size-complex="14pt"/>
    </style:style>
    <style:style style:name="P52" style:family="paragraph" style:parent-style-name="Standard">
      <style:paragraph-properties fo:text-align="justify" style:justify-single-word="false"/>
      <style:text-properties fo:font-size="14pt" style:font-size-asian="14pt" style:font-size-complex="14pt"/>
    </style:style>
    <style:style style:name="P53" style:family="paragraph" style:parent-style-name="Standard">
      <style:paragraph-properties fo:text-align="justify" style:justify-single-word="false"/>
      <style:text-properties fo:font-size="14pt" fo:letter-spacing="-0.004cm" style:font-size-asian="14pt" style:font-size-complex="14pt"/>
    </style:style>
    <style:style style:name="P54" style:family="paragraph" style:parent-style-name="Standard">
      <style:text-properties fo:font-size="14pt" fo:font-weight="bold" style:font-size-asian="14pt" style:font-weight-asian="bold" style:font-size-complex="14pt"/>
    </style:style>
    <style:style style:name="P5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6" style:family="paragraph" style:parent-style-name="Standard">
      <style:paragraph-properties fo:text-align="justify" style:justify-single-word="false"/>
      <style:text-properties fo:font-size="14pt" fo:letter-spacing="0.004cm" fo:font-weight="bold" style:font-size-asian="14pt" style:font-weight-asian="bold" style:font-size-complex="14pt"/>
    </style:style>
    <style:style style:name="P57" style:family="paragraph" style:parent-style-name="Standard">
      <style:paragraph-properties fo:text-align="justify" style:justify-single-word="false"/>
      <style:text-properties fo:font-size="14pt" fo:letter-spacing="0.004cm" style:font-size-asian="14pt" style:font-size-complex="14pt"/>
    </style:style>
    <style:style style:name="P58" style:family="paragraph" style:parent-style-name="Standard">
      <style:text-properties fo:font-weight="bold" style:font-weight-asian="bold"/>
    </style:style>
    <style:style style:name="P59" style:family="paragraph" style:parent-style-name="Standard">
      <style:paragraph-properties fo:text-align="justify" style:justify-single-word="false"/>
      <style:text-properties fo:font-weight="bold" style:font-weight-asian="bold" style:font-name-complex="Times New Roman"/>
    </style:style>
    <style:style style:name="P60" style:family="paragraph" style:parent-style-name="Standard">
      <style:paragraph-properties fo:text-align="justify" style:justify-single-word="false"/>
      <style:text-properties style:font-name-complex="Times New Roman"/>
    </style:style>
    <style:style style:name="P61" style:family="paragraph" style:parent-style-name="Standard" style:list-style-name="L1">
      <style:paragraph-properties fo:text-align="justify" style:justify-single-word="false"/>
      <style:text-properties style:font-name-complex="Times New Roman"/>
    </style:style>
    <style:style style:name="P62" style:family="paragraph" style:parent-style-name="Standard" style:list-style-name="L4">
      <style:paragraph-properties fo:text-align="justify" style:justify-single-word="false"/>
      <style:text-properties style:font-name-complex="Times New Roman"/>
    </style:style>
    <style:style style:name="P63" style:family="paragraph" style:parent-style-name="Standard" style:list-style-name="L5">
      <style:paragraph-properties fo:text-align="justify" style:justify-single-word="false"/>
      <style:text-properties style:font-name-complex="Times New Roman"/>
    </style:style>
    <style:style style:name="P64" style:family="paragraph" style:parent-style-name="Standard">
      <style:paragraph-properties fo:text-align="justify" style:justify-single-word="false"/>
    </style:style>
    <style:style style:name="P65" style:family="paragraph" style:parent-style-name="Standard">
      <style:paragraph-properties fo:margin-left="0.106cm" fo:margin-right="0cm" fo:text-indent="0cm" style:auto-text-indent="false"/>
      <style:text-properties fo:font-weight="bold" style:font-weight-asian="bold"/>
    </style:style>
    <style:style style:name="P66" style:family="paragraph" style:parent-style-name="Standard">
      <style:paragraph-properties fo:margin-left="0cm" fo:margin-right="0.25cm" fo:text-align="justify" style:justify-single-word="false" fo:text-indent="0.75cm" style:auto-text-indent="false">
        <style:tab-stops>
          <style:tab-stop style:position="0.501cm"/>
        </style:tab-stops>
      </style:paragraph-properties>
      <style:text-properties fo:font-size="14pt" style:font-size-asian="14pt" style:font-size-complex="14pt"/>
    </style:style>
    <style:style style:name="P67" style:family="paragraph" style:parent-style-name="Standard">
      <style:paragraph-properties fo:margin-left="1.249cm" fo:margin-right="0cm" fo:text-indent="1.249cm" style:auto-text-indent="false"/>
      <style:text-properties fo:font-size="14pt" fo:font-weight="bold" style:font-size-asian="14pt" style:font-weight-asian="bold" style:font-size-complex="14pt"/>
    </style:style>
    <style:style style:name="P68" style:family="paragraph" style:parent-style-name="Standard">
      <style:paragraph-properties fo:margin-left="3.747cm" fo:margin-right="0cm" fo:text-indent="1.249cm" style:auto-text-indent="false"/>
      <style:text-properties fo:font-size="14pt" fo:font-weight="bold" style:font-size-asian="14pt" style:font-weight-asian="bold" style:font-size-complex="14pt"/>
    </style:style>
    <style:style style:name="P69" style:family="paragraph" style:parent-style-name="Standard">
      <style:paragraph-properties fo:margin-top="0cm" fo:margin-bottom="0cm" fo:line-height="100%"/>
      <style:text-properties fo:font-size="14pt" style:font-size-asian="14pt" style:font-size-complex="14pt"/>
    </style:style>
    <style:style style:name="P70" style:family="paragraph" style:parent-style-name="footnote_20_text" style:master-page-name="Converted1">
      <style:paragraph-properties style:page-number="auto"/>
    </style:style>
    <style:style style:name="P71" style:family="paragraph" style:parent-style-name="Table_20_Contents">
      <style:text-properties style:font-name="Times New Roman" fo:font-size="12pt" style:font-size-asian="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etter-spacing="-0.007cm" style:font-size-asian="14pt" style:font-size-complex="14pt"/>
    </style:style>
    <style:style style:name="T8" style:family="text">
      <style:text-properties fo:font-size="14pt" fo:letter-spacing="-0.004cm" style:font-size-asian="14pt" style:font-size-complex="14pt"/>
    </style:style>
    <style:style style:name="T9" style:family="text">
      <style:text-properties fo:font-size="14pt" fo:letter-spacing="-0.004cm" fo:font-style="italic" style:font-size-asian="14pt" style:font-style-asian="italic" style:font-size-complex="14pt"/>
    </style:style>
    <style:style style:name="T10" style:family="text">
      <style:text-properties fo:font-size="14pt" fo:letter-spacing="0.004cm" style:font-size-asian="14pt" style:font-size-complex="14pt"/>
    </style:style>
    <style:style style:name="T11" style:family="text">
      <style:text-properties fo:font-size="14pt" fo:letter-spacing="0.004cm" fo:font-weight="bold" style:font-size-asian="14pt" style:font-weight-asian="bold"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ize="14pt" style:font-size-asian="14pt" style:font-size-complex="14pt"/>
    </style:style>
    <style:style style:name="T14" style:family="text">
      <style:text-properties fo:font-size="14pt" fo:letter-spacing="-0.005cm" style:font-size-asian="14pt" style:font-size-complex="14pt"/>
    </style:style>
    <style:style style:name="T15" style:family="text">
      <style:text-properties fo:font-size="14pt" fo:letter-spacing="0.005cm" style:font-size-asian="14pt" style:font-size-complex="14pt"/>
    </style:style>
    <style:style style:name="T16" style:family="text">
      <style:text-properties style:font-name="Times New Roman" fo:font-size="14pt" fo:font-weight="bold" style:font-size-asian="14pt" style:font-weight-asian="bold" style:font-name-complex="Times New Roman1" style:font-size-complex="14pt"/>
    </style:style>
    <style:style style:name="T17" style:family="text">
      <style:text-properties style:font-name="Times New Roman" fo:font-size="14pt" fo:font-weight="bold" style:font-size-asian="14pt" style:font-weight-asian="bold" style:font-name-complex="Times New Roman1" style:font-size-complex="14pt" style:font-style-complex="italic"/>
    </style:style>
    <style:style style:name="T18" style:family="text">
      <style:text-properties style:font-name="Times New Roman" fo:font-size="14pt" fo:font-weight="bold" style:font-size-asian="14pt" style:font-weight-asian="bold" style:font-name-complex="Times New Roman1" style:font-size-complex="14pt" style:font-style-complex="italic" style:font-weight-complex="bold"/>
    </style:style>
    <style:style style:name="T19" style:family="text">
      <style:text-properties style:font-name="Times New Roman" fo:font-size="14pt" fo:font-weight="bold" style:font-size-asian="14pt" style:font-weight-asian="bold" style:font-name-complex="Times New Roman1" style:font-size-complex="14pt" style:font-weight-complex="bold"/>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font-size-asian="14pt" style:font-name-complex="Times New Roman1" style:font-size-complex="14pt"/>
    </style:style>
    <style:style style:name="T22" style:family="text">
      <style:text-properties style:font-name="Times New Roman" fo:font-size="14pt" style:font-size-asian="14pt" style:font-name-complex="Times New Roman1" style:font-size-complex="14pt" style:font-style-complex="italic"/>
    </style:style>
    <style:style style:name="T23" style:family="text">
      <style:text-properties style:font-name="Times New Roman" fo:font-size="14pt" style:font-size-asian="14pt" style:font-name-complex="Times New Roman1" style:font-size-complex="14pt" style:font-weight-complex="bold"/>
    </style:style>
    <style:style style:name="T24" style:family="text">
      <style:text-properties style:font-name="Times New Roman" fo:font-size="14pt" fo:letter-spacing="-0.007cm" style:font-size-asian="14pt" style:font-size-complex="14pt"/>
    </style:style>
    <style:style style:name="T25" style:family="text">
      <style:text-properties style:font-name="Times New Roman" fo:font-size="14pt" fo:letter-spacing="-0.007cm" style:font-size-asian="14pt" style:font-name-complex="Times New Roman1" style:font-size-complex="14pt"/>
    </style:style>
    <style:style style:name="T26" style:family="text">
      <style:text-properties style:font-name="Times New Roman" fo:font-size="14pt" fo:letter-spacing="-0.007cm" fo:font-style="italic" style:font-size-asian="14pt" style:font-style-asian="italic" style:font-name-complex="Times New Roman1" style:font-size-complex="14pt" style:font-style-complex="italic"/>
    </style:style>
    <style:style style:name="T27" style:family="text">
      <style:text-properties style:font-name="Times New Roman" fo:font-size="14pt" fo:letter-spacing="-0.007cm" fo:font-weight="bold" style:font-size-asian="14pt" style:font-weight-asian="bold" style:font-name-complex="Times New Roman1" style:font-size-complex="14pt"/>
    </style:style>
    <style:style style:name="T28" style:family="text">
      <style:text-properties style:font-name="Times New Roman" fo:font-size="14pt" fo:letter-spacing="-0.007cm" fo:font-weight="bold" style:font-size-asian="14pt" style:font-weight-asian="bold" style:font-name-complex="Times New Roman1" style:font-size-complex="14pt" style:font-weight-complex="bold"/>
    </style:style>
    <style:style style:name="T29" style:family="text">
      <style:text-properties style:font-name="Times New Roman" fo:font-size="14pt" fo:letter-spacing="-0.007cm" fo:font-weight="bold" style:font-size-asian="14pt" style:font-weight-asian="bold" style:font-name-complex="Times New Roman1" style:font-size-complex="14pt" style:font-style-complex="italic" style:font-weight-complex="bold"/>
    </style:style>
    <style:style style:name="T30" style:family="text">
      <style:text-properties style:font-name="Times New Roman" fo:font-size="14pt" fo:letter-spacing="-0.004cm" style:font-size-asian="14pt" style:font-name-complex="Times New Roman1" style:font-size-complex="14pt"/>
    </style:style>
    <style:style style:name="T31" style:family="text">
      <style:text-properties style:font-name="Times New Roman" fo:font-size="14pt" fo:letter-spacing="-0.004cm" style:font-size-asian="14pt" style:font-name-complex="Times New Roman1" style:font-size-complex="14pt" style:font-style-complex="italic"/>
    </style:style>
    <style:style style:name="T32" style:family="text">
      <style:text-properties style:font-name="Times New Roman" fo:font-size="14pt" fo:letter-spacing="-0.004cm" style:font-size-asian="14pt" style:font-name-complex="Times New Roman1" style:font-size-complex="14pt" style:font-weight-complex="bold"/>
    </style:style>
    <style:style style:name="T33" style:family="text">
      <style:text-properties style:font-name="Times New Roman" fo:font-size="14pt" fo:letter-spacing="-0.004cm" fo:font-weight="bold" style:font-size-asian="14pt" style:font-weight-asian="bold" style:font-name-complex="Times New Roman1" style:font-size-complex="14pt" style:font-weight-complex="bold"/>
    </style:style>
    <style:style style:name="T34" style:family="text">
      <style:text-properties style:font-name="Times New Roman" fo:font-size="14pt" fo:letter-spacing="-0.004cm" fo:font-weight="bold" style:font-size-asian="14pt" style:font-weight-asian="bold" style:font-name-complex="Times New Roman1" style:font-size-complex="14pt" style:font-style-complex="italic"/>
    </style:style>
    <style:style style:name="T35" style:family="text">
      <style:text-properties style:font-name="Times New Roman" fo:font-size="14pt" fo:letter-spacing="-0.004cm" fo:font-weight="bold" style:font-size-asian="14pt" style:font-weight-asian="bold" style:font-name-complex="Times New Roman1" style:font-size-complex="14pt" style:font-style-complex="italic" style:font-weight-complex="bold"/>
    </style:style>
    <style:style style:name="T36" style:family="text">
      <style:text-properties style:font-name="Times New Roman" fo:font-size="14pt" fo:letter-spacing="-0.004cm" fo:font-style="italic" style:font-size-asian="14pt" style:font-style-asian="italic" style:font-name-complex="Times New Roman1" style:font-size-complex="14pt"/>
    </style:style>
    <style:style style:name="T37" style:family="text">
      <style:text-properties style:font-name="Times New Roman" fo:font-size="14pt" fo:letter-spacing="0.004cm" style:font-size-asian="14pt" style:font-name-complex="Times New Roman1" style:font-size-complex="14pt"/>
    </style:style>
    <style:style style:name="T38" style:family="text">
      <style:text-properties style:font-name="Times New Roman" fo:font-size="14pt" fo:letter-spacing="0.004cm" style:font-size-asian="14pt" style:font-name-complex="Times New Roman1" style:font-size-complex="14pt" style:font-style-complex="italic"/>
    </style:style>
    <style:style style:name="T39" style:family="text">
      <style:text-properties style:font-name="Times New Roman" fo:font-size="14pt" fo:letter-spacing="0.004cm" fo:font-weight="bold" style:font-size-asian="14pt" style:font-weight-asian="bold" style:font-name-complex="Times New Roman1" style:font-size-complex="14pt"/>
    </style:style>
    <style:style style:name="T40" style:family="text">
      <style:text-properties style:font-name="Times New Roman" fo:font-size="14pt" fo:letter-spacing="0.004cm" fo:font-weight="bold" style:font-size-asian="14pt" style:font-weight-asian="bold" style:font-name-complex="Times New Roman1" style:font-size-complex="14pt" style:font-weight-complex="bold"/>
    </style:style>
    <style:style style:name="T41" style:family="text">
      <style:text-properties style:font-name="Times New Roman" fo:font-size="14pt" fo:letter-spacing="0.004cm" fo:font-weight="bold" style:font-size-asian="14pt" style:font-weight-asian="bold" style:font-name-complex="Times New Roman1" style:font-size-complex="14pt" style:font-style-complex="italic"/>
    </style:style>
    <style:style style:name="T42" style:family="text">
      <style:text-properties style:font-name="Times New Roman" fo:font-size="14pt" fo:letter-spacing="0.004cm" fo:font-weight="bold" style:font-size-asian="14pt" style:font-weight-asian="bold" style:font-name-complex="Times New Roman1" style:font-size-complex="14pt" style:font-style-complex="italic" style:font-weight-complex="bold"/>
    </style:style>
    <style:style style:name="T43" style:family="text">
      <style:text-properties style:font-name="Times New Roman" fo:font-size="14pt" fo:letter-spacing="-0.011cm" style:font-size-asian="14pt" style:font-name-complex="Times New Roman1" style:font-size-complex="14pt"/>
    </style:style>
    <style:style style:name="T44" style:family="text">
      <style:text-properties style:font-name="Times New Roman" fo:font-size="14pt" fo:font-style="italic" style:font-name-asian="@Arial Unicode MS" style:font-size-asian="14pt" style:font-style-asian="italic" style:font-name-complex="Times New Roman1" style:font-size-complex="14pt" style:font-style-complex="italic"/>
    </style:style>
    <style:style style:name="T45" style:family="text">
      <style:text-properties style:font-name="Times New Roman" fo:font-size="14pt" fo:font-style="italic" style:font-size-asian="14pt" style:font-style-asian="italic" style:font-name-complex="Times New Roman1" style:font-size-complex="14pt"/>
    </style:style>
    <style:style style:name="T46" style:family="text">
      <style:text-properties style:font-name="Times New Roman" fo:font-size="14pt" fo:font-style="italic" style:font-size-asian="14pt" style:font-style-asian="italic" style:font-name-complex="Times New Roman1" style:font-size-complex="14pt" style:font-style-complex="italic"/>
    </style:style>
    <style:style style:name="T47"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48" style:family="text">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T49" style:family="text">
      <style:text-properties style:font-name="Times New Roman" fo:font-size="14pt" fo:letter-spacing="0.007cm" style:font-size-asian="14pt" style:font-name-complex="Times New Roman1" style:font-size-complex="14pt"/>
    </style:style>
    <style:style style:name="T50" style:family="text">
      <style:text-properties style:font-name="Times New Roman" fo:font-size="14pt" fo:language="en" fo:country="US" style:font-size-asian="14pt" style:font-name-complex="Times New Roman1" style:font-size-complex="14pt"/>
    </style:style>
    <style:style style:name="T51" style:family="text">
      <style:text-properties style:font-name="Times New Roman" fo:font-size="14pt" fo:language="de" fo:country="DE" style:font-size-asian="14pt" style:font-name-complex="Times New Roman1" style:font-size-complex="14pt"/>
    </style:style>
    <style:style style:name="T5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3" style:family="text">
      <style:text-properties style:font-name="Times New Roman" fo:font-size="14pt" fo:letter-spacing="-0.005cm" style:font-size-asian="14pt" style:font-name-complex="Times New Roman1" style:font-size-complex="14pt"/>
    </style:style>
    <style:style style:name="T54" style:family="text">
      <style:text-properties style:font-name="Times New Roman" fo:font-size="14pt" fo:letter-spacing="-0.005cm" fo:font-weight="bold" style:font-size-asian="14pt" style:font-weight-asian="bold" style:font-name-complex="Times New Roman1" style:font-size-complex="14pt"/>
    </style:style>
    <style:style style:name="T55" style:family="text">
      <style:text-properties style:font-name="Times New Roman" fo:font-size="14pt" fo:letter-spacing="-0.009cm" style:font-size-asian="14pt" style:font-name-complex="Times New Roman1" style:font-size-complex="14pt"/>
    </style:style>
    <style:style style:name="T56" style:family="text">
      <style:text-properties style:font-name="Times New Roman" fo:font-size="14pt" fo:letter-spacing="-0.009cm" fo:font-weight="bold" style:font-size-asian="14pt" style:font-weight-asian="bold" style:font-name-complex="Times New Roman1" style:font-size-complex="14pt"/>
    </style:style>
    <style:style style:name="T57" style:family="text">
      <style:text-properties style:font-name="Times New Roman" fo:font-size="14pt" style:font-name-asian="@Arial Unicode MS" style:font-size-asian="14pt" style:font-name-complex="Times New Roman1" style:font-size-complex="14pt"/>
    </style:style>
    <style:style style:name="T58" style:family="text">
      <style:text-properties style:text-position="super 58%" fo:font-size="14pt" style:font-size-asian="14pt" style:font-size-complex="14pt"/>
    </style:style>
    <style:style style:name="T59" style:family="text">
      <style:text-properties style:font-weight-asian="bold"/>
    </style:style>
    <style:style style:name="T60" style:family="text">
      <style:text-properties fo:font-size="18pt" fo:font-weight="bold" style:font-size-asian="18pt" style:font-weight-asian="bold" style:font-size-complex="18pt"/>
    </style:style>
    <style:style style:name="T61" style:family="text">
      <style:text-properties fo:font-size="18pt" fo:font-weight="bold" style:font-size-asian="18pt" style:font-weight-asian="bold" style:font-name-complex="Times New Roman" style:font-size-complex="18pt"/>
    </style:style>
    <style:style style:name="T62" style:family="text">
      <style:text-properties fo:font-size="18pt" fo:font-weight="normal" style:font-size-asian="18pt" style:font-weight-asian="normal" style:font-name-complex="Times New Roman" style:font-size-complex="18pt" style:font-weight-complex="normal"/>
    </style:style>
    <style:style style:name="T63" style:family="text">
      <style:text-properties style:font-name-complex="Times New Roman"/>
    </style:style>
    <style:style style:name="T64" style:family="text">
      <style:text-properties fo:font-size="16pt" fo:font-weight="bold" style:font-size-asian="16pt" style:font-weight-asian="bold" style:font-name-complex="Times New Roman" style:font-size-complex="16pt"/>
    </style:style>
    <style:style style:name="Sect1" style:family="section">
      <style:section-properties style:editable="false">
        <style:columns fo:column-count="1" fo:column-gap="0cm"/>
      </style:section-properties>
    </style:style>
    <text:list-style style:name="L1">
      <text:list-level-style-bullet text:level="1" text:style-name="WW_5f_CharLFO293LVL1" text:bullet-char="">
        <style:list-level-properties/>
        <style:text-properties style:font-name="Symbol"/>
      </text:list-level-style-bullet>
      <text:list-level-style-bullet text:level="2" text:style-name="WW_5f_CharLFO293LVL2" text:bullet-char="o">
        <style:list-level-properties/>
        <style:text-properties style:font-name="Courier New"/>
      </text:list-level-style-bullet>
      <text:list-level-style-bullet text:level="3" text:style-name="WW_5f_CharLFO293LVL3" text:bullet-char="">
        <style:list-level-properties/>
        <style:text-properties style:font-name="Wingdings"/>
      </text:list-level-style-bullet>
      <text:list-level-style-bullet text:level="4" text:style-name="WW_5f_CharLFO293LVL4" text:bullet-char="">
        <style:list-level-properties/>
        <style:text-properties style:font-name="Symbol"/>
      </text:list-level-style-bullet>
      <text:list-level-style-bullet text:level="5" text:style-name="WW_5f_CharLFO293LVL5" text:bullet-char="o">
        <style:list-level-properties/>
        <style:text-properties style:font-name="Courier New"/>
      </text:list-level-style-bullet>
      <text:list-level-style-bullet text:level="6" text:style-name="WW_5f_CharLFO293LVL6" text:bullet-char="">
        <style:list-level-properties/>
        <style:text-properties style:font-name="Wingdings"/>
      </text:list-level-style-bullet>
      <text:list-level-style-bullet text:level="7" text:style-name="WW_5f_CharLFO293LVL7" text:bullet-char="">
        <style:list-level-properties/>
        <style:text-properties style:font-name="Symbol"/>
      </text:list-level-style-bullet>
      <text:list-level-style-bullet text:level="8" text:style-name="WW_5f_CharLFO293LVL8" text:bullet-char="o">
        <style:list-level-properties/>
        <style:text-properties style:font-name="Courier New"/>
      </text:list-level-style-bullet>
      <text:list-level-style-bullet text:level="9" text:style-name="WW_5f_CharLFO2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4LVL1" text:bullet-char="">
        <style:list-level-properties/>
        <style:text-properties style:font-name="Symbol"/>
      </text:list-level-style-bullet>
      <text:list-level-style-bullet text:level="2" text:style-name="WW_5f_CharLFO294LVL2" text:bullet-char="o">
        <style:list-level-properties/>
        <style:text-properties style:font-name="Courier New"/>
      </text:list-level-style-bullet>
      <text:list-level-style-bullet text:level="3" text:style-name="WW_5f_CharLFO294LVL3" text:bullet-char="">
        <style:list-level-properties/>
        <style:text-properties style:font-name="Wingdings"/>
      </text:list-level-style-bullet>
      <text:list-level-style-bullet text:level="4" text:style-name="WW_5f_CharLFO294LVL4" text:bullet-char="">
        <style:list-level-properties/>
        <style:text-properties style:font-name="Symbol"/>
      </text:list-level-style-bullet>
      <text:list-level-style-bullet text:level="5" text:style-name="WW_5f_CharLFO294LVL5" text:bullet-char="o">
        <style:list-level-properties/>
        <style:text-properties style:font-name="Courier New"/>
      </text:list-level-style-bullet>
      <text:list-level-style-bullet text:level="6" text:style-name="WW_5f_CharLFO294LVL6" text:bullet-char="">
        <style:list-level-properties/>
        <style:text-properties style:font-name="Wingdings"/>
      </text:list-level-style-bullet>
      <text:list-level-style-bullet text:level="7" text:style-name="WW_5f_CharLFO294LVL7" text:bullet-char="">
        <style:list-level-properties/>
        <style:text-properties style:font-name="Symbol"/>
      </text:list-level-style-bullet>
      <text:list-level-style-bullet text:level="8" text:style-name="WW_5f_CharLFO294LVL8" text:bullet-char="o">
        <style:list-level-properties/>
        <style:text-properties style:font-name="Courier New"/>
      </text:list-level-style-bullet>
      <text:list-level-style-bullet text:level="9" text:style-name="WW_5f_CharLFO29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5LVL1" text:bullet-char="">
        <style:list-level-properties/>
        <style:text-properties style:font-name="Symbol"/>
      </text:list-level-style-bullet>
      <text:list-level-style-bullet text:level="2" text:style-name="WW_5f_CharLFO295LVL2" text:bullet-char="o">
        <style:list-level-properties/>
        <style:text-properties style:font-name="Courier New"/>
      </text:list-level-style-bullet>
      <text:list-level-style-bullet text:level="3" text:style-name="WW_5f_CharLFO295LVL3" text:bullet-char="">
        <style:list-level-properties/>
        <style:text-properties style:font-name="Wingdings"/>
      </text:list-level-style-bullet>
      <text:list-level-style-bullet text:level="4" text:style-name="WW_5f_CharLFO295LVL4" text:bullet-char="">
        <style:list-level-properties/>
        <style:text-properties style:font-name="Symbol"/>
      </text:list-level-style-bullet>
      <text:list-level-style-bullet text:level="5" text:style-name="WW_5f_CharLFO295LVL5" text:bullet-char="o">
        <style:list-level-properties/>
        <style:text-properties style:font-name="Courier New"/>
      </text:list-level-style-bullet>
      <text:list-level-style-bullet text:level="6" text:style-name="WW_5f_CharLFO295LVL6" text:bullet-char="">
        <style:list-level-properties/>
        <style:text-properties style:font-name="Wingdings"/>
      </text:list-level-style-bullet>
      <text:list-level-style-bullet text:level="7" text:style-name="WW_5f_CharLFO295LVL7" text:bullet-char="">
        <style:list-level-properties/>
        <style:text-properties style:font-name="Symbol"/>
      </text:list-level-style-bullet>
      <text:list-level-style-bullet text:level="8" text:style-name="WW_5f_CharLFO295LVL8" text:bullet-char="o">
        <style:list-level-properties/>
        <style:text-properties style:font-name="Courier New"/>
      </text:list-level-style-bullet>
      <text:list-level-style-bullet text:level="9" text:style-name="WW_5f_CharLFO2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94LVL1" text:bullet-char="">
        <style:list-level-properties/>
        <style:text-properties style:font-name="Symbol"/>
      </text:list-level-style-bullet>
      <text:list-level-style-bullet text:level="2" text:style-name="WW_5f_CharLFO294LVL2" text:bullet-char="o">
        <style:list-level-properties/>
        <style:text-properties style:font-name="Courier New"/>
      </text:list-level-style-bullet>
      <text:list-level-style-bullet text:level="3" text:style-name="WW_5f_CharLFO294LVL3" text:bullet-char="">
        <style:list-level-properties/>
        <style:text-properties style:font-name="Wingdings"/>
      </text:list-level-style-bullet>
      <text:list-level-style-bullet text:level="4" text:style-name="WW_5f_CharLFO294LVL4" text:bullet-char="">
        <style:list-level-properties/>
        <style:text-properties style:font-name="Symbol"/>
      </text:list-level-style-bullet>
      <text:list-level-style-bullet text:level="5" text:style-name="WW_5f_CharLFO294LVL5" text:bullet-char="o">
        <style:list-level-properties/>
        <style:text-properties style:font-name="Courier New"/>
      </text:list-level-style-bullet>
      <text:list-level-style-bullet text:level="6" text:style-name="WW_5f_CharLFO294LVL6" text:bullet-char="">
        <style:list-level-properties/>
        <style:text-properties style:font-name="Wingdings"/>
      </text:list-level-style-bullet>
      <text:list-level-style-bullet text:level="7" text:style-name="WW_5f_CharLFO294LVL7" text:bullet-char="">
        <style:list-level-properties/>
        <style:text-properties style:font-name="Symbol"/>
      </text:list-level-style-bullet>
      <text:list-level-style-bullet text:level="8" text:style-name="WW_5f_CharLFO294LVL8" text:bullet-char="o">
        <style:list-level-properties/>
        <style:text-properties style:font-name="Courier New"/>
      </text:list-level-style-bullet>
      <text:list-level-style-bullet text:level="9" text:style-name="WW_5f_CharLFO29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95LVL1" text:bullet-char="">
        <style:list-level-properties/>
        <style:text-properties style:font-name="Symbol"/>
      </text:list-level-style-bullet>
      <text:list-level-style-bullet text:level="2" text:style-name="WW_5f_CharLFO295LVL2" text:bullet-char="o">
        <style:list-level-properties/>
        <style:text-properties style:font-name="Courier New"/>
      </text:list-level-style-bullet>
      <text:list-level-style-bullet text:level="3" text:style-name="WW_5f_CharLFO295LVL3" text:bullet-char="">
        <style:list-level-properties/>
        <style:text-properties style:font-name="Wingdings"/>
      </text:list-level-style-bullet>
      <text:list-level-style-bullet text:level="4" text:style-name="WW_5f_CharLFO295LVL4" text:bullet-char="">
        <style:list-level-properties/>
        <style:text-properties style:font-name="Symbol"/>
      </text:list-level-style-bullet>
      <text:list-level-style-bullet text:level="5" text:style-name="WW_5f_CharLFO295LVL5" text:bullet-char="o">
        <style:list-level-properties/>
        <style:text-properties style:font-name="Courier New"/>
      </text:list-level-style-bullet>
      <text:list-level-style-bullet text:level="6" text:style-name="WW_5f_CharLFO295LVL6" text:bullet-char="">
        <style:list-level-properties/>
        <style:text-properties style:font-name="Wingdings"/>
      </text:list-level-style-bullet>
      <text:list-level-style-bullet text:level="7" text:style-name="WW_5f_CharLFO295LVL7" text:bullet-char="">
        <style:list-level-properties/>
        <style:text-properties style:font-name="Symbol"/>
      </text:list-level-style-bullet>
      <text:list-level-style-bullet text:level="8" text:style-name="WW_5f_CharLFO295LVL8" text:bullet-char="o">
        <style:list-level-properties/>
        <style:text-properties style:font-name="Courier New"/>
      </text:list-level-style-bullet>
      <text:list-level-style-bullet text:level="9" text:style-name="WW_5f_CharLFO2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Муниципальное казенное общеобразовательное учреждение</text:p>
      <text:p text:style-name="P13">«Верх-Слюдянская основная общеобразовательная школа»</text:p>
      <text:p text:style-name="P13"/>
      <text:p text:style-name="P14"/>
      <text:p text:style-name="P14"/>
      <text:p text:style-name="P13">ПРИНЯТО: <text:s text:c="14"/>СОГЛАСОВАНО:<text:tab/><text:tab/><text:tab/><text:tab/>УТВЕРЖДАЮ:</text:p>
      <text:p text:style-name="P13"/>
      <text:p text:style-name="P41">Педагогическим<text:tab/><text:tab/>Управляющим советом<text:tab/><text:tab/><text:tab/>Директор школы</text:p>
      <text:p text:style-name="P41">С<text:tab/>оветом от «__»____<text:tab/>от «___»_____2015г<text:tab/><text:tab/><text:tab/><text:tab/>_____(ГФ Лебедева)</text:p>
      <text:p text:style-name="P41">Протокол №<text:tab/>_____<text:tab/><text:tab/>Протокол №___<text:tab/><text:tab/><text:tab/> <text:s text:c="10"/>от «___»_____2015г</text:p>
      <text:p text:style-name="P41"><text:tab/><text:tab/><text:tab/><text:tab/>Пред. Управл. Совета<text:tab/><text:tab/><text:tab/>Приказ №____</text:p>
      <text:p text:style-name="P41"><text:tab/><text:tab/><text:tab/><text:tab/>_______(ТЛ Демина)</text:p>
      <text:p text:style-name="P14"/>
      <text:p text:style-name="P14"/>
      <text:p text:style-name="P14"/>
      <text:p text:style-name="P19">ОСНОВНАЯ ОБРАЗОВАТЕЛЬНАЯ ПРОГРАММА</text:p>
      <text:p text:style-name="P19"/>
      <text:p text:style-name="P19"><text:s text:c="9"/>НАЧАЛЬНОГО ОБЩЕГО ОБРАЗОВАНИЯ</text:p>
      <text:p text:style-name="P19"/>
      <text:p text:style-name="P19"/>
      <text:p text:style-name="P19"/>
      <text:p text:style-name="P14"><text:span text:style-name="T60"/></text:p>
      <text:p text:style-name="P14"><text:span text:style-name="T60"><text:tab/><text:tab/><text:tab/><text:tab/></text:span><text:span text:style-name="T2">с. Верх-Слюдянка</text:span></text:p>
      <text:p text:style-name="P13"><text:tab/><text:tab/><text:tab/><text:tab/><text:tab/>2015г</text:p>
      <text:p text:style-name="P13"><text:soft-page-break/></text:p>
      <text:p text:style-name="P43">Содержание </text:p>
      <text:p text:style-name="P12"><text:span text:style-name="T16">Общие положения……………………………………………………………..</text:span><text:span text:style-name="T21">4</text:span></text:p>
      <text:p text:style-name="P12"><text:span text:style-name="T16">Целевой раздел…………………………………………………………………</text:span><text:span text:style-name="T21">5</text:span></text:p>
      <text:p text:style-name="P14">1.1.Пояснительная записка……………………………………………………..5</text:p>
      <text:p text:style-name="P14">1.2.Планируемые результаты освоения обучающимися основной <text:s/>образовательной программы……………………………………………………7</text:p>
      <text:p text:style-name="P14">1.2.1.Формирование универсальных учебных действий……………… ..<text:tab/>…..10</text:p>
      <text:p text:style-name="P14">1.2.1.1.Чтение. Работа с текстом (метапредметные результаты)…………….14</text:p>
      <text:p text:style-name="P14">1.2.1.2.Формирование ИКТ-компетентности обучающихся (метапредметные результаты)……………………………………………………………………........................16</text:p>
      <text:p text:style-name="P14">2.2.Русский язык……………………………………………………………….19</text:p>
      <text:p text:style-name="P14">1.2.3.Литературное чтение………………………………………………………23</text:p>
      <text:p text:style-name="P14">1.2.4.Иностранный язык (немецкий)…………………………………………...27</text:p>
      <text:p text:style-name="P14">1.2.5.Математика и информатика………………………………………………30</text:p>
      <text:p text:style-name="P14">1.2.6. Окружающий мир…………………………………………………………33</text:p>
      <text:p text:style-name="P14">1.2.7.Изобразительное искусство……………………………………………….36</text:p>
      <text:p text:style-name="P14">1.2.8.Музыка……………………………………………………………………...39</text:p>
      <text:p text:style-name="P14">1.2.9.Технология…………………………………………………………………42</text:p>
      <text:p text:style-name="P14">1.2.10.Физическая культура……………………………………………………..46</text:p>
      <text:p text:style-name="P14">1.3.Система оценки достижения планируемых результатов освоения</text:p>
      <text:p text:style-name="P14">основной образовательной программы………………………………………...47</text:p>
      <text:p text:style-name="P14">1.3.1.Общие положения…………………………………………………………47</text:p>
      <text:p text:style-name="P14">1.3.2.Особенности оценки личностных, метапредметных и предметных результатов………………………………………………………………………49</text:p>
      <text:p text:style-name="P14">1.3.3.Портфель достижений как инструмент оценки динамики <text:soft-page-break/>индивидуальных образовательных достижений<text:tab/>………………………………55</text:p>
      <text:p text:style-name="P14">1.3.4.Итоговая оценка выпускника…………………………………………….58</text:p>
      <text:p text:style-name="P12"><text:span text:style-name="T16">Содержательный раздел</text:span><text:span text:style-name="T21">………………………………………………………60</text:span></text:p>
      <text:p text:style-name="P14">1.4.Программа формирования у обучающихся универсальных учебных действий………………………………………………………………………....60</text:p>
      <text:p text:style-name="P14">1.4.1.Ценностные ориентиры начального общего образования…………….61</text:p>
      <text:p text:style-name="P14">1.4.2.Характеристика универсальных учебных действий при получении <text:s/>начального общего образования……………………………………………….62</text:p>
      <text:p text:style-name="P14">1.4.3.Связь универсальных учебных действий с содержанием учебных предметов………………………………………………………………………..67</text:p>
      <text:p text:style-name="P14">1.4.4. Особенности, основные направления и планируемые результаты учебно-исследовательской и проектной деятельности обучающихся в рамках урочной и внеурочной деятельности…………………………………………..74</text:p>
      <text:p text:style-name="P14">1.4.5.Условия, обеспечивающие развитие универсальных учебных действий у обучающихся…………………………………………………………………….76</text:p>
      <text:p text:style-name="P14">1.4.6.Условия, обеспечивающие преемственность про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78</text:p>
      <text:p text:style-name="P14">1.5.Программы отдельных учебных предметов, курсов……………………..82</text:p>
      <text:p text:style-name="P14">1.5.1.Общие положения…………………………………………………………82</text:p>
      <text:p text:style-name="P14">1.5.2.Основное содержание учебных предметов………………………………83</text:p>
      <text:p text:style-name="P14">1.5.2.1.Русский язык…………………………………………………………….83</text:p>
      <text:p text:style-name="P14">1.5.2.2.Литературное чтение……………………………………………………88</text:p>
      <text:p text:style-name="P14">1.5.2.3.Иностранный язык (немецкий)…………………………………………92</text:p>
      <text:p text:style-name="P14">1.5.2.4.Математика и информатика……………………………………………95</text:p>
      <text:p text:style-name="P14">1.5.2.5.Окружающий мир……………………………………………………….96</text:p>
      <text:p text:style-name="P14">1.5.2.6.Основы религиозных культур и светской этики……………………..100</text:p>
      <text:p text:style-name="P14">1.5.2.7.Изобразительное искусство……………………………………………101</text:p>
      <text:p text:style-name="P14"><text:soft-page-break/>1.5.2.8.Музыка………………………………………………………………….104</text:p>
      <text:p text:style-name="P14">1.5.2.9.Технология……………………………………………………………...118</text:p>
      <text:p text:style-name="P14">1.5.2.10.Физическая культура<text:tab/>189</text:p>
      <text:p text:style-name="P14">1.6.Программа духовно-нравственного воспитания, развития обучающихся при получении начального общего образования…………………………….124</text:p>
      <text:p text:style-name="P14">1.7.Программа формирования экологической культуры, здорового и безопасного образа жизни…………………………………………………….147</text:p>
      <text:p text:style-name="P14">1.8.Программа коррекционной работы………………………………………154</text:p>
      <text:p text:style-name="P12"><text:span text:style-name="T16">Организационный раздел</text:span><text:span text:style-name="T21">……………………………………………………161</text:span></text:p>
      <text:p text:style-name="P14">1.9. Учебный план начального общего образования………………………..161</text:p>
      <text:p text:style-name="P14">1.10.План внеурочной деятельности………………………………………….166</text:p>
      <text:p text:style-name="P14">1.11.Система условий реализации основной образовательной программы167<text:tab/></text:p>
      <text:p text:style-name="P14">1.11.1.Кадровые условия реализации основной образовательной программы<text:tab/>…………………………………………………………………………….167</text:p>
      <text:p text:style-name="P14">1.11.2.Психолого-педагогические условия реализации основной образовательной программы<text:tab/>………………………………………………….169</text:p>
      <text:p text:style-name="P14">1.11.3.Финансовое обеспечение реализации основной образовательной программы………………………………………………………………………170</text:p>
      <text:p text:style-name="P14">1.11.4.Материально-технические условия реализации основной образовательной программы…………………………………………………..171</text:p>
      <text:p text:style-name="P14">1.11.5.Информационно-методические условия реализации основной образовательной программы…………………………………………………..173</text:p>
      <text:p text:style-name="P14"/>
      <text:p text:style-name="P14"/>
      <text:p text:style-name="P14"/>
      <text:p text:style-name="P14"/>
      <text:p text:style-name="P14"/>
      <text:p text:style-name="P14"><text:soft-page-break/></text:p>
      <text:p text:style-name="P13">ОБЩИЕ ПОЛОЖЕНИЯ</text:p>
      <text:p text:style-name="P14">Основная образовательная программа начального общего образования (далее – ООП НОО) разработана в соответствии с требованиями Федерального закона от 29.12.2012г №273-ФЗ «Об образовании в Российской Федерации», федерального государственного образовательного стандарта начального общего образования (далее — <text:s/>ФГОС НОО) к структуре основной образовательной программы, определяет цель, задачи, планируемые результаты, содержание и организацию образовательной деятельности <text:s/>при получении начального общего образования. При разработке ООП НОО учтены материалы, полученные в ходе реализации Федеральных целевых программ развития образования последних лет.</text:p>
      <text:p text:style-name="P14">ООП НОО разработана на основе ПООП <text:s/>НОО с учётом образовательных потребностей и запросов участников образовательных отношений.</text:p>
      <text:p text:style-name="P14">Содержание основной образовательной программы <text:s/>образовательной организации отражает требования ФГОС НОО и содержит три основных раздела: целевой, содержательный и организационный.</text:p>
      <text:p text:style-name="P14">Целевой раздел определяет общее назначение, цели, задачи и планируемые результаты реализации основной образовательной программы, конкретизированные в соответствии с требованиями ФГОС НОО и учитывающие региональные особенности Алтайского края, а также способы определения достижения этих целей и результатов.</text:p>
      <text:p text:style-name="P44">Целевой раздел включает: </text:p>
      <text:p text:style-name="P14">–<text:tab/>пояснительную записку;</text:p>
      <text:p text:style-name="P14">–<text:tab/>планируемые результаты освоения обучающимися основной образовательной программы;</text:p>
      <text:p text:style-name="P14">–<text:tab/>систему оценки достижения планируемых результатов освоения основной образовательной программы.</text:p>
      <text:p text:style-name="P21"><text:span text:style-name="T16">Содержательный раздел</text:span><text:span text:style-name="T21"> определяет общее содержание начального общего образования и включает образовательные программы, ориентированные на достижение личностных, предметных и метапредметных результатов, в том числе:</text:span></text:p>
      <text:p text:style-name="P14">–<text:tab/>программу формирования универсальных учебных действий у <text:soft-page-break/>обучающихся; </text:p>
      <text:p text:style-name="P14">–<text:tab/>программы отдельных учебных предметов, курсов;</text:p>
      <text:p text:style-name="P14">–<text:tab/>программу духовно-нравственного развития, <text:s/>воспитания обучающихся;</text:p>
      <text:p text:style-name="P14">–<text:tab/>программу формирования экологической культуры, здорового и безопасного образа жизни;</text:p>
      <text:p text:style-name="P14">–<text:tab/>программу коррекционной работы.</text:p>
      <text:p text:style-name="P14">Организационный раздел устанавливает общие рамки организации образовательной деятельности, а также механизм реализации компонентов основной образовательной программы.</text:p>
      <text:p text:style-name="P21"><text:span text:style-name="T16">Организационный раздел</text:span><text:span text:style-name="T21"> включает:</text:span></text:p>
      <text:p text:style-name="P14">1 учебный план начального общего образования;</text:p>
      <text:p text:style-name="P14">2 план внеурочной деятельности;</text:p>
      <text:p text:style-name="P14"/>
      <text:section text:style-name="Sect1" text:name="TextSection">
        <text:p text:style-name="P14">3 календарный учебный график;</text:p>
        <text:p text:style-name="P14">4. систему условий реализации основной образовательной программы в соответствии с требованиями ФГОС НОО.</text:p>
        <text:p text:style-name="P14">ОУ обеспечивает ознакомление обучающихся и их родителей (законных представителей) как участников образовательных отношений:</text:p>
        <text:p text:style-name="P14">–<text:tab/>с уставом и другими документами, регламентирующими осуществление образовательной деятельности;</text:p>
        <text:p text:style-name="P14">–<text:tab/>с их правами и обязанностями в части формирования и реализации основной образовательной программы начального общего образования, установленными законодательством Российской Федерации и уставом образовательного Учреждения.</text:p>
        <text:p text:style-name="P14">Права и обязанности родителей (законных представителей) обучающихся в части, касающейся участия в формировании и обеспечении освоения всеми детьми основной образовательной программы, закрепляются в заключённом между ними и ОУ договоре, отражающем ответственность субъектов образования за конечные результаты освоения основной образовательной программы.</text:p>
        <text:p text:style-name="P14"><text:soft-page-break/></text:p>
        <text:p text:style-name="P12"><text:span text:style-name="T21"><text:tab/></text:span><text:span text:style-name="T16">ЦЕЛЕВОЙ РАЗДЕЛ</text:span></text:p>
        <text:p text:style-name="P13">1.1.<text:tab/>Пояснительная записка</text:p>
        <text:p text:style-name="P14">Цель реализации основной образовательной программы начального общего образования -обеспечение выполнения требований ФГОС НОО.</text:p>
        <text:p text:style-name="P14">Достижение поставленной цели при разработке и реализации образовательной организацией основной образовательной программы начального общего образования предусматривает решение следующих основных задач:</text:p>
        <text:p text:style-name="P14">–<text:tab/>формирование общей культуры, духовно-нравственное,</text:p>
        <text:p text:style-name="P14">гражданское, социальное, личностное и интеллектуальное развитие, развитие творческих способностей, сохранение и укрепление здоровья;</text:p>
        <text:p text:style-name="P14">–<text:tab/>обеспечение планируемых результатов по освоению выпускником целевых установок, приобретению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младшего школьного возраста, индивидуальными особенностями его развития и состояния здоровья;</text:p>
        <text:p text:style-name="P14">–<text:tab/>становление и развитие личности в её индивидуальности, самобытности, уникальности и неповторимости;</text:p>
        <text:p text:style-name="P14">–<text:tab/>обеспечение преемственности начального общего и основного общего образования;</text:p>
        <text:p text:style-name="P12"><text:span text:style-name="T21">–<text:tab/>достижение планируемых результатов освоения основной </text:span><text:span text:style-name="T21">образовательной программы начального общего образования всеми обучающимися, в том числе детьми с ограниченными возможностями здоровья (далее - дети с ОВЗ);</text:span></text:p>
        <text:p text:style-name="P14">–<text:tab/>обеспечение доступности получения качественного начального общего образования;</text:p>
        <text:p text:style-name="P14">–<text:tab/>выявление и развитие способностей обучающихся, в том числе лиц, проявивших выдающиеся способности, через систему, секций, студий и кружков, организацию общественно полезной деятельности;</text:p>
        <text:p text:style-name="P14">–<text:tab/>организация интеллектуальных и творческих соревнований, научно-<text:soft-page-break/>технического творчества и проектно-исследовательской деятельности;</text:p>
        <text:p text:style-name="P14">–<text:tab/>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text:p>
        <text:p text:style-name="P14">–<text:tab/>использование в образовательной деятельности современных образовательных технологий деятельностного типа;</text:p>
        <text:p text:style-name="P14">–<text:tab/>предоставление обучающимся возможности для эффективной самостоятельной работы;</text:p>
        <text:p text:style-name="P14">–<text:tab/>включение обучающихся в процессы познания и преобразования внешкольной социальной среды с. Верх-Слюдянка.</text:p>
        <text:p text:style-name="P12"><text:span text:style-name="T21">В основе реализации основной образовательной программы лежит </text:span><text:span text:style-name="T16">системно-деятельностный</text:span><text:span text:style-name="T21"> подход, который предполагает:</text:span></text:p>
        <text:p text:style-name="P14">–<text:tab/>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лингвального, поликультурного и поликонфессионального состава;</text:p>
        <text:p text:style-name="P14">–<text:tab/>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p>
        <text:p text:style-name="P14">–<text:tab/>ориентацию на достижение цели и основного результата образования — развитие личности обучающегося на основе освоения универсальных учебных действий, познания и освоения мира;</text:p>
        <text:p text:style-name="P14">–<text:tab/>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p>
        <text:p text:style-name="P14">–<text:tab/>учёт индивидуальных возрастных, психологических и фи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text:p>
        <text:p text:style-name="P14">–<text:tab/>обеспечение преемственности дошкольного, начального общего, основного общего, среднего общего и профессионального образования;</text:p>
        <text:p text:style-name="P14"><text:soft-page-break/>–<text:tab/>разнообразие индивидуальных образовательных траекторий и индивидуального развития каждого обучающегося (в том числе лиц, проявивших выдающиеся способности, и детей с ОВЗ ), обеспечивающих рост творческого потенциала, познавательных мотивов, обогащение форм учебного сотрудничества и расширение зоны ближайшего развития.</text:p>
        <text:p text:style-name="P14">Основная образовательная программа формируется с учётом особенностей уровня начального общего образования как фундамента всего последующего обучения. Начальная школа — особый этап в жизни ребёнка, связанный:</text:p>
        <text:p text:style-name="P14">–<text:tab/>с изменением при поступлении в школу ведущей деятельности ребёнка — с переходом к учебной деятельности (при сохранении значимости игровой), имеющей общественный характер и являющейся социальной по содержанию;</text:p>
        <text:p text:style-name="P14">–<text:tab/>с освоением новой социальной позиции, расширением сферы взаимодействия ребёнка с окружающим миром, развитием потребностей в общении, познании, социальном признании и самовыражении;</text:p>
        <text:p text:style-name="P14">–<text:tab/>с принятием и освоением ребёнком новой социальной роли ученика, выражающейся в формировании внутренней позиции школьника, определяющей новый образ школьной жизни и перспективы личностного и познавательного развития;</text:p>
        <text:p text:style-name="P14">–<text:tab/>с формированием у школьника основ умения учиться</text:p>
        <text:p text:style-name="P14">и способности к организации своей деятельности: принимать, сохранять цели и следовать им в учебной деятельности; планировать свою деятельность, осуществлять её контроль и оценку; взаимодействовать с учителем и сверстниками в учебной деятельности;</text:p>
        <text:p text:style-name="P12"><text:span text:style-name="T21">–<text:tab/>с изменением при этом самооценки ребёнка, которая приобретает черты </text:span><text:span text:style-name="T21">адекватности и рефлексивности;</text:span></text:p>
        <text:p text:style-name="P14">–<text:tab/>с моральным развитием, которое существенным образом связано с характером сотрудничества со взрослыми и сверстниками, общением и межличностными отношениями дружбы, становлением основ гражданской идентичности и мировоззрения.</text:p>
        <text:p text:style-name="P14">Учитываются также характерные для младшего школьного возраста (от 6,5 до 11 лет): </text:p>
        <text:p text:style-name="P14">–<text:tab/>центральные психологические новообразования, формируемые на данном уровне образования: словесно-логическое мышление, произвольная <text:soft-page-break/>смысловая память, произвольное внимание, письменная речь, анализ, рефлексия содержания, оснований и способов действий, планирование и умение действовать во внутреннем плане, знаково-символическое мышление, осуществляемое как моделирование существенных связей и отношений объектов; </text:p>
        <text:p text:style-name="P14">–<text:tab/>развитие целенаправленной и мотивированной активности обучающегося, направленной на овладение учебной деятельностью, основой которой выступает формирование устойчивой системы учебно-познавательных и социальных мотивов и личностного смысла учения.</text:p>
        <text:p text:style-name="P14">При определении стратегических характеристик основной образовательной программы учитываются существующий разброс в темпах и направлениях развития детей, индивидуальные различия в их познавательной деятельности, восприятии, внимании, памяти, мышлении, речи, моторике и т. д., связанные с возрастными, психологическими и физиологическими индивидуальными особенностями детей младшего школьного возраста.</text:p>
        <text:p text:style-name="P14">При этом успешность и своевременность формирования указанных новообразований познавательной сферы, качеств и свойств личности связываются с активной позицией учителя, а также с адекватностью построения образовательной деятельности и выбора условий и методик обучения, учитывающих описанные выше особенности уровня начального общего образования.</text:p>
        <text:p text:style-name="P12"><text:span text:style-name="T21">1</text:span><text:span text:style-name="T16">.2.<text:tab/>Планируемые результаты освоения обучающимися основной <text:s/>образовательной программы</text:span><text:span text:style-name="T21"> </text:span></text:p>
        <text:p text:style-name="P12"><text:span text:style-name="T21">Планируемые результаты освоения основной образовательной программы начального общего образования (далее — планируемые результаты) являются одним из важнейших механизмов реализации требований ФГОС НОО к </text:span><text:span text:style-name="T21">результатам обучающихся, освоивших основную образовательную программу. Они представляют собой систему обобщённых личностно ориентированных целей образования, допускающих дальнейшее уточнение и конкретизацию, что обеспечивает определение выявление всех составляющих планируемых результатов, подлежащих формированию и оценке.</text:span></text:p>
        <text:p text:style-name="P13">Планируемые результаты:</text:p>
        <text:p text:style-name="P14">–<text:tab/>обеспечивают связь между требованиями ФГОС НОО,</text:p>
        <text:p text:style-name="P14">образовательной деятельностью и системой оценки результатов освоения <text:soft-page-break/>основной образовательной программы начального общего образования, уточняя и конкретизируя общее понимание личностных, метапредметных и предметных результатов для каждой учебной программы с учётом ведущих целевых установок их освоения, возрастной специфики обучающихся и требований, предъявляемых системой оценки;</text:p>
        <text:p text:style-name="P14">–<text:tab/>являются содержательной и критериальной основой для разработки программ учебных предметов, курсов, учебно-методической литературы, а также для системы оценки качества освоения обучающимися основной образовательной программы начального общего образования.</text:p>
        <text:p text:style-name="P14">В соответствии с системно-деятельностным подходом содержание планируемых результатов описывает и характеризует обобщённые способы действий с учебным материалом, позволяющие обучаю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text:p>
        <text:p text:style-name="P14">Иными словами, система планируемых результатов даёт представление о том, какими именно действиями <text:s/>– познавательными, личностными, регулятивными, коммуникативными, преломлёнными через специфику содержания того или иного предмета – овладеют обучающиеся в ходе образовательной деятельности. В системе планируемых результатов особо выделяется учебный материал, имеющий опорный характер, т. е. служащий основой для последующего обучения.</text:p>
        <text:p text:style-name="P14">Структура планируемых результатов учитывает необходимость:</text:p>
        <text:p text:style-name="P12"><text:span text:style-name="T21">–<text:tab/>определения динамики развития обучающихся на основе выделения достигнутого уровня развития и ближайшей перспективы — зоны </text:span><text:span text:style-name="T21">ближайшего развития ребёнка;</text:span></text:p>
        <text:p text:style-name="P14">–<text:tab/>определения возможностей овладения обучающимися учебными действиями на уровне, соответствующем зоне ближайшего развития, в отношении знаний, расширяющих и углубляющих систему опорных знаний, а также знаний и умений, являющихся подготовительными для данного предмета;</text:p>
        <text:p text:style-name="P14">–<text:tab/>выделения основных направлений оценочной деятельности — оценки результатов деятельности систем образования различного уровня, педагогов, обучающихся.</text:p>
        <text:p text:style-name="P14"><text:soft-page-break/>С этой целью в структуре планируемых результатов по каждой учебной программе (предметной, междисциплинарной) выделяются следующие уровни описания.</text:p>
        <text:p text:style-name="P14">Ведущие целевые установки и основные ожидаемые результаты изучения данной учебной программы. Их включение в структуру планируемых результатов призвано дать ответ на вопрос о смысле изучения данного предмета, его вкладе в развитие личности обучающихся. Планируемые результаты представлены в первом, общецелевом блоке, предваряющем планируемые результаты по отдельным разделам учебной программы. Этот блок результатов описывает основной, сущностный вклад данной программы в развитие личности обучающихся, в развитие их способностей; отражает такие общие цели образования, как формирование ценностных и мировоззренческих установок, развитие интереса, формирование определенных познавательных потребностей обучающихся. Оценка достижения этих целей ведется в ходе процедур, допускающих предоставление и использование исключительно неперсонифицированной информации, а полученные результаты характеризуют деятельность системы образования.</text:p>
        <text:p text:style-name="P14">Планируемые предметные результаты, приводятся в двух блоках к каждому разделу учебной программы. Они ориентируют в том, какой уровень освоения опорного учебного материала ожидается от выпускников. </text:p>
        <text:p text:style-name="P12"><text:span text:style-name="T21"><text:s/>Первый блок <text:s/>«Выпускник научится». Критериями отбора данных результатов служат: их значимость для решения основных задач образования на данном уровне, необходимость для последующего обучения, а также потенциальная возможность их достижения большинством обучающихся, как минимум, на уровне, характеризующем исполнительскую компетентность обучающихся. Иными словами, в эту группу включается такая система </text:span><text:span text:style-name="T21">знаний и учебных действий, которая, во-первых, принципиально необходима для успешного обучения в начальной и основной школе и, во-вторых, при наличии специальной целенаправленной работы учителя может быть освоена подавляющим большинством детей.</text:span></text:p>
        <text:p text:style-name="P14">Достижение планируемых результатов этой группы выносится на итоговую оценку, которая может осуществляться как в ходе освоения данной программы посредством накопительной системы оценки (например, портфеля достижений), так и по итогам её освоения (с помощью итоговой работы). Оценка освоения опорного материала на уровне, характеризующем исполнительскую компетентность обучающихся, ведётся с помощью заданий <text:soft-page-break/>базового уровня, а на уровне действий, соответствующих зоне ближайшего развития, — с помощью заданий <text:s/>повышенного уровня.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ий уровень обучения.</text:p>
        <text:p text:style-name="P14">Цели, характеризующие систему учебных действий в отношении знаний, умений, навыков, расширяющих и углубляющих опорную систему или выступающих как пропедевтика для дальнейшего изучения данного предмета. Планируемые результаты, описывающие указанную группу целей, приводятся в блоках «Выпускник получит возможность научиться» к каждому разделу примерной программы учебного предмета и выделяются курсивом. Уровень достижений, соответствующий планируемым результатам этой группы, могут продемонстрировать только отдельные обучающиеся, имеющие более высокий уровень мотивации и способностей. В повседневной практике обучения эта группа целей не отрабатывается со всеми без исключения обучающимися как в силу повышенной сложности учебных действий для обучающихся, так и в силу повышенной сложности учебного материала и/или его пропедевтического характера на данном уровне обучения. Оценка достижения этих целей ведётся преимущественно в ходе процедур, допускающих предоставление и использование исключительно неперсонифицированной информации. Частично задания, ориентированные на оценку достижения этой группы планируемых результатов, могут включаться в материалы итогового контроля.</text:p>
        <text:p text:style-name="P12"><text:span text:style-name="T21">Основные цели такого включения — предоставить возможность обучающимся продемонстрировать овладение более высокими <text:s/>(по сравнению с базовым) уровнями достижений и выявить динамику роста численности группы наиболее подготовленных обучающихся. При этом <text:s/></text:span><text:span text:style-name="T21">невыполнение обучающимися заданий, с помощью которых ведётся оценка достижения планируемых результатов этой группы, не является препятствием для перехода на следующий уровень обучения. В ряде случаев учёт достижения планируемых результатов этой группы целесообразно вести в ходе текущего и промежуточного оценивания, а полученные результаты фиксировать посредством накопительной системы оценки (например, в форме портфеля достижений) и учитывать при определении итоговой оценки.</text:span></text:p>
        <text:p text:style-name="P14">Подобная структура представления планируемых результатов подчёркивает тот факт, что при организации образовательной деятельности, направленной на реализацию и <text:s/>достижение планируемых результатов, от учителя требуется <text:soft-page-break/>использование таких педагогических технологий, которые основаны на дифференциации требований к подготовке обучающихся.</text:p>
        <text:p text:style-name="P14">При получении начального общего образования устанавливаются планируемые результаты освоения:</text:p>
        <text:p text:style-name="P14">–<text:tab/>междисциплинарной программы «Формирование универсальных учебных действий», а также её разделов «Чтение. Работа с текстом» и «Формирование ИКТ-компетентности обучающихся»;</text:p>
        <text:p text:style-name="P14">–<text:tab/>программ по всем учебным предметам.</text:p>
        <text:p text:style-name="P14">В данном разделе примерной основной образовательной программы приводятся планируемые результаты освоения всех обязательных учебных предметов при получении начального общего образования (за исключением родного языка, литературного чтения на родном языке и основ духовно-нравственной культуры народов России).</text:p>
        <text:p text:style-name="P14">Планируемые предметные результаты освоения родного языка и родной литературы разрабатываются в соответствии с содержанием и особенностями изучения этих курсов учебно-методическими объединениями (УМО) субъектов Российской Федерации.</text:p>
        <text:p text:style-name="P13">1.2.1.<text:tab/>Формирование универсальных учебных действий</text:p>
        <text:p text:style-name="P14">(личностные и метапредметные результаты)</text:p>
        <text:p text:style-name="P14">В результате изучения всех без исключения предметов при получении начального общего образования у выпускников будут сформированы личностные, регулятивные, познавательные и коммуникативные универсальные учебные действия как основа умения учиться.</text:p>
        <text:p text:style-name="P12"><text:span text:style-name="T16">Личностные универсальные учебные</text:span><text:span text:style-name="T21"> действия </text:span></text:p>
        <text:p text:style-name="P13">У выпускника будут сформированы:</text:p>
        <text:p text:style-name="P14">–<text:tab/>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p>
        <text:p text:style-name="P14">–<text:tab/>широкая мотивационная основа учебной деятельности, включающая социальные, учебно-познавательные и внешние мотивы;</text:p>
        <text:p text:style-name="P14">–<text:tab/>учебно-познавательный интерес к новому учебному материалу и способам решения новой задачи;</text:p>
        <text:p text:style-name="P14"><text:soft-page-break/>–<text:tab/>ориентация на понимание причин успеха в учебной деятельности, в том числе на самоанализ и самоконтроль результата, на анализ соответствия результатов требованиям конкретной задачи, на понимание оценок учителей, товарищей, родителей и других людей;</text:p>
        <text:p text:style-name="P14">–<text:tab/>способность к оценке своей учебной деятельности;</text:p>
        <text:p text:style-name="P14">–<text:tab/>основы гражданской идентичности, своей этнической принадлежности в форме осознания «Я» как члена семьи,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p>
        <text:p text:style-name="P14">–<text:tab/>ориентация в нравственном содержании и смысле как собственных поступков, так и поступков окружающих людей;</text:p>
        <text:p text:style-name="P14">–<text:tab/>знание основных моральных норм и ориентация на их выполнение;</text:p>
        <text:p text:style-name="P14">–<text:tab/>развитие этических чувств — стыда, вины, совести как регуляторов морального поведения; понимание чувств других людей и сопереживание им;</text:p>
        <text:p text:style-name="P14">–<text:tab/>установка на здоровый образ жизни;</text:p>
        <text:p text:style-name="P14">–<text:tab/>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p>
        <text:p text:style-name="P14">–<text:tab/>чувство прекрасного и эстетические чувства на основе знакомства с мировой и отечественной художественной культурой.</text:p>
        <text:p text:style-name="P14">Выпускник получит возможность для формирования:</text:p>
        <text:p text:style-name="P12"><text:span text:style-name="T21">–<text:tab/>внутренней позиции обучающегося на уровне положительного отношения к образовательной организации, понимания необходимости </text:span><text:span text:style-name="T21">учения, выраженного в преобладании учебно-познавательных мотивов и предпочтении социального способа оценки знаний;</text:span></text:p>
        <text:p text:style-name="P14">–<text:tab/>выраженной устойчивой учебно-познавательной мотивации учения;</text:p>
        <text:p text:style-name="P14">–<text:tab/>устойчивого учебно-познавательного интереса к новым общим способам решения задач;</text:p>
        <text:p text:style-name="P14">–<text:tab/>адекватного понимания причин успешности/неуспешности учебной деятельности;</text:p>
        <text:p text:style-name="P14">–<text:tab/>положительной адекватной дифференцированной самооценки на <text:soft-page-break/>основе критерия успешности реализации социальной роли «хорошего ученика»;</text:p>
        <text:p text:style-name="P14">–<text:tab/>компетентности в реализации основ гражданской идентичности в поступках и деятельности;</text:p>
        <text:p text:style-name="P14">–<text:tab/>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требованиям;</text:p>
        <text:p text:style-name="P14">–<text:tab/>установки на здоровый образ жизни и реализации её в реальном поведении и поступках;</text:p>
        <text:p text:style-name="P14">–<text:tab/>осознанных устойчивых эстетических предпочтений и ориентации на искусство как значимую сферу человеческой жизни; </text:p>
        <text:p text:style-name="P14">–<text:tab/>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p text:style-name="P14"/>
        <text:p text:style-name="P13">Регулятивные универсальные учебные действия</text:p>
        <text:p text:style-name="P13">Выпускник научится:</text:p>
        <text:p text:style-name="P14">- принимать и сохранять учебную задачу;</text:p>
        <text:p text:style-name="P12"><text:span text:style-name="T25">- учитывать выделенные учителем ориентиры действия в но</text:span><text:span text:style-name="T21">вом учебном материале в сотрудничестве с учителем;</text:span></text:p>
        <text:p text:style-name="P14">- планировать свои действия в соответствии с поставленной задачей и условиями её реализации, в том числе во внутреннем плане;</text:p>
        <text:p text:style-name="P12"><text:span text:style-name="T25">- учитывать установленные правила в планировании и конт</text:span><text:span text:style-name="T21">роле способа решения;</text:span></text:p>
        <text:p text:style-name="P12"><text:span text:style-name="T30">- осуществлять итоговый и пошаговый контроль по резуль</text:span><text:span text:style-name="T21">тату;</text:span></text:p>
        <text:p text:style-name="P12"><text:span text:style-name="T21">- оценивать правильность выполнения действия на уровне </text:span><text:span text:style-name="T37">адекватной ретроспективной оценки соответствия результа</text:span><text:span text:style-name="T21">тов требованиям данной задачи;</text:span></text:p>
        <text:p text:style-name="P12"><text:span text:style-name="T37">- адекватно воспринимать предложения и оценку учите</text:span><text:span text:style-name="T21">лей, товарищей, родителей и других людей;</text:span></text:p>
        <text:p text:style-name="P14"><text:soft-page-break/>- различать способ и результат действия;</text:p>
        <text:p text:style-name="P12"><text:span text:style-name="T25">вносить необходимые коррективы в действие после его завершения на основе его оценки и учёта характера сделанных </text:span><text:span text:style-name="T21">ошибок, использовать предложения и оценки для создания </text:span><text:span text:style-name="T25">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span></text:p>
        <text:p text:style-name="P28">Выпускник получит возможность научиться:</text:p>
        <text:p text:style-name="P15">- в сотрудничестве с учителем ставить новые учебные задачи;</text:p>
        <text:p text:style-name="P36">- преобразовывать практическую задачу в познавательную;</text:p>
        <text:p text:style-name="P15">- проявлять познавательную инициативу в учебном сотрудничестве;</text:p>
        <text:p text:style-name="P12"><text:span text:style-name="T31">- самостоятельно учитывать выделенные учителем ори</text:span><text:span text:style-name="T22">ентиры действия в новом учебном материале;</text:span></text:p>
        <text:p text:style-name="P12"><text:span text:style-name="T38">- Осуществлять констатирующий и предвосхищающий </text:span><text:span text:style-name="T22">контроль по результату и по способу действия, актуальный контроль на уровне произвольного внимания;</text:span></text:p>
        <text:p text:style-name="P15">- 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p text:style-name="P15"/>
        <text:p text:style-name="P13">Познавательные универсальные учебные действия</text:p>
        <text:p text:style-name="P12"><text:span text:style-name="T16">Выпускник научится</text:span><text:span text:style-name="T21">:</text:span></text:p>
        <text:p text:style-name="P12"><text:span text:style-name="T21">-осуществлять поиск необходимой информации для выполнения учебных </text:span><text:span text:style-name="T21">заданий с использованием учебной литературы, энциклопедий, справочников (включая электронные, </text:span><text:span text:style-name="T30">цифровые), в открытом информационном пространстве, в том </text:span><text:span text:style-name="T21">числе контролируемом пространстве сети Интернет;</text:span></text:p>
        <text:p text:style-name="P14">-осуществлять запись (фиксацию) выборочной информации об окружающем мире и о себе самом, в том числе с помощью инструментов ИКТ;</text:p>
        <text:p text:style-name="P12"><text:span text:style-name="T30">-использовать знаковосимволические средства, в том чис</text:span><text:span text:style-name="T21">ле модели (включая виртуальные) и схемы (включая концептуальные), для решения задач;</text:span></text:p>
        <text:p text:style-name="P12"><text:span text:style-name="Zag_5f_11"><text:span text:style-name="T44">проявлять познавательную инициативу в учебном сотрудничестве;</text:span></text:span></text:p>
        <text:p text:style-name="P14"><text:soft-page-break/>- строить сообщения в устной и письменной форме;</text:p>
        <text:p text:style-name="P37">- ориентироваться на разнообразие способов решения задач;</text:p>
        <text:p text:style-name="P12"><text:span text:style-name="T30">- основам смыслового восприятия художественных и позна</text:span><text:span text:style-name="T21">вательных текстов, - выделять существенную информацию из сообщений разных видов (в первую очередь текстов);</text:span></text:p>
        <text:p text:style-name="P14">- осуществлять анализ объектов с выделением существенных и несущественных признаков;</text:p>
        <text:p text:style-name="P14">- осуществлять синтез как составление целого из частей;</text:p>
        <text:p text:style-name="P12"><text:span text:style-name="T49">- проводить сравнение, сериацию и классификацию по </text:span><text:span text:style-name="T21">заданным критериям;</text:span></text:p>
        <text:p text:style-name="P12"><text:span text:style-name="T37">- устанавливать причинно-следственные связи в изучае</text:span><text:span text:style-name="T21">мом круге явлений;</text:span></text:p>
        <text:p text:style-name="P14">- строить рассуждения в форме связи простых суждений об объекте, его строении, свойствах и связях;</text:p>
        <text:p text:style-name="P14">-обобщать, т. е. осуществлять генерализацию и выведение общности для целого ряда или класса единичных объектов, на основе выделения сущностной связи;</text:p>
        <text:p text:style-name="P14">-осуществлять подведение под понятие на основе распознавания объектов, выделения существенных признаков и их синтеза;</text:p>
        <text:p text:style-name="P14">-устанавливать аналогии;</text:p>
        <text:p text:style-name="P14">-владеть рядом общих приёмов решения задач.</text:p>
        <text:p text:style-name="P28">Выпускник получит возможность научиться:</text:p>
        <text:p text:style-name="P12"><text:span text:style-name="T22">-осуществлять расширенный поиск информации с использованием ресурсов </text:span><text:span text:style-name="T22">библиотек и сети Интернет;</text:span></text:p>
        <text:p text:style-name="P15">-записывать, фиксировать информацию об окружающем мире с помощью инструментов ИКТ;</text:p>
        <text:p text:style-name="P15">-создавать и преобразовывать модели и схемы для решения задач;</text:p>
        <text:p text:style-name="P15">-осознанно и произвольно строить сообщения в устной и письменной форме;</text:p>
        <text:p text:style-name="P15">-осуществлять выбор наиболее эффективных способов решения задач в зависимости от конкретных условий;</text:p>
        <text:p text:style-name="P15"><text:soft-page-break/>-осуществлять синтез как составление целого из частей, самостоятельно достраивая и восполняя недостающие компоненты;</text:p>
        <text:p text:style-name="P15">-осуществлять сравнение, сериацию и классификацию, самостоятельно выбирая основания и критерии для указанных логических операций;</text:p>
        <text:p text:style-name="P15">-строить логическое рассуждение, включающее установление причинноследственных связей;</text:p>
        <text:p text:style-name="P12"><text:span text:style-name="T38">-произвольно и осознанно владеть общими приёмами </text:span><text:span text:style-name="T22">решения задач.</text:span></text:p>
        <text:p text:style-name="P15"/>
        <text:p text:style-name="P28">Коммуникативные универсальные учебные действия</text:p>
        <text:p text:style-name="P28">Выпускник научится:</text:p>
        <text:p text:style-name="P15">–<text:tab/>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 (в том числе сопровождая его аудиовизуальной поддержкой), владеть диалогической формой коммуникации, используя в том числе средства и инструменты ИКТ и дистанционного общения;</text:p>
        <text:p text:style-name="P15">–<text:tab/>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p>
        <text:p text:style-name="P15">–<text:tab/>учитывать разные мнения и стремиться к координации различных позиций в сотрудничестве;</text:p>
        <text:p text:style-name="P15">–<text:tab/>формулировать собственное мнение и позицию;</text:p>
        <text:p text:style-name="P12"><text:span text:style-name="T22">–<text:tab/>договариваться и приходить к общему решению в совместной </text:span><text:span text:style-name="T22">деятельности, в том числе в ситуации столкновения интересов;</text:span></text:p>
        <text:p text:style-name="P15">–<text:tab/>строить понятные для партнёра высказывания, учитывающие, что партнёр знает и видит, а что нет;</text:p>
        <text:p text:style-name="P15">–<text:tab/>задавать вопросы;</text:p>
        <text:p text:style-name="P15">–<text:tab/>контролировать действия партнёра;</text:p>
        <text:p text:style-name="P15">–<text:tab/>использовать речь для регуляции своего действия;</text:p>
        <text:p text:style-name="P15">–<text:tab/>адекватно использовать речевые средства для решения различных <text:soft-page-break/>коммуникативных задач, строить монологическое высказывание, владеть диалогической формой речи.</text:p>
        <text:p text:style-name="P15">Выпускник получит возможность научиться:</text:p>
        <text:p text:style-name="P15">–<text:tab/>учитывать и координировать в сотрудничестве позиции других людей, отличные от собственной;</text:p>
        <text:p text:style-name="P15">–<text:tab/>учитывать разные мнения и интересы и обосновывать собственную позицию;</text:p>
        <text:p text:style-name="P15">–<text:tab/>понимать относительность мнений и подходов к решению проблемы;</text:p>
        <text:p text:style-name="P15">–<text:tab/>аргументировать свою позицию и координировать её с позициями партнёров в сотрудничестве при выработке общего решения в совместной деятельности;</text:p>
        <text:p text:style-name="P15">–<text:tab/>продуктивно содействовать разрешению конфликтов на основе учёта интересов и позиций всех участников;</text:p>
        <text:p text:style-name="P15">–<text:tab/>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p>
        <text:p text:style-name="P15">–<text:tab/>задавать вопросы, необходимые для организации собственной деятельности и сотрудничества с партнёром;</text:p>
        <text:p text:style-name="P15">–<text:tab/>осуществлять взаимный контроль и оказывать в сотрудничестве необходимую взаимопомощь;</text:p>
        <text:p text:style-name="P15">–<text:tab/>адекватно использовать речевые средства для эффективного решения разнообразных коммуникативных задач, планирования и регуляции своей деятельности.</text:p>
        <text:p text:style-name="P28">1.2.1.1.<text:tab/>Чтение. Работа с текстом (метапредметные результаты)</text:p>
        <text:p text:style-name="P15">В результате изучения всех без исключения учебных предметов при получении <text:s/>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text:soft-page-break/>диаграммы, схемы.</text:p>
        <text:p text:style-name="P15">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p>
        <text:p text:style-name="P15">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е с информацией из других источников и имеющимся жизненным опытом.</text:p>
        <text:p text:style-name="P15">Работа с текстом: поиск информации и понимание прочитанного</text:p>
        <text:p text:style-name="P28">Выпускник научится:</text:p>
        <text:p text:style-name="P15">–<text:tab/>находить в тексте конкретные сведения, факты, заданные в явном виде;</text:p>
        <text:p text:style-name="P15">–<text:tab/>определять тему и главную мысль текста;</text:p>
        <text:p text:style-name="P15">–<text:tab/>делить тексты на смысловые части, составлять план текста;</text:p>
        <text:p text:style-name="P15">–<text:tab/>вычленять содержащиеся в тексте основные события и</text:p>
        <text:p text:style-name="P15">устанавливать их последовательность; упорядочивать информацию по заданному основанию;</text:p>
        <text:p text:style-name="P15">–<text:tab/>сравнивать между собой объекты, описанные в тексте, выделяя 2—3 существенных признака;</text:p>
        <text:p text:style-name="P15">–<text:tab/>понимать информацию, представленную в неявном виде (например, находить в тексте несколько примеров, доказывающих приведённое утверждение; характеризовать явление по его описанию; выделять общий признак группы элементов);</text:p>
        <text:p text:style-name="P15">–<text:tab/>понимать информацию, представленную разными способами: словесно, в виде таблицы, схемы, диаграммы;</text:p>
        <text:p text:style-name="P15">–<text:tab/>понимать текст, опираясь не только на содержащуюся в нём информацию, но и на жанр, структуру, выразительные средства текста;</text:p>
        <text:p text:style-name="P15"><text:soft-page-break/>–<text:tab/>использовать различные виды чтения: ознакомительное, изучающее, поисковое, выбирать нужный вид чтения в соответствии с целью чтения;</text:p>
        <text:p text:style-name="P15">–<text:tab/>ориентироваться в соответствующих возрасту словарях и справочниках.</text:p>
        <text:p text:style-name="P28">Выпускник получит возможность научиться:</text:p>
        <text:p text:style-name="P15">–<text:tab/>использовать формальные элементы текста (например,</text:p>
        <text:p text:style-name="P15">подзаголовки, сноски) для поиска нужной информации;</text:p>
        <text:p text:style-name="P15">–<text:tab/>работать с несколькими источниками информации;</text:p>
        <text:p text:style-name="P15">–<text:tab/>сопоставлять информацию, полученную из нескольких источников.</text:p>
        <text:p text:style-name="P15">Работа с текстом: преобразование и интерпретация информации</text:p>
        <text:p text:style-name="P15">Выпускник научится:</text:p>
        <text:p text:style-name="P15">–<text:tab/>пересказывать текст подробно и сжато, устно и письменно;</text:p>
        <text:p text:style-name="P15">–<text:tab/>соотносить факты с общей идеей текста, устанавливать простые связи, не показанные в тексте напрямую;</text:p>
        <text:p text:style-name="P15">–<text:tab/>формулировать несложные выводы, основываясь на тексте; находить аргументы, подтверждающие вывод;</text:p>
        <text:p text:style-name="P15">–<text:tab/>сопоставлять и обобщать содержащуюся в разных частях текста информацию;</text:p>
        <text:p text:style-name="P15">–<text:tab/>составлять на основании текста небольшое монологическое высказывание, отвечая на поставленный вопрос.</text:p>
        <text:p text:style-name="P15">Выпускник получит возможность научиться:</text:p>
        <text:p text:style-name="P12"><text:span text:style-name="T22">–<text:tab/>делать выписки из прочитанных текстов с учётом цели их дальнейшего </text:span><text:span text:style-name="T22">использования;</text:span></text:p>
        <text:p text:style-name="P15">–<text:tab/>составлять небольшие письменные аннотации к тексту, отзывы о прочитанном.</text:p>
        <text:p text:style-name="P28">Работа с текстом: оценка информации</text:p>
        <text:p text:style-name="P28">Выпускник научится:</text:p>
        <text:p text:style-name="P15">–<text:tab/>высказывать оценочные суждения и свою точку зрения о прочитанном тексте;</text:p>
        <text:p text:style-name="P15"><text:soft-page-break/>–<text:tab/>оценивать содержание, языковые особенности и структуру текста; определять место и роль иллюстративного ряда в тексте;</text:p>
        <text:p text:style-name="P15">–<text:tab/>на основе имеющихся знаний, жизненного опыта подвергать сомнению достоверность прочитанного, обнаруживать недостоверность получаемых сведений, пробелы в информации и находить пути восполнения этих пробелов;</text:p>
        <text:p text:style-name="P15">–<text:tab/>участвовать в учебном диалоге при обсуждении прочитанного или прослушанного текста.</text:p>
        <text:p text:style-name="P28">Выпускник получит возможность научиться:</text:p>
        <text:p text:style-name="P15">–<text:tab/>сопоставлять различные точки зрения;</text:p>
        <text:p text:style-name="P15">–<text:tab/>соотносить позицию автора с собственной точкой зрения;</text:p>
        <text:p text:style-name="P15">–<text:tab/>в процессе работы с одним или несколькими источниками выявлять достоверную (противоречивую) информацию</text:p>
        <text:p text:style-name="P28">1.2.1.2.<text:tab/>Формирование ИКТ-компетентности обучающихся (метапредметные результаты)</text:p>
        <text:p text:style-name="P15">В результате изучения всех без исключения предметов на уровне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p>
        <text:p text:style-name="P12"><text:span text:style-name="T22">Обучающиеся познакомятся с различными средствами информационно-</text:span><text:span text:style-name="T22">коммуникационных технологий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span></text:p>
        <text:p text:style-name="P15">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text:p>
        <text:p text:style-name="P15">Выпускники научатся оценивать потребность в дополнительной информации <text:soft-page-break/>для решения учебных задач и самостоятельной познавательной деятельности; определять возможные источники ее получения; критически относиться к информации и к выбору источника информации.</text:p>
        <text:p text:style-name="P15">Они научатся планировать, проектировать и моделировать процессы в простых учебных и практических ситуациях.</text:p>
        <text:p text:style-name="P15">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p>
        <text:p text:style-name="P15">Знакомство со средствами ИКТ, гигиена работы с компьютером</text:p>
        <text:p text:style-name="P28">Выпускник научится:</text:p>
        <text:p text:style-name="P15">–<text:tab/>использовать безопасные для органов зрения, нервной системы, опорно-двигательного аппарата эргономичные приёмы работы с компьютером и другими средствами ИКТ; выполнять компенсирующие физические упражнения (мини-зарядку);</text:p>
        <text:p text:style-name="P15">–<text:tab/>организовывать систему папок для хранения собственной информации в компьютере.</text:p>
        <text:p text:style-name="P15">Технология ввода информации в компьютер: ввод текста, запись звука, изображения, цифровых данных</text:p>
        <text:p text:style-name="P15">Выпускник научится:</text:p>
        <text:p text:style-name="P12"><text:span text:style-name="T22">–<text:tab/>вводить информацию в компьютер с использованием различных технических средств (фото <text:s/>и видеокамеры, микрофона и т. д.), сохранять </text:span><text:span text:style-name="T22">полученную информациюнабирать небольшие тексты на родном языке; набирать короткие тексты на иностранном языке, использовать компьютерный перевод отдельных слов;</text:span></text:p>
        <text:p text:style-name="P15">–<text:tab/>рисовать (создавать простые изображения) на графическом планшете;</text:p>
        <text:p text:style-name="P15">–<text:tab/>сканировать рисунки и тексты.</text:p>
        <text:p text:style-name="P15">Выпускник получит возможность научиться использовать программу распознавания сканированного текста на русском языке.</text:p>
        <text:p text:style-name="P15">Обработка и поиск информации</text:p>
        <text:p text:style-name="P15"><text:soft-page-break/>Выпускник научится:</text:p>
        <text:p text:style-name="P15">–<text:tab/>подбирать подходящий по содержанию и техническому качеству результат видеозаписи и фотографирования, использовать сменные носители (флэш-карты);</text:p>
        <text:p text:style-name="P15">–<text:tab/>описывать по определенному алгоритму объект или процесс наблюдения, записывать аудиовизуальную и числовую информацию о нем, используя инструменты ИКТ;</text:p>
        <text:p text:style-name="P15">–<text:tab/>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p>
        <text:p text:style-name="P15">–<text:tab/>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text:s/>и аудиозаписей, фотоизображений;</text:p>
        <text:p text:style-name="P15">–<text:tab/>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text:p>
        <text:p text:style-name="P15">–<text:tab/>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p>
        <text:p text:style-name="P15">–<text:tab/>заполнять учебные базы данных.</text:p>
        <text:p text:style-name="P12"><text:span text:style-name="T17">Выпускник получит возможность научиться</text:span><text:span text:style-name="T22"> грамотно формулировать </text:span><text:span text:style-name="T22">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text:span></text:p>
        <text:p text:style-name="P28">Создание, представление и передача сообщений</text:p>
        <text:p text:style-name="P12"><text:span text:style-name="T17">Выпускник научится</text:span><text:span text:style-name="T22">:</text:span></text:p>
        <text:p text:style-name="P15">–<text:tab/>создавать текстовые сообщения с использованием средств ИКТ, редактировать, оформлять и сохранять их;•–<text:tab/>создавать простые сообщения в виде аудио <text:s/>и видеофрагментов или последовательности слайдов с использованием иллюстраций, видеоизображения, звука, текста;</text:p>
        <text:p text:style-name="P15"><text:soft-page-break/>–<text:tab/>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p>
        <text:p text:style-name="P15">–<text:tab/>создавать простые схемы, диаграммы, планы и пр.;</text:p>
        <text:p text:style-name="P15">–<text:tab/>создавать простые изображения, пользуясь графическими возможностями компьютера; составлять новое изображение из готовых фрагментов (аппликация);</text:p>
        <text:p text:style-name="P15">–<text:tab/>размещать сообщение в информационной образовательной среде образовательной организации;</text:p>
        <text:p text:style-name="P15">–<text:tab/>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p>
        <text:p text:style-name="P28">Выпускник получит возможность научиться:</text:p>
        <text:p text:style-name="P15">–<text:tab/>представлять данные;</text:p>
        <text:p text:style-name="P15">–<text:tab/>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p>
        <text:p text:style-name="P28">Планирование деятельности, управление и организация</text:p>
        <text:p text:style-name="P28">Выпускник научится:</text:p>
        <text:p text:style-name="P15">–<text:tab/>создавать движущиеся модели и управлять ими в компьютерно управляемых средах (создание простейших роботов);</text:p>
        <text:p text:style-name="P15">–<text:tab/>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p>
        <text:p text:style-name="P15">–<text:tab/>планировать несложные исследования объектов и процессов внешнего мира.</text:p>
        <text:p text:style-name="P28">Выпускник получит возможность научиться:</text:p>
        <text:p text:style-name="P15">–<text:tab/>проектировать несложные объекты и процессы реального мира, своей собственной деятельности и деятельности группы, включая навыки <text:soft-page-break/>роботехнического проектирования</text:p>
        <text:p text:style-name="P15">–<text:tab/>моделировать объекты и процессы реального мира.</text:p>
        <text:p text:style-name="P15"><text:tab/></text:p>
        <text:p text:style-name="P28">Планируемые результаты и содержание образовательной области <text:s/>«Филология» на уровне начального общего образования</text:p>
        <text:p text:style-name="P28">1.2.2.<text:tab/>Русский язык </text:p>
        <text:p text:style-name="P15">В результате изучения курса русского языка обучающиеся <text:s/>при получении начального общего образования научатся осознавать язык как основное средство человеческого общения и явление национальной культуры, у них начнёт формироваться позитивное эмоционально¬ценностное отношение к русскому и родному языкам, стремление к их грамотному использованию, русский язык и родной язык станут для учеников основой всего процесса обучения, средством развития их мышления, воображения, интеллектуальных и творческих способностей.</text:p>
        <text:p text:style-name="P15">В процессе изучения обучающиеся получат возможность реализовать в устном и письменном общении (в том числе с использованием средств ИКТ) потребность в творческом самовыражении, научатся использовать язык с целью поиска необходимой информации в различных источниках для выполнения учебных заданий.</text:p>
        <text:p text:style-name="P12"><text:span text:style-name="T22">У выпускников, освоивших основную образовательную программу начального общего образования, будет сформировано отношение к правильной устной и письменной речи как показателям общей культуры человека. Они получат начальные представления о нормах русского и родного литературного языка (орфоэпических, лексических, грамматических) и правилах речевого этикета, научатся ориентироваться в целях, задачах, </text:span><text:span text:style-name="T22">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 У них будут сформированы коммуникативные учебные действия, необходимые для успешного участия в диалоге: ориентация на позицию партнера, уче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text:span></text:p>
        <text:p text:style-name="P15">Выпускник на уровне начального общего образования:</text:p>
        <text:p text:style-name="P15"><text:soft-page-break/>научится осознавать безошибочное письмо как одно из проявлений собственного уровня культуры;</text:p>
        <text:p text:style-name="P15">сможет применять орфографические правила и правила постановки знаков препинания (в объеме изученного) при записи собственных и предложенных текстов, овладеет умением проверять написанное;</text:p>
        <text:p text:style-name="P15">получит первоначальные представления о системе и структуре русского и родного языков: познакомится с разделами изучения языка – фонетикой и графикой, лексикой, словообразованием (морфемикой), морфологией и синтаксисом; в объеме содержания курса научи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символико-моделирующих) универсальных учебных действий с языковыми единицами.</text:p>
        <text:p text:style-name="P15">В результате изучения курса у выпускников, освоивших основную образовательную программу начального общего образования, будет сформирован учебно-познавательный интерес к новому учебному материалу и способам решения новой языковой задачи, что заложит основы успешной учебной деятельности при продолжении изучения курса русского языка и родного языка на следующем уровне образования.</text:p>
        <text:p text:style-name="P15"/>
        <text:p text:style-name="P28">Содержательная линия «Система языка»</text:p>
        <text:p text:style-name="P28">Раздел «Фонетика и графика»</text:p>
        <text:p text:style-name="P28">Выпускник научится:</text:p>
        <text:p text:style-name="P15">–<text:tab/>различать звуки и буквы;</text:p>
        <text:p text:style-name="P15">–<text:tab/>характеризовать звуки русского языка: гласные ударные/безударные; согласные твёрдые/мягкие, парные/непарные твёрдые и мягкие; согласные звонкие/глухие, парные/непарные звонкие и глухие;</text:p>
        <text:p text:style-name="P15">–<text:tab/>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text:p>
        <text:p text:style-name="P15">Выпускник получит возможность научиться пользоваться русским алфавитом на основе знания последовательности букв в нем для упорядочивания слов и <text:soft-page-break/>поиска необходимой информации в различных словарях и справочниках.</text:p>
        <text:p text:style-name="P15">Раздел «Орфоэпия»</text:p>
        <text:p text:style-name="P28">Выпускник получит возможность научиться:</text:p>
        <text:p text:style-name="P15">–<text:tab/>соблюдать нормы русского и родного литературного языка в собственной речи и оценивать соблюдение этих норм в речи собеседников (в объёме представленного в учебнике материала);</text:p>
        <text:p text:style-name="P15">–<text:tab/>находить при сомнении в правильности постановки ударения или произношения слова ответ самостоятельно (по словарю учебника) либо обращаться за помощью к учителю, родителям и др.</text:p>
        <text:p text:style-name="P28">Раздел «Состав слова (морфемика)»</text:p>
        <text:p text:style-name="P28">Выпускник научится:</text:p>
        <text:p text:style-name="P15">-различать изменяемые и неизменяемые слова;</text:p>
        <text:p text:style-name="P15">-различать родственные (однокоренные) слова и формы слова;</text:p>
        <text:p text:style-name="P15">-находить в словах с однозначно выделяемыми морфемами окончание, -корень, приставку, суффикс.</text:p>
        <text:p text:style-name="P28">Выпускник получит возможность научиться </text:p>
        <text:p text:style-name="P15">–<text:tab/>выполнять морфемный анализ слова в соответствии с предложенным учебником алгоритмом, оценивать правильность его выполнения;</text:p>
        <text:p text:style-name="P15">–<text:tab/>использовать результаты выполненного морфемного анализа для решения орфографических и/или речевых задач.</text:p>
        <text:p text:style-name="P15"/>
        <text:p text:style-name="P28">Раздел «Лексика»</text:p>
        <text:p text:style-name="P12"><text:span text:style-name="T17">Выпускник научится</text:span><text:span text:style-name="T22">:</text:span></text:p>
        <text:p text:style-name="P15">-выявлять слова, значение которых требует уточнения;</text:p>
        <text:p text:style-name="P15">-определять значение слова по тексту или уточнять с помощью толкового словаря</text:p>
        <text:p text:style-name="P15">-подбирать синонимы для устранения повторов в тексте.</text:p>
        <text:p text:style-name="P12"><text:span text:style-name="T17">Выпускник получит возможность научиться</text:span><text:span text:style-name="T22">:</text:span></text:p>
        <text:p text:style-name="P15"><text:soft-page-break/>-подбирать антонимы для точной характеристики предметов при их сравнении;</text:p>
        <text:p text:style-name="P15">-различать употребление в тексте слов в прямом и переносном значении (простые случаи);</text:p>
        <text:p text:style-name="P15">-оценивать уместность использования слов в тексте;</text:p>
        <text:p text:style-name="P15">-выбирать слова из ряда предложенных для успешного решения коммуникативной задачи.</text:p>
        <text:p text:style-name="P28">Раздел «Морфология»</text:p>
        <text:p text:style-name="P28">Выпускник научится:</text:p>
        <text:p text:style-name="P15">-распознавать грамматические признаки слов;</text:p>
        <text:p text:style-name="P15"><text:s/>с учетом совокупности выявленных признаков (что называет, на какие вопросы отвечает, как изменяется) относить слова к определенной группе основных частей речи (имена существительные, имена прилагательные, глаголы).</text:p>
        <text:p text:style-name="P12"><text:span text:style-name="T17">Выпускник получит возможность научиться</text:span><text:span text:style-name="T22">:</text:span></text:p>
        <text:p text:style-name="P15">-проводить морфологический разбор имён существительных, имён прилагательных, глаголов по предложенному в учебнике алгоритму; </text:p>
        <text:p text:style-name="P15">-оценивать правильность проведения морфологического разбора;</text:p>
        <text:p text:style-name="P15">-находить в тексте такие части речи, как личные местоимения и наречия, предлоги вместе с существительными и личными местоимениями, к которым они относятся, союзы и, а, но, частицу не при глаголах.</text:p>
        <text:p text:style-name="P28">Раздел «Синтаксис»</text:p>
        <text:p text:style-name="P28">Выпускник научится:</text:p>
        <text:p text:style-name="P15">-различать предложение, словосочетание, слово;</text:p>
        <text:p text:style-name="P15">-устанавливать при помощи смысловых вопросов связь между словами в словосочетании и предложении;</text:p>
        <text:p text:style-name="P15">-классифицировать предложения по цели высказывания, находить повествовательные/побудительные/вопросительные предложения;</text:p>
        <text:p text:style-name="P15">-определять восклицательную/невосклицательную интонацию предложения;</text:p>
        <text:p text:style-name="P15"><text:soft-page-break/>-находить главные и второстепенные (без деления на виды) члены предложения;</text:p>
        <text:p text:style-name="P15">-выделять предложения с однородными членами.</text:p>
        <text:p text:style-name="P12"><text:span text:style-name="T17">Выпускник получит возможность научиться</text:span><text:span text:style-name="T22">:</text:span></text:p>
        <text:p text:style-name="P15">-различать второстепенные члены предложения —определения, дополнения, обстоятельства;</text:p>
        <text:p text:style-name="P15">-выполнять в соответствии с предложенным в учебнике алгоритмом разбор простого предложения (по членам предложения, синтаксический), оценивать правильность разбора;</text:p>
        <text:p text:style-name="P15">-различать простые и сложные предложения.</text:p>
        <text:p text:style-name="P28">Содержательная линия «Орфография и пунктуация»</text:p>
        <text:p text:style-name="P28">Выпускник научится:</text:p>
        <text:p text:style-name="P15">-применять правила правописания (в объёме содержания курса);</text:p>
        <text:p text:style-name="P15">-определять (уточнять) написание слова по орфографическому словарю учебника;</text:p>
        <text:p text:style-name="P15">-безошибочно списывать текст объёмом 80—90 слов;</text:p>
        <text:p text:style-name="P15">-писать под диктовку тексты объёмом 75—80 слов в соответствии с изученными правилами правописания;</text:p>
        <text:p text:style-name="P15">-проверять собственный и предложенный текст, находить и исправлять орфографические и пунктуационные ошибки.</text:p>
        <text:p text:style-name="P28">Выпускник получит возможность научиться:</text:p>
        <text:p text:style-name="P15">-осознавать место возможного возникновения орфографической ошибки;</text:p>
        <text:p text:style-name="P15">-подбирать примеры с определённой орфограммой;</text:p>
        <text:p text:style-name="P15">при составлении собственных текстов перефразировать записываемое, чтобы избежать орфографических</text:p>
        <text:p text:style-name="P15">и пунктуационных ошибок;</text:p>
        <text:p text:style-name="P15">при работе над ошибками осознавать причины появления ошибки и -определять способы действий, помогающие предотвратить её в последующих письменных работах.</text:p>
        <text:p text:style-name="P28"><text:soft-page-break/>Содержательная линия «Развитие речи»</text:p>
        <text:p text:style-name="P28">Выпускник научится:</text:p>
        <text:p text:style-name="P15">-оценивать правильность (уместность) выбора языковых</text:p>
        <text:p text:style-name="P15">и неязыковых средств устного общения на уроке, в школе,</text:p>
        <text:p text:style-name="P15">в быту, со знакомыми и незнакомыми, с людьми разного возраста;</text:p>
        <text:p text:style-name="P15">-соблюдать в повседневной жизни нормы речевого этикета и правила устного общения (умение слышать, реагировать на реплики, поддерживать разговор);</text:p>
        <text:p text:style-name="P15">-выражать собственное мнение и аргументировать его;</text:p>
        <text:p text:style-name="P15">-самостоятельно озаглавливать текст;</text:p>
        <text:p text:style-name="P15">-составлять план текста;</text:p>
        <text:p text:style-name="P15">-сочинять письма, поздравительные открытки, записки и другие небольшие тексты для конкретных ситуаций общения.</text:p>
        <text:p text:style-name="P28">Выпускник получит возможность научиться:</text:p>
        <text:p text:style-name="P15">-создавать тексты по предложенному заголовку;</text:p>
        <text:p text:style-name="P15">-подробно или выборочно пересказывать текст;</text:p>
        <text:p text:style-name="P15">-пересказывать текст от другого лица;</text:p>
        <text:p text:style-name="P15">-составлять устный рассказ на определённую тему с использованием разных типов речи: описание, повествование, рассуждение;</text:p>
        <text:p text:style-name="P15">-анализировать и корректировать тексты с нарушенным порядком предложений, находить в тексте смысловые пропуски;</text:p>
        <text:p text:style-name="P15">-корректировать тексты, в которых допущены нарушения культуры речи;</text:p>
        <text:p text:style-name="P12"><text:span text:style-name="T22">-анализировать последовательность собственных действий при работе над </text:span><text:span text:style-name="T22">изложениями и сочинениями и соотносить их с разработанным алгоритмом; оценивать правильность выполнения учебной задачи: соотносить собственный текст с исходным (для изложений) и с назначением, задачами, условиями общения (для самостоятельно создаваемых текстов);</text:span></text:p>
        <text:p text:style-name="P15">Соблюдать нормы речевого взаимодействия при интерактивном общении (sms-сообщения, электронная почта, Интернет и другие виды и способы связи).</text:p>
        <text:p text:style-name="P28"><text:soft-page-break/>1.2.3.<text:tab/>Литературное чтение</text:p>
        <text:p text:style-name="P15">Выпускники начальной школы осознáют значимость чтения для своего дальнейшего развития и успешного обучения по другим предметам на основе осознания и развития дошкольного и внешкольного опыта, связанного с художественной литературой. У обучающихся будет формироваться потребность в систематическом чтении как средстве познания мира и самого себя. Младшие школьники будут с интересом читать художественные, научно-популярные и учебные тексты, которые помогут им сформировать собственную позицию в жизни, расширят кругозор.</text:p>
        <text:p text:style-name="P15">Учащиеся получат возможность познакомиться с культурно-историческим наследием России и общечеловеческими ценностями для развития этических чувств и эмоционально-нравственной отзывчивости.</text:p>
        <text:p text:style-name="P15">Младшие школьники будут учиться полноценно воспринимать художественную литературу, воспроизводить в воображении словесные художественные образы, эмоционально отзываться на прочитанное, высказывать свою точку зрения и уважать мнение собеседника. Они получат возможность воспринимать художественное произведение как особый вид искусства, соотносить его с другими видами искусства как источниками формирования эстетических потребностей и чувств, познакомятся с некоторыми коммуникативными и эстетическими возможностями родного языка, используемыми в художественных произведениях, научатся соотносить собственный жизненный опыт с художественными впечатлениями.</text:p>
        <text:p text:style-name="P15">К концу обучения в начальной школе дети будут готовы к дальнейшему обучению и систематическому изучению литературы в средней школе, будет достигнут необходимый уровень читательской компетентности, речевого развития, сформированы универсальные действия, отражающие учебную самостоятельность и познавательные интересы, основы элементарной оценочной деятельности.</text:p>
        <text:p text:style-name="P15">Выпускники овладеют техникой чтения (правильным плавным чтением, приближающимся к темпу нормальной речи), приемами понимания прочитанного и прослушанного произведения, элементарными приемами анализа, интерпретации и преобразования художественных, научно-популярных и учебных текстов. Научатся самостоятельно выбирать интересующую литературу, пользоваться словарями и справочниками, осознают себя как грамотного читателя, способного к творческой <text:soft-page-break/>деятельности.</text:p>
        <text:p text:style-name="P15">Школьники научатся вести диалог в различных коммуникативных ситуациях, соблюдая правила речевого этикета, участвовать в обсуждении прослушанного (про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презентацию).</text:p>
        <text:p text:style-name="P15">Выпускники начальной школы приобретут первичные умения работы с учебной и научно-популярной литературой, будут находить и использовать информацию для практической работы.</text:p>
        <text:p text:style-name="P15">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text:p>
        <text:p text:style-name="P28">Виды речевой и читательской деятельности</text:p>
        <text:p text:style-name="P28">Выпускник научится:</text:p>
        <text:p text:style-name="P15">-осознавать значимость чтения для дальнейшего обучения, саморазвития;</text:p>
        <text:p text:style-name="P15"><text:s/>-воспринимать чтение как источник эстетического, нравственного, познавательного опыта; понимать цель чтения: удовлетворение читательского интереса и приобретение опыта чтения, поиск фактов и суждений, аргументации, иной информации;</text:p>
        <text:p text:style-name="P15">-прогнозировать содержание текста художественного произведения по заголовку, автору, жанру и осознавать цель чтения;</text:p>
        <text:p text:style-name="P15">-читать со скоростью, позволяющей понимать смысл прочитанного;</text:p>
        <text:p text:style-name="P15">-различать на практическом уровне виды текстов (художественный, учебный, справочный), опираясь на особенности каждого вида текста;</text:p>
        <text:p text:style-name="P15">-читать (вслух) выразительно доступные для данного возраста прозаические произведения и декламировать стихотворные произведения после предварительной подготовки;</text:p>
        <text:p text:style-name="P15"><text:soft-page-break/>-использовать различные виды чтения: изучающее, выборочное ознакомительное, выборочное поисковое, выборочное просмотровое в соответствии с целью чтения (для всех видов текстов);</text:p>
        <text:p text:style-name="P15">-ориентироваться в содержании художественного, учебного и научно популярного текста, понимать его смысл (при чтении вслух и про себя, при прослушивании): </text:p>
        <text:p text:style-name="P12"><text:span text:style-name="T22"><text:s/></text:span><text:span text:style-name="T17">для художественных текстов:</text:span><text:span text:style-name="T22"> определять главную мысль и героев произведения; воспроизводить в воображении словесные художественные образы и картины жизни, изображенные автором; этически оценивать поступки персонажей, формировать свое отношение к героям произведения;</text:span></text:p>
        <text:p text:style-name="P15"><text:s/>-определять основные события и устанавливать их последовательность;</text:p>
        <text:p text:style-name="P15"><text:s/>-озаглавливать текст, передавая в заголовке главную мысль текста; находить в тексте требуемую информацию (конкретные сведения, факты, описания), заданную в явном виде; задавать вопросы по содержанию произведения и отвечать на них, подтверждая ответ примерами из текста; объяснять значение слова с опорой на контекст, с использованием словарей и другой справочной литературы;</text:p>
        <text:p text:style-name="P12"><text:span text:style-name="T17">для научно-популярных текстов</text:span><text:span text:style-name="T22">: </text:span></text:p>
        <text:p text:style-name="P15">-определять основное содержание текста;</text:p>
        <text:p text:style-name="P15"><text:s/>-озаглавливать текст, в краткой форме отражая в названии основное содержание текста;</text:p>
        <text:p text:style-name="P15">- находить в тексте требуемую информацию (конкретные сведения, факты, описания явлений, процессов), заданную в явном виде;</text:p>
        <text:p text:style-name="P15"><text:s/>-задавать вопросы по содержанию текста и отвечать на них, подтверждая ответ примерами из текста; объяснять значение слова с опорой на контекст, с -использованием словарей и другой справочной литературы; </text:p>
        <text:p text:style-name="P15">-использовать простейшие приемы анализа различных видов текстов:</text:p>
        <text:p text:style-name="P15">для художественных текстов: устанавливать взаимосвязь между событиями, фактами, поступками (мотивы, последствия), мыслями, чувствами героев, опираясь на содержание текста; </text:p>
        <text:p text:style-name="P12"><text:span text:style-name="T17">для научно-популярных текстов:</text:span><text:span text:style-name="T22"> </text:span></text:p>
        <text:p text:style-name="P15">-устанавливать взаимосвязь между отдельными фактами, событиями, <text:soft-page-break/>явлениями, описаниями, процессами и между отдельными частями текста, опираясь на его содержание; </text:p>
        <text:p text:style-name="P15">-использовать различные формы интерпретации содержания текстов:</text:p>
        <text:p text:style-name="P12"><text:span text:style-name="T17">для художественных текстов:</text:span><text:span text:style-name="T22"> </text:span></text:p>
        <text:p text:style-name="P15">-формулировать простые выводы, основываясь на содержании текста; </text:p>
        <text:p text:style-name="P15">-составлять характеристику персонажа; </text:p>
        <text:p text:style-name="P15">-интерпретировать текст, опираясь на некоторые его жанровые, структурные, языковые особенности; устанавливать связи, отношения, не высказанные в тексте напрямую, например, соотносить ситуацию и поступки героев, объяснять (пояснять) поступки героев, опираясь на содержание текста; </text:p>
        <text:p text:style-name="P28">для научно-популярных текстов:</text:p>
        <text:p text:style-name="P15">- формулировать простые выводы, основываясь на тексте;</text:p>
        <text:p text:style-name="P15">- устанавливать связи, отношения, не высказанные в тексте напрямую, например, объяснять явления природы, пояснять описываемые события, соотнося их с содержанием текста;</text:p>
        <text:p text:style-name="P15">-ориентироваться в нравственном содержании прочитанного, самостоятельно делать выводы, соотносить поступки героев с нравственными нормами (только для художественных текстов);</text:p>
        <text:p text:style-name="P15">-различать на практическом уровне виды текстов (художественный и научно-популярный), опираясь на особенности каждого вида текста (для всех видов текстов);</text:p>
        <text:p text:style-name="P15">-передавать содержание прочитанного или прослушанного с учетом специфики текста в виде пересказа (полного или краткого) (для всех видов текстов);</text:p>
        <text:p text:style-name="P12"><text:span text:style-name="T22">-участвовать в обсуждении прослушанного/прочитанного текста (задавать </text:span><text:span text:style-name="T22">вопросы, высказывать и обосновывать собственное мнение, соблюдая правила речевого этикета и правила работы в группе), опираясь на текст или собственный опыт (для всех видов текстов).</text:span></text:p>
        <text:p text:style-name="P28">Выпускник получит возможность научиться:</text:p>
        <text:p text:style-name="P15">-осмысливать эстетические и нравственные ценности художественного текста и высказывать собственное суждение;</text:p>
        <text:p text:style-name="P15"><text:soft-page-break/>-высказывать собственное суждение о прочитанном (прослушанном) произведении, доказывать и подтверждать его фактами со ссылками на текст;</text:p>
        <text:p text:style-name="P15">-устанавливать ассоциации с жизненным опытом, с впечатлениями от восприятия других видов искусства; </text:p>
        <text:p text:style-name="P15">-составлять по аналогии устные рассказы (повествование, рассуждение, описание).</text:p>
        <text:p text:style-name="P15">Круг детского чтения (для всех видов текстов)</text:p>
        <text:p text:style-name="P28">Выпускник научится:</text:p>
        <text:p text:style-name="P15">-осуществлять выбор книги в библиотеке (или в контролируемом Интернете) по заданной тематике или по собственному желанию;</text:p>
        <text:p text:style-name="P15">-вести список прочитанных книг с целью использования его в учебной и внеучебной деятельности, в том числе для планирования своего круга чтения;</text:p>
        <text:p text:style-name="P15">-составлять аннотацию и краткий отзыв на прочитанное произведение по заданному образцу.</text:p>
        <text:p text:style-name="P28">Выпускник получит возможность научиться:</text:p>
        <text:p text:style-name="P15">-работать с тематическим каталогом;</text:p>
        <text:p text:style-name="P15">-работать с детской периодикой;</text:p>
        <text:p text:style-name="P15">-самостоятельно писать отзыв о прочитанной книге (в свободной форме).</text:p>
        <text:p text:style-name="P28">Литературоведческая пропедевтика (только для художественных текстов)</text:p>
        <text:p text:style-name="P28">Выпускник научится:</text:p>
        <text:p text:style-name="P15">-распознавать некоторые отличительные особенности художественных произведений (на примерах художественных образов и средств художественной выразительности);</text:p>
        <text:p text:style-name="P15">-отличать на практическом уровне прозаический текст</text:p>
        <text:p text:style-name="P15">от стихотворного, приводить примеры прозаических и стихотворных текстов;</text:p>
        <text:p text:style-name="P15">-различать художественные произведения разных жанров (рассказ, басня, сказка, загадка, пословица), приводить примеры этих произведений;</text:p>
        <text:p text:style-name="P15">-находить средства художественной выразительности (метафора, <text:soft-page-break/>олицетворение, эпитет).</text:p>
        <text:p text:style-name="P12"><text:span text:style-name="T17">Выпускник получит возможность научиться</text:span><text:span text:style-name="T22">:</text:span></text:p>
        <text:p text:style-name="P15">-воспринимать художественную литературу как вид искусства, приводить примеры проявления художественного вымысла в произведениях;</text:p>
        <text:p text:style-name="P15">-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иносказание, метафора, олицетворение, сравнение, эпитет);</text:p>
        <text:p text:style-name="P15">-определять позиции героев художественного текста, позицию автора художественного текста.</text:p>
        <text:p text:style-name="P28">Творческая деятельность (только для художественных текстов)</text:p>
        <text:p text:style-name="P28">Выпускник научится:</text:p>
        <text:p text:style-name="P15">-создавать по аналогии собственный текст в жанре сказки и загадки;</text:p>
        <text:p text:style-name="P15">-восстанавливать текст, дополняя его начало или окончание или пополняя его событиями;</text:p>
        <text:p text:style-name="P15">-составлять устный рассказ по репродукциям картин художников и/или на основе личного опыта;</text:p>
        <text:p text:style-name="P12"><text:span text:style-name="T22">-составлять устный рассказ на основе прочитанных произведений с учетом </text:span><text:span text:style-name="T17">коммуникативной задачи (для разных адресатов).</text:span></text:p>
        <text:p text:style-name="P12"><text:span text:style-name="T17">Выпускник получит возможность научиться</text:span><text:span text:style-name="T22">:</text:span></text:p>
        <text:p text:style-name="P15">-вести рассказ (или повествование) на основе сюжета известного литературного произведения, дополняя и/или изменяя его содержание, например, рассказывать известное литературное произведение от имени одного из действующих лиц или неодушевленного предмета;</text:p>
        <text:p text:style-name="P15">-писать сочинения по поводу прочитанного в виде читательских аннотации или отзыва;</text:p>
        <text:p text:style-name="P15">-создавать серии иллюстраций с короткими текстами по содержанию прочитанного (прослушанного) произведения;</text:p>
        <text:p text:style-name="P15">-создавать проекты в виде книжек-самоделок, презентаций с аудиовизуальной поддержкой и пояснениями;</text:p>
        <text:p text:style-name="P15"><text:soft-page-break/>-работать в группе, создавая сценарии и инсценируя прочитанное -(прослушанное, созданное самостоятельно) художественное произведение, в том числе и в виде мультимедийного продукта (мультфильма).</text:p>
        <text:p text:style-name="P15"/>
        <text:p text:style-name="P13">1.2.4.<text:tab/>Иностранный язык (немецкий)</text:p>
        <text:p text:style-name="P14">В результате изучения иностранного языка <text:s/>при получении </text:p>
        <text:p text:style-name="P14">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 и поликультурного мира. Обучающиеся приобретут начальный опыт использования иностранного языка как средства межкультурного общения, как нового инструмента познания мира и культуры других народов, осознают личностный смысл овладения иностранным языком.</text:p>
        <text:p text:style-name="P14">Знакомство с детским пластом культуры Германии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p>
        <text:p text:style-name="P14">Совместное 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p>
        <text:p text:style-name="P12"><text:span text:style-name="T21">Процесс овладения иностранным языком на уровне начального общего образования внесет свой вклад в формирование активной жизненной позиции </text:span><text:span text:style-name="T21">обучающихся. Знакомство на уроках иностранного языка с доступными образцами немецк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span></text:p>
        <text:p text:style-name="P14">В результате изучения иностранного языка на уровне начального общего образования у обучающихся:</text:p>
        <text:p text:style-name="P14"><text:soft-page-break/>-с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text:p>
        <text:p text:style-name="P14"><text:s/>-будет получено общее представление о строе изучаемого языка и его некоторых отличиях от родного языка;</text:p>
        <text:p text:style-name="P14">-б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text:p>
        <text:p text:style-name="P14">-с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м уровне образования.</text:p>
        <text:p text:style-name="P14"/>
        <text:p text:style-name="P13">Коммуникативные умения</text:p>
        <text:p text:style-name="P13">Говорение</text:p>
        <text:p text:style-name="P13">Выпускник научится:</text:p>
        <text:p text:style-name="P14">-участвовать в элементарных диалогах, соблюдая нормы речевого этикета, принятые в англоязычных странах;</text:p>
        <text:p text:style-name="P14">-составлять небольшое описание предмета, картинки, персонажа;</text:p>
        <text:p text:style-name="P14">-рассказывать о себе, своей семье, друге.</text:p>
        <text:p text:style-name="P13">Выпускник получит возможность научиться:</text:p>
        <text:p text:style-name="P14">-воспроизводить наизусть небольшие произведения детского фольклора;</text:p>
        <text:p text:style-name="P14">-составлять краткую характеристику персонажа;</text:p>
        <text:p text:style-name="P14">-кратко излагать содержание прочитанного текста.</text:p>
        <text:p text:style-name="P13">Аудирование</text:p>
        <text:p text:style-name="P13"><text:soft-page-break/>Выпускник научится:</text:p>
        <text:p text:style-name="P14">-понимать на слух речь учителя и одноклассников при непосредственном общении и вербально/невербально реагировать на услышанное;</text:p>
        <text:p text:style-name="P14">-Воспринимать на слух в аудиозаписи и понимать основное содержание небольших сообщений, рассказов, сказок, построенных в основном на знакомом языковом материале.</text:p>
        <text:p text:style-name="P13">Выпускник получит возможность научиться:</text:p>
        <text:p text:style-name="P14">-воспринимать на слух аудиотекст и полностью понимать содержащуюся в нём информацию;</text:p>
        <text:p text:style-name="P14">-использовать контекстуальную или языковую догадку при восприятии на слух текстов, содержащих некоторые незнакомые слова.</text:p>
        <text:p text:style-name="P13">Чтение</text:p>
        <text:p text:style-name="P13">Выпускник научится:</text:p>
        <text:p text:style-name="P14">-соотносить графический образ английского слова с его звуковым образом;</text:p>
        <text:p text:style-name="P14">-читать вслух небольшой текст, построенный на изученном языковом материале, соблюдая правила произношения и соответствующую интонацию;</text:p>
        <text:p text:style-name="P14">-читать про себя и понимать содержание небольшого текста, построенного в основном на изученном языковом материале;</text:p>
        <text:p text:style-name="P14">-читать про себя и находить в тексте необходимую информацию.</text:p>
        <text:p text:style-name="P12"><text:span text:style-name="T16">Выпускник получит возможность научиться</text:span><text:span text:style-name="T21">:</text:span></text:p>
        <text:p text:style-name="P14">-догадываться о значении незнакомых слов по контексту;</text:p>
        <text:p text:style-name="P14">-не обращать внимания на незнакомые слова, не мешающие понимать основное содержание текста.</text:p>
        <text:p text:style-name="P13">Письмо</text:p>
        <text:p text:style-name="P13">Выпускник научится:</text:p>
        <text:p text:style-name="P14">-выписывать из текста слова, словосочетания и предложения;</text:p>
        <text:p text:style-name="P14">-писать поздравительную открытку с Новым годом, Рождеством, днём рождения (с опорой на образец);</text:p>
        <text:p text:style-name="P14">--писать по образцу краткое письмо зарубежному другу.</text:p>
        <text:p text:style-name="P13"><text:soft-page-break/>Выпускник получит возможность научиться:</text:p>
        <text:p text:style-name="P14">в письменной форме кратко отвечать на вопросы к тексту;</text:p>
        <text:p text:style-name="P14">-составлять рассказ в письменной форме по плану/ключевым словам;</text:p>
        <text:p text:style-name="P14">-заполнять простую анкету;</text:p>
        <text:p text:style-name="P14">-правильно оформлять конверт, сервисные поля в системе электронной почты (адрес, тема сообщения).</text:p>
        <text:p text:style-name="P13">Языковые средства и навыки оперирования ими</text:p>
        <text:p text:style-name="P13">Графика, каллиграфия, орфография</text:p>
        <text:p text:style-name="P12"><text:span text:style-name="T16">Выпускник научится</text:span><text:span text:style-name="T21">:</text:span></text:p>
        <text:p text:style-name="P14">-воспроизводить графически и каллиграфически корректно все буквы немецкого алфавита (полупечатное написание букв, буквосочетаний, слов);</text:p>
        <text:p text:style-name="P14">-пользоваться немецким алфавитом, знать последовательность букв в нём;</text:p>
        <text:p text:style-name="P14">-списывать текст;</text:p>
        <text:p text:style-name="P14">-восстанавливать слово в соответствии с решаемой учебной задачей;</text:p>
        <text:p text:style-name="P14">-отличать буквы от знаков транскрипции.</text:p>
        <text:p text:style-name="P13">Выпускник получит возможность научиться:</text:p>
        <text:p text:style-name="P14">-сравнивать и анализировать буквосочетания английского языка и их транскрипцию;</text:p>
        <text:p text:style-name="P14">-группировать слова в соответствии с изученными правилами чтения;</text:p>
        <text:p text:style-name="P14">-уточнять написание слова по словарю;</text:p>
        <text:p text:style-name="P14">-использовать экранный перевод отдельных слов (с русского языка на иностранный и обратно).</text:p>
        <text:p text:style-name="P13">Фонетическая сторона речи</text:p>
        <text:p text:style-name="P13">Выпускник научится:</text:p>
        <text:p text:style-name="P14">-различать на слух и адекватно произносить все звуки английского языка, соблюдая нормы произношения звуков;</text:p>
        <text:p text:style-name="P14">-соблюдать правильное ударение в изолированном слове, фразе;</text:p>
        <text:p text:style-name="P14"><text:soft-page-break/>-различать коммуникативные типы предложений по интонации;</text:p>
        <text:p text:style-name="P14">-корректно произносить предложения с точки зрения их ритмико интонационных особенностей.</text:p>
        <text:p text:style-name="P12"><text:span text:style-name="T16">Выпускник получит возможность научиться</text:span><text:span text:style-name="T21">:</text:span></text:p>
        <text:p text:style-name="P14">-распознавать связующее r в речи и уметь его использовать;</text:p>
        <text:p text:style-name="P14">-соблюдать интонацию перечисления;</text:p>
        <text:p text:style-name="P14">-соблюдать правило отсутствия ударения на служебных словах (артиклях, союзах, предлогах);</text:p>
        <text:p text:style-name="P14">-читать изучаемые слова по транскрипции.</text:p>
        <text:p text:style-name="P13">Лексическая сторона речи</text:p>
        <text:p text:style-name="P13">Выпускник научится:</text:p>
        <text:p text:style-name="P14">-узнавать в письменном и устном тексте изученные лексические единицы, в том числе словосочетания, в пределах тематики на уровне <text:s/>начального образования;</text:p>
        <text:p text:style-name="P14">-оперировать в процессе общения активной лексикой в соответствии с коммуникативной задачей;</text:p>
        <text:p text:style-name="P14">-восстанавливать текст в соответствии с решаемой учебной задачей.</text:p>
        <text:p text:style-name="P13">Выпускник получит возможность научиться:</text:p>
        <text:p text:style-name="P14">-узнавать простые словообразовательные элементы;</text:p>
        <text:p text:style-name="P14">-опираться на языковую догадку в процессе чтения и аудирования (интернациональные и сложные слова).</text:p>
        <text:p text:style-name="P13">Грамматическая сторона речи</text:p>
        <text:p text:style-name="P13">Выпускник научится:</text:p>
        <text:p text:style-name="P14">-распознавать и употреблять в речи основные коммуникативные типы предложений;</text:p>
        <text:p text:style-name="P14">-распознавать в тексте и употреблять в речи изученные части речи: существительные с определённым/неопределённым/нулевым артиклем; существительные в единственном и множественном числе;</text:p>
        <text:p text:style-name="P12"><text:span text:style-name="T21">- глагол-связку </text:span><text:span text:style-name="T50">sein</text:span><text:span text:style-name="T21">; </text:span></text:p>
        <text:p text:style-name="P12"><text:soft-page-break/><text:span text:style-name="T50">-</text:span><text:span text:style-name="T21">глаголы</text:span><text:span text:style-name="T50"> </text:span><text:span text:style-name="T21">в</text:span><text:span text:style-name="T50"> Prasent, Perfekt, Futurum ; </text:span></text:p>
        <text:p text:style-name="P12"><text:span text:style-name="T51">-</text:span><text:span text:style-name="T21">модальные</text:span><text:span text:style-name="T51"> </text:span><text:span text:style-name="T21">глаголы</text:span><text:span text:style-name="T51"> wollen, Konnen, Mogen, sollen;</text:span></text:p>
        <text:p text:style-name="P14">- личные, притяжательные и указательные местоимения; </text:p>
        <text:p text:style-name="P14">-прилагательные в положительной, сравнительной и превосходной степени; </text:p>
        <text:p text:style-name="P12"><text:span text:style-name="T21">-количественные (до </text:span><text:span text:style-name="T52">100) и порядковые (до 30) числительные;</text:span></text:p>
        <text:p text:style-name="P12"><text:span text:style-name="T52">- </text:span><text:span text:style-name="T21">наиболее употребительные предлоги для выражения временных и пространственных отношений.</text:span></text:p>
        <text:p text:style-name="P13">Выпускник получит возможность научиться:</text:p>
        <text:p text:style-name="P12"><text:span text:style-name="T21">-узнавать сложносочинённые предложения с союзами </text:span><text:span text:style-name="T50">weil</text:span><text:span text:style-name="T21">, </text:span><text:span text:style-name="T50">da</text:span><text:span text:style-name="T21">;</text:span></text:p>
        <text:p text:style-name="P12"><text:span text:style-name="T21">-использовать в речи безличные предложения </text:span><text:span text:style-name="T50">Es</text:span><text:span text:style-name="T21"> </text:span><text:span text:style-name="T50">gibt</text:span><text:span text:style-name="T21">, </text:span><text:span text:style-name="T50">Es</text:span><text:span text:style-name="T21"> </text:span><text:span text:style-name="T50">regnet</text:span><text:span text:style-name="T21">.</text:span></text:p>
        <text:p text:style-name="P12"><text:span text:style-name="T21">-предложения с конструкцией </text:span><text:span text:style-name="T50">Das</text:span><text:span text:style-name="T21"> </text:span><text:span text:style-name="T50">ist</text:span><text:span text:style-name="T21"> </text:span><text:span text:style-name="T50">eine</text:span><text:span text:style-name="T21"> ____;</text:span></text:p>
        <text:p text:style-name="P12"><text:span text:style-name="T21">-оперировать в речи неопределёнными местоимениями </text:span><text:span text:style-name="T50">ein</text:span><text:span text:style-name="T21">, </text:span><text:span text:style-name="T50">eine</text:span></text:p>
        <text:p text:style-name="P14">-оперировать в речи наречиями времени); </text:p>
        <text:p text:style-name="P14">-наречиями степени.</text:p>
        <text:p text:style-name="P14">-распознавать в тексте и дифференцировать слова по определённым признакам (существительные, прилагательные, модальные/смысловые глаголы.</text:p>
        <text:p text:style-name="P13">1.2.5.<text:tab/>Математика и информатика</text:p>
        <text:p text:style-name="P14">В результате изучения курса математики обучающиеся на уровне начального общего образования:</text:p>
        <text:p text:style-name="P14">-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text:p>
        <text:p text:style-name="P14">-овладеют основами логического и алгоритмического мышления, пространственного воображения и математической речи, приобретут необходимые вычислительные навыки;</text:p>
        <text:p text:style-name="P14">-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text:p>
        <text:p text:style-name="P14"><text:soft-page-break/>-получат представление о числе как результате счета и измерения, о десятичном принципе записи чисел; научатся выполнять устно и письменно арифметические действия с числами; находить неизвестный компонент арифметического действия; </text:p>
        <text:p text:style-name="P14">-составлять числовое выражение и находить его значение; накопят опыт решения текстовых задач;</text:p>
        <text:p text:style-name="P14">-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text:p>
        <text:p text:style-name="P14">-приобретут в ходе работы с таблицами и диаграммами важные для практико ориентированной математической деятельности умения, связанные с представлением, анализом и интерпретацией данных; смогут научиться извлекать необходимые данные из таблиц и диаграмм, заполнять готовые формы, объяснять, сравнивать и обобщать информацию, делать выводы и прогнозы.</text:p>
        <text:p text:style-name="P13">Числа и величины</text:p>
        <text:p text:style-name="P13">Выпускник научится:</text:p>
        <text:p text:style-name="P14">-читать, записывать, сравнивать, упорядочивать числа от нуля до миллиона;</text:p>
        <text:p text:style-name="P14">-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text:p>
        <text:p text:style-name="P14">-группировать числа по заданному или самостоятельно установленному признаку;</text:p>
        <text:p text:style-name="P14">-классифицировать числа по одному или нескольким основаниям, объяснять свои действия;</text:p>
        <text:p text:style-name="P12"><text:span text:style-name="T21">-читать, записывать и сравнивать величины (массу, время, длину, площадь, </text:span><text:span text:style-name="T21">скорость), используя основные 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text:span></text:p>
        <text:p text:style-name="P13">Выпускник получит возможность научиться:</text:p>
        <text:p text:style-name="P14">-выбирать единицу для измерения данной величины (длины, массы, площади, <text:soft-page-break/>времени), объяснять свои действия.</text:p>
        <text:p text:style-name="P13">Арифметические действия</text:p>
        <text:p text:style-name="P13">Выпускник научится:</text:p>
        <text:p text:style-name="P14">-выполнять письменно действия с многозначными числами (сложение, вычитание, умножение и деление на однозначное, двузначное числа в пределах 10 000) с использованием таблиц сложения и умножения чисел, алгоритмов письменных арифметических действий (в том числе деления с остатком);</text:p>
        <text:p text:style-name="P14">-выполнять устно сложение, вычитание, умножение и деление однозначных, двузначных и трёхзначных чисел в случаях, сводимых к действиям в пределах 100 (в том числе с нулём и числом 1);</text:p>
        <text:p text:style-name="P14">-выделять неизвестный компонент арифметического действия и находить его значение;</text:p>
        <text:p text:style-name="P14">-вычислять значение числового выражения (содержащего 2—3 арифметических действия, со скобками и без скобок).</text:p>
        <text:p text:style-name="P13">Выпускник получит возможность научиться:</text:p>
        <text:p text:style-name="P13">выполнять действия с величинами;</text:p>
        <text:p text:style-name="P14">-использовать свойства арифметических действий для удобства вычислений;</text:p>
        <text:p text:style-name="P14">проводить проверку правильности вычислений (с помощью обратного действия, прикидки и оценки результата действия и др.).</text:p>
        <text:p text:style-name="P13">Работа с текстовыми задачами</text:p>
        <text:p text:style-name="P13">Выпускник научится:</text:p>
        <text:p text:style-name="P14">-устанавливать зависимость между величинами, представленными в задаче, планировать ход решения задачи, выбирать и объяснять выбор действий;</text:p>
        <text:p text:style-name="P14">-решать арифметическим способом (в 1—2 действия) учебные задачи и задачи, связанные с повседневной жизнью;</text:p>
        <text:p text:style-name="P14">-решать задачи на нахождение доли величины и величины по значению её доли (половина, треть, четверть, пятая, десятая часть);</text:p>
        <text:p text:style-name="P14">-оценивать правильность хода решения и реальность ответа на вопрос задачи.</text:p>
        <text:p text:style-name="P13">Выпускник получит возможность научиться:</text:p>
        <text:p text:style-name="P13"><text:soft-page-break/>решать задачи в 3—4 действия;</text:p>
        <text:p text:style-name="P14">-находить разные способы решения задачи.</text:p>
        <text:p text:style-name="P13">Пространственные отношения</text:p>
        <text:p text:style-name="P13">Геометрические фигуры</text:p>
        <text:p text:style-name="P13">Выпускник научится:</text:p>
        <text:p text:style-name="P14">-описывать взаимное расположение предметов в пространстве и на плоскости;</text:p>
        <text:p text:style-name="P14">-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p>
        <text:p text:style-name="P14">-выполнять построение геометрических фигур с заданными измерениями (отрезок, квадрат, прямоугольник) с помощью линейки, угольника;</text:p>
        <text:p text:style-name="P14">-использовать свойства прямоугольника и квадрата для решения задач;</text:p>
        <text:p text:style-name="P14">-распознавать и называть геометрические тела (куб, шар);</text:p>
        <text:p text:style-name="P14">-соотносить реальные объекты с моделями геометрических фигур.</text:p>
        <text:p text:style-name="P14">-Выпускник получит возможность научиться <text:s/>распознавать, различать и называть геометрические тела: параллелепипед, пирамиду, цилиндр, конус.</text:p>
        <text:p text:style-name="P13">Геометрические величины</text:p>
        <text:p text:style-name="P13">Выпускник научится:</text:p>
        <text:p text:style-name="P14">-измерять длину отрезка;</text:p>
        <text:p text:style-name="P14">-вычислять периметр треугольника, прямоугольника и квадрата, площадь прямоугольника и квадрата;</text:p>
        <text:p text:style-name="P14">-оценивать размеры геометрических объектов, расстояния приближённо (на глаз).</text:p>
        <text:p text:style-name="P14">Выпускник получит возможность научиться вычислять периметр многоугольника, площадь фигуры, составленной из прямоугольников.</text:p>
        <text:p text:style-name="P13">Работа с информацией</text:p>
        <text:p text:style-name="P13">Выпускник научится:</text:p>
        <text:p text:style-name="P14"><text:soft-page-break/>-читать несложные готовые таблицы;</text:p>
        <text:p text:style-name="P14">-заполнять несложные готовые таблицы;</text:p>
        <text:p text:style-name="P14">-читать несложные готовые столбчатые диаграммы.</text:p>
        <text:p text:style-name="P13">Выпускник получит возможность научиться:</text:p>
        <text:p text:style-name="P14">-читать несложные готовые круговые диаграммы;</text:p>
        <text:p text:style-name="P14">-достраивать несложную готовую столбчатую диаграмму;</text:p>
        <text:p text:style-name="P14">-сравнивать и обобщать информацию, представленную в строках и столбцах несложных таблиц и диаграмм;</text:p>
        <text:p text:style-name="P14">-понимать простейшие выражения, содержащие логические связки и слова («…и…», «если… то…», «верно/неверно, что…», «каждый», «все», «некоторые», «не»);</text:p>
        <text:p text:style-name="P14">-составлять, записывать и выполнять инструкцию (простой алгоритм), план поиска информации;</text:p>
        <text:p text:style-name="P14">-распознавать одну и ту же информацию, представленную в разной форме (таблицы и диаграммы);</text:p>
        <text:p text:style-name="P14">-планировать несложные исследования, собирать и представлять полученную информацию с помощью таблиц и диаграмм;</text:p>
        <text:p text:style-name="P14">-интерпретировать информацию, полученную при проведении несложных исследований (объяснять, сравнивать и обобщать данные, делать выводы и прогнозы).</text:p>
        <text:p text:style-name="P13">1.2.6.<text:tab/> Окружающий мир</text:p>
        <text:p text:style-name="P14">В результате изучения курса «Окружающий мир» обучающиеся на уровне начального общего образования:</text:p>
        <text:p text:style-name="P14">-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ть основами практико-ориентированных знаний о природе, человеке и обществе, приобрести целостный взгляд на мир в его органичном единстве и разнообразии природы, народов, культур и религий;</text:p>
        <text:p text:style-name="P14">-обретут чувство гордости за свою Родину, российский народ и его историю, осознают свою этническую и национальную принадлежность в контексте <text:soft-page-break/>ценностей многонационального российского общества, а также гуманистических и демократических ценностных ориентаций, способствующих формированию российской гражданской идентичности;</text:p>
        <text:p text:style-name="P14">-приобретут опыт эмоционально окрашенного, личностного отношения к миру природы и культуры; ознакомятся с началами естественных и социально-гуманитарных наук в их единстве и взаимосвязях, что даст учащимся ключ (метод) к осмыслению личного опыта, позволит сделать восприятие явлений окружающего мира более понятными, знакомыми и предсказуемыми, определить свое место в ближайшем окружении;</text:p>
        <text:p text:style-name="P14">-получат возможность осознать свое место в мире на основе единства рационально-научного познания и эмоционально-ценностного осмысления личного опыта общения с людьми, обществом и природой, что станет основой уважительного отношения к иному мнению, истории и культуре других народов;</text:p>
        <text:p text:style-name="P14">-познакомятся с некоторыми способами изучения природы и общества, начнут осваивать умения проводить наблюдения в природе, ставить опыты, научатся видеть и понимать некоторые причинно-следственные связи в окружающем мире и неизбежность его изменения под воздействием человека, в том числе на многообразном материале природы и культуры родного края, что поможет им овладеть начальными навыками адаптации в динамично изменяющемся и развивающемся мире;</text:p>
        <text:p text:style-name="P14">-получат возможность приобрести базовые умения работы с ИКТ-средствами, поиска информации в электронных источниках и контролируемом Интернете, научатся создавать сообщения в виде текстов, аудио <text:s/>и видеофрагментов, готовить и проводить небольшие презентации в поддержку собственных сообщений;</text:p>
        <text:p text:style-name="P12"><text:span text:style-name="T21">-примут и освоят социальную роль обучающегося, для которой характерно развитие мотивов учебной деятельности и формирование личностного </text:span><text:span text:style-name="T21">смысла учения,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span></text:p>
        <text:p text:style-name="P14">В результате изучения курса выпускники заложат фундамент своей экологической и культурологической грамотности, получат возможность научиться соблюдать правила поведения в мире природы и людей, правила здорового образа жизни, освоят элементарные нормы адекватного природо- и <text:soft-page-break/>культуросообразного поведения в окружающей природной и социальной среде.</text:p>
        <text:p text:style-name="P13">Человек и природа</text:p>
        <text:p text:style-name="P13">Выпускник научится:</text:p>
        <text:p text:style-name="P14">-узнавать изученные объекты и явления живой и неживой природы;</text:p>
        <text:p text:style-name="P14">-описывать на основе предложенного плана изученные объекты и явления живой и неживой природы, выделять их существенные признаки;</text:p>
        <text:p text:style-name="P14">-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text:p>
        <text:p text:style-name="P14">-проводить несложные наблюдения в окружающей среде и ставить опыты, используя простейшее лабораторное оборудование и измерительные приборы; следовать инструкциям </text:p>
        <text:p text:style-name="P14">и правилам техники безопасности при проведении наблюдений и опытов;</text:p>
        <text:p text:style-name="P14">-использовать естественно-научные тексты (на бумажных и электронных носителях, в том числе в контролируемом Интернете) с целью поиска и извлечения информации, ответов на вопросы, объяснений, создания собственных устных или письменных высказываний;</text:p>
        <text:p text:style-name="P14">-использовать различные справочные издания (словарь по естествознанию, определитель растений и животных на основе иллюстраций, атлас карт, в том числе и компьютерные издания) для поиска необходимой информации;</text:p>
        <text:p text:style-name="P14">-использовать готовые модели (глобус, карту, план) для объяснения явлений или описания свойств объектов;</text:p>
        <text:p text:style-name="P12"><text:span text:style-name="T21">-обнаруживать простейшие взаимосвязи между живой и неживой природой, взаимосвязи в живой природе; использовать их для объяснения </text:span><text:span text:style-name="T21">необходимости бережного отношения к природе;</text:span></text:p>
        <text:p text:style-name="P14">-определять характер взаимоотношений человека и природы, находить примеры влияния этих отношений на природные объекты, здоровье и безопасность человека;</text:p>
        <text:p text:style-name="P14">-понимать необходимость здорового образа жизни, соблюдения правил безопасного поведения; использовать знания о строении и функционировании организма человека для сохранения и укрепления своего <text:soft-page-break/>здоровья.</text:p>
        <text:p text:style-name="P13">Выпускник получит возможность научиться:</text:p>
        <text:p text:style-name="P14">-использовать при проведении практических работ инструменты ИКТ (фото <text:s/>и видеокамеру, микрофон и др.) для записи и обработки информации, готовить небольшие презентации по результатам наблюдений и опытов;</text:p>
        <text:p text:style-name="P14">-моделировать объекты и отдельные процессы реального мира с использованием виртуальных лабораторий и механизмов, собранных из конструктора;</text:p>
        <text:p text:style-name="P14">-осознавать ценность природы и необходимость нести ответственность за её сохранение, соблюдать правила экологичного поведения в школе и в быту (раздельный сбор мусора, экономия воды и электроэнергии) и природной среде;</text:p>
        <text:p text:style-name="P14">-пользоваться простыми навыками самоконтроля самочувствия для сохранения здоровья; осознанно соблюдать режим дня, правила рационального питания и личной гигиены;</text:p>
        <text:p text:style-name="P14">-выполнять правила безопасного поведения в доме, на улице, природной среде, оказывать первую помощь при несложных несчастных случаях;</text:p>
        <text:p text:style-name="P14">-планировать, контролировать и оценивать учебные действия в процессе познания окружающего мира в соответствии с поставленной задачей и условиями её реализации.</text:p>
        <text:p text:style-name="P13">Человек и общество</text:p>
        <text:p text:style-name="P13">Выпускник научится:</text:p>
        <text:p text:style-name="P14">-узнавать государственную символику Российской Федерации и своего региона; описывать достопримечательности столицы и родного края; </text:p>
        <text:p text:style-name="P12"><text:span text:style-name="T21">-находить на карте мира Российскую Федерацию, на карте России Москву, </text:span><text:span text:style-name="T21">свой регион и его главный город;</text:span></text:p>
        <text:p text:style-name="P14">-различать прошлое, настоящее, будущее; соотносить изученные исторические события с датами, конкретную дату с веком; находить место изученных событий на «ленте времени»;</text:p>
        <text:p text:style-name="P14">-используя дополнительные источники информации (на бумажных и электронных носителях, в том числе в контролируемом Интернете), находить факты, относящиеся к образу жизни, обычаям и верованиям своих предков; <text:soft-page-break/>на основе имеющихся знаний отличать реальные исторические факты от вымыслов;</text:p>
        <text:p text:style-name="P14">-оценивать характер взаимоотношений людей в различных социальных группах (семья, группа сверстников, этнос), в том числе с позиции развития этических чувств, доброжелательности и эмоционально¬нравственной отзывчивости, понимания чувств других людей и сопереживания им;</text:p>
        <text:p text:style-name="P14">использовать различные справочные издания (словари, энциклопедии) и детскую литературу о человеке и обществе с целью поиска информации, ответов на вопросы, объяснений, для создания собственных устных или письменных высказываний.</text:p>
        <text:p text:style-name="P13">Выпускник получит возможность научиться:</text:p>
        <text:p text:style-name="P14">-осознавать свою неразрывную связь с разнообразными окружающими социальными группами;</text:p>
        <text:p text:style-name="P14">-Ориентироваться в важнейших для страны и личности событиях и фактах прошлого и настоящего; оценивать их возможное влияние на будущее, приобретая тем самым чувство исторической перспективы;</text:p>
        <text:p text:style-name="P14">-наблюдать и описывать проявления богатства внутреннего мира человека в его созидательной деятельности на благо семьи, в интересах <text:s/>образовательной организации, социума, этноса, страны;</text:p>
        <text:p text:style-name="P14">-проявлять уважение и готовность выполнять совместно установленные договорённости и правила, в том числе правила общения со взрослыми и сверстниками в официальной обстановке; участвовать в коллективной коммуникативной деятельности в информационной образовательной среде;</text:p>
        <text:p text:style-name="P14">-определять общую цель в совместной деятельности и пути её достижения; договариваться о распределении функций и ролей; осуществлять взаимный контроль в совместной деятельности; адекватно оценивать собственное поведение и поведение окружающих.</text:p>
        <text:p text:style-name="P13">Планируемые результаты и содержание образовательной области «Искусство» на уровне начального общего образования</text:p>
        <text:p text:style-name="P13">1.2.7.<text:tab/>Изобразительное искусство</text:p>
        <text:p text:style-name="P14">В результате изучения изобразительного искусства на уровне начального общего образования у обучающихся:</text:p>
        <text:p text:style-name="P14">будут сформированы основы художественной культуры: представление о <text:soft-page-break/>специфике изобразительного искусства, потребность в художественном творчестве и в общении с искусством, первоначальные понятия о выразительных возможностях языка искусства;</text:p>
        <text:p text:style-name="P14">начнут развиваться образное мышление, наблюдательность и воображение, учебно-творческие способности, эстетические чувства, формироваться основы анализа произведения искусства; будут проявляться эмоционально-ценностное отношение к миру, явлениям действительности и художественный вкус;</text:p>
        <text:p text:style-name="P14">сформируются основы духовно-нравственных ценностей личности – способности оценивать и выстраивать на основе традиционных моральных норм и нравственных идеалов, воплощенных в искусстве, отношение к себе, другим людям, обществу, государству, Отечеству, миру в целом; устойчивое представление о добре и зле, должном и недопустимом, которые станут базой самостоятельных поступков и действий на основе морального выбора, понимания и поддержания нравственных устоев, нашедших отражение и оценку в искусстве, любви, взаимопомощи, уважении к родителям, заботе о младших и старших, ответственности за другого человека;</text:p>
        <text:p text:style-name="P14">появится готовность и способность к реализации своего творческого потенциала в духовной и художественно-продуктивной деятельности, разовьется трудолюбие, оптимизм, способность к преодолению трудностей, открытость миру, диалогичность;</text:p>
        <text:p text:style-name="P14">установится осознанное уважение и принятие традиций, самобытных культурных ценностей, форм культурно-исторической, социальной и духовной жизни родного края, наполнятся конкретным содержанием понятия «Отечество», «родная земля», «моя семья и род», «мой дом», разовьется принятие культуры и духовных традиций многонационального народа Российской Федерации, зародится целостный, социально ориентированный взгляд на мир в его органическом единстве и разнообразии природы, народов, культур и религий;</text:p>
        <text:p text:style-name="P14">будут заложены основы российской гражданской идентичности, чувства сопричастности и гордости за свою Родину, российский народ и историю России, появится осознание своей этнической и национальной принадлежности, ответственности за общее благополучие.</text:p>
        <text:p text:style-name="P14">Обучающиеся:</text:p>
        <text:p text:style-name="P14">овладеют практическими умениями и навыками в восприятии произведений <text:soft-page-break/>пластических искусств и в различных видах художественной деятельности: графике (рисунке), живописи, скульптуре, архитектуре, художественном конструировании, декоративно-прикладном искусстве;</text:p>
        <text:p text:style-name="P14">смогут понимать образную природу искусства; давать эстетическую оценку и выражать свое отношение к событиям и явлениям окружающего мира, к природе, человеку и обществу; воплощать художественные образы в различных формах художественно-творческой деятельности;</text:p>
        <text:p text:style-name="P14">научатся применять художественные умения, знания и представления о пластических искусствах для выполнения учебных и художественно-практических задач, познакомятся с возможностями использования в творчестве различных ИКТ-средств;</text:p>
        <text:p text:style-name="P14">получат навыки сотрудничества со взрослыми и сверстниками, научатся вести диалог, участвовать в обсуждении значимых для человека явлений жизни и искусства, будут способны вставать на позицию другого человека;</text:p>
        <text:p text:style-name="P14">смогут реализовать собственный творческий потенциал, применяя полученные знания и представления об изобразительном искусстве для выполнения учебных и художественно-практических задач, действовать самостоятельно при разрешении проблемно-творческих ситуаций в повседневной жизни.</text:p>
        <text:p text:style-name="P14">Восприятие искусства и виды художественной деятельности</text:p>
        <text:p text:style-name="P13">Выпускник научится:</text:p>
        <text:p text:style-name="P14">различать основные виды художественной деятельности (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ёмы работы с ними для передачи собственного замысла;</text:p>
        <text:p text:style-name="P14">различать основные виды и жанры пластических искусств, понимать их специфику;</text:p>
        <text:p text:style-name="P14">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ё отношение к ним средствами художественного образного языка;</text:p>
        <text:p text:style-name="P14">узнавать, воспринимать, описывать и эмоционально оценивать шедевры своего национального, российского и мирового искусства, изображающие <text:soft-page-break/>природу, человека, различные стороны (разнообразие, красоту, трагизм и т. д.) окружающего мира и жизненных явлений;</text:p>
        <text:p text:style-name="P14">приводить примеры ведущих художественных музеев России и художественных музеев своего региона, показывать на примерах их роль и назначение.</text:p>
        <text:p text:style-name="P13">Выпускник получит возможность научиться:</text:p>
        <text:p text:style-name="P14">воспринимать произведения изобразительного искусства; участвовать в обсуждении их содержания и выразительных средств; различать сюжет и содержание в знакомых произведениях;</text:p>
        <text:p text:style-name="P14">видеть проявления прекрасного в произведениях искусства (картины, архитектура, скульптура и т. д.), в природе, на улице, в быту;</text:p>
        <text:p text:style-name="P14">высказывать аргументированное суждение о художественных произведениях, изображающих природу и человека в различных эмоциональных состояниях.</text:p>
        <text:p text:style-name="P13">Азбука искусства. Как говорит искусство?</text:p>
        <text:p text:style-name="P13">Выпускник научится:</text:p>
        <text:p text:style-name="P14">создавать простые композиции на заданную тему на плоскости и в пространстве;</text:p>
        <text:p text:style-name="P14">использовать выразительные средства изобразительного искусства: композицию, форму, ритм, линию, цвет, объём, фактуру; различные художественные материалы для воплощения собственного художественно-творческого замысла;</text:p>
        <text:p text:style-name="P14">различать основные и составные, тёплые и холодные цвета; изменять их эмоциональную напряжённость с помощью смешивания с белой и чёрной красками; использовать их для передачи художественного замысла в собственной учебно¬творческой деятельности;</text:p>
        <text:p text:style-name="P12"><text:span text:style-name="T21">создавать средствами живописи, графики, скульптуры, декоративно¬прикладного искусства образ человека: передавать на плоскости </text:span><text:span text:style-name="T21">и в объёме пропорции лица, фигуры; передавать характерные черты внешнего облика, одежды, украшений человека;</text:span></text:p>
        <text:p text:style-name="P14">наблюдать, сравнивать, сопоставлять и анализировать пространственную форму предмета; 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text:p>
        <text:p text:style-name="P14"><text:soft-page-break/>использовать декоративные элементы, геометрические, растительные узоры для украшения своих изделий и предметов быта; использовать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ётом местных условий).</text:p>
        <text:p text:style-name="P13">Выпускник получит возможность научиться:</text:p>
        <text:p text:style-name="P14">пользоваться средствами выразительности языка живописи, графики, скульптуры, декоративно¬прикладного искусства, художественного конструирования в собственной художественно¬творческой деятельности; передавать разнообразные эмоциональные состояния, используя различные оттенки цвета, при создании живописных композиций на заданные темы;</text:p>
        <text:p text:style-name="P14">моделировать новые формы, различные ситуации путём трансформации известного, создавать новые образы природы, человека, фантастического существа и построек средствами изобразительного искусства и компьютерной графики;</text:p>
        <text:p text:style-name="P14">выполнять простые рисунки и орнаментальные композиции, используя язык компьютерной графики в программе Paint.</text:p>
        <text:p text:style-name="P13">Значимые темы искусства.</text:p>
        <text:p text:style-name="P13">О чём говорит искусство?</text:p>
        <text:p text:style-name="P13">Выпускник научится:</text:p>
        <text:p text:style-name="P14">осознавать значимые темы искусства и отражать их в собственной художественно¬творческой деятельности;</text:p>
        <text:p text:style-name="P12"><text:span text:style-name="T21">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 художественные задачи (передавать характер и намерения объекта — природы, человека, сказочного </text:span><text:span text:style-name="T21">героя, предмета, явления и т. д. — в живописи, графике и скульптуре, выражая своё отношение к качествам данного объекта) с опорой на правила перспективы, цветоведения, усвоенные способы действия.</text:span></text:p>
        <text:p text:style-name="P13">Выпускник получит возможность научиться:</text:p>
        <text:p text:style-name="P14">видеть, чувствовать и изображать красоту и разнообразие природы, человека, зданий, предметов;</text:p>
        <text:p text:style-name="P14"><text:soft-page-break/>понимать и передавать в художественной работе разницу представлений о красоте человека в разных культурах мира; проявлять терпимость к другим вкусам и мнениям;</text:p>
        <text:p text:style-name="P14">изображать пейзажи, натюрморты, портреты, выражая своё отношение к ним;</text:p>
        <text:p text:style-name="P14">изображать многофигурные композиции на значимые жизненные темы и участвовать в коллективных работах на эти темы.</text:p>
        <text:p text:style-name="P14"/>
        <text:p text:style-name="P13">1.2.8.<text:tab/>Музыка</text:p>
        <text:p text:style-name="P14">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p>
        <text:p text:style-name="P12"><text:span text:style-name="T21">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 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text:span><text:span text:style-name="T21">инструментальных произведений, в импровизации. </text:span></text:p>
        <text:p text:style-name="P14">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text:soft-page-break/>исполнительских замыслов. </text:p>
        <text:p text:style-name="P14">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Реализация программы 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14">Предметные результаты освоения программы должны отражать:</text:p>
        <text:p text:style-name="P14">сформированность первоначальных представлений о роли музыки в жизни человека, ее роли в духовно-нравственном развитии человека;</text:p>
        <text:p text:style-name="P14">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P14">умение воспринимать музыку и выражать свое отношение к музыкальному произведению;</text:p>
        <text:p text:style-name="P14">умение воплощать музыкальные образы при создании театрализованных и музыкально-пластических композиций, исполнении вокально-хоровых произведений, в импровизации, создании ритмического аккомпанемента и игре на музыкальных инструментах.</text:p>
        <text:p text:style-name="P14">Предметные результаты по видам деятельности обучающихся</text:p>
        <text:p text:style-name="P12"><text:span text:style-name="T21">В результате освоения программы обучающиеся должны научиться в дальнейшем применять знания, умения и навыки, приобретенные в различных видах познавательной, музыкально-исполнительской и творческой </text:span><text:span text:style-name="T21">деятельности. Основные виды музыкальной деятельности обучающихся основаны на принципе взаимного дополнения и направлены на гармоничное становление личности школьника, включающее формирование его духовно-нравственных качеств, музыкальной культуры, развитие музыкально-исполнительских и творческих способностей, возможностей самооценки и самореализации. Освоение программы позволит обучающимся принимать активное участие в общественной, концертной и музыкально-театральной жизни школы, города, региона.</text:span></text:p>
        <text:p text:style-name="P13"><text:soft-page-break/>Слушание музыки</text:p>
        <text:p text:style-name="P12"><text:span text:style-name="T16">Обучающийся</text:span><text:span text:style-name="T21">:</text:span></text:p>
        <text:p text:style-name="P14">1. Узнает изученные музыкальные произведения и называет имена их авторов.</text:p>
        <text:p text:style-name="P14">2. Умеет определять характер музыкального произведения, его образ, отдельные элементы музыкального языка: лад, темп, тембр, динамику, регистр. </text:p>
        <text:p text:style-name="P14">3. Имеет представление об интонации в музыке, знает о различных типах интонаций, средствах музыкальной выразительности, используемых при создании образа.</text:p>
        <text:p text:style-name="P14">4. Имеет представление об инструментах симфонического, камерного, духового, эстрадного, джазового оркестров, оркестра русских народных инструментов. Знает особенности звучания оркестров и отдельных инструментов.</text:p>
        <text:p text:style-name="P14">5. Знает особенности тембрового звучания различных певческих голосов (детских, женских, мужских), хоров (детских, женских, мужских, смешанных, а также народного, академического, церковного) и их исполнительских возможностей и особенностей репертуара. </text:p>
        <text:p text:style-name="P14">6. Имеет представления о народной и профессиональной (композиторской) музыке; балете, опере, мюзикле, произведениях для симфонического оркестра и оркестра русских народных инструментов. </text:p>
        <text:p text:style-name="P14">7. Имеет представления о выразительных возможностях и особенностях музыкальных форм: типах развития (повтор, контраст), простых двухчастной и трехчастной формы, вариаций, рондо.</text:p>
        <text:p text:style-name="P14">8. Определяет жанровую основу в пройденных музыкальных произведениях.</text:p>
        <text:p text:style-name="P14">9. Имеет слуховой багаж из прослушанных произведений народной музыки, отечественной и зарубежной классики. </text:p>
        <text:p text:style-name="P14">10. Умеет импровизировать под музыку с использованием танцевальных, маршеобразных движений, пластического интонирования.</text:p>
        <text:p text:style-name="P13">Хоровое пение</text:p>
        <text:p text:style-name="P12"><text:span text:style-name="T16">Обучающийся</text:span><text:span text:style-name="T21">:</text:span></text:p>
        <text:p text:style-name="P14"><text:soft-page-break/>1. Знает слова и мелодию Гимна Российской Федерации.</text:p>
        <text:p text:style-name="P14">2. Грамотно и выразительно исполняет песни с сопровождением и без сопровождения в соответствии с их образным строем и содержанием.</text:p>
        <text:p text:style-name="P14">3. Знает о способах и приемах выразительного музыкального интонирования.</text:p>
        <text:p text:style-name="P14">4. Соблюдает при пении певческую установку. Использует в процессе пения правильное певческое дыхание.</text:p>
        <text:p text:style-name="P14">5. Поет преимущественно с мягкой атакой звука, осознанно употребляет твердую атаку в зависимости от образного строя исполняемой песни. Поет доступным по силе, не форсированным звуком.</text:p>
        <text:p text:style-name="P14">6. Ясно выговаривает слова песни, поет гласные округленным звуком, отчетливо произносит согласные; использует средства артикуляции для достижения выразительности исполнения.</text:p>
        <text:p text:style-name="P14">7. Исполняет одноголосные произведения, а также произведения с элементами двухголосия.</text:p>
        <text:p text:style-name="P13">Игра в детском инструментальном оркестре (ансамбле)</text:p>
        <text:p text:style-name="P13">Обучающийся:</text:p>
        <text:p text:style-name="P14">1. Имеет представления о приемах игры на элементарных инструментах детского оркестра, блокфлейте, синтезаторе, народных инструментах и др. </text:p>
        <text:p text:style-name="P14">2. Умеет исполнять различные ритмические группы в оркестровых партиях.</text:p>
        <text:p text:style-name="P14">3. Имеет первоначальные навыки игры в ансамбле – дуэте, трио (простейшее двух-трехголосие). Владеет основами игры в детском оркестре, инструментальном ансамбле.</text:p>
        <text:p text:style-name="P14">4. Использует возможности различных инструментов в ансамбле и оркестре, в том числе тембровые возможности синтезатора.</text:p>
        <text:p text:style-name="P14">Основы музыкальной грамоты</text:p>
        <text:p text:style-name="P14">Объем музыкальной грамоты и теоретических понятий: </text:p>
        <text:p text:style-name="P14">1. Звук. Свойства музыкального звука: высота, длительность, тембр, громкость.</text:p>
        <text:p text:style-name="P14">2. Мелодия. Типы мелодического движения. Интонация. Начальное представление о клавиатуре фортепиано (синтезатора). Подбор по слуху <text:soft-page-break/>попевок и простых песен. </text:p>
        <text:p text:style-name="P14">3. Метроритм. Длительности: восьмые, четверти, половинные. Пауза. Акцент в музыке: сильная и слабая доли. Такт. Размеры: 2/4; 3/4; 4/4. Сочетание восьмых, четвертных и половинных длительностей, пауз в ритмических упражнениях, ритмических рисунках исполняемых песен, в оркестровых партиях и аккомпанементах. Двух- и трехдольность – восприятие и передача в движении.</text:p>
        <text:p text:style-name="P14">4. Лад: мажор, минор; тональность, тоника. </text:p>
        <text:p text:style-name="P14">5. Нотная грамота. Скрипичный ключ, нотный стан, расположение нот в объеме первой-второй октав, диез, бемоль. Чтение нот первой-второй октав, пение по нотам выученных по слуху простейших попевок (двухступенных, трехступенных, пятиступенных), песен, разучивание по нотам хоровых и оркестровых партий.</text:p>
        <text:p text:style-name="P14">6. Интервалы в пределах октавы. Трезвучия: мажорное и минорное. Интервалы и трезвучия в игровых упражнениях, песнях и аккомпанементах, произведениях для слушания музыки.</text:p>
        <text:p text:style-name="P14">7. Музыкальные жанры. Песня, танец, марш. Инструментальный концерт. Музыкально-сценические жанры: балет, опера, мюзикл.</text:p>
        <text:p text:style-name="P14">8. Музыкальные формы. Виды развития: повтор, контраст. Вступление, заключение. Простые двухчастная и трехчастная формы, куплетная форма, вариации, рондо.</text:p>
        <text:p text:style-name="P14">В результате изучения музыки на уровне начального общего образования обучающийся получит возможность научиться:</text:p>
        <text:p text:style-name="P14">реализовывать творческий потенциал, собственные творческие замыслы в различных видах музыкальной деятельности (в пении и интерпретации музыки, игре на детских и других музыкальных инструментах, музыкально-пластическом движении и импровизации);</text:p>
        <text:p text:style-name="P14">организовывать культурный досуг, самостоятельную музыкально-творческую деятельность; музицировать;</text:p>
        <text:p text:style-name="P14">использовать систему графических знаков для ориентации в нотном письме при пении простейших мелодий;</text:p>
        <text:p text:style-name="P14">владеть певческим голосом как инструментом духовного самовыражения и участвовать в коллективной творческой деятельности при воплощении <text:soft-page-break/>заинтересовавших его музыкальных образов;</text:p>
        <text:p text:style-name="P14">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мира;</text:p>
        <text:p text:style-name="P14">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музицирование, драматизация и др.); собирать музыкальные коллекции (фонотека, видеотека).</text:p>
        <text:p text:style-name="P14"/>
        <text:p text:style-name="P13">1.2.9.<text:tab/>Технология</text:p>
        <text:p text:style-name="P14">В результате изучения курса «Технологии» обучающиеся на уровне начального общего образования:</text:p>
        <text:p text:style-name="P14">получат начальные представления о материальной культуре как продукте творческой предметно-преобразующей деятельности человека, о предметном мире как основной среде обитания современного человека, о гармонической взаимосвязи предметного мира с миром природы, об отражении в предметах материальной среды нравственно-эстетического и социально-исторического опыта человечества; о ценности предшествующих культур и необходимости бережного отношения к ним в целях сохранения и развития культурных традиций;</text:p>
        <text:p text:style-name="P14">получат начальные знания и представления о наиболее важных правилах дизайна, которые необходимо учитывать при создании предметов материальной культуры; </text:p>
        <text:p text:style-name="P14">получат общее представление о мире профессий, их социальном значении, истории возникновения и развития;</text:p>
        <text:p text:style-name="P12"><text:span text:style-name="T21">научатся использовать приобретенные знания и умения для творческой самореализации при оформлении своего дома и классной комнаты, при </text:span><text:span text:style-name="T21">изготовлении подарков близким и друзьям, игрушечных моделей, художественно-декоративных и других изделий.</text:span></text:p>
        <text:p text:style-name="P14">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text:p>
        <text:p text:style-name="P13"><text:soft-page-break/>Обучающиеся:</text:p>
        <text:p text:style-name="P14">в результате выполнения под руководством учителя коллективных и групповых творческих работ, а также элементарных доступных проектов, получат первоначальный опыт использования сформированных в рамках учебного предмета коммуникативных универсальных учебных действий в целях осуществления совместной продуктивной деятельности: распределение ролей руководителя и подчиненных, распределение общего объема работы, приобретение навыков сотрудничества и взаимопомощи, доброжелательного и уважительного общения со сверстниками и взрослыми;</text:p>
        <text:p text:style-name="P14">овладеют начальными формами познавательных универсальных учебных действий – исследовательскими и логическими: наблюдения, сравнения, анализа, классификации, обобщения;</text:p>
        <text:p text:style-name="P14">получат первоначальный опыт организации собственной творческой практической деятельности на основе сформированных регулятивных универсальных учебных действий: 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действий; научатся искать, отбирать, преобразовывать необходимую печатную и электронную информацию;</text:p>
        <text:p text:style-name="P14">познакомятся с персональным компьютером как техническим средством, с его основными устройствами, их назначением; приобретут первоначальный опыт работы с простыми информационными объектами: текстом, рисунком, аудио <text:s/>и видеофрагментами; овладеют приемами поиска и использования информации, научатся работать с доступными электронными ресурсами;</text:p>
        <text:p text:style-name="P14">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text:p>
        <text:p text:style-name="P14">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делу, инициативность, любознательность, потребность помогать другим, уважение к чужому труду и результатам труда, культурному наследию.</text:p>
        <text:p text:style-name="P13">Общекультурные и общетрудовые компетенции. Основы культуры труда, самообслуживание</text:p>
        <text:p text:style-name="P13"><text:soft-page-break/>Выпускник научится:</text:p>
        <text:p text:style-name="P14">иметь представление о наиболее распространённых в своём регионе традиционных народных промыслах и ремёслах, современных профессиях (в том числе профессиях своих родителей) и описывать их особенности;</text:p>
        <text:p text:style-name="P14">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практической деятельности;</text:p>
        <text:p text:style-name="P14">планировать и выполнять практическое задание (практическую работу) с опорой на инструкционную карту; при необходимости вносить коррективы в выполняемые действия;</text:p>
        <text:p text:style-name="P14">выполнять доступные действия по самообслуживанию и доступные виды домашнего труда.</text:p>
        <text:p text:style-name="P14">Выпускник получит возможность научиться:</text:p>
        <text:p text:style-name="P14">уважительно относиться к труду людей;</text:p>
        <text:p text:style-name="P14">понимать культурно¬историческую ценность традиций, отражённых в предметном мире, в том числе традиций трудовых династий как своего региона, так и страны, и уважать их;</text:p>
        <text:p text:style-name="P14">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 демонстрировать готовый продукт (изделия, комплексные работы, социальные услуги).</text:p>
        <text:p text:style-name="P14">Технология ручной обработки материалов. Элементы графической грамоты</text:p>
        <text:p text:style-name="P14">Выпускник научится:</text:p>
        <text:p text:style-name="P14">на основе полученных представлений о многообразии материалов, их видах, свойствах, происхождении, практическом применении в жизни осознанно подбирать доступные в обработке материалы для изделий по декоративно-художественным и конструктивным свойствам в соответствии с поставленной задачей;</text:p>
        <text:p text:style-name="P14">отбирать и выполнять в зависимости от свойств освоенных материалов оптимальные и доступные технологические приёмы их ручной обработки (при разметке деталей, их выделении из заготовки, формообразовании, <text:soft-page-break/>сборке и отделке изделия);</text:p>
        <text:p text:style-name="P14">применять приёмы рациональной безопасной работы ручными инструментами: чертёжными (линейка, угольник, циркуль), режущими (ножницы) и колющими (швейная игла);</text:p>
        <text:p text:style-name="P14">выполнять символические действия моделирования и преобразования модели и работать с простейшей технической документацией: распознавать простейшие чертежи и эскизы, читать их и выполнять разметку с опорой на них; изготавливать плоскостные и объёмные изделия по простейшим чертежам, эскизам, схемам, рисункам.</text:p>
        <text:p text:style-name="P14">Выпускник получит возможность научиться:</text:p>
        <text:p text:style-name="P14">отбирать и выстраивать оптимальную технологическую последовательность реализации собственного или предложенного учителем замысла;</text:p>
        <text:p text:style-name="P14">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художественной задачей.</text:p>
        <text:p text:style-name="P13">Конструирование и моделирование</text:p>
        <text:p text:style-name="P13">Выпускник научится:</text:p>
        <text:p text:style-name="P14">анализировать устройство изделия: выделять детали, их форму, определять взаимное расположение, виды соединения деталей;</text:p>
        <text:p text:style-name="P14">решать простейшие задачи конструктивного характера по изменению вида и способа соединения деталей: на достраивание, придание новых свойств конструкции;</text:p>
        <text:p text:style-name="P14">изготавливать несложные конструкции изделий по рисунку, простейшему чертежу или эскизу, образцу и доступным заданным условиям.</text:p>
        <text:p text:style-name="P14">Выпускник получит возможность научиться:</text:p>
        <text:p text:style-name="P14">соотносить объёмную конструкцию, основанную на правильных геометрических формах, с изображениями их развёрток;</text:p>
        <text:p text:style-name="P14">создавать мысленный образ конструкции с целью решения определённой конструкторской задачи или передачи определённой художественно-эстетической информации; воплощать этот образ в материале.</text:p>
        <text:p text:style-name="P13">Практика работы на компьютере</text:p>
        <text:p text:style-name="P13"><text:soft-page-break/>Выпускник научится:</text:p>
        <text:p text:style-name="P12"><text:span text:style-name="T21">выполнять на основе знакомства с персональным компьютером как техническим средством, его основными устройствами и их назначением базовые действия с компьютером и другими средствами ИКТ, ис</text:span> <text:span text:style-name="T21">используя безопасные для органов зрения, нервной системы, опорно-двигательного аппарата эргономичные приёмы работы; выполнять компенсирующие физические упражнения (мини¬зарядку);</text:span></text:p>
        <text:p text:style-name="P14">пользоваться компьютером для поиска и воспроизведения необходимой информации;</text:p>
        <text:p text:style-name="P14">пользоваться компьютером для решения доступных учебных задач с простыми информационными объектами (текстом, рисунками, доступными электронными ресурсами).</text:p>
        <text:p text:style-name="P14">Выпускник получит возможность научиться пользоваться доступными приёмами работы с готовой текстовой, визуальной, звуковой информацией в сети Интернет, а также познакомится с доступными способами её получения, хранения, переработки.</text:p>
        <text:p text:style-name="P13"/>
        <text:p text:style-name="P13"/>
        <text:p text:style-name="P13"/>
        <text:p text:style-name="P13">1.2.10.<text:tab/>Физическая культура</text:p>
        <text:p text:style-name="P14">(для обучающихся, не имеющих противопоказаний для занятий физической культурой или существенных ограничений по нагрузке)</text:p>
        <text:p text:style-name="P14">В результате обучения обучающиеся на на уровне начального общего образования начнут понимать значение занятий физической культурой для укрепления здоровья, физического развития, физической подготовленности и трудовой деятельности.</text:p>
        <text:p text:style-name="P13">Знания о физической культуре</text:p>
        <text:p text:style-name="P13">Выпускник научится:</text:p>
        <text:p text:style-name="P14">ориентироваться в понятиях «физическая культура», «режим дня»; характеризовать назначение утренней зарядки, физкультминуток и физкультпауз, уроков физической культуры, закаливания, прогулок на свежем воздухе, подвижных игр, занятий спортом для укрепления здоровья, развития <text:soft-page-break/>основных физических качеств;</text:p>
        <text:p text:style-name="P14">раскрывать на примерах положительное влияние занятий физической культурой на успешное выполнение учебной</text:p>
        <text:p text:style-name="P14">и трудовой деятельности, укрепление здоровья и развитие физических качеств;</text:p>
        <text:p text:style-name="P14">ориентироваться в понятии «физическая подготовка»: характеризовать основные физические качества (силу, быстроту, выносливость, равновесие, гибкость) и демонстрировать физические упражнения, направленные на их развитие;</text:p>
        <text:p text:style-name="P14">характеризовать способы безопасного поведения на уроках физической культуры и организовывать места занятий физическими упражнениями и подвижными играми (как в помещениях, так и на открытом воздухе).</text:p>
        <text:p text:style-name="P13">Выпускник получит возможность научиться:</text:p>
        <text:p text:style-name="P14">выявлять связь занятий физической культурой с трудовой и оборонной деятельностью;</text:p>
        <text:p text:style-name="P14">характеризовать роль и значение режима дня в сохранении и укреплении здоровья; планировать и корректировать режим дня с учётом своей учебной и внешкольной деятельности, показателей своего здоровья, физического развития и физической подготовленности.</text:p>
        <text:p text:style-name="P13">Способы физкультурной деятельности</text:p>
        <text:p text:style-name="P12"><text:span text:style-name="T16">Выпускник научится</text:span><text:span text:style-name="T21">:</text:span></text:p>
        <text:p text:style-name="P14">отбирать упражнения для комплексов утренней зарядки и физкультминуток и выполнять их в соответствии с изученными правилами;</text:p>
        <text:p text:style-name="P14">организовывать и проводить подвижные игры и простейшие соревнования во время отдыха на открытом воздухе и в помещении (спортивном зале и местах рекреации), соблюдать правила взаимодействия с игроками;</text:p>
        <text:p text:style-name="P14">измерять показатели физического развития (рост и масса тела) и физической подготовленности (сила, быстрота, выносливость, равновесие, гибкость) с помощью тестовых упражнений; вести систематические наблюдения за динамикой показателей.</text:p>
        <text:p text:style-name="P13">Выпускник получит возможность научиться:</text:p>
        <text:p text:style-name="P14"><text:soft-page-break/>вести тетрадь по физической культуре с записями 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новных показателей физического развития и физической подготовленности;</text:p>
        <text:p text:style-name="P14">целенаправленно отбирать физические упражнения для индивидуальных занятий по развитию физических качеств;</text:p>
        <text:p text:style-name="P14">выполнять простейшие приёмы оказания доврачебной помощи при травмах и ушибах.</text:p>
        <text:p text:style-name="P13">Физическое совершенствование</text:p>
        <text:p text:style-name="P13">Выпускник научится:</text:p>
        <text:p text:style-name="P14">выполнять упражнения по коррекции и профилактике нарушения зрения и осанки, упражнения на развитие физических качеств (силы, быстроты, выносливости, гибкости, равновесия); оценивать величину нагрузки по частоте пульса (с помощью специальной таблицы);</text:p>
        <text:p text:style-name="P14">выполнять организующие строевые команды и приёмы;</text:p>
        <text:p text:style-name="P14">выполнять акробатические упражнения (кувырки, стойки, перекаты);</text:p>
        <text:p text:style-name="P14">выполнять гимнастические упражнения на спортивных снарядах (перекладина, гимнастическое бревно);</text:p>
        <text:p text:style-name="P14">выполнять легкоатлетические упражнения (бег, прыжки, метания и броски мячей разного веса и объёма);</text:p>
        <text:p text:style-name="P14">выполнять игровые действия и упражнения из подвижных игр разной функциональной направленности.</text:p>
        <text:p text:style-name="P13">Выпускник получит возможность научиться:</text:p>
        <text:p text:style-name="P14">сохранять правильную осанку, оптимальное телосложение;</text:p>
        <text:p text:style-name="P14">выполнять эстетически красиво гимнастические и акробатические комбинации;</text:p>
        <text:p text:style-name="P14">играть в баскетбол, футбол и волейбол по упрощённым правилам;</text:p>
        <text:p text:style-name="P14">выполнять тестовые нормативы по физической подготовке;</text:p>
        <text:p text:style-name="P14">плавать, в том числе спортивными способами;</text:p>
        <text:p text:style-name="P14">выполнять передвижения на лыжах (для снежных регионов России).</text:p>
        <text:p text:style-name="P14"><text:soft-page-break/></text:p>
        <text:p text:style-name="P13">1.3.<text:tab/>Система оценки достижения планируемых результатов освоения</text:p>
        <text:p text:style-name="P13">основной образовательной программы </text:p>
        <text:p text:style-name="P13">1.3.1.<text:tab/>Общие положения</text:p>
        <text:p text:style-name="P14">Система оценки достижения планируемых результатов освоения основной образовательной программы начального общего образования (далее — система оценки) представляет собой один из инструментов реализации требований ФГОС НОО к результатам освоения основной образовательной программы начального общего образования и направлена на обеспечение качества образования, что предполагает вовлечённость в оценочную деятельность как педагогов, так и обучающихся.</text:p>
        <text:p text:style-name="P14">Оценка на единой критериальной основе, формирование навыков рефлексии, самоанализа, самоконтроля, само¬ и взаимооценки не только дают возможность педагогам и обучающимся освоить эффективные средства управления учебной деятельностью, но и способствуют развитию у обучающихся самосознания, готовности открыто выражать и отстаивать свою позицию, готовности к самостоятельным поступкам и действиям, принятию ответственности за их результаты.</text:p>
        <text:p text:style-name="P14">В соответствии с ФГОС НОО основным объектом системы оценки, её содержательной и критериальной базой выступают планируемые результаты освоения обучающимися основной образовательной программы начального общего образования.</text:p>
        <text:p text:style-name="P14">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е основными функциями являются ориентация образовательной деятельности на достижение планируемых результатов освоения основной образовательной программы начального общего образования и обеспечение эффективной обратной связи, позволяющей осуществлять управление образовательной <text:s/>деятельностью.</text:p>
        <text:p text:style-name="P14">Основными направлениями и целями оценочной деятельности в соответствии с требованиями ФГОС НОО являются 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образования разного уровня. </text:p>
        <text:p text:style-name="P14"><text:soft-page-break/>Основным объектом, содержательной и критериальной базой итоговой оценки подготовки выпускников на уровне начального общего образования выступают планируемые результаты, составляющие содержание блока «Выпускник научится» для каждой программы, предмета, курса.</text:p>
        <text:p text:style-name="P14">При оценке результатов деятельности образовательных организаций и работников образования основным объектом оценки, её содержательной и критериальной базой выступают планируемые результаты освоения основной образовательной программы, составляющие содержание блоков «Выпускник научится» и «Выпускник получит возможность научиться» для каждой учебной программы.</text:p>
        <text:p text:style-name="P14">Система оценки достижения планируемых результатов освоения основной образовательной программы начального общего образования предполагает комплексный подход к оценке результатов образования, позволяющий вести оценку достижения обучающимися всех трёх групп результатов образования: личностных, метапредметных и предметных. </text:p>
        <text:p text:style-name="P14">В соответствии с требованиями ФГОС НОО предоставление и использование персонифицированной информации возможно только в рамках процедур итоговой оценки обучающихся. Во всех иных процедурах допустимо предоставление и использование исключительно неперсонифицированной (анонимной) информации о достигаемых обучающимися образовательных результатах.</text:p>
        <text:p text:style-name="P14">Интерпретация результатов оценки ведётся на основе контекстной информации об условиях и особенностях деятельности субъектов образовательных отношений. В частности, итоговая оценка обучающихся определяется с учётом их стартового уровня и динамики образовательных достижений.</text:p>
        <text:p text:style-name="P12"><text:span text:style-name="T21">Система оценки предусматривает уровневый подход к представлению планируемых результатов и инструментарию для оценки их достижения. Согласно этому подходу за точку отсчёта принимается не «идеальный образец», отсчитывая от которого «методом вычитания» и фиксируя </text:span><text:span text:style-name="T21">допущенные ошибки и недочёты формируется сегодня оценка ученика, а необходимый для продолжения образования и реально достигаемый большинством обучающихся опорный уровень образовательных достижений. Достижение этого опорного уровня интерпретируется как безусловный учебный успех ребёнка, как исполнение им требований ФГОС НОО. А оценка индивидуальных образовательных достижений ведётся «методом </text:span><text:soft-page-break/><text:span text:style-name="T21">сложения», при котором фиксируется достижение опорного уровня и его превышение. Это позволяет поощрять продвижения обучающихся, выстраивать индивидуальные траектории движения с учётом зоны ближайшего развития.</text:span></text:p>
        <text:p text:style-name="P14">Поэтому в текущей оценочной деятельности целесообразно соотносить результаты, продемонстрированные учеником, с оценками типа:</text:p>
        <text:p text:style-name="P14">«зачёт/незачёт» («удовлетворительно/неудовлетворительно»), т. е. оценкой, свидетельствующей об осознанном освоении опорной системы знаний и правильном выполнении учебных действий в рамках диапазона (круга) заданных задач, построенных на опорном учебном материале;</text:p>
        <text:p text:style-name="P14">«хорошо», «отлично» — оценками, свидетельствующими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text:p>
        <text:p text:style-name="P14">Это не исключает возможности использования традиционной системы отметок по 5 балльной шкале, однако требует уточнения и переосмысления их наполнения. В частности, достижение опорного уровня в этой системе оценки интерпретируется как безусловный учебный успех ребёнка, как исполнение им требований ФГОС НОО и соотносится с оценкой «удовлетворительно» («зачёт»).</text:p>
        <text:p text:style-name="P14">В процессе оценки используют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p>
        <text:p text:style-name="P14"/>
        <text:p text:style-name="P13">1.3.2.<text:tab/>Особенности оценки личностных, метапредметных и предметных результатов</text:p>
        <text:p text:style-name="P12"><text:span text:style-name="T21">Оценка личностных результатов представляет собой оценку достижения обучающимися планируемых результатов в их личностном развитии, </text:span><text:span text:style-name="T21">представленных в разделе «Личностные учебные действия» программы формирования универсальных учебных действий у обучающихся при получении начального общего образования.</text:span></text:p>
        <text:p text:style-name="P14">Достижение личностных результатов обеспечивается в ходе реализации всех компонентов образовательной деятельности, включая внеурочную <text:soft-page-break/>деятельность, реализуемую семьёй и школой.</text:p>
        <text:p text:style-name="P14">Основным объектом оценки личностных результатов служит сформированность универсальных учебных действий, включаемых в следующие три основных блока:</text:p>
        <text:p text:style-name="P13">самоопределение </text:p>
        <text:p text:style-name="P14">-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text:p>
        <text:p text:style-name="P14">-развитие самоуважения и способности адекватно оценивать себя и свои достижения, видеть сильные и слабые стороны своей личности;</text:p>
        <text:p text:style-name="P14">-смыслообразование — поиск и установление личностного смысла (т. е. «значения для себя») учения обучающимися на основе устойчивой системы учебно познавательных и социальных мотивов, понимания границ того, «что я знаю», и того, «что я не знаю», и стремления к преодолению этого разрыва;</text:p>
        <text:p text:style-name="P14">-морально этическая ориентация — знание основных моральных норм и ориентация на их выполнение на основе понимания их социальной необходимости; способность к моральной децентрации — учёту позиций, мотивов и интересов участников моральной дилеммы при её разрешении;</text:p>
        <text:p text:style-name="P14"><text:s/>-развитие этических чувств — стыда, вины, совести как регуляторов морального поведения.</text:p>
        <text:p text:style-name="P14">Основное содержание оценки личностных результатов при получении <text:s/>начального общего образования строится вокруг оценки:</text:p>
        <text:p text:style-name="P12"><text:span text:style-name="T21">-сформированности внутренней позиции обучающегося, которая находит отражение в эмоционально положительном отношении обучающегося к образовательноой организации, ориентации на содержательные моменты образовательной деятельности — уроки, познание нового, овладение умениями и новыми компетенциями, характер учебного сотрудничества с учителем и одноклассниками — и ориентации на образец поведения </text:span><text:span text:style-name="T21">«хорошего ученика» как пример для подражания;</text:span></text:p>
        <text:p text:style-name="P14">-сформированности основ гражданской идентичности, включая чувство гордости за свою Родину, знание знаменательных для Отечества исторических событий; любовь к своему краю, осознание своей национальности, уважение культуры и традиций народов России и мира; <text:soft-page-break/>развитие доверия и способности к пониманию и сопереживанию чувствам других людей;</text:p>
        <text:p text:style-name="P14">-сформированности самооценки, включая осознание своих возможностей в учении, способности адекватно судить о причинах своего успеха/неуспеха в учении; умение видеть свои достоинства и недостатки, уважать себя и верить в успех;</text:p>
        <text:p text:style-name="P14">-сформированности мотивации учебной деятельности, вклю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ю достижения результата, стремление к совершенствованию своих способностей;</text:p>
        <text:p text:style-name="P14">-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text:p>
        <text:p text:style-name="P14">-способности к оценке своих поступков и действий других людей с точки зрения соблюдения/нарушения моральной нормы.</text:p>
        <text:p text:style-name="P14">В планируемых результатах, описывающих эту группу, отсутствует блок «Выпускник научится». Это означает, что личностные результаты выпускников <text:s/>при получении начального общего образования в полном соответствии с требованиями ФГОС НОО не подлежат итоговой оценке.</text:p>
        <text:p text:style-name="P14">Предметом оценки в этом случае становится не прогресс личностного развития обучающегося, а эффективность воспитательно-образовательной деятельности образовательной организации. Это принципиальный момент, отличающий оценку личностных результатов от оценки предметных и метапредметных результатов.</text:p>
        <text:p text:style-name="P12"><text:span text:style-name="T21">В ходе текущей оценки возможна ограниченная оценка сформированности отдельных личностных результатов, полностью отвечающая этическим принципам охраны и защиты интересов ребёнка и конфиденциальности, в форме, не представляющей угрозы личности, психологической безопасности </text:span><text:span text:style-name="T21">и эмоциональному статусу обучающегося. Такая оценка направлена на решение задачи оптимизации личностного развития обучающихся и включает три основных компонента:</text:span></text:p>
        <text:p text:style-name="P14">-характеристику достижений и положительных качеств обучающегося;</text:p>
        <text:p text:style-name="P14"><text:soft-page-break/>-определение приоритетных задач и направлений личностного развития с учётом как достижений, так и психологических проблем развития ребёнка;</text:p>
        <text:p text:style-name="P14">-систему психолого¬педагогических рекомендаций, призванных обеспечить успешную реализацию задач начального общего образования.</text:p>
        <text:p text:style-name="P14">Другой формой оценки личностных результатов может быть оценка индивидуального прогресса личностного развития обучающихся, которым необходима специальная поддержка. Эта задача может быть решена в процессе систематического наблюдения за ходом психического развития ребёнка на основе представлений о нормативном содержании и возрастной периодизации развития — в форме возрастно¬психологического консультирования. Такая оценка осуществляется по запросу родителей (законных представителей) обучающихся или педагогов (или администрации образовательной организации при согласии родителей (законных представителей) и проводится психологом, имеющим специальную профессиональную подготовку в области возрастной психологии.</text:p>
        <text:p text:style-name="P12"><text:span text:style-name="T16">Оценка метапредметных результатов</text:span><text:span text:style-name="T21"> представляет собой оценку достижения планируемых результатов освоения основной образовательной программы, описа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у обучающихся на уровне начального общего образования, а также планируемых результатов, представленных во всех разделах подпрограммы «Чтение. Работа с текстом».</text:span></text:p>
        <text:p text:style-name="P14">Достижение метапредметных результатов обеспечивается за счёт основных компонентов образовательной деятельности — учебных предметов.</text:p>
        <text:p text:style-name="P14">Основным объектом оценки метапредметных результатов служит сформированность у обучающегося регулятивных, коммуникативных и познавательных универсальных действий, т. е. таких умственных действий обучающихся, которые направлены на анализ и управление своей познавательной деятельностью. К ним относятся:</text:p>
        <text:p text:style-name="P14">-способность обучающегося принимать и сохранять учебную цель и задачи; </text:p>
        <text:p text:style-name="P14">-самостоятельно преобразовывать практическую задачу в познавательную;</text:p>
        <text:p text:style-name="P14"><text:s/>-умение планировать собственную деятельность в соответствии с поставленной задачей и условиями её реализации и искать средства её осуществления; </text:p>
        <text:p text:style-name="P14"><text:soft-page-break/>-умение контролировать и оценивать свои действия, вносить коррективы в их выполнение на основе оценки и учёта характера ошибок, проявлять инициативу и самостоятельность в обучении;</text:p>
        <text:p text:style-name="P14">-умение осуществлять информационный поиск, сбор и выделение существенной информации из различных информационных источников;</text:p>
        <text:p text:style-name="P14">-умение использовать знаково¬символические средства для создания моделей изучаемых объектов и процессов, схем решения учебно¬познавательных и практических задач;</text:p>
        <text:p text:style-name="P14">-способность к осуществлению логических операций сравнения, анализа, обобщения, классификации по родовидовым признакам, к установлению аналогий, отнесения к известным понятиям;</text:p>
        <text:p text:style-name="P14">-умение сотрудничать с педагогом и сверстниками при решении учебных проблем, принимать на себя ответственность за результаты своих действий.</text:p>
        <text:p text:style-name="P12"><text:span text:style-name="T16">Основное содержание оценки метапредметных</text:span><text:span text:style-name="T21"> результатов на уровне <text:s/>начального общего образования строится вокруг умения учиться, т. е. той совокупности способов действий, которая, собственно, и обеспечивает способность обучающихся к самостоятельному усвоению новых знаний и умений, включая организацию этой деятельности.</text:span></text:p>
        <text:p text:style-name="P14">Уровень сформированности универсальных учебных действий, представляющих содержание и объект оценки метапредметных результатов, может быть качественно оценён и измерен в следующих основных формах.</text:p>
        <text:p text:style-name="P14">Во-первых, достижение метапредметных результатов может выступать как результат выполнения специально сконструированных диагностических задач, направленных на оценку уровня сформированности конкретного вида универсальных учебных действий.</text:p>
        <text:p text:style-name="P14">Во-вторых, достижение метапредметных результатов мо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text:p>
        <text:p text:style-name="P14">Этот подход широко использован для итоговой оценки планируемых результатов по отдельным предметам. В зависимости от успешности выполнения проверочных заданий по математике, русскому языку, чтению, окружающему миру, технологии и другим предметам и с учётом характера ошибок, допущенных ребёнком, можно сделать вывод о сформированности <text:soft-page-break/>ряда познавательных и регулятивных действий обучающихся. Проверочные задания, требующие совместной работы обучающихся на общий результат, позволяют оценить сформированность коммуникативных учебных действий.</text:p>
        <text:p text:style-name="P14">Наконец, достижение метапредметных результатов может проявиться в успешности выполнения комплексных заданий на межпредметной основе. В частности, широкие возможности для оценки сформированности метапредметных результатов открывает использование проверочных заданий, успешное выполнение которых требует освоения навыков работы с информацией.</text:p>
        <text:p text:style-name="P14">Преимуществом двух последних способов оценки является то, что предметом измерения становится уровень присвоения обучающимся универсального учебного действия, обнаруживающий себя в том, что действие занимает в структуре учебной деятельности обучающегося место операции, выступая средством, а не целью активности ребёнка.</text:p>
        <text:p text:style-name="P14">Таким образом, оценка метапредметных результатов может проводиться в ходе различных процедур. Например, в итоговых проверочных работах по предметам или в комплексных работах на межпредметной основе целесообразно осуществлять оценку (прямую или опосредованную) сформированности большинства познавательных учебных действий и навыков работы с информацией, а также опосредованную оценку сформированности ряда коммуникативных и регулятивных действий.</text:p>
        <text:p text:style-name="P14">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ить в ходе стандартизированной итоговой проверочной работы. Например, именно в ходе текущей оценки целесообразно отслеживать уровень сформированности такого умения, как взаимодействие с партнёром: ориентация на партнёра, умение слушать и слышать собеседника; стремление учитывать и координировать различные мнения и позиции в отношении объекта, действия, события и др.</text:p>
        <text:p text:style-name="P12"><text:span text:style-name="T21">Оценка уровня сформированности ряда универсальных учебных действий, овладение которыми имеет определяющее значение для оценки </text:span><text:span text:style-name="T21">эффективности всей системы начального образования (например, обеспечиваемые системой начального образования уровень включённости детей в учебную деятельность, уровень их учебной самостоятельности, уровень сотрудничества и ряд других), проводится в форме неперсонифицированных процедур.</text:span></text:p>
        <text:p text:style-name="P13"><text:soft-page-break/>Оценка предметных результатов представляет собой оценку достижения обучающимся планируемых результатов по отдельным предметам.</text:p>
        <text:p text:style-name="P14">Достижение этих результатов обеспечивается за счёт основных компонентов образовательной деятельности — учебных предметов, представленных в обязательной части учебного плана.</text:p>
        <text:p text:style-name="P14">В соответствии с пониманием сущности образовательных результатов, заложенным в ФГОС НОО, предметные результаты содержат в себе, во-первых, систему основополагающих элементов научного знания, которая выражается через учебный материал различных курсов (далее — систему предметных знаний), и, во-вторых, систему формируемых действий с учебным материалом (далее — систему предметных действий), которые направлены на применение знаний, их преобразование и получение нового знания.</text:p>
        <text:p text:style-name="P14">Система предметных знаний — важнейшая составляющая предметных результатов. В ней можно выделить опорные знания (знания, усвоение которых принципиально необходимо для текущего и последующего успешного обучения) и знания, дополняющие, расширяющие или углубляющие опорную систему знаний, а также служащие пропедевтикой для последующего изучения курсов.</text:p>
        <text:p text:style-name="P14">К опорным знаниям относятся прежде всего основополагающие элементы научного знания (как общенаучные, так и относящиеся к отдельным отраслям знания и культуры), лежащие в основе современной научной картины мира: ключевые теории, идеи, понятия, факты, методы. На уровне начального общего образования к опорной системе знаний отнесён понятийный аппарат учебных предметов, освоение которого позволяет учителю и обучающимся эффективно продвигаться в изучении предмета.</text:p>
        <text:p text:style-name="P12"><text:span text:style-name="T21">Опорная система знаний определяется с учётом их значимости для решения основных задач образования на данном уровне образования, опорного характера изучаемого материала для последующего обучения, а также с учётом принципа реалистичности, потенциальной возможности их достижения большинством обучающихся. Иными словами, в эту группу </text:span><text:span text:style-name="T21">включается система таких знаний, умений, учебных действий, которые, во-первых, принципиально необходимы для успешного обучения и, во-вторых, при наличии специальной целенаправленной работы учителя в принципе могут быть достигнуты подавляющим большинством детей.</text:span></text:p>
        <text:p text:style-name="P14"><text:s/>При получении начального общего образования особое значение для <text:soft-page-break/>продолжения образования имеет усвоение учащимися опорной системы знаний по русскому языку и математике.</text:p>
        <text:p text:style-name="P14">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учебных ситуациях, а способность использовать эти знания при решении учебно-познавательных и учебно-практических задач. Иными словами, объектом оценки предметных результатов являются действия, выполняемые обучающимися, с предметным содержанием.</text:p>
        <text:p text:style-name="P14">Действия с предметным содержанием (или предметные действия) — вторая важная составляющая предметных результатов. В основе многих предметных действий лежат те же универсальные учебные действия, прежде всего познавательные: 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связей (в том числе причинно-следственных) и аналогий; поиск, преобразование, представление и интерпретация информации, рассуждения и т. д. Однако на разных предметах эти действия преломляются через специфику предмета, например выполняются с разными объектами — с числами и математическими выражениями; со звуками и буквами, словами, словосочетаниями и предложениями; с высказываниями и текстами; с объектами живой и неживой природы; с музыкальными и художественными произведениями и т. п. Поэтому при всей общности подходов и алгоритмов выполнения действий сам состав формируемых и отрабатываемых действий носит специфическую «предметную» окраску. </text:p>
        <text:p text:style-name="P14">Совокупность же всех учебных предметов обеспечивает возможность формирования всех универсальных учебных действий при условии, что образовательная деятельность ориентирована на достижение планируемых результатов.</text:p>
        <text:p text:style-name="P12"><text:span text:style-name="T21">К предметным действиям следует отнести также действия, которые присущи главным образом только конкретному предмету и овладение которыми </text:span><text:span text:style-name="T21">необходимо для полноценного личностного развития или дальнейшего изучения предмета (в частности, способы двигательной деятельности, осваиваемые в курсе физической культуры, или способы обработки материалов, приёмы лепки, рисования, способы музыкальной исполнительской деятельности и др.).</text:span></text:p>
        <text:p text:style-name="P14"><text:soft-page-break/>Формирование одних и тех же действий на материале разных предметов способствует сначала правильному их выполнению в рамках заданного предметом диапазона (круга) задач, а затем и осознанному и произвольному их выполнению, переносу на новые классы объектов. Это проявляется в способности обучающихся решать разнообразные по содержанию и сложности классы учебно-познавательных и учебно-практических задач.</text:p>
        <text:p text:style-name="P14">Поэтому объектом оценки предметных результатов служит в полном соответствии с требованиями ФГОС НОО способность обучающихся решать учебно-познавательные и учебно-практические задачи с использованием средств, релевантных содержанию учебных предметов, в том числе на основе метапредметных действий.</text:p>
        <text:p text:style-name="P14">Оценка достижения этих предметных результатов ведётся как в ходе текущего и промежуточного оценивания, так и в ходе выполнения итоговых проверочных работ. При этом итоговая оценка ограничивается контролем успешности освоения действий, выполняемых обучающимися, с предметным содержанием, отражающим опорную систему знаний данного учебного курса.</text:p>
        <text:p text:style-name="P14"/>
        <text:p text:style-name="P13">1.3.3.<text:tab/>Портфель достижений как инструмент оценки динамики индивидуальных образовательных достижений</text:p>
        <text:p text:style-name="P14">Показатель динамики образовательных достижений — один из основных показателей в оценке образовательных достижений. На основе выявления характера динамики образовательных достижений обучающихся можно оценивать эффективность учебной деятельности, работы учителя или <text:s/>образовательной организации, системы образования в целом. При этом наиболее часто реализуется подход, основанный на сравнении количественных показателей, характеризующих результаты оценки, полученные в двух точках образовательной траектории обучающихся.</text:p>
        <text:p text:style-name="P12"><text:span text:style-name="T21">Оценка динамики образовательных достижений, как правило, имеет две составляющие: педагогическую, понимаемую как оценку динамики степени и </text:span><text:span text:style-name="T21">уровня овладения действиями с предметным содержанием, и психологическую, связанную с оценкой индивидуального прогресса в развитии ребёнка.</text:span></text:p>
        <text:p text:style-name="P14">Одним из наиболее адекватных инструментов для оценки динамики образовательных достижений служит портфель достижений обучающегося. <text:soft-page-break/>Как показывает опыт его использования, портфель достижений может быть отнесён к разряду аутентичных индивидуальных оценок, ориентированных на демонстрацию динамики образовательных достижений в широком образовательном контексте (в том числе в сфере освоения таких средств самоорганизации собственной учебной деятельности, как самоконтроль, самооценка, рефлексия и т. д.).</text:p>
        <text:p text:style-name="P14">Портфель достижений — это не только современная эффективная форма оценивания, но и действенное средство для решения ряда важных педагогических задач, позволяющее:</text:p>
        <text:p text:style-name="P14">-поддерживать высокую учебную мотивацию обучающихся;</text:p>
        <text:p text:style-name="P14">-поощрять их активность и самостоятельность, расширять возможности обучения и самообучения;</text:p>
        <text:p text:style-name="P14">-развивать навыки рефлексивной и оценочной (в том числе самооценочной) деятельности обучающихся;</text:p>
        <text:p text:style-name="P14">-формировать умение учиться — ставить цели, планировать и организовывать собственную учебную деятельность.</text:p>
        <text:p text:style-name="P14">Портфель достижений представляет собой специально организованную подборку работ, которые демонстрируют усилия, прогресс и достижения обучающегося в различных областях. Портфель достижений является оптимальным способом организации текущей системы оценки. При этом материалы портфеля достижений должны допускать независимую оценку, например при проведении аттестации педагогов.</text:p>
        <text:p text:style-name="P14">В состав портфеля достижений могут включать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text:p>
        <text:p text:style-name="P12"><text:span text:style-name="T21">В портфель достижений учеников начальной школы, который используется для оценки достижения планируемых результатов начального общего </text:span><text:span text:style-name="T21">образования, целесообразно включать следующие материалы.</text:span></text:p>
        <text:p text:style-name="P14">1. Выборки детских работ — формальных и творческих, выполненных в ходе обязательных учебных занятий по всем изучаемым предметам, а также в ходе посещаемых учащимися занятий, реализуемых в рамках образовательной программы <text:s/>образовательной организации.</text:p>
        <text:p text:style-name="P14"><text:soft-page-break/>Обязательной составляющей портфеля достижений являются материалы стартовой диагностики, промежуточных и итоговых стандартизированных работ по отдельным предметам.</text:p>
        <text:p text:style-name="P14">Остальные работы должны быть подобраны так, чтобы их совокупность демонстрировала нарастающие успешность, объём и глубину знаний, достижение более высоких уровней формируемых учебных действий. Примерами такого рода работ могут быть:</text:p>
        <text:p text:style-name="P14">по русскому и литературному чтению, иностранному языку — диктанты и изложения, сочинения на заданную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 п.;</text:p>
        <text:p text:style-name="P14">по математике — математические диктанты, оформленные результаты мини исследований, записи решения учебно-познавательных и учебно-практических задач, математические модели, аудиозаписи устных ответов (демонстрирующих навыки устного счёта, рассуждений, доказательств, выступлений, сообщений на математические темы), материалы самоанализа и рефлексии и т. п.;</text:p>
        <text:p text:style-name="P14">по окружающему миру — дневники наблюдений, оформленные результаты мини-исследований и мини-проектов, интервью, аудиозаписи устных ответов, творческие работы, материалы самоанализа и рефлексии и т. п.;</text:p>
        <text:p text:style-name="P14">по предметам эстетического цикла — аудиозаписи, фото- и видеоизображения примеров исполнительской деятельности, иллюстрации к музыкальным произведениям, иллюстрации на заданную тему, продукты собственного творчества, аудиозаписи монологических высказываний-описаний, материалы самоанализа и рефлексии и т. п.;</text:p>
        <text:p text:style-name="P14">по технологии — фото¬ 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text:p>
        <text:p text:style-name="P14">по физкультуре — видеоизображения примеров исполнительской деятельности, дневники наблюдений и самоконтроля, самостоятельно составленные расписания и режим дня, комплексы физических упражнений, материалы самоанализа и рефлексии и т. п.</text:p>
        <text:p text:style-name="P14">2. Систематизированные материалы наблюдений (оценочные листы, <text:soft-page-break/>материалы и листы наблюдений и т. п.) за процессом овладения универсальными учебными действиями, которые ведут учителя начальных классов (выступающие и в роли учителя-предметника, и в роли классного руководителя), организатор воспитательной работы и другие непосредственные участники образовательных отношений.</text:p>
        <text:p text:style-name="P14">3. Материалы, характеризующие достижения обучающихся в рамках внеурочной и досуговой деятельности, например результаты участия в олимпиадах, конкурсах, смотрах, выставках, концертах, спортивных мероприятиях, поделки и др. Основное требование, предъявляемое к этим материалам, — отражение в них степени достижения планируемых результатов освоения примерной образовательной программы начального общего образования.</text:p>
        <text:p text:style-name="P14">Анализ, интерпретация и оценка отдельных составляющих и портфеля достижений в целом ведутся с позиций достижения планируемых результатов с учётом основных результатов начального общего образования, закреплённых в ФГОС НОО.</text:p>
        <text:p text:style-name="P14">Оценка как отдельных составляющих, так и портфеля достижений в целом ведётся на критериальной основе, поэтому портфели достижений должны сопровождаться специальными документами, в которых описаны состав портфеля достижений; критерии, на основе которых оцениваются отдельные работы, и вклад каждой работы в накопленную оценку выпускника. Критерии оценки отдельных составляющих портфеля достижений могут полностью соответствовать рекомендуемым или быть адаптированы учителем применительно к особенностям образовательной программы и контингента детей.</text:p>
        <text:p text:style-name="P14">При адаптации критериев целесообразно соотносить их с критериями и нормами, представленными в примерах инструментария для итоговой оценки достижения планируемых результатов, естественно, спроецировав их предварительно на данный этап обучения.</text:p>
        <text:p text:style-name="P14">По результатам оценки, которая формируется на основе материалов портфеля достижений, делаются выводы:</text:p>
        <text:p text:style-name="P14">1) о сформированности у обучающегося универсальных и предметных способов действий, а также опорной системы знаний, обеспечивающих ему возможность продолжения образования в основной школе;</text:p>
        <text:p text:style-name="P14">2) о сформированности основ умения учиться, понимаемой как способность <text:soft-page-break/>к самоорганизации с целью постановки и решения учебно-познавательных и учебно-практических задач;</text:p>
        <text:p text:style-name="P14">3) об индивидуальном прогрессе в основных сферах развития личности — мотивационно-смысловой, познавательной, эмоциональной, волевой и саморегуляции.</text:p>
        <text:p text:style-name="P13">1.3.4.<text:tab/>Итоговая оценка выпускника </text:p>
        <text:p text:style-name="P14"><text:s text:c="2"/>На итоговую оценку <text:s/>на уровне начального общего образования, результаты которой используются при принятии решения о возможности (или невозможности) продолжения обучения на следующем уровне, выносятся только предметные и метапредметные результаты, описанные в разделе «Выпускник научится» планируемых результатов начального общего образования.</text:p>
        <text:p text:style-name="P45">Предметом итоговой оценки является способность обучающихся решать учебно¬познавательные и учебно¬практические задачи, построенные на материале опорной системы знаний с использованием средств, релевантных содержанию учебных предметов, в том числе на основе метапредметных действий. Способность к решению иного класса задач является предметом различного рода неперсонифицированных обследований.</text:p>
        <text:p text:style-name="P45">При получении начального общего образования особое значение для продолжения образования имеет усвоение обучающимися опорной системы знаний по русскому языку и математике и овладение следующими метапредметными действиями:</text:p>
        <text:p text:style-name="P14">-речевыми, среди которых следует выделить навыки осознанного чтения и работы с информацией;</text:p>
        <text:p text:style-name="P14">-коммуникативными, необходимыми для учебного сотрудничества с учителем и сверстниками.</text:p>
        <text:p text:style-name="P21"><text:span text:style-name="T21">Итоговая оценка выпускника формируется на основе накопленной оценки, зафиксированной в портфеле достижений, по всем учебным предметам и оценок за выполнение, как минимум, трёх (четырёх) итоговых работ (по русскому языку, математике и комплексной работы на </text:span><text:span text:style-name="T21">межпредметной основе).</text:span></text:p>
        <text:p text:style-name="P14">При этом накопленная оценка характеризуе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text:soft-page-break/>характеризуют, как минимум, уровень усвоения обучающимися опорной системы знаний по русскому языку и математике, а также уровень овладения метапредметными действиями.</text:p>
        <text:p text:style-name="P14">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зультатов.</text:p>
        <text:p text:style-name="P14">1) Выпускник овладел опорной системой знаний и учебными действиями, необходимыми для продолжения образования на следующем уровне, и способен использовать их для решения простых учебно-познавательных и учебно-практических задач средствами данного предмета.</text:p>
        <text:p text:style-name="P14">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зачтено» (или «удовлетворительно»), а результаты выполнения итоговых работ свидетельствуют о правильном выполнении не менее 50% заданий базового уровня.</text:p>
        <text:p text:style-name="P14">2) Выпускник овладел опорной системой знаний, необходимой для продолжения образования на следующем уровне образования, на уровне осознанного произвольного овладения учебными действиями.</text:p>
        <text:p text:style-name="P14">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причём не менее чем по половине разделов выставлена оценка «хорошо» или «отлично», а результаты выполнения итоговых работ свидетельствуют о правильном выполнении не менее 65% заданий базового уровня и получении не менее 50% от максимального балла за выполнение заданий повышенного уровня.</text:p>
        <text:p text:style-name="P14">3) Выпускник не овладел опорной системой знаний и учебными действиями, необходимыми для продолжения образования на следующем уровне образования.</text:p>
        <text:p text:style-name="P12"><text:span text:style-name="T21">Такой вывод делается, если в материалах накопительной системы оценки не зафиксировано достижение планируемых результатов по всем основным </text:span><text:span text:style-name="T21">разделам учебной программы, а результаты выполнения итоговых работ свидетельствуют о правильном выполнении менее 50% заданий базового уровня.</text:span></text:p>
        <text:p text:style-name="P45">Педагогический совет <text:s/>образовательной организации на основе <text:soft-page-break/>выводов, сделанных по каждому обучающемуся, рассматривает вопрос об успешном освоении данным обучающимся основной образовательной программы начального общего образования и переводе его на следующий уровень общего образования.</text:p>
        <text:p text:style-name="P14">В случае если полученные обучающимся итоговые оценки не позволяют сделать однозначного вывода о достижении планируемых результатов, решение о переводе на следующий уровень общего образования принимается педагогическим советом с учётом динамики образовательных достижений обучающегося и контекстной информации об условиях и особенностях его обучения в рамках регламентированных процедур, устанавливаемых на федеральном уровне.</text:p>
        <text:p text:style-name="P45">Решение о переводе обучающегося на следующий уровень общего образования принимается одновременно с рассмотрением и утверждением характеристики обучающегося, в которой:</text:p>
        <text:p text:style-name="P14">-отмечаются образовательные достижения и положительные качества обучающегося;</text:p>
        <text:p text:style-name="P14">-определяются приоритетные задачи и направления личностного развития с учётом как достижений, так и психологических проблем развития ребёнка;</text:p>
        <text:p text:style-name="P14">-даются психолого педагогические рекомендации, призванные обеспечить успешную реализацию намеченных задач на следующем уровне обучения.</text:p>
        <text:p text:style-name="P14">Оценка результатов деятельности образовательной организации начального общего образования проводится на основе результатов итоговой оценки достижения планируемых результатов освоения основной образовательной программы начального общего образования с учётом:</text:p>
        <text:p text:style-name="P14">-результатов мониторинговых исследований разного уровня (федерального, регионального, муниципального);</text:p>
        <text:p text:style-name="P14">-условий реализации основной образовательной программы начального общего образования;</text:p>
        <text:p text:style-name="P14">-особенностей контингента обучающихся.</text:p>
        <text:p text:style-name="P45">Предметом оценки в ходе данных процедур является также текущая оценочная деятельность образовательных организаций и педагогов, и в частности отслеживание динамики образовательных достижений выпускников начальной школы данной образовательной организации.</text:p>
        <text:p text:style-name="P45"><text:soft-page-break/>В случае если для проведения итоговых работ используется единый, централизованно разработанный инструментарий, наиболее целесообразной формой оценки деятельности <text:s/>образовательной организации начального общего образования является регулярный мониторинг результатов выполнения итоговых работ.</text:p>
        <text:p text:style-name="P14"/>
        <text:p text:style-name="P12"><text:span text:style-name="T21"><text:tab/></text:span><text:span text:style-name="T16">СОДЕРЖАТЕЛЬНЫЙ РАЗДЕЛ</text:span></text:p>
        <text:p text:style-name="P13"/>
        <text:p text:style-name="P13">1.4.<text:tab/>Программа формирования у обучающихся универсальных учебных действий </text:p>
        <text:p text:style-name="P14">Программа формирования универсальных учебных действий на уровне начального общего образования (далее-программа формирования универсальных учебных действий) конкретизирует требования ФГОС НОО к личностным и метапредметным результатам освоения основной образовательной программы начального общего образования, дополняет традиционное содержание образовательно-воспитательных программ и служит основой для разработки примерных программ учебных предметов, курсов, дисциплин.</text:p>
        <text:p text:style-name="P45">Программа формирования универсальных учебных действий направлена на реализацию системно-деятельностного подхода, положенного в основу ФГОС, является главным педагогическим инструментом и средством обеспечения условий для формирования у обучающихся умения учиться, развития способности к саморазвитию и самосовершенствованию. <text:tab/>Умение учиться – это <text:s/>способность человека объективно обнаруживать, каких именно знаний и умений ему не хватает для решения актуальной для него задачи, самостоятельно (или в коллективно-распределенной деятельности) находить недостающие знания и эффективно осваивать новые умения (способы деятельности) на их основе. Сформированные универсальные учебные действия обеспечивают личности не только готовность и способность самостоятельно учиться, но и осознанно решать самые разные задачи во многих сферах человеческой жизни.</text:p>
        <text:p text:style-name="P45">Развитие универсальных учебных действий невозможно вне ситуации изучения предметных знаний. Оно реализуется в условиях специально организованной образовательной деятельности по освоению обучающимися конкретных предметных знаний, умений и навыков в рамках отдельных <text:soft-page-break/>школьных дисциплин. Вместе с тем, освоенные знания, умения и навыки рассматриваются как <text:s/>поле для применения сформированных универсальных учебных действий обучающихся для решения ими широкого круга практических и познавательных задач.</text:p>
        <text:p text:style-name="P45">Программа формирования универсальных учебных действий для начального общего образования включает:</text:p>
        <text:p text:style-name="P14">- <text:s/>ценностные ориентиры начального общего образования;</text:p>
        <text:p text:style-name="P14">- понятие, функции, состав и характеристики универсальных учебных действий в младшем школьном возрасте;</text:p>
        <text:p text:style-name="P14">- описание возможностей содержания различных учебных предметов для формирования универсальных учебных действий; </text:p>
        <text:p text:style-name="P14">- описание условий организации образовательной деятельности по освоению обучающимися содержания учебных предметов с целью развития универсальных учебных действий;</text:p>
        <text:p text:style-name="P14">- описание условий, обеспечивающих преемственность про¬</text:p>
        <text:p text:style-name="P14">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text:p>
        <text:p text:style-name="P14"/>
        <text:p text:style-name="P13">1.4.1.<text:tab/>Ценностные ориентиры начального общего образования</text:p>
        <text:p text:style-name="P14">За последние десятилетия в обществе произошли кардинальные изменения в представлении о целях образования и путях их реализации. От признания знаний, умений и навыков как основных итогов образования произошёл переход к пониманию обучения как процесса подготовки обучающихся к реальной жизни, 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text:p>
        <text:p text:style-name="P12"><text:span text:style-name="T21">По сути, происходит переход от обучения как преподнесения учителем </text:span><text:span text:style-name="T21">обучающимся системы знаний к активному решению проблем с целью выработки определённых решений; от освоения отдельных учебных предметов к полидисциплинарному (межпредметному) изучению сложных жизненных ситуаций; к сотрудничеству учителя и обучающихся в ходе </text:span><text:soft-page-break/><text:span text:style-name="T21">овладения знаниями, к активному участию учеников в выборе содержания и методов обучения. Этот переход обусловлен сменой ценностных ориентиров образования.</text:span></text:p>
        <text:p text:style-name="P14">Ценностные ориентиры начального общего образования 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p>
        <text:p text:style-name="P14">•<text:tab/>формирование основ гражданской идентичности личности на основе:</text:p>
        <text:p text:style-name="P14">чувства сопричастности и гордости за свою Родину, народ и историю, осознания ответственности человека за благосостояние общества;</text:p>
        <text:list xml:id="list29741488" text:style-name="WWNum19">
          <text:list-item>
            <text:p text:style-name="P32">восприятия мира как единого и целостного при разнообразии культур, национальностей, религий; уважения истории и культуры каждого народа;</text:p>
          </text:list-item>
        </text:list>
        <text:p text:style-name="P14">•<text:tab/>формирование психологических условий развития общения, сотрудничества на основе:</text:p>
        <text:p text:style-name="P14">-доброжелательности, доверия и внимания к людям, готовности к сотрудничеству и дружбе, оказанию помощи тем, кто в ней нуждается;</text:p>
        <text:p text:style-name="P14">-уважения к окружающим — умения слушать и слышать партнёра, признавать право каждого на собственное мнение и принимать решения с учётом позиций всех участников;</text:p>
        <text:p text:style-name="P14">•<text:tab/>развитие ценностно-смысловой сферы личности на основе общечеловеческих принципов нравственности и гуманизма:</text:p>
        <text:p text:style-name="P14">принятия и уважения ценностей семьи и <text:s/>образовательной организации, коллектива и общества и стремления следовать им;</text:p>
        <text:p text:style-name="P14">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text:p>
        <text:p text:style-name="P12"><text:span text:style-name="T21">формирования эстетических чувств и чувства прекрасного через знакомство с </text:span><text:span text:style-name="T21">национальной, отечественной и мировой художественной культурой;</text:span></text:p>
        <text:p text:style-name="P14">•<text:tab/>развитие умения учиться как первого шага к самообразованию и самовоспитанию, а именно:</text:p>
        <text:p text:style-name="P14"><text:soft-page-break/>развитие широких познавательных интересов, инициативы и любознательности, мотивов познания и творчества;</text:p>
        <text:p text:style-name="P14">формирование умения учиться и способности к организации своей деятельности (планированию, контролю, оценке);</text:p>
        <text:p text:style-name="P14">•<text:tab/>развитие самостоятельности, инициативы и ответственности личности как условия её самоактуализации:</text:p>
        <text:p text:style-name="P14">-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p>
        <text:p text:style-name="P14">-развитие готовности к самостоятельным поступкам и действиям, ответственности за их результаты;</text:p>
        <text:p text:style-name="P14">-формирование целеустремлённости и настойчивости в достижении целей, готовности к преодолению трудностей, жизненного оптимизма;</text:p>
        <text:p text:style-name="P14">-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p>
        <text:p text:style-name="P45">Реализация ценностных ориентиров общего образования в единстве обучения и воспитания, познавательного и личностного развития обучающихся на основе формирования общих учебных умений, обобщённых способов действия обеспечивает высокую эффективность решения жизненных задач и возможность саморазвития обучающихся.</text:p>
        <text:p text:style-name="P14"/>
        <text:p text:style-name="P13">1.4.2.<text:tab/>Характеристика универсальных учебных действий при получении <text:s/>начального общего образования</text:p>
        <text:p text:style-name="P12"><text:span text:style-name="T21">Последовательная реализация деятельностного подхода направлена на повышение эффективности образования, более гибкое и прочное усвоение знаний обучающимися, возможность их самостоятельного движения в изучаемой области, существенное повышение их мотивации и интереса к </text:span><text:span text:style-name="T21">учёбе.</text:span></text:p>
        <text:p text:style-name="P45">В рамках деятельностного подхода в качестве общеучебных действий рассматриваются основные структурные компоненты учебной деятельности <text:soft-page-break/>— мотивы, особенности целеполагания (учебная цель и задачи), учебные действия, контроль и оценка, сформированность которых является одной из составляющих успешности обучения в образовательной организации.</text:p>
        <text:p text:style-name="P45">При оценке сформированности учебной деятельности учитывается возрастная специфика, которая заключается в постепенном переходе от совместной деятельности учителя и обучающегося к совместно-разделённой (в младшем школьном и младшем подростковом возрасте) и к самостоятельной с элементами самообразования и самовоспитания (в младшем подростковом и старшем подростковом возрасте).</text:p>
        <text:p text:style-name="P13">Понятие «универсальные учебные действия»</text:p>
        <text:p text:style-name="P14">В широком значении термин «универсальные учебные действия» означает умение учиться, т. е. способность субъекта к саморазвитию и самосовершенствованию путём сознательного и активного присвоения нового социального опыта.</text:p>
        <text:p text:style-name="P45">Способность обучающегося самостоятельно успешно усваивать новые знания, формировать умения и компетентности, включая самостоятельную организацию этой деятельности, т. е. умение учиться, обеспечивается тем, что универсальные учебные действия как обобщённые действия открывают обучающимся возможность широкой ориентации как в различных предметных областях, так и в строении самой учебной деятельности, включающей осознание её целевой направленности, ценностно-смысловых и операциональных характеристик. Таким образом, достижение умения учиться предполагает полноценное освоение обучающимися всех компонентов учебной деятельности, которые включают: познавательные и учебные мотивы, учебную цель, учебную задачу, учебные действия и операции (ориентировка, преобразование материала, контроль и оценка). Умение учиться-существенный фактор повышения эффективности освоения обучающимися предметных знаний, формирования умений и компетентностей, образа мира и ценностно-смысловых оснований личностного морального выбора.</text:p>
        <text:p text:style-name="P13">Функции универсальных учебных действий:</text:p>
        <text:p text:style-name="P12"><text:span text:style-name="T21">-обеспечение возможностей обучающегося самостоятельно осуществлять </text:span><text:span text:style-name="T21">деятельность учения, ставить учебные цели, искать и использовать необходимые средства и способы их достижения, контролировать и оценивать процесс и результаты деятельности;</text:span></text:p>
        <text:p text:style-name="P14"><text:soft-page-break/>-создание условий для гармоничного развития личности и её самореализации на основе готовности к непрерывному образованию; обеспечение успешного усвоения знаний, формирования умений, навыков и компетентностей в любой предметной области.</text:p>
        <text:p text:style-name="P45">Универсальный характер учебных действий проявляется в том, что они носят надпредметный, метапредметный характер; обеспечивают целостность общекультурного, личностного и познавательного развития и саморазвития личности; обеспечивают преемственность всех уровней образовательной деятельности; лежат в основе организации и регуляции любой деятельности обучающегося независимо от её специально-предметного содержания. </text:p>
        <text:p text:style-name="P45">Универсальные учебные действия обеспечивают этапы усвоения учебного содержания и формирования психологических способностей обучающегося.</text:p>
        <text:p text:style-name="P13">Виды универсальных учебных действий</text:p>
        <text:p text:style-name="P14">В составе основных видов универсальных учебных действий, соответствующих ключевым целям общего образования, можно выделить четыре блока: личностный, регулятивный (включающий также действия саморегуляции), познавательный и коммуникативный.</text:p>
        <text:p text:style-name="P12"><text:span text:style-name="T16">Личностные универсальные учебные действия</text:span><text:span text:style-name="T21"> 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 </text:span></text:p>
        <text:p text:style-name="P14">Применительно к учебной деятельности следует выделить три вида личностных действий: </text:p>
        <text:p text:style-name="P14">- <text:s text:c="2"/>личностное, профессиональное, жизненное самоопределение; </text:p>
        <text:p text:style-name="P14"><text:s/>- смыслообразование, т. е. установление обучающимися связи между целью учебной деятельности и её мотивом, другими словами, между результатом учения и тем, что побуждает к деятельности, ради чего она осуществляется. Ученик должен задаваться вопросом: какое значение и какой смысл имеет для меня учение? — и уметь на него отвечать; </text:p>
        <text:p text:style-name="P14">- <text:s/>нравственно-этическая ориентация, в том числе и оценивание усваиваемого содержания (исходя из социальных и личностных ценностей), обеспечивающее личностный моральный выбор. </text:p>
        <text:p text:style-name="P12"><text:soft-page-break/><text:span text:style-name="T16">Регулятивные универсальные учебные действия</text:span><text:span text:style-name="T21"> обеспечивают обучающимся организацию своей учебной деятельности. К ним относятся:</text:span></text:p>
        <text:p text:style-name="P14">- целеполагание как постановка учебной задачи на основе соотнесения того, что уже известно и усвоено обучающимися, и того, что ещё неизвестно;</text:p>
        <text:p text:style-name="P14">- планирование — определение последовательности промежуточных целей с учётом конечного результата; составление плана и последовательности действий;</text:p>
        <text:p text:style-name="P14">- прогнозирование — предвосхищение результата и уровня усвоения знаний, его временных характеристик;</text:p>
        <text:p text:style-name="P14">- контроль в форме соотнесения способа действия и его результата с заданным эталоном с целью обнаружения отклонений и отличий от эталона;</text:p>
        <text:p text:style-name="P14">- коррекция — внесение необходимых дополнений и корректив в план и способ действия в случае расхождения эталона, реального действия и его результата с учётом оценки этого результата самим обучающимся, учителем, другими обучающимися;</text:p>
        <text:p text:style-name="P14">- оценка — выделение и осознание обучающимся того, что им уже усвоено и что ему ещё нужно усвоить, осознание качества и уровня усвоения; объективная оценка личных результатов работы;</text:p>
        <text:p text:style-name="P14">- саморегуляция как способность к мобилизации сил и энергии, <text:s/>волевому усилию (выбору в ситуации мотивационного конфликта) и преодолению препятствий для достижения цели.</text:p>
        <text:p text:style-name="P12"><text:span text:style-name="T16">Познавательные универсальные учебные действия включают</text:span><text:span text:style-name="T21">: общеучебные, логические учебные действия, а также постановку и решение проблемы.</text:span></text:p>
        <text:p text:style-name="P13">К общеучебным универсальным действиям относятся:</text:p>
        <text:p text:style-name="P14">- самостоятельное выделение и формулирование познавательной цели;</text:p>
        <text:p text:style-name="P14">- поиск и выделение необходимой информации, в том числе решение практических и познавательных задач с использованием общедоступных в начальной школе источников информации (в том числе справочников, энциклопедий, словарей) и инструментов ИКТ;</text:p>
        <text:p text:style-name="P14">- структурирование знаний;</text:p>
        <text:p text:style-name="P14">- осознанное и произвольное построение речевого высказывания в устной и <text:soft-page-break/>письменной форме;</text:p>
        <text:p text:style-name="P14">- выбор наиболее эффективных способов решения практических и познавательных задач в зависимости от конкретных условий;</text:p>
        <text:p text:style-name="P14">- рефлексия способов и условий действия, контроль и оценка процесса и результатов деятельности;</text:p>
        <text:p text:style-name="P14">- смысловое чтение как осмысление цели чтения и выбор вида чтения в зависимости от цели; </text:p>
        <text:p text:style-name="P14">-извлечение необходимой информации из прослушанных текстов различных жанров; </text:p>
        <text:p text:style-name="P14">-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text:p>
        <text:p text:style-name="P14">-понимание и адекватная оценка языка средств массовой информации;</text:p>
        <text:p text:style-name="P14">Особую группу общеучебных универсальных действий составляют знаково-символические действия:</text:p>
        <text:p text:style-name="P14">-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 модели);</text:p>
        <text:p text:style-name="P14">- преобразование модели с целью выявления общих законов, определяющих данную предметную область.</text:p>
        <text:p text:style-name="P13">К логическим универсальным действиям относятся:</text:p>
        <text:p text:style-name="P14">- анализ объектов с целью выделения признаков (существенных, несущественных);</text:p>
        <text:p text:style-name="P14">- синтез — составление целого из частей, в том числе самостоятельное достраивание с восполнением недостающих компонентов;</text:p>
        <text:p text:style-name="P14">- выбор оснований и критериев для сравнения, сериации, классификации объектов;</text:p>
        <text:p text:style-name="P14">- подведение под понятие, выведение следствий;</text:p>
        <text:p text:style-name="P14">- установление причинно-следственных связей, представление цепочек объектов и явлений;</text:p>
        <text:p text:style-name="P14"><text:soft-page-break/>- построение логической цепочки рассуждений, анализ истинности утверждений;</text:p>
        <text:p text:style-name="P14">- доказательство;</text:p>
        <text:p text:style-name="P14">- выдвижение гипотез и их обоснование.</text:p>
        <text:p text:style-name="P13">К постановке и решению проблемы относятся:</text:p>
        <text:p text:style-name="P14">- формулирование проблемы;</text:p>
        <text:p text:style-name="P14">- самостоятельное создание алгоритмов (способов) деятельности при решении проблем творческого и поискового характера.</text:p>
        <text:p text:style-name="P21"><text:span text:style-name="T16">Коммуникативные универсальные учебные действия</text:span><text:span text:style-name="T21"> обеспечивают социальную компетентность и учёт позиции других людей, партнёров по общению или деятельности;</text:span></text:p>
        <text:p text:style-name="P45">- умение слушать и вступать в диалог; участвовать в коллективном обсуждении проблем;</text:p>
        <text:p text:style-name="P45">- способность интегрироваться в группу сверстников и строить продуктивное взаимодействие и сотрудничество со сверстниками и взрослыми.</text:p>
        <text:p text:style-name="P13">К коммуникативным действиям относятся:</text:p>
        <text:p text:style-name="P14">- планирование учебного сотрудничества с учителем и сверстниками — определение цели, функций участников, способов взаимодействия;</text:p>
        <text:p text:style-name="P14">- постановка вопросов — инициативное сотрудничество в поиске и сборе информации;</text:p>
        <text:p text:style-name="P14">-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p>
        <text:p text:style-name="P14">- управление поведением партнёра — контроль, коррекция, оценка его действий;</text:p>
        <text:p text:style-name="P12"><text:span text:style-name="T21">- умение с достаточной полнотой и точностью выражать свои мысли в соответствии с задачами и условиями коммуникации; владение монологической и диалогической формами речи в соответствии с </text:span><text:span text:style-name="T21">грамматическими и синтаксическими нормами родного языка, современных средств коммуникации.</text:span></text:p>
        <text:p text:style-name="P45"><text:soft-page-break/>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в рамках нормативно возрастного развития личностной и познавательной сфер ребёнка. Процесс обучения задаёт содержание и характеристики учебной деятельности ребёнка и тем самым определяет зону ближайшего развития указанных универсальных учебных действий (их уровень развития, соответствующий «высокой норме») и их свойства.</text:p>
        <text:p text:style-name="P45">Универсальные учебные действия представляют собой целостную систему, в которой происхождение и развитие каждого вида учебного действия определяются его отношениями с другими видами учебных действий и общей логикой возрастного развития. Из общения и сорегуляции развивается способность ребёнка регулировать свою деятельность. Из оценок окружающих и в первую очередь оценок близкого взрослого формируется представление о себе и своих возможностях, появляется самопринятие и самоуважение, т. е. самооценка и Я концепция как результат самоопределения. Из ситуативно-познавательного и внеситуативно-познавательного общения формируются познавательные действия ребёнка.</text:p>
        <text:p text:style-name="P14">Содержание, способы общения и коммуникации обусловливают развитие способности ребёнка к регуляции поведения и деятельности, познанию мира, определяют образ «Я» как систему представлений о себе, отношения к себе. Именно поэтому становлению коммуникативных универсальных учебных действий в программе развития универсальных учебных действий следует уделить особое внимание. </text:p>
        <text:p text:style-name="P14">По мере становления личностных действий ребёнка (смыслообразование и самоопределение, нравственно-этическая ориентация) функционирование и развитие универсальных учебных действий (коммуникативных, познавательных и регулятивных) претерпевают значительные изменения. Регуляция общения, кооперации и сотрудничества проектирует определённые достижения и результаты ребёнка, что вторично приводит к изменению характера его общения и Я концепции.</text:p>
        <text:p text:style-name="P12"><text:span text:style-name="T21">Познавательные действия также являются существенным ресурсом достижения успеха и оказывают влияние как на эффективность самой деятельности и коммуникации, так и на самооценку, смыслообразование и </text:span><text:span text:style-name="T21">самоопределение обучающегося.</text:span></text:p>
        <text:p text:style-name="P13">1.4.3.<text:tab/>Связь универсальных учебных действий с содержанием учебных <text:soft-page-break/>предметов</text:p>
        <text:p text:style-name="P12"><text:span text:style-name="T21">Формирование универсальных учебных действий, обеспечивающих решение задач общекультурного, ценностно-личностного, познавательного развития обучающихся, реализуется в рамках целостной образовательной деятельности в ходе изучения обучающимися системы учебных предметов и дисциплин, в метапредметной деятельности</text:span> <text:span text:style-name="T21">организации форм учебного сотрудничества и решения важных задач жизнедеятельности обучающихся.</text:span></text:p>
        <text:p text:style-name="P14">На уровне начального общего образования при организации образовательной деятельности особое значение имеет обеспечение сбалансированного развития у обучающихся логического, наглядно-образного и знаково-символического мышления, исключающее риск развития формализма мышления, формирования псевдологического мышления. Существенную роль в этом играют такие дисциплины, как «Литературное чтение», «Технология», «Изобразительное искусство», «Музыка».</text:p>
        <text:p text:style-name="P14">Каждый учебный предмет в зависимости от предметного содержания и релевантных способов организации учебной деятельности обучающихся раскрывает определённые возможности для формирования универсальных учебных действий. </text:p>
        <text:p text:style-name="P12"><text:span text:style-name="T21">В частности, учебный предмет </text:span><text:span text:style-name="T16">«Русский язык»,</text:span><text:span text:style-name="T21"> обеспечивает формирование познавательных, коммуникативных и регулятивных действий. Работа с текстом открывает возможности для формирования логических действий анализа, сравнения, установления причинно-следственных связей. Ориентация в морфологической и синтаксической структуре языка и усвоение правил строения слова и предложения, графической формы букв обеспечивают развитие знаково-символических действий — замещения (например, звука буквой), моделирования (например, состава слова путём составления схемы) и преобразования модели (видоизменения слова). Изучение русского и родного языка создаёт условия для формирования языкового чутья как результата ориентировки ребёнка в грамматической и синтаксической структуре родного языка и обеспечивает успешное развитие адекватных возрасту форм и функций речи, включая обобщающую и планирующую функции.</text:span></text:p>
        <text:p text:style-name="P13">«Литературное чтение»</text:p>
        <text:p text:style-name="P14">Требования к результатам изучения учебного предмета включают формирование всех видов универсальных учебных действий: личностных, коммуникативных, познавательных и регулятивных (с приоритетом развития <text:soft-page-break/>ценностно¬смысловой сферы и коммуникации).</text:p>
        <text:p text:style-name="P45">Литературное чтение — осмысленная, творческая духовная деятельность, которая обеспечивает освоение идейно-нравственного содержания художественной литературы, развитие эстетического восприятия. Важнейшей функцией восприятия художественной литературы является трансляция духовно-нравственного опыта общества через коммуникацию системы социальных личностных смыслов, раскрывающих нравственное значение поступков героев литературных произведений. При получении <text:s/>начального общего образования важным средством организации понимания авторской позиции, отношения автора к героям произведения и отображаемой действительности является выразительное чтение.</text:p>
        <text:p text:style-name="P45">Учебные предметы «Литературное чтение» обеспечивает формирование следующих универсальных учебных действий:</text:p>
        <text:p text:style-name="P14">-смыслообразования через прослеживание судьбы героя и ориентацию обучающегося в системе личностных смыслов;</text:p>
        <text:p text:style-name="P14">-самоопределения и самопознания на основе сравнения образа «Я» с героями литературных произведений посредством эмоционально¬действенной идентификации;</text:p>
        <text:p text:style-name="P14">-основ гражданской идентичности путём знакомства с героическим историческим прошлым своего народа и своей страны и переживания гордости и эмоциональной сопричастности подвигам и достижениям её граждан;</text:p>
        <text:p text:style-name="P14">-эстетических ценностей и на их основе эстетических критериев;</text:p>
        <text:p text:style-name="P14">-нравственно-этического оценивания через выявление морального содержания и нравственного значения действий персонажей;</text:p>
        <text:p text:style-name="P14">-эмоционально-личностной децентрации на основе отождествления себя с героями произведения, соотнесения и сопоставления их позиций, взглядов и мнений;</text:p>
        <text:p text:style-name="P14">-умения понимать контекстную речь на основе воссоздания картины событий и поступков персонажей;</text:p>
        <text:p text:style-name="P12"><text:span text:style-name="T21">-умения произвольно и выразительно строить контекстную речь с учётом </text:span><text:span text:style-name="T21">целей коммуникации, особенностей слушателя, в том числе используя аудиовизуальные средства;</text:span></text:p>
        <text:p text:style-name="P14"><text:soft-page-break/>-умения устанавливать логическую причинно¬следственную последовательность событий и действий героев произведения;</text:p>
        <text:p text:style-name="P14">-умения строить план с выделением существенной и дополнительной информации.</text:p>
        <text:p text:style-name="P12"><text:span text:style-name="T16">«Иностранный язык»</text:span><text:span text:style-name="T21"> 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p>
        <text:p text:style-name="P14">-общему речевому развитию обучающегося на основе формирования обобщённых лингвистических структур грамматики и синтаксиса;</text:p>
        <text:p text:style-name="P14">-развитию произвольности и осознанности монологической и диалогической речи;</text:p>
        <text:p text:style-name="P14">-развитию письменной речи;</text:p>
        <text:p text:style-name="P14">-формированию ориентации на партнёра, его высказывания, поведение, эмоциональное состояние и переживания; уважения интересов партнёра; умения слушать и слышать собеседника, вести диалог, излагать и обосновывать своё мнение в понятной для собеседника форме.</text:p>
        <text:p text:style-name="P45">Знакомство обучающихся с культурой, историей и традициями других народов и мировой культурой, открытие универсальности детской субкультуры создаёт необходимые условия для формирования личностных универсальных действий — формирования гражданской идентичности личности, преимущественно в её общекультурном компоненте, и доброжелательного отношения, уважения и толерантности к другим странам и народам, компетентности в межкультурном диалоге.</text:p>
        <text:p text:style-name="P45">Изучение иностранного языка способствует развитию обще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text:p>
        <text:p text:style-name="P12"><text:span text:style-name="T21">«</text:span><text:span text:style-name="T16">Математика и информатика».</text:span><text:span text:style-name="T21"> <text:s/>При получении <text:s/>начального общего образования этот учебный предмет является основой развития у обучающихся познавательных универсальных действий, в первую очередь </text:span><text:span text:style-name="T21">логических и алгоритмических.</text:span></text:p>
        <text:p text:style-name="P14">В процессе знакомства с математическими отношениями, зависимостями у <text:soft-page-break/>школьников формируются:</text:p>
        <text:p text:style-name="P14">- учебные действия планирования последовательности шагов при решении задач; </text:p>
        <text:p text:style-name="P14">-различения способа и результата действия; </text:p>
        <text:p text:style-name="P14">-выбора способа достижения поставленной цели; </text:p>
        <text:p text:style-name="P14">-использования знаково-символических средств для моделирования математической ситуации, представления информации;</text:p>
        <text:p text:style-name="P14">- сравнения и классификации (например, предметов, чисел, геометрических фигур) по существенному основанию. Особое значение имеет математика для формирования общего приёма решения задач как универсального учебного действия.</text:p>
        <text:p text:style-name="P45">Формирование моделирования как универсального учебного действия осуществляется в рамках практически всех учебных предметов на этом уровне образования. В процессе обучения обучающийся осваивает систему социально принятых знаков и символов, существующих в современной культуре и необходимых как для его обучения, так и для социализации.</text:p>
        <text:p text:style-name="P12"><text:span text:style-name="T16">«Окружающий мир».</text:span><text:span text:style-name="T21"> Этот предмет выполняет интегрирующую функцию и обеспечивает формирование у обучающихся целостной научной картины природного и социокультурного мира, отношений человека с природой, обществом, другими людьми, государством, осознания своего места в обществе, создавая основу становления мировоззрения, жизненного самоопределения и формирования российской гражданской идентичности личности.</text:span></text:p>
        <text:p text:style-name="P14">В сфере личностных универсальных действий изучение предмета «Окружающий мир» обеспечивает формирование когнитивного, эмоционально-ценностного и деятельностного компонентов гражданской российской идентичности:</text:p>
        <text:p text:style-name="P14">-формирование умения различать государственную символику Российской Федерации и своего региона, описывать достопримечательности столицы и родного края, находить на карте Российскую Федерацию, Москву — столицу России, свой регион и его столицу; </text:p>
        <text:p text:style-name="P14">-ознакомление с особенностями некоторых зарубежных стран;</text:p>
        <text:p text:style-name="P14">-формирование основ исторической памяти — умения различать в <text:soft-page-break/>историческом времени прошлое, настоящее, будущее; ориентации в основных исторических событиях своего народа и России и ощущения чувства гордости за славу и достижения своего народа и России;</text:p>
        <text:p text:style-name="P14">- умения фиксировать в информационной среде элементы истории семьи, своего региона;</text:p>
        <text:p text:style-name="P14">-формирование основ экологического сознания, грамотности и культуры учащихся, освоение элементарных норм адекватного природосообразного поведения;</text:p>
        <text:p text:style-name="P14">-развитие морально-этического сознания — норм и правил взаимоотношений человека с другими людьми, социальными группами и сообществами.</text:p>
        <text:p text:style-name="P45">В сфере личностных универсальных учебных действий изучение предмета способствует принятию обучающимися правил здорового образа жизни, пониманию необходимости здорового образа жизни в интересах укрепления физического, психического и психологического здоровья.</text:p>
        <text:p text:style-name="P45">Изучение данного предмета способствует формированию общепознавательных универсальных учебных действий:</text:p>
        <text:p text:style-name="P14">овладению начальными формами исследовательской деятельности, включая умение поиска и работы с информацией;</text:p>
        <text:p text:style-name="P14">-формированию действий замещения и моделирования (использование готовых моделей для объяснения явлений или выявления свойств объектов и создания моделей);</text:p>
        <text:p text:style-name="P14">-формированию логических действий сравнения, подведения под понятия, аналогии, классификации объектов живой и неживой природы на основе внешних признаков или известных характерных свойств;</text:p>
        <text:p text:style-name="P14">- установления причинно¬следственных связей в окружающем мире, в том числе на многообразном материале природы и культуры родного края.</text:p>
        <text:p text:style-name="P12"><text:span text:style-name="T16">«Изобразительное искусство».</text:span><text:span text:style-name="T21"> Развивающий потенциал этого предмета связан с формированием личностных, познавательных, регулятивных действий.</text:span></text:p>
        <text:p text:style-name="P12"><text:span text:style-name="T21">Моделирующий характер изобразительной деятельности создаёт условия для формирования общеучебных действий, замещения и моделирования явлений </text:span><text:span text:style-name="T21">и объектов природного и социокультурного мира в продуктивной деятельности обучающихся. Такое моделирование является основой развития </text:span><text:soft-page-break/><text:span text:style-name="T21">познания ребёнком мира и способствует формированию логических операций сравнения, установления тождества и различий, аналогий, причинно-следственных связей и отношений. При создании продукта изобразительной деятельности особые требования предъявляются к регулятивным действиям — целеполаганию как формированию замысла, планированию и организации действий в соответствии с целью, умению контролировать соответствие выполняемых действий способу, внесению коррективов на основе предвосхищения будущего результата и его соответствия замыслу.</text:span></text:p>
        <text:p text:style-name="P45">В сфере личностных действий приобщение к мировой и отечественной культуре и освоение сокровищницы изобразительного искусства, народных, национальных традиций, искусства других народов обеспечивают формирование гражданской идентичности личности, толерантности, эстетических ценностей и вкусов, новой системы мотивов, включая мотивы творческого самовыражения, способствуют развитию позитивной самооценки и самоуважения обучающихся.</text:p>
        <text:p text:style-name="P12"><text:span text:style-name="T16">«Музыка».</text:span><text:span text:style-name="T21"> 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span></text:p>
        <text:p text:style-name="P13">Личностные результаты освоения программы должны отражать:</text:p>
        <text:p text:style-name="P14">-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text:p>
        <text:p text:style-name="P14">- формирование целостного, социально ориентированного взгляда на мир в его органичном единстве и разнообразии культур;</text:p>
        <text:p text:style-name="P14">- формирование уважительного отношения к культуре других народов;</text:p>
        <text:p text:style-name="P14">- формирование эстетических потребностей, ценностей и чувств;</text:p>
        <text:p text:style-name="P12"><text:span text:style-name="T21">- формирование творческой активности и познавательного интереса при решении учебных задач и собственной музыкально-прикладной </text:span><text:span text:style-name="T21">деятельности;</text:span></text:p>
        <text:p text:style-name="P14"><text:soft-page-break/>- развитие этических чувств, доброжелательности и эмоционально-нравственной отзывчивости, понимания и сопереживания чувствам других людей;</text:p>
        <text:p text:style-name="P14">- развитие навыков сотрудничества со взрослыми и сверстниками в разных социальных ситуациях;</text:p>
        <text:p text:style-name="P14">- формирование установки на наличие мотивации к бережному отношению к культурным и духовным ценностям. </text:p>
        <text:p text:style-name="P45">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 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p>
        <text:p text:style-name="P45">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21"><text:span text:style-name="T21">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Реализация программы <text:s/>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text:span><text:span text:style-name="T21">научатся организовывать культурный досуг, самостоятельную музыкально-</text:span><text:soft-page-break/><text:span text:style-name="T21">творческую деятельность, в том числе, на основе домашнего музицирования, совместной музыкальной деятельности с друзьями, родителями. </text:span></text:p>
        <text:p text:style-name="P12"><text:span text:style-name="T16">Метапредметные результаты освоения программы должны отражать</text:span><text:span text:style-name="T21">:</text:span></text:p>
        <text:p text:style-name="P14">- овладение способностью принимать и сохранять цели и задачи учебной деятельности, поиска средств ее осуществления в процессе освоения музыкальной культуры;</text:p>
        <text:p text:style-name="P14">- освоение способов решения проблем творческого и поискового характера в учебной, музыкально-исполнительской и творческой деятельности;</text:p>
        <text:p text:style-name="P14">-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в различных видах музыкальной деятельности;</text:p>
        <text:p text:style-name="P14">- освоение начальных форм познавательной и личностной рефлексии в процессе освоения музыкальной культуры в различных видах деятельности;</text:p>
        <text:p text:style-name="P14">- использование знаково-символических средств представления информации в процессе освоения средств музыкальной выразительности, основ музыкальной грамоты;</text:p>
        <text:p text:style-name="P14">-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и анализировать звуки, готовить свое выступление и выступать с аудио-, видео- и графическим сопровождением; </text:p>
        <text:p text:style-name="P14">- умение оценивать произведения разных видов искусства, овладев логическими действиями сравнения, анализа, синтеза, обобщения, установления аналогий в процессе интонационно-образного, жанрового и стилевого анализа музыкальных произведений и других видов музыкально-творческой деятельности;</text:p>
        <text:p text:style-name="P14">- готовность к учебному сотрудничеству (общение, взаимодействие) со сверстниками при решении различных музыкально-творческих задач;</text:p>
        <text:p text:style-name="P14">- овладение базовыми предметными и межпредметными понятиями в процессе освоения учебного предмета «Музыка»;</text:p>
        <text:p text:style-name="P14"><text:soft-page-break/>-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фиксировать (записывать) в цифровой форме измеряемые величины и анализировать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text:p>
        <text:p text:style-name="P14">-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в процессе слушания и освоения музыкальных произведений различных жанров и форм;</text:p>
        <text:p text:style-name="P14">-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формирующихся в процессе совместной творческой и коллективной хоровой и инструментальной деятельности;</text:p>
        <text:p text:style-name="P14">- овладение начальными сведениями о сущности и особенностях объектов, процессов и явлений действительности (культурных и др.) в соответствии с содержанием учебного предмета «Музыка»;</text:p>
        <text:p text:style-name="P14">- овладение базовыми предметными и межпредметными понятиями, отражающими существенные связи и отношения между объектами и процессами, в процессе привлечения интегративных форм освоения учебного предмета «Музыка».</text:p>
        <text:p text:style-name="P14">В результате реализации программы обучающиеся смогут освоить универсальные учебные действия, обеспечивающие овладение ключевыми компетенциями, реализовать собственный творческий потенциал, применяя музыкальные знания и представления о музыкальном искусстве в познавательной и практической деятельности. </text:p>
        <text:p text:style-name="P12"><text:span text:style-name="T16">«Технология».</text:span><text:span text:style-name="T21"> Специфика этого предмета и его значимость для формирования универсальных учебных действий обусловлены:</text:span></text:p>
        <text:p text:style-name="P14">-ключевой ролью предметно¬преобразовательной деятельности как основы формирования системы универсальных учебных действий;</text:p>
        <text:p text:style-name="P14"><text:soft-page-break/>-значением универсальных учебных действий моделирования и планирования, которые являются непосредственным предметом усвоения в ходе выполнения различных заданий по курсу (так, в ходе решения задач на конструирование обучающиеся учатся использовать схемы, карты и модели, задающие полную ориентировочную основу выполнения предложенных заданий и позволяющие выделять необходимую систему ориентиров);</text:p>
        <text:p text:style-name="P14">-специальной организацией процесса планомерно¬поэтапной отработки предметно¬преобразовательной деятельности обучающихся в генезисе и развитии психологических новообразований младшего школьного возраста — умении осуществлять анализ, действовать во внутреннем умственном плане; рефлексией как осознанием содержания и оснований выполняемой деятельности;</text:p>
        <text:p text:style-name="P14">-широким использованием форм группового сотрудничества и проектных форм работы для реализации учебных целей курса;</text:p>
        <text:p text:style-name="P14">-формированием первоначальных элементов ИКТ¬компетентности обучающихся.</text:p>
        <text:p text:style-name="P13">Изучение технологии обеспечивает реализацию следующих целей:</text:p>
        <text:p text:style-name="P14">-формирование картины мира материальной и духовной культуры как продукта творческой предметно-преобразующей деятельности человека;</text:p>
        <text:p text:style-name="P14">-развитие знаково-символического и пространственного мышления, творческого и репродуктивного воображения на основе развития способности обучающегося к моделированию и отображению объекта и процесса его преобразования в форме моделей (рисунков, планов, схем, чертежей);</text:p>
        <text:p text:style-name="P14">-развитие регулятивных действий, включая целеполагание; планирование (умение составлять план действий и применять его для решения задач); прогнозирование (предвосхищение будущего результата при различных условиях выполнения действия); контроль, коррекция и оценка;</text:p>
        <text:p text:style-name="P14">-формирование внутреннего плана на основе поэтапной отработки предметно-преобразующих действий;</text:p>
        <text:p text:style-name="P14">-развитие планирующей и регулирующей функций речи;</text:p>
        <text:p text:style-name="P14">-развитие коммуникативной компетентности обучающихся на основе </text:p>
        <text:p text:style-name="P14">-организации совместно-продуктивной деятельности;</text:p>
        <text:p text:style-name="P12"><text:span text:style-name="T21">-развитие эстетических представлений и критериев на основе </text:span><text:soft-page-break/><text:span text:style-name="T21">изобразительной и художественной конструктивной деятельности;</text:span></text:p>
        <text:p text:style-name="P14">-формирование мотивации успеха и достижений младших школьников, творческой самореализации на основе эффективной организации предметно-преобразующей символико-моделирующей деятельности;</text:p>
        <text:p text:style-name="P14">-ознакомление обучающихся с миром профессий и их социальным значением, историей их возникновения и развития как первая ступень формирования готовности к предварительному профессиональному самоопределению;</text:p>
        <text:p text:style-name="P14">-формирование ИКТ-компетентности обучающихся, включая ознакомление с правилами жизни людей в мире информации: избирательность в потреблении информации, уважение к личной информации другого человека, к процессу познания учения, к состоянию неполного знания и другим аспектам.</text:p>
        <text:p text:style-name="P12"><text:span text:style-name="T16">«Физическая культура».</text:span><text:span text:style-name="T21"> Этот предмет обеспечивает формирование личностных универсальных действий:</text:span></text:p>
        <text:p text:style-name="P14">-основ общекультурной и российской гражданской идентичности как чувства гордости за достижения в мировом и отечественном спорте;</text:p>
        <text:p text:style-name="P14">-освоение моральных норм помощи тем, кто в ней нуждается, готовности принять на себя ответственность;</text:p>
        <text:p text:style-name="P14">-развитие мотивации достижения и готовности к преодолению трудностей на основе конструктивных стратегий совладания и умения мобилизовать свои личностные и физические ресурсы, стрессоустойчивости;</text:p>
        <text:p text:style-name="P14">-освоение правил здорового и безопасного образа жизни.</text:p>
        <text:p text:style-name="P45">«Физическая культура» как учебный предмет способствует:</text:p>
        <text:p text:style-name="P14">в области регулятивных действий развитию умений планировать, регулировать, контролировать и оценивать свои действия;</text:p>
        <text:p text:style-name="P14">в области коммуникативных действий развитию взаимодействия, ориентации на партнёра, сотрудничеству и кооперации (в командных видах спорта — формированию умений планировать общую цель и пути её достижения; договариваться в отношении целей и способов действия, распределения функций и ролей в совместной деятельности; конструктивно разрешать конфликты; осуществлять взаимный контроль; адекватно оценивать собственное поведение и поведение партнёра и вносить необходимые коррективы в интересах достижения общего результата).</text:p>
        <text:p text:style-name="P12"><text:span text:style-name="T16">1.4.4.<text:tab/> Особенности, основные направления и планируемые результаты </text:span><text:soft-page-break/><text:span text:style-name="T16">учебно-исследовательской и проектной деятельности обучающихся в рамках урочной и внеурочной деятельности</text:span></text:p>
        <text:p text:style-name="P45">Учебно-исследовательская и проектная деятельности обучающихся направлена на развитие метапредметных умений.</text:p>
        <text:p text:style-name="P14">Включение учебно-исследовательской и проектной деятельности в процесс обучения является важным инструментом развития познавательной сферы, приобретения социального опыта, возможностей саморазвития, повышение интереса к предмету изучения и процессу умственного труда, получения и самостоятельного открытия новых знаний у младшего школьника. <text:s/>Главная особенность развития учебно-исследовательской и проектной деятельности – возможность активизировать учебную работу детей, придав ей исследовательский, творческий характер и таким образом передать учащимся инициативу в своей познавательной деятельности. Учебно-исследовательская деятельность предполагает поиск новых знаний и направлена на развитие у ученика умений и навыков научного поиска. Проектная деятельность в большей степени связана с развитием умений и навыков планирования, моделирования и решения практических задач. </text:p>
        <text:p text:style-name="P45">В ходе освоения учебно-исследовательской и проектной деятельности учащийся начальной школы получает знания не в готовом виде, а добывает их сам и осознает при этом содержание и формы учебной деятельности. Обучающийся выступает в роли субъекта образовательной деятельности, поскольку получает возможность быть самостоятельным, активным творцом, который планирует свою деятельность, ставит задачи, ищет средства для решения поставленных задач.</text:p>
        <text:p text:style-name="P45">Основными задачами в процессе учебно-исследовательского и проектного обучения является развитие у ученика определенного базиса знаний и развития умений: наблюдать, измерять, сравнивать, моделировать, генерировать гипотезы, экспериментировать, устанавливать причинно-следственные связи. Данные умения обеспечивают необходимую знаниевую и процессуальную основу для проведения исследований и реализации проектов в урочной и внеурочной деятельности. </text:p>
        <text:p text:style-name="P21"><text:span text:style-name="T21">Развитие умений младших школьников проводится с учетом использования вербальных, знаково-символических, наглядных средств и приспособлений для создания моделей изучаемых объектов и процессов, схем, алгоритмов и эвристических средств решения учебных и практических задач, а также особенностей математического, технического моделирования, </text:span><text:soft-page-break/><text:span text:style-name="T21">в том числе возможностей компьютера.</text:span></text:p>
        <text:p text:style-name="P14">Исследовательская и проектная деятельность может проходить как в индивидуальной, так и в групповой форме, что помогает учителю простроить индивидуальный подход к развитию ребенка. Границы исследовательского и проектного обучения младших школьников определяются целевыми установками, на которые ориентирован учитель, а также локальными задачами, стоящими на конкретном уроке. </text:p>
        <text:p text:style-name="P14"><text:s/><text:tab/>В рамках внеурочной деятельности исследовательская и проектная деятельность направлены на обогащение содержания образования и возможность реализации способностей, потребностей и интересов обучающихся с различным уровнем развития. </text:p>
        <text:p text:style-name="P14"><text:s/>Для расширения диапазона применимости исследовательского и проектного обучения следует дифференцировать задания по степени трудности: путем постепенного усложнения непосредственно самих заданий и/или увеличением степени самостоятельности ребенка, регулируемой мерой непосредственного руководства учителя процессом научно-практического обучения.</text:p>
        <text:p text:style-name="P14">В качестве основных результатов учебно-исследовательской и проектной деятельности младших школьников рассматриваются такие метапредметные результаты, как сформированные умения: наблюдать, измерять, сравнивать, моделировать, выдвигать гипотезы, экспериментировать, определять понятия, устанавливать причинно-следственные связи и работать с источниками информации. Они обеспечивают получение необходимой знаниевой и процессуальной основы для проведения исследований и реализации проектов при изучении учебных предметов. </text:p>
        <text:p text:style-name="P45">В качестве результата следует также включить готовность слушать и слышать собеседника, умение в корректной форме формулировать и оценивать познавательные вопросы; проявлять самостоятельность в обучении, инициативу в использовании своих мыслительных способностей; критически и творчески работать в сотрудничестве с другими людьми; смело и твердо защищать свои убеждения; оценивать и понимать собственные сильные и слабые стороны; отвечать за свои действия и их последствия.</text:p>
        <text:p text:style-name="P14"/>
        <text:p text:style-name="P13">1.4.5.<text:tab/>Условия, обеспечивающие развитие универсальных учебных действий у обучающихся</text:p>
        <text:p text:style-name="P14"><text:soft-page-break/>Указанное <text:s/>содержание учебных предметов, преподаваемых в рамках начального образования, может стать средством формирования универсальных учебных действий только при соблюдении определенных условий организации образовательной деятельности:</text:p>
        <text:p text:style-name="P14">-использовании <text:s/>учебников в бумажной и/или электронной форме не только в качестве носителя информации, «готовых» знаний, подлежащих усвоению, но и <text:s/>как носителя способов «открытия» новых знаний, их практического освоения, обобщения и систематизации, включения обучающимся в свою картину мира;</text:p>
        <text:p text:style-name="P14">-соблюдении технологии проектирования и проведения урока (учебного занятия) в соответствии с требованиями системно-деятельностного подхода: будучи формой учебной деятельности, урок должен отражать её основные этапы – постановку задачи, поиск решения, вывод (моделирование), конкретизацию и применение новых знаний (способов действий), контроль и оценку результата;</text:p>
        <text:p text:style-name="P14">-Осуществлении целесообразного выбора организационно-деятельностных форм работы обучащихся на уроке (учебном занятии) – индивидуальной, групповой (парной) работы, общеклассной дискуссии;</text:p>
        <text:p text:style-name="P14">-организации системы мероприятий для формирования контрольно-оценочной деятельности обучающихся с целью развития их учебной самостоятельности; </text:p>
        <text:p text:style-name="P14">-эффективного использования средств ИКТ.</text:p>
        <text:p text:style-name="P45">Учитывая определенную специфику использования ИКТ как инструмента формирования универсальных учебных действий в начальном образовании и объективную новизну этого направления для педагогов, остановимся на этой составляющей программы более подробно.</text:p>
        <text:p text:style-name="P14">В условиях интенсификации процессов информатизации общества и образования при формировании универсальных учебных действий наряду с предметными <text:s/>методиками целесообразно широкое использование цифровых инструментов и возможностей современной информационно¬образовательной среды. Ориентировка младших школьников в ИКТ и формирование способности их грамотно применять (ИКТ¬компетентность) являются одними из важных средств формирования универсальных учебных действий обучающихся в рамках начального общего образования. </text:p>
        <text:p text:style-name="P45"><text:soft-page-break/>ИКТ также могут (и должны) широко применяться при оценке сформированности универсальных учебных действий. Для их формирования исключительную важность имеет использование информационно-образовательной среды, в которой планируют и фиксируют свою деятельность, её результаты учителя и обучающиеся.</text:p>
        <text:p text:style-name="P45">В рамках ИКТ-компетентности выделяется учебная ИКТ¬компетентность - способность решать учебные задачи с использованием общедоступных в начальной школе инструментов ИКТ и источников информации в соответствии с возрастными потребностями и возможностями младшего школьника. Решение задачи формирования ИКТ-компетентности должно проходить не только на занятиях по отдельным учебным предметам (где формируется предметная ИКТ-компетентность), но и в рамках метапредметной программы формирования универсальных учебных действий.</text:p>
        <text:p text:style-name="P13">При освоении личностных действий на основе указанной программы у обучающихся формируются:</text:p>
        <text:p text:style-name="P14">- критическое отношение к информации и избирательность её восприятия;</text:p>
        <text:p text:style-name="P14">- уважение к информации о частной жизни и информационным результатам деятельности других людей;</text:p>
        <text:p text:style-name="P14">- основы правовой культуры в области использования информации.</text:p>
        <text:p text:style-name="P13">При освоении регулятивных универсальных учебных действий обеспечиваются:</text:p>
        <text:p text:style-name="P14">- оценка условий, алгоритмов и результатов действий, выполняемых в информационной среде;</text:p>
        <text:p text:style-name="P14">- использование результатов действия, размещённых в информационной среде, для оценки и коррекции выполненного действия;</text:p>
        <text:p text:style-name="P14">- создание цифрового портфолио учебных достижений обучающегося.</text:p>
        <text:p text:style-name="P13">При освоении познавательных универсальных учебных действий ИКТ играют ключевую роль в следующих универсальных учебных действиях:</text:p>
        <text:p text:style-name="P14">- поиск информации;</text:p>
        <text:p text:style-name="P14">- фиксация (запись) информации с помощью различных технических средств;</text:p>
        <text:p text:style-name="P14"><text:soft-page-break/>- структурирование информации, её организация и представление в виде диаграмм, картосхем, линий времени и пр.;</text:p>
        <text:p text:style-name="P14">- создание простых гипермедиасообщений;</text:p>
        <text:p text:style-name="P14">- построение простейших моделей объектов и процессов.</text:p>
        <text:p text:style-name="P14">ИКТ является важным инструментом для формирования коммуникативных универсальных учебных действий. Для этого используются:</text:p>
        <text:p text:style-name="P14">- обмен гипермедиасообщениями;</text:p>
        <text:p text:style-name="P14">- выступление с аудиовизуальной поддержкой;</text:p>
        <text:p text:style-name="P14">- фиксация хода коллективной/личной коммуникации;</text:p>
        <text:p text:style-name="P14">- общение в цифровой среде (электронная почта, чат, видеоконференция, форум, блог).</text:p>
        <text:p text:style-name="P14">Формирование ИКТ¬компетентности обучающихся происходит в рамках системно¬деятельностного подхода, на основе изучения всех без исключения предметов учебного плана. Включение задачи формирования ИКТ-компетентности в программу формирования универсальных учебных действий позволяет организации, осуществляющей образовательную деятельность, и учителю формировать соответствующие позиции планируемых результатов, помогает с учётом специфики каждого учебного предмета избежать дублирования при освоении разных умений, осуществлять интеграцию и синхронизацию содержания различных учебных курсов. Освоение умений работать с информацией и использовать инструменты ИКТ также может входить в содержание факультативных курсов, кружков, внеурочной деятельности школьников.</text:p>
        <text:p text:style-name="P13">1.4.6.<text:tab/>Условия, обеспечивающие преемственность про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text:p>
        <text:p text:style-name="P12"><text:span text:style-name="T21">Проблема реализации преемственности обучения затрагивает все звенья существующей образовательной системы, а именно: переход из организации, осуществляющей образовательную деятельность на уровне дошкольного образования, в организацию, осуществляющую образовательную деятельность в рамках основной образовательной программы начального общего образования и далее в рамках основной образовательной программы основного и среднего (полного) образования, и, наконец, в высшее учебное </text:span><text:soft-page-break/><text:span text:style-name="T21">заведение. При этом, несмотря на огромные возрастно¬психологические различия между обучающимися, переживаемые ими трудности переходных периодов имеют много общего.</text:span></text:p>
        <text:p text:style-name="P14"/>
        <text:p text:style-name="P14">Наиболее остро проблема преемственности стоит в двух ключевых точках — в момент поступления детей в школу (при переходе из дошкольного уровня на уровень начального общего образования) и в период перехода обучающихся на уровень основного общего образования.</text:p>
        <text:p text:style-name="P45">Исследования готовности детей к обучению в школе к начальному общему образованию показали, что обучение должно рассматриваться как комплексное образование, включающее в себя физическую и психологическую готовность.</text:p>
        <text:p text:style-name="P45">Физическая готовность определяется состоянием здоровья,</text:p>
        <text:p text:style-name="P14">уровнем морфофункциональной зрелости организма ребёнка, в том числе развитием двигательных навыков и качеств (тонкая моторная координация), физической и умственной работоспособности.</text:p>
        <text:p text:style-name="P45">Психологическая готовность к школе — сложная системная характеристика психического развития ребёнка 6—7 лет, которая предполагает сформированность психологических способностей и свойств, обеспечивающих принятие ребёнком новой социальной позиции школьника; возможность сначала выполнения им учебной деятельности под руководством учителя, а затем переход к её самостоятельному осуществлению; усвоение системы научных понятий; освоение ребёнком новых форм кооперации и учебного сотрудничества в системе отношений с учителем и одноклассниками.</text:p>
        <text:p text:style-name="P45">Психологическая готовность к школе имеет следующую структуру: личностная готовность, умственная зрелость и произвольность регуляции поведения и деятельности.</text:p>
        <text:p text:style-name="P21"><text:span text:style-name="T21">Личностная готовность включает мотивационную готовность, коммуникативную готовность, сформированность Я-концепции и самооценки, эмоциональную зрелость. Мотивационная готовность предполагает сформированность социальных мотивов (стремление к социально значимому статусу, потребность в социальном признании, мотив социального долга), учебных и познавательных мотивов. Предпосылками возникновения этих мотивов служат, с одной стороны, формирующееся к </text:span><text:soft-page-break/><text:span text:style-name="T21">концу дошкольного возраста желание детей поступить в школу, с другой — развитие любознательности и умственной активности.</text:span></text:p>
        <text:p text:style-name="P45">Мотивационная готовность характеризуется первичным соподчинением мотивов с доминированием учебно-познавательных мотивов. Коммуникативная готовность выступает как готовность ребёнка к произвольному общению с учителем и сверстниками в контексте поставленной учебной задачи и учебного содержания. Коммуникативная готовность создаёт возможности для продуктивного сотрудничества ребёнка с учителем и трансляции культурного опыта в процессе обучения. Сформированность Я-концепции и самосознания характеризуется осознанием ребёнком своих физических возможностей, умений, нравственных качеств, переживаний (личное сознание), характера отношения к нему взрослых, способностью оценки своих достижений и личностных качеств, самокритичностью. Эмоциональная готовность выражается в освоении ребёнком социальных норм проявления чувств и в способности регулировать своё поведение на основе эмоционального предвосхищения и прогнозирования. Показателем эмоциональной готовности к школьному обучению является сформированность высших чувств — нравственных переживаний, интеллектуальных чувств (радость познания), эстетических чувств (чувство прекрасного). Выражением личностной готовности к школе является сформированность внутренней позиции школьника, подразумевающей готовность ребёнка принять новую социальную позицию и роль ученика, иерархию мотивов с высокой учебной мотивацией.</text:p>
        <text:p text:style-name="P21"><text:span text:style-name="T21">Умственную зрелость составляет интеллектуальная, речевая готовность и сформированность восприятия, памяти, внимания, воображения. Интеллектуальная готовность к школе включает особую познавательную позицию ребёнка в отношении мира (децентрацию), переход к понятийному интеллекту, понимание причинности явлений, развитие рассуждения как способа решения мыслительных задач, способность действовать в умственном плане, определённый набор знаний, представлений и умений. Речевая готовность предполагает сформированность фонематической, лексической, грамматической, синтаксической, семантической сторон речи; развитие номинативной, обобщающей, планирующей и регулирующей функций речи, диалогической и начальных форм контекстной речи, формирование особой теоретической позиции ребёнка в отношении речевой действительности и выделение слова как её единицы. Восприятие характеризуется всё большей осознанностью, опирается на использование системы общественных сенсорных эталонов и соответствующих </text:span><text:soft-page-break/><text:span text:style-name="T21">перцептивных действий, основывается на взаимосвязи с речью и мышлением. Память и внимание приобретают черты опосредованности, наблюдается рост объёма и устойчивости внимания.</text:span></text:p>
        <text:p text:style-name="P45">Психологическая готовность в сфере воли и произвольности обеспечивает целенаправленность и планомерность управления ребёнком своей деятельностью и поведением. Воля находит отражение в возможности соподчинения мотивов, целеполагании и сохранении цели, способности прилагать волевое усилие для её достижения. Произвольность выступает как умение строить своё поведение и деятельность в соответствии с предлагаемыми образцами и правилами, осуществлять планирование, контроль и коррекцию выполняемых действий, используя соответствующие средства.</text:p>
        <text:p text:style-name="P45">Формирование фундамента готовности перехода к обучению на уровень начального общего образования должно осуществляться в рамках специфически детских видов деятельности: сюжетно-ролевой игры, изобразительной деятельности, конструирования, восприятия сказки и пр.</text:p>
        <text:p text:style-name="P14">Не меньшее значение имеет проблема психологической подготовки обучающихся к переходу на уровень основного общего образования с учётом возможного возникновения определённых трудностей такого перехода — ухудшение успеваемости и дисциплины, рост негативного отношения к учению, возрастание эмоциональной нестабильности, нарушения поведения, которые обусловлены:</text:p>
        <text:p text:style-name="P14">–<text:tab/>необходимостью адаптации обучающихся к новой организации процесса и содержания обучения (предметная система, разные преподаватели и т. д.);</text:p>
        <text:p text:style-name="P14">–<text:tab/>совпадением начала кризисного периода, в который вступают младшие подростки, со сменой ведущей деятельности (переориентацией подростков на деятельность общения со сверстниками при сохранении значимости учебной деятельности);</text:p>
        <text:p text:style-name="P14">–<text:tab/>недостаточной готовностью детей к более сложной и самостоятельной учебной деятельности, связанной с показателями их интеллектуального, личностного развития и главным образом с уровнем сформированности структурных компонентов учебной деятельности (мотивы, учебные действия, контроль, оценка);</text:p>
        <text:p text:style-name="P12"><text:span text:style-name="T21">–<text:tab/>недостаточно подготовленным переходом с родного языка на русский </text:span><text:soft-page-break/><text:span text:style-name="T21">язык обучения.</text:span></text:p>
        <text:p text:style-name="P14">Все эти компоненты присутствуют в программе формирования универсальных учебных действий и заданы в форме требований к планируемым результатам обучения. Основанием преемственности разных уровней образовательной системы может стать ориентация на ключевой стратегический приоритет непрерывного образования — формирование умения учиться, которое должно быть обеспечено формированием системы универсальных учебных действий, а также на положениях ФГОС ДО, касающихся целевых ориентиров на этапе завершения дошкольного образования.</text:p>
        <text:p text:style-name="P13">Методика и инструментарий оценки успешности освоения и применения обучающимися универсальных учебных действий.</text:p>
        <text:p text:style-name="P14">Система оценки в сфере УУД может включать в себя следующие принципы и характеристики:</text:p>
        <text:p text:style-name="P14">•<text:tab/>систематичность сбора и анализа информации;</text:p>
        <text:p text:style-name="P14">•<text:tab/>совокупность показателей и индикаторов оценивания должна учитывать интересы всех участников образовательной деятельности, то есть быть информативной для управленцев, педагогов, родителей, учащихся;</text:p>
        <text:p text:style-name="P14">•<text:tab/>доступность и прозрачность данных о результатах оценивания для всех участников образовательной деятельности.</text:p>
        <text:p text:style-name="P14">Оценка деятельности образовательной организации по формированию и развитию УУД у учащихся может учитывать работу по обеспечению кадровых, методических, материально-технических условий.</text:p>
        <text:p text:style-name="P14">В процессе реализации мониторинга успешности освоения и применения УУД могут быть учтены следующие этапы освоения УУД:</text:p>
        <text:p text:style-name="P14">•<text:tab/>универсальное учебное действие не сформировано (школьник может выполнить лишь отдельные операции, может только копировать действия учителя, не планирует и не контролирует своих действий, подменяет учебную задачу задачей буквального заучивания и воспроизведения);</text:p>
        <text:p text:style-name="P14">•<text:tab/>учебное действие может быть выполнено в сотрудничестве с педагогом (требуются разъяснения для установления связи отдельных операций и условий задачи, ученик может выполнять действия по уже усвоенному алгоритму);</text:p>
        <text:p text:style-name="P14"><text:soft-page-break/>•<text:tab/>неадекватный перенос учебных действий на новые виды задач (при изменении условий задачи не может самостоятельно внести коррективы в действия);</text:p>
        <text:p text:style-name="P14">•<text:tab/>адекватный перенос учебных действий (самостоятельное обнаружение учеником несоответствия между условиями задачами и имеющимися способами ее решения и правильное изменение способа в сотрудничестве с учителем);</text:p>
        <text:p text:style-name="P14">•<text:tab/>самостоятельное построение учебных целей (самостоятельное построение новых учебных действий на основе развернутого, тщательного анализа условий задачи и ранее усвоенных способов действия);</text:p>
        <text:p text:style-name="P14">•<text:tab/>обобщение учебных действий на основе выявления общих принципов.</text:p>
        <text:p text:style-name="P14">Система оценки универсальных учебных действий может быть:</text:p>
        <text:p text:style-name="P14">•<text:tab/>уровневой (определяются уровни владения универсальными учебными действиями);</text:p>
        <text:p text:style-name="P14">•<text:tab/>позиционной – не только учителя производят оценивание, оценка формируется на основе рефлексивных отчетов разных участников образовательной деятельности: родителей, представителей общественности, принимающей участие в отдельном проекте или виде социальной практики, сверстников, самого обучающегося – в результате появляется некоторая карта самооценивания и позиционного внешнего оценивания.</text:p>
        <text:p text:style-name="P14">Не рекомендуется при оценивании развития УУД применять пятибалльную шкалу. Рекомендуется применение технологий формирующего (развивающего оценивания), в том числе бинарное, критериальное, экспертное оценивание, текст самооценки. При разработке настоящего раздела образовательной программы рекомендуется опираться на передовой международный и отечественный опыт оценивания, в том числе в части отслеживания динамики индивидуальных достижений.</text:p>
        <text:p text:style-name="P14">Представленные формы и методы мониторинга носят рекомендательный характер и могут быть скорректированы и дополнены образовательной организацией в соответствии с конкретными особенностями и характеристиками текущей ситуации. </text:p>
        <text:p text:style-name="P14"/>
        <text:p text:style-name="P13">1.5.<text:tab/>Программы отдельных учебных предметов, курсов</text:p>
        <text:p text:style-name="P13"><text:soft-page-break/>1.5.1.<text:tab/>Общие положения</text:p>
        <text:p text:style-name="P45">Начальная школа -самоценный, принципиально новый этап в жизни ребёнка: начинается систематическое обучение в образовательном учреждении, расширяется сфера взаимодействия ребёнка с окружающим миром, изменяется социальный статус и увеличивается потребность в самовыражении.</text:p>
        <text:p text:style-name="P45">Образование в начальной школе является базой, фундаментом всего последующего обучения. В первую очередь это касается сформированности универсальных учебных действий (УУД), обеспечивающих умение учиться. Начальное общее образование призвано решать свою главную задачу — закладывать основу формирования учебной деятельности ребёнка, включающую систему учебных и познавательных мотивов, умения принимать, сохранять, реализовывать учебные цели, планировать, контролировать и оценивать учебные действия и их результат.</text:p>
        <text:p text:style-name="P45">Особенностью содержания современного начального общего образования является не только ответ на вопрос, что ученик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 а также при формировании ИКТ-компетентности обучающихся.</text:p>
        <text:p text:style-name="P14">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позволяет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p>
        <text:p text:style-name="P21"><text:span text:style-name="T21">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школьников. Это определило необходимость выделить в примерных программах содержание не только знаний, но и видов деятельности, которое включает конкретные УУД, обеспечивающие творческое применение знаний для решения жизненных задач, начальные умения самообразования. Именно </text:span><text:soft-page-break/><text:span text:style-name="T21">этот аспект примерных программ даёт основание для утверждения гуманистической, личностно ориентированной направленности <text:s/>образовательной деятельности младших школьников.</text:span></text:p>
        <text:p text:style-name="P45">Важным условием развития детской любознательности, потребности самостоятельного познания окружающего мира, познавательной активности и инициативности в начальной школе является создание развивающей образовательной среды, стимулирующей активные формы познания: наблюдение, опыты, учебный диалог и пр. Младшему школьнику должны быть созданы условия для развития рефлексии — способности осознавать и оценивать свои мысли и действия как бы со стороны, соотносить результат деятельности с поставленной целью, определять своё знание и незнание и др. Способность к рефлексии — важнейшее качество, определяющее социальную роль ребёнка как ученика, школьника, направленность на саморазвитие.</text:p>
        <text:p text:style-name="P45">Начальное общее образование вносит вклад в социально-личностное развитие ребёнка. В процессе обучения формируется достаточно осознанная система представлений об окружающем мире, о социальных и межличностных отношениях, нравственно-этических нормах. Происходят изменения в самооценке ребёнка. Оставаясь достаточно оптимистической и высокой, она становится всё более объективной и самокритичной.</text:p>
        <text:p text:style-name="P45">Примерные программы по учебным предметам начальной школы разработаны в соответствии с требованиями к результатам (личностным, метапредметным, предметным) освоения основной образовательной программы начального общего образования Федерального государственного образовательного стандарта начального общего образования.</text:p>
        <text:p text:style-name="P14">Примерные программы служат ориентиром для создания рабочих учебных программ. </text:p>
        <text:p text:style-name="P13">Рабочие программы включают следующие разделы:</text:p>
        <text:p text:style-name="P14">1) пояснительную записку, в которой конкретизируются общие цели начального общего образования с учётом специфики учебного предмета, курса;</text:p>
        <text:p text:style-name="P14">2) общую характеристику учебного предмета, курса;</text:p>
        <text:p text:style-name="P14">3) описание места учебного предмета, курса в учебном плане;</text:p>
        <text:p text:style-name="P14">4) описание ценностных ориентиров содержания учебного предмета;</text:p>
        <text:p text:style-name="P14"><text:soft-page-break/>5) личностные, метапредметные и предметные результаты освоения конкретного учебного предмета, курса;</text:p>
        <text:p text:style-name="P14">6) содержание учебного предмета, курса;</text:p>
        <text:p text:style-name="P14">7) тематическое планирование с определением основных видов учебной деятельности обучающихся;</text:p>
        <text:p text:style-name="P14">9) описание материально-технического обеспечения образовательной деятельности.</text:p>
        <text:p text:style-name="P14"/>
        <text:p text:style-name="P13">1.5.2.<text:tab/>Основное содержание учебных предметов</text:p>
        <text:p text:style-name="P13">1.5.2.1.<text:tab/>Русский язык</text:p>
        <text:p text:style-name="P14"/>
        <text:p text:style-name="P13">Виды речевой деятельности</text:p>
        <text:p text:style-name="P12"><text:span text:style-name="T16">Слушание.</text:span><text:span text:style-name="T21"> Осознание цели и ситуации устного общения. Адекватное восприятие звучащей речи. Понимание на слух информации, содержащейся в предъявляемом тексте, определение основной мысли текста, передача его содержания по вопросам.</text:span></text:p>
        <text:p text:style-name="P12"><text:span text:style-name="T16">Говорение.</text:span><text:span text:style-name="T21"> Выбор языковых средств в соответствии с целями и условиями общения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p>
        <text:p text:style-name="P14">Чтение. 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 Анализ и оценка содержания, языковых особенностей и структуры текста.</text:p>
        <text:p text:style-name="P12"><text:span text:style-name="T16">Письмо.</text:span><text:span text:style-name="T21"> Письмо букв, буквосочетаний, слогов, слов, предложений в системе обучения грамоте. Овладение разборчивым, аккуратным письмом с учетом </text:span><text:soft-page-break/><text:span text:style-name="T21">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а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просмотра фрагмента видеозаписи и т. п.).</text:span></text:p>
        <text:p text:style-name="P14">Обучение грамоте</text:p>
        <text:p text:style-name="P12"><text:span text:style-name="T16">Фонетика.</text:span><text:span text:style-name="T21"> 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text:span></text:p>
        <text:p text:style-name="P14">Различение гласных и согласных звуков, гласных ударных и безударных, согласных твердых и мягких, звонких и глухих.</text:p>
        <text:p text:style-name="P14">Слог как минимальная произносительная единица. Деление слов на слоги. Определение места ударения.</text:p>
        <text:p text:style-name="P12"><text:span text:style-name="T16">Графика.</text:span><text:span text:style-name="T21"> Различение звука и буквы: буква как знак звука. Овладение позиционным способом обозначения звуков буквами. Буквы гласных как показатель твердости – мягкости согласных звуков. Функция букв е, е, ю, я. Мягкий знак как показатель мягкости предшествующего согласного звука.</text:span></text:p>
        <text:p text:style-name="P14">Знакомство с русским алфавитом как последовательностью букв.</text:p>
        <text:p text:style-name="P12"><text:span text:style-name="T16">Чтение.</text:span><text:span text:style-name="T21"> 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енка. Осознанное чтение 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text:span></text:p>
        <text:p text:style-name="P14">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text:p>
        <text:p text:style-name="P12"><text:span text:style-name="T16">Письмо.</text:span><text:span text:style-name="T21"> 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text:span></text:p>
        <text:p text:style-name="P14"><text:soft-page-break/>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емов и последовательности правильного списывания текста.</text:p>
        <text:p text:style-name="P14">Понимание функции небуквенных графических средств: пробела между словами, знака переноса.</text:p>
        <text:p text:style-name="P14">Слово и предложение. Восприятие слова как объекта изучения, материала для анализа. Наблюдение над значением слова.</text:p>
        <text:p text:style-name="P14">Различение слова и предложения. Работа с предложением: выделение слов, изменение их порядка.</text:p>
        <text:p text:style-name="P12"><text:span text:style-name="T16">Орфография</text:span><text:span text:style-name="T21">. Знакомство с правилами правописания и их применение:</text:span></text:p>
        <text:p text:style-name="P14">раздельное написание слов;</text:p>
        <text:p text:style-name="P14">обозначение гласных после шипящих (ча – ща, чу – щу, жи – ши);</text:p>
        <text:p text:style-name="P14">прописная (заглавная) буква в начале предложения, в именах собственных;</text:p>
        <text:p text:style-name="P14">перенос слов по слогам без стечения согласных;</text:p>
        <text:p text:style-name="P14">знаки препинания в конце предложения.</text:p>
        <text:p text:style-name="P12"><text:span text:style-name="T16">Развитие речи</text:span><text:span text:style-name="T21">. 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text:span></text:p>
        <text:p text:style-name="P13">Систематический курс</text:p>
        <text:p text:style-name="P12"><text:span text:style-name="T16">Фонетика и орфоэпия.</text:span><text:span text:style-name="T21"> Различение гласных и согласных звуков. Нахождение в слове ударных и безударных гласных звуков. Различение мягких и твердых согласных звуков, определение парных и непарных по твердости – мягкости согласных звуков. Различение звонких и глухих звуков, определение парных и непарных по звонкости – глухости согласных звуков. Определение качественной характеристики звука: гласный – согласный; гласный ударный – безударный; согласный твердый – мягкий, парный – непарный; согласный звонкий – глухой, парный – непарный. Деление слов на слоги. Ударение, произношение звуков и сочетаний звуков в соответствии с нормами современного русского литературного языка. Фонетический разбор слова.</text:span></text:p>
        <text:p text:style-name="P12"><text:soft-page-break/><text:span text:style-name="T16">Графика.</text:span><text:span text:style-name="T21"> Различение звуков и букв. Обозначение на письме твердости и мягкости согласных звуков. Использование на письме разделительных ъ и ь.</text:span></text:p>
        <text:p text:style-name="P14">Установление соотношения звукового и буквенного состава слова в словах типа стол, конь; в словах с йотированными гласными е, е, ю, я; в словах с непроизносимыми согласными.</text:p>
        <text:p text:style-name="P14">Использование небуквенных графических средств: пробела между словами, знака переноса, абзаца.</text:p>
        <text:p text:style-name="P14">Знание алфавита: правильное название букв, знание их последовательности. Использование алфавита при работе со словарями, справочниками, каталогами.</text:p>
        <text:p text:style-name="P12"><text:span text:style-name="T16">Лексика</text:span><text:span text:style-name="T21"> . Понимание слова как единства звучания и значения. Выявление слов, значение которых требует уточнения. 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Наблюдение за использованием в речи синонимов и антонимов.</text:span></text:p>
        <text:p text:style-name="P12"><text:span text:style-name="T16">Состав слова (морфемика).</text:span><text:span text:style-name="T21"> Овладение понятием «родственные (однокоренные) слова». Различение однокоренных слов и различных форм одного и того же слова. Различение однокоренных слов и синонимов, однокоренных слов и слов с омонимичными корнями. Выделение в словах с однозначно выделяемыми морфемами окончания, корня, приставки, суффикса. Различение изменяемых и неизменяемых слов. Представление о значении суффиксов и приставок. Образование однокоренных слов с помощью суффиксов и приставок. Разбор слова по составу.</text:span></text:p>
        <text:p text:style-name="P14">Морфология. Части речи; деление частей речи на самостоятельные и служебные.</text:p>
        <text:p text:style-name="P12"><text:span text:style-name="T16">Имя существительное</text:span><text:span text:style-name="T21">. Значение и употребление в речи. Умение опознавать имена собственные. Различение имен существительных, отвечающих на вопросы «кто?» и «что?». Различение имен существительных мужского, женского и среднего рода. Изменение существительных по числам. Изменение существительных по падежам. Определение падежа, в котором употреблено имя существительное. Различение падежных и смысловых (синтаксических) вопросов. Определение принадлежности имен существительных к 1, 2, 3-му склонению. Морфологический разбор имен существительных.</text:span></text:p>
        <text:p text:style-name="P12"><text:span text:style-name="T16">Имя прилагательное.</text:span><text:span text:style-name="T21"> Значение и употребление в речи. Изменение </text:span><text:soft-page-break/><text:span text:style-name="T21">прилагательных по родам, числам и падежам, кроме прилагательных на <text:s/>ий, <text:s/>ья, <text:s/>ов, <text:s/>ин. Морфологический разбор имен прилагательных.</text:span></text:p>
        <text:p text:style-name="P12"><text:span text:style-name="T16">Местоимение</text:span><text:span text:style-name="T21">. Общее представление о местоимении. Личные местоимения, значение и употребление в речи. Личные местоимения 1, 2, 3 го лица единственного и множественного числа. Склонение личных местоимений.</text:span></text:p>
        <text:p text:style-name="P12"><text:span text:style-name="T16">Глагол.</text:span><text:span text:style-name="T21"> Значение и употребление в речи. Неопределенная форма глагола. Различение глаголов, отвечающих на вопросы «что сделать?» и «что делать?». Изменение глаголов по временам. Изменение глаголов по лицам и числам в настоящем и будущем времени (спряжение). Способы определения I и II спряжения глаголов (практическое овладение). Изменение глаголов прошедшего времени по родам и числам. Морфологический разбор глаголов.</text:span></text:p>
        <text:p text:style-name="P14">Наречие. Значение и употребление в речи.</text:p>
        <text:p text:style-name="P12"><text:span text:style-name="T16">Предлог.</text:span><text:span text:style-name="T21"> Знакомство с наиболее употребительными предлогами. Функция предлогов: образование падежных форм имен существительных и местоимений. Отличие предлогов от приставок.</text:span></text:p>
        <text:p text:style-name="P12"><text:span text:style-name="T16">Союзы</text:span><text:span text:style-name="T21"> и, а, но, их роль в речи. Частица не, ее значение.</text:span></text:p>
        <text:p text:style-name="P14">Синтаксис. Различение предложения, словосочетания, слова (осознание их сходства и различий). Различение предложений по цели высказывания: повествовательные, вопросительные и побудительные; по эмоциональной окраске (интонации): восклицательные и невосклицательные.</text:p>
        <text:p text:style-name="P14">Нахождение главных членов предложения: подлежащего и сказуемого.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text:p>
        <text:p text:style-name="P14">Нахождение и самостоятельное составление предложений с однородными членами без союзов и с союзами и, а, но. Использование интонации перечисления в предложениях с однородными членами.</text:p>
        <text:p text:style-name="P14">Различение простых и сложных предложений.</text:p>
        <text:p text:style-name="P14">Орфография и пунктуация. Формирование орфографической зоркости, использование разных способов выбора написания в зависимости от места орфограммы в слове. Использование орфографического словаря.</text:p>
        <text:p text:style-name="P14">Применение правил правописания:</text:p>
        <text:p text:style-name="P14">сочетания жи – ши , ча – ща, чу – щу в положении под ударением;</text:p>
        <text:p text:style-name="P14"><text:soft-page-break/>сочетания чк – чн, чт, щн;</text:p>
        <text:p text:style-name="P14">перенос слов;</text:p>
        <text:p text:style-name="P14">прописная буква в начале предложения, в именах собственных;</text:p>
        <text:p text:style-name="P14">проверяемые безударные гласные в корне слова;</text:p>
        <text:p text:style-name="P14">парные звонкие и глухие согласные в корне слова;</text:p>
        <text:p text:style-name="P14">непроизносимые согласные;</text:p>
        <text:p text:style-name="P14">непроверяемые гласные и согласные в корне слова (на ограниченном перечне слов);</text:p>
        <text:p text:style-name="P14">гласные и согласные в неизменяемых на письме приставках;</text:p>
        <text:p text:style-name="P14">разделительные ъ и ь;</text:p>
        <text:p text:style-name="P14">мягкий знак после шипящих на конце имен существительных (ночь, нож, рожь, мышь);</text:p>
        <text:p text:style-name="P14">безударные падежные окончания имен существительных (кроме существительных на <text:s/>мя, <text:s/>ий, <text:s/>ья, <text:s/>ье, <text:s/>ия, <text:s/>ов, <text:s/>ин);</text:p>
        <text:p text:style-name="P14">безударные окончания имен прилагательных;</text:p>
        <text:p text:style-name="P14">раздельное написание предлогов с личными местоимениями;</text:p>
        <text:p text:style-name="P14">не с глаголами;</text:p>
        <text:p text:style-name="P14">мягкий знак после шипящих на конце глаголов в форме 2 го лица единственного числа (пишешь, учишь);</text:p>
        <text:p text:style-name="P14">мягкий знак в глаголах в сочетании <text:s/>ться;</text:p>
        <text:p text:style-name="P14">безударные личные окончания глаголов;</text:p>
        <text:p text:style-name="P14">раздельное написание предлогов с другими словами;</text:p>
        <text:p text:style-name="P14">знаки препинания в конце предложения: точка, вопросительный и восклицательный знаки;</text:p>
        <text:p text:style-name="P14">знаки препинания (запятая) в предложениях с однородными членами.</text:p>
        <text:p text:style-name="P14">Развитие речи. Осознание ситуации общения: с какой целью, с кем и где происходит общение.</text:p>
        <text:p text:style-name="P12"><text:span text:style-name="T21">Практическое овладение диалогической формой речи. Выражение </text:span><text:soft-page-break/><text:span text:style-name="T21">собственного мнения, его аргументация. Овладение основными умениями ведения разговора (начать, поддержать, закончить разговор, привлечь внимание и т. 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щении с помощью средств ИКТ. Особенности речевого этикета в условиях общения с людьми, плохо владеющими русским языком.</text:span></text:p>
        <text:p text:style-name="P14">Практическое овладение устными монологическими высказываниями на определенную тему с использованием разных типов речи (описание, повествование, рассуждение).</text:p>
        <text:p text:style-name="P12"><text:span text:style-name="T16">Текст</text:span><text:span text:style-name="T21">. Признаки текста. Смысловое единство предложений в тексте. Заглавие текста.</text:span></text:p>
        <text:p text:style-name="P14">Последовательность предложений в тексте.</text:p>
        <text:p text:style-name="P14">Последовательность частей текста (абзацев).</text:p>
        <text:p text:style-name="P14">Комплексная работа над структурой текста: озаглавливание, корректирование порядка предложений и частей текста (абзацев).</text:p>
        <text:p text:style-name="P14">План текста. Составление планов к данным текстам. Создание собственных текстов по предложенным планам.</text:p>
        <text:p text:style-name="P14">Типы текстов: описание, повествование, рассуждение, их особенности.</text:p>
        <text:p text:style-name="P14">Знакомство с жанрами письма и поздравления.</text:p>
        <text:p text:style-name="P14">Создание собственных текстов и корректирование заданных текстов с учетом точности, правильности, богатства и выразительности письменной речи; использование в текстах синонимов и антонимов.</text:p>
        <text:p text:style-name="P14">Знакомство с основными видами изложений и сочинений (без заучивания определений): изложения подробные и выборочные, изложения с элементами сочинения; сочинения повествования, сочинения описания, сочинения рассуждения.</text:p>
        <text:p text:style-name="P14"/>
        <text:p text:style-name="P13">1.5.2.2.<text:tab/>Литературное чтение</text:p>
        <text:p text:style-name="P13">Виды речевой и читательской деятельности</text:p>
        <text:p text:style-name="P13">Аудирование (слушание)</text:p>
        <text:p text:style-name="P14"><text:soft-page-break/>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 познавательному и художественному произведению.</text:p>
        <text:p text:style-name="P13">Чтение</text:p>
        <text:p text:style-name="P14">Чтение вслух.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Установка на нормальный для читающего темп беглости, позволяющий ему осознать текст.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text:p>
        <text:p text:style-name="P45">Чтение про себя. Осознание смысла произведения при чтении про себя (доступных по объему и жанру произведений). Определение вида чтения (изучающее, ознакомительное, просмотровое, выборочное). Умение находить в тексте необходимую информацию. Понимание особенностей разных видов чтения: факта, описания, дополнения высказывания и др.</text:p>
        <text:p text:style-name="P14">Работа с разными видами текста. Общее представление о разных видах текста: художественных, учебных, научно-популярных – и их сравнение. Определение целей создания этих видов текста. Особенности фольклорного текста.</text:p>
        <text:p text:style-name="P45">Практическое освоение умения отличать текст от набора предложений. Прогнозирование содержания книги по ее названию и оформлению.</text:p>
        <text:p text:style-name="P14">Самостоятельное определение темы, главной мысли, структуры; деление текста на смысловые части, их озаглавливание. Умение работать с разными видами информации.</text:p>
        <text:p text:style-name="P45">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p>
        <text:p text:style-name="P21"><text:span text:style-name="T21">Библиографическая культура. Книга как особый вид искусства. Книга как источник необходимых знаний. Первые книги на Руси и начало </text:span><text:soft-page-break/><text:span text:style-name="T21">книгопечатания (общее представление). Книга учебная, художественная, справочная. Элементы 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ее справочно-иллюстративный материал).</text:span></text:p>
        <text:p text:style-name="P45">Типы книг (изданий): книга произведение, книга сборник, собрание сочинений, периодическая печать, справочные издания (справочники, словари, энциклопедии).</text:p>
        <text:p text:style-name="P45">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p>
        <text:p text:style-name="P45">Работа с текстом художественного произведения. Понимание заглавия произведения, его адекватное соотношение с содержанием. Определение особенностей художественного текста: своеобразие выразительных средств языка (с помощью учителя). Осознание того, что фольклор есть выражение общечеловеческих нравственных правил и отношений.</text:p>
        <text:p text:style-name="P45">Понимание нравственного содержания прочитанного,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воспроизведение текста с использованием выразительных средств языка: последовательное воспроизведение эпизода с использованием специфической для данного произведения лексики (по вопросам учителя), рассказ по иллюстрациям, пересказ.</text:p>
        <text:p text:style-name="P45">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е. Анализ (с помощью учителя), мотивы поступка персонажа. Сопоставление поступков героев по аналогии или по контрасту. Выявление авторского отношения к герою на основе анализа текста, авторских помет, имен героев.</text:p>
        <text:p text:style-name="P45">Характеристика героя произведения. Портрет, характер героя, выраженные через поступки и речь.</text:p>
        <text:p text:style-name="P21"><text:span text:style-name="T21">Освоение разных видов пересказа художественного текста: подробный, </text:span><text:soft-page-break/><text:span text:style-name="T21">выборочный и краткий (передача основных мыслей).</text:span></text:p>
        <text:p text:style-name="P45">Подробный пересказ текста: определение главной мысли фрагмента, выделение опорных или ключевых слов, озаглавливание, подробный пересказ эпизода; деление текста на части, определение главной мысли каждой части и всего текста,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text:p>
        <text:p text:style-name="P45">Самостоятельный выборочный пересказ по заданному фрагменту: характеристика героя произведения (от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p>
        <text:p text:style-name="P45">Работа с учебными, научно-популярными и другими текстами. Понимание заглавия произведения; адекватное соотношение с его содержанием. Определение особенностей учебного и научно-популярного текста (передача информации). Понимание отдельных, наиболее общих особенностей текстов былин, легенд, библейских рассказов (по отрывкам или небольшим текстам). Знакомство с простейшими прие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text:p>
        <text:p text:style-name="P14">Говорение (культура речевого общения)</text:p>
        <text:p text:style-name="P14">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перебивая, собеседника и в вежливой форме высказывать свою точку зрения по обсуждаемому произведению (учебному, научно-познавательному, художественному тексту). Доказательство собственной точки зрения с опорой на текст или собственный опыт. Использование норм речевого этикета в условиях внеучебного общения. Знакомство с особенностями национального этикета на основе фольклорных произведений.</text:p>
        <text:p text:style-name="P45"><text:soft-page-break/>Работа со словом (распознавать прямое и переносное значения слов, их многозначность), целенаправленное пополнение активного словарного запаса.</text:p>
        <text:p text:style-name="P45">Монолог как форма речевого высказывания. Монологическое речевое высказывание небольшого объема с опорой на авторский текст, по предложенной теме или в виде (форме) ответа на вопрос. Отражение основной мысли текста в высказывании. Передача содержания прочитанного или прослушанного с учетом специфики научно-популярного, учебного и художественного текста.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языка (синонимы, антонимы, сравнение) с учетом особенностей монологического высказывания.</text:p>
        <text:p text:style-name="P14">Устное сочинение как продолжение прочитанного произведения, отдельных его сюжетных линий, короткий рассказ по рисункам либо на заданную тему.</text:p>
        <text:p text:style-name="P45">Письмо (культура письменной речи)</text:p>
        <text:p text:style-name="P14">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е) в мини-сочинениях (повествование, описание, рассуждение), рассказ на заданную тему, отзыв.</text:p>
        <text:p text:style-name="P14">Круг детского чтения</text:p>
        <text:p text:style-name="P45">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етом многонационального характера России) и зарубежной литературы, доступные для восприятия младших школьников.</text:p>
        <text:p text:style-name="P14">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text:p>
        <text:p text:style-name="P45">Основные темы детского чтения: фольклор разных народов, произведения о Родине, природе, детях, братьях наших меньших, добре и зле, юмористические произведения.</text:p>
        <text:p text:style-name="P14"><text:soft-page-break/>Литературоведческая пропедевтика (практическое освоение)</text:p>
        <text:p text:style-name="P14">Нахождение в тексте, определение значения в художественной речи (с помощью учителя) средств выразительности: синонимов, антонимов, эпитетов, сравнений, метафор, гипербол.</text:p>
        <text:p text:style-name="P14">Ориентировка в литературных понятиях: художественное произведение, художественный образ, искусство слова, автор (рассказчик), сюжет, тема; герой произведения: его портрет, речь, поступки, мысли; отношение автора к герою.</text:p>
        <text:p text:style-name="P45">Общее представление о композиционных особенностях построения разных видов рассказывания: повествование (рассказ), описание (пейзаж, портрет, интерьер), рассуждение (монолог героя, диалог героев).</text:p>
        <text:p text:style-name="P14">Прозаическая и стихотворная речь: узнавание, различение, выделение особенностей стихотворного произведения (ритм, рифма).</text:p>
        <text:p text:style-name="P14">Фольклор и авторские художественные произведения (различение).</text:p>
        <text:p text:style-name="P45">Жанровое разнообразие произведений. Малые фольклорные формы (колыбельные песни, потешки, пословицы и поговорки, загадки) –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p>
        <text:p text:style-name="P14">Рассказ, стихотворение, басня – общее представление о жанре, особенностях построения и выразительных средствах.</text:p>
        <text:p text:style-name="P14">Творческая деятельность обучающихся (на основе литературных произведений)</text:p>
        <text:p text:style-name="P14">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соблюдение этапности в выполнении действий); изложение с элементами сочинения, 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text:p>
        <text:p text:style-name="P14"/>
        <text:p text:style-name="P46"><text:soft-page-break/>1.5.2.3.<text:tab/>Иностранный язык (немецкий)</text:p>
        <text:p text:style-name="P46">Предметное содержание речи</text:p>
        <text:p text:style-name="P12"><text:span text:style-name="T16">Знакомство.</text:span><text:span text:style-name="T21"> С одноклассниками, учителем, персонажами детских произведений: имя, возраст. Приветствие, прощание (с использованием </text:span><text:span text:style-name="T16">типичных фраз речевого этикета).</text:span></text:p>
        <text:p text:style-name="P12"><text:span text:style-name="T16">Я и моя семья.</text:span><text:span text:style-name="T21"> Члены семьи, их имена, возраст, внешность, черты характера, увлечения/хобби. Мой день (распорядок дня, домашние обязанности). Покупки в магазине: одежда, обувь, основные продукты питания. Любимая еда. Семейные праздники: день рождения, Новый год/Рождество. Подарки.</text:span></text:p>
        <text:p text:style-name="P14">Мир моих увлечений. Мои любимые занятия. Виды спорта и спортивные игры. Мои любимые сказки. Выходной день (в зоопарке, цирке), каникулы.</text:p>
        <text:p text:style-name="P12"><text:span text:style-name="T16">Я и мои друзья.</text:span><text:span text:style-name="T21"> 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span></text:p>
        <text:p text:style-name="P12"><text:span text:style-name="T16">Моя школа.</text:span><text:span text:style-name="T21"> Классная комната, учебные предметы, школьные принадлежности. Учебные занятия на уроках.</text:span></text:p>
        <text:p text:style-name="P12"><text:span text:style-name="T21">Мир вокруг меня. Мой дом/квартира/комната: названия комнат, их размер, предметы мебели и интерьера. Природа. Дикие и домашние животные. </text:span><text:span text:style-name="T16">Любимое время года</text:span><text:span text:style-name="T21">. Погода.</text:span></text:p>
        <text:p text:style-name="P45">Страна/страны изучаемого языка и родная страна. Общие сведения: название, столица. Литературные персонажи популярных книг моих сверстников (имена героев книг, черты характера). Небольшие произведения детского фольклора на изучаемом иностранном языке (рифмовки, стихи, песни, сказки).</text:p>
        <text:p text:style-name="P45">Некоторые формы речевого и неречевого этикета стран изучаемого языка в ряде ситуаций общения (в школе, во время совместной игры, в магазине).</text:p>
        <text:p text:style-name="P14">Коммуникативные умения по видам речевой деятельности</text:p>
        <text:p text:style-name="P13">В русле говорения</text:p>
        <text:p text:style-name="P13">1. Диалогическая форма</text:p>
        <text:p text:style-name="P14">Уметь вести:</text:p>
        <text:p text:style-name="P14"><text:soft-page-break/>этикетные диалоги в типичных ситуациях бытового, учебно-трудового и межкультурного общения, в том числе при помощи средств телекоммуникации;</text:p>
        <text:p text:style-name="P14">диалог-расспрос (запрос информации и ответ на него);</text:p>
        <text:p text:style-name="P14">диалог — побуждение к действию.</text:p>
        <text:p text:style-name="P13">2. Монологическая форма</text:p>
        <text:p text:style-name="P14">Уметь пользоваться основными коммуникативными типами речи: описание, рассказ, характеристика (персонажей).</text:p>
        <text:p text:style-name="P13">В русле аудирования</text:p>
        <text:p text:style-name="P14">Воспринимать на слух и понимать:</text:p>
        <text:p text:style-name="P14">речь учителя и одноклассников в процессе общения на уроке и вербально/невербально реагировать на услышанное;</text:p>
        <text:p text:style-name="P14">небольшие доступные тексты в аудиозаписи, построенные в основном на изученном языковом материале, в том числе полученные с помощью средств коммуникации.</text:p>
        <text:p text:style-name="P13">В русле чтения</text:p>
        <text:p text:style-name="P13">Читать:</text:p>
        <text:p text:style-name="P14">вслух небольшие тексты, построенные на изученном языковом материале;</text:p>
        <text:p text:style-name="P14">про себя и понимать тексты, содержащие как изученный языковой материал, так и отдельные новые слова, находить в тексте необходимую информацию (имена персонажей, где происходит действие и т. д.).</text:p>
        <text:p text:style-name="P13">В русле письма</text:p>
        <text:p text:style-name="P12"><text:span text:style-name="T16">Владеть</text:span><text:span text:style-name="T21">:</text:span></text:p>
        <text:p text:style-name="P14">умением выписывать из текста слова, словосочетания и предложения;</text:p>
        <text:p text:style-name="P14">основами письменной речи: писать по образцу поздравление с праздником, короткое личное письмо.</text:p>
        <text:p text:style-name="P14">Языковые средства и навыки пользования ими</text:p>
        <text:p text:style-name="P13">Немецкий язык</text:p>
        <text:p text:style-name="P12"><text:span text:style-name="T16">Графика, каллиграфия, орфография.</text:span><text:span text:style-name="T21"> Все буквы немецкого алфавита. Звуко </text:span><text:soft-page-break/><text:span text:style-name="T21">буквенные соответствия. Основные буквосочетания. Знаки транскрипции. Апостроф. Основные правила чтения и орфографии. Написание наиболее употребительных слов, вошедших в активный словарь.</text:span></text:p>
        <text:p text:style-name="P14">Фонетическая сторона речи. Все звуки немецкого языка. Нормы произношения звуков немецкого языка (долгота и краткость гласных, оглушение звонких согласных в конце слога или слова, отсутствие смягчения согласных перед гласными). Дифтонги. Ударение в изолированном слове, фразе. Отсутствие ударения на служебных словах (артиклях, союзах, предлогах). Членение предложения на смысловые группы. Ритмико интонационные особенности повествовательного, побудительного и вопросительного (общий и специальный вопросы) предложений. Интонация перечисления.</text:p>
        <text:p text:style-name="P12"><text:span text:style-name="T16">Лексическая сторона речи.</text:span><text:span text:style-name="T21"> Лексические единицы, обслуживающие ситуации общения в пределах тематики начальной школы, в объёме 500 лексических единиц для двустороннего (рецептивного и продуктивного) усвоения. Простейшие устойчивые словосочетания, оценочная лексика и речевые клише как элементы речевого этикета, отражающие культуру немецкоговорящих стран. Интернациональные слова (das Kino, die Fabrik). Начальные представления о способах словообразования: суффиксация (¬er, ¬in, -chen, ¬lein, ¬tion, ¬ist); словосложение (das Lehrbuch); конверсия (das Lesen, die Kälte).</text:span></text:p>
        <text:p text:style-name="P12"><text:span text:style-name="T16">Грамматическая сторона речи</text:span><text:span text:style-name="T21">. Основные коммуникативные типы предложений: повествовательное, побудительное, вопросительное. Общий и специальный вопросы. Вопросительные слова wer, was, wie, warum, wo, wohin, wann. Порядок слов в предложении. Утвердительные и отрицательные предложения. Простое предложение с простым глагольным сказуемым (Wir lesen gern.), составным именным сказуемым (Maine Familie ist groß.) и составным глагольным сказуемым (Ich lerne Deutsch sprechen.). Безличные предложения (Es ist kalt. Es schneit.). Побудительные предложения (Hilf mir bitte!). Предложения с оборотом Es gibt … . Простые распространённые предложения. Предложения с однородными членами. Сложносочинённые предложения с союзами und, aber.</text:span></text:p>
        <text:p text:style-name="P14">Грамматические формы изъявительного наклонения: Präsens, Futurum, Präteritum, Perfekt. Слабые и сильные глаголы. Вспомогательные глаголы haben, sein, werden. Глагол связка sein. Модальные глаголы können, wollen, müssen, sollen. Неопределённая форма глагола (Infinitiv).</text:p>
        <text:p text:style-name="P14"><text:soft-page-break/>Существительные в единственном и множественном числе с определённым/неопределённым и нулевым артиклем. Склонение существительных.</text:p>
        <text:p text:style-name="P14">Прилагательные в положительной, сравнительной и превосходной степени, образованные по правилам, и исключения.</text:p>
        <text:p text:style-name="P14">Местоимения: личные, притяжательные и указательные (ich, du, er, mein, dieser, jener). Отрицательное местоимение kein.</text:p>
        <text:p text:style-name="P14">Наречия времени: heute, oft, nie, schnell и др. Наречия, образующие степени сравнения не по правилам: gut, viel, gern.</text:p>
        <text:p text:style-name="P14">Количественные числительные (до 100), порядковые числительные (до 30).</text:p>
        <text:p text:style-name="P12"><text:span text:style-name="T21">Наиболее</text:span><text:span text:style-name="T51"> </text:span><text:span text:style-name="T21">употребительные</text:span><text:span text:style-name="T51"> </text:span><text:span text:style-name="T21">предлоги</text:span><text:span text:style-name="T51">: in, an, auf, hinter, haben, mit, über, unter, nach, zwischen, vor.</text:span></text:p>
        <text:p text:style-name="P16"/>
        <text:p text:style-name="P13">Социокультурная осведомлённость</text:p>
        <text:p text:style-name="P14">В процессе обучения иностранному языку в начальной школе обучающиеся знакомятся: с названиями стран изучаемого языка; с некоторыми литературными персонажами популярных детских произведений; с сюжетами некоторых популярных сказок, а также небольшими произведениями детского фольклора (стихами, песнями) на иностранном языке; с элементарными формами речевого и неречевого поведения, принятого в странах изучаемого языка.</text:p>
        <text:p text:style-name="P13">Специальные учебные умения</text:p>
        <text:p text:style-name="P14">-Младшие школьники овладевают следующими специальными (предметными) учебными умениями и навыками:</text:p>
        <text:p text:style-name="P14">-пользоваться двуязычным словарём учебника (в том числе транскрипцией), компьютерным словарём и экранным переводом отдельных слов;</text:p>
        <text:p text:style-name="P14">-пользоваться справочным материалом, представленным в виде таблиц, схем, правил;</text:p>
        <text:p text:style-name="P14">-вести словарь (словарную тетрадь);</text:p>
        <text:p text:style-name="P14">-Систематизировать слова, например по тематическому принципу;</text:p>
        <text:p text:style-name="P12"><text:span text:style-name="T21">-пользоваться языковой догадкой, например при опознавании </text:span><text:soft-page-break/><text:span text:style-name="T21">интернационализмов;</text:span></text:p>
        <text:p text:style-name="P14">-делать обобщения на основе структурно-функциональных схем простого предложения;</text:p>
        <text:p text:style-name="P14">-опознавать грамматические явления, отсутствующие в родном языке, например артикли.</text:p>
        <text:p text:style-name="P13">Обще учебные умения и универсальные учебные действия</text:p>
        <text:p text:style-name="P14">В процессе изучения курса «Иностранный язык» младшие школьники:</text:p>
        <text:p text:style-name="P14">-совершенствуют приёмы работы с текстом, опираясь на умения, приобретённые на уроках родного языка (прогнозировать содержание текста по заголовку, данным к тексту рисункам, списывать текст, выписывать отдельные слова и предложения из текста и т. п.);</text:p>
        <text:p text:style-name="P14">-овладевают более разнообразными приёмами раскрытия значения слова, используя словообразовательные элементы; синонимы, антонимы; контекст;</text:p>
        <text:p text:style-name="P14">совершенствуют общеречевые коммуникативные умения, например начинать и завершать разговор, используя речевые клише; поддерживать беседу, задавая вопросы и переспрашивая;</text:p>
        <text:p text:style-name="P14">-учатся осуществлять самоконтроль, самооценку;</text:p>
        <text:p text:style-name="P14">-учатся самостоятельно выполнять задания с использованием компьютера (при наличии мультимедийного приложения).</text:p>
        <text:p text:style-name="P14">Общеучебные и специальные учебные умения, а также социокультурная осведомлённость приобретаются учащимися в процессе формирования коммуникативных умений в основных видах речевой деятельности. Поэтому они не выделяются отдельно в тематическом планировании.</text:p>
        <text:p text:style-name="P14"/>
        <text:p text:style-name="P13">1.5.2.4.<text:tab/>Математика и информатика</text:p>
        <text:p text:style-name="P13">Числа и величины</text:p>
        <text:p text:style-name="P14">Счёт предметов. Чтение и запись чисел от нуля до миллиона. Классы и разряды. Представление многозначных чисел в виде суммы разрядных слагаемых. Сравнение и упорядочение чисел, знаки сравнения.</text:p>
        <text:p text:style-name="P12"><text:span text:style-name="T21">Измерение величин; сравнение и упорядочение величин. Единицы массы (грамм, килограмм, центнер, тонна), вместимости (литр), времени (секунда, </text:span><text:soft-page-break/><text:span text:style-name="T21">минута, час).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text:span></text:p>
        <text:p text:style-name="P13">Арифметические действия</text:p>
        <text:p text:style-name="P45">Сложение, вычитание, умножение и деление. Названия компонентов арифметических действий, знаки действий. Таблица сложения. Таблица умножения. Связь между сложением, вычитанием, умножением и делением. Нахождение неизвестного компонента арифметического действия. Деление с остатком.</text:p>
        <text:p text:style-name="P45">Числовое выражение. Установление порядка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в вычислениях (перестановка и группировка слагаемых в сумме, множителей в произведении; умножение суммы и разности на число).</text:p>
        <text:p text:style-name="P45">Алгоритмы письменного сложения, вычитания, умножения и деления многозначных чисел. </text:p>
        <text:p text:style-name="P14">Способы проверки правильности вычислений (алгоритм, обратное действие, оценка достоверности, прикидки результата, вычисление на калькуляторе).</text:p>
        <text:p text:style-name="P13">Работа с текстовыми задачами</text:p>
        <text:p text:style-name="P45">Решение текстовых задач арифметическим способом. Задачи, содержащие отношения «больше (меньше) на…», «больше (меньше) в…». Зависимости между величинами, характеризующими процессы движения, работы, купли продажи и др. Скорость, время, путь; объём работы, время, производительность труда; количество товара, его цена и стоимость и др. Планирование хода решения задачи. Представление текста задачи (схема, таблица, диаграмма и другие модели).</text:p>
        <text:p text:style-name="P45">Задачи на нахождение доли целого и целого по его доле.</text:p>
        <text:p text:style-name="P14">Пространственные отношения. Геометрические фигуры</text:p>
        <text:p text:style-name="P12"><text:span text:style-name="T21">Взаимное расположение предметов в пространстве и на плоскости (выше—ниже, слева—справа, сверху—снизу, ближе—дальше, между и пр.). Распознавание и изображение геометрических фигур: точка, линия <text:s text:c="8"/>(кривая, прямая), отрезок, ломаная, угол, многоугольник, треугольник, прямоугольник, квадрат, окружность, круг. Использование чертёжных инструментов для выполнения построений. Геометрические формы в </text:span><text:soft-page-break/><text:span text:style-name="T21">окружающем мире. Распознавание и называние: куб, шар, параллелепипед, пирамида, цилиндр, конус.</text:span></text:p>
        <text:p text:style-name="P13">Геометрические величины</text:p>
        <text:p text:style-name="P45">Геометрические величины и их измерение. Измерение длины отрезка. Единицы длины (мм, см, дм, м, км). Периметр. Вычисление периметра многоугольника.</text:p>
        <text:p text:style-name="P45">Площадь геометрической фигуры. Единицы площади (см2, дм2, м2). Точное и приближённое измерение площади геометрической фигуры. Вычисление площади прямоугольника.</text:p>
        <text:p text:style-name="P14">Работа с информацией</text:p>
        <text:p text:style-name="P45">Сбор и представление информации, связанной со счётом (пересчётом), измерением величин; фиксирование, анализ полученной информации.</text:p>
        <text:p text:style-name="P14">Построение простейших выражений с помощью логических связок и слов («и»; «не»; «если… то…»; «верно/неверно, что…»; «каждый»; «все»; «некоторые»); истинность утверждений.</text:p>
        <text:p text:style-name="P45">Составление конечной последовательности (цепочки) предметов, чисел, геометрических фигур и др. по правилу. Составление, запись и выполнение простого алгоритма, плана поиска информации.</text:p>
        <text:p text:style-name="P12"><text:span text:style-name="T16">Чтение и заполнение таблицы</text:span><text:span text:style-name="T21">. Интерпретация данных таблицы. Чтение столбчатой диаграммы. Создание простейшей информационной модели (схема, таблица, цепочка).</text:span></text:p>
        <text:p text:style-name="P13">1.5.2.5.<text:tab/>Окружающий мир</text:p>
        <text:p text:style-name="P13">Человек и природа</text:p>
        <text:p text:style-name="P45">Природа. Природные объекты и предметы, созданные человеком. Неживая и живая природа. Признаки предметов (цвет, форма, сравнительные размеры и др.). Примеры явлений природы: смена времен года, снегопад, листопад, перелеты птиц, смена времени суток, рассвет, закат, ветер, дождь, гроза.</text:p>
        <text:p text:style-name="P45">Вещество. Разнообразие веществ в окружающем мире. Примеры веществ: соль, сахар, вода, природный газ. Твердые тела, жидкости, газы. Простейшие практические работы с веществами, жидкостями, газами.</text:p>
        <text:p text:style-name="P21"><text:span text:style-name="T21">Звезды и планеты. Солнце – ближайшая к нам звезда, источник света и </text:span><text:soft-page-break/><text:span text:style-name="T21">тепла для всего живого на Земле. 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Важнейшие природные объекты своей страны, района. Ориентирование на местности. Компас.</text:span></text:p>
        <text:p text:style-name="P45">Смена дня и ночи на Земле. Вращение Земли как причина смены дня и ночи. Времена года, их особенности (на основе наблюдений). Обращение Земли вокруг Солнца как причина смены времен года. Смена времен года в родном крае на основе наблюдений.</text:p>
        <text:p text:style-name="P45">Погода, ее составляющие (температура воздуха, облачность, осадки, ветер). Наблюдение за погодой своего края. Предсказание погоды и его значение в жизни людей.</text:p>
        <text:p text:style-name="P45">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p>
        <text:p text:style-name="P14">Водоемы, их разнообразие (океан, море, река, озеро, пруд); использование человеком. Водоемы родного края (названия, краткая характеристика на основе наблюдений).</text:p>
        <text:p text:style-name="P45">Воздух – смесь газов. Свойства воздуха. Значение воздуха для растений, животных, человека.</text:p>
        <text:p text:style-name="P14">Вода. Свойства воды. Состояния воды, ее распространение в природе, значение для живых организмов и хозяйственной жизни человека. Круговорот воды в природе.</text:p>
        <text:p text:style-name="P45">Полезные ископаемые, их значение в хозяйстве человека, бережное отношение людей к полезным ископаемым. Полезные ископаемые родного края (2–3 примера).</text:p>
        <text:p text:style-name="P14">Почва, ее состав, значение для живой природы и для хозяйственной жизни человека.</text:p>
        <text:p text:style-name="P21"><text:span text:style-name="T21">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ста растений, фиксация изменений. Деревья, кустарники, травы. Дикорастущие и культурные растения. Роль растений в природе и жизни людей, бережное отношение человека к растениям. Растения родного края, названия и краткая характеристика на основе </text:span><text:soft-page-break/><text:span text:style-name="T21">наблюдений.</text:span></text:p>
        <text:p text:style-name="P45">Грибы: съедобные и ядовитые. Правила сбора грибов.</text:p>
        <text:p text:style-name="P14">Животные, их разнообразие. Условия, необходимые для жизни животных (воздух, вода, тепло, пища). Насекомые, рыбы, птицы, звери, их отличия. Особенности питания разных животных (хищные, растительноядные, всеядные). Размножение животных (насекомые, рыбы, птицы, звери). Дикие и домашние животные. Роль животных в природе и жизни людей, бережное отношение человека к животным. Животные родного края, их названия, краткая характеристика на основе наблюдений.</text:p>
        <text:p text:style-name="P45">Лес, луг, водоем – единство живой и неживой природы (солнечный свет, воздух, вода, почва, растения, животные). Круговорот веществ. Взаимосвязи в природном сообществе: растения – пища и укрытие для животных; животные – распространители плодов и семян растений. Влияние человека на природные сообщества. Природные сообщества родного края (2–3 примера на основе наблюдений).</text:p>
        <text:p text:style-name="P14">Природные зоны России: общее представление, основные природные зоны (климат, растительный и животный мир, особенности труда и быта людей, влияние человека на природу изучаемых зон, охрана природы).</text:p>
        <text:p text:style-name="P45">Человек – часть природы. Зависимость жизни человека от природы. Этическое и эстетическое значение природы в жизни человека. Освоение человеком законов жизни природы посредством практической деятельности. Народный календарь (приметы, поговорки, пословицы), определяющий сезонный труд людей.</text:p>
        <text:p text:style-name="P14">Положительное и отрицательное влияние деятельности человека на природу (в том числе на примере окружающей местности).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е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text:p>
        <text:p text:style-name="P12"><text:span text:style-name="T21">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систем органов. Измерение температуры тела человека, частоты пульса. Личная </text:span><text:soft-page-break/><text:span text:style-name="T21">ответственность каждого человека за состояние своего здоровья и здоровья окружающих его людей. Внимание, уважительное отношение к людям с ограниченными возможностями здоровья, забота о них.</text:span></text:p>
        <text:p text:style-name="P45">Человек и общество</text:p>
        <text:p text:style-name="P14">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 основа жизнеспособности общества.</text:p>
        <text:p text:style-name="P14">Человек – член общества, носитель и создатель культуры. Понимание того, как складывается и развивается культура общества и каждого его члена. Общее представление о вкладе в культуру человечества традиций и религиозных воззрений разных народов. Взаимоотношения человека с другими людьми. Культура общения с представителями разных национальностей, социальных групп: проявление уважения, взаимопомощи, умения прислушиваться к чужому мнению. Внутренний мир человека: общее представление о человеческих свойствах и качествах.</text:p>
        <text:p text:style-name="P45">Семья – самое 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Хозяйство семьи. Родословная. Имена и фамилии членов семьи. Составление схемы родословного древа, истории семьи. Духовно-нравственные ценности в семейной культуре народов России и мира.</text:p>
        <text:p text:style-name="P45">Младший школьник. Правила поведения в школе, на уроке. Обращение к учителю. Оценка великой миссии учителя в культуре народов России и мира. Классный, школьный коллектив, совместная учеба, игры, отдых. Составление режима дня школьника.</text:p>
        <text:p text:style-name="P14">Друзья, взаимоотношения между ними; ценность друж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ноклассникам, плохо владеющим русским языком, помощь им в ориентации в учебной среде и окружающей обстановке.</text:p>
        <text:p text:style-name="P14">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text:p>
        <text:p text:style-name="P45"><text:soft-page-break/>Общественный транспорт. Транспорт города или села. Наземный, воздушный и водный транспорт. Правила пользования транспортом. Средства связи: почта, телеграф, телефон, электронная почта, аудио- и видеочаты, форум.</text:p>
        <text:p text:style-name="P45">Средства массовой информации: радио, телевидение, пресса, Интернет. Избирательность при пользовании средствами массовой информации в целях сохранения духовно-нравственного здоровья.</text:p>
        <text:p text:style-name="P45">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 России, Государственный флаг России, Государственный гимн России; правила поведения при прослушивании гимна. Конституция – Основной закон Российской Федерации. Права ребенка.</text:p>
        <text:p text:style-name="P14">Президент Российской Федерации – глава государства. Ответственность главы государства за социальное и духовно-нравственное благополучие граждан.</text:p>
        <text:p text:style-name="P12"><text:span text:style-name="T21">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8 </text:span><text:span text:style-name="T50">M</text:span><text:span text:style-name="T21">арта, День весны и труда, День Победы, День России, День защиты детей, День народного единства, День Конституции. Праздники и памятные даты своего региона. Оформление плаката или стенной газеты к общественному празднику.</text:span></text:p>
        <text:p text:style-name="P14">Россия на карте, государственная граница России.</text:p>
        <text:p text:style-name="P14">Москва – столица России. Святыни Москвы – святыни России. Достопримечательности Москвы: Кремль, Красная площадь, Большой театр и др. Характеристика отдельных исторических событий, связанных с Москвой (основание Москвы, строительство Кремля и др.). Герб Москвы. Расположение Москвы на карте.</text:p>
        <text:p text:style-name="P12"><text:span text:style-name="T21">Города России. Санкт-Петербург: достопримечательности (Зимний дворец, памятник Петру </text:span><text:span text:style-name="T50">I</text:span><text:span text:style-name="T21"> – Медный всадник, разводные мосты через Неву и др.), города Золотого кольца России (по выбору). Святыни городов России. Главный город родного края: достопримечательности, история и характеристика отдельных исторических событий, связанных с ним.</text:span></text:p>
        <text:p text:style-name="P12"><text:span text:style-name="T21">Россия – многонациональная страна. Народы, населяющие Россию, их </text:span><text:soft-page-break/><text:span text:style-name="T21">обычаи, характерные особенности быта (по выбору). Основные религии народов России: православие, ислам, иудаизм, буддизм. Уважительное отношение к своему и другим народам, их религии, культуре, истории. Проведение спортивного праздника на основе традиционных детских игр народов своего края.</text:span></text:p>
        <text:p text:style-name="P14">Родной край – частица России. Родной город (населенный пункт), регион (область, край, республика): название, основные достопримечательности; музеи, театры, спортивные комплексы и 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p>
        <text:p text:style-name="P14">История Отечества. Сче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е и культурные традиции людей в разные исторические времена. 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p>
        <text:p text:style-name="P45">Страны и народы мира. Общее представление о многообразии стран, народов, религий на Земле. Знакомство с 3–4 (несколькими) странами (с контрастными особенностями): название, расположение на политической карте, столица, главные достопримечательности.</text:p>
        <text:p text:style-name="P45">Правила безопасной жизни</text:p>
        <text:p text:style-name="P45">Ценность здоровья и здорового образа жизни.</text:p>
        <text:p text:style-name="P14">Режим дня школьника, чередование труда и отдыха в режиме дня; личная гигиена. Физическая культура, закаливание, игры на воздухе как условие сохранения и укрепления здоровья. Личная ответственность каждого человека за сохранение и укрепление своего физического и нравственного здоровья. Номера телефонов экстренной помощи. Первая помощь при лёгких травмах (ушиб, порез, ожог), обмораживании, перегреве.</text:p>
        <text:p text:style-name="P12"><text:span text:style-name="T21">Дорога от дома до школы, правила безопасного поведения на дорогах, в лесу, на водоёме в разное время года. Правила пожарной безопасности, основные </text:span><text:soft-page-break/><text:span text:style-name="T21">правила обращения с газом, электричеством, водой.</text:span></text:p>
        <text:p text:style-name="P45">Правила безопасного поведения в природе.</text:p>
        <text:p text:style-name="P14">Забота о здоровье и безопасности окружающих людей .</text:p>
        <text:p text:style-name="P14"/>
        <text:p text:style-name="P13">1.5.2.6.<text:tab/>Основы религиозных культур и светской этики</text:p>
        <text:p text:style-name="P14">Предметная область «Основы религиозных культур и светской этики» представляет собой единый комплекс структурно и содержательно связанных друг с другом учебных модулей, один из которых изучается по выбору родителей (законных представителей) обучающихся: «Основы православной культуры», «Основы исламской культуры», «Основы буддийской культуры», «Основы иудейской культуры», «Основы мировых религиозных культур», «Основы светской этики».</text:p>
        <text:p text:style-name="P14">Россия — наша Родина.</text:p>
        <text:p text:style-name="P45">Введение в православную духовную традицию. Особенности восточного христианства. Введение в исламскую духовную традицию. Введение в буддийскую духовную традицию. Введение в иудейскую духовную традицию.</text:p>
        <text:p text:style-name="P45">Культура и религия. Древнейшие верования. Религии мира и их основатели. Священные книги религий мира. Хранители предания в религиях мира. Человек в религиозных традициях мира. Священные сооружения.</text:p>
        <text:p text:style-name="P45">Искусство в религиозной культуре. Религии России. Религия и мораль. Нравственные заповеди в религиях мира. Религиозные ритуалы. Обычаи и обряды. Религиозные ритуалы в искусстве. Календари религий мира. Праздники в религиях мира. Семья, семейные ценности. Долг, свобода, ответственность, учение и труд. Милосердие, забота о слабых, взаимопомощь, социальные проблемы общества и отношение к ним разных религий. Любовь и уважение к Отечеству. Патриотизм многонационального и многоконфессионального народа России.</text:p>
        <text:p text:style-name="P14"/>
        <text:p text:style-name="P13">1.5.2.7.<text:tab/>Изобразительное искусство</text:p>
        <text:p text:style-name="P45">Виды художественной деятельности</text:p>
        <text:p text:style-name="P12"><text:span text:style-name="T21">Восприятие произведений искусства. Особенности художественного </text:span><text:soft-page-break/><text:span text:style-name="T21">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ству. Фотография и произведение изобразительного искусства: сходство и различия. Человек, мир природы в реальной жизни: образ человека, природы в искусстве. Представления о богатстве и разнообразии художественной культуры (на примере культуры народов России). Выдающиеся предста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циональная оценка шедевров национального, российского и мирового искусства. Представление о роли изобразительных (пластических) искусств в повседневной жизни человека, в организации его материального окружения.</text:span></text:p>
        <text:p text:style-name="P45">Рисунок. Материалы для рисунка: карандаш, ручка, фломастер, уголь, пастель, мелки и т. д. Приёмы работы с различными графическими материалами. Роль рисунка в искусстве: основная и вспомогательная. Красота и разнообразие природы, человека, зданий, предметов, выраженные средствами рисунка. Изображение деревьев, птиц, животных: общие и характерные черты.</text:p>
        <text:p text:style-name="P45">Живопись. Живописные материалы. Красота и разнообразие природы, человека, зданий, предметов, выраженные средствами живописи. Цвет основа языка живописи. Выбор средств художественной выразительности для создания живописного образа в соответствии с поставленными задачами. Образы природы и человека в живописи.</text:p>
        <text:p text:style-name="P45">Скульптура. Материалы скульптуры и их роль в создании выразительного образа. Элементарные приёмы работы с пластическими скульптурными материалами для создания выразительного образа (пластилин, глина — раскатывание, набор объёма, вытягивание формы). Объём — основа языка скульптуры. Основные темы скульптуры. Красота человека и животных, выраженная средствами скульптуры.</text:p>
        <text:p text:style-name="P21"><text:span text:style-name="T21">Художественное конструирование и дизайн. Разнообразие материалов для художественного конструирования и моделирования (пластилин, бумага, картон и др.). Элементарные приёмы работы с различными материалами для создания выразительного образа (пластилин — раскатывание, набор объёма, вытягивание формы; бумага и картон — сгибание, вырезание). Представление о возможностях использования навыков художественного </text:span><text:soft-page-break/><text:span text:style-name="T21">конструирования и моделирования в жизни человека.</text:span></text:p>
        <text:p text:style-name="P45">Декоративно¬прикладное искусство. Истоки декоративно¬прикладного искусства и его роль в жизни человека. Понятие о синтетичном характере народной культуры (украшение жилища, предметов быта, орудий труда, костюма; музыка, песни, хороводы; былины, сказания, сказки). Образ человека в традиционной культуре. Представления народа о мужской и женской красоте, отражённые в изобразительном искусстве, сказках, песнях. Сказочные образы в народной культуре и декоративно¬прикладном искусстве. Разнообразие форм в природе как основа декоративных форм в прикладном искусстве (цветы, раскраска бабочек, переплетение ветвей деревьев, морозные узоры на стекле и т. д.). Ознакомление с произведениями народных художественных промыслов в России (с учётом местных условий).</text:p>
        <text:p text:style-name="P44">Азбука искусства. Как говорит искусство?</text:p>
        <text:p text:style-name="P45">Композиция. Элементарные приёмы композиции на плоскости и в пространстве. Понятия: горизонталь, вертикаль и диагональ в построении композиции. Пропорции и перспектива. Понятия: линия горизонта, ближе — больше, дальше — меньше, загораживания. Роль контраста в композиции: низкое и высокое, большое и маленькое, тонкое и толстое, тёмное и светлое, спокойное и динамичное и т. д. Композиционный центр (зрительный центр композиции). Главное и второстепенное в композиции. Симметрия и асимметрия.</text:p>
        <text:p text:style-name="P45">Цвет. Основные и составные цвета. Тёплые и холодные цвета. Смешение цветов. Роль белой и чёрной красок в эмоциональном звучании и выразительности образа. Эмоциональные возможности цвета. Практическое овладение основами цветоведения. Передача с помощью цвета характера персонажа, его эмоционального состояния.</text:p>
        <text:p text:style-name="P45">Линия. Многообразие линий (тонкие, толстые, прямые, волнистые, плавные, острые, закруглё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text:p>
        <text:p text:style-name="P45">Форма. Разнообразие форм предметного мира и передача их на плоскости и в пространстве. Сходство и контраст форм. Простые геометрические формы. Природные формы. Трансформация форм. Влияние формы предмета на представление о его характере. Силуэт.</text:p>
        <text:p text:style-name="P14"><text:soft-page-break/>Объём. Объём в пространстве и объём на плоскости. Способы передачи объёма. Выразительность объёмных композиций.</text:p>
        <text:p text:style-name="P45">Ритм. Виды ритма (спокойный, замедленный, порывистый, беспокойный и т. 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декоративно¬прикладном искусстве.</text:p>
        <text:p text:style-name="P13">Значимые темы искусства. О чём говорит искусство?</text:p>
        <text:p text:style-name="P45">Земля — наш общий дом. Наблюдение природы и природных явлений, различение их характера и эмоциональных состояний. Разница в изображении природы в разное время года, суток, в различную погоду. Жанр пейзажа. Пейзажи разных географических широт. Использование различных художественных материалов и средств для создания выразительных образов природы. Постройки в природе: птичьи гнёзда, норы, ульи, панцирь черепахи, домик улитки и т.д.</text:p>
        <text:p text:style-name="P14">Восприятие и эмоциональная оценка шедевров русского</text:p>
        <text:p text:style-name="P14">и зарубежного искусства, изображающих природу. Общность тематики, передаваемых чувств, отношения к природе в произведениях авторов — представителей разных культур, народов, стран (например, А. К. Саврасов, И. И. Левитан, И. И. Шишкин, Н. К. Рерих, К. Моне, П. Сезанн, В. Ван Гог и др.).</text:p>
        <text:p text:style-name="P14">Знакомство с несколькими наиболее яркими культурами мира, представляющими разные народы и эпохи (например, Древняя Греция, средневековая Европа, Япония или Индия). Роль природных условий в характере культурных традиций разных народов мира. Образ человека в искусстве разных народов. Образы архитектуры и декоративно¬прикладного искусства.</text:p>
        <text:p text:style-name="P45">Родина моя — Россия. Роль природных условий в характере традиционной культуры народов России. Пейзажи 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ми, сказками. Образ человека в традиционной культуре. Представления народа о красоте человека (внешней и духовной), отражённые в искусстве. Образ защитника Отечества.</text:p>
        <text:p text:style-name="P21"><text:span text:style-name="T21">Человек и человеческие взаимоотношения. Образ человека в разных </text:span><text:soft-page-break/><text:span text:style-name="T21">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тие и т. д. Образы персонажей, вызывающие гнев, раздражение, презрение.</text:span></text:p>
        <text:p text:style-name="P45">Искусство дарит людям красоту. Искусство вокруг нас сегодня. Использование различных художественных материалов и средств для создания проектов красивых, удобных и выразительных предметов быта, видов транспорта. Представление о роли изобразительных (пластических) искусств в повседневной жизни человека, в организации его материального окружения. Отражение в пластических искусствах природных, географических условий, традиций, религиозных верований разных народов (на примере изобразительного и декоративно¬прикладного искусства народов России). Жанр натюрморта. Художественное конструирование и оформление помещений и парков, транспорта и посуды, мебели и одежды, книг и игрушек.</text:p>
        <text:p text:style-name="P13">Опыт художественно¬творческой деятельности</text:p>
        <text:p text:style-name="P45">Участие в различных видах изобразительной, декоративно¬прикладной и художественно¬конструкторской деятельности.</text:p>
        <text:p text:style-name="P45">Освоение основ рисунка, живописи, скульптуры, декоративно¬прикладного искусства. Изображение с натуры, по памяти и воображению (натюрморт, пейзаж, человек, животные, растения).</text:p>
        <text:p text:style-name="P45">Овладение основами художественной грамоты: композицией, формой, ритмом, линией, цветом, объёмом, фактурой. </text:p>
        <text:p text:style-name="P45">Создание моделей предметов бытового окружения человека. Овладение элементарными навыками лепки и бумагопластики.</text:p>
        <text:p text:style-name="P45">Выбор и применение выразительных средств для реализации собственного замысла в рисунке, живописи, аппликации, скульптуре, художественном конструировании.</text:p>
        <text:p text:style-name="P45">Передача настроения в творческой работе с помощью цвета, тона, композиции, пространства, линии, штриха, пятна, объёма, фактуры материала.</text:p>
        <text:p text:style-name="P21"><text:span text:style-name="T21">Использование в индивидуальной и коллективной деятельности различных художественных техник и материалов: коллажа, граттажа, </text:span><text:soft-page-break/><text:span text:style-name="T21">аппликации, компьютерной анимации, натурной мультипликации, фотографии, видеосъёмки, бумажной пластики, гуаши, акварели, пастели, восковых мелков, туши, карандаша, фломастеров, пластилина, глины, подручных и природных материалов.</text:span></text:p>
        <text:p text:style-name="P14">Участие в обсуждении содержания и выразительных средств произведений изобразительного искусства, выражение своего отношения к произведению.</text:p>
        <text:p text:style-name="P14"/>
        <text:p text:style-name="P13">1.5.2.8.<text:tab/>Музыка</text:p>
        <text:p text:style-name="P13">1 класс</text:p>
        <text:p text:style-name="P13">Мир музыкальных звуков</text:p>
        <text:p text:style-name="P45">Классификация музыкальных звуков. Свойства музыкального звука: тембр, длительность, громкость, высота. </text:p>
        <text:p text:style-name="P14">Содержание обучения по видам деятельности: </text:p>
        <text:p text:style-name="P14">Восприятие и воспроизведение звуков окружающего мира во всем многообразии. Звуки окружающего мира; звуки шумовые и музыкальные. Свойства музыкального звука: тембр, длительность, громкость, высота. Знакомство со звучанием музыкальных инструментов разной высоты и тембровой окраски (просмотр фрагментов видеозаписей исполнения на различных инструментах). Прослушивание фрагментов музыкальных произведений с имитацией звуков окружающего мира. </text:p>
        <text:p text:style-name="P45">Игра на элементарных музыкальных инструментах в ансамбле. Первые опыты игры детей на инструментах, различных по способам звукоизвлечения, тембрам. </text:p>
        <text:p text:style-name="P45">Пение попевок и простых песен. Разучивание попевок и простых народных песен и обработок народных песен, в том числе, зарубежных; песен из мультфильмов, детских кинофильмов, песен к праздникам. Формирование правильной певческой установки и певческого дыхания.</text:p>
        <text:p text:style-name="P45">Ритм – движение жизни</text:p>
        <text:p text:style-name="P14">Ритм окружающего мира. Понятие длительностей в музыке. Короткие и длинные звуки. Ритмический рисунок. Акцент в музыке: сильная и слабая доли. </text:p>
        <text:p text:style-name="P45">Содержание обучения по видам деятельности: </text:p>
        <text:p text:style-name="P14"><text:soft-page-break/>Восприятие и воспроизведение ритмов окружающего мира. Ритмические игры. «Звучащие жесты» («инструменты тела»): хлопки, шлепки, щелчки, притопы и др. Осознание коротких и длинных звуков в ритмических играх: слоговая система озвучивания длительностей и их графическое изображение; ритмоинтонирование слов, стихов; ритмические «паззлы».</text:p>
        <text:p text:style-name="P14">Игра в детском шумовом оркестре. Простые ритмические аккомпанементы к музыкальным произведениям.</text:p>
        <text:p text:style-name="P45">Игра в детском шумовом оркестре: ложки, погремушки, трещотки, <text:s/>треугольники, колокольчики и др. Простые ритмические аккомпанементы к инструментальным пьесам (примеры: Д.Д. Шостакович «Шарманка», «Марш»; М.И. Глинка «Полька», П.И. Чайковский пьесы из «Детского альбома» и др.). Чередование коротких и длинных звуков; формирование устойчивой способности к равномерной пульсации; формирование ощущения сильной доли; чередование сильных и слабых долей. Использование «звучащих жестов» в качестве аккомпанемента к стихотворным текстам и музыкальным пьесам. Простые ритмические аккомпанементы к пройденным песням.</text:p>
        <text:p text:style-name="P45">Мелодия – царица музыки</text:p>
        <text:p text:style-name="P14">Мелодия – главный носитель содержания в музыке. Интонация в музыке и в речи. Интонация как основа эмоционально-образной природы музыки. Выразительные свойства мелодии. Типы мелодического движения. Аккомпанемент.</text:p>
        <text:p text:style-name="P14">Содержание обучения по видам деятельности: </text:p>
        <text:p text:style-name="P14">Слушание музыкальных произведений яркого интонационно-образного содержания. Примеры: Г. Свиридов «Ласковая просьба», Р. Шуман «Первая утрата», Л. Бетховен Симфония № 5 (начало), В.А. Моцарт Симфония № 40 (начало).</text:p>
        <text:p text:style-name="P45">Исполнение песен с плавным мелодическим движением. Разучивание и исполнение песен с поступенным движением, повторяющимися интонациями. Пение по «лесенке»; пение с применением ручных знаков. </text:p>
        <text:p text:style-name="P45">Музыкально-игровая деятельность – интонация-вопрос, интонация-ответ. Интонации музыкально-речевые: музыкальные игры «вопрос-ответ», «поставь точку в конце музыкального предложения» (пример, А.Н. Пахмутова «Кто пасется на лугу?»). </text:p>
        <text:p text:style-name="P47"><text:soft-page-break/>Освоение приемов игры мелодии на ксилофоне и металлофоне. Ознакомление с приемами игры на ксилофоне и металлофоне. Исполнение элементарных мелодий на ксилофоне и металлофоне с простым ритмическим аккомпанементом.</text:p>
        <text:p text:style-name="P45">Музыкальные краски</text:p>
        <text:p text:style-name="P45">Первоначальные знания о средствах музыкальной выразительности. Понятие контраста в музыке. Лад. Мажор и минор. Тоника.</text:p>
        <text:p text:style-name="P13">Содержание обучения по видам деятельности: </text:p>
        <text:p text:style-name="P45">Слушание музыкальных произведений с контрастными образами, пьес различного ладового наклонения. Пьесы различного образно-эмоционального содержания. Примеры: П.И. Чайковский «Детский альбом» («Болезнь куклы», «Новая кукла»); Р. Шуман «Альбом для юношества» («Дед Мороз», «Веселый крестьянин»). Контрастные образы внутри одного произведения. Пример: Л. Бетховен «Весело-грустно». </text:p>
        <text:p text:style-name="P45">Пластическое интонирование, двигательная импровизация под музыку разного характера. «Создаем образ»: пластическое интонирование музыкального образа с применением «звучащих жестов»; двигательная импровизация под музыку контрастного характера.</text:p>
        <text:p text:style-name="P45">Исполнение песен, написанных в разных ладах. Формирование ладового чувства в хоровом пении: мажорные и минорные краски в создании песенных образов. Разучивание и исполнение песен контрастного характера в разных ладах. </text:p>
        <text:p text:style-name="P45">Игры-драматизации. Театрализация небольших инструментальных пьес контрастного ладового характера. Самостоятельный подбор и применение элементарных инструментов в создании музыкального образа. </text:p>
        <text:p text:style-name="P45">Музыкальные жанры: песня, танец, марш</text:p>
        <text:p text:style-name="P14">Формирование первичных аналитических навыков. Определение особенностей основных жанров музыки: песня, танец, марш.</text:p>
        <text:p text:style-name="P13">Содержание обучения по видам деятельности: </text:p>
        <text:p text:style-name="P21"><text:span text:style-name="T21">Слушание музыкальных произведений, имеющих ярко выраженную жанровую основу. Песня, танец, марш в музыкальном материале для прослушивания и пения (в том числе, на основе пройденного материала): восприятие и анализ особенностей жанра. Двигательная импровизация под </text:span><text:soft-page-break/><text:span text:style-name="T21">музыку с использованием простых танцевальных и маршевых движений.</text:span></text:p>
        <text:p text:style-name="P45">Сочинение простых инструментальных аккомпанементов как сопровождения к песенной, танцевальной и маршевой музыке. Песня, танец, марш в музыкальном материале для инструментального музицирования: подбор инструментов и сочинение простых вариантов аккомпанемента к произведениям разных жанров. </text:p>
        <text:p text:style-name="P45">Исполнение хоровых и инструментальных произведений разных жанров. Двигательная импровизация. Формирование навыков публичного исполнения на основе пройденного хоровой и инструментальной музыки разных жанров. Первые опыты концертных выступлений в тематических мероприятиях. </text:p>
        <text:p text:style-name="P45">Музыкальная азбука или где живут ноты</text:p>
        <text:p text:style-name="P14">Основы музыкальной грамоты. Нотная запись как способ фиксации музыкальной речи. Нотоносец, скрипичный ключ, нота, диез, бемоль. Знакомство с фортепианной клавиатурой: изучение регистров фортепиано. Расположение нот первой октавы на нотоносце и клавиатуре. Формирование зрительно-слуховой связи: ноты-клавиши-звуки. Динамические оттенки (форте, пиано).</text:p>
        <text:p text:style-name="P13">Содержание обучения по видам деятельности: </text:p>
        <text:p text:style-name="P45">Игровые дидактические упражнения с использованием наглядного материала. Освоение в игровой деятельности элементов музыкальной грамоты: нотоносец, скрипичный ключ, расположение нот первой октавы на нотоносце, диез, бемоль. Знакомство с фортепианной клавиатурой (возможно на основе клавиатуры синтезатора). Установление зрительно-слуховой и двигательной связи между нотами, клавишами, звуками; логика расположения клавиш: высокий, средний, низкий регистры; поступенное движение в диапазоне октавы. </text:p>
        <text:p text:style-name="P45">Слушание музыкальных произведений с использованием элементарной графической записи. Развитие слухового внимания: определение динамики и динамических оттенков. Установление зрительно-слуховых ассоциаций в процессе прослушивания музыкальных произведений с характерным мелодическим рисунком (восходящее и нисходящее движение мелодии) и отражение их в элементарной графической записи (с использованием знаков – линии, стрелки и т.д.). </text:p>
        <text:p text:style-name="P21"><text:span text:style-name="T21">Пение с применением ручных знаков. Пение простейших песен по </text:span><text:soft-page-break/><text:span text:style-name="T21">нотам. Разучивание и исполнение песен с применением ручных знаков. Пение разученных ранее песен по нотам.</text:span></text:p>
        <text:p text:style-name="P45">Игра на элементарных музыкальных инструментах в ансамбле. Первые навыки игры по нотам.</text:p>
        <text:p text:style-name="P13">Я – артист</text:p>
        <text:p text:style-name="P14">Сольное и ансамблевое музицирование (вокальное и инструментальное). Творческое соревнование.</text:p>
        <text:p text:style-name="P14">Содержание обучения по видам деятельности: </text:p>
        <text:p text:style-name="P14">Исполнение пройденных хоровых и инструментальных произведений в школьных мероприятиях.</text:p>
        <text:p text:style-name="P14">Командные состязания: викторины на основе изученного музыкального материала; ритмические эстафеты; ритмическое эхо, ритмические «диалоги».</text:p>
        <text:p text:style-name="P14">Развитие навыка импровизации, импровизация на элементарных музыкальных инструментах с использованием пройденных ритмоформул; импровизация-вопрос, импровизация-ответ; соревнование солистов – импровизация простых аккомпанементов и ритмических рисунков.</text:p>
        <text:p text:style-name="P14">Музыкально-театрализованное представление</text:p>
        <text:p text:style-name="P14">Музыкально-театрализованное представление как результат освоения программы по учебному предмету «Музыка» в первом классе.</text:p>
        <text:p text:style-name="P14">Содержание обучения по видам деятельности: </text:p>
        <text:p text:style-name="P14">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text:s/>инструментального материала. Подготовка и разыгрывание сказок, театрализация песен.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text:p>
        <text:p text:style-name="P13">2 класс</text:p>
        <text:p text:style-name="P14">Народное музыкальное искусство. Традиции и обряды </text:p>
        <text:p text:style-name="P14"><text:soft-page-break/>Музыкальный фольклор. Народные игры. Народные инструменты. Годовой круг календарных праздников</text:p>
        <text:p text:style-name="P14">Содержание обучения по видам деятельности: </text:p>
        <text:p text:style-name="P14">Музыкально-игровая деятельность. Повторение и инсценирование народных песен, пройденных в первом классе. Разучивание и исполнение закличек, потешек, игровых и хороводных песен. Приобщение детей к игровой традиционной народной культуре: народные игры с музыкальным сопровождением. Примеры: «Каравай», «Яблонька», «Галка», «Заинька». Игры народного календаря: святочные игры, колядки, весенние игры (виды весенних хороводов – «змейка», «улитка» и др.). </text:p>
        <text:p text:style-name="P14">Игра на народных инструментах. Знакомство с ритмической партитурой. Исполнение произведений по ритмической партитуре. Свободное дирижирование ансамблем одноклассников. Исполнение песен с инструментальным сопровождением: подражание «народному оркестру» (ложки, трещотки, гусли, шаркунки). Народные инструменты разных регионов.</text:p>
        <text:p text:style-name="P14">Слушание произведений в исполнении фольклорных коллективов. Прослушивание народных песен в исполнении детских фольклорных ансамблей, хоровых коллективов (пример: детский фольклорный ансамбль «Зоренька», Государственный академический русский народный хор имени М.Е. Пятницкого и др.). Знакомство с народными танцами в исполнении фольклорных и профессиональных ансамблей (пример: Государственный ансамбль народного танца имени Игоря Моисеева; коллективы разных регионов России и др.).</text:p>
        <text:p text:style-name="P14">Широка страна моя родная</text:p>
        <text:p text:style-name="P14">Государственные символы России (герб, флаг, гимн). Гимн – главная песня народов нашей страны. Гимн Российской Федерации.</text:p>
        <text:p text:style-name="P14">Мелодия. Мелодический рисунок, его выразительные свойства, фразировка. Многообразие музыкальных интонаций. Великие русские композиторы-мелодисты: М.И. Глинка, П.И. Чайковский, С.В. Рахманинов.</text:p>
        <text:p text:style-name="P14">Содержание обучения по видам деятельности: </text:p>
        <text:p text:style-name="P14">Разучивание и исполнение Гимна Российской Федерации. Исполнение гимна своей республики, города, школы. Применение знаний о способах и приемах выразительного пения.</text:p>
        <text:p text:style-name="P14"><text:soft-page-break/>Слушание музыки отечественных композиторов. Элементарный анализ особенностей мелодии. Прослушивание произведений с яркой выразительной мелодией. Примеры: М.И. Глинка «Патриотическая песня», П.И. Чайковский Первый концерт для фортепиано с оркестром (1 часть), С.В. Рахманинов «Вокализ», Второй концерт для фортепиано с оркестром (начало). Узнавание в прослушанных произведениях различных видов интонаций (призывная, жалобная, настойчивая и т.д.).</text:p>
        <text:p text:style-name="P14">Подбор по слуху с помощью учителя пройденных песен с несложным (поступенным) движением. Освоение фактуры «мелодия-аккомпанемент» в упражнениях и пьесах для оркестра элементарных инструментов. </text:p>
        <text:p text:style-name="P14">Игра на элементарных музыкальных инструментах в ансамбле. Развитие приемов игры на металлофоне и ксилофоне одной и двумя руками: восходящее и нисходящее движение; подбор по слуху с помощью учителя пройденных песен; освоение фактуры «мелодия-аккомпанемент» в упражнениях и пьесах для оркестра элементарных инструментов.</text:p>
        <text:p text:style-name="P14">Музыкальное время и его особенности</text:p>
        <text:p text:style-name="P14">Метроритм. Длительности и паузы в простых ритмических рисунках. Ритмоформулы. Такт. Размер. </text:p>
        <text:p text:style-name="P14">Содержание обучения по видам деятельности: </text:p>
        <text:p text:style-name="P14">Игровые дидактические упражнения с использованием наглядного материала. Восьмые, четвертные и половинные длительности, паузы. Составление ритмических рисунков в объеме фраз и предложений, ритмизация стихов. </text:p>
        <text:p text:style-name="P14">Ритмические игры. Ритмические «паззлы», ритмическая эстафета, ритмическое эхо, простые ритмические каноны. </text:p>
        <text:p text:style-name="P14">Игра на элементарных музыкальных инструментах в ансамбле. Чтение простейших ритмических партитур. Соло-тутти. Исполнение пьес на инструментах малой ударной группы: маракас, пандейра, коробочка (вуд-блок), блоктроммель, барабан, треугольник, реко-реко и др. </text:p>
        <text:p text:style-name="P14">Разучивание и исполнение хоровых и инструментальных произведений с разнообразным ритмическим рисунком. Исполнение пройденных песенных и инструментальных мелодий по нотам. </text:p>
        <text:p text:style-name="P14">Музыкальная грамота</text:p>
        <text:p text:style-name="P12"><text:span text:style-name="T21">Основы музыкальной грамоты. Расположение нот в первой-второй октавах. </text:span><text:soft-page-break/><text:span text:style-name="T21">Интервалы в пределах октавы, выразительные возможности интервалов. </text:span></text:p>
        <text:p text:style-name="P14">Содержание обучения по видам деятельности: </text:p>
        <text:p text:style-name="P14">Чтение нотной записи. Чтение нот первой-второй октав в записи пройденных песен. Пение простых выученных попевок и песен в размере 2/4 по нотам с тактированием.</text:p>
        <text:p text:style-name="P14">Игровые дидактические упражнения с использованием наглядного материала. Игры и тесты на знание элементов музыкальной грамоты: расположение нот первой-второй октав на нотном стане, обозначения длительностей (восьмые, четверти, половинные), пауз (четверти и восьмые), размера (2/4, 3/4, 4/4), динамики (форте, пиано, крещендо, диминуэндо). Простые интервалы: виды, особенности звучания и выразительные возможности.</text:p>
        <text:p text:style-name="P14">Пение мелодических интервалов с использованием ручных знаков.</text:p>
        <text:p text:style-name="P14">Прослушивание и узнавание в пройденном вокальном и инструментальном музыкальном материале интервалов (терция, кварта, квинта, октава). Слушание двухголосных хоровых произведений </text:p>
        <text:p text:style-name="P14">Игра на элементарных музыкальных инструментах в ансамбле. Простое остинатное сопровождение к пройденным песням, инструментальным пьесам с использованием интервалов (терция, кварта, квинта, октава). Ознакомление с приемами игры на синтезаторе.</text:p>
        <text:p text:style-name="P14"><text:s/>«Музыкальный конструктор»</text:p>
        <text:p text:style-name="P14">Мир музыкальных форм. Повторность и вариативность в музыке. Простые песенные формы (двухчастная и трехчастная формы). Вариации. Куплетная форма в вокальной музыке. Прогулки в прошлое. Классические музыкальные формы (Й. Гайдн, В.А Моцарт, Л. Бетховен, Р. Шуман, П.И. Чайковский, С.С. Прокофьев и др.). </text:p>
        <text:p text:style-name="P14">Содержание обучения по видам деятельности: </text:p>
        <text:p text:style-name="P14">Слушание музыкальных произведений. Восприятие точной и вариативной повторности в музыке. Прослушивание музыкальных произведений в простой двухчастной форме (примеры: Л. Бетховен Багатели, Ф. Шуберт Экосезы); в простой трехчастной форме (примеры: П.И. Чайковский пьесы из «Детского альбома», Р. Шуман «Детские сцены», «Альбом для юношества», С.С. Прокофьев «Детская музыка»); в форме вариаций (примеры: инструментальные и оркестровые вариации Й. Гайдна, В.А. Моцарта, Л. Бетховена, М.И. Глинки); куплетная форма (песни и хоровые произведения).</text:p>
        <text:p text:style-name="P14"><text:soft-page-break/>Игра на элементарных музыкальных инструментах в ансамбле. Исполнение пьес в простой двухчастной, простой трехчастной и куплетной формах в инструментальном музицировании. Различные типы аккомпанемента как один из элементов создания контрастных образов.</text:p>
        <text:p text:style-name="P14">Сочинение простейших мелодий. Сочинение мелодий по пройденным мелодическим моделям. Игра на ксилофоне и металлофоне сочиненных вариантов. «Музыкальная эстафета»: игра на элементарных инструментах сочиненного мелодико-ритмического рисунка с точным и неточным повтором по эстафете.</text:p>
        <text:p text:style-name="P14">Исполнение песен в простой двухчастной и простой трехчастной формах. Примеры: В.А. Моцарт «Колыбельная»; Л. Бетховен «Сурок»; Й. Гайдн «Мы дружим с музыкой» и др.</text:p>
        <text:p text:style-name="P14">Жанровое разнообразие в музыке</text:p>
        <text:p text:style-name="P14">Песенность, танцевальность, маршевость в различных жанрах вокальной и инструментальной музыки. Песенность как отличительная черта русской музыки. Средства музыкальной выразительности. Формирование первичных знаний о музыкально-театральных жанрах: путешествие в мир театра (театральное здание, театральный зал, сцена, за кулисами театра). Балет, опера.</text:p>
        <text:p text:style-name="P13">Содержание обучения по видам деятельности: </text:p>
        <text:p text:style-name="P14">Слушание классических музыкальных произведений с определением их жанровой основы. Элементарный анализ средств музыкальной выразительности, формирующих признаки жанра (характерный размер, ритмический рисунок, мелодико-интонационная основа). Примеры: пьесы из детских альбомов А.Т. Гречанинова, Г.В. Свиридова, А.И. Хачатуряна, «Детской музыки» С.С. Прокофьева, фортепианные прелюдии Д.Д. Шостаковича и др.). </text:p>
        <text:p text:style-name="P14">Пластическое интонирование: передача в движении характерных жанровых признаков различных классических музыкальных произведений; пластическое и графическое моделирование метроритма («рисуем музыку»). </text:p>
        <text:p text:style-name="P14">Создание презентации «Путешествие в мир театра» (общая панорама, балет, опера). Сравнение на основе презентации жанров балета и оперы. Разработка и создание элементарных макетов театральных декораций и афиш по сюжетам известных сказок, мультфильмов и др. </text:p>
        <text:p text:style-name="P14"><text:soft-page-break/>Исполнение песен кантиленного, маршевого и танцевального характера. Примеры: А. Спадавеккиа «Добрый жук», В. Шаинский «Вместе весело шагать», А. Островский «Пусть всегда будет солнце», песен современных композиторов. </text:p>
        <text:p text:style-name="P14">Игра на элементарных музыкальных инструментах в ансамбле. Исполнение пьес различных жанров. Сочинение простых пьес с различной жанровой основой по пройденным мелодическим и ритмическим моделям для шумового оркестра, ансамбля элементарных инструментов. </text:p>
        <text:p text:style-name="P13">Я – артист</text:p>
        <text:p text:style-name="P14">Сольное и ансамблевое музицирование (вокальное и инструментальное). Творческое соревнование. </text:p>
        <text:p text:style-name="P14">Разучивание песен к праздникам (Новый год, День Защитника Отечества, Международный день 8 марта, годовой круг календарных праздников и другие), подготовка концертных программ.</text:p>
        <text:p text:style-name="P14">Содержание обучения по видам деятельности: </text:p>
        <text:p text:style-name="P14">Исполнение пройденных хоровых и инструментальных произведений в школьных мероприятиях, посвященных праздникам, торжественным событиям. </text:p>
        <text:p text:style-name="P14">Подготовка концертных программ, включающих произведения для хорового и инструментального (либо совместного) музицирования. </text:p>
        <text:p text:style-name="P14">Участие в школьных, региональных и всероссийских музыкально-исполнительских фестивалях, конкурсах и т.д.</text:p>
        <text:p text:style-name="P14">Командные состязания: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p>
        <text:p text:style-name="P14">Игра на элементарных музыкальных инструментах в ансамбле. Совершенствование навыка импровизации.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ов – импровизация простых аккомпанементов и мелодико-ритмических рисунков.</text:p>
        <text:p text:style-name="P14">Музыкально-театрализованное представление</text:p>
        <text:p text:style-name="P12"><text:span text:style-name="T21">Музыкально-театрализованное представление как результат освоения </text:span><text:soft-page-break/><text:span text:style-name="T21">программы во втором классе.</text:span></text:p>
        <text:p text:style-name="P14">Содержание обучения по видам деятельности: </text:p>
        <text:p text:style-name="P14">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text:s/>инструментального материала.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13">3 класс</text:p>
        <text:p text:style-name="P14">Музыкальный проект «Сочиняем сказку». </text:p>
        <text:p text:style-name="P14">Применение приобретенных знаний, умений и навыков в творческо-исполнительской деятельности. Создание творческого проекта силами обучающихся, педагогов, родителей. Формирование умений и навыков ансамблевого и хорового пения. Практическое освоение и применение элементов музыкальной грамоты. Развитие музыкально-слуховых представлений в процессе работы над творческим проектом.</text:p>
        <text:p text:style-name="P14">Содержание обучения по видам деятельности: </text:p>
        <text:p text:style-name="P14">Разработка плана организации музыкального проекта «Сочиняем сказку» с участием обучающихся, педагогов, родителей. Обсуждение его содержания: сюжет, распределение функций участников, действующие лица, подбор музыкального материала. Разучивание и показ. </text:p>
        <text:p text:style-name="P14">Создание информационного сопровождения проекта (афиша, презентация, пригласительные билеты и т.д.). </text:p>
        <text:p text:style-name="P14">Разучивание и исполнение песенного ансамблевого и хорового материала как части проекта. Формирование умений и навыков ансамблевого и хорового пения в процессе работы над целостным музыкально-театральным проектом.</text:p>
        <text:p text:style-name="P12"><text:span text:style-name="T21">Практическое освоение и применение элементов музыкальной грамоты. Разучивание оркестровых партий по ритмическим партитурам. Пение </text:span><text:soft-page-break/><text:span text:style-name="T21">хоровых партий по нотам. Развитие музыкально-слуховых представлений в процессе работы над творческим проектом.</text:span></text:p>
        <text:p text:style-name="P14">Работа над метроритмом. Ритмическое остинато и ритмические каноны в сопровождении музыкального проекта. Усложнение метроритмических структур с использованием пройденных длительностей и пауз в размерах 2/4, 3/4, 4/4; сочинение ритмоформул для ритмического остинато. </text:p>
        <text:p text:style-name="P14">Игра на элементарных музыкальных инструментах в ансамбле. Совершенствование игры в детском инструментальном ансамбле (оркестре): исполнение оркестровых партитур для различных составов (группы ударных инструментов различных тембров, включение в оркестр партии синтезатора).</text:p>
        <text:p text:style-name="P14">Соревнование классов на лучший музыкальный проект «Сочиняем сказку».</text:p>
        <text:p text:style-name="P14">Широка страна моя родная</text:p>
        <text:p text:style-name="P14">Творчество народов России. Формирование знаний о музыкальном и поэтическом фольклоре, национальных инструментах, национальной одежде. Развитие навыков ансамблевого, хорового пения. Элементы двухголосия.</text:p>
        <text:p text:style-name="P14">Содержание обучения по видам деятельности: </text:p>
        <text:p text:style-name="P14">Слушание музыкальных и поэтических произведений фольклора; русских народных песен разных жанров, песен народов, проживающих в национальных республиках России; звучание национальных инструментов. Прослушивание песен народов России в исполнении фольклорных и этнографических ансамблей.</text:p>
        <text:p text:style-name="P14">Исполнение песен народов России различных жанров колыбельные, хороводные, плясовые и др.) в сопровождении народных инструментов. Пение a capella, канонов, включение элементов двухголосия. Разучивание песен по нотам.</text:p>
        <text:p text:style-name="P14">Игра на музыкальных инструментах в ансамбле. Исполнение на народных инструментах (свирели, жалейки, гусли, балалайки, свистульки, ложки, трещотки, народные инструменты региона и др.) ритмических партитур и аккомпанементов к музыкальным произведениям, а также простейших наигрышей. </text:p>
        <text:p text:style-name="P14">Игры-драматизации. Разыгрывание народных песен по ролям. Театрализация небольших инструментальных пьес разных народов России. Самостоятельный подбор и применение элементарных инструментов в создании музыкального образа. </text:p>
        <text:p text:style-name="P14"><text:soft-page-break/>Хоровая планета</text:p>
        <text:p text:style-name="P14">Хоровая музыка, хоровые коллективы и их виды (смешанные, женские, мужские, детские). Накопление хорового репертуара, совершенствование музыкально-исполнительской культуры. </text:p>
        <text:p text:style-name="P14">Содержание обучения по видам деятельности: </text:p>
        <text:p text:style-name="P14">Слушание произведений в исполнении хоровых коллективов: Академического ансамбля песни и пляски Российской Армии имени А. Александрова, Государственного академического русского народного хора п/у А.В. Свешникова, Государственного академического русского народного хора им. М.Е. Пятницкого; Большого детского хора имени В. С. Попова и др. Определение вида хора по составу голосов: детский, женский, мужской, смешанный. Определение типа хора по характеру исполнения: академический, народный.</text:p>
        <text:p text:style-name="P14">Совершенствование хорового исполнения: развитие основных хоровых навыков, эмоционально-выразительное исполнение хоровых произведений. Накопление хорового репертуара. Исполнение хоровых произведений классической и современной музыки с элементами двухголосия. </text:p>
        <text:p text:style-name="P14">Мир оркестра</text:p>
        <text:p text:style-name="P14">Симфонический оркестр. Формирование знаний об основных группах симфонического оркестра: виды инструментов, тембры. Жанр концерта: концерты для солирующего инструмента (скрипки, фортепиано, гитары и др.) и оркестра.</text:p>
        <text:p text:style-name="P14">Содержание обучения по видам деятельности: </text:p>
        <text:p text:style-name="P14">Слушание фрагментов произведений мировой музыкальной классики с яркой оркестровкой в исполнении выдающихся музыкантов-исполнителей, исполнительских коллективов. Узнавание основных оркестровых групп и тембров инструментов симфонического оркестра. Примеры М.П. Мусоргский «Картинки с выставки» (в оркестровке М. Равеля); Б. Бриттен «Путеводитель по оркестру для молодежи» и другие. Прослушивание фрагментов концертов для солирующего инструмента (фортепиано, скрипка, виолончель, гитара и др.) и оркестра.</text:p>
        <text:p text:style-name="P14">Музыкальная викторина «Угадай инструмент». Викторина-соревнование на определение тембра различных инструментов и оркестровых групп. </text:p>
        <text:p text:style-name="P12"><text:span text:style-name="T21">Игра на музыкальных инструментах в ансамбле. Исполнение </text:span><text:soft-page-break/><text:span text:style-name="T21">инструментальных миниатюр «соло-тутти» оркестром элементарных инструментов. </text:span></text:p>
        <text:p text:style-name="P14">Исполнение песен в сопровождении оркестра элементарного музицирования. Начальные навыки пения под фонограмму.</text:p>
        <text:p text:style-name="P14">Музыкальная грамота</text:p>
        <text:p text:style-name="P14">Основы музыкальной грамоты. Чтение нот. Пение по нотам с тактированием. Исполнение канонов. Интервалы и трезвучия.</text:p>
        <text:p text:style-name="P14">Содержание обучения по видам деятельности: </text:p>
        <text:p text:style-name="P14">Чтение нот хоровых и оркестровых партий.</text:p>
        <text:p text:style-name="P14">Освоение новых элементов музыкальной грамоты: интервалы в пределах октавы, мажорные и минорные трезвучия. Пение мелодических интервалов и трезвучий с использованием ручных знаков.</text:p>
        <text:p text:style-name="P14">Подбор по слуху с помощью учителя пройденных песен на металлофоне, ксилофоне, синтезаторе. </text:p>
        <text:p text:style-name="P14">Музыкально-игровая деятельность: двигательные, ритмические и мелодические каноны-эстафеты в коллективном музицировании. </text:p>
        <text:p text:style-name="P14">Сочинение ритмических рисунков в форме рондо (с повторяющимся рефреном), в простой двухчастной и трехчастной формах. Сочинение простых аккомпанементов с использованием интервалов и трезвучий.</text:p>
        <text:p text:style-name="P14">Игра на элементарных музыкальных инструментах в ансамбле. Импровизация с использованием пройденных интервалов и трезвучий. Применение интервалов и трезвучий в инструментальном сопровождении к пройденным песням, в партии синтезатора.</text:p>
        <text:p text:style-name="P14">Разучивание хоровых и оркестровых партий по нотам; исполнение по нотам оркестровых партитур различных составов. </text:p>
        <text:p text:style-name="P14">Слушание многоголосных (два-три голоса) хоровых произведений хорального склада, узнавание пройденных интервалов и трезвучий. </text:p>
        <text:p text:style-name="P14">Формы и жанры в музыке</text:p>
        <text:p text:style-name="P14">Простые двухчастная и трехчастная формы, вариации на новом музыкальном материале. Форма рондо.</text:p>
        <text:p text:style-name="P14">Содержание обучения по видам деятельности: </text:p>
        <text:p text:style-name="P14"><text:soft-page-break/>Слушание музыкальных произведений, написанных в разных формах и жанрах. Определение соединений формы рондо и различных жанров. Примеры: Д.Б. Кабалевский «Рондо-марш», «Рондо-танец», «Рондо-песня»; Л. Бетховен «Ярость по поводу потерянного гроша». Прослушивание оркестровых произведений, написанных в форме вариаций. Примеры: М. И. Глинка «Арагонская хота»; М. Равель «Болеро». Активное слушание с элементами пластического интонирования пьес-сценок, пьес-портретов в простой двухчастной и простой трехчастной формах и др.</text:p>
        <text:p text:style-name="P14">Музыкально-игровая деятельность. Форма рондо и вариации в музыкально-ритмических играх с инструментами (чередование ритмического тутти и ритмического соло на различных элементарных инструментах (бубен, тамбурин и др.).</text:p>
        <text:p text:style-name="P14">Исполнение хоровых произведений в форме рондо. Инструментальный аккомпанемент с применением ритмического остинато, интервалов и трезвучий.</text:p>
        <text:p text:style-name="P14">Игра на элементарных музыкальных инструментах в ансамбле. </text:p>
        <text:p text:style-name="P14">Сочинение и исполнение на элементарных инструментах пьес в различных формах и жанрах с применением пройденных мелодико-ритмических формул, интервалов, трезвучий, ладов. </text:p>
        <text:p text:style-name="P13">Я – артист</text:p>
        <text:p text:style-name="P14">Сольное и ансамблевое музицирование (вокальное и инструментальное). Творческое соревнование. </text:p>
        <text:p text:style-name="P14">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и другие), подготовка концертных программ.</text:p>
        <text:p text:style-name="P14">Содержание обучения по видам деятельности: </text:p>
        <text:p text:style-name="P14">Исполнение пройденных хоровых и инструментальных произведений в школьных мероприятиях, посвященных праздникам, торжественным событиям. </text:p>
        <text:p text:style-name="P14">Подготовка концертных программ, включающих произведения для хорового и инструментального (либо совместного) музицирования, в том числе музыку народов России. </text:p>
        <text:p text:style-name="P14"><text:soft-page-break/>Участие в школьных, региональных и всероссийских музыкально-исполнительских фестивалях, конкурсах и т.д.</text:p>
        <text:p text:style-name="P14">Командные состязания: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p>
        <text:p text:style-name="P14">Игра на элементарных музыкальных инструментах в ансамбле. Совершенствование навыка импровизации.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а и оркестра – исполнение «концертных» форм.</text:p>
        <text:p text:style-name="P14">Музыкально-театрализованное представление</text:p>
        <text:p text:style-name="P14">Музыкально-театрализованное представление как результат освоения программы в третьем классе.</text:p>
        <text:p text:style-name="P14">Содержание обучения по видам деятельности: </text:p>
        <text:p text:style-name="P14">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text:s/>инструментального материала. Рекомендуемые темы: «Моя Родина», «Широка страна моя родная», «Сказка в музыке», «Наша школьная планета», «Мир природы» и другие.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13">4 класс</text:p>
        <text:p text:style-name="P14">Песни народов мира </text:p>
        <text:p text:style-name="P45">Песня как отражение истории культуры и быта различных народов мира. Образное и жанровое содержание, структурные, мелодические и ритмические особенности песен народов мира.</text:p>
        <text:p text:style-name="P14">Содержание обучения по видам деятельности: </text:p>
        <text:p text:style-name="P14"><text:soft-page-break/>Слушание песен народов мира с элементами анализа жанрового разнообразия, ритмических особенностей песен разных регионов, приемов развития (повтор, вариантность, контраст). </text:p>
        <text:p text:style-name="P14">Исполнение песен народов мира с более сложными ритмическими рисунками (синкопа, пунктирный ритм) и различными типами движения (поступенное, по звукам аккорда, скачками).</text:p>
        <text:p text:style-name="P45">Игра на элементарных музыкальных инструментах в ансамбле. Исполнение оркестровых партитур с относительно самостоятельными по ритмическому рисунку партиями (например, ритмическое остинато / партия, дублирующая ритм мелодии; пульсация равными длительностями / две партии – ритмическое эхо и др.). Исполнение простых ансамблевых дуэтов, трио; соревнование малых исполнительских групп. </text:p>
        <text:p text:style-name="P45">Музыкальная грамота</text:p>
        <text:p text:style-name="P14">Основы музыкальной грамоты. Ключевые знаки и тональности (до двух знаков). Чтение нот. Пение по нотам с тактированием. Исполнение канонов. Интервалы и трезвучия. Средства музыкальной выразительности. </text:p>
        <text:p text:style-name="P14">Содержание обучения по видам деятельности: </text:p>
        <text:p text:style-name="P14">Чтение нот хоровых и оркестровых партий в тональностях (до двух знаков). Разучивание хоровых и оркестровых партий по нотам с тактированием, с применением ручных знаков. Исполнение простейших мелодических канонов по нотам.</text:p>
        <text:p text:style-name="P14">Подбор по слуху с помощью учителя пройденных песен.</text:p>
        <text:p text:style-name="P45">Игра на элементарных музыкальных инструментах в ансамбле. Сочинение ритмических рисунков в форме рондо, в простой двухчастной и простой трехчастной формах, исполнение их на музыкальных инструментах. Ритмические каноны на основе освоенных ритмоформул. Применение простых интервалов и мажорного и минорного трезвучий в аккомпанементе к пройденным хоровым произведениям (в партиях металлофона, ксилофона, синтезатора). </text:p>
        <text:p text:style-name="P45">Инструментальная и вокальная импровизация с использованием простых интервалов, мажорного и минорного трезвучий.</text:p>
        <text:p text:style-name="P14">Оркестровая музыка</text:p>
        <text:p text:style-name="P12"><text:span text:style-name="T21">Виды оркестров: симфонический, камерный, духовой, народный, джазовый, </text:span><text:soft-page-break/><text:span text:style-name="T21">эстрадный. Формирование знаний об основных группах, особенностях устройства и тембров инструментов. Оркестровая партитура. Электромузыкальные инструменты. Синтезатор как инструмент-оркестр. Осознание тембровых возможностей синтезатора в практической исполнительской деятельности.</text:span></text:p>
        <text:p text:style-name="P14">Содержание обучения по видам деятельности: </text:p>
        <text:p text:style-name="P45">Слушание произведений для симфонического, камерного, духового, народного оркестров. Примеры: оркестровые произведения А. Вивальди, В. Блажевича, В. Агапкина, В. Андреева; песни военных лет в исполнении духовых оркестров, лирические песни в исполнении народных оркестров; произведения для баяна, домры, балалайки-соло, народных инструментов региона и др. </text:p>
        <text:p text:style-name="P45">Игра на элементарных музыкальных инструментах в ансамбле. Игра оркестровых партитур с самостоятельными по ритмическому рисунку партиями. Игра в ансамблях различного состава; разучивание простых ансамблевых дуэтов, трио, соревнование малых исполнительских групп. Подбор тембров на синтезаторе, игра в подражание различным инструментам.</text:p>
        <text:p text:style-name="P45">Музыкально-сценические жанры</text:p>
        <text:p text:style-name="P14">Балет, опера, мюзикл. Ознакомление с жанровыми и структурными особенностями и разнообразием музыкально-театральных произведений. </text:p>
        <text:p text:style-name="P14">Содержание обучения по видам деятельности: </text:p>
        <text:p text:style-name="P14">Слушание и просмотр фрагментов из классических опер, балетов и мюзиклов. Сравнение особенностей жанра и структуры музыкально-сценических произведений, функций балета и хора в опере. Синтез искусств в музыкально-сценических жанрах: роль декораций в музыкальном спектакле; мастерство художника-декоратора и т.д. Примеры: П.И. Чайковский «Щелкунчик», К. Хачатурян «Чиполлино», Н.А. Римский-Корсаков «Снегурочка». </text:p>
        <text:p text:style-name="P14">Драматизация отдельных фрагментов музыкально-сценических произведений. Драматизация песен. Примеры: р.н.п. «Здравствуй, гостья зима», Р. Роджерс «Уроки музыки» из мюзикла «Звуки музыки», английская народная песня «Пусть делают все так, как я» (обр. А. Долуханяна).</text:p>
        <text:p text:style-name="P45">Музыка кино</text:p>
        <text:p text:style-name="P14"><text:soft-page-break/>Формирование знаний об особенностях киномузыки и музыки к мультфильмам. Информация о композиторах, сочиняющих музыку к детским фильмам и мультфильмам. </text:p>
        <text:p text:style-name="P14">Содержание обучения по видам деятельности: </text:p>
        <text:p text:style-name="P14">Просмотр фрагментов детских кинофильмов и мультфильмов. Анализ функций и эмоционально-образного содержания музыкального сопровождения: </text:p>
        <text:p text:style-name="P14">•<text:tab/>характеристика действующих лиц (лейтмотивы), времени и среды действия; </text:p>
        <text:p text:style-name="P14">•<text:tab/>создание эмоционального фона;</text:p>
        <text:p text:style-name="P14">•<text:tab/>выражение общего смыслового контекста фильма. </text:p>
        <text:p text:style-name="P14">Примеры: фильмы-сказки «Морозко» (режиссер А. Роу, композитор </text:p>
        <text:p text:style-name="P14">Н. Будашкина), «После дождичка в четверг» (режиссер М. Юзовский, композитор Г. Гладков), «Приключения Буратино» (режиссер Л. Нечаев, композитор А.Рыбников). Мультфильмы: У. Дисней «Наивные симфонии»; музыкальные характеристики героев в мультфильмах российских режиссеров-аниматоров В. Котеночкина, А. Татарского, А. Хржановского, Ю. Норштейна, Г. Бардина, А. Петрова и др. Музыка к мультфильмам: «Винни Пух» (М. Вайнберг), «Ну, погоди» (А. Державин, А. Зацепин), «Приключения Кота Леопольда» (Б. Савельев, Н. Кудрина), «Крокодил Гена и Чебурашка» (В.Шаинский).</text:p>
        <text:p text:style-name="P14">Исполнение песен из кинофильмов и мультфильмов. Работа над выразительным исполнением вокальных (ансамблевых и хоровых) произведений с аккомпанированием. </text:p>
        <text:p text:style-name="P14">Создание музыкальных композиций на основе сюжетов различных кинофильмов и мультфильмов. </text:p>
        <text:p text:style-name="P14">Учимся, играя</text:p>
        <text:p text:style-name="P14">Музыкальные викторины, игры, тестирование, импровизации, подбор по слуху, соревнования по группам, конкурсы, <text:s/>направленные на выявление результатов освоения программы.</text:p>
        <text:p text:style-name="P14">Содержание обучения по видам деятельности: </text:p>
        <text:p text:style-name="P12"><text:span text:style-name="T21">Музыкально-игровая деятельность. Ритмические игры, игры-соревнования на </text:span><text:soft-page-break/><text:span text:style-name="T21">правильное определение на слух и в нотах элементов музыкальной речи. Импровизация-соревнование на основе заданных моделей, подбор по слуху простых музыкальных построений. Исполнение изученных песен в форме командного соревнования.</text:span></text:p>
        <text:p text:style-name="P13">Я – артист</text:p>
        <text:p text:style-name="P14">Сольное и ансамблевое музицирование (вокальное и инструментальное). Творческое соревнование. </text:p>
        <text:p text:style-name="P14">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text:s/>и другие), подготовка концертных программ.</text:p>
        <text:p text:style-name="P14">Содержание обучения по видам деятельности: </text:p>
        <text:p text:style-name="P14">Исполнение пройденных хоровых и инструментальных произведений в школьных мероприятиях, посвященных праздникам, торжественным событиям. Исполнение песен в сопровождении двигательно-пластической, инструментально-ритмической импровизации.</text:p>
        <text:p text:style-name="P14">Подготовка концертных программ, включающих произведения для хорового и инструментального (либо совместного) музицирования и отражающих полноту тематики освоенного учебного предмета. </text:p>
        <text:p text:style-name="P14">Участие в школьных, региональных и всероссийских музыкально-исполнительских фестивалях, конкурсах и т.д.</text:p>
        <text:p text:style-name="P14">Командные состязания: викторины на основе изученного музыкального материала; ритмические эстафеты; ритмическое эхо, ритмические «диалоги» с применением всего разнообразия пройденных ритмоформул.</text:p>
        <text:p text:style-name="P14">Игра на элементарных музыкальных инструментах в ансамбле, оркестре. Импровизация на элементарных музыкальных инструментах, инструментах народного оркестра, синтезаторе с использованием всех пройденных мелодических и ритмических формул. Соревнование: «солист –солист», «солист –оркестр».</text:p>
        <text:p text:style-name="P14">Соревнование классов: лучшее исполнение произведений хорового, инструментального, музыкально-театрального репертуара, пройденных за весь период обучения.</text:p>
        <text:p text:style-name="P14">Музыкально-театрализованное представление</text:p>
        <text:p text:style-name="P14"><text:soft-page-break/>Музыкально-театрализованное представление как итоговый результат освоения программы.</text:p>
        <text:p text:style-name="P14">Содержание обучения по видам деятельности: </text:p>
        <text:p text:style-name="P14">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text:s/>инструментального материала. Подготовка и разыгрывание музыкально-театральных постановок, музыкально-драматических композиций по мотивам известных мультфильмов, фильмов-сказок, опер и балетов на сказочные сюжеты.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13">1.5.2.9.<text:tab/>Технология</text:p>
        <text:p text:style-name="P45">Общекультурные и общетрудовые компетенции. Основы культуры труда, самообслуживания</text:p>
        <text:p text:style-name="P45">Трудовая деятельность и ее значение в жизни человека. Рукотворный мир как результат труда человека; разнообразие предметов рукотворного мира (архитектура, техника, предметы быта и декоративно-прикладного искусства и т. д.) разных народов России (на примере 2–3 народов). Особенности тематики, материалов, внешнего вида изделий декоративного искусства разных народов, отражающие природные, географические и социальные условия конкретного народа.</text:p>
        <text:p text:style-name="P45">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 традиции и творчество мастера в создании предметной среды (общее представление).</text:p>
        <text:p text:style-name="P12"><text:span text:style-name="T21">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распределение рабочего времени. Отбор и анализ информации (из учебника и других дидактических материалов), ее использование в организации работы. Контроль и корректировка хода работы. </text:span><text:soft-page-break/><text:span text:style-name="T21">Работа в малых группах, осуществление сотрудничества, выполнение социальных ролей (руководитель и подчиненный).</text:span></text:p>
        <text:p text:style-name="P14">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 т. п.</text:p>
        <text:p text:style-name="P14">Выполнение доступных видов работ по самообслуживанию, домашнему труду, оказание доступных видов помощи малышам, взрослым и сверстникам.</text:p>
        <text:p text:style-name="P45">Технология ручной обработки материалов . Элементы графической грамоты</text:p>
        <text:p text:style-name="P14">Общее понятие о материалах, их происхождении. Исследование элементарных физических, механических и технологических свойств доступных материалов. Многообразие материалов и их практическое применение в жизни.</text:p>
        <text:p text:style-name="P14">Подготовка материалов к работе. Экономное расходование материалов. Выбор материалов по их декоративно-художественным и конструктивным свойствам, использование соответствующих способов обработки материалов в зависимости от назначения изделия.</text:p>
        <text:p text:style-name="P14">Инструменты и приспособления для обработки материалов (знание названий используемых инструментов), выполнение приемов их рационального и безопасного использования.</text:p>
        <text:p text:style-name="P21"><text:span text:style-name="T21">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сборка, отделка изделия; проверка изделия в действии, внесение необходимых дополнений и изменений. Называние и выполнение основных технологических операций ручной обработки материалов: разметка деталей (на глаз, по шаблону, трафарету, лекалу, копированием, с помощью линейки, угольника, циркуля), выделение деталей (отрывание, резание ножницами, канцелярским ножом), формообразование деталей (сгибание, складывание и др.), сборка изделия (клеевое, ниточное, проволочное, винтовое и другие виды соединения), </text:span><text:soft-page-break/><text:span text:style-name="T21">отделка изделия или его деталей (окрашивание, вышивка, аппликация и др.). Выполнение отделки в соответствии с особенностями декоративных орнаментов разных народов России (растительный, геометрический и другие орнаменты).</text:span></text:p>
        <text:p text:style-name="P45">Использование измерений и построений для решения практических задач. Виды условных графических изображений: рисунок, простейший чертеж, эскиз, развертка, схема (их узнавание). Назначение линий чертежа (контур, линия надреза, сгиба, размерная, осевая, центровая, разрыва). Чтение условных графических изображений. Разметка деталей с опорой на простейший чертеж, эскиз. Изготовление изделий по рисунку, простейшему чертежу или эскизу, схеме.</text:p>
        <text:p text:style-name="P13">Конструирование и моделирование</text:p>
        <text:p text:style-name="P14">Общее представление о конструировании как создании конструкции каких-либо изделий (технических, бытовых, учебных и пр.). Изделие, деталь изделия (общее представление). Понятие о конструкции изделия; различные виды конструкций и способы их сборки. Виды и способы соединения деталей. Основные требования к изделию (соответствие материала, конструкции и внешнего оформления назначению изделия).</text:p>
        <text:p text:style-name="P14">Конструирование и моделирование изделий из различных материалов по образцу, рисунку, простейшему чертежу или эскизу и по заданным условиям (технико-технологическим, функциональным, декоративно-художественным и пр.). Конструирование и моделирование на компьютере и в интерактивном конструкторе.</text:p>
        <text:p text:style-name="P13">Практика работы на компьютере</text:p>
        <text:p text:style-name="P14">Информация, ее отбор, анализ и систематизация. Способы получения, хранения, переработки информации.</text:p>
        <text:p text:style-name="P14">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ра, общее представление о правилах клавиатурного письма, пользование мышью, использование простейших средств текстового редактора. Простейшие приемы поиска информации: по ключевым словам, каталогам. Соблюдение безопасных прие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text:p>
        <text:p text:style-name="P14"><text:soft-page-break/>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детям тематике. Вывод текста на принтер. Использование рисунков из ресурса компьютера, программ Word и Power Point.</text:p>
        <text:p text:style-name="P13">1.5.2.10.<text:tab/>Физическая культура</text:p>
        <text:p text:style-name="P14">Знания о физической культуре</text:p>
        <text:p text:style-name="P45">Физическая культура. Физическая культура как система разнообразных форм занятий физическими упражнениями по укреплению здоровья человека. Ходьба, бег, прыжки, лазанье, ползание, ходьба на лыжах, плавание как жизненно важные способы передвижения человека.</text:p>
        <text:p text:style-name="P45">Правила предупреждения травматизма во время занятий физическими упражнениями: организация мест занятий, подбор одежды, обуви и инвентаря.</text:p>
        <text:p text:style-name="P45">Из истории физической культуры. История развития физической культуры и первых соревнований. Особенности физической культуры разных народов. Её связь с природными, географическими особенностями, традициями и обычаями народа. Связь физической культуры с трудовой и военной деятельностью.</text:p>
        <text:p text:style-name="P14">Ф<text:tab/>изические упражнения. Физические упражнения, их влияние на физическое развитие и развитие физических качеств. Физическая подготовка и её связь с развитием основных физических качеств. Характеристика основных физических качеств: силы, быстроты, выносливости, гибкости и равновесия.</text:p>
        <text:p text:style-name="P14">Физическая нагрузка и её влияние на повышение частоты сердечных сокращений.</text:p>
        <text:p text:style-name="P45">Способы физкультурной деятельности</text:p>
        <text:p text:style-name="P14">Самостоятельные занятия. Составление режима дня. Выполнение простейших закаливающих процедур, комплексов упражнений для формирования правильной осанки и развития мышц туловища, развития основных физических качеств; проведение оздоровительных занятий в режиме дня (утренняя зарядка, физкультминутки).</text:p>
        <text:p text:style-name="P12"><text:span text:style-name="T21">Самостоятельные наблюдения за физическим развитием и физической подготовленностью. Измерение длины и массы тела, показателей осанки и </text:span><text:soft-page-break/><text:span text:style-name="T21">физических качеств. Измерение частоты сердечных сокращений во время выполнения физических упражнений.</text:span></text:p>
        <text:p text:style-name="P14">Самостоятельные игры и развлечения. Организация и проведение подвижных игр (на спортивных площадках и в спортивных залах).</text:p>
        <text:p text:style-name="P14">Физическое совершенствование</text:p>
        <text:p text:style-name="P14">Физкультурно-оздоровительная деятельность. Комплексы физических упражнений для утренней зарядки, физкульт-минуток, занятий по профилактике и коррекции нарушений осанки.</text:p>
        <text:p text:style-name="P14">Комплексы упражнений на развитие физических качеств.</text:p>
        <text:p text:style-name="P14">Комплексы дыхательных упражнений. Гимнастика для глаз.</text:p>
        <text:p text:style-name="P14">Спортивно-оздоровительная деятельность .</text:p>
        <text:p text:style-name="P14">Гимнастика с основами акробатики. Организующие команды и приёмы. Строевые действия в шеренге и колонне; выполнение строевых команд.</text:p>
        <text:p text:style-name="P14">Акробатические упражнения. Упоры; седы; упражнения в группировке; перекаты; стойка на лопатках; кувырки вперёд и назад; гимнастический мост.</text:p>
        <text:p text:style-name="P14">Акробатические комбинации. Например: 1) мост из положения лёжа на спине, опуститься в исходное положение, переворот в положение лёжа на животе, прыжок с опорой на руки в упор присев; 2) кувырок вперёд в упор присев, кувырок назад в упор присев, из упора присев кувырок назад до упора на коленях с опорой на руки, прыжком переход в упор присев, кувырок вперёд.</text:p>
        <text:p text:style-name="P14">Упражнения на низкой гимнастической перекладине: висы, перемахи.</text:p>
        <text:p text:style-name="P14">Гимнастическая комбинация. Например, из виса стоя присев толчком двумя ногами перемах, согнув ноги, в вис сзади согнувшись, опускание назад в вис стоя и обратное движение через вис сзади согнувшись со сходом вперёд ноги.</text:p>
        <text:p text:style-name="P14">Опорный прыжок: с разбега через гимнастического козла.</text:p>
        <text:p text:style-name="P14">Гимнастические упражнения прикладного характера. Прыжки со скакалкой. Передвижение по гимнастической стенке. Преодоление полосы препятствий с элементами лазанья и перелезания, переползания, передвижение по наклонной гимнастической скамейке.</text:p>
        <text:p text:style-name="P21"><text:span text:style-name="T21">Лёгкая атлетика. Беговые упражнения: с высоким подниманием бедра, </text:span><text:soft-page-break/><text:span text:style-name="T21">прыжками и с ускорением, с изменяющимся направлением движения, из разных исходных положений; челночный бег; высокий старт с последующим ускорением.</text:span></text:p>
        <text:p text:style-name="P14">Прыжковые упражнения: на одной ноге и двух ногах на месте и с продвижением; в длину и высоту; спрыгивание и запрыгивание.</text:p>
        <text:p text:style-name="P14">Броски: большого мяча (1 кг) на дальность разными способами.</text:p>
        <text:p text:style-name="P45">Метание: малого мяча в вертикальную цель и на дальность.</text:p>
        <text:p text:style-name="P45">Лыжные гонки. Передвижение на лыжах; повороты; спуски; подъёмы; торможение.</text:p>
        <text:p text:style-name="P45">Плавание. Подводящие упражнения: вхождение в воду; передвижение по дну бассейна; упражнения на всплывание; лежание и скольжение; упражнения на согласование работы рук и ног. Проплывание учебных дистанций: произвольным способом.</text:p>
        <text:p text:style-name="P45">Подвижные и спортивные игры. На материале гимнастики с основами акробатики: игровые задания с использованием строевых упражнений, упражнений на внимание, силу, ловкость и координацию.</text:p>
        <text:p text:style-name="P14">На материале лёгкой атлетики: прыжки, бег, метания и броски; упражнения на координацию, выносливость и быстроту.</text:p>
        <text:p text:style-name="P14">На материале лыжной подготовки: эстафеты в передвижении на лыжах, упражнения на выносливость и координацию.</text:p>
        <text:p text:style-name="P13">На материале спортивных игр:</text:p>
        <text:p text:style-name="P45">Футбол: удар по неподвижному и катящемуся мячу; остановка мяча; ведение мяча; подвижные игры на материале футбола.</text:p>
        <text:p text:style-name="P45">Баскетбол: специальные передвижения без мяча; ведение мяча; броски мяча в корзину; подвижные игры на материале баскетбола.</text:p>
        <text:p text:style-name="P45">Волейбол: подбрасывание мяча; подача мяча; приём и передача мяча; подвижные игры на материале волейбола. Подвижные игры разных народов.</text:p>
        <text:p text:style-name="P13">Общеразвивающие упражнения</text:p>
        <text:p text:style-name="P14">На материале гимнастики с основами акробатики</text:p>
        <text:p text:style-name="P12"><text:span text:style-name="T21">Развитие гибкости: широкие стойки на ногах; ходьба с включением широкого шага, глубоких выпадов, в приседе, со взмахом ногами; наклоны вперёд, </text:span><text:soft-page-break/><text:span text:style-name="T21">назад, в сторону в стойках на ногах, в седах; выпады и полушпагаты на месте; «выкруты» с гимнастической палкой, скакалкой; высокие взмахи поочерёдно и попеременно правой и левой ногой, стоя у гимнастической стенки и при передвижениях; комплексы упражнений, включающие в себя максимальное сгибание и прогибание туловища (в стойках и седах); индивидуальные комплексы по развитию гибкости.</text:span></text:p>
        <text:p text:style-name="P12"><text:span text:style-name="T16">Развитие координации:</text:span><text:span text:style-name="T21"> произвольное преодоление простых препятствий; передвижение с резко изменяющимся направлением и остановками в заданной позе; ходьба по гимнастической скамейке, низкому гимнастическому бревну с меняющимся темпом и длиной шага, поворотами и приседаниями; воспроизведение заданной игровой позы; игры на переключение внимания, на расслабление мышц рук, ног, туловища (в положениях стоя и лёжа, сидя); жонглирование малыми предметами; преодоление полос препятствий, включающее в себя висы, упоры, простые прыжки, перелезание через горку матов; комплексы упражнений на координацию с асимметрическими и последовательными движениями руками и ногами; равновесие типа «ласточка» на широкой опоре с фиксацией равновесия; упражнения на переключение внимания и контроля с одних звеньев тела на другие; упражнения на расслабление отдельных мышечных групп; передвижение шагом, бегом, прыжками в разных направлениях по намеченным ориентирам и по сигналу.</text:span></text:p>
        <text:p text:style-name="P12"><text:span text:style-name="T16">Формирование осанки</text:span><text:span text:style-name="T21">: 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ёжа; комплексы упражнений для укрепления мышечного корсета.</text:span></text:p>
        <text:p text:style-name="P12"><text:span text:style-name="T16">Развитие силовых способностей</text:span><text:span text:style-name="T21">: 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 кг, гантели до 100 г, гимнастические палки и булавы), комплексы упражнений с постепенным включением в работу основных мышечных групп и увеличивающимся отягощением; лазанье с дополнительным отягощением на поясе (по гимнастической стенке и наклонной гимнастической скамейке в упоре на коленях и в упоре присев); перелезание и перепрыгивание через препятствия с опорой на руки; подтягивание в висе стоя и лёжа; отжимание лёжа с опорой на гимнастическую скамейку; прыжковые упражнения с </text:span><text:soft-page-break/><text:span text:style-name="T21">предметом в руках (с продвижением вперёд поочерёдно на правой и левой ноге, на месте вверх и вверх с поворотами вправо и влево), прыжки вверх вперёд толчком одной ногой и двумя ногами о гимнастический мостик; переноска партнёра в парах.</text:span></text:p>
        <text:p text:style-name="P13">На материале лёгкой атлетики</text:p>
        <text:p text:style-name="P14">Развитие координации: бег с изменяющимся направлением по ограниченной опоре; пробегание коротких отрезков из разных исходных положений; прыжки через скакалку на месте на одной ноге и двух ногах поочерёдно.</text:p>
        <text:p text:style-name="P14">Развитие быстроты: повторное выполнение беговых упражнений с максимальной скоростью с высокого старта, из разных исходных положений; челночный бег; бег с горки в максимальном темпе; ускорение из разных исходных</text:p>
        <text:p text:style-name="P14">положений; броски в стенку и ловля теннисного мяча в максимальном темпе, из разных исходных положений, с поворотами.</text:p>
        <text:p text:style-name="P12"><text:span text:style-name="T16">Развитие выносливости:</text:span><text:span text:style-name="T21"> 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 минутный бег.</text:span></text:p>
        <text:p text:style-name="P12"><text:span text:style-name="T16">Развитие силовых способностей:</text:span><text:span text:style-name="T21"> повторное выполнение многоскоков; повторное преодоление препятствий (15—20 см); передача набивного мяча (1 кг) в максимальном темпе, по кругу, из разных исходных положений; метание набивных мячей (1—2 кг) одной рукой и двумя руками из разных исходных положений и различными способами (сверху, сбоку, снизу, от груди); повторное выполнение беговых нагрузок в горку; прыжки в высоту на месте с касанием рукой подвешенных ориентиров; прыжки с продвижением вперёд (правым и левым боком), с доставанием ориентиров, расположенных на разной высоте; прыжки по разметкам в полуприседе и приседе; запрыгивание с последующим спрыгиванием.</text:span></text:p>
        <text:p text:style-name="P13">На материале лыжных гонок</text:p>
        <text:p text:style-name="P12"><text:span text:style-name="T16">Развитие координации:</text:span><text:span text:style-name="T21"> перенос тяжести тела с лыжи на лыжу (на месте, в движении, прыжком с опорой на палки); комплексы общеразвивающих упражнений с изменением поз тела, стоя на лыжах; скольжение на правой (левой) ноге после двух¬трёх шагов; спуск с горы с изменяющимися стойками на лыжах; подбирание предметов во время спуска в низкой стойке.</text:span></text:p>
        <text:p text:style-name="P12"><text:soft-page-break/><text:span text:style-name="T16">Развитие выносливости:</text:span><text:span text:style-name="T21"> передвижение на лыжах в режиме умеренной интенсивности, в чередовании с прохождением отрезков в режиме большой интенсивности, с ускорениями; прохождение тренировочных дистанций.</text:span></text:p>
        <text:p text:style-name="P14"/>
        <text:p text:style-name="P14"/>
        <text:p text:style-name="P13">1.6.<text:tab/>Программа духовно-нравственного воспитания, развития обучающихся при получении начального общего образования</text:p>
        <text:p text:style-name="P13"/>
        <text:p text:style-name="P13">1.6..1.Цель и задачи духовно-нравственного развития, воспитания и социализации обучающихся</text:p>
        <text:p text:style-name="P12"><text:span text:style-name="T21">Целью духовно-нравственного развития, воспитания и социализации обу</text:span><text:span text:style-name="T30">чающихся на уровне начального общего образования являет</text:span><text:span text:style-name="T21">ся социальнопедагогическая поддержка становления и развития высоконравственного, творческого, компетентного граж</text:span><text:span text:style-name="T37">данина России, принимающего судьбу Отечества как </text:span><text:span text:style-name="T21">свою личную, осознающего ответственность за настоящее и буду</text:span><text:span text:style-name="T37">щее своей страны, укорененного в духовных и культурных </text:span><text:span text:style-name="T21">традициях многонационального народа Российской Федерации.</text:span></text:p>
        <text:p text:style-name="P14">Задачи духовно-нравственного развития, воспитания и социализации обучающихся на уровне начального общего образования:</text:p>
        <text:p text:style-name="P28">В области формирования нравственной культуры:</text:p>
        <text:p text:style-name="P12"><text:span text:style-name="T21">-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традиционных для народов России, российского общества, не</text:span><text:span text:style-name="T37">прерывного образования, самовоспитания и стремления к нравственному совершенствованию;</text:span></text:p>
        <text:p text:style-name="P14">-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p>
        <text:p text:style-name="P12"><text:span text:style-name="T37">-формирование основ нравственного самосознания лич</text:span><text:span text:style-name="T21">ности (совести) – способности младшего школьника формулировать собственные нравственные обязательства, осуществлять нравственный самоконтроль, требовать от себя </text:span><text:soft-page-break/><text:span text:style-name="T21">выполнения моральных норм, давать нравственную оценку своим и чужим поступкам;</text:span></text:p>
        <text:p text:style-name="P14">-формирование нравственного смысла учения;</text:p>
        <text:p text:style-name="P12"><text:span text:style-name="T21">-формирование основ морали – осознанной обучающим</text:span><text:span text:style-name="T37">ся необходимости определенного поведения, обусловленно</text:span><text:span text:style-name="T21">го принятыми в обществе представлениями о добре и зле, должном и недопустимом, укрепление у обучающегося позитивной нравственной самооценки, самоуважения и жизненного оптимизма;</text:span></text:p>
        <text:p text:style-name="P12"><text:span text:style-name="T37">-принятие обучающимся нравственных ценно</text:span><text:span text:style-name="T21">стей, национальных и этнических духовных традиций с учетом мировоззренческих и культурных особенностей и потребностей семьи;</text:span></text:p>
        <text:p text:style-name="P14">-формирование эстетических потребностей, ценностей и чувств;</text:p>
        <text:p text:style-name="P38">-формирование способности открыто выражать и отстаивать свою нравственно оправданную позицию, проявлять критичность к собственным намерениям, мыслям и поступкам;</text:p>
        <text:p text:style-name="P14">-формирование способности к самостоятельным поступкам и действиям, совершаемым на основе морального выбора, к принятию ответственности за их результаты;</text:p>
        <text:p text:style-name="P14">-развитие трудолюбия, способности к преодолению трудностей, целеустремленности и настойчивости в достижении результата.</text:p>
        <text:p text:style-name="P5">В области формирования социальной культуры:</text:p>
        <text:p text:style-name="P5">-формирование основ российской культурной и гражданской идентичности (самобытности);</text:p>
        <text:p text:style-name="P5">-пробуждение веры в Россию, в свой народ, чувства личной ответственности за Отечество;</text:p>
        <text:p text:style-name="P5">-воспитание ценностного отношения к своему национальному языку и культуре;</text:p>
        <text:p text:style-name="P53">-формирование патриотизма и гражданской солидарности;</text:p>
        <text:p text:style-name="P5">-развитие навыков организации и осуществления сотрудничества с педагогами, сверстниками, родителями, старшими детьми в решении общих проблем;</text:p>
        <text:p text:style-name="P5">-развитие доброжелательности и эмоциональной отзывчивости, </text:p>
        <text:p text:style-name="P5">-человеколюбия (гуманности) понимания других людей и сопереживания им;</text:p>
        <text:p text:style-name="P3"><text:span text:style-name="T7">-становление гражданских качеств личности на основе демократических ценност</text:span><text:span text:style-name="T13">ных ориентаций;</text:span></text:p>
        <text:p text:style-name="P5"><text:soft-page-break/>-формирование осознанного и уважительного отношения к традиционным российским религиям и религиозным организациям, к вере и религиозным убеждениям;</text:p>
        <text:p text:style-name="P5">-формирование основ культуры межэтнического и межконфессионального общения, уважения к языку, культурным, религиозным традициям, истории и образу жизни представителей всех народов России.</text:p>
        <text:p text:style-name="P55">В области формирования семейной культуры:</text:p>
        <text:p text:style-name="P3"><text:span text:style-name="T10">-формирование отношения к семье как основе россий</text:span><text:span text:style-name="T13">ского общества;</text:span></text:p>
        <text:p text:style-name="P3"><text:span text:style-name="T8">-формирование у обучающегося уважительного отношения </text:span><text:span text:style-name="T10">к родителям, осознанного, заботливого отношения к стар</text:span><text:span text:style-name="T13">шим и младшим;</text:span></text:p>
        <text:p text:style-name="P3"><text:span text:style-name="T8">-формирование представления о традиционных семейных ценностях народов России, </text:span><text:span text:style-name="T13">семейных ролях и уважения к ним;</text:span></text:p>
        <text:p text:style-name="P5">-знакомство обучающегося с культурноисторическими и этническими традициями российской семьи.</text:p>
        <text:p text:style-name="P55">1.6.2. Основные направления и ценностные основы духовно-нравственного развития, воспитания и социализации обучающихся</text:p>
        <text:p text:style-name="P3"><text:span text:style-name="T13">Общие задачи духовно-нравственного развития, воспитания и социализации обучающихся на уровне начального общего образования классифицированы по направлениям, каждое из которых, будучи тесно связанным с другими, раскрывает одну из </text:span><text:span text:style-name="T10">существенных сторон духовно-нравственного развития лич</text:span><text:span text:style-name="T13">ности гражданина России.</text:span></text:p>
        <text:p text:style-name="P5">Каждое из направлений духовно-нравственного развития, воспитания и социализации обучающихся основано на определенной системе базовых национальных ценностей и должно обеспечивать усвоение их обучающимися.</text:p>
        <text:p text:style-name="P3"><text:span text:style-name="T13">Организация духовно-нравственного развития, воспита</text:span><text:span text:style-name="T10">ния и социализации обучающихся осуществляется по следующим направле</text:span><text:span text:style-name="T13">ниям:</text:span></text:p>
        <text:p text:style-name="P56">1. Гражданско-патриотическое воспитание</text:p>
        <text:p text:style-name="P3"><text:span text:style-name="T5">Ценности:</text:span><text:span text:style-name="T13"> любовь к России, своему народу, своему краю; служение Отечеству; правовое государство; гражданское </text:span><text:span text:style-name="T8">общество; закон и правопорядок; сво</text:span><text:span text:style-name="T13">бода личная и национальная; доверие к людям, институтам государства и гражданского общества</text:span><text:span text:style-name="T12">.</text:span></text:p>
        <text:p text:style-name="P56">2. Нравственное и духовное воспитание</text:p>
        <text:p text:style-name="P3"><text:span text:style-name="T5">Ценности</text:span><text:span text:style-name="T13">: духовный мир человека, нравственный выбор; жизнь и смысл жизни; справедливость; милосердие; честь; достоинство; уважение достоинства человека, равноправие, ответственность и чувство долга; забота и помощь, мораль, честность, щедрость, свобода совести и вероисповедания; вера; традиционные религии и духовная культура народов России, российская светская (гражданская) этика.</text:span></text:p>
        <text:p text:style-name="P56">3. Воспитание положительного отношения к труду и творчеству</text:p>
        <text:p text:style-name="P3"><text:span text:style-name="T5">Ценности:</text:span><text:span text:style-name="T13"> уважение к труду, человеку труда; творчество и созидание; стремление к познанию и истине; целеустремлённость и настойчивость; бережливость; трудолюбие, работа в коллективе, ответственное отношение к труду и творчеству, активная жизненная позиция, самореализация в профессии.</text:span></text:p>
        <text:p text:style-name="P56"><text:soft-page-break/>4. Интеллектуальное воспитание</text:p>
        <text:p text:style-name="P3"><text:span text:style-name="T5">Ценности:</text:span><text:span text:style-name="T13"> образование, истина, интеллект, наука, интеллектуальная деятельность, интеллектуальное развитие личности, знание, общество знаний. </text:span></text:p>
        <text:p text:style-name="P56">5. Здоровьесберегающее воспитание</text:p>
        <text:p text:style-name="P3"><text:span text:style-name="T5">Ценности:</text:span><text:span text:style-name="T13"> здоровье физическое, духовное и нравственное, здоровый образ жизни, здоровьесберегающие технологии, физическая культура и спорт</text:span></text:p>
        <text:p text:style-name="P56">6. Социокультурное и медиакультурное воспитание</text:p>
        <text:p text:style-name="P3"><text:span text:style-name="T5">Ценности:</text:span><text:span text:style-name="T13"> миролюбие, гражданское согласие, социальное партнерство, межкультурное сотрудничество, культурное обогащение личности, духовная и культурная консолидация общества;</text:span><text:span text:style-name="T8"> поликультурный мир</text:span><text:span text:style-name="T9">.</text:span></text:p>
        <text:p text:style-name="P56">7. Культуротворческое и эстетическое воспитание</text:p>
        <text:p text:style-name="P3"><text:span text:style-name="T5">Ценности:</text:span><text:span text:style-name="T13"> красота; гармония; </text:span><text:span text:style-name="T14">эстетическое развитие, самовыражение в творчестве и ис</text:span><text:span text:style-name="T13">кусстве, культуросозидание, индивидуальные творческие способности, диалог культур и цивилизаций.</text:span></text:p>
        <text:p text:style-name="P56">8. Правовое воспитание и культура безопасности</text:p>
        <text:p text:style-name="P3"><text:span text:style-name="T5">Ценности:</text:span><text:span text:style-name="T13"> правовая культура, права и обязанности человека, свобода личности, демократия, электоральная культура, безопасность, безопасная среда школы, безопасность информационного пространства, безопасное поведение в природной и техногенной среде</text:span></text:p>
        <text:p text:style-name="P56">9. Воспитание семейных ценностей</text:p>
        <text:p text:style-name="P3"><text:span text:style-name="T5">Ценности:</text:span><text:span text:style-name="T13"> семья, семейные традиции, культура семейной жизни, этика и психология семейных отношений, любовь и уважение к родителям, прародителям; забота о старших и младших.</text:span><text:span text:style-name="T12"> </text:span></text:p>
        <text:p text:style-name="P56">10. Формирование коммуникативной культуры</text:p>
        <text:p text:style-name="P3"><text:span text:style-name="T5">Ценности:</text:span><text:span text:style-name="T13"> русский язык, языки народов России, культура общения, межличностная и межкультурная коммуникация, ответственное отношение к слову как к поступку, продуктивное и безопасное общение.</text:span></text:p>
        <text:p text:style-name="P56">11. Экологическое воспитание</text:p>
        <text:p text:style-name="P3"><text:span text:style-name="T10">Ценности: родная земля; заповедная природа; планета </text:span><text:span text:style-name="T13">Земля; бережное освоение природных ресурсов региона, страны, планеты, экологическая культура, забота об окружающей среде, домашних животных.</text:span></text:p>
        <text:p text:style-name="P3"><text:span text:style-name="T8">Все направления духовно-нравственного развития, воспи</text:span><text:span text:style-name="T13">тания и социализации важны, дополняют друг друга и обеспечивают развитие личности на основе отечественных духовных, нравственных и культурных традиций. Образовательная организация может отдавать приоритет тому или иному направлению духовно-нравственного развития, воспитания и социализации личности гражданина России, конкретизировать в соответствии с указанными основными направлениями и системой ценностей задачи, виды и формы деятельности на уровне начального общего образования.</text:span></text:p>
        <text:p text:style-name="P5"/>
        <text:p text:style-name="P55">1.6.3. <text:s/>Основное содержание духовно-нравственного развития, воспитания и социализации обучающихся</text:p>
        <text:p text:style-name="P3"><text:span text:style-name="T11">Гражданско-патриотическое воспитание</text:span><text:span text:style-name="T10">:</text:span></text:p>
        <text:p text:style-name="P5"><text:soft-page-break/>-ценностные представления о любви к России, народам Российской Федерации, к своей малой родине;</text:p>
        <text:p text:style-name="P5">-первоначальные нравственные представления о долге, чести и достоинстве в контексте отношения к Отечеству, к согражданам, к семье, школе, одноклассникам; </text:p>
        <text:p text:style-name="P3"><text:span text:style-name="T13">-элементарные представления о политическом устройстве </text:span><text:span text:style-name="T10">Российского государства, его институтах, их роли в жизни </text:span><text:span text:style-name="T13">общества, важнейших законах государства;</text:span></text:p>
        <text:p text:style-name="P3"><text:span text:style-name="T10">-представления о символах государства – Флаге, Гербе России, о флаге и гербе субъекта Российской Федерации, </text:span><text:span text:style-name="T13">в котором находится образовательная организация;</text:span></text:p>
        <text:p text:style-name="P3"><text:span text:style-name="T10">-интерес к государственным праздникам и важнейшим </text:span><text:span text:style-name="T13">событиям в жизни России, субъекта Российской Федерации, </text:span><text:span text:style-name="T10">края (населенного пункта), в котором находится образова</text:span><text:span text:style-name="T13">тельная организация;</text:span></text:p>
        <text:p text:style-name="P5">-уважительное отношение к русскому языку как государственному, языку межнационального общения;</text:p>
        <text:p text:style-name="P3"><text:span text:style-name="T10">-ценностное отношение к своему национальному языку </text:span><text:span text:style-name="T13">и культуре;</text:span></text:p>
        <text:p text:style-name="P5">первоначальные представления о народах России, об их общей исторической судьбе, о единстве народов нашей страны;</text:p>
        <text:p text:style-name="P3"><text:span text:style-name="T10">-первоначальные представления о национальных героях и </text:span><text:span text:style-name="T13">важнейших событиях истории России и ее народов;</text:span></text:p>
        <text:p text:style-name="P5">уважительное отношение к воинскому прошлому и настоящему нашей <text:s/>страны, уважение к защитникам Родины.</text:p>
        <text:p text:style-name="P56">Нравственное и духовное воспитание:</text:p>
        <text:p text:style-name="P5">-первоначальные представления о морали, об основных понятиях этики (добро и зло, истина и ложь, смысл и ценность жизни, справедливость, милосердие, нравственный выбор, достоинство, любовь и др.);</text:p>
        <text:p text:style-name="P3"><text:span text:style-name="T13">-первоначальные представления о</text:span><text:span text:style-name="T58"> </text:span><text:span text:style-name="T13">значении религиозной культуры в жизни человека и общества, связи религиозных культур народов России и российской гражданской (светской) этики, свободе совести и вероисповедания, роли традиционных религий в развитии Российского государства, в истории и культуре нашей страны;</text:span></text:p>
        <text:p text:style-name="P5">-первоначальные представления о духовных ценностях народов России;</text:p>
        <text:p text:style-name="P5">-уважительное отношение к традициям, культуре и языку своего народа и других народов России;</text:p>
        <text:p text:style-name="P5">-знание и выполнение правил поведения в образовательной организации, дома, на улице, в населенном пункте, в общественных местах, на природе;</text:p>
        <text:p text:style-name="P5">-уважительное отношение к старшим, доброжелательное отношение к сверстникам и младшим;</text:p>
        <text:p text:style-name="P5">-установление дружеских взаимоотношений в коллективе, основанных на взаимопомощи и взаимной поддержке;</text:p>
        <text:p text:style-name="P5">-бережное, гуманное отношение ко всему живому;</text:p>
        <text:p text:style-name="P5">-стремление избегать плохих поступков, не капризничать, не быть упрямым; -умение признаться в плохом поступке и проанализировать его;</text:p>
        <text:p text:style-name="P53"><text:soft-page-break/>-отрицательное отношение к аморальным поступкам, грубости, оскорбительным словам и действиям, в том числе в содержании художественных фильмов и телевизионных передач.</text:p>
        <text:p text:style-name="P56">Воспитание положительного отношения к труду и творчеству:</text:p>
        <text:p text:style-name="P5">-первоначальные представления о нравственных основах учебы, ведущей роли образования, труда и значении творчества в жизни человека и общества;</text:p>
        <text:p text:style-name="P5">уважение к труду и творчеству старших и сверстников;</text:p>
        <text:p text:style-name="P5">-элементарные представления об основных профессиях;</text:p>
        <text:p text:style-name="P5">-ценностное отношение к учебе как виду творческой деятельности;</text:p>
        <text:p text:style-name="P5">-элементарные представления о современной экономике;</text:p>
        <text:p text:style-name="P3"><text:span text:style-name="T10">-первоначальные навыки коллективной работы, в том </text:span><text:span text:style-name="T13">числе при разработке и реализации учебных и учебно-трудовых проектов;</text:span></text:p>
        <text:p text:style-name="P3"><text:span text:style-name="T8">-умение проявлять дисциплинированность, последователь</text:span><text:span text:style-name="T13">ность и настойчивость в выполнении учебных и учебно-трудовых заданий;</text:span></text:p>
        <text:p text:style-name="P5">-умение соблюдать порядок на рабочем месте;</text:p>
        <text:p text:style-name="P3"><text:span text:style-name="T10">-бережное отношение к результатам своего труда, труда </text:span><text:span text:style-name="T13">других людей, к школьному имуществу, учебникам, личным вещам;</text:span></text:p>
        <text:p text:style-name="P5">-отрицательное отношение к лени и небрежности в труде и учебе, небережливому отношению к результатам труда людей.</text:p>
        <text:p text:style-name="P56">Интеллектуальное воспитание:</text:p>
        <text:p text:style-name="P57">-первоначальные представления о возможностях интеллектуальной деятельности, о ее значении для развития личности и общества;</text:p>
        <text:p text:style-name="P57">-представление об образовании и самообразовании как общечеловеческой ценности, необходимом качестве современного человека, условии достижении личного успеха в жизни; </text:p>
        <text:p text:style-name="P5">-элементарные представления о роли знаний, науки в развитии современного производства, в жизни человека и общества, об инновациях, инновационном обществе, о знании как производительной силе, о связи науки и производства;</text:p>
        <text:p text:style-name="P5">-первоначальные представления о содержании, ценности и безопасности современного информационного пространства;</text:p>
        <text:p text:style-name="P5">-интерес к познанию нового;</text:p>
        <text:p text:style-name="P5">уважение интеллектуального труда, людям науки, представителям творческих профессий;</text:p>
        <text:p text:style-name="P5">-элементарные навыки работы с научной информацией;</text:p>
        <text:p text:style-name="P5">первоначальный опыт организации и реализации учебно-исследовательских проектов;</text:p>
        <text:p text:style-name="P5">-первоначальные представления об ответственности за использование результатов научных открытий.</text:p>
        <text:p text:style-name="P56">Здоровьесберегающее воспитание:</text:p>
        <text:p text:style-name="P57">-первоначальные представления о здоровье человека как абсолютной ценности, его значения для полноценной человеческой жизни, о физическом, духовном и нравственном здоровье;</text:p>
        <text:p text:style-name="P57">-формирование начальных представлений о культуре здорового образа жизни;</text:p>
        <text:p text:style-name="P57"><text:soft-page-break/>базовые навыки сохранения собственного здоровья, использования здоровьесберегающих технологий в процессе обучения и во внеурочное время;</text:p>
        <text:p text:style-name="P57">-первоначальные представления о ценности занятий физической культурой и спортом, понимание влияния этой деятельности на развитие личности человека, на процесс обучения и взрослой жизни;</text:p>
        <text:p text:style-name="P57">-элементарные знания по истории российского и мирового спорта, уважение к спортсменам;</text:p>
        <text:p text:style-name="P3"><text:span text:style-name="T10">-отрицательное отношение к </text:span><text:span text:style-name="T13">употреблению психоактивных веществ, к курению и алкоголю, избытку компьютерных игр и интернета;</text:span></text:p>
        <text:p text:style-name="P5">-понимание опасности, негативных последствий употребления психоактивных веществ, алкоголя, табака, наркотических веществ, бесконтрольного употребление лекарственных препаратов, возникновения суицидальных мыслей.</text:p>
        <text:p text:style-name="P56">Социокультурное и медиакультурное воспитание:</text:p>
        <text:p text:style-name="P57">-первоначальное понимание значений понятий «миролюбие», «гражданское согласие», «социальное партнерство», важности этих явлений для жизни и развития человека, сохранения мира в семье, обществе, государстве;</text:p>
        <text:p text:style-name="P57">- первоначальное понимание значений понятий «социальная агрессия», «межнациональная рознь», «экстремизм», «терроризм», «фанатизм», формирование негативного отношения к этим явлениям, элементарные знания о возможностях противостояния им;</text:p>
        <text:p text:style-name="P57">-первичный опыт межкультурного, межнационального, межконфессионального сотрудничества, диалогического общения;</text:p>
        <text:p text:style-name="P57">-первичный опыт социального партнерства и межпоколенного диалога;</text:p>
        <text:p text:style-name="P57">-первичные навыки использования информационной среды, телекоммуникационных технологий для организации межкультурного сотрудничества, культурного взаимообогащения.</text:p>
        <text:p text:style-name="P56">Культуротворческое и эстетическое воспитание:</text:p>
        <text:p text:style-name="P5">-первоначальные представления об эстетических идеалах и ценностях; </text:p>
        <text:p text:style-name="P5">-первоначальные навыки культуроосвоения и культуросозидания, направленные на приобщение к достижениям общечеловеческой и национальной культуры;</text:p>
        <text:p text:style-name="P5">-проявление и развитие индивидуальных творческих способностей;</text:p>
        <text:p text:style-name="P5">-способность формулировать собственные эстетические предпочтения;</text:p>
        <text:p text:style-name="P5">-представления о душевной и физической красоте человека;</text:p>
        <text:p text:style-name="P5">-формирование эстетических идеалов, чувства прекрасного; умение видеть красоту природы, труда и творчества;</text:p>
        <text:p text:style-name="P5">-начальные представления об искусстве народов России;</text:p>
        <text:p text:style-name="P3"><text:span text:style-name="T10">-интерес к чтению, произведениям искусства, детским </text:span><text:span text:style-name="T13">спектаклям, концертам, выставкам, музыке;</text:span></text:p>
        <text:p text:style-name="P5">-интерес к занятиям художественным творчеством;</text:p>
        <text:p text:style-name="P5">-стремление к опрятному внешнему виду;</text:p>
        <text:p text:style-name="P5">-отрицательное отношение к некрасивым поступкам и неряшливости.</text:p>
        <text:p text:style-name="P56">Правовое воспитание и культура безопасности: </text:p>
        <text:p text:style-name="P5"><text:soft-page-break/>-элементарные представления об институтах гражданского общества, о возможностях участия граждан в общественном управлении;</text:p>
        <text:p text:style-name="P3"><text:span text:style-name="T7">-первоначальные представления о правах, свободах и обязанностях человека</text:span><text:span text:style-name="T13">;</text:span></text:p>
        <text:p text:style-name="P5">элементарные представления о верховенстве закона и потребности в правопорядке, общественном согласии;</text:p>
        <text:p text:style-name="P5">-интерес к общественным явлениям, понимание активной роли человека в обществе;</text:p>
        <text:p text:style-name="P5">-стремление активно участвовать в делах класса, школы, семьи, своего села, города;</text:p>
        <text:p text:style-name="P5">-умение отвечать за свои поступки;</text:p>
        <text:p text:style-name="P5">-негативное отношение к нарушениям порядка в классе, дома, на улице, к невыполнению человеком своих обязанностей;</text:p>
        <text:p text:style-name="P5">-знание правил безопасного поведения в школе, быту, на отдыхе, городской среде, понимание необходимости их выполнения;</text:p>
        <text:p text:style-name="P5">-первоначальные представления об информационной безопасности;</text:p>
        <text:p text:style-name="P3"><text:span text:style-name="T13">-представления о возможном негативном влиянии на мо</text:span><text:span text:style-name="T10">ральнопсихологическое состояние человека компьютерных </text:span><text:span text:style-name="T13">игр, кинофильмов, телевизионных передач, рекламы;</text:span></text:p>
        <text:p text:style-name="P5">Э-лементарные представления о девиантном и делинквентном поведении.</text:p>
        <text:p text:style-name="P56">Воспитание семейных ценностей:</text:p>
        <text:p text:style-name="P5">-первоначальные представления о семье как социальном институте, о роли семьи в жизни человека и общества;</text:p>
        <text:p text:style-name="P5">-знание правил поведение в семье, понимание необходимости их выполнения;</text:p>
        <text:p text:style-name="P5">-представление о семейных ролях, правах и обязанностях членов семьи;</text:p>
        <text:p text:style-name="P5">знание истории, ценностей и традиций своей семьи;</text:p>
        <text:p text:style-name="P5">-уважительное, заботливое отношение к родителям, прародителям, сестрам и братьям;</text:p>
        <text:p text:style-name="P5">-элементарные представления об этике и психологии семейных отношений, основанных на традиционных семейных ценностях народов России.</text:p>
        <text:p text:style-name="P56">Формирование коммуникативной культуры:</text:p>
        <text:p text:style-name="P57">-первоначальные представления о значении общения для жизни человека, развития личности, успешной учебы; </text:p>
        <text:p text:style-name="P57">-первоначальные знания правил эффективного, бесконфликтного, безопасного общения в классе, школе, семье, со сверстниками, старшими и младшими; </text:p>
        <text:p text:style-name="P57">-понимание значимости ответственного отношения к слову как к поступку, действию;</text:p>
        <text:p text:style-name="P57">первоначальные знания о безопасном общении в Интернете;</text:p>
        <text:p text:style-name="P57">-ценностные представления о родном языке;</text:p>
        <text:p text:style-name="P57">П-ервоначальные представления об истории родного языка, его особенностях и месте в мире;</text:p>
        <text:p text:style-name="P57">-элементарные представления о современных технологиях коммуникации;</text:p>
        <text:p text:style-name="P57">элементарные навыки межкультурной коммуникации; </text:p>
        <text:p text:style-name="P56">Экологическое воспитание:</text:p>
        <text:p text:style-name="P3"><text:soft-page-break/><text:span text:style-name="T10">-развитие интереса к природе, природным явлениям и </text:span><text:span text:style-name="T13">формам жизни, понимание активной роли человека в природе;</text:span></text:p>
        <text:p text:style-name="P5">-ценностное отношение к природе и всем формам жизни;</text:p>
        <text:p text:style-name="P5">-Элементарный опыт природоохранительной деятельности;</text:p>
        <text:p text:style-name="P5">-бережное отношение к растениям и животным;</text:p>
        <text:p text:style-name="P5">-понимание взаимосвязи здоровья человека и экологической культуры;</text:p>
        <text:p text:style-name="P5">-первоначальные навыки определения экологического компонента в проектной и учебно-исследовательской деятельности, других формах образовательной деятельности;</text:p>
        <text:p text:style-name="P5">-элементарные знания законодательства в области защиты окружающей среды.</text:p>
        <text:p text:style-name="P5"/>
        <text:p text:style-name="P55">1.6.4. Виды деятельности и формы занятий с обучающимися </text:p>
        <text:p text:style-name="P56">Гражданско-патриотическое воспитание:</text:p>
        <text:p text:style-name="P3"><text:span text:style-name="T8">-получают первоначальные представления о Конституции<text:line-break/>Российской Федерации, знакомятся с государственной сим</text:span><text:span text:style-name="T13">воликой – Гербом, Флагом Российской Федерации, гербом и флагом субъекта Российской Федерации, в котором нахо</text:span><text:span text:style-name="T10">дится образовательная организация (на плакатах, картинах, </text:span><text:span text:style-name="T13">в процессе бесед, чтения книг, </text:span><text:span text:style-name="T8">изучения основных и вариативных учебных дисциплин</text:span><text:span text:style-name="T13">);</text:span></text:p>
        <text:p text:style-name="P3"><text:span text:style-name="T8">-знакомятся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экскурсий по историческим и памятным </text:span><text:span text:style-name="T10">местам, сюжетно-ролевых игр гражданского и историко-<text:line-break/></text:span><text:span text:style-name="T8">патриотического содержания, изучения основных и вариативных учебных дисциплин);</text:span></text:p>
        <text:p text:style-name="P3"><text:span text:style-name="T13">-знакомятся с историей и культурой родного края, на</text:span><text:span text:style-name="T8">родным творчеством, этнокультурными традициями, фолькло</text:span><text:span text:style-name="T13">ром, особенностями быта народов России (в процессе бесед, </text:span><text:span text:style-name="T10">сюжетно-ролевых игр, просмотра кинофильмов, творческих </text:span><text:span text:style-name="T13">конкурсов, фестивалей, праздников, экскурсий, путешествий, туристско-краеведческих экспедиций, изучения вариативных учебных дисциплин);</text:span></text:p>
        <text:p text:style-name="P57">-знакомятся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енных государственным праздникам);</text:p>
        <text:p text:style-name="P3"><text:span text:style-name="T10">-знакомятся с деятельностью общественных организа</text:span><text:span text:style-name="T13">ций патриотической и гражданской направленности</text:span><text:span text:style-name="T10"> (в процессе посильного участия в социальных </text:span><text:span text:style-name="T13">проектах и мероприятиях, проводимых этими организациями, встреч с их представителями);</text:span></text:p>
        <text:p text:style-name="P3"><text:span text:style-name="T13">-участвуют в просмотре учебных фильмов, отрывков из ху</text:span><text:span text:style-name="T10">дожественных фильмов, проведении бесед о подвигах Российской армии, защитниках Отечества, подготовке и про</text:span><text:span text:style-name="T13">ведении игр военно-патриотического </text:span><text:soft-page-break/><text:span text:style-name="T13">содержания, конкурсов и спортивных соревнований, сюжетно-ролевых игр на местности, встреч с ветеранами и военнослужащими;</text:span></text:p>
        <text:p text:style-name="P3"><text:span text:style-name="T10">-получают первоначальный опыт межкультурной ком</text:span><text:span text:style-name="T13">муникации с детьми и взрослыми – представителями разных народов России, знакомятся с особенностями их культур и образа жизни (в процессе бесед, народных игр, организации и проведения национально-культурных праздников);</text:span></text:p>
        <text:p text:style-name="P3"><text:span text:style-name="T10">-участвуют во встречах и беседах с выпускниками своей школы, ознакомятся с биографиями выпускников, явив</text:span><text:span text:style-name="T13">ших собой достойные примеры гражданственности и патриотизма;</text:span></text:p>
        <text:p text:style-name="P5">-принимают посильное участие в школьных программах и мероприятиях по поддержке ветеранов войны;</text:p>
        <text:p text:style-name="P5">-принимают посильное участие в программах и проектах, направленных на воспитание уважительного отношения к воинскому прошлому и настоящему нашей страны (в рамках деятельности военно-исторических клубов, школьных музеев, детских военно-спортивных центров и т. д.);</text:p>
        <text:p text:style-name="P5">-участвуют в проектах, направленных на изучение истории своей семьи в контексте значимых событий истории родного края, страны. </text:p>
        <text:p text:style-name="P56">Нравственное и духовное воспитание:</text:p>
        <text:p text:style-name="P3"><text:span text:style-name="T8">-получают первоначальные представления о базовых цен</text:span><text:span text:style-name="T10">ностях отечественной культуры, традиционных моральных нормах российских народов (в процессе изучения учебных инвариантных и вариативных предметов, бесед, экскурсий, заочных путешествий, участия в творческой деятельности, </text:span><text:span text:style-name="T8">такой, как театральные постановки, литературномузыкальные </text:span><text:span text:style-name="T10">композиции, художественные выставки и других мероприятий, отражающих </text:span><text:span text:style-name="T8">культурные и духовные традиции народов России);</text:span></text:p>
        <text:p text:style-name="P3"><text:span text:style-name="T8">-</text:span><text:span text:style-name="T13">участвуют в проведении уроков этики, внеурочных меро</text:span><text:span text:style-name="T10">приятий, направленных на формирование представлений</text:span><text:span text:style-name="T13"> о нормах моральнонравственного поведения, игровых программах, позволяющих школьникам приобретать опыт ролевого нравственного взаимодействия;</text:span></text:p>
        <text:p text:style-name="P5">-знакомятся с основными правилами поведения в школе, общественных местах (в процессе бесед, классных часов, просмотра учебных фильмов, наблюдения и обсуждения в педагогически организованной ситуации поступков, поведения разных людей);</text:p>
        <text:p text:style-name="P3"><text:span text:style-name="T13">-усваивают первоначальный опыт нравственных взаимоотношений в коллективе класса и образовательной организации – овладевают навыками вежливого, приветливого, внимательного отношения к сверстникам, старшим и младшим </text:span><text:span text:style-name="T10">детям, взрослым, обучаются дружной игре, взаимной под</text:span><text:span text:style-name="T13">держке, участвуют в коллективных играх, приобретают опыта совместной деятельности;</text:span></text:p>
        <text:p text:style-name="P3"><text:span text:style-name="T10">-принимают посильное участие в делах благотворительности, мило</text:span><text:span text:style-name="T13">сердия, в оказании помощи нуждающимся, заботе о животных, других живых существах, природе.</text:span></text:p>
        <text:p text:style-name="P56">Воспитание положительного отношения к труду и творчеству:</text:p>
        <text:p text:style-name="P3"><text:soft-page-break/><text:span text:style-name="T10">-получают первоначальные представления о роли</text:span><text:span text:style-name="T13"> труда и значении творчества в жизни человека и общества в процессе изучения учебных дисциплин и проведения внеурочных мероприятий;</text:span></text:p>
        <text:p text:style-name="P5">-получают элементарные представления о современной инновационной экономике – экономике знаний, об инновациях в процессе изучения учебных дисциплин и проведения внеурочных мероприятий, выполнения учебно-исследовательских проектов;</text:p>
        <text:p text:style-name="P5">-знакомятся с различными видами труда, профессиями (в ходе экскурсий на производственные предприятия, встреч с представителями разных профессий, изучения учебных предметов);</text:p>
        <text:p text:style-name="P3"><text:span text:style-name="T10">-знакомятся с профессиями своих родителей (законных </text:span><text:span text:style-name="T8">представителей) и прародителей, участвуют в организации и про</text:span><text:span text:style-name="T13">ведении презентаций «Труд наших родных»;</text:span></text:p>
        <text:p text:style-name="P3"><text:span text:style-name="T13">-получают первоначальные навыки сотрудничества, ролевого взаимодействия со сверстниками, старшими детьми, взрослыми в учебно-трудовой деятельности (в ходе сюжетно-ролевых экономических игр, посредством создания игровых ситуаций по мотивам различных профессий, проведения внеурочных мероприятий (праздники труда, ярмарки, конкурсы, города мастеров, организации детских фирм и т. д.), раскры</text:span><text:span text:style-name="T10">вающих перед детьми широкий спектр профессиональной </text:span><text:span text:style-name="T13">и трудовой деятельности);</text:span></text:p>
        <text:p text:style-name="P3"><text:span text:style-name="T13">-приобретают опыт уважительного и творческого отно</text:span><text:span text:style-name="T10">шения к учебному труду (посредством презентации учеб</text:span><text:span text:style-name="T13">ных и творческих достижений, стимулирования творческого учебного труда, предоставления обучающимся возможностей творческой инициативы в учебном труде);</text:span></text:p>
        <text:p text:style-name="P3"><text:span text:style-name="T8">-осваивают навыки творческого применения знаний, полу</text:span><text:span text:style-name="T13">ченных при изучении учебных предметов на практике (в рамках предмета «Технология», участия в разработке и реализации различных проектов);</text:span></text:p>
        <text:p text:style-name="P3"><text:span text:style-name="T10">-Приобретают начальный опыт участия в различных </text:span><text:span text:style-name="T13">видах общественно полезной деятельности на базе образова</text:span><text:span text:style-name="T8">тельной организации и взаимодействующих с ним организаций </text:span><text:span text:style-name="T10">дополнительного образования, других социальных институ</text:span><text:span text:style-name="T13">тов (занятие народными промыслами, природоохранительная деятельность, работа творческих и учебно-производственных мастерских, трудовые акции, деятельность школьных производственных фирм, других трудовых и творческих общественных объединений как младших школьников, так и разновозрастных, как в учебное, так и в каникулярное время);</text:span></text:p>
        <text:p text:style-name="P3"><text:span text:style-name="T7">-приобретают умения и навыки самообслуживания в шко</text:span><text:span text:style-name="T13">ле и дома;</text:span></text:p>
        <text:p text:style-name="P3"><text:span text:style-name="T10">-участвуют во встречах и беседах с выпускниками своей </text:span><text:span text:style-name="T13">школы, знакомятся с биографиями выпускников, показавших достойные примеры высокого профессионализма, творческого отношения к труду и жизни.</text:span></text:p>
        <text:p text:style-name="P56">Интеллектуальное воспитание:</text:p>
        <text:p text:style-name="P3"><text:span text:style-name="T10">-получают первоначальные представления о роли зна</text:span><text:span text:style-name="T13">ний, интеллектуального труда и творчества в жизни человека и общества в процессе изучения учебных дисциплин и проведения внеурочных мероприятий;</text:span></text:p>
        <text:p text:style-name="P5"><text:soft-page-break/>-получают элементарные представления о возможностях интеллектуальной деятельности и направлениях развития личности в рамках деятельности детских научных сообществ, кружков и центров интеллектуального развития, в ходе проведения интеллектуальных игр и т. д.;</text:p>
        <text:p text:style-name="P5">-получают первоначальные представления об образовании и интеллектуальном развитии как общечеловеческой ценности в процессе учебной и внеурочной деятельности;</text:p>
        <text:p text:style-name="P5">-активно участвуют в олимпиадах, конкурсах, творческих лабораториях, интеллектуальных играх, деятельности детских научных сообществ, кружков и центров интеллектуальной направленности и т. д.;</text:p>
        <text:p text:style-name="P5">-получают элементарные навыки научно-исследовательской работы в ходе реализации учебно-исследовательских проектов;</text:p>
        <text:p text:style-name="P3"><text:span text:style-name="T13">-получают первоначальные навыки сотрудничества, ролевого взаимодействия со сверстниками, старшими детьми, взрослыми в творческой интеллектуальной деятельности (в ходе сюжетно-ролевых игр, посредством создания игровых ситуаций по мотивам различных интеллектуальных профессий, проведения внеурочных мероприятий, раскры</text:span><text:span text:style-name="T10">вающих перед детьми широкий спектр интеллектуальной </text:span><text:span text:style-name="T13">деятельности);</text:span></text:p>
        <text:p text:style-name="P5">-получают первоначальные представления об ответственности, возможных негативных последствиях интеллектуальной деятельности, знакомятся с этикой научной работы в процессе учебной и внеурочной деятельности, выполнения учебно-исследовательских проектов. </text:p>
        <text:p text:style-name="P56">Здоровьесберегающее воспитание:</text:p>
        <text:p text:style-name="P3"><text:span text:style-name="T13">-получают первоначальные представления о</text:span><text:span text:style-name="T10"> здоровье человека как абсолютной ценности, его значении для полноценной человеческой жизни, о физическом, духовном и нравственном здоровье,</text:span><text:span text:style-name="T13"> о природных возможностях организма человека, о неразрывной связи здоровья человека с его образом жизни в процессе учебной и внеурочной деятельности;</text:span></text:p>
        <text:p text:style-name="P5">-участвуют в пропаганде здорового образа жизни (в процессе бесед, тематических игр, театрализованных представлений, проектной деятельности);</text:p>
        <text:p text:style-name="P5">-учатся организовывать правильный режим занятий физической культурой, спортом, туризмом, рацион здорового питания, режим дня, учебы и отдыха;</text:p>
        <text:p text:style-name="P5">получают элементарные представления о первой доврачебной помощи пострадавшим;</text:p>
        <text:p text:style-name="P5">-получают представление о возможном негативном влиянии компьютерных игр, телевидения, рекламы на здоровье человека (в рамках бесед с педагогами, школьными психологами, медицинскими работниками, родителями), в том числе к аддиктивным проявлениям различного рода - наркозависимость, игромания, табакокурение, интернет-зависимость, <text:s/>алкоголизм и др., как факторам ограничивающим свободу личности;</text:p>
        <text:p text:style-name="P5">-получают элементарные знания и умения противостоять негативному влиянию открытой и скрытой рекламы ПАВ, алкоголя, табакокурения (научиться говорить «нет») (в ходе дискуссий, тренингов, ролевых игр, обсуждения видеосюжетов и др.);</text:p>
        <text:p text:style-name="P5"><text:soft-page-break/>-участвуют в проектах и мероприятиях, направленных на воспитание ответственного отношения к своему здоровью, профилактику возникновения вредных привычек, различных форм асоциального поведения, оказывающих отрицательное воздействие на здоровье человека (лекции, встречи с медицинскими работниками, сотрудниками правоохранительных органов, детскими психологами, проведение дней здоровья, олимпиад, конкурсов и пр.); </text:p>
        <text:p text:style-name="P5">-разрабатывают и реализуют учебно-исследовательские и просветительские проекты по направлениям: здоровье, здоровый образ жизни, физическая культура и спорт, выдающиеся спортсмены;</text:p>
        <text:p text:style-name="P5">-регулярно занимаются физической культурой и спортом (в спортивных секциях и кружках, на спортивных площадках, в детских оздоровительных лагерях и лагерях отдыха), активно участвуют в школьных спортивных мероприятиях, соревнованиях. </text:p>
        <text:p text:style-name="P13">Социокультурное и медиакультурное воспитание:</text:p>
        <text:p text:style-name="P14">-получают первоначальное представление о значении понятий «миролюбие», «гражданское согласие», «социальное партнерство», осознают важности этих явлений для жизни и развития человека, сохранения мира в семье, обществе, государстве в процессе изучения учебных предметов, участия в проведении государственных и школьных праздников «Диалог культур во имя гражданского мира и согласия», выполнения проектов, тематических классных часов и др.;</text:p>
        <text:p text:style-name="P14">-приобретают элементарный опыт, межкультурного, межнационального, межконфессионального сотрудничества, диалогического общения в ходе встреч с представителями различных традиционных конфессий, этнических групп, экскурсионных поездок, выполнения проектов социокультурной направленности, отражающих культурное разнообразие народов, проживающих на территории Алтайского края, России;</text:p>
        <text:p text:style-name="P14">-приобретают первичный опыт социального партнерства и межпоколенного диалога в процессе посильного участия в деятельности детско-юношеских организаций, школьных дискуссионных клубов, школ юного педагога, юного психолога, юного социолога и т. д.;</text:p>
        <text:p text:style-name="P14">-моделируют (в виде презентаций, описаний, фото и видеоматериалов и др.) различные ситуации, имитирующие социальные отношения в семье и школе в ходе выполнения ролевых проектов;</text:p>
        <text:p text:style-name="P12"><text:span text:style-name="T21">-принимают посильное участие в разработке и реализации разовых мероприятий или программ добровольческой деятельности, направленных на решение конкретной социальной проблемы класса, школы, прилегающей к </text:span><text:soft-page-break/><text:span text:style-name="T21">школе территории;</text:span></text:p>
        <text:p text:style-name="P14">-приобретают первичные навыки использования информационной среды, телекоммуникационных технологий для организации межкультурного сотрудничества, культурного взаимообогащения в рамках деятельности кружков информатики, деятельности школьных дискуссионных клубов, интерактивного общения со сверстниками из других регионов России. </text:p>
        <text:p text:style-name="P13">Культуротворческое и эстетическое воспитание:</text:p>
        <text:p text:style-name="P14">-получают элементарные представления об эстетических идеалах и художественных ценностях культур народов России (в ходе изучения инвариантных и вариативных учебных дисциплин, посредством встреч с представителями творческих профессий, экскурсий на художественные производства, к памятникам зодчества и на объекты современной архитектуры, ландшафтного дизайна и парковых ансамблей, знакомства с лучшими произведениями искусства в музеях, на выставках, по репродукциям, учебным фильмам);</text:p>
        <text:p text:style-name="P14">-знакомятся с эстетическими идеалами, традициями художественной культуры Алтайского края, с фольклором и народными художественными промыслами (в ходе изучения вариативных дисциплин, в системе экскурсионно-краеведческой деятельности, внеклассных мероприятий, </text:p>
        <text:p text:style-name="P14">-осваивают навыки видеть прекрасное в окружающем мире, природе родного края, родного села в разное время суток и года, в различную погоду; </text:p>
        <text:p text:style-name="P14">-разучивают стихотворения, знакомятся с картинами, участвуют в просмотре учебных фильмов, фрагментов художественных фильмов о природе, городских и сельских ландшафтах; </text:p>
        <text:p text:style-name="P14">-развивают умения понимать красоту окружающего мира через художественные образы;</text:p>
        <text:p text:style-name="P12"><text:span text:style-name="T30">-осваивают навыки видеть прекрасное в поведении, отношениях и труде людей, развивают умения </text:span><text:span text:style-name="T21">различать добро и зло, красивое и безобразное, </text:span><text:span text:style-name="T30">плохое и хорошее, созидательное и разрушительное (знакомятся с местными мастерами прикладного искусства, наблюдают за их работой, участвуют в беседах «Красивые и некрасивые поступки», «Чем красивы люди вокруг нас», в беседах о прочитанных книгах, художественных фильмах, телевизионных передачах, компьютерных играх и т. д.); </text:span></text:p>
        <text:p text:style-name="P12"><text:span text:style-name="T25">-получают первичный опыт самореализации в различных видах творческой </text:span><text:soft-page-break/><text:span text:style-name="T25">деятельности, выражения себя в доступных видах и формах художественного творчества (на уроках художественного труда, школьных кружков и творческих объединений, литературных и художественных салонов, в процессе проведения творческих конкурсов, детских фестивалей искусств и т. д.)</text:span><text:span text:style-name="T21">;</text:span></text:p>
        <text:p text:style-name="P12"><text:span text:style-name="T53">-участвуют вместе с родителями (законными представителями) в проведении выставок семейного художественного творчества, музыкальных вечеров, в экскурсионно-краеведческой деятель</text:span><text:span text:style-name="T21">ности, реализации культурно-досуговых программ</text:span><text:span text:style-name="T53">;</text:span></text:p>
        <text:p text:style-name="P14">-получают элементарные представления о стиле одежды как способе выражения душевного состояния человека;</text:p>
        <text:p text:style-name="P14">-участвуют в художественном оформлении помещений.</text:p>
        <text:p text:style-name="P13">Правовое воспитание и культура безопасности: </text:p>
        <text:p text:style-name="P12"><text:span text:style-name="T25">-получают элементарные представления о политическом устройстве России, об институтах гражданского общества, о законах страны, о возможностях участия граждан в общественном управлении, о верховенстве закона и потребности в правопорядке, общественном согласии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span><text:span text:style-name="T21">;</text:span></text:p>
        <text:p text:style-name="P14">-получают первоначальные представления о правах, свободах и обязанностях человека, учатся отвечать за свои поступки, достигать общественного согласия по вопросам школьной жизни (в процессе бесед, тематических классных часов, в рамках участия в школьных органах самоуправления и др.);</text:p>
        <text:p text:style-name="P14">-получают элементарный опыт ответственного социального поведения, реализации прав гражданина (в процессе знакомства с деятельностью детско-юношеских движений, организаций, сообществ, посильного участия в социальных проектах и мероприятиях, проводимых детско-юношескими организациями);</text:p>
        <text:p text:style-name="P14">-получают первоначальный опыт общественного самоуправления в рамках участия в школьных органах самоуправления (решают вопросы, связанные с поддержанием порядка, дежурства и работы в школе, дисциплины, самообслуживанием; </text:p>
        <text:p text:style-name="P14">-участвуют в принятии решений руководства образовательного учреждения; -контролируют выполнение основных прав и обязанностей; обеспечивают защиту прав на всех уровнях управления школой и т. д.);</text:p>
        <text:p text:style-name="P14"><text:soft-page-break/>-получают элементарные представления об информационной безопасности, о девиантном и делинквентном поведении, о влиянии на безопасность детей отдельных молодежных субкультур (в процессе, бесед, тематических классных часов, встреч с представителями органов государственной власти, общественными деятелями, специалистами и др.);</text:p>
        <text:p text:style-name="P14">-получают первоначальные представления о правилах безопасного поведения в школе, семье, на улице, общественных местах (в процессе изучения учебных предметов, бесед, тематических классных часов, проведения игр по основам безопасности, участия в деятельности клубов юных инспекторов дорожного движения, юных пожарных, юных миротворцев, юных спасателей и т. д.);</text:p>
        <text:p text:style-name="P13">Воспитание семейных ценностей:</text:p>
        <text:p text:style-name="P12"><text:span text:style-name="T25">-получают элементарные представления о семье как социальном институте, о роли семьи в жизни человека и общества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span><text:span text:style-name="T21">;</text:span></text:p>
        <text:p text:style-name="P14">-получают первоначальные представления о семейных ценностях, традициях, культуре семейной жизни, этике и психологии семейных отношений, основанных на традиционных семейных ценностях народов России, нравственных взаимоотношениях в семье (в процессе бесед, тематических классных часов, проведения школьно-семейных праздников, выполнения и презентации проектов «История моей семьи», «Наши семейные традиции» и др.);</text:p>
        <text:p text:style-name="P14">-расширят опыт позитивного взаимодействия в семье (в процессе проведения открытых семейных праздников, выполнения и презентации совместно с родителями (законными представителями) творческих проектов, проведения других мероприятий, раскрывающих историю семьи, воспитывающих уважение к старшему поколению, укрепляющих преемственность между поколениями);</text:p>
        <text:p text:style-name="P14">-участвуют в школьных программах и проектах, направленных на повышение авторитета семейных отношений, на развитие диалога поколений (в рамках деятельности школьных клубов «мам и пап», «бабушек и дедушек», проведения дней семьи, дней национально-культурных традиций семей обучающихся, детско-родительских школьных спортивных и культурных мероприятий, совместного благоустройства школьных территорий и др.). </text:p>
        <text:p text:style-name="P13"><text:soft-page-break/>Формирование коммуникативной культуры:</text:p>
        <text:p text:style-name="P12"><text:span text:style-name="T25">-получают первоначальные представления о значении общения для жизни человека, развития личности, успешной учебы, о правилах эффективного, бесконфликтного, безопасного общения в классе, школе, семье, со сверстниками, старшими и младшими (в процессе изучения учебных предметов, бесед, тематических классных часов, встреч со специалистами и др.)</text:span><text:span text:style-name="T21">;</text:span></text:p>
        <text:p text:style-name="P14">-развивают свои речевые способности, осваивают азы риторической компетентности (в процессе изучения учебных предметов, участия в деятельности школьных кружков и клубов юного филолога, юного ритора, школьных дискуссионных клубов, презентации выполненных проектов и др.);</text:p>
        <text:p text:style-name="P14">-участвуют в развитии школьных средств массовой информации (школьные газеты, сайты, радио-, теле-, видеостудии);</text:p>
        <text:p text:style-name="P14">-получают первоначальные представления о безопасном общении в интернете, о современных технологиях коммуникации (в процессе изучения учебных предметов, бесед, тематических классных часов, встреч со специалистами и др.);</text:p>
        <text:p text:style-name="P14">-получают первоначальные представления о ценности и возможностях родного языка, об истории родного языка, его особенностях и месте в мире (в процессе изучения учебных предметов, бесед, тематических классных часов, участия в деятельности школьных кружков и клубов юного филолога и др.);</text:p>
        <text:p text:style-name="P14">-осваивают элементарные навыки межкультурной коммуникации, общаются со сверстниками – представителями разных народов, знакомятся с особенностями их языка, культуры и образа жизни (в процессе бесед, народных игр, организации и проведения национально-культурных праздников и др.). </text:p>
        <text:p text:style-name="P13">Экологическое воспитание:</text:p>
        <text:p text:style-name="P12"><text:span text:style-name="T21">-усваивают элементарные представления об экокультурных ценностях, о законодательстве в области защиты окружающей среды, о традициях этического отношения к природе в </text:span><text:span text:style-name="T30">культуре народов России, других стран, нормах экологической </text:span><text:span text:style-name="T21">этики, об экологически грамотном взаимодействии человека с природой (в ходе изучения учебных предметов, тематических классных часов, бесед, просмотра учебных фильмов и др.);</text:span></text:p>
        <text:p text:style-name="P37"><text:soft-page-break/>-получают первоначальный опыт эмоциональночувственного непосредственного взаимодействия с природой, экологически грамотного поведения в природе (в ходе экскурсий, прогулок, туристических походов и путешествий по родному краю и др.);</text:p>
        <text:p text:style-name="P12"><text:span text:style-name="T55">-получают первоначальный опыт участия в природоохранной деятельности (экологические акции, десанты, высадка растений, создание цветочных </text:span><text:span text:style-name="T21">клумб, очистка доступных территорий от мусора, подкормка </text:span><text:span text:style-name="T55">птиц, участие в деятельности школьных экологических центров, лесничеств, экологических патрулей, в создании и реализации коллективных природоохранных проектов,</text:span><text:span text:style-name="T21"> посильное участие в деятельности детско-юношеских организаций);</text:span></text:p>
        <text:p text:style-name="P12"><text:span text:style-name="T21">-При поддержке школы усваивают в семье позитивные образцы взаимодействия с природой: совместно с родителями (законными представителями) расширяют опыт общения с природой, заботятся</text:span><text:span text:style-name="T30"> о животных и растениях, участвуют вместе с родителями (закон</text:span><text:span text:style-name="T21">ными представителями) в экологических мероприятиях по месту жительства;</text:span></text:p>
        <text:p text:style-name="P14">-учатся вести экологически грамотный образ жизни в школе, дома, в природной и городской среде (выбрасывать мусор в специально отведенных местах, экономно использовать воду, электроэнергию, оберегать растения и животных и т. д.).</text:p>
        <text:p text:style-name="P14"/>
        <text:p text:style-name="P13">1.6.5. <text:s/>Модель организации работы по духовно-нравственному развитию, воспитанию и социализации обучающихся</text:p>
        <text:p text:style-name="P14">Организация работы по духовно-нравственному развитию, воспитанию и социализации обучающихся связана с единой стратегии взаимодействия участников образовательной деятельности, реализуемой на следующих уровнях:</text:p>
        <text:p text:style-name="P14">- научно-методологическом (уровень согласованного единства базовых педагогических принципов и подходов к воспитанию);</text:p>
        <text:p text:style-name="P14">- программно-методическом (уровень разработки системного комплекса воспитательных программ, устранения «разрывов» в обучении и воспитании, интеграции ценностного содержания воспитания в образовательную деятельность);</text:p>
        <text:p text:style-name="P12"><text:span text:style-name="T21">- организационно-практическом (уровень преемственности практического опыта и согласованного взаимодействия коллектива педагогов, обучающихся </text:span><text:soft-page-break/><text:span text:style-name="T21">и их родителей).</text:span></text:p>
        <text:p text:style-name="P12"><text:span text:style-name="T21">Данная модель взаимодействия базируется на сочетании двух принципов структурного взаимодействия: </text:span><text:span text:style-name="T45">иерархического и сетевого.</text:span></text:p>
        <text:p text:style-name="P12"><text:span text:style-name="T45">Иерархический принцип</text:span><text:span text:style-name="T21"> обеспечивает концептуальную соподчиненность уровней взаимодействия субъектов образовательного пространства, сохраняя контекстуальное единство содержания и многообразие форм и методов воспитательной работы.</text:span></text:p>
        <text:p text:style-name="P12"><text:span text:style-name="T21">Практическое взаимодействие осуществляется по </text:span><text:span text:style-name="T45">сетевому принципу</text:span><text:span text:style-name="T21">, где каждый участник образовательной деятельности получает возможность интегрировать (концентрировать вокруг себя) педагогические и детско-родительские инициативы, конвертируя творческий потенциал личности в коллективные образовательные и социальные проекты.</text:span></text:p>
        <text:p text:style-name="P14">Главными принципами межличностного педагогического общения в контексте реализации модели сетевого взаимодействия становятся сотворчество и взаиморазвитие, предполагающие деятельное соучастие и взаимообмен положительным опытом, содействие и взаимопомощь, согласие и взаимовыручку, взаимообучение и сотрудничество и, как результат, взаимообогащение всех участников образовательной деятельности за счет мобилизации и оптимального перераспределения методического, педагогического и административного ресурсов. Реализация названных принципов взаимодействия и общения способствует актуализации нравственного начала личности обучающегося, педагога, родителя, помогает раскрытию их творческого потенциала, развивает единый социокультурный и ценностно-смысловой контекст содержания обучения и воспитания.</text:p>
        <text:p text:style-name="P12"><text:span text:style-name="T21">В процессе реализации модели организации сетевого взаимодействия участников образовательной деятельности постепенно начинают рождаться новые формы творческой самоорганизации детско-родительских коллективов в виде сетевых органов самоуправления – советы детско-родительских активов. Главное отличие советов детско-родительских активов от других форм самоуправления состоит в том, что их формирование происходит не на стихийной основе, а в процессе совместной реализации системного комплекса воспитательных программ духовно-нравственной и социокультурной направленности, предполагающих активное присоединение семей воспитанников к учебно-воспитательному процессу, что способствует созданию эффективной системы общественного участия в управлении развитием образовательной организации. <text:s/>Представляя собой устойчивое </text:span><text:soft-page-break/><text:span text:style-name="T21">ядро детско-родительского коллектива класса (группы), советы детско-родительских активов выполняют функцию сетевых субъектов системы общественного управления учебно-воспитательным процессом в школе.</text:span></text:p>
        <text:p text:style-name="P14">Базовым методологическим принципом реализации модели сетевого взаимодействия участников образовательной деятельности служит принцип культуросообразности, обеспечивающий устойчивое социокультурное развитие и сохранение единства воспитательной среды современной школы в условиях открытого информационного общества.</text:p>
        <text:p text:style-name="P14">Перечисленные принципы реализации модели сетевой организации взаимодействия согласуются с принципами, отражающими особенности организации содержания воспитания и социализации младших школьников.</text:p>
        <text:p text:style-name="P14"/>
        <text:p text:style-name="P13">Принципы и особенности организации воспитания и социализации младших школьников</text:p>
        <text:p text:style-name="P13"/>
        <text:p text:style-name="P12"><text:span text:style-name="T19">Принцип ориентации на идеал</text:span><text:span text:style-name="T48">.</text:span><text:span text:style-name="T47"> Идеал</text:span><text:span text:style-name="T21"> – это высшая ценность, совершенное состояние человека, семьи, школьного коллектива, социальной группы, общества, высшая норма нравственных отношений, превосходная степень нравственного представления о должном. Идеалы определяют смыслы воспитания, то, ради чего оно организуется. Идеалы сохраняются в национальных культурных и религиозных традициях народов России и служат для новых поколений основными ориентирами челове</text:span><text:span text:style-name="T30">ческой жизни, духовно-нравственного и социального развития </text:span><text:span text:style-name="T21">личности. В содержании программы духовно-нравственного развития, воспитания и социализации обучающихся должны быть актуализированы определенные идеалы, хранящиеся в истории нашей страны, в культурах народов России, в том числе в религиозных культурах, в культурных традициях народов мира. Воспитательные идеалы поддерживают единство уклада школьной жизни, придают ему нравственные измерения, обеспечивают возможность согласования деятельности различных субъектов воспитания и социализации.</text:span></text:p>
        <text:p text:style-name="P12"><text:span text:style-name="T19">Аксиологический принцип</text:span><text:span text:style-name="T48">.</text:span><text:span text:style-name="T21"> Ценности определяют основное содержание духовно-нравственного развития, воспитания и социализации личности младшего школьника. Любое содержание обучения, общения, деятельности может стать содержанием воспитания, если оно отнесено к определенной ценности. Педагогическая организация нравственного уклада школьной </text:span><text:soft-page-break/><text:span text:style-name="T21">жизни начинается с определения той системы ценностей, которая лежит в основе воспитательного процесса, раскрывается в его содержании и сознательное усвоение которой обучающимися осуществляется в процессе их духовно-нравственного развития.</text:span></text:p>
        <text:p text:style-name="P12"><text:span text:style-name="T16">Принцип амплификации</text:span><text:span text:style-name="T21"> – признание уникальности и качественного своеобразия уровней <text:s/>возрастного развития и их самостоятельной ценности для психического и личностного развития ребенка, утверждение непреходящего, абсолютного значения психологических новообразований, возникающих на определенной возрастной стадии детства для всего последующего развития личности. <text:s/>Обучающийся на уровне <text:s/>начального общего образования является одновременно и ребенком, и младшим подростком, причем часто приходящим в школу с нерешенными на предшествующих этапах возрастными задачами социализации. Обучающийся имеет право на детство, как особо значимый период в возрастном развитии, обладающий уникальными возможностями развития и особым набором видов деятельности, в первую очередь игровых.</text:span></text:p>
        <text:p text:style-name="P14">Организация воспитания и социализации в соответствии с принципом амплификации проявляется в том, что младшему школьнику со стороны образовательной организации и семьи, как основных социальных институтов, должна предоставляться возможность для свободной, спонтанной активности, свободного общения, творчества и игры. </text:p>
        <text:p text:style-name="P12"><text:span text:style-name="T33">Принцип следования нравственному примеру.</text:span><text:span text:style-name="T32"> </text:span><text:span text:style-name="T30">Следова</text:span><text:span text:style-name="T21">ние примеру – ведущий метод нравственного воспитания.</text:span><text:span text:style-name="T47"> Пример</text:span><text:span text:style-name="T21"> – это возможная модель выстраивания отношений </text:span><text:span text:style-name="T30">ребенка с другими людьми и с самим собой, образец ценност</text:span><text:span text:style-name="T21">ного выбора, совершенного значимым другим. Содержание </text:span><text:span text:style-name="T30">учебного процесса, внеучебной и внешкольной деятельности должно быть наполнено примерами нравственного поведения. </text:span><text:span text:style-name="T21">Пример как метод воспитания позволяет расширить нрав</text:span><text:span text:style-name="T30">ственный опыт ребенка, побудить его к внутреннему диалогу, </text:span><text:span text:style-name="T21">пробудить в нем нравственную рефлексию, обеспечить воз</text:span><text:span text:style-name="T30">можность выбора при построении собственной системы цен</text:span><text:span text:style-name="T21">ностных отношений, продемонстрировать ребенку реальную </text:span><text:span text:style-name="T30">возможность следования идеалу в жизни. В примерах демонстрируется устремленность людей к вершинам духа, персонифицируются, 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span></text:p>
        <text:p text:style-name="P12"><text:span text:style-name="T19">Принцип идентификации (персонификации</text:span><text:span text:style-name="T23">).</text:span><text:span text:style-name="T21"> </text:span><text:span text:style-name="T47">Идентификация</text:span><text:span text:style-name="T21"> – устойчивое отождествление себя со значимым </text:span><text:span text:style-name="T30">другим, стремление быть </text:span><text:soft-page-break/><text:span text:style-name="T30">похожим на него. В младшем школь</text:span><text:span text:style-name="T21">ном возрасте преобладает образно-эмоциональное восприятие действительности, развиты механизмы подражания, эмпатии, способность к идентификации. В этом возрасте выражена ориентация на персонифицированные идеалы – яркие, эмоционально привлекательные образы людей (а также природных явлений, живых и неживых существ в образе человека), неразрывно связанные с той ситуацией, в которой они себя проявили. Персонифицированные идеалы являются действенным средством нравственного воспитания ребенка.</text:span></text:p>
        <text:p text:style-name="P12"><text:span text:style-name="T19">Принцип диалогического общения.</text:span><text:span text:style-name="T21"> В формировании ценностных отношений большую роль играет диалогическое общение младшего школьника со сверстниками, родителями (законными представителями), учителем и другими значимыми взрослыми. Наличие значимого другого в воспитательном процессе делает возможным его организацию на диалогической 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свободного, равноправного межсубъектного общения. </text:span><text:span text:style-name="Zag_5f_11"><text:span text:style-name="T57">Организация диалогического общения должна учитывать объективно существующую степень развития субъектности ребенка, младшего подростка: очевидно, что педагог является более развитой личностью, чем его воспитанник, но это не должно приводить к отношению к ребенку как к «низшему» субъекту. </text:span></text:span><text:span text:style-name="T21">Выработка личностью собственной системы ценностей, поиск смысла жизни невозможны вне диалогического общения человека с другим человеком, ребенка со значимым взрослым.</text:span></text:p>
        <text:p text:style-name="P12"><text:span text:style-name="T19">Принцип полисубъектности воспитания.</text:span><text:span text:style-name="T21"> В современных условиях процесс развития и воспитания личности имеет полисубъектный, многомернодеятельностный характер. Младший школьник включе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Деятельность различных субъектов духовнонравственного развития, воспитания и социализации при ведущей роли образовательной организации должна быть по возможности согласована на основе цели, задач и ценностей программы духовнонравственного развития, воспитания и социализации обучающихся на уровне начального общего образования. Согласование цели, задач и ценностей программы осуществляется педагогическими работниками, </text:span><text:soft-page-break/><text:span text:style-name="T21">выполняющими обязанности классных руководителей.</text:span></text:p>
        <text:p text:style-name="P12"><text:span text:style-name="T33">Принцип системно-деятельностной организации воспи</text:span><text:span text:style-name="T19">тания</text:span><text:span text:style-name="T48">.</text:span><text:span text:style-name="T21"> Воспитание, направленное на духовно-нравственное </text:span><text:span text:style-name="T25">развитие обучающихся и поддерживаемое всем укладом школь</text:span><text:span text:style-name="T30">ной жизни, включает в себя организацию учебной, внеучебной, общественно значимой деятельности младших школьни</text:span><text:span text:style-name="T21">ков. Интеграция содержания различных видов деятельности </text:span><text:span text:style-name="T30">обучающихся в рамках программы их воспитания и социализации осуществляется на основе воспитательных идеалов и ценностей. Каждая из ценностей педагогически определяется как вопрос, разрешение которого превращается в воспитательную задачу. Что есть Отечество? семья? милосердие? закон? честь? Понимание – это ответ на вопрос. Оно достигается через выяснение общественного значения ценностей </text:span><text:span text:style-name="T21">и открытие их личностного смысла. Для решения воспита</text:span><text:span text:style-name="T30">тельных задач обучающиеся вместе с педагогами и родителями (законными представителями), иными субъектами воспитания и социализации обращаются к содержанию:</text:span></text:p>
        <text:p text:style-name="P14">-общеобразовательных дисциплин;</text:p>
        <text:p text:style-name="P14">-произведений искусства;</text:p>
        <text:p text:style-name="P14">-периодической литературы, публикаций, радио и телепередач, отражающих современную жизнь;</text:p>
        <text:p text:style-name="P14">-духовной культуры и фольклора народов России;</text:p>
        <text:p text:style-name="P14">-истории, традиций и современной жизни своей Родины, своего края, своей семьи;</text:p>
        <text:p text:style-name="P14">-жизненного опыта своих родителей (законных представителей) и прародителей;</text:p>
        <text:p text:style-name="P14">-общественно полезной и личностно значимой деятельности в рамках педагогически организованных социальных и культурных практик;</text:p>
        <text:p text:style-name="P14">других источников информации и научного знания.</text:p>
        <text:p text:style-name="P10"><text:span text:style-name="T30">Решение этих задач предполагает, что при разработке содержания образования</text:span><text:span text:style-name="T21"> в нем должны гармонично сочетаться специальные и культурологические знания, отражающие многонациональный характер российского народа.</text:span></text:p>
        <text:p text:style-name="P12"><text:span text:style-name="T21">Таким образом, содержание разных видов учебной, семейной, общественно значимой деятельности интегрируется вокруг сформулированной в виде </text:span><text:soft-page-break/><text:span text:style-name="T21">вопроса задачи ценности. В свою очередь, ценности последовательно раскрываются в</text:span><text:span text:style-name="T30"> содержании образовательной деятельности и всего уклада школьной жизни. Ценности не локализованы в содержании отдель</text:span><text:span text:style-name="T21">ного учебного предмета, формы или вида образовательной </text:span><text:span text:style-name="T30">деятельности. Они пронизывают все содержание образования, весь уклад школьной жизни, всю многоплановую деятельность обучающегося как человека, личности, гражданина. </text:span><text:span text:style-name="T36">Система идеалов и ценностей создает смысловую основу пространства духовно-нравственного развития личности.</text:span><text:span text:style-name="T30"> В этом пространстве снимаются барьеры между отдельными учебными предметами, между школой и семьей, школой и обществом, школой и жизнью.</text:span></text:p>
        <text:p text:style-name="P45">Перечисленные принципы определяют концептуальную основу уклада школьной жизни. Сам по себе этот уклад формален. Придает ему жизненную, социальную, культурную, нравственную силу педагог.</text:p>
        <text:p text:style-name="P45">Обучающийся испытывает большое доверие к учителю. Для него слова учителя, поступки, ценности и оценки имеют нравственное значение. Именно педагог не только словами, но и всем своим поведением, своей личностью формирует устойчивые представления ребенка о справедливости, человечности, нравственности, об отношениях между людьми. Характер отношений между педагогом и детьми во многом определяет качество духовно-нравственного развития и воспитания последних.</text:p>
        <text:p text:style-name="P45">Родители (законные представители), так же как и педагог, подают ребенку первый пример нравственности. Пример имеет огромное значение в духовно-нравственном развитии и воспитании личности.</text:p>
        <text:p text:style-name="P12"><text:span text:style-name="T21">Необходимо обеспечивать наполнение всего уклада жизни обучающегося множеством примеров нравственного поведения, которые широко представлены в отечественной и мировой истории, истории и культуре традиционных религий, истории и духовно-нравственной культуре народов Российской Федерации, литературе и различных видах искусства, сказках, легендах и мифах. В содержании каждого из основных направлений духовно-нравственного развития, воспитания и социализации должны быть широко представлены примеры духовной, нравственной, ответственной жизни как из прошлого, так и из настоящего, в том числе получаемые при общении обучающихся с людьми, в жизни которых есть место духовному служению и моральному поступку. Но принять ту или иную ценность ребенок должен сам, через собственную деятельность. Поэто</text:span><text:span text:style-name="T30">му педагогическая поддержка нравственного самоопределения </text:span><text:span text:style-name="T21">младшего школьника есть одно из условий его духовно-нравственного развития. В процессе нравственного </text:span><text:soft-page-break/><text:span text:style-name="T21">самоопределения пробуждается самое главное в человеке – совесть, его нравственное самосознание.</text:span></text:p>
        <text:p text:style-name="P45">Уклад школьной жизни как система устоявшихся, привычных форм жизнедеятельности является носителем важных компонентов формируемой системы идентичностей обучающегося: идентичности ученика, гражданина, человека. Основа уклада образовательной организации – традиция, в свою очередь, опирающаяся на значимые события, привычные отношения в коллективе. Именно уклад школьной жизни конституирует определенную образовательную организацию как самостоятельный психолого-социально-педагогический феномен, дает возможность ему выступить координатором воспитательных влияний на обучающихся. </text:p>
        <text:p text:style-name="P21"><text:span text:style-name="T21">Представление об эффективном регулировании</text:span><text:span text:style-name="T45"> </text:span><text:span text:style-name="T21">работы по духовно-нравственному развитию, воспитанию и социализации младших школьников строится на идее цикличности: организация работы по духовно-нравственному развитию, воспитанию и социализации на уровне начального общего образования представляет собой завершенный четырехлетний цикл, состоящий из четырех годовых циклов. Календарное время в качестве фактора определяющего годовой порядок жизни коллектива младших школьников влияет через разделение времени на учебное и каникулярное, через размещение праздников и памятных дат. </text:span></text:p>
        <text:p text:style-name="P45">Важным условием духовно-нравственного развития и полноценного социального созревания является соблюдение равновесия между самоценностью детства и своевременной социализацией. Первое раскрывает для человека его внутренний идеальный мир, второе – внешний, реальный. Соединение внутреннего и внешнего миров происходит через осознание и усвоение ребёнком моральных норм, поддерживающих, с одной стороны, нравственное здоровье личности, с другой – бесконфликтное, конструктивное взаимодействие человека с другими людьми.</text:p>
        <text:p text:style-name="P14"/>
        <text:p text:style-name="P13">1.6.6.<text:tab/><text:tab/>Описание форм и методов организации социально значимой деятельности обучающихся</text:p>
        <text:p text:style-name="P12"><text:span text:style-name="T21"><text:tab/>Одним из важных направлений воспитания и социализации современных детей является их педагогически организованное включение в социальные реалии, преодоление усиливающегося в последние годы отчуждения молодого поколения от общественной жизни. В этом смысле первостепенную роль призвана сыграть социально значимая деятельность, </text:span><text:soft-page-break/><text:span text:style-name="T21">под которой понимается добровольное конструктивное преобразование окружающего социума в русле решения проблем, актуальных для всего общества или помощи представителям отдельных социальных групп. <text:tab/>Социально значимая деятельность обеспечивает два результата: </text:span></text:p>
        <text:p text:style-name="P12"><text:span text:style-name="T45">общественный</text:span><text:span text:style-name="T21"> – позитивные изменения в социальной среде (преодоление социальных проблем, улучшение положения отдельных лиц или групп);</text:span></text:p>
        <text:p text:style-name="P12"><text:span text:style-name="T45">педагогический</text:span><text:span text:style-name="T21"> – <text:s/>проявление про-социальной активности обучающихся, самореализации детей в социально приемлемых формах, усиление сопричастности общественным процессам и проблемам (установление связи школьника с культурной, общественной, политической жизнью общества и государством, первоначальная идентификация себя в качестве гражданина, общественного деятеля), приобретение начального опыта решения проблем, формирование компетенций социального взаимодействия, включение в реальные социальные отношения со сверстниками, старшими школьниками и взрослыми.</text:span></text:p>
        <text:p text:style-name="P12"><text:span text:style-name="T25">По организации социальная значимая деятельность может быть инициируема преимущественно педагогами (классным руководителем), либо самими младшими школьниками, либо их родителями, однако, при любой схеме обязательным условием достижения общественных и педагогических результатов является личностная значимость для участников деятельности социальной проблемы, улучшения окружающей действительности. В социально значимых инициативах младших школьников впервые проявляется их стремление к участию в жизни школы, культурно-территориального сообщества, общества, к удовлетворению и реализации формирующихся социальных потребностей в активности, независимости, самостоятельности, проявлению своего личностного достоинства, «чувства взрослости», личностного самоопределения</text:span><text:span text:style-name="T21">.</text:span></text:p>
        <text:p text:style-name="P12"><text:span text:style-name="T21"><text:tab/>Одним из методов организации</text:span><text:span text:style-name="T45"> </text:span><text:span text:style-name="T21">социально значимой деятельности младших школьников является их добровольное и посильное участие в мероприятиях молодежного добровольчества. Добровольцами или волонтерами называют лиц, добровольно оказывающих помощь той или иной категории нуждающихся. Важным элементом жизни разновозрастных добровольческих объединений является ситуация нравственного выбора, такую группу образуют учащиеся, для которых наиболее значима нравственная характеристика окружения (порядочность, надежность, искренность). За счет сплоченности и чувства ответственности членов группы друг перед другом она достигает порой весьма высоких результатов в </text:span><text:soft-page-break/><text:span text:style-name="T21">сфере объявленных задач. И все же главное в такой группе – ее «дух». Характерной чертой групп добровольцев является потребность в совместной рефлексии нравственных ценностей. Причем материалом для ценностного диалога о смыслах может стать как объединяющая деятельность (спектакль, книга, исторический факт), так и события повседневной жизни, поступки товарищей, газетная статья. Важным элементом культуры общения разновозрастной группы добровольцев является совокупность взглядов и идей о преобразовании окружающего мира. Деловые отношения построены на идейном авторитете лидеров, тех, кто отражает, выражает и защищает идейные ценности группы.</text:span></text:p>
        <text:p text:style-name="P12"><text:span text:style-name="T21"><text:tab/>Еще одним методом организации</text:span><text:span text:style-name="T45"> </text:span><text:span text:style-name="T21">социально значимой деятельности младших школьников является поддержка общественной самоорганизации – способ совместного решения проблем, актуальных для самоорганизующихся лиц. Индивидуальным мотивом для младших школьников становится – участвовать в обустройстве окружающей жизни. Характер проблем, решаемых в рамках общественной самоорганизации, может быть различен: от организации своего свободного времени до участия в решении важных социальных, экономических, культурных проблем своего микрорайона, улицы, двора. Педагогическое сопровождение общественной самоорганизации – это предоставление обучающимся набора средств для решения актуальных задач. Деятельность классных руководителей ориентирована на следующие задачи: </text:span></text:p>
        <text:p text:style-name="P14">-осуществление консультирования школьников по наиболее эффективному достижению деловых и личностно значимых целей; </text:p>
        <text:p text:style-name="P14">-использование технологии развития способностей для достижения целей в различных областях жизни; </text:p>
        <text:p text:style-name="P14">-отказ взрослого от экспертной позиции;</text:p>
        <text:p text:style-name="P17">задача взрослого – создать условия для принятия детьми решения. </text:p>
        <text:p text:style-name="P14"><text:tab/>Широко известным методом организации социально значимой деятельности младших школьников является их включение в работу по социальному проектированию и реализации социальных проектов. Социальное проектирование как процесс создания социального проекта – прообраза предполагаемого состояния жизни общества или социальной группы, может быть представлен в виде последовательно сменяющих друг друга этапов:</text:p>
        <text:p text:style-name="P14"><text:soft-page-break/>-формулировка задачи, на решение которой направлен социальный проект (обоснование актуальности задачи, согласование предполагаемого изменения с лицами, группами, организациями, на жизнь которых социальный проект может повлиять, достижение технически четких, полных, грамотных и исчерпывающих формулировок задачи, критериев оценки качества результата);</text:p>
        <text:p text:style-name="P14">-поиск решения задачи (формулировка идеи социального проекта, разработка механизма действия: содержания действий, этапов; схематизация предполагаемой деятельности);</text:p>
        <text:p text:style-name="P14">-подготовка к презентации социального проекта (подробное описание предполагаемых действий, создание подробной документации, схемы, презентации).</text:p>
        <text:p text:style-name="P14"><text:tab/>В рамках названного метода могут использоваться такие формы организации социально значимой деятельности как «ярмарка социальных проектов», «защита социальных проектов», «презентация социального проекта». </text:p>
        <text:p text:style-name="P14">В качестве эффективных форм организации социально значимой деятельности младших школьников могут быть использованы такие формы как продуктивная игра по решению актуальных проблем, а также проведение патриотических, волонтерских, экологических акций</text:p>
        <text:p text:style-name="P14"/>
        <text:p text:style-name="P13">1.6.7.<text:tab/><text:tab/>Описание основных технологий взаимодействия и сотрудничества субъектов воспитательной деятельности и социальных институтов </text:p>
        <text:p text:style-name="P12"><text:span text:style-name="T21">В процессе воспитания, социализации и духовно-нравственного <text:s/>развития обучающихся на уровне начального общего образования большое значение имеет социальное партнерство различных социальных институтов. Интеграция социально-педагогического потенциала организаций общего и дополнительного образования, культуры, спорта, туризма, местного сообщества, традиционных религиозных и иных общественных организаций и семьи способствует позитивной социализации младших школьников. <text:tab/>Взаимодействие школы, семьи и общественности имеет решающее значение для организации нравственного уклада жизни детей. Ведущая роль в организации социального партнерства институтов общественного участия <text:s/>и семьи принадлежит педагогическому коллективу общеобразовательного </text:span><text:soft-page-break/><text:span text:style-name="T21">учреждения и особенно институту классного руководства. Младшие школьники должны принимать посильное участие в построении модели социального партнерства, необходимой для их позитивной социализации. <text:tab/>Формирование социального опыта младших школьников осуществляется в ходе реализации проектов, коллективных творческих дел, сюжетно-ролевых и деловых игр, коллективного посещения театров, музеев, концертов, экскурсий, встреч с представителями религиозных и общественных организаций и т. д. Социальное партнерство институтов общественного участия в процессе воспитания учащихся начальной школы выражается в создании <text:s/>и реализации совместных социально-педагогических, образовательных, просветительских и иных программ, проведении совместных мероприятий.</text:span></text:p>
        <text:p text:style-name="P14"><text:tab/>При разработке и осуществлении программы воспитания и социализации младших школьников образовательное учреждение может взаимодействовать, в том числе на системной основе, общественными организациями и объединениями гражданско-патриотической, культурной, экологической и иной направленности, детско-юношескими и молодежными движениями, организациями, объединениями, разделяющими в своей деятельности цели, задачи и ценности настоящей программы. При этом могут быть использованы различные формы взаимодействия с согласия обучающихся и их родителей (законных представителей):</text:p>
        <text:p text:style-name="P14">- общественных организаций и объединений в проведении отдельных мероприятий в рамках реализации направлений воспитания и социализации обучающихся на уровне начального общего образования;</text:p>
        <text:p text:style-name="P14">-участие указанных организаций и объединений в реализации отдельных образовательных программ, согласованных с программой воспитания и социализации обучающихся на уровне начального общего образования и одобренных Управляющим советом образовательного Учреждения;</text:p>
        <text:p text:style-name="P14">-проведение совместных мероприятий по направлениям программы воспитания и социализации в образовательной организации.</text:p>
        <text:p text:style-name="No_20_Spacing"/>
        <text:p text:style-name="P13">1.7. Программа формирования экологической культуры, здорового и безопасного образа жизни</text:p>
        <text:p text:style-name="P12"><text:span text:style-name="Zag_5f_11"><text:span text:style-name="T21"><text:tab/>Программа формирования экологической культуры, здорового и безопасного образа жизни в соответствии с определением ФГОС НОО — </text:span></text:span><text:soft-page-break/><text:span text:style-name="Zag_5f_11"><text:span text:style-name="T21">комплексная программа формирования </text:span></text:span><text:span text:style-name="Zag_5f_11"><text:span text:style-name="T37">у обучающихся знаний, установок, личностных ориентиров </text:span></text:span><text:span text:style-name="Zag_5f_11"><text:span text:style-name="T21">и норм поведения, обеспечивающих сохранение и укрепление физического и психологического здоровья как одной из ценностных составляющих, способствующих познавательному и эмоциональному развитию ребёнка. </text:span></text:span></text:p>
        <text:p text:style-name="P12"><text:span text:style-name="Zag_5f_11"><text:span text:style-name="T37"><text:tab/>Программа построена на основе общенациональных цен</text:span></text:span><text:span text:style-name="Zag_5f_11"><text:span text:style-name="T21">ностей российского общества, таких, как гражданственность, </text:span></text:span><text:span text:style-name="Zag_5f_11"><text:span text:style-name="T37">здоровье, природа, экологическая культура, безопасность человека и государства. Программа направлена на развитие мотивации и готовности обучающихся повышать свою</text:span></text:span><text:span text:style-name="Zag_5f_11"><text:span text:style-name="T21"> экологическую грамотность, действовать предусмотрительно, </text:span></text:span><text:span text:style-name="Zag_5f_11"><text:span text:style-name="T37">осознанно придерживаться здорового и экологически без</text:span></text:span><text:span text:style-name="Zag_5f_11"><text:span text:style-name="T21">опасного образа жизни, вести работу по экологическому просвещению, ценить природу как источник духовного развития, </text:span></text:span><text:span text:style-name="Zag_5f_11"><text:span text:style-name="T37">информации, красоты, здоровья, материального благополучия. </text:span></text:span></text:p>
        <text:p text:style-name="P12"><text:span text:style-name="Zag_5f_11"><text:span text:style-name="T21"><text:tab/>Программа формирования экологической культуры, здорового и безопасного образа жизни при получении <text:s/>начального общего образования <text:s/>cформирована с учётом факторов, оказывающих существенное влияние на состояние здоровья детей:</text:span></text:span></text:p>
        <text:p text:style-name="P12"><text:span text:style-name="Zag_5f_11"><text:span text:style-name="T21">-неблагоприятные экологические, социальные и экономические условия;</text:span></text:span></text:p>
        <text:p text:style-name="P12"><text:span text:style-name="Zag_5f_11"><text:span text:style-name="T30">-факторы риска, имеющие место в образовательных организациях</text:span></text:span><text:span text:style-name="Zag_5f_11"><text:span text:style-name="T37">, которые приводят к дальнейшему ухудшению здоровья детей и подростков от первого к последнему году обучения;</text:span></text:span></text:p>
        <text:p text:style-name="P12"><text:span text:style-name="Zag_5f_11"><text:span text:style-name="T37">-чувствительность к воздействиям при одновременной<text:line-break/></text:span></text:span><text:span text:style-name="Zag_5f_11"><text:span text:style-name="T21">к ним инертности по своей природе, обусловливающей временной разрыв между воздействием и результатом, который </text:span></text:span><text:span text:style-name="Zag_5f_11"><text:span text:style-name="T37">может быть значительным, достигая нескольких лет, и те</text:span></text:span><text:span text:style-name="Zag_5f_11"><text:span text:style-name="T53">м самым между начальным и существенным проявлением небла</text:span></text:span><text:span text:style-name="Zag_5f_11"><text:span text:style-name="T21">гополучных популяционных сдвигов в здоровье детей и подростков и всего населения страны в целом;</text:span></text:span></text:p>
        <text:p text:style-name="P12"><text:span text:style-name="Zag_5f_11"><text:span text:style-name="T21">-особенности отношения обучающихся младшего школьного возраста к своему здоровью, существенно отличающиеся от таковых у взрослых, что связано с отсутствием у детей</text:span></text:span><text:span text:style-name="Zag_5f_11"><text:span text:style-name="T30"> опыта «нездоровья» (за исключением детей с серьёзными хро</text:span></text:span><text:span text:style-name="Zag_5f_11"><text:span text:style-name="T21">ническими заболеваниями) и восприятием ребёнком состо</text:span></text:span><text:span text:style-name="Zag_5f_11"><text:span text:style-name="T37">яния болезни главным образом как ограничения свободы </text:span></text:span><text:span text:style-name="Zag_5f_11"><text:span text:style-name="T21">(необходимость лежать в постели, болезненные уколы).</text:span></text:span></text:p>
        <text:p text:style-name="P12"><text:span text:style-name="Zag_5f_11"><text:span text:style-name="T21"><text:tab/>Наиболее эффективным путём формирования экологиче</text:span></text:span><text:span text:style-name="Zag_5f_11"><text:span text:style-name="T37">ской культуры, </text:span></text:span><text:soft-page-break/><text:span text:style-name="Zag_5f_11"><text:span text:style-name="T37">здорового и безопасного образа жизни об</text:span></text:span><text:span text:style-name="Zag_5f_11"><text:span text:style-name="T21">учающихся является направляемая и организуемая взрослыми самостоятельная работа школьников, способствующая актив</text:span></text:span><text:span text:style-name="Zag_5f_11"><text:span text:style-name="T37">ной и успешной социализации ребёнка в образовательной </text:span></text:span><text:span text:style-name="Zag_5f_11"><text:span text:style-name="T21">организации, развивающая способность понимать своё состояние, знать способы и варианты рациональной организации </text:span></text:span><text:span text:style-name="Zag_5f_11"><text:span text:style-name="T37">режима дня и двигательной активности, питания, правил </text:span></text:span><text:span text:style-name="Zag_5f_11"><text:span text:style-name="T21">личной гигиены.</text:span></text:span></text:p>
        <text:p text:style-name="P12"><text:span text:style-name="Zag_5f_11"><text:span text:style-name="T37"><text:tab/>Однако только знание основ здорового образа жизни не обеспечивает и не гарантирует их использования, если </text:span></text:span><text:span text:style-name="Zag_5f_11"><text:span text:style-name="T21">это не становится необходимым условием ежедневной жизни ребёнка в семье и образовательной организации.</text:span></text:span></text:p>
        <text:p text:style-name="P12"><text:span text:style-name="Zag_5f_11"><text:span text:style-name="T37">При выборе стратегии реализации настоящей программы необходимо учитывать психологические и психофизио</text:span></text:span><text:span text:style-name="Zag_5f_11"><text:span text:style-name="T21">логические характеристики детей младшего школьного возраста, опираться на зону актуального развития. Необходимо </text:span></text:span><text:span text:style-name="Zag_5f_11"><text:span text:style-name="T37">исходить из того, что формирование культуры здорового<text:line-break/>и безопасного образа жизни — необходимый и обязательный компонент здоровьесберегающей работы </text:span></text:span><text:span text:style-name="Zag_5f_11"><text:span text:style-name="T21"><text:s/>образовательной </text:span></text:span><text:span text:style-name="Zag_5f_11"><text:span text:style-name="T37">организации, </text:span></text:span><text:span text:style-name="Zag_5f_11"><text:span text:style-name="T21">требующий соответствующей экологически </text:span></text:span><text:span text:style-name="Zag_5f_11"><text:span text:style-name="T37">безопасной, здоровьесберегающей организации всей жизни <text:s/>образовательной организации, включая её инфраструктуру, </text:span></text:span><text:span text:style-name="Zag_5f_11"><text:span text:style-name="T21">создание благоприятного психологического климата, обеспечение рациональной организации учебного процесса, эффективной физкультурно-оздоровительной работы, организации рационального питания.</text:span></text:span></text:p>
        <text:p text:style-name="P12"><text:span text:style-name="Zag_5f_11"><text:span text:style-name="T30">Одним из компонентов формирования экологической куль</text:span></text:span><text:span text:style-name="Zag_5f_11"><text:span text:style-name="T37">туры, здорового и безопасного образа жизни обучающихся является просветительская работа с их родителями (законными представителями), привлечение родителей (законных </text:span></text:span><text:span text:style-name="Zag_5f_11"><text:span text:style-name="T21">представителей) к совместной работе с детьми, к разработке программы школы по охране здоровья обучающихся.</text:span></text:span></text:p>
        <text:p text:style-name="P12"><text:span text:style-name="Zag_5f_11"><text:span text:style-name="T18">Цели и задачи программы</text:span></text:span></text:p>
        <text:p text:style-name="P12"><text:span text:style-name="Zag_5f_11"><text:span text:style-name="T37">Основная </text:span></text:span><text:span text:style-name="Zag_5f_11"><text:span text:style-name="T40">цель</text:span></text:span><text:span text:style-name="Zag_5f_11"><text:span text:style-name="T37"> настоящей программы – сохранение и укрепление физического, психологического и социально</text:span></text:span><text:span text:style-name="Zag_5f_11"><text:span text:style-name="T21">го здоровья обучающихся младшего школьного возраста как одной из ценностных составляющих, способствующих позна</text:span></text:span><text:span text:style-name="Zag_5f_11"><text:span text:style-name="T37">вательному и эмоциональному развитию ребёнка, достиже</text:span></text:span><text:span text:style-name="Zag_5f_11"><text:span text:style-name="T21">нию планируемых результатов освоения основной образовательной программы начального общего образования. </text:span></text:span></text:p>
        <text:p text:style-name="P12"><text:span text:style-name="Zag_5f_11"><text:span text:style-name="T19">Задачи программы:</text:span></text:span></text:p>
        <text:p text:style-name="P12"><text:span text:style-name="Zag_5f_11"><text:span text:style-name="T37">-сформировать представления об основах экологической культуры на примере экологически сообразного поведения </text:span></text:span><text:span text:style-name="Zag_5f_11"><text:span text:style-name="T21">в быту и природе, безопасного </text:span></text:span><text:soft-page-break/><text:span text:style-name="Zag_5f_11"><text:span text:style-name="T21">для человека и окружающей среды;</text:span></text:span></text:p>
        <text:p text:style-name="P12"><text:span text:style-name="Zag_5f_11"><text:span text:style-name="T21">-сформировать представление о позитивных и негативных </text:span></text:span><text:span text:style-name="Zag_5f_11"><text:span text:style-name="T37">факторах, влияющих на здоровье, в том числе о влиянии</text:span></text:span><text:span text:style-name="Zag_5f_11"><text:span text:style-name="T21"> на здоровье позитивных и негативных эмоций, получаемых от общения с компьютером, просмотра телепередач, участия в азартных играх;</text:span></text:span></text:p>
        <text:p text:style-name="P12"><text:span text:style-name="Zag_5f_11"><text:span text:style-name="T37">-дать представление с учётом принципа информацион</text:span></text:span><text:span text:style-name="Zag_5f_11"><text:span text:style-name="T21">ной безопасности о негативных факторах риска для здоровья детей (сниженная двигательная активность, инфекционные заболевания, переутомление и т. п.), о существовании и причинах возникновения зависимостей от табака, алкоголя, наркотиков и других психоактивных веществ, об их пагубном влиянии на здоровье;</text:span></text:span></text:p>
        <text:p text:style-name="P12"><text:span text:style-name="Zag_5f_11"><text:span text:style-name="T21">-сформировать познавательный интерес и бережное отношение к природе;</text:span></text:span></text:p>
        <text:p text:style-name="P12"><text:span text:style-name="Zag_5f_11"><text:span text:style-name="T21">-научить школьников выполнять правила личной гигиены и развить готовность на их основе самостоятельно поддерживать своё здоровье;</text:span></text:span></text:p>
        <text:p text:style-name="P12"><text:span text:style-name="Zag_5f_11"><text:span text:style-name="T37">-сформировать представление о правильном (здоровом) </text:span></text:span><text:span text:style-name="Zag_5f_11"><text:span text:style-name="T21">питании, его режиме, структуре, полезных продуктах;</text:span></text:span></text:p>
        <text:p text:style-name="P12"><text:span text:style-name="Zag_5f_11"><text:span text:style-name="T21">-сформировать представление о рациональной организации режима дня, учёбы и отдыха, двигательной активности, научить ребёнка составлять, анализировать и контролировать свой режим дня;</text:span></text:span></text:p>
        <text:p text:style-name="P12"><text:span text:style-name="Zag_5f_11"><text:span text:style-name="T55">-обучить безопасному поведению в окружающей среде и эле</text:span></text:span><text:span text:style-name="Zag_5f_11"><text:span text:style-name="T30">ментарным навыкам поведения в экстремальных ситуациях;</text:span></text:span></text:p>
        <text:p text:style-name="P12"><text:span text:style-name="Zag_5f_11"><text:span text:style-name="T37">-сформировать навыки позитивного </text:span></text:span><text:span text:style-name="Zag_5f_11"><text:span text:style-name="T21">общения;</text:span></text:span></text:p>
        <text:p text:style-name="P12"><text:span text:style-name="Zag_5f_11"><text:span text:style-name="T37">-научить осознанному выбору поступков, стиля поведе</text:span></text:span><text:span text:style-name="Zag_5f_11"><text:span text:style-name="T21">ния, позволяющих сохранять и укреплять здоровье;</text:span></text:span></text:p>
        <text:p text:style-name="P12"><text:span text:style-name="Zag_5f_11"><text:span text:style-name="T21">-сформировать потребность ребёнка безбоязненно обра</text:span></text:span><text:span text:style-name="Zag_5f_11"><text:span text:style-name="T37">щаться к врачу по любым вопросам состояния здоровья,</text:span></text:span><text:span text:style-name="Zag_5f_11"><text:span text:style-name="T21"> в том числе связанным с особенностями роста и развития.</text:span></text:span></text:p>
        <text:p text:style-name="P12"><text:span text:style-name="Zag_5f_11"><text:span text:style-name="T18">Основные направления программы</text:span></text:span></text:p>
        <text:p text:style-name="P12"><text:span text:style-name="Zag_5f_11"><text:span text:style-name="T55"><text:tab/>На этапе начальной школы на первое место в урочной и внеурочной деятельности выдвигается опыт применения формируемых усилиями всех учебных предметов универсальных учебных действий, ценностных ориентаций и оценочных умений, социальных норм поведения, направленных на сохранение здоровья </text:span></text:span><text:span text:style-name="Zag_5f_11"><text:span text:style-name="T30">и обеспечение экологической безопасности человека и природы. </text:span></text:span><text:soft-page-break/><text:span text:style-name="Zag_5f_11"><text:span text:style-name="T30">Формируется личный опыт самоограничения при решении ключевого противоречия экологического сознания этого возраста «хочу – нельзя» и его эмоционального переживания.</text:span></text:span></text:p>
        <text:p text:style-name="P12"><text:span text:style-name="Zag_5f_11"><text:span text:style-name="T25"><text:tab/>Основными источниками содержания выступают экологиче</text:span></text:span><text:span text:style-name="Zag_5f_11"><text:span text:style-name="T30">ские образы в традициях и творчестве разных народов, художественной литературе, искусстве, а также элементы науч</text:span></text:span><text:span text:style-name="Zag_5f_11"><text:span text:style-name="T21">ного знания.</text:span></text:span></text:p>
        <text:p text:style-name="P12"><text:span text:style-name="Zag_5f_11"><text:span text:style-name="T55"><text:tab/></text:span></text:span><text:span text:style-name="Zag_5f_11"><text:span text:style-name="T56">Основные виды деятельности обучающихся:</text:span></text:span><text:span text:style-name="Zag_5f_11"><text:span text:style-name="T55"> учебная, учебно-исследовательская, образно-познавательная, игровая, рефлексив</text:span></text:span><text:span text:style-name="Zag_5f_11"><text:span text:style-name="T43">но-оценочная, регулятивная, креативная, общественно полезная. </text:span></text:span></text:p>
        <text:p text:style-name="P12"><text:span text:style-name="Zag_5f_11"><text:span text:style-name="T16">Формируемые ценности:</text:span></text:span><text:span text:style-name="Zag_5f_11"><text:span text:style-name="T21"> природа, здоровье, экологическая культура, экологически безопасное поведение. </text:span></text:span></text:p>
        <text:p text:style-name="P12"><text:span text:style-name="Zag_5f_11"><text:span text:style-name="T16">Основные формы организации внеурочной деятельности:</text:span></text:span><text:span text:style-name="Zag_5f_11"><text:span text:style-name="T21"> развивающие ситуации игрового и учебного типа. </text:span></text:span></text:p>
        <text:p text:style-name="P12"><text:span text:style-name="Zag_5f_11"><text:span text:style-name="T22"><text:tab/>Системная работа на уровне начального общего образования по формированию экологической культуры, здорового и безопасного образа жизни может быть организована по следующим </text:span></text:span><text:span text:style-name="Zag_5f_11"><text:span text:style-name="T17">направлениям</text:span></text:span><text:span text:style-name="Zag_5f_11"><text:span text:style-name="T22">:</text:span></text:span></text:p>
        <text:p text:style-name="P12"><text:span text:style-name="Zag_5f_11"><text:span text:style-name="T21">-создание экологически безопасной, здоровьесберегающей инфраструктуры </text:span></text:span><text:span text:style-name="Zag_5f_11"><text:span text:style-name="T53">образовательногоучреждения</text:span></text:span><text:span text:style-name="Zag_5f_11"><text:span text:style-name="T21">;</text:span></text:span></text:p>
        <text:p text:style-name="P12"><text:span text:style-name="Zag_5f_11"><text:span text:style-name="T21">-организация учебной и внеурочной деятельности обучающихся; </text:span></text:span></text:p>
        <text:p text:style-name="P12"><text:span text:style-name="Zag_5f_11"><text:span text:style-name="T21">-Организация физкультурнооздоровительной работы; </text:span></text:span></text:p>
        <text:p text:style-name="P12"><text:span text:style-name="Zag_5f_11"><text:span text:style-name="T21">-реализация дополнительных образовательных курсов;</text:span></text:span></text:p>
        <text:p text:style-name="P12"><text:span text:style-name="Zag_5f_11"><text:span text:style-name="T21">-организация работы с родителями (законными представителями).</text:span></text:span></text:p>
        <text:p text:style-name="P12"><text:span text:style-name="Zag_5f_11"><text:span text:style-name="T18">Модель организации работы образовательной организации по реализации программы</text:span></text:span></text:p>
        <text:p text:style-name="P12"><text:span text:style-name="Zag_5f_11"><text:span text:style-name="T53"><text:s/>Работа <text:s/>образовательной организации по реализации про</text:span></text:span><text:span text:style-name="Zag_5f_11"><text:span text:style-name="T21">граммы формирования экологической культуры, здорового и </text:span></text:span><text:span text:style-name="Zag_5f_11"><text:span text:style-name="T53">безопасного образа жизни может быть реализована в два этапа. </text:span></text:span></text:p>
        <text:p text:style-name="P12"><text:span text:style-name="Zag_5f_11"><text:span text:style-name="T46">Первый этап</text:span></text:span><text:span text:style-name="Zag_5f_11"><text:span text:style-name="T21"> — анализ состояния и планирование работы образовательной организации по данному направлению, в том числе по:</text:span></text:span></text:p>
        <text:p text:style-name="P12"><text:span text:style-name="Zag_5f_11"><text:span text:style-name="T21">-организации режима дня детей, их нагрузкам, питанию, </text:span></text:span><text:span text:style-name="Zag_5f_11"><text:span text:style-name="T25">физкультурно-оздоровительной работе, сформированности эле</text:span></text:span><text:span text:style-name="Zag_5f_11"><text:span text:style-name="T21">ментарных навыков гигиены, </text:span></text:span><text:soft-page-break/><text:span text:style-name="Zag_5f_11"><text:span text:style-name="T21">рационального питания и профилактике вредных привычек;</text:span></text:span></text:p>
        <text:p text:style-name="P12"><text:span text:style-name="Zag_5f_11"><text:span text:style-name="T37">-организации проводимой и необходимой для реализации программы просветительской работы образовательно</text:span></text:span><text:span text:style-name="Zag_5f_11"><text:span text:style-name="T30">й организации с обучающимися и родителями (законными пред</text:span></text:span><text:span text:style-name="Zag_5f_11"><text:span text:style-name="T21">ставителями);</text:span></text:span></text:p>
        <text:p text:style-name="P12"><text:span text:style-name="Zag_5f_11"><text:span text:style-name="T53">-выделению приоритетов в работе образовательного образовательной организации </text:span></text:span><text:span text:style-name="Zag_5f_11"><text:span text:style-name="T37">с учётом результатов проведённого анализа, а также возрастных особенностей обучающихся при получении <text:s/>началь</text:span></text:span><text:span text:style-name="Zag_5f_11"><text:span text:style-name="T21">ного общего образования.</text:span></text:span></text:p>
        <text:p text:style-name="P12"><text:span text:style-name="Zag_5f_11"><text:span text:style-name="T26">Второй этап</text:span></text:span><text:span text:style-name="Zag_5f_11"><text:span text:style-name="T25"> — организация просветительской, учебно-вос</text:span></text:span><text:span text:style-name="Zag_5f_11"><text:span text:style-name="T53">питательной и методической работы образовательной организации </text:span></text:span><text:span text:style-name="Zag_5f_11"><text:span text:style-name="T21"><text:s/>по данному направлению.</text:span></text:span></text:p>
        <text:p text:style-name="P12"><text:span text:style-name="Zag_5f_11"><text:span text:style-name="T21">1. Просветительская, учебно-воспитательная работа с обучающимися, направленная на формирование экологической культуры, здорового и безопасного образа жизни, включает:</text:span></text:span></text:p>
        <text:p text:style-name="P12"><text:span text:style-name="Zag_5f_11"><text:span text:style-name="T21">-внедрение в систему работы </text:span></text:span><text:span text:style-name="Zag_5f_11"><text:span text:style-name="T53">образовательной организации </text:span></text:span><text:span text:style-name="Zag_5f_11"><text:span text:style-name="T21"><text:s/></text:span></text:span><text:span text:style-name="Zag_5f_11"><text:span text:style-name="T37">дополнительных образовательных курсов, которые на</text:span></text:span><text:span text:style-name="Zag_5f_11"><text:span text:style-name="T21">правлены на формирование экологической культуры обучающихся, ценности здоровья и здорового образа жизни и могут реализовываться во внеурочной деятельности либо включаться в учебный процесс;</text:span></text:span></text:p>
        <text:p text:style-name="P12"><text:span text:style-name="Zag_5f_11"><text:span text:style-name="T21">-лекции, беседы, консультации по проблемам экологического просвещения, сохранения и укрепления здоровья обучающихся, профилактике вредных привычек;</text:span></text:span></text:p>
        <text:p text:style-name="P12"><text:span text:style-name="Zag_5f_11"><text:span text:style-name="T37">-проведение дней здоровья, конкурсов, экологических </text:span></text:span><text:span text:style-name="Zag_5f_11"><text:span text:style-name="T21">троп, праздников и других активных мероприятий, направленных на экологическое просвещение, пропаганду здорового образа жизни;</text:span></text:span></text:p>
        <text:p text:style-name="P12"><text:span text:style-name="Zag_5f_11"><text:span text:style-name="T21">-создание в школе общественного совета по реализации </text:span></text:span><text:span text:style-name="Zag_5f_11"><text:span text:style-name="T37">Программы, включающего представителей администрации, </text:span></text:span><text:span text:style-name="Zag_5f_11"><text:span text:style-name="T21">учащихся средних классов, родителей (законных представи</text:span></text:span><text:span text:style-name="Zag_5f_11"><text:span text:style-name="T37">телей), представителей детских физкультурно-оздоровитель</text:span></text:span><text:span text:style-name="Zag_5f_11"><text:span text:style-name="T21">ных клубов, специалистов по охране окружающей среды.</text:span></text:span></text:p>
        <text:p text:style-name="P12"><text:span text:style-name="Zag_5f_11"><text:span text:style-name="T21">2. Просветительская и методическая работа с педагогами и родителями (законными представителями), </text:span></text:span><text:span text:style-name="Zag_5f_11"><text:span text:style-name="T37">направленная на повышение квалификации работников</text:span></text:span><text:span text:style-name="Zag_5f_11"><text:span text:style-name="T53"> образовательного учреждения</text:span></text:span><text:span text:style-name="Zag_5f_11"><text:span text:style-name="T37"> и повышение уровня знаний </text:span></text:span><text:span text:style-name="Zag_5f_11"><text:span text:style-name="T21">родителей (законных представителей) по проблемам охраны и укрепления здоровья детей, включает:</text:span></text:span></text:p>
        <text:p text:style-name="P12"><text:span text:style-name="Zag_5f_11"><text:span text:style-name="T21">-</text:span></text:span><text:span text:style-name="Zag_5f_11"><text:span text:style-name="T53">проведение соответствующих лекций, консультаций, семи</text:span></text:span><text:span text:style-name="Zag_5f_11"><text:span text:style-name="T21">наров, круглых </text:span></text:span><text:soft-page-break/><text:span text:style-name="Zag_5f_11"><text:span text:style-name="T21">столов, родительских собраний, педагогических советов по данной проблеме;</text:span></text:span></text:p>
        <text:p text:style-name="P12"><text:span text:style-name="Zag_5f_11"><text:span text:style-name="T21">приобретение для педагогов и родителей </text:span></text:span><text:span text:style-name="Zag_5f_11"><text:span text:style-name="T53">(законных представителей) необходимой научно-методической</text:span></text:span><text:span text:style-name="Zag_5f_11"><text:span text:style-name="T21"> литературы;</text:span></text:span></text:p>
        <text:p text:style-name="P12"><text:span text:style-name="Zag_5f_11"><text:span text:style-name="T21">-привлечение педагогов, медицинских работников, психологов и родителей (законных представителей) к совместной </text:span></text:span><text:span text:style-name="Zag_5f_11"><text:span text:style-name="T37">работе по проведению природоохранных, оздоровительных </text:span></text:span><text:span text:style-name="Zag_5f_11"><text:span text:style-name="T21">мероприятий и спортивных соревнований.</text:span></text:span></text:p>
        <text:p text:style-name="P12"><text:span text:style-name="Zag_5f_11"><text:span text:style-name="T38"><text:tab/>Создание экологически безопасной, здоровьесберегающей инфра</text:span></text:span><text:span text:style-name="Zag_5f_11"><text:span text:style-name="T22">структуры </text:span></text:span><text:span text:style-name="Zag_5f_11"><text:span text:style-name="T53">образовательной организации </text:span></text:span><text:span text:style-name="Zag_5f_11"><text:span text:style-name="T21">включает:</text:span></text:span></text:p>
        <text:p text:style-name="P12"><text:span text:style-name="Zag_5f_11"><text:span text:style-name="T21">-соответствие состояния и содержания здания и помещений </text:span></text:span><text:span text:style-name="Zag_5f_11"><text:span text:style-name="T53">образовательной организации</text:span></text:span><text:span text:style-name="Zag_5f_11"><text:span text:style-name="T21"> экологическим требованиям, санитарным и гигиеническим нормам, нормам пожарной </text:span></text:span><text:span text:style-name="T13"><text:s/></text:span><text:span text:style-name="Zag_5f_11"><text:span text:style-name="T21">безопасности, требованиям охраны здоровья и охраны труда обучающихся;</text:span></text:span></text:p>
        <text:p text:style-name="P12"><text:span text:style-name="Zag_5f_11"><text:span text:style-name="T55">-наличие и необходимое оснащение помещений для пита</text:span></text:span><text:span text:style-name="Zag_5f_11"><text:span text:style-name="T37">ния обучающихся</text:span></text:span><text:span text:style-name="Zag_5f_11"><text:span text:style-name="T21">;</text:span></text:span></text:p>
        <text:p text:style-name="P12"><text:span text:style-name="Zag_5f_11"><text:span text:style-name="T37">оснащённость кабинетов, физкультурного зала, спорт</text:span></text:span><text:span text:style-name="Zag_5f_11"><text:span text:style-name="T21">площадок необходимым игровым и спортивным оборудованием и инвентарём.</text:span></text:span></text:p>
        <text:p text:style-name="P12"><text:span text:style-name="Zag_5f_11"><text:span text:style-name="T21"><text:tab/>Ответственность и контроль за реализацию этого направления возлагаются на администрацию </text:span></text:span><text:span text:style-name="Zag_5f_11"><text:span text:style-name="T53">образовательного учреждения</text:span></text:span><text:span text:style-name="Zag_5f_11"><text:span text:style-name="T21">.</text:span></text:span></text:p>
        <text:p text:style-name="P12"><text:span text:style-name="Zag_5f_11"><text:span text:style-name="T31">Организация учебной и внеурочной деятельности обучающихся</text:span></text:span><text:span text:style-name="Zag_5f_11"><text:span text:style-name="T30">, направленная на повышение эффективности учебного процесса, при чередовании обучения и отдыха включает:</text:span></text:span></text:p>
        <text:p text:style-name="P12"><text:span text:style-name="Zag_5f_11"><text:span text:style-name="T21">-соблюдение гигиенических норм и требований к организации и объёму учебной и внеурочной нагрузки (выполнение домашних заданий, занятия в кружках и спортивных секциях) обучающихся на всех этапах обучения;</text:span></text:span></text:p>
        <text:p text:style-name="P12"><text:span text:style-name="Zag_5f_11"><text:span text:style-name="T21">-использование методов и методик обучения, адекватных </text:span></text:span><text:span text:style-name="Zag_5f_11"><text:span text:style-name="T37">возрастным возможностям и особенностям обучающихся<text:line-break/></text:span></text:span><text:span text:style-name="Zag_5f_11"><text:span text:style-name="T21">(использование методик, прошедших апробацию);</text:span></text:span></text:p>
        <text:p text:style-name="P12"><text:span text:style-name="Zag_5f_11"><text:span text:style-name="T37">-введение любых инноваций в учебный процесс только </text:span></text:span><text:span text:style-name="Zag_5f_11"><text:span text:style-name="T21">под контролем специалистов;</text:span></text:span></text:p>
        <text:p text:style-name="P12"><text:span text:style-name="Zag_5f_11"><text:span text:style-name="T53">-строгое соблюдение всех требований к использованию тех</text:span></text:span><text:span text:style-name="Zag_5f_11"><text:span text:style-name="T30">нических средств обучения, в том числе компьютеров и аудио<text:line-break/></text:span></text:span><text:span text:style-name="Zag_5f_11"><text:span text:style-name="T21">визуальных средств;</text:span></text:span></text:p>
        <text:p text:style-name="P12"><text:soft-page-break/><text:span text:style-name="Zag_5f_11"><text:span text:style-name="T21">-индивидуализацию обучения, учёт индивидуальных осо</text:span></text:span><text:span text:style-name="Zag_5f_11"><text:span text:style-name="T37">бенностей развития обучающихся: темпа развития и темпа </text:span></text:span><text:span text:style-name="Zag_5f_11"><text:span text:style-name="T21">деятельности, обучение по индивидуальным образовательным траекториям;</text:span></text:span></text:p>
        <text:p text:style-name="P12"><text:span text:style-name="Zag_5f_11"><text:span text:style-name="T21">ведение систематической работы с детьми с ослабленным здоровьем и с детьми с ОВЗ.</text:span></text:span></text:p>
        <text:p text:style-name="P12"><text:span text:style-name="Zag_5f_11"><text:span text:style-name="T37"><text:tab/>Эффективность реализации этого направления зависит</text:span></text:span><text:span text:style-name="Zag_5f_11"><text:span text:style-name="T21"> от деятельности каждого педагога.</text:span></text:span></text:p>
        <text:p text:style-name="P12"><text:span text:style-name="Zag_5f_11"><text:span text:style-name="T37"><text:tab/>Наиболее эффективный путь формирования экологической культуры, ценности здоровья, здорового образа жизни – самостоятельная работа обучающихся, направляемая</text:span></text:span><text:span text:style-name="Zag_5f_11"><text:span text:style-name="T30"> и организуемая взрослыми: учителями, воспитателями, психо</text:span></text:span><text:span text:style-name="Zag_5f_11"><text:span text:style-name="T21">логами, взрослыми в семье. Самостоятельная работа способствует активной и успешной социализации младшего школьника, развивает способность понимать своё состояние, знать </text:span></text:span><text:span text:style-name="Zag_5f_11"><text:span text:style-name="T37">способы и варианты рациональной организации режима дня и двигательной активности, питания, правил личной гигиены.</text:span></text:span></text:p>
        <text:p text:style-name="P12"><text:span text:style-name="Zag_5f_11"><text:span text:style-name="T53"><text:tab/>Виды учебной деятельности, используемые в урочной и вне</text:span></text:span><text:span text:style-name="Zag_5f_11"><text:span text:style-name="T21">урочной деятельности: ролевые игры, проблемно-ценностное </text:span></text:span><text:span text:style-name="Zag_5f_11"><text:span text:style-name="T37">и досуговое общение, проектная деятельность, социально-</text:span></text:span><text:span text:style-name="Zag_5f_11"><text:span text:style-name="T21">творческая и общественно полезная практика.</text:span></text:span></text:p>
        <text:p text:style-name="P12"><text:span text:style-name="Zag_5f_11"><text:span text:style-name="T39">Формы учебной деятельности, используемые при реали</text:span></text:span><text:span text:style-name="Zag_5f_11"><text:span text:style-name="T16">зации программы</text:span></text:span><text:span text:style-name="Zag_5f_11"><text:span text:style-name="T21">: </text:span></text:span></text:p>
        <text:p text:style-name="P12"><text:span text:style-name="Zag_5f_11"><text:span text:style-name="T21"><text:tab/>исследовательская работа во время прогулок, в музее, деятельность классной или школьной газеты по проблемам здоровья или охраны природы, минипроекты, дискуссионный клуб, ролевые ситуационные игры, практикум-тренинг, спортивные игры, дни здоровья.</text:span></text:span></text:p>
        <text:p text:style-name="P12"><text:span text:style-name="Zag_5f_11"><text:span text:style-name="T38"><text:tab/>Организация физкультурно-оздоровительной работы</text:span></text:span><text:span text:style-name="Zag_5f_11"><text:span text:style-name="T37">, направленная на обеспечение рациональной организации двигательного режима, нормального физического развития и двигательной подготовленности, повышение адаптивных </text:span></text:span><text:span text:style-name="Zag_5f_11"><text:span text:style-name="T21">возможностей организма, сохранение и укрепление здоровья обучающихся и формирование культуры здоровья, включает:</text:span></text:span></text:p>
        <text:p text:style-name="P12"><text:span text:style-name="Zag_5f_11"><text:span text:style-name="T37">-полноценную и эффективную работу с обучающимися </text:span></text:span><text:span text:style-name="Zag_5f_11"><text:span text:style-name="T53">всех групп здоровья (на уроках физкультуры, в секциях и т. п.);</text:span></text:span></text:p>
        <text:p text:style-name="P12"><text:span text:style-name="Zag_5f_11"><text:span text:style-name="T21">-рациональную организацию уроков физической культуры и занятий активно-двигательного характера;</text:span></text:span></text:p>
        <text:p text:style-name="P12"><text:soft-page-break/><text:span text:style-name="Zag_5f_11"><text:span text:style-name="T37">-организацию динамических перемен, физкультминуток </text:span></text:span><text:span text:style-name="Zag_5f_11"><text:span text:style-name="T30">на уроках, способствующих эмоциональной разгрузке и повы</text:span></text:span><text:span text:style-name="Zag_5f_11"><text:span text:style-name="T21">шению двигательной активности;</text:span></text:span></text:p>
        <text:p text:style-name="P12"><text:span text:style-name="Zag_5f_11"><text:span text:style-name="T30">-организацию работы спортивных секций и создание усло</text:span></text:span><text:span text:style-name="Zag_5f_11"><text:span text:style-name="T21">вий для их эффективного функционирования;</text:span></text:span></text:p>
        <text:p text:style-name="P12"><text:span text:style-name="Zag_5f_11"><text:span text:style-name="T37">-регулярное проведение спортивно-оздоровительных мероприятий (дней спорта, соревнований, олимпиад, походов </text:span></text:span><text:span text:style-name="Zag_5f_11"><text:span text:style-name="T21">и т. п.).</text:span></text:span></text:p>
        <text:p text:style-name="P12"><text:span text:style-name="Zag_5f_11"><text:span text:style-name="T21"><text:tab/>Реализация этого направления зависит от администрации </text:span></text:span><text:span text:style-name="Zag_5f_11"><text:span text:style-name="T53">образовательного учреждения, </text:span></text:span><text:span text:style-name="Zag_5f_11"><text:span text:style-name="T30">учителей физической культуры, психологов, а также всех педагогов.</text:span></text:span></text:p>
        <text:p text:style-name="P12"><text:span text:style-name="Zag_5f_11"><text:span text:style-name="T38"><text:tab/>Реализация дополнительных образовательных курсов</text:span></text:span><text:span text:style-name="Zag_5f_11"><text:span text:style-name="T37">,</text:span></text:span><text:span text:style-name="Zag_5f_11"><text:span text:style-name="T21"> направленных на повышение уровня знаний и практических </text:span></text:span><text:span text:style-name="Zag_5f_11"><text:span text:style-name="T55">умений обучающихся в области экологической культуры и охра</text:span></text:span><text:span text:style-name="Zag_5f_11"><text:span text:style-name="T21">ны здоровья, предусматривает: </text:span></text:span></text:p>
        <text:p text:style-name="P12"><text:span text:style-name="Zag_5f_11"><text:span text:style-name="T21">-внедрение в систему работы </text:span></text:span><text:span text:style-name="Zag_5f_11"><text:span text:style-name="T53">образовательной организации </text:span></text:span><text:span text:style-name="Zag_5f_11"><text:span text:style-name="T21">дополнительных образовательных курсов, направленных на формирование экологической культуры, здорового и без</text:span></text:span><text:span text:style-name="Zag_5f_11"><text:span text:style-name="T30">опасного образа жизни, в качестве отдельных образовательных </text:span></text:span><text:span text:style-name="Zag_5f_11"><text:span text:style-name="T21">модулей или компонентов, включённых в учебный процесс;</text:span></text:span></text:p>
        <text:p text:style-name="P12"><text:span text:style-name="Zag_5f_11"><text:span text:style-name="T37">-организацию в образовательной организации кружков, </text:span></text:span><text:span text:style-name="Zag_5f_11"><text:span text:style-name="T21">секций, факультативов по избранной тематике;</text:span></text:span></text:p>
        <text:p text:style-name="P12"><text:span text:style-name="Zag_5f_11"><text:span text:style-name="T21">-проведение тематических дней здоровья, интеллектуальных соревнований, конкурсов, праздников и т. п.</text:span></text:span></text:p>
        <text:p text:style-name="P12"><text:span text:style-name="Zag_5f_11"><text:span text:style-name="T39">Эффективность реализации этого направления зависит</text:span></text:span><text:span text:style-name="Zag_5f_11"><text:span text:style-name="T16"> от деятельности всех педагогов</text:span></text:span><text:span text:style-name="Zag_5f_11"><text:span text:style-name="T21">. </text:span></text:span></text:p>
        <text:p text:style-name="P12"><text:span text:style-name="Zag_5f_11"><text:span text:style-name="T25"><text:tab/>Преподавание дополнительных образовательных курсов, на</text:span></text:span><text:span text:style-name="Zag_5f_11"><text:span text:style-name="T21">правленных на формирование экологической культуры, здо</text:span></text:span><text:span text:style-name="Zag_5f_11"><text:span text:style-name="T30">рового и безопасного образа жизни, предусматривает </text:span></text:span><text:span text:style-name="Zag_5f_11"><text:span text:style-name="T21">разные </text:span></text:span><text:span text:style-name="Zag_5f_11"><text:span text:style-name="T37">формы организации занятий: интеграцию в базовые обра</text:span></text:span><text:span text:style-name="Zag_5f_11"><text:span text:style-name="T21">зовательные дисциплины, факультативные занятия, занятия </text:span></text:span><text:span text:style-name="Zag_5f_11"><text:span text:style-name="T37">в кружках, проведение досуговых мероприятий: конкурсов, </text:span></text:span><text:span text:style-name="Zag_5f_11"><text:span text:style-name="T21">праздников, викторин, экскурсий, организацию тематических дней здоровья.</text:span></text:span></text:p>
        <text:p text:style-name="P12"><text:span text:style-name="Zag_5f_11"><text:span text:style-name="T38"><text:tab/>Работа с родителями (законными представителями)</text:span></text:span><text:span text:style-name="Zag_5f_11"><text:span text:style-name="T37"> включает:</text:span></text:span></text:p>
        <text:p text:style-name="P12"><text:span text:style-name="Zag_5f_11"><text:span text:style-name="T55">-лекции, семинары, консультации, курсы по различным вопросам роста и развития ребёнка, его здоровья, факторам, положительно и отрицательно влияющим на здоровье детей, и т. п.;</text:span></text:span></text:p>
        <text:p text:style-name="P12"><text:soft-page-break/><text:span text:style-name="Zag_5f_11"><text:span text:style-name="T37">-организацию совместной работы педагогов и родите</text:span></text:span><text:span text:style-name="Zag_5f_11"><text:span text:style-name="T21">лей </text:span></text:span><text:span text:style-name="Zag_5f_11"><text:span text:style-name="T37">(законных представителей) по проведению спортивных</text:span></text:span><text:span text:style-name="Zag_5f_11"><text:span text:style-name="T30"> соревнований, дней здоровья, занятий по профилактике вред</text:span></text:span><text:span text:style-name="Zag_5f_11"><text:span text:style-name="T21">ных привычек и т. п.</text:span></text:span></text:p>
        <text:p text:style-name="P12"><text:span text:style-name="Zag_5f_11"><text:span text:style-name="T37"><text:tab/>Эффективность реализации этого направления зависит</text:span></text:span><text:span text:style-name="Zag_5f_11"><text:span text:style-name="T21"> от </text:span></text:span><text:span text:style-name="Zag_5f_11"><text:span text:style-name="T37">деятельности администрации </text:span></text:span><text:span text:style-name="Zag_5f_11"><text:span text:style-name="T53">образовательной организации </text:span></text:span><text:span text:style-name="Zag_5f_11"><text:span text:style-name="T21">всех педагогов.</text:span></text:span></text:p>
        <text:p text:style-name="P12"><text:span text:style-name="Zag_5f_11"><text:span text:style-name="T42">Критерии и показатели эффективности деятельности </text:span></text:span><text:span text:style-name="Zag_5f_11"><text:span text:style-name="T54">образовательного учреждения</text:span></text:span></text:p>
        <text:p text:style-name="P12"><text:span text:style-name="Zag_5f_11"><text:span text:style-name="T53"><text:tab/>Образовательное учреждение </text:span></text:span><text:span text:style-name="Zag_5f_11"><text:span text:style-name="T21">самостоятельно разрабатывает критерии и показатели эффективности реализации программы формирования экологической культуры, безопасного образа жизни обучающихся, исходя из особенностей села, контингента обучающихся, социального окружения, выбранного направления программы.</text:span></text:span></text:p>
        <text:p text:style-name="P12"><text:span text:style-name="Zag_5f_11"><text:span text:style-name="T37"><text:tab/>В целях получения объективных данных о результатах<text:line-break/></text:span></text:span><text:span text:style-name="Zag_5f_11"><text:span text:style-name="T21">реализации программы и необходимости её коррекции целесообразно проводить систематический мониторинг в образовательной организации.</text:span></text:span></text:p>
        <text:p text:style-name="P12"><text:span text:style-name="Zag_5f_11"><text:span text:style-name="T21"><text:tab/></text:span></text:span><text:span text:style-name="Zag_5f_11"><text:span text:style-name="T16">Мониторинг реализации Программы должен включать:</text:span></text:span></text:p>
        <text:p text:style-name="P12"><text:span text:style-name="Zag_5f_11"><text:span text:style-name="T21">- аналитические данные об уровне представлений обучающихся о проблемах охраны окружающей среды, своём здоровье, правильном питании, влиянии психотропных веществ </text:span></text:span><text:span text:style-name="Zag_5f_11"><text:span text:style-name="T37">на здоровье человека, правилах поведения в школе и вне </text:span></text:span><text:span text:style-name="Zag_5f_11"><text:span text:style-name="T21">школы, в том числе на транспорте;</text:span></text:span></text:p>
        <text:p text:style-name="P12"><text:span text:style-name="Zag_5f_11"><text:span text:style-name="T37">-отслеживание динамики показателей здоровья обучаю</text:span></text:span><text:span text:style-name="Zag_5f_11"><text:span text:style-name="T21">щихся: общего показателя здоровья, показателей заболеваемости органов зрения и опорно-двигательного аппарата;</text:span></text:span></text:p>
        <text:p text:style-name="P12"><text:span text:style-name="Zag_5f_11"><text:span text:style-name="T21">-отслеживание динамики травматизма в образовательной </text:span></text:span><text:span text:style-name="Zag_5f_11"><text:span text:style-name="T30">организации, в том числе дорожно-транспортного травматизма;</text:span></text:span></text:p>
        <text:p text:style-name="P12"><text:span text:style-name="Zag_5f_11"><text:span text:style-name="T21">-отслеживание динамики показателей количества пропусков занятий по болезни;</text:span></text:span></text:p>
        <text:p text:style-name="P12"><text:span text:style-name="Zag_5f_11"><text:span text:style-name="T37">-включение в доступный широкой общественности ежегодный отчёт </text:span></text:span><text:span text:style-name="Zag_5f_11"><text:span text:style-name="T53">образовательной организации </text:span></text:span><text:span text:style-name="Zag_5f_11"><text:span text:style-name="T37">обобщённых данных о сформированности у обучающихся представлений об экологической культуре, здоровом и безопасном образе жизни.</text:span></text:span></text:p>
        <text:p text:style-name="P12"><text:span text:style-name="Zag_5f_11"><text:span text:style-name="T21"><text:tab/>Можно выделить следующие </text:span></text:span><text:span text:style-name="Zag_5f_11"><text:span text:style-name="T16">критерии эффективной реализации Программы формирования экологической культуры, здорового и </text:span></text:span><text:soft-page-break/><text:span text:style-name="Zag_5f_11"><text:span text:style-name="T16">безопасного образа жизни обучающихся:</text:span></text:span></text:p>
        <text:p text:style-name="P12"><text:span text:style-name="Zag_5f_11"><text:span text:style-name="T37">-высокая рейтинговая оценка деятельности школы по данному направлению в муниципальной или региональной </text:span></text:span><text:span text:style-name="Zag_5f_11"><text:span text:style-name="T21">системе образования;</text:span></text:span><text:bookmark text:name="_GoBack"/></text:p>
        <text:p text:style-name="P12"><text:span text:style-name="Zag_5f_11"><text:span text:style-name="T21">-отсутствие нареканий к качеству работы школы со стороны органов контроля и надзора, органов управления образованием, родителей (законных представителей) и обучающихся, что является показателем высокого уровня деятельности управленческого звена школы;</text:span></text:span></text:p>
        <text:p text:style-name="P12"><text:span text:style-name="Zag_5f_11"><text:span text:style-name="T37">-повышение уровня культуры межличностного общения </text:span></text:span><text:span text:style-name="Zag_5f_11"><text:span text:style-name="T21">обучающихся и уровня эмпатии друг к другу;</text:span></text:span></text:p>
        <text:p text:style-name="P12"><text:span text:style-name="Zag_5f_11"><text:span text:style-name="T21">-снижение уровня социальной напряжённости в детской и подростковой среде;</text:span></text:span></text:p>
        <text:p text:style-name="P12"><text:span text:style-name="Zag_5f_11"><text:span text:style-name="T37">-результаты экспрессдиагностики показателей здоровья </text:span></text:span><text:span text:style-name="Zag_5f_11"><text:span text:style-name="T21">школьников;</text:span></text:span></text:p>
        <text:p text:style-name="P12"><text:span text:style-name="Zag_5f_11"><text:span text:style-name="T21">положительные результаты анализа анкет по исследова</text:span></text:span><text:span text:style-name="Zag_5f_11"><text:span text:style-name="T37">нию жизнедеятельности школьников, анкет для родителей </text:span></text:span><text:span text:style-name="Zag_5f_11"><text:span text:style-name="T21">(законных представителей).</text:span></text:span></text:p>
        <text:p text:style-name="P14"/>
        <text:p text:style-name="P13">1.8. Программа коррекционной работы</text:p>
        <text:p text:style-name="P30">Цель программы</text:p>
        <text:p text:style-name="P12"><text:span text:style-name="T21"><text:tab/>Программа коррекционной работы в соответствии с тре</text:span><text:span text:style-name="T30">бованиями ФГОС НОО направлена на создание системы ком</text:span><text:span text:style-name="T37">плексной помощи детям с ОВЗ</text:span><text:span text:style-name="T21"> в освоении основной образовательной программы</text:span><text:span text:style-name="T53"> начального общего образования, коррекцию недостатков в физи</text:span><text:span text:style-name="T21">ческом и (или) психическом развитии обучающихся, их социальную адаптацию.</text:span></text:p>
        <text:p text:style-name="P12"><text:span text:style-name="T21"><text:tab/>Дети с ОВЗ — </text:span><text:span text:style-name="T25">дети, состояние здоровья которых препятствует освоению обра</text:span><text:span text:style-name="T21">зовательных программ общего образования вне специальных </text:span><text:span text:style-name="T30">условий обучения и воспитания, т. е. это дети инвалиды либо </text:span><text:span text:style-name="T21">другие дети в возрасте до 18 лет, не признанные в установленном порядке детьми инвалидами, но имеющие временные или постоянные отклонения в физическом и (или) психическом развитии и нуждающиеся в создании специальных условий обучения и воспитания.</text:span></text:p>
        <text:p text:style-name="P12"><text:span text:style-name="T37"><text:tab/>Дети с ОВЗ могут </text:span><text:span text:style-name="T21">иметь разные по характеру и степени выраженности нарушения в физическом и (или) психическом развитии в диапазоне от временных и легкоустранимых трудностей до постоянных отклонений, </text:span><text:soft-page-break/><text:span text:style-name="T21">требующих адаптированной к их возможностям </text:span><text:span text:style-name="T30">индивидуальной программы обучения или использования спе</text:span><text:span text:style-name="T21">циальных образовательных программ.</text:span></text:p>
        <text:p text:style-name="P12"><text:span text:style-name="T21"><text:tab/>Программа коррекционной работы предусматривает созда</text:span><text:span text:style-name="T37">ние специальных условий обучения и воспитания, позволяющих учитывать особые образовательные потребности детей с ОВЗ посредством</text:span><text:span text:style-name="T21"> индивидуализации и дифференциации образовательного про</text:span><text:span text:style-name="T49">цесса.</text:span></text:p>
        <text:p text:style-name="P14"><text:tab/>Программа коррекционной работы может предусматривать как вариативные формы получения образования, так и различные варианты специального сопровождения детей с ограниченными возможностями здоровья. Это могут быть формы обучения в общеобразовательном классе или в отдельных классах или отдельных организациях, осуществляющих образовательную деятельность по адаптированным образовательным программам или по индивидуальной программе, с использованием надомной и (или) дистанционной формы обучения. Варьироваться могут степень участия специалистов сопровождения и организационные формы работы.</text:p>
        <text:p text:style-name="P30">Задачи программы:</text:p>
        <text:p text:style-name="P14">-своевременное выявление детей с трудностями адаптации, обусловленными ограниченными возможностями здоровья;</text:p>
        <text:p text:style-name="P14">-определение особых образовательных потребностей детей с ОВЗ, детей-инвалидов;</text:p>
        <text:p text:style-name="P14">-определение особенностей организации образовательной деятельности для рассматриваемой категории детей в соответствии с индивидуальными особенностями каждого ребёнка, структурой нарушения развития и степенью его выраженности;</text:p>
        <text:p text:style-name="P14">-создание условий, способствующих освоению детьми с ОВЗ основной образовательной программы начального общего образования и их интеграции в образовательном учреждении;</text:p>
        <text:p text:style-name="P14">-осуществление индивидуально ориентированной психолого-медико-педагогической помощи детям с ОВЗ с учё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p>
        <text:p text:style-name="P12"><text:span text:style-name="T21">-разработка и реализация индивидуальных учебных планов, организация индивидуальных и (или) групповых занятий для детей с выраженным </text:span><text:soft-page-break/><text:span text:style-name="T21">нарушением в физическом и (или) психическом развитии, сопровождаемые поддержкой тьютора образовательной организации;</text:span></text:p>
        <text:p text:style-name="P14">-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text:p>
        <text:p text:style-name="P14">-реализация системы мероприятий по социальной адаптации детей с ОВЗ;</text:p>
        <text:p text:style-name="P14">оказание родителям (законным представителям) детей с ОВЗ консультативной и методической помощи по медицинским, социальным, правовым и другим вопросам.</text:p>
        <text:p text:style-name="P12"><text:span text:style-name="T19">Принципы</text:span><text:span text:style-name="T21"> </text:span><text:span text:style-name="T19">формирования программы</text:span></text:p>
        <text:p text:style-name="P12"><text:span text:style-name="T38">Соблюдение интересов ребёнка</text:span><text:span text:style-name="T37">. Принцип определяет позицию специалиста, который призван решать проблему</text:span><text:span text:style-name="T21"> ребёнка с максимальной пользой и в интересах ребёнка.</text:span></text:p>
        <text:p text:style-name="P12"><text:span text:style-name="T41">Системность</text:span><text:span text:style-name="T39">.</text:span><text:span text:style-name="T37"> Принцип обеспечивает единство диагно</text:span><text:span text:style-name="T21">стики, коррекции и развития, т. е. системный подход к анализу особенностей развития и коррекции нарушений детей с ОВЗ, а также всесто</text:span><text:span text:style-name="T30">ронний многоуровневый подход специалистов различного профиля, взаимодействие и согласованность их действий в</text:span><text:span text:style-name="T21"> решении проблем ребёнка, участие в данном процессе всех участников образовательных отношений.</text:span></text:p>
        <text:p text:style-name="P12"><text:span text:style-name="T17">Непрерывность</text:span><text:span text:style-name="T16">.</text:span><text:span text:style-name="T21"> Принцип гарантирует ребёнку и его родителям (законным представителям) непрерывность помощи до полного решения проблемы или определения подхода к её решению.</text:span></text:p>
        <text:p text:style-name="P12"><text:span text:style-name="T41">Вариативность</text:span><text:span text:style-name="T39">.</text:span><text:span text:style-name="T37"> Принцип предполагает создание вариа</text:span><text:span text:style-name="T21">тивных условий для получения образования детьми с ОВЗ.</text:span></text:p>
        <text:p text:style-name="P12"><text:span text:style-name="T38"><text:tab/>Рекомендательный характер оказания помощи</text:span><text:span text:style-name="T37">. Принцип обеспечивает соблюдение гарантированных законодательством прав родителей (законных представителей) детей </text:span><text:span text:style-name="T21">с ОВЗ выбирать формы </text:span><text:span text:style-name="T37">получения детьми образования, организации, осуществляющие образовательную деятельность</text:span><text:span text:style-name="T21">, защищать законные права и интересы детей, включая </text:span><text:span text:style-name="T37">обязательное согласование с родителями (законными пред</text:span><text:span text:style-name="T21">ставителями) вопроса о направлении (переводе) детей с ОВЗ в специальные (коррекционные) организации, осуществляющие образовательную деятельность (классы, группы).</text:span></text:p>
        <text:p text:style-name="P30">Направления работы</text:p>
        <text:p text:style-name="P12"><text:soft-page-break/><text:span text:style-name="T21"><text:tab/>Программа коррекционной работы на уровне начального </text:span><text:span text:style-name="T37">общего образования включает в себя взаимосвязанные на</text:span><text:span text:style-name="T21">правления, отражающие её основное содержание:</text:span></text:p>
        <text:p text:style-name="P12"><text:span text:style-name="T38">-диагностическая работа</text:span><text:span text:style-name="T37"> обеспечивает своевременное </text:span><text:span text:style-name="T21">выявление детей с ограниченными возможностями здоровья, проведение их комплексного обследования и подготовку ре</text:span><text:span text:style-name="T37">комендаций по оказанию им психолого-медико-педагогиче</text:span><text:span text:style-name="T21">ской помощи в условиях образовательной организации;</text:span></text:p>
        <text:p text:style-name="P12"><text:span text:style-name="T22">-коррекционно-развивающая работа</text:span><text:span text:style-name="T21"> обеспечивает своевременную специализированную помощь в освоении содержания образования и коррекцию недостатков в физическом и (или) психическом развитии детей с ОВЗ в условиях образовательной организации; способствует формированию универсальных учеб</text:span><text:span text:style-name="T37">ных действий у обучающихся (личностных, регулятивных, </text:span><text:span text:style-name="T21">познавательных, коммуникативных);</text:span></text:p>
        <text:p text:style-name="P12"><text:span text:style-name="T38">-консультативная работа</text:span><text:span text:style-name="T37"> обеспечивает непрерывность специального сопровождения детей с ОВЗ и их семей по вопросам реализации </text:span><text:span text:style-name="T21">дифференцированных психолого-педагогических условий об</text:span><text:span text:style-name="T30">учения, воспитания, коррекции, развития и социализации обучающихся;</text:span></text:p>
        <text:p text:style-name="P12"><text:span text:style-name="T38">Информационно-просветительская работа</text:span><text:span text:style-name="T37"> направлена на разъяснительную деятельность по вопросам, связанным</text:span><text:span text:style-name="T21"> с особенностями образовательного процесса для данной категории детей, со всеми участниками образовательных отношений — обучающимися (как имеющими, так и не имеющими недостатки в развитии), их родителями (законными представителями), педагогическими работниками.</text:span></text:p>
        <text:p text:style-name="P30">Содержание направлений работы</text:p>
        <text:p text:style-name="P15">Диагностическая работа включает: </text:p>
        <text:p text:style-name="P14">-своевременное выявление детей, нуждающихся в специализированной помощи;</text:p>
        <text:p text:style-name="P14">-раннюю (с первых дней пребывания ребёнка в образовательном учреждении) диагностику отклонений в развитии и анализ причин трудностей адаптации;</text:p>
        <text:p text:style-name="P40">-комплексный сбор сведений о ребёнке на основании диагностической информации от специалистов разного профиля;</text:p>
        <text:p text:style-name="P14">-определение уровня актуального и зоны ближайшего развития обучающегося с ОВЗ, выявление его резервных возможностей;</text:p>
        <text:p text:style-name="P14"><text:soft-page-break/>-изучение развития эмоционально-волевой сферы и личностных особенностей обучающихся;</text:p>
        <text:p text:style-name="P12"><text:span text:style-name="T30">-изучение социальной ситуации развития и условий се</text:span><text:span text:style-name="T21">мейного воспитания ребёнка;</text:span></text:p>
        <text:p text:style-name="P14">-изучение адаптивных возможностей и уровня социализации ребёнка с ОВЗ;</text:p>
        <text:p text:style-name="P12"><text:span text:style-name="T37">системный разносторонний контроль специалистов за </text:span><text:span text:style-name="T21">уровнем и динамикой развития ребёнка;</text:span></text:p>
        <text:p text:style-name="P14">-анализ успешности коррекционно-развивающей работы.</text:p>
        <text:p text:style-name="P28">Коррекционно-развивающая работа включает:</text:p>
        <text:p text:style-name="P12"><text:span text:style-name="T21">-выбор оптимальных для развития ребёнка с ОВЗ</text:span><text:span text:style-name="T37"> коррекционных программ/</text:span><text:span text:style-name="T21">методик, методов и приёмов обучения в соответствии с его особыми образовательными потребностями;</text:span></text:p>
        <text:p text:style-name="P14">-организацию и проведение специалистами индивидуальных и групповых коррекционно-развивающих занятий, необходимых для преодоления нарушений развития и трудностей обучения;</text:p>
        <text:p text:style-name="P12"><text:span text:style-name="T37">-системное воздействие на учебно-познавательную деятельность ребёнка в динамике образовательного процесса, </text:span><text:span text:style-name="T21">направленное на формирование универсальных учебных действий и коррекцию отклонений в развитии;</text:span></text:p>
        <text:p text:style-name="P14">-коррекцию и развитие высших психических функций;</text:p>
        <text:p text:style-name="P14">-развитие эмоционально-волевой и личностной сферы ребёнка и психо-коррекцию его поведения;</text:p>
        <text:p text:style-name="P12"><text:span text:style-name="T37">-социальную защиту ребёнка в случае неблагоприятных </text:span><text:span text:style-name="T21">условий жизни при психотравмирующих обстоятельствах.</text:span></text:p>
        <text:p text:style-name="P28">Консультативная работа включает:</text:p>
        <text:p text:style-name="P12"><text:span text:style-name="T37">-выработку совместных обоснованных рекомендаций по </text:span><text:span text:style-name="T21">основным направлениям работы с обучающимся с ОВЗ, единых для всех участников образовательных отношений;</text:span></text:p>
        <text:p text:style-name="P12"><text:span text:style-name="T37">-консультирование специалистами педагогов по выбору индивидуально ориентированных методов и приёмов работы</text:span><text:span text:style-name="T21"> с обучающимся с ОВЗ;</text:span></text:p>
        <text:p text:style-name="P14">-консультативную помощь семье в вопросах выбора стратегии воспитания и приёмов коррекционного обучения ребёнка с ОВЗ.</text:p>
        <text:p text:style-name="P12"><text:soft-page-break/><text:span text:style-name="T34">Информационно-просветительская работа предусматри</text:span><text:span text:style-name="T17">вает:</text:span></text:p>
        <text:p text:style-name="P14">-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ых отношений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образовательного процесса и сопровождения детей с ОВЗ;</text:p>
        <text:p text:style-name="P12"><text:span text:style-name="T37">-проведение тематических выступлений для педагогов</text:span><text:span text:style-name="T21"> и родителей по разъяснению индивидуально-типологических особенностей различных категорий детей с ОВЗ.</text:span></text:p>
        <text:p text:style-name="P30">Этапы реализации программы</text:p>
        <text:p text:style-name="P14">Коррекционная работа реализуется поэтапно. Последовательность этапов и их адресность создают необходимые предпосылки для устранения дезорганизующих факторов.</text:p>
        <text:p text:style-name="P12"><text:span text:style-name="T41">Этап сбора и анализа</text:span><text:span text:style-name="T38"> информации</text:span><text:span text:style-name="T37"> (информационно-</text:span><text:span text:style-name="T21">аналитическая деятельность). Результатом данного этапа является оценка контингента обучающихся для учёта особенностей развития детей, определения специфики и их особых образовательных потребностей; оценка образовательной среды на предмет соответствия требованиям программно-методического обеспечения, материально-технической и кадровой базы организации.</text:span></text:p>
        <text:p text:style-name="P12"><text:span text:style-name="T17">Этап планирования, организации, координации</text:span><text:span text:style-name="T21"> (органи</text:span><text:span text:style-name="T30">зационно-исполнительская деятельность). Результатом работы </text:span><text:span text:style-name="T21">является особым образом организованный образовательный </text:span><text:span text:style-name="T37">процесс, имеющий коррекционно-развивающую направлен</text:span><text:span text:style-name="T21">ность, и процесс специального сопровождения детей с ОВЗ</text:span><text:span text:style-name="T37"> при целенаправленно созданных (вариативных) условиях обучения, воспитания, </text:span><text:span text:style-name="T21">развития, социализации рассматриваемой категории детей.</text:span></text:p>
        <text:p text:style-name="P12"><text:span text:style-name="T41">Этап диагностики коррекционно-развивающей образо</text:span><text:span text:style-name="T34">вательной среды</text:span><text:span text:style-name="T31"> </text:span><text:span text:style-name="T30">(контрольно-диагностическая деятельность). </text:span><text:span text:style-name="T37">Результатом является констатация соответствия созданных </text:span><text:span text:style-name="T21">условий и выбранных коррекционно-развивающих и образовательных программ особым образовательным потребностям</text:span><text:span text:style-name="T37"> ребёнка.</text:span></text:p>
        <text:p text:style-name="P12"><text:span text:style-name="T41">Этап регуляции и корректировки</text:span><text:span text:style-name="T37"> (регулятивно-корректировочная </text:span><text:soft-page-break/><text:span text:style-name="T37">деятельность). Результатом является внесение </text:span><text:span text:style-name="T21">необходимых изменений в образовательный процесс и процесс сопровождения детей с ОВЗ, корректировка условий и форм обучения, методов и приёмов работы.</text:span></text:p>
        <text:p text:style-name="P30">Механизмы реализации программы</text:p>
        <text:p text:style-name="P12"><text:span text:style-name="T37">Основными механизмами реализации коррекционной<text:line-break/></text:span><text:span text:style-name="T21">ра</text:span><text:span text:style-name="T37">боты являются оптимально выстроенное </text:span><text:span text:style-name="T38">взаимодействие </text:span><text:span text:style-name="T22">специалистов образовательной организации</text:span><text:span text:style-name="T21"> обеспечивающее системное сопровождение детей с ограниченными воз</text:span><text:span text:style-name="T37">можностями здоровья специалистами различного профиля в образовательном процессе, и </text:span><text:span text:style-name="T38">социальное партнёрство</text:span><text:span text:style-name="T37">, </text:span><text:span text:style-name="T30">предполагающее профессиональное взаимодействие образовательной организации</text:span><text:span text:style-name="T21"> с внешними ресурсами (организациями различных ведомств, общественными организациями и другими институтами общества).</text:span></text:p>
        <text:p text:style-name="P12"><text:span text:style-name="T22"><text:tab/>Взаимодействие специалистов образовательной организации</text:span><text:span text:style-name="T21"> предусматривает:</text:span></text:p>
        <text:p text:style-name="P14">-комплексность в определении и решении проблем ребёнка, предоставлении ему квалифицированной помощи специалистов разного профиля;</text:p>
        <text:p text:style-name="P14">-многоаспектный анализ личностного и познавательного развития ребёнка;</text:p>
        <text:p text:style-name="P12"><text:span text:style-name="T21">-составление комплексных индивидуальных программ общего развития и коррекции отдельных сторон учебно-позна</text:span><text:span text:style-name="T37">вательной, речевой, эмоционально-волевой и личностной </text:span><text:span text:style-name="T21">сфер ребёнка.</text:span></text:p>
        <text:p text:style-name="P12"><text:span text:style-name="T30"><text:tab/>Консолидация усилий разных специалистов в области пси</text:span><text:span text:style-name="T21">хологии, педагогики, медицины, социальной работы позволит обеспечить систему комплексного психологомедико-педаго</text:span><text:span text:style-name="T37">гического сопровождения и эффективно решать проблемы </text:span><text:span text:style-name="T21">ребёнка. Наиболее распространённые и действенные формы организованного взаимодействия специалистов на современном этапе — это консилиумы и службы сопровождения образовательной организации, которые предоставляют многопро</text:span><text:span text:style-name="T30">фильную помощь ребёнку и его родителям (законным представителям), а также образовательной организации в решении </text:span><text:span text:style-name="T21">вопросов, связанных с адаптацией, обучением, воспитанием, развитием, социализацией детей с ограниченными возможностями здоровья.</text:span></text:p>
        <text:p text:style-name="P12"><text:span text:style-name="T22"><text:tab/></text:span><text:span text:style-name="T17">Социальное</text:span><text:span text:style-name="T16"> </text:span><text:span text:style-name="T17">партнёрство</text:span><text:span text:style-name="T16"> предусматривает:</text:span></text:p>
        <text:p text:style-name="P12"><text:span text:style-name="T21">-сотрудничество с образовательными учреждениями <text:s/>и другими ведомствами по вопросам преемственности обучения, разви</text:span><text:span text:style-name="T37">тия и адаптации, </text:span><text:soft-page-break/><text:span text:style-name="T37">социализации, здоровьесбережения детей</text:span><text:span text:style-name="T21"> с ограниченными возможностями здоровья;</text:span></text:p>
        <text:p text:style-name="P12"><text:span text:style-name="T37">-сотрудничество со средствами массовой информации, а также с негосударственными структурами, прежде всего</text:span><text:span text:style-name="T21"> с общественными объединениями инвалидов, организациями родителей детей с ОВЗ;</text:span></text:p>
        <text:p text:style-name="P14">-сотрудничество с родительской общественностью.</text:p>
        <text:p text:style-name="P30">Условия реализации программы</text:p>
        <text:p text:style-name="P12"><text:span text:style-name="T37">Программа коррекционной работы</text:span><text:span text:style-name="T40"> </text:span><text:span text:style-name="T37">предусматривает соз</text:span><text:span text:style-name="T21">дание в образовательной организации специальных услови</text:span><text:span text:style-name="T37">й <text:s/>обучения и воспитания детей с ОВЗ</text:span><text:span text:style-name="T21">, включающих:</text:span></text:p>
        <text:p text:style-name="P12"><text:span text:style-name="T17">Психолого-педагогическое обеспечение, </text:span><text:span text:style-name="T16">в том числе:</text:span></text:p>
        <text:p text:style-name="P14">-обеспечение дифференцированных условий (оптимальный режим учебных нагрузок, вариативные формы получения образования и специализированной помощи) в соответствии с рекомендациями психолого-медико-педагогической комиссии;</text:p>
        <text:p text:style-name="P12"><text:span text:style-name="T21">-обеспечение психолого-педагогических условий (коррекционная направленность учебно-воспитательной деятельности;</text:span><text:span text:style-name="T30"> учёт индивидуальных особенностей ребёнка; </text:span></text:p>
        <text:p text:style-name="P12"><text:span text:style-name="T30">-соблюдение ком</text:span><text:span text:style-name="T21">фортного психоэмоционального режима;</text:span></text:p>
        <text:p text:style-name="P12"><text:span text:style-name="T21">- использование со</text:span><text:span text:style-name="T30">временных педагогических технологий, в том числе информа</text:span><text:span text:style-name="T21">ционных, компьютерных, для оптимизации образовательной </text:span><text:span text:style-name="T30">деятельности, повышения ее эффективности, доступности);</text:span></text:p>
        <text:p text:style-name="P14">- обеспечение специализированных условий (выдвижение комплекса специальных задач обучения, ориентированных на особые образовательные потребности обучающихся с ОВЗ; введение в содержание обучения специальных разделов, направленных на решение задач развития ребёнка, отсутствующих в содержании образования нормально развивающегося сверстника; использование специальных методов, приёмов, средств обучения, специализированных образовательных и коррекционных программ, ориентированных на особые образовательные потребности детей; дифференцированное и индивидуализированное обучение с учётом специфики нарушения развития ребёнка; комплексное воздействие на обучающегося, осуществляемое на индивидуальных и групповых коррекционных занятиях);</text:p>
        <text:p text:style-name="P12"><text:soft-page-break/><text:span text:style-name="T30">-обеспечение здоровьесберегающих условий (оздоровительный и охранительный режим, укрепление физического и пси</text:span><text:span text:style-name="T21">хического здоровья, профилактика физических, умственных и психологических перегрузок обучающихся, соблюдение санитарно-гигиенических правил и норм);</text:span></text:p>
        <text:p text:style-name="P14">-обеспечение участия всех детей с ОВЗ, независимо от степени выраженности нарушений их развития, вместе с нормально развивающимися детьми в проведении воспитательных, культурно-развлекательных, спортивно-оздоровительных и иных досуговых мероприятий;</text:p>
        <text:p text:style-name="P12"><text:span text:style-name="T21">-развитие системы обучения и воспитания детей, имеющих сложные нарушения психического и (или) физического развития</text:span><text:note text:id="ftn1" text:note-class="footnote"><text:note-citation>1</text:note-citation><text:note-body><text:p text:style-name="P70"/><text:p text:style-name="Footnote"/></text:note-body></text:note><text:span text:style-name="T21">.</text:span></text:p>
        <text:p text:style-name="P28">Программно-методическое обеспечение</text:p>
        <text:p text:style-name="P12"><text:span text:style-name="T21">В процессе реализации программы коррекционной рабо</text:span><text:span text:style-name="T37">ты могут быть использованы коррекционно-развивающие </text:span><text:span text:style-name="T21">программы, диагностический и коррекционно-развивающий </text:span><text:span text:style-name="T30">инструментарий, необходимый для осуществления профессио</text:span><text:span text:style-name="T21">нальной деятельности учителя, педагога-психолога, социального педагога, учителя-логопеда, учителя-дефектолога и др.</text:span></text:p>
        <text:p text:style-name="P12"><text:span text:style-name="T21"><text:tab/>В случаях обучения детей с выраженными нарушениями </text:span><text:span text:style-name="T30">психического и (или) физического развития по индивидуаль</text:span><text:span text:style-name="T21">ному учебному плану целесообразным является использова</text:span><text:span text:style-name="T25">ние адаптированных образовательных программ</text:span><text:span text:style-name="T30">.</text:span></text:p>
        <text:p text:style-name="P28">Кадровое обеспечение</text:p>
        <text:p text:style-name="P12"><text:span text:style-name="T37">Важным моментом реализации программы коррекцион</text:span><text:span text:style-name="T21">ной работы является кадровое обеспечение. Коррекционная работа должна осуществляться специалистами соответствую</text:span><text:span text:style-name="T37">щей квалификации, имеющими специализированное обра</text:span><text:span text:style-name="T21">зование, и педагогами, прошедшими обязательную курсовую подготовку </text:span><text:span text:style-name="T37">или другие виды профессиональной подготовки в рамках </text:span><text:span text:style-name="T21">обозначенной темы.</text:span></text:p>
        <text:p text:style-name="P12"><text:span text:style-name="T37"><text:tab/>Специфика организации образовательной и коррекционной работы с детьми, имеющими нарушения развития,</text:span><text:span text:style-name="T21"> обусловливает необходимость специальной подготовки педа</text:span><text:span text:style-name="T37">гогического коллектива образовательного учреждения. Для этого необходимо обеспечить на постоянной основе </text:span><text:span text:style-name="T21">подготовку, переподготовку и повышение квалификации</text:span><text:span text:style-name="T37"> работников </text:span><text:soft-page-break/><text:span text:style-name="T37">образовательного учреждения, занимающихся решением вопросов образования детей с ОВЗ. Педагогические работники образовательного учреждения должны иметь чёткое представление об особенностях психического и (или) физического развития детей с ОВЗ, о методиках и технологиях организации образовательного </text:span><text:span text:style-name="T21">и реабилитационного процесса.</text:span></text:p>
        <text:p text:style-name="P28">Материально-техническое обеспечение</text:p>
        <text:p text:style-name="P12"><text:span text:style-name="T21">Материальнотехническое обеспечение заключается в обеспечении надлежащей материальнотехнической базы, позво</text:span><text:span text:style-name="T37">ляющей создать адаптивную и коррекционноразвивающую </text:span><text:span text:style-name="T21">среду образовательного учреждения в том числе надлежащие материальнотехнические условия, обеспечивающие возможность для беспрепятственного доступа детей с недостатками физического и (или) психического развития в здания и помещения образовательного учреждения и организацию их пребывания и обучения в организации (включая пандусы, специальные лифты, специально оборудованные учебные места, </text:span><text:span text:style-name="T37">специализированное учебное, реабилитационное, медицин</text:span><text:span text:style-name="T30">ское оборудование, а также оборудование и технические средства обучения лиц с ОВЗ</text:span><text:span text:style-name="T21"> индивидуального и коллективного пользования, для организации коррекционных и реабилитационных кабинетов, орга</text:span><text:span text:style-name="T37">низации спортивных и массовых мероприятий, питания, </text:span><text:span text:style-name="T21">обе</text:span><text:span text:style-name="T37">спечения медицинского обслуживания, оздоровительных и лечебно-профилактических мероприятий, хозяйственнобы</text:span><text:span text:style-name="T21">тового и санитарно-гигиенического обслуживания).</text:span></text:p>
        <text:p text:style-name="P28">Информационное обеспечение</text:p>
        <text:p text:style-name="P12"><text:span text:style-name="T37">Необходимым условием реализации программы является создание информационной образовательной среды и на</text:span><text:span text:style-name="T21"> этой основе развитие дистанционной формы обучения детей, имеющих трудности в передвижении, с использованием современных информационно-коммуникационных технологий.</text:span></text:p>
        <text:p text:style-name="P12"><text:span text:style-name="T37">Обязательным является создание системы широкого доступа детей с ОВЗ,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text:span><text:span text:style-name="T21"> и рекомендаций по всем направлениям и видам деятельности, наглядных пособий, мультимедийных материалов, аудио и видеоматериалов.</text:span></text:p>
        <text:p text:style-name="P14"/>
        <text:p text:style-name="P14"><text:soft-page-break/></text:p>
        <text:p text:style-name="P13">ОРГАНИЗАЦИОННЫЙ РАЗДЕЛ</text:p>
        <text:p text:style-name="P13"/>
        <text:p text:style-name="P13">1.9. <text:s/>Учебный план начального общего образования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58">ПРИНЯТ:<text:tab/><text:tab/><text:tab/> <text:s/><text:tab/><text:tab/><text:tab/><text:tab/>УТВЕРЖДЕН:</text:p>
        <text:p text:style-name="P65">Педагогическим <text:tab/><text:tab/><text:tab/><text:tab/><text:tab/><text:tab/>приказом № 52.1 МКОУ <text:s text:c="42"/>советом<text:tab/><text:tab/><text:tab/><text:tab/><text:tab/><text:tab/> <text:s text:c="12"/>«Верх Слюдянская <text:s/>ООШ» <text:s text:c="18"/>протокол №<text:tab/> 7 от 13.08.2015г<text:tab/><text:tab/><text:tab/><text:tab/> <text:s text:c="11"/>от «13 » августа <text:s/>2015г<text:tab/><text:tab/> <text:s text:c="56"/><text:tab/><text:tab/><text:tab/><text:tab/><text:tab/><text:tab/><text:tab/><text:tab/>Дир. Шк. _____Лебедева ГФ</text:p>
        <text:p text:style-name="Standard"><text:span text:style-name="T3"><text:s text:c="43"/></text:span><text:span text:style-name="T2">УЧЕБНЫЙ ПЛАН</text:span></text:p>
        <text:p text:style-name="P58"><text:s text:c="32"/>Начального общего образования</text:p>
        <text:p text:style-name="P58">МКОУ <text:s/>«Верх <text:s/>- Слюдянская основная общеобразовательная школа»</text:p>
        <text:p text:style-name="P58"><text:tab/><text:tab/><text:tab/><text:tab/>2015-2016г</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23">Предметные области</text:p>
            </table:table-cell>
            <table:table-cell table:style-name="Таблица1.A1" table:number-rows-spanned="2" office:value-type="string">
              <text:p text:style-name="P23">Учебные предметы</text:p>
              <text:p text:style-name="P23"/>
              <text:p text:style-name="P23"><text:s text:c="28"/>Классы</text:p>
            </table:table-cell>
            <table:table-cell table:style-name="Таблица1.C1" table:number-columns-spanned="3" office:value-type="string">
              <text:p text:style-name="P23"><text:s text:c="5"/>Количество часов в неделю</text:p>
              <text:p text:style-name="P23"/>
            </table:table-cell>
            <table:covered-table-cell/>
            <table:covered-table-cell/>
          </table:table-row>
          <table:table-row table:style-name="Таблица1.2">
            <table:covered-table-cell/>
            <table:covered-table-cell/>
            <table:table-cell table:style-name="Таблица1.C2" office:value-type="string">
              <text:p text:style-name="P23">1</text:p>
            </table:table-cell>
            <table:table-cell table:style-name="Таблица1.C2" office:value-type="string">
              <text:p text:style-name="P23">2</text:p>
            </table:table-cell>
            <table:table-cell table:style-name="Таблица1.E2" office:value-type="string">
              <text:p text:style-name="P23">3</text:p>
            </table:table-cell>
          </table:table-row>
          <table:table-row table:style-name="Таблица1.2">
            <table:table-cell table:style-name="Таблица1.C2" office:value-type="string">
              <text:p text:style-name="P23"/>
            </table:table-cell>
            <table:table-cell table:style-name="Таблица1.C2" office:value-type="string">
              <text:p text:style-name="P23">Обязательная часть</text:p>
            </table:table-cell>
            <table:table-cell table:style-name="Таблица1.C2" office:value-type="string">
              <text:p text:style-name="Standard"/>
            </table:table-cell>
            <table:table-cell table:style-name="Таблица1.C2" office:value-type="string">
              <text:p text:style-name="Standard"/>
            </table:table-cell>
            <table:table-cell table:style-name="Таблица1.E2" office:value-type="string">
              <text:p text:style-name="Standard"/>
            </table:table-cell>
          </table:table-row>
          <table:table-row table:style-name="Таблица1.4">
            <table:table-cell table:style-name="Таблица1.C2" table:number-rows-spanned="3" office:value-type="string">
              <text:p text:style-name="P23">Филология</text:p>
            </table:table-cell>
            <table:table-cell table:style-name="Таблица1.C2" office:value-type="string">
              <text:p text:style-name="P23">Русский язык</text:p>
            </table:table-cell>
            <table:table-cell table:style-name="Таблица1.C2" office:value-type="string">
              <text:p text:style-name="P23">5</text:p>
            </table:table-cell>
            <table:table-cell table:style-name="Таблица1.C2" office:value-type="string">
              <text:p text:style-name="P23">5</text:p>
            </table:table-cell>
            <table:table-cell table:style-name="Таблица1.E2" office:value-type="string">
              <text:p text:style-name="P23">5</text:p>
            </table:table-cell>
          </table:table-row>
          <table:table-row table:style-name="Таблица1.4">
            <table:covered-table-cell/>
            <table:table-cell table:style-name="Таблица1.C2" office:value-type="string">
              <text:p text:style-name="P23">Литературное чтение</text:p>
            </table:table-cell>
            <table:table-cell table:style-name="Таблица1.C2" office:value-type="string">
              <text:p text:style-name="P23">4</text:p>
            </table:table-cell>
            <table:table-cell table:style-name="Таблица1.C2" office:value-type="string">
              <text:p text:style-name="P23">4</text:p>
            </table:table-cell>
            <table:table-cell table:style-name="Таблица1.E2" office:value-type="string">
              <text:p text:style-name="P23">4</text:p>
            </table:table-cell>
          </table:table-row>
          <table:table-row table:style-name="Таблица1.2">
            <table:covered-table-cell/>
            <table:table-cell table:style-name="Таблица1.C2" office:value-type="string">
              <text:p text:style-name="P23">Иностранный язык</text:p>
            </table:table-cell>
            <table:table-cell table:style-name="Таблица1.C2" office:value-type="string">
              <text:p text:style-name="P23">-</text:p>
            </table:table-cell>
            <table:table-cell table:style-name="Таблица1.C2" office:value-type="string">
              <text:p text:style-name="P23">2</text:p>
            </table:table-cell>
            <table:table-cell table:style-name="Таблица1.E2" office:value-type="string">
              <text:p text:style-name="P23">2</text:p>
            </table:table-cell>
          </table:table-row>
          <table:table-row table:style-name="Таблица1.2">
            <table:table-cell table:style-name="Таблица1.C2" office:value-type="string">
              <text:p text:style-name="P23">Математика и информатика</text:p>
            </table:table-cell>
            <table:table-cell table:style-name="Таблица1.C2" office:value-type="string">
              <text:p text:style-name="P23">Математика</text:p>
            </table:table-cell>
            <table:table-cell table:style-name="Таблица1.C2" office:value-type="string">
              <text:p text:style-name="P23">4</text:p>
            </table:table-cell>
            <table:table-cell table:style-name="Таблица1.C2" office:value-type="string">
              <text:p text:style-name="P23">4</text:p>
            </table:table-cell>
            <table:table-cell table:style-name="Таблица1.E2" office:value-type="string">
              <text:p text:style-name="P23">4</text:p>
            </table:table-cell>
          </table:table-row>
          <table:table-row table:style-name="Таблица1.2">
            <table:table-cell table:style-name="Таблица1.C2" office:value-type="string">
              <text:p text:style-name="P23">Обществознание и естествознание</text:p>
            </table:table-cell>
            <table:table-cell table:style-name="Таблица1.C2" office:value-type="string">
              <text:p text:style-name="P23">Окружающий мир</text:p>
            </table:table-cell>
            <table:table-cell table:style-name="Таблица1.C2" office:value-type="string">
              <text:p text:style-name="P23">2</text:p>
            </table:table-cell>
            <table:table-cell table:style-name="Таблица1.C2" office:value-type="string">
              <text:p text:style-name="P23">2</text:p>
            </table:table-cell>
            <table:table-cell table:style-name="Таблица1.E2" office:value-type="string">
              <text:p text:style-name="P23">2</text:p>
            </table:table-cell>
          </table:table-row>
          <table:table-row table:style-name="Таблица1.2">
            <table:table-cell table:style-name="Таблица1.C2" office:value-type="string">
              <text:p text:style-name="P23">Основы религиозных культур и светской этики</text:p>
            </table:table-cell>
            <table:table-cell table:style-name="Таблица1.C2" office:value-type="string">
              <text:p text:style-name="P23">Основы религиозных культур народов России</text:p>
            </table:table-cell>
            <table:table-cell table:style-name="Таблица1.C2" office:value-type="string">
              <text:p text:style-name="P23"/>
            </table:table-cell>
            <table:table-cell table:style-name="Таблица1.C2" office:value-type="string">
              <text:p text:style-name="P23"/>
            </table:table-cell>
            <table:table-cell table:style-name="Таблица1.E2" office:value-type="string">
              <text:p text:style-name="P23"/>
            </table:table-cell>
          </table:table-row>
          <table:table-row table:style-name="Таблица1.4">
            <table:table-cell table:style-name="Таблица1.C2" table:number-rows-spanned="2" office:value-type="string">
              <text:p text:style-name="P23">Искусство</text:p>
            </table:table-cell>
            <table:table-cell table:style-name="Таблица1.C2" office:value-type="string">
              <text:p text:style-name="P23">Музыка</text:p>
            </table:table-cell>
            <table:table-cell table:style-name="Таблица1.C2" office:value-type="string">
              <text:p text:style-name="P23">1</text:p>
            </table:table-cell>
            <table:table-cell table:style-name="Таблица1.C2" office:value-type="string">
              <text:p text:style-name="P23">1</text:p>
            </table:table-cell>
            <table:table-cell table:style-name="Таблица1.E2" office:value-type="string">
              <text:p text:style-name="P23">1</text:p>
            </table:table-cell>
          </table:table-row>
          <table:table-row table:style-name="Таблица1.2">
            <table:covered-table-cell/>
            <table:table-cell table:style-name="Таблица1.C2" office:value-type="string">
              <text:p text:style-name="P23">Изобразительное искусство</text:p>
            </table:table-cell>
            <table:table-cell table:style-name="Таблица1.C2" office:value-type="string">
              <text:p text:style-name="P23">1</text:p>
            </table:table-cell>
            <table:table-cell table:style-name="Таблица1.C2" office:value-type="string">
              <text:p text:style-name="P23">1</text:p>
            </table:table-cell>
            <table:table-cell table:style-name="Таблица1.E2" office:value-type="string">
              <text:p text:style-name="P23">1</text:p>
            </table:table-cell>
          </table:table-row>
          <table:table-row table:style-name="Таблица1.2">
            <table:table-cell table:style-name="Таблица1.C2" office:value-type="string">
              <text:p text:style-name="P23">Технология</text:p>
            </table:table-cell>
            <table:table-cell table:style-name="Таблица1.C2" office:value-type="string">
              <text:p text:style-name="P23">Технология</text:p>
            </table:table-cell>
            <table:table-cell table:style-name="Таблица1.C2" office:value-type="string">
              <text:p text:style-name="P23">1</text:p>
            </table:table-cell>
            <table:table-cell table:style-name="Таблица1.C2" office:value-type="string">
              <text:p text:style-name="P23">1</text:p>
            </table:table-cell>
            <table:table-cell table:style-name="Таблица1.E2" office:value-type="string">
              <text:p text:style-name="P23">1</text:p>
            </table:table-cell>
          </table:table-row>
          <table:table-row table:style-name="Таблица1.2">
            <table:table-cell table:style-name="Таблица1.C2" office:value-type="string">
              <text:p text:style-name="P23">Физическая культура</text:p>
            </table:table-cell>
            <table:table-cell table:style-name="Таблица1.C2" office:value-type="string">
              <text:p text:style-name="P23">Физическая культура</text:p>
            </table:table-cell>
            <table:table-cell table:style-name="Таблица1.C2" office:value-type="string">
              <text:p text:style-name="P23">3</text:p>
            </table:table-cell>
            <table:table-cell table:style-name="Таблица1.C2" office:value-type="string">
              <text:p text:style-name="P23">3</text:p>
            </table:table-cell>
            <table:table-cell table:style-name="Таблица1.E2" office:value-type="string">
              <text:p text:style-name="P23">3</text:p>
            </table:table-cell>
          </table:table-row>
          <table:table-row table:style-name="Таблица1.2">
            <table:table-cell table:style-name="Таблица1.C2" table:number-columns-spanned="2" office:value-type="string">
              <text:p text:style-name="P23">Итого</text:p>
            </table:table-cell>
            <table:covered-table-cell/>
            <table:table-cell table:style-name="Таблица1.C2" office:value-type="string">
              <text:p text:style-name="P23">21</text:p>
            </table:table-cell>
            <table:table-cell table:style-name="Таблица1.C2" office:value-type="string">
              <text:p text:style-name="P23">23</text:p>
            </table:table-cell>
            <table:table-cell table:style-name="Таблица1.E2" office:value-type="string">
              <text:p text:style-name="P23">23</text:p>
            </table:table-cell>
          </table:table-row>
          <table:table-row table:style-name="Таблица1.15">
            <table:table-cell table:style-name="Таблица1.C2" table:number-columns-spanned="2" office:value-type="string">
              <text:p text:style-name="P23">Часть <text:s/>формируемая участниками <text:s/>образовательного </text:p>
              <text:p text:style-name="P23">процесса</text:p>
            </table:table-cell>
            <table:covered-table-cell/>
            <table:table-cell table:style-name="Таблица1.C2" office:value-type="string">
              <text:p text:style-name="P23"/>
            </table:table-cell>
            <table:table-cell table:style-name="Таблица1.C2" office:value-type="string">
              <text:p text:style-name="P23"/>
            </table:table-cell>
            <table:table-cell table:style-name="Таблица1.E2" office:value-type="string">
              <text:p text:style-name="P23"/>
            </table:table-cell>
          </table:table-row>
          <table:table-row table:style-name="Таблица1.15">
            <table:table-cell table:style-name="Таблица1.C2" table:number-columns-spanned="2" office:value-type="string">
              <text:p text:style-name="P23">Индивидуальные занятия по математике</text:p>
              <text:p text:style-name="P23">«Математика вокруг нас»</text:p>
            </table:table-cell>
            <table:covered-table-cell/>
            <table:table-cell table:style-name="Таблица1.C2" office:value-type="string">
              <text:p text:style-name="P23"/>
            </table:table-cell>
            <table:table-cell table:style-name="Таблица1.C2" office:value-type="string">
              <text:p text:style-name="P23"/>
            </table:table-cell>
            <table:table-cell table:style-name="Таблица1.E2" office:value-type="string">
              <text:p text:style-name="P23"/>
            </table:table-cell>
          </table:table-row>
          <table:table-row table:style-name="Таблица1.15">
            <table:table-cell table:style-name="Таблица1.C2" table:number-columns-spanned="2" office:value-type="string">
              <text:p text:style-name="P23">Индивидуальные занятия по немецкому языку</text:p>
              <text:p text:style-name="P23"><text:s/>« Обучение разговорной речи»</text:p>
            </table:table-cell>
            <table:covered-table-cell/>
            <table:table-cell table:style-name="Таблица1.C2" office:value-type="string">
              <text:p text:style-name="P23"/>
            </table:table-cell>
            <table:table-cell table:style-name="Таблица1.C2" office:value-type="string">
              <text:p text:style-name="P23"/>
            </table:table-cell>
            <table:table-cell table:style-name="Таблица1.E2" office:value-type="string">
              <text:p text:style-name="P23"/>
            </table:table-cell>
          </table:table-row>
          <table:table-row table:style-name="Таблица1.2">
            <table:table-cell table:style-name="Таблица1.C2" table:number-columns-spanned="2" office:value-type="string">
              <text:p text:style-name="P23">Максимально допустимая недельная нагрузка</text:p>
            </table:table-cell>
            <table:covered-table-cell/>
            <table:table-cell table:style-name="Таблица1.C2" office:value-type="string">
              <text:p text:style-name="P23">21</text:p>
            </table:table-cell>
            <table:table-cell table:style-name="Таблица1.C2" office:value-type="string">
              <text:p text:style-name="P23">23</text:p>
            </table:table-cell>
            <table:table-cell table:style-name="Таблица1.E2" office:value-type="string">
              <text:p text:style-name="P23">23</text:p>
            </table:table-cell>
          </table:table-row>
          <table:table-row table:style-name="Таблица1.2">
            <table:table-cell table:style-name="Таблица1.C2" table:number-columns-spanned="2" office:value-type="string">
              <text:p text:style-name="P23">Итого к финансированию</text:p>
            </table:table-cell>
            <table:covered-table-cell/>
            <table:table-cell table:style-name="Таблица1.C2" office:value-type="string">
              <text:p text:style-name="P23">13</text:p>
              <text:p text:style-name="P24"/>
            </table:table-cell>
            <table:table-cell table:style-name="Таблица1.C2" office:value-type="string">
              <text:p text:style-name="P23">20</text:p>
              <text:p text:style-name="P23"/>
            </table:table-cell>
            <table:table-cell table:style-name="Таблица1.E2" office:value-type="string">
              <text:p text:style-name="P23">0</text:p>
              <text:p text:style-name="P24"/>
              <text:p text:style-name="P23"/>
            </table:table-cell>
          </table:table-row>
        </table:table>
        <text:p text:style-name="P4"/>
        <text:p text:style-name="P7"/>
        <text:p text:style-name="P7"><text:soft-page-break/></text:p>
        <text:p text:style-name="P7"/>
        <text:p text:style-name="P7"/>
        <text:p text:style-name="P7"/>
        <text:p text:style-name="P7"/>
        <text:p text:style-name="P7"/>
        <text:p text:style-name="P20">ПОЯСНИТЕЛЬНАЯ ЗАПИСКА </text:p>
        <text:p text:style-name="P20"/>
        <text:p text:style-name="P26">к УЧЕБНОМУ ПЛАНУ начального общего образования </text:p>
        <text:p text:style-name="P26"><text:tab/><text:tab/>МКОУ «Верх-Слюдянская ООШ»<text:tab/><text:tab/><text:tab/></text:p>
        <text:p text:style-name="P26"><text:tab/><text:tab/> <text:s text:c="5"/>на 2015-2016 учебный год.</text:p>
        <text:p text:style-name="P4">Учебный план начального общего образования муниципального казенного общеобразовательного учреждения <text:s/>«Верх-Слюдянская основная общеобразовательная школа» разработан на основе федерального государственного образовательного стандарта 2009г, федерального базисного учебного плана и примерного учебного плана для образовательных учреждений РФ с русским языком обучения, реализующих программы общего образования; приказа Министерства образования и науки РФ № 1241 от 26.11.2010 года «О внесении изменений в Федеральный государственный стандарт начального общего образования, утвержденный приказом Министерства образования и науки РФ от 06.12.2009 года № 373»; приказа Министерства образования и науки РФ от 18.12.2012 №1060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Ф от 06.10.2009 № 373»; от 01.02.2012г <text:s/>№74 « О внесении изменений в федеральный базисный учебный план и примерные учебные планы для образовательных учреждений РФ, реализующих программы общего образования», письма <text:s/>Главного управления образования и молодежной политики Алтайского края№ 02.1407 от 22.06.2015г, постановления Главного государственного врача РФ от 29.12.2010 № 189 «Об утверждении СаНПиН 2.4.2821-10. «Санитарно-эпидемиологические требования к условиям и организации обучения в общеобразовательных учреждениях.</text:p>
        <text:p text:style-name="P4">Нормативной правовой основой базисного учебного плана являются:</text:p>
        <text:p text:style-name="P4">-Конституция Российской Федерации ;</text:p>
        <text:p text:style-name="P4">-Закон Российской Федерации «Об образовании» № 273 -2012г;</text:p>
        <text:p text:style-name="P4">-СанПиН 2.4.2.2821-10.</text:p>
        <text:p text:style-name="P12"><text:span text:style-name="T30">Учебный план </text:span><text:span text:style-name="T21">начального общего образования (далее - учебный план), фиксирует общий объем нагрузки, максимальный объём аудиторной нагрузки обучающихся, состав и структуру предметных областей, распределяет учебное время, отводимое на их освоение по классам и учебным предметам.</text:span></text:p>
        <text:p text:style-name="P4"><text:soft-page-break/><text:s text:c="2"/>Учебный план является нормативной базой для определения соответствующих объемов финансирования образовательной деятельности школы. </text:p>
        <text:p text:style-name="P12"><text:span text:style-name="T37"><text:s text:c="2"/>Учебный план отражает содержание образования, которое обеспечивает достижение</text:span><text:span text:style-name="T21"> важнейших целей современного начального общего образования:</text:span></text:p>
        <text:p text:style-name="P14">-формирование гражданской идентичности обучающихся, приобщение их к общекультурным, национальным и этнокультурным ценностям;</text:p>
        <text:p text:style-name="P12"><text:span text:style-name="T21">-готовность обучающихся к продолжению образования на </text:span><text:span text:style-name="T37">последующих уровнях основного общего образования, их </text:span><text:span text:style-name="T21">приобщение к информационным технологиям;</text:span></text:p>
        <text:p text:style-name="P12"><text:span text:style-name="T37">-формирование здорового образа жизни, элементарных </text:span><text:span text:style-name="T21">правил поведения в экстремальных ситуациях;</text:span></text:p>
        <text:p text:style-name="P14">-личностное развитие обучающегося в соответствии с его индивидуальностью.</text:p>
        <text:p text:style-name="P4">В нашем образовательном учреждении, в 2015 -2016учебном году предусмотрена</text:p>
        <text:p text:style-name="P4">5- дневная неделя для 1-3классов, 2 класса-комплекта, обучение проводится в одну смену. <text:s/></text:p>
        <text:p text:style-name="P4">Срок усвоения образовательной <text:s/>программы <text:s/>начального общего образования – четыре года. <text:s/>Продолжительность учебного года: 1 класс-33 учебные недели, 2-4 классы -34 уч. недели. Продолжительность урока составляет: для 1кл.- используется « ступенчатый» режим обучения в первом полугодии ( в сентябре, октябре-по 3 урока в день по 35 мин. каждый, в ноябре-декабре-по 4 урока по 35 мин. каждый; январь-май - по 4 урока по 45 мин. каждый), для 2-4 классов -45 минут.)</text:p>
        <text:p text:style-name="P12"><text:span text:style-name="T21">Продолжительность каникул в течение учебного года составляет 30 календарных дней, летом —</text:span><text:span text:style-name="T37">8 недель. Для обучающихся в 1 классе устанавливаются в</text:span><text:span text:style-name="T21"> течение года дополнительные недельные каникулы.</text:span></text:p>
        <text:p text:style-name="P4">Домашние задания даются обучающимся с учетом возможности их выполнения в следующих пределах: <text:s/>во 2-ом , 3-м <text:s/>не превышали 1,5ч, (СанПиН 2.4.2.2821-10, п.10,30). , в 4 кл-2 часа.</text:p>
        <text:p text:style-name="P4">В целях сохранения единого образовательного пространства и единых требований к уровню подготовки выпускников каждая образовательная область представлена предметами федерального компонента.</text:p>
        <text:p text:style-name="Standard"><text:span text:style-name="T5">Филология</text:span><text:span text:style-name="T13">: <text:s/>русский язык, <text:s/>литературное чтение, Родная речь, Иностранный язык </text:span><text:span text:style-name="T5">(Немецкий язык).</text:span></text:p>
        <text:p text:style-name="Standard"><text:span text:style-name="T5">Математика</text:span><text:span text:style-name="T13">: математика.</text:span></text:p>
        <text:p text:style-name="Standard"><text:span text:style-name="T5">Естествознание:</text:span><text:span text:style-name="T13"> окружающий мир.</text:span></text:p>
        <text:p text:style-name="Standard"><text:span text:style-name="T5">Искусство:</text:span><text:span text:style-name="T13"> музыка; изобразительное искусство.</text:span></text:p>
        <text:p text:style-name="Standard"><text:soft-page-break/><text:span text:style-name="T5">Технология:</text:span><text:span text:style-name="T13"> технология; </text:span></text:p>
        <text:p text:style-name="Standard"><text:span text:style-name="T5">Физическая культура:</text:span><text:span text:style-name="T13"> физическая культура; </text:span></text:p>
        <text:p text:style-name="P4"><text:s/>Учебный план состоит из базового компонента и части формируемой участниками образовательного процесса в 4 кл.</text:p>
        <text:p text:style-name="P54">Особенности образования на I ступени обучения</text:p>
        <text:p text:style-name="P4">Базовый компонент представлен следующими областями:</text:p>
        <text:p text:style-name="P54">Филология</text:p>
        <text:p text:style-name="P4">русский язык, литературное чтение, иностранный язык (немецкий язык.)</text:p>
        <text:p text:style-name="P4">В первом классе обучение грамоте осуществляется посредством учебника </text:p>
        <text:p text:style-name="P4">« Азбука» ВГ Горецкий и прописей к ней.</text:p>
        <text:p text:style-name="P4"><text:s/>« Русский язык» автор Канакина ВП и « Родная речь» автор ЛФ Климанова. Работа <text:s/>по этим учебникам позволяет развитию фонематического слуха, обучение первоначальному письму и чтению, обогащению словаря учащихся, развитию речи.</text:p>
        <text:p text:style-name="P4">2-4 классы занимаются по учебнику «Русский язык» Канакина ВП, «Родная речь», автор ЛФ Климанова. </text:p>
        <text:p text:style-name="P4">Данные учебники обеспечивают выполнение обязательного минимума образования.</text:p>
        <text:p text:style-name="P4">- Важнейшая роль в реализации целей и задач, стоящих перед начальной школой, принадлежит изучению родного языка. На изучение русского языка отводится 5 часов в неделю с 1 по 4 класс.</text:p>
        <text:p text:style-name="P4">- <text:s/>Программа по литературному чтению для младших школьников ориентирована на формирование и развитие у детей <text:s/>речевых навыков. В 1-4 классах на уроки литературного чтения отводится 4 часа в неделю. Программа изучения иностранного языка во 2 – 3 – х классах (2 часа в неделю)</text:p>
        <text:p text:style-name="P4">Обучение иностранному языку со 2 кл является социальным заказом и основывается на такие <text:s/>психологические особенности детей 7-8 лет, как пластичность природных механизмов усвоения речи, интенсивное формирование познавательных процессов, быстрое запоминание языковой информации, способность анализировать и систематизировать речевые потоки на разных языках, особая способность к имитации, отсутствие языкового барьера. </text:p>
        <text:p text:style-name="P54">Математика</text:p>
        <text:p text:style-name="P4">На математику отводится <text:s/>в 1-4кл -по 4 час</text:p>
        <text:p text:style-name="P4">Учителя в 1-4 классах работают по программе «Школа России»</text:p>
        <text:p text:style-name="P4">Математика реализуется по учебникам МИ Моро, которые есть в основном Федеральном перечне и рекомендованы <text:s/>краевым комитетом <text:s/>образования</text:p>
        <text:p text:style-name="P54">Окружающий мир</text:p>
        <text:p text:style-name="P4">Ознакомление учащихся младших классов с окружающим миром <text:s/>идет посредством учебника «Окружающий мир». <text:s/>Плешакова А.А. Этот учебник формирует в сознании школьников представление о мире. На Окружающий мир <text:s/>учебным планом предусмотрено по 2 часа.</text:p>
        <text:p text:style-name="P54">Основы религиозных культур и светской этики</text:p>
        <text:p text:style-name="P4">На изучение этого предмета отводится 1час в 4 классе</text:p>
        <text:p text:style-name="P14"><text:soft-page-break/>Предметная область «Основы религиозных культур и светской этики» представляет собой <text:s/>учебный модуль «Основы мировых религиозных культур», </text:p>
        <text:p text:style-name="P12"><text:span text:style-name="T21">по учебнику «</text:span><text:span text:style-name="T20">Основы религиозных культур народов России» <text:s/>авторы: АН Сахаров, КА Кочегаров.</text:span></text:p>
        <text:p text:style-name="P14">Учащимся предоставляется возможность познакомиться с религиями России. Человек в религиозных традициях России. Священные сооружения.</text:p>
        <text:p text:style-name="P45"><text:s/>Нравственные заповеди в религиях России. Религиозные ритуалы. Обычаи и обряды. <text:s/>Праздники в религиях России. .</text:p>
        <text:p text:style-name="P54"><text:s/>«Искусство»</text:p>
        <text:p text:style-name="P4"><text:s/>В 1-4 кл образовательная область представлена <text:s/>предметом: « музыка», «Изобразительное искусство».</text:p>
        <text:p text:style-name="P4">В 1-4 кл «Изобразительное искусство» изучается один час в неделю по программе БМ Неменского.</text:p>
        <text:p text:style-name="Standard"><text:span text:style-name="T5"><text:s/>«Музыка»</text:span><text:span text:style-name="T13"> <text:s/>изучается в 1 – 4 – х классах по одному часу в неделю по программе <text:s/>авторов: ГП Сергеевой, ЕД Критской.</text:span></text:p>
        <text:p text:style-name="P54">Технология</text:p>
        <text:p text:style-name="Standard"><text:span text:style-name="T13">На технологию отводится по 1 часу в 1-4кл, по программе НИ Роговцевой <text:s text:c="12"/>6. </text:span><text:span text:style-name="T5">Физическая культура</text:span></text:p>
        <text:p text:style-name="P4">Образовательная область «Физическая культура» в 1 – 4 классах предполагает изучение предметов «Физическая культура»</text:p>
        <text:p text:style-name="P4">В 1 – 4 – х классах на предмет «Физическая культура, » отводится <text:s/>3 часа. </text:p>
        <text:p text:style-name="Standard"><text:span text:style-name="T5">Часть формируемая участниками образовательного процесса </text:span><text:span text:style-name="T13">представлена в 4 классе индивидуальными занятиями по математике « Математика вокруг нас» 1 час, по немецкому языку « Обучение разговорной речи» 1 час.</text:span></text:p>
        <text:p text:style-name="P9"><text:span text:style-name="T6">Внеурочная деятельность </text:span><text:span text:style-name="T13">направлена</text:span><text:span text:style-name="T15"> <text:s/>на реализацию интересов и потребностей обучающихся, их родителей (законных представителей) и</text:span><text:span text:style-name="T13"> реализуется по следующим направлениям:</text:span></text:p>
        <text:p text:style-name="P66">- общеинтеллектуальное -«Занимательная математика»;</text:p>
        <text:p text:style-name="P66">- социальное - «Моя первая клумба»;</text:p>
        <text:p text:style-name="P66">- общекультурное <text:s/>- «Путешествие по стране этикета»;</text:p>
        <text:p text:style-name="P66">-духовно-нравственное - «Искусство сцены»;</text:p>
        <text:p text:style-name="P66">-спортивно-оздоровительное - «Путь к здоровью».</text:p>
        <text:p text:style-name="P8"/>
        <text:p text:style-name="P4"/>
        <text:p text:style-name="P13">1.10. План внеурочной деятельности</text:p>
        <text:p text:style-name="P13"/>
        <text:p text:style-name="P6"/>
        <text:p text:style-name="P54"><text:soft-page-break/>ПРИНЯТ:<text:tab/><text:tab/><text:tab/> <text:s/><text:tab/><text:tab/><text:tab/><text:tab/>УТВЕРЖДЕН:</text:p>
        <text:p text:style-name="P54"><text:s/>Педагогическим <text:tab/><text:tab/><text:tab/><text:tab/><text:tab/><text:tab/>приказом № 52.1 МКОУ <text:s text:c="35"/>советом<text:tab/><text:tab/><text:tab/><text:tab/><text:tab/><text:tab/> <text:s text:c="12"/>«Верх Слюдянская <text:s/>ООШ» <text:s text:c="18"/>протокол №7<text:tab/> от 13<text:tab/><text:tab/><text:tab/><text:tab/><text:tab/><text:tab/> <text:s/>от «13 <text:s/>» августа <text:s/>2015г<text:tab/> <text:s/>августа 2015г<text:tab/><text:tab/> <text:s text:c="48"/></text:p>
        <text:p text:style-name="P54"><text:tab/><text:tab/><text:tab/><text:tab/><text:tab/><text:tab/><text:tab/><text:tab/>Дир. Шк. _____Лебедева ГФ<text:tab/><text:tab/></text:p>
        <text:p text:style-name="P67">ПЛАН ВНЕУРОЧНОЙ <text:s/>ДЕЯТЕЛЬНОСТИ</text:p>
        <text:p text:style-name="P54">МКОУ <text:s/>«Верх <text:s/>- Слюдянская основная общеобразовательная школа»</text:p>
        <text:p text:style-name="P68">2015-2016 г.</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11">Внеурочная деятельность</text:p>
            </table:table-cell>
            <table:table-cell table:style-name="Таблица2.A1" table:number-rows-spanned="2" office:value-type="string">
              <text:p text:style-name="P11">Название курса</text:p>
              <text:p text:style-name="P11"/>
              <text:p text:style-name="P11"><text:s text:c="40"/>классы</text:p>
            </table:table-cell>
            <table:table-cell table:style-name="Таблица2.A1" table:number-columns-spanned="3" office:value-type="string">
              <text:p text:style-name="P11">Количество часов в неделю</text:p>
              <text:p text:style-name="P11"/>
            </table:table-cell>
            <table:covered-table-cell/>
            <table:covered-table-cell/>
          </table:table-row>
          <table:table-row table:style-name="Таблица2.2">
            <table:covered-table-cell/>
            <table:covered-table-cell/>
            <table:table-cell table:style-name="Таблица2.A1" office:value-type="string">
              <text:p text:style-name="P11">1 кл</text:p>
            </table:table-cell>
            <table:table-cell table:style-name="Таблица2.A1" office:value-type="string">
              <text:p text:style-name="P11">2 кл</text:p>
            </table:table-cell>
            <table:table-cell table:style-name="Таблица2.A1" office:value-type="string">
              <text:p text:style-name="P11">3 кл</text:p>
            </table:table-cell>
          </table:table-row>
          <table:table-row table:style-name="Таблица2.3">
            <table:table-cell table:style-name="Таблица2.A1" office:value-type="string">
              <text:p text:style-name="P11">Спортивно-оздоровительное направление</text:p>
            </table:table-cell>
            <table:table-cell table:style-name="Таблица2.A1" office:value-type="string">
              <text:p text:style-name="P11">Путь к здоровью</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1</text:p>
            </table:table-cell>
          </table:table-row>
          <table:table-row table:style-name="Таблица2.3">
            <table:table-cell table:style-name="Таблица2.A1" office:value-type="string">
              <text:p text:style-name="P11">Общекультурное</text:p>
              <text:p text:style-name="P11">направление</text:p>
            </table:table-cell>
            <table:table-cell table:style-name="Таблица2.A1" office:value-type="string">
              <text:p text:style-name="P11">Путешествие по стране этикета</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1</text:p>
            </table:table-cell>
          </table:table-row>
          <table:table-row table:style-name="Таблица2.3">
            <table:table-cell table:style-name="Таблица2.A1" office:value-type="string">
              <text:p text:style-name="P11">Общеинтеллектуальное направление</text:p>
            </table:table-cell>
            <table:table-cell table:style-name="Таблица2.A1" office:value-type="string">
              <text:p text:style-name="P11">Занимательная математика</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1</text:p>
            </table:table-cell>
          </table:table-row>
          <table:table-row table:style-name="Таблица2.3">
            <table:table-cell table:style-name="Таблица2.A1" office:value-type="string">
              <text:p text:style-name="P11">Духовно-нравственное <text:s/>направление</text:p>
            </table:table-cell>
            <table:table-cell table:style-name="Таблица2.A1" office:value-type="string">
              <text:p text:style-name="P11">Искусство сцены</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1</text:p>
            </table:table-cell>
          </table:table-row>
          <table:table-row table:style-name="Таблица2.3">
            <table:table-cell table:style-name="Таблица2.A1" office:value-type="string">
              <text:p text:style-name="P11">Социальная деятельность</text:p>
            </table:table-cell>
            <table:table-cell table:style-name="Таблица2.A1" office:value-type="string">
              <text:p text:style-name="P11">Моя первая клумба</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1</text:p>
            </table:table-cell>
          </table:table-row>
          <table:table-row table:style-name="Таблица2.3">
            <table:table-cell table:style-name="Таблица2.A1" office:value-type="string">
              <text:p text:style-name="P11">итого</text:p>
            </table:table-cell>
            <table:table-cell table:style-name="Таблица2.A1" office:value-type="string">
              <text:p text:style-name="P11"/>
            </table:table-cell>
            <table:table-cell table:style-name="Таблица2.A1" office:value-type="string">
              <text:p text:style-name="P11">5</text:p>
            </table:table-cell>
            <table:table-cell table:style-name="Таблица2.A1" office:value-type="string">
              <text:p text:style-name="P11">5</text:p>
            </table:table-cell>
            <table:table-cell table:style-name="Таблица2.A1" office:value-type="string">
              <text:p text:style-name="P11">5</text:p>
            </table:table-cell>
          </table:table-row>
        </table:table>
        <text:p text:style-name="P4"/>
        <text:p text:style-name="P14"/>
        <text:p text:style-name="P14"/>
        <text:p text:style-name="P13">1.11. Система условий реализации основной образовательной программы</text:p>
        <text:p text:style-name="P12"><text:span text:style-name="T30">Результатом выполнения требований к ус</text:span><text:span text:style-name="T37">ловиям реализации основной образовательной программы </text:span><text:span text:style-name="T21">Учреждения является создание и поддержание комфортной развивающей образовательной среды, </text:span><text:span text:style-name="T37">адекватной задачам достижения личностного, социального, </text:span><text:span text:style-name="T21">познавательного (интеллектуального), коммуникативного, эс</text:span><text:span text:style-name="T30">тетического, физического, трудового развития обучающихся.</text:span></text:p>
        <text:p text:style-name="P14"><text:tab/>Созданные в Учреждении условия в целом:</text:p>
        <text:p text:style-name="P14">-соответствуют требованиям ФГОС НОО;</text:p>
        <text:p text:style-name="P12"><text:soft-page-break/><text:span text:style-name="T37">-гарантируют сохранность и укрепление физического, </text:span><text:span text:style-name="T21">психологического и социального здоровья обучающихся; </text:span></text:p>
        <text:p text:style-name="P12"><text:span text:style-name="T30">-обеспечивают реализацию основной образовательной про</text:span><text:span text:style-name="T21">граммы и достижение планируемых результатов её освоения;</text:span></text:p>
        <text:p text:style-name="P12"><text:span text:style-name="T30">-учитывают особенности</text:span><text:span text:style-name="T21"> Учреждения</text:span><text:span text:style-name="T30">, </text:span><text:span text:style-name="T21">ее </text:span><text:span text:style-name="T37">организационную структуру, запросы участников </text:span><text:span text:style-name="T21">образовательных отношений;</text:span></text:p>
        <text:p text:style-name="P12"><text:span text:style-name="T37">-представляют возможность взаимодействия с социаль</text:span><text:span text:style-name="T21">ными партнёрами, использования ресурсов социума.</text:span></text:p>
        <text:p text:style-name="P12"><text:span text:style-name="T30"><text:tab/>Раздел основной образовательной программы</text:span> <text:span text:style-name="T30">Учреждения, характеризующий систему условий,</text:span><text:span text:style-name="T21"> содержит:</text:span></text:p>
        <text:p text:style-name="P12"><text:span text:style-name="T37">-описание кадровых, психолого-педагогических, финан</text:span><text:span text:style-name="T21">совых, материально-технических, информационно-методических условий и ресурсов;</text:span></text:p>
        <text:p text:style-name="P14">-обоснование необходимых изменений в имеющихся условиях в соответствии с целями и приоритетами основной образовательной программы начального общего образования Учреждения;</text:p>
        <text:p text:style-name="P12"><text:span text:style-name="T37">-механизмы достижения целевых ориентиров в системе </text:span><text:span text:style-name="T21">условий;</text:span></text:p>
        <text:p text:style-name="P14">-сетевой график (дорожную карту) по формированию необходимой системы условий;</text:p>
        <text:p text:style-name="P14">-контроль за состоянием системы условий.</text:p>
        <text:p text:style-name="P17"/>
        <text:p text:style-name="P30">1.11.1 <text:s/>Кадровое обеспечение</text:p>
        <text:p text:style-name="P34"><text:tab/>Кадровое обеспечение образовательной программы начального общего образования <text:s/>строится на основе социального заказа системы педагогического образования и соответствует требованиям к подготовке нового поколения педагогов, способных <text:s/>к инновационной профессиональной деятельности, обладающих высоким уровнем методологической культуры и сформированной готовностью к непрерывному процессу образования.</text:p>
        <text:p text:style-name="P34"><text:tab/>Педагоги Учреждения имеют базовое образование, соответствующее профилю преподаваемой дисциплины. В педагогическом коллективе есть все необходимые специалисты: учителя-предметники, библиотекарь.</text:p>
        <text:p text:style-name="P12"><text:span text:style-name="T23">Высшее профессиональное образование имеют 67% педагогических </text:span><text:soft-page-break/><text:span text:style-name="T23">работников, среднее-специальное 33%. Первую квалификационную категорию имеют 83%.<text:tab/></text:span></text:p>
        <text:p text:style-name="P14"/>
        <text:p text:style-name="P14"/>
        <text:p text:style-name="P14"/>
        <text:p text:style-name="P1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9">№</text:p>
            </table:table-cell>
            <table:table-cell table:style-name="Таблица3.A1" office:value-type="string">
              <text:p text:style-name="P49">Специалисты</text:p>
            </table:table-cell>
            <table:table-cell table:style-name="Таблица3.A1" office:value-type="string">
              <text:p text:style-name="P49">функции</text:p>
            </table:table-cell>
            <table:table-cell table:style-name="Таблица3.A1" office:value-type="string">
              <text:p text:style-name="P49">Количество специалистов в начальной школе, квалификация</text:p>
            </table:table-cell>
          </table:table-row>
          <table:table-row table:style-name="Таблица3.1">
            <table:table-cell table:style-name="Таблица3.A1" office:value-type="string">
              <text:p text:style-name="P49">1</text:p>
            </table:table-cell>
            <table:table-cell table:style-name="Таблица3.A1" office:value-type="string">
              <text:p text:style-name="P49">Учитель начальных классов</text:p>
            </table:table-cell>
            <table:table-cell table:style-name="Таблица3.A1" office:value-type="string">
              <text:p text:style-name="P49">Организация условий для успешного продвижения ребенка в рамках образовательного процесса</text:p>
            </table:table-cell>
            <table:table-cell table:style-name="Таблица3.A1" office:value-type="string">
              <text:p text:style-name="P49">Сотникова ИИ ( первая)</text:p>
              <text:p text:style-name="P49">Чертова ГН (первая)</text:p>
              <text:p text:style-name="P49">Купавцева ТА (первая)</text:p>
            </table:table-cell>
          </table:table-row>
          <table:table-row table:style-name="Таблица3.1">
            <table:table-cell table:style-name="Таблица3.A1" office:value-type="string">
              <text:p text:style-name="P49">2</text:p>
            </table:table-cell>
            <table:table-cell table:style-name="Таблица3.A1" office:value-type="string">
              <text:p text:style-name="P49">Административный аппарат</text:p>
            </table:table-cell>
            <table:table-cell table:style-name="Таблица3.A1" office:value-type="string">
              <text:p text:style-name="P49"><text:s/>Обеспечивает для специалистов ОУ условия для эффективной работы, осуществляет контроль и текущую организационную работу</text:p>
            </table:table-cell>
            <table:table-cell table:style-name="Таблица3.A1" office:value-type="string">
              <text:p text:style-name="P49">Лебедева ГФ-директор</text:p>
              <text:p text:style-name="P49">Плотникова МА-зам по УВР</text:p>
            </table:table-cell>
          </table:table-row>
          <table:table-row table:style-name="Таблица3.1">
            <table:table-cell table:style-name="Таблица3.A1" office:value-type="string">
              <text:p text:style-name="P49">3</text:p>
            </table:table-cell>
            <table:table-cell table:style-name="Таблица3.A1" office:value-type="string">
              <text:p text:style-name="P49">Информационно-технологический персонал</text:p>
            </table:table-cell>
            <table:table-cell table:style-name="Таблица3.A1" office:value-type="string">
              <text:p text:style-name="P49">Обеспечивает функционирование информационной структуры, выдачу книг в библиотеке, организацию выставок, поддержание сайта школы и пр.</text:p>
            </table:table-cell>
            <table:table-cell table:style-name="Таблица3.A1" office:value-type="string">
              <text:p text:style-name="P49">Купавцева ТА-библиотекарь.</text:p>
              <text:p text:style-name="P49">Чертова ГН- учитель информатики</text:p>
            </table:table-cell>
          </table:table-row>
        </table:table>
        <text:p text:style-name="P14"/>
        <text:p text:style-name="P14"/>
        <text:p text:style-name="P30">Профессиональное развитие и повышение квалификации педагогических работников</text:p>
        <text:p text:style-name="P12"><text:span text:style-name="T21">При повышение квалификации, педагогические работники могут использовать различные организации, осуществляющие образовательную деятельность, имеющие соответствующую лицензию. </text:span><text:span text:style-name="T37">Формами повышения квалификации могут быть: стажи</text:span><text:span text:style-name="T21">ровки, участие в конференциях, обучающих семинарах и мастер-классах по отдельным направлениям реализации основ</text:span><text:span text:style-name="T37">ной образовательной программы, дистанционное образова</text:span><text:span text:style-name="T21">ние, участие </text:span><text:soft-page-break/><text:span text:style-name="T21">в различных педагогических проектах, создание и публикация методических материалов.</text:span></text:p>
        <text:p text:style-name="P12"><text:span text:style-name="T21"><text:tab/></text:span><text:span text:style-name="T24">Для достижения результатов основной образовательной про</text:span><text:span text:style-name="T20">граммы в ходе её</text:span><text:span text:style-name="T25"> </text:span><text:span text:style-name="T21">реализации в ОУ разработано Положение об оценке профессиональной деятельности педагога (оценка качества и результативности деятельности педагогических работников</text:span><text:span text:style-name="T19"> </text:span><text:span text:style-name="T37">с целью коррекции их деятельности, а также определения </text:span><text:span text:style-name="T21">стимулирующей части фонда оплаты труда.)</text:span></text:p>
        <text:p text:style-name="P14"/>
        <text:p text:style-name="P12"><text:span text:style-name="T27">Ожидаемый результат повышения квалификации</text:span><text:span text:style-name="T25"> — про</text:span><text:span text:style-name="T21">фессиональная готовность педагогов к реализации ФГОС НОО:</text:span></text:p>
        <text:p text:style-name="P14">-обеспечение оптимального вхождения работников образования в систему ценностей современного образования;</text:p>
        <text:p text:style-name="P14">-принятие идеологии ФГОС НОО;</text:p>
        <text:p text:style-name="P14">-освоение новой системы требований к структуре основной образовательной программы, результатам её освоения и условиям реализации, а также системы оценки итогов образовательной деятельности обучающихся;</text:p>
        <text:p text:style-name="P12"><text:span text:style-name="T37">-овладение учебно-методическими и информационно-</text:span><text:span text:style-name="T21">методическими ресурсами, необходимыми для успешного решения задач ФГОС НОО.</text:span></text:p>
        <text:p text:style-name="P13">1.11.2. Психолого-педагогические условия реализации основной образовательной программы</text:p>
        <text:p text:style-name="P14">Непременным условием реализации требований ФГОС НОО является создание в образовательном Учреждении психолого-педагогических условий, обеспечивающих:</text:p>
        <text:p text:style-name="P14">-преемственность содержания и форм организации образовательной деятельности по отношению к дошкольному образованию с учётом специфики возрастного психофизического развития обучающихся;</text:p>
        <text:p text:style-name="P12"><text:span text:style-name="T30">-формирование и развитие психолого-педагогической ком</text:span><text:span text:style-name="T21">петентности участников образовательных отношений;</text:span><text:span text:style-name="T19"> </text:span></text:p>
        <text:p text:style-name="P12"><text:span text:style-name="T37">-вариативность направлений и форм, а также диверси</text:span><text:span text:style-name="T21">фикацию уровней психолого-педагогического сопровождения участников образовательных отношений;</text:span></text:p>
        <text:p text:style-name="P14"><text:soft-page-break/>-дифференциацию и индивидуализацию обучения.</text:p>
        <text:p text:style-name="P12"><text:span text:style-name="T40">Психолого-педагогическое сопровождение участников </text:span><text:span text:style-name="T16">образовательных отношений</text:span><text:span text:style-name="T19"> на уровне <text:s/>начального общего образования</text:span></text:p>
        <text:p text:style-name="P12"><text:span text:style-name="T37"><text:tab/>Можно выделить следующие уровни психолого-педагоги</text:span><text:span text:style-name="T21">ческого сопровождения: индивидуальное, групповое, на уровне класса, на уровне <text:s/>образовательного Учреждения.</text:span></text:p>
        <text:p text:style-name="P17"><text:tab/>Основными формами психолого-педагогического сопровождения являются: </text:p>
        <text:p text:style-name="P12"><text:span text:style-name="T37">-диагностика, направленная на выявление особенностей </text:span><text:span text:style-name="T21">статуса школьника. Она может проводиться на этапе знакомства с ребёнком, после зачисления его в школу и в конце каждого учебного года; </text:span></text:p>
        <text:p text:style-name="P12"><text:span text:style-name="T37">-консультирование педагогов и родителей, которое осу</text:span><text:span text:style-name="T30">ществляется учителем и психологом с учётом результатов диа</text:span><text:span text:style-name="T21">гностики, а также администрацией <text:s/>образовательной организации;</text:span></text:p>
        <text:p text:style-name="P12"><text:span text:style-name="T21">-профилактика, экспертиза, развивающая работа, просве</text:span><text:span text:style-name="T30">щение, коррекционная работа, осуществляемая в течение все</text:span><text:span text:style-name="T21">го учебного времени.</text:span></text:p>
        <text:p text:style-name="P12"><text:span text:style-name="T21"><text:tab/></text:span><text:span text:style-name="T45">К основным направлениям психолого-педагогического сопровождения можно отнести: </text:span></text:p>
        <text:p text:style-name="P14">-сохранение и укрепление психологического здоровья; </text:p>
        <text:p text:style-name="P14">-мониторинг возможностей и способностей обучающихся; </text:p>
        <text:p text:style-name="P12"><text:span text:style-name="T37">-психолого-педагогическую поддержку участников олим</text:span><text:span text:style-name="T21">пиадного движения; </text:span></text:p>
        <text:p text:style-name="P14">-формирование у обучающихся ценности здоровья и безопасного образа жизни; </text:p>
        <text:p text:style-name="P14">развитие экологической культуры; </text:p>
        <text:p text:style-name="P14">-выявление и поддержку детей с особыми образовательными потребностями;</text:p>
        <text:p text:style-name="P12"><text:span text:style-name="T37">-формирование коммуникативных навыков в разновоз</text:span><text:span text:style-name="T21">растной среде и среде сверстников; </text:span></text:p>
        <text:p text:style-name="P14">-поддержку детских объединений и ученического самоуправления; </text:p>
        <text:p text:style-name="P14">-выявление и поддержку лиц, проявивших <text:s/>выдающиеся способности. </text:p>
        <text:p text:style-name="Standard"/>
      </text:section>
      <text:section text:style-name="Sect1" text:name="Раздел1">
        <text:p text:style-name="P13"><text:soft-page-break/>1.11.3. Финансовое обеспечение реализации основной образовательной программы </text:p>
        <text:p text:style-name="P14"><text:tab/>Финансовое обеспечение реализации образовательной программы начального общего образования опирается на исполнение расходных обязательств, обеспечивающих государственные гарантии прав на получение общедоступного и бесплатного основного общего образования. Объем действующих расходных обязательств отражается в смете ОУ.</text:p>
        <text:p text:style-name="P14"><text:tab/>Норматив затрат на реализацию образовательной программы начального общего образования – гарантированный минимально допустимый объем финансовых средств в год в расчете на одного обучающегося, необходимый для реализации образовательной программы начального общего образования, включая:</text:p>
        <text:p text:style-name="P14">-расходы на оплату труда работников, реализующих образовательную программу начального общего образования;</text:p>
        <text:p text:style-name="P14">-расходы на приобретение учебников и учебных пособий, средств обучения, игр, игрушек;</text:p>
        <text:p text:style-name="P14">-прочие расходы (за исключением расходов на содержание зданий и оплату коммунальных услуг, осуществляемых из местных бюджетов).</text:p>
        <text:p text:style-name="P14"><text:tab/>Органы местного самоуправления вправе осуществлять за счет средств местных бюджетов финансовое обеспечение предоставления начального общего образования в части расходов на оплату труда работников, реализующих образовательную программу начального общего образования, расходов на приобретение учебников и учебных пособий, средств обучения, игр, игрушек сверх норматива финансового обеспечения, определенного законодательством Алтайского края..</text:p>
        <text:p text:style-name="P14"><text:tab/>Формирование фонда оплаты труда образовательному Учреждению</text:p>
        <text:p text:style-name="P14">осуществляется в пределах объема средств на текущий финансовый год, установленного в соответствии с нормативами финансового обеспечения, определенными органами государственной власти Алтайского края, количеством обучающихся локальным нормативным актом образовательного Учреждения, устанавливающим положение об оплате труда работников образовательного Учреждения.</text:p>
        <text:p text:style-name="P12"><text:span text:style-name="T21">Размеры, порядок и условия осуществления стимулирующих выплат определяются локальными нормативными актами образовательного </text:span><text:soft-page-break/><text:span text:style-name="T21">Учреждения.</text:span></text:p>
        <text:p text:style-name="P14">Образовательное Учреждение самостоятельно определяет:</text:p>
        <text:p text:style-name="P14">-соотношение базовой и стимулирующей части фонда оплаты труда;</text:p>
        <text:p text:style-name="P12"><text:span text:style-name="T25">-соотношение фонда оплаты труда руководящего, педагогического, административно-хозяйственного, производственного, учебно-вспомогательного и иного</text:span><text:span text:style-name="T21"> персонала;</text:span></text:p>
        <text:p text:style-name="P14">-соотношение общей и специальной частей внутри базовой части фонда оплаты труда;</text:p>
        <text:p text:style-name="P14">-порядок распределения стимулирующей части фонда оплаты труда в соответствии с региональными и муниципальными нормативными правовыми актами.</text:p>
        <text:p text:style-name="P14"><text:tab/>Для обеспечения требований ФГОС на основе проведенного анализа материально-технических условий реализации образовательной программы начального общего образования образовательное Учреждение:</text:p>
        <text:p text:style-name="P14">-разрабатывает финансовый механизм взаимодействия между образовательным Учреждением и организациями дополнительного образования детей, а также другими социальными партнерами, организующими внеурочную деятельность обучающихся, и отражает его в своих локальных нормативных актах. При этом учитывается, что взаимодействие может осуществляться:</text:p>
        <text:p text:style-name="P14">-на основе договоров о сетевой форме реализации образовательных программ на проведение занятий в рамках кружков, секций, клубов и др. по различным направлениям внеурочной деятельности на базе образовательной организации (организации дополнительного образования, клуба и др.), </text:p>
        <text:p text:style-name="P14">за счет выделения ставок педагогам дополнительного образования, которые обеспечивают реализацию для обучающихся образовательного Учреждения</text:p>
        <text:p text:style-name="P14">широкого спектра программ внеурочной деятельности.</text:p>
        <text:p text:style-name="P14"/>
        <text:p text:style-name="P13">1.11.4. Материально-технические условия реализации основной образовательной программы</text:p>
        <text:p text:style-name="P12"><text:span text:style-name="T21">Материально-техническая база</text:span><text:span text:style-name="T30"> ОУ не в полном объеме соответствует задачам по обес</text:span><text:span text:style-name="T37">печению реализации основной образовательной программы </text:span><text:soft-page-break/><text:span text:style-name="T37">начального общего образования.</text:span></text:p>
        <text:p text:style-name="P22"/>
        <text:p text:style-name="P22"><text:s/></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14">Компоненты<text:line-break/>оснащения</text:p>
              </table:table-cell>
              <table:table-cell table:style-name="Таблица4.A1" office:value-type="string">
                <text:p text:style-name="P14">Необходимое оборудование<text:line-break/>и оснащение</text:p>
              </table:table-cell>
              <table:table-cell table:style-name="Таблица4.C1" office:value-type="string">
                <text:p text:style-name="P14">Необходимо/</text:p>
                <text:p text:style-name="P14">имеется<text:line-break/>в наличии</text:p>
              </table:table-cell>
            </table:table-row>
          </table:table-header-rows>
          <table:table-row table:style-name="Таблица4.1">
            <table:table-cell table:style-name="Таблица4.A2" office:value-type="string">
              <text:p text:style-name="P14">1. Компоненты оснащения учебного кабинета начальной школы</text:p>
            </table:table-cell>
            <table:table-cell table:style-name="Таблица4.A2" office:value-type="string">
              <text:p text:style-name="P12"><text:span text:style-name="T21">1</text:span><text:span text:style-name="T16">.1. Нормативные документы, программно-методическое обеспечение, локальные акты:</text:span></text:p>
              <text:p text:style-name="P14"><text:s/>ФГОС, Примерная ООП НОО, ООП НОО МКОУ « Верх-Слюдянская ООШ», Должностная инструкция учителя начальных классов, Положение о рабочей программе, Положение о рабочей <text:s/>программе по внеурочной деятельности</text:p>
              <text:p text:style-name="P14"/>
              <text:p text:style-name="P14"/>
              <text:p text:style-name="P13">1.2. Учебно-методические материалы:</text:p>
              <text:p text:style-name="P14">1.2.1. УМК « Школа России»</text:p>
              <text:p text:style-name="P14">1.2.2. Дидактические и раздаточные материалы:</text:p>
              <text:p text:style-name="P35">Учебные таблицы по русскому языку;</text:p>
              <text:p text:style-name="P35">наглядные пособия по русскому языку;</text:p>
              <text:p text:style-name="P35">Учебные таблицы по математике;</text:p>
              <text:p text:style-name="P35">наглядные пособия по математике;</text:p>
              <text:p text:style-name="P14"/>
              <text:p text:style-name="P14"/>
              <text:p text:style-name="P12"><text:span text:style-name="T21">1.2.3. Аудиозаписи, слайды по содержанию учебного предмета, </text:span><text:span text:style-name="T16">ЭОР:</text:span></text:p>
              <text:p text:style-name="P14"><text:soft-page-break/>Набор электронных ресурсов по предметам</text:p>
              <text:p text:style-name="P14"/>
              <text:p text:style-name="P12"><text:span text:style-name="T21">1</text:span><text:span text:style-name="T16">.2.4. Традиционные и инновационные средства обучения,<text:line-break/>компьютерные, информационнокоммуникационные средства: </text:span></text:p>
              <text:p text:style-name="P12"><text:span text:style-name="T21">Ноутбук «</text:span><text:span text:style-name="T50">Lenovo</text:span><text:span text:style-name="T21">», проектор, экран настенный, </text:span><text:span text:style-name="T50">Asus</text:span><text:span text:style-name="T21"> </text:span><text:span text:style-name="T50">EEE</text:span><text:span text:style-name="T21"> </text:span><text:span text:style-name="T50">PC</text:span><text:span text:style-name="T21">, МФУ НП </text:span><text:span text:style-name="T50">Laser</text:span><text:span text:style-name="T21">, конструктор Перво Робот, фотоаппарат</text:span></text:p>
              <text:p text:style-name="P14"/>
              <text:p text:style-name="P14"/>
              <text:p text:style-name="P12"><text:span text:style-name="T21">1</text:span><text:span text:style-name="T16">.2.5. Учебно-практическое</text:span><text:span text:style-name="T21"><text:line-break/>оборудование: </text:span></text:p>
              <text:p text:style-name="P14">цифровой микроскоп, <text:s/>датчик частоты сердечных сокращений, датчик расстояния, датчик измерения кислорода, датчик света, датчик температуры.</text:p>
              <text:p text:style-name="P14"/>
              <text:p text:style-name="P14"/>
              <text:p text:style-name="P13">1.2.6. Игры и игрушки: </text:p>
              <text:p text:style-name="P14">кукольный театр: «Колобок»; «Курочка Ряба»; <text:s/>«Теремок»; <text:s/>«Маша и медведь»;</text:p>
              <text:p text:style-name="P14">«Репка», «Сестрица Алёнушка», «Три медведя», <text:s/>«Золотой ключик»;</text:p>
              <text:p text:style-name="P14">-Конструктор «Весёлый городок»</text:p>
              <text:p text:style-name="P14">-Магнитная азбука</text:p>
              <text:p text:style-name="P14"><text:soft-page-break/>-Напольная мозаика « Веселая строчка»</text:p>
              <text:p text:style-name="P14"/>
              <text:p text:style-name="P12"><text:span text:style-name="T21">1</text:span><text:span text:style-name="T16">.2.7. Оборудование (мебель):</text:span><text:span text:style-name="T21"> </text:span></text:p>
              <text:p text:style-name="P14">учительский стол с тумбой, ученические стол, конторка, шкаф (4шт.), классная доска, умывальник, <text:s/>ширма для кукольного театра, бойлер для воды</text:p>
            </table:table-cell>
            <table:table-cell table:style-name="Таблица4.C2" office:value-type="string">
              <text:p text:style-name="P14"/>
              <text:p text:style-name="P14"/>
              <text:p text:style-name="P14"/>
              <text:p text:style-name="P14">+</text:p>
              <text:p text:style-name="P14"/>
              <text:p text:style-name="P14"/>
              <text:p text:style-name="P14">+</text:p>
              <text:p text:style-name="P14"/>
              <text:p text:style-name="P14">+</text:p>
              <text:p text:style-name="P14"/>
              <text:p text:style-name="P14"/>
              <text:p text:style-name="P14">+</text:p>
              <text:p text:style-name="P14"/>
              <text:p text:style-name="P14">+</text:p>
              <text:p text:style-name="P14"/>
              <text:p text:style-name="P14">+</text:p>
              <text:p text:style-name="P14"/>
              <text:p text:style-name="P14"/>
              <text:p text:style-name="P14"/>
              <text:p text:style-name="P14"/>
              <text:p text:style-name="P14"><text:soft-page-break/></text:p>
              <text:p text:style-name="P14"/>
              <text:p text:style-name="P14"/>
              <text:p text:style-name="P14">+</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p>
              <text:p text:style-name="P14">+</text:p>
              <text:p text:style-name="P14">+</text:p>
              <text:p text:style-name="P14"/>
              <text:p text:style-name="P14"/>
              <text:p text:style-name="P14"/>
              <text:p text:style-name="P14"/>
              <text:p text:style-name="P14"><text:soft-page-break/>+</text:p>
              <text:p text:style-name="P14">+</text:p>
              <text:p text:style-name="P14">+</text:p>
              <text:p text:style-name="P14">+</text:p>
              <text:p text:style-name="P14">+</text:p>
              <text:p text:style-name="P14">+</text:p>
              <text:p text:style-name="P14">+</text:p>
              <text:p text:style-name="P14"/>
              <text:p text:style-name="P14"/>
              <text:p text:style-name="P14"/>
              <text:p text:style-name="P14">+</text:p>
              <text:p text:style-name="P14">+</text:p>
              <text:p text:style-name="P14">+</text:p>
              <text:p text:style-name="P14">+++</text:p>
            </table:table-cell>
          </table:table-row>
          <table:table-row table:style-name="Таблица4.3">
            <table:table-cell table:style-name="Таблица4.A2" office:value-type="string">
              <text:p text:style-name="P14">2. Компоненты оснащения физкультурного зала:</text:p>
            </table:table-cell>
            <table:table-cell table:style-name="Таблица4.A1" office:value-type="string">
              <text:p text:style-name="P14">Имеется необходимый спортивный инвентарь: мячи, скакалки, волейбольная сетка, спортивный конь, подставка для прыжков, маты, канат, спортивные кольца, вело-тренажор, шведская стенка, скамьи.</text:p>
            </table:table-cell>
            <table:table-cell table:style-name="Таблица4.C2" office:value-type="string">
              <text:p text:style-name="P14">+</text:p>
              <text:p text:style-name="P14">+</text:p>
              <text:p text:style-name="P14">+</text:p>
            </table:table-cell>
          </table:table-row>
          <table:table-row table:style-name="Таблица4.4">
            <table:table-cell table:style-name="Таблица4.A2" office:value-type="string">
              <text:p text:style-name="P14">3. компоненты</text:p>
              <text:p text:style-name="P14">библиотеки</text:p>
            </table:table-cell>
            <table:table-cell table:style-name="Таблица4.A1" office:value-type="string">
              <text:p text:style-name="P13">Имеется книжный фонд</text:p>
              <text:p text:style-name="P12"><text:span text:style-name="T21">Всего</text:span><text:span text:style-name="T16">-</text:span><text:span text:style-name="T21"> 2040, учебники 162 экз.</text:span></text:p>
              <text:p text:style-name="P14"/>
              <text:p text:style-name="P14"/>
            </table:table-cell>
            <table:table-cell table:style-name="Таблица4.C2" office:value-type="string">
              <text:p text:style-name="P14"/>
            </table:table-cell>
          </table:table-row>
        </table:table>
        <text:p text:style-name="P13"/>
        <text:p text:style-name="P13"><text:soft-page-break/>1.11.5. Информационно-методические условия реализации основной образовательной программы</text:p>
        <text:p text:style-name="P14">В соответствии с требованиями ФГОС НОО информационно-методические условия реализации основной образовательной программы начального общего образования обеспечиваются современной информационно-образовательной средой.</text:p>
        <text:p text:style-name="P12"><text:span text:style-name="T25">Под</text:span><text:span text:style-name="T28"> информационно-образовательной средой </text:span><text:span text:style-name="T25">(</text:span><text:span text:style-name="T28">ИОС</text:span><text:span text:style-name="T25">)</text:span><text:span text:style-name="T21"> понимается открытая педагогическая система, сформирован</text:span><text:span text:style-name="T30">ная на основе разнообразных информационных образователь</text:span><text:span text:style-name="T21">ных ресурсов, современных информационно-телекоммуникационных средств и педагогических технологий, направленных на формирование творческой, социально активной личности, </text:span><text:span text:style-name="T30">а также компетентность участников </text:span><text:span text:style-name="T21">образовательных отношений</text:span><text:span text:style-name="T37"> в решении учебно-познавательных и профессиональных задач с применением информационно-коммуникационных </text:span><text:span text:style-name="T21">технологий (ИКТ-компетентность), наличие служб поддержки применения ИКТ.</text:span></text:p>
        <text:p text:style-name="P29">Основными элементами ИОС являются:</text:p>
        <text:p text:style-name="P14">-Информационно-образовательные ресурсы в виде печатной продукции;</text:p>
        <text:p text:style-name="P12"><text:span text:style-name="T37">-Информационно-образовательные ресурсы на сменных </text:span><text:span text:style-name="T21">оптических носителях;</text:span></text:p>
        <text:p text:style-name="P14">-информационно-образовательные ресурсы сети Интернет;</text:p>
        <text:p text:style-name="P12"><text:span text:style-name="T37">-вычислительная и информационно-телекоммуникацион</text:span><text:span text:style-name="T21">ная инфраструктура;</text:span></text:p>
        <text:p text:style-name="P12"><text:span text:style-name="T37">-прикладные программы, в том числе поддерживающие </text:span><text:span text:style-name="T30">администрирование и финансово-хозяйственную деятельность</text:span><text:span text:style-name="T21"> <text:s/>ОУ (бухгалтерский учёт, делопроизводство, кадры и т. д.).</text:span></text:p>
        <text:p text:style-name="P12"><text:span text:style-name="T29">Необходимое для использования ИКТ оборудование</text:span><text:span text:style-name="T25"> </text:span><text:span text:style-name="T37">отвечает современным требованиям и обеспечивает ис</text:span><text:span text:style-name="T21">пользование ИКТ:</text:span></text:p>
        <text:p text:style-name="P14">-в учебной деятельности;</text:p>
        <text:p text:style-name="P14">-во внеурочной деятельности;</text:p>
        <text:p text:style-name="P14">-в естественнонаучной деятельности;</text:p>
        <text:p text:style-name="P14">-при измерении, контроле и оценке результатов образования;</text:p>
        <text:p text:style-name="P12"><text:span text:style-name="T21">-в административной деятельности, включая дистанционное взаимодействие </text:span><text:soft-page-break/><text:span text:style-name="T21">всех участников образовательных отношений</text:span><text:span text:style-name="T37">, в том числе в рамках дистанционного образования, а также дистанционное взаимодействие </text:span><text:span text:style-name="T21"><text:s/>ОУ с другими организациями социальной сферы и органами управления. </text:span></text:p>
        <text:p text:style-name="P12"><text:span text:style-name="T29">Учебно-методическое и информационное оснащени</text:span><text:span text:style-name="T18">е об</text:span><text:span text:style-name="T35">разовательной деятельности</text:span><text:span text:style-name="T30"> обеспечивает возможность:</text:span></text:p>
        <text:p text:style-name="P12"><text:span text:style-name="T30">-реализации индивидуальных образовательных планов обу</text:span><text:span text:style-name="T21">чающихся, осуществления их самостоятельной образовательной деятельности;</text:span></text:p>
        <text:p text:style-name="P12"><text:span text:style-name="T21">-ввода русского и иноязычного текста, распознавания сканированного текста; создания текста на основе расшифров</text:span><text:span text:style-name="T37">ки аудиозаписи; </text:span></text:p>
        <text:p text:style-name="P12"><text:span text:style-name="T37">-использования средств орфографического<text:line-break/></text:span><text:span text:style-name="T21">и синтаксического контроля русского текста и текста на иностранном языке; -редактирования и структурирования текста средствами текстового редактора;</text:span></text:p>
        <text:p text:style-name="P14">-записи и обработки изображения (включая микроскопические, телескопические и спутниковые изображения) и звука при фиксации явлений в природе и обществе, хода образовательной деятельности; переноса информации с нецифровых носителей (включая трёхмерные объекты) в цифровую среду (оцифровка, сканирование);</text:p>
        <text:p text:style-name="P12"><text:span text:style-name="T21">-создания и использования диаграмм различных видов, </text:span><text:span text:style-name="T30">специализированных географических (в ГИС) и исторических карт; создания виртуальных геометрических объектов, графических сообщений с проведением рукой произвольных линий;</text:span></text:p>
        <text:p text:style-name="P12"><text:span text:style-name="T21">-организации сообщения в виде линейного или включающего ссылки сопровождения выступления, сообщения для </text:span><text:span text:style-name="T37">самостоятельного просмотра, в том числе видеомонтажа и </text:span><text:span text:style-name="T21">озвучивания видеосообщений;</text:span></text:p>
        <text:p text:style-name="P14">-выступления с аудио, видео и графическим экранным сопровождением;</text:p>
        <text:p text:style-name="P14">-вывода информации на бумагу и т. п. и в трёхмерную материальную среду (печать);</text:p>
        <text:p text:style-name="P14">- поиска и получения информации;</text:p>
        <text:p text:style-name="P14">-использования источников информации на бумажных и цифровых носителях (в том числе в справочниках, словарях, поисковых системах);</text:p>
        <text:p text:style-name="P12"><text:span text:style-name="T37">-вещания использования аудио-видео<text:line-break/>ус</text:span><text:span text:style-name="T21">тройств для учебной деятельности на уроке и вне урока;</text:span></text:p>
        <text:p text:style-name="P12"><text:soft-page-break/><text:span text:style-name="T37">-общения в Интернете, взаимодействия в социальных </text:span><text:span text:style-name="T21">группах и сетях, участия в форумах, групповой работы над сообщениями (вики);</text:span></text:p>
        <text:p text:style-name="P14">-создания, заполнения и анализа баз данных, в том числе определителей; их наглядного представления;</text:p>
        <text:p text:style-name="P12"><text:span text:style-name="T37">-включения обучающихся в естественнонаучную дея</text:span><text:span text:style-name="T21">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text:span><text:span text:style-name="T37">включая определение местонахождения; виртуальных лабораторий, вещественных и виртуально-наглядных моделей и </text:span><text:span text:style-name="T21">коллекций основных математических и естественнонаучных объектов и явлений;</text:span></text:p>
        <text:p text:style-name="P12"><text:span text:style-name="T37">-исполнения, сочинения и аранжировки музыкальных </text:span><text:span text:style-name="T21">произведений с применением традиционных народных и со</text:span><text:span text:style-name="T37">временных инструментов и цифровых технологий, исполь</text:span><text:span text:style-name="T21">зования звуковых и музыкальных редакторов, клавишных и кинестетических синтезаторов;</text:span></text:p>
        <text:p text:style-name="P12"><text:span text:style-name="T37">-художественного творчества с использованием ручных, электрических и ИКТ-инструментов, реализации художественно-оформительских и издательских проектов, натурной</text:span><text:span text:style-name="T21"> и рисованной мультипликации;</text:span></text:p>
        <text:p text:style-name="P12"><text:span text:style-name="T37">-создания материальных и информационных объектов с использованием ручных и электроинструментов, применяе</text:span><text:span text:style-name="T30">мых в избранных для изучения распространённых технологиях (индустриальных, сельскохозяйственных, технологиях ведения дома, информационных и коммуникационных технологиях);</text:span></text:p>
        <text:p text:style-name="P40">-конструирования и моделирования, в том числе моделей с цифровым управлением и обратной связью, с использованием конструкторов; управления объектами; программирования;</text:p>
        <text:p text:style-name="P14">-занятий по изучению правил дорожного движения с использованием игр, оборудования, а также компьютерных тренажёров;</text:p>
        <text:p text:style-name="P40">-размещения продуктов познавательной, учебно-исследовательской деятельности обучающихся в информационно-образовательной среде ОУ;</text:p>
        <text:p text:style-name="P14">-проектирования и организации индивидуальной и групповой деятельности, организации своего времени с использованием ИКТ; планирования образовательной деятельности, фиксирования ее реализации в целом и отдельных этапов (выступлений, дискуссий, экспериментов);</text:p>
        <text:p text:style-name="P12"><text:span text:style-name="T21">-обеспечения доступа в школьной библиотеке к информационным ресурсам </text:span><text:soft-page-break/><text:span text:style-name="T21">сети Интернет, учебной и художественной литературе, коллекциям медиаресурсов на электронных носителях, множительной технике для тиражирования учебных и методических текстографических и аудио-видео-материалов, результатов творческой, научно-исследовательской и проектной деятельности обучающихся;</text:span></text:p>
        <text:p text:style-name="P12"><text:span text:style-name="T30">-проведения массовых мероприятий, собраний, представле</text:span><text:span text:style-name="T25">ний; досуга и общения обучающихся с возможностью массово</text:span><text:span text:style-name="T30">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а сопровождением;</text:span></text:p>
        <text:p text:style-name="P14">-выпуска школьных печатных изданий, работы школьного телевидения.</text:p>
        <text:p text:style-name="P13">Создание в ОУ информационно-образовательной среды, соответствующей требованиям ФГОС НОО</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4">№ п/п</text:p>
            </table:table-cell>
            <table:table-cell table:style-name="Таблица5.A1" office:value-type="string">
              <text:p text:style-name="P14">Необходимые средства</text:p>
            </table:table-cell>
            <table:table-cell table:style-name="Таблица5.A1" office:value-type="string">
              <text:p text:style-name="P12"><text:span text:style-name="T30">Необходимое </text:span><text:span text:style-name="T21">количество средств, которые нужно приобрести</text:span></text:p>
            </table:table-cell>
            <table:table-cell table:style-name="Таблица5.D1" office:value-type="string">
              <text:p text:style-name="P14">Сроки создания условий<text:line-break/>в соответствии с требованиями ФГОС НОО</text:p>
            </table:table-cell>
          </table:table-row>
          <table:table-row table:style-name="Таблица5.2">
            <table:table-cell table:style-name="Таблица5.A1" office:value-type="string">
              <text:p text:style-name="P14">1</text:p>
            </table:table-cell>
            <table:table-cell table:style-name="Таблица5.B2" office:value-type="string">
              <text:p text:style-name="P14">Технические средства</text:p>
            </table:table-cell>
            <table:table-cell table:style-name="Таблица5.B2" office:value-type="string">
              <text:p text:style-name="P38">мультимедийный проектор и экран; принтер монохромный; принтер цветной; фотопринтер; цифровой фотоаппарат; цифровая видеокамера; графический планшет; сканер; микрофон; музыкальная клавиатура; оборудование компьютерной сети; конструктор, позволяющий создавать компьютерно управляемые движущиеся модели с обратной связью; цифровые датчики с интерфейсом; устройство глобального позиционирования; цифровой микроскоп; доска со средствами, обеспечивающими обратную связь.</text:p>
              <text:p text:style-name="P14"/>
            </table:table-cell>
            <table:table-cell table:style-name="Таблица5.D2" office:value-type="string">
              <text:p text:style-name="P14"/>
            </table:table-cell>
          </table:table-row>
          <text:soft-page-break/>
          <table:table-row table:style-name="Таблица5.3">
            <table:table-cell table:style-name="Таблица5.A1" office:value-type="string">
              <text:p text:style-name="P14">2</text:p>
            </table:table-cell>
            <table:table-cell table:style-name="Таблица5.B2" office:value-type="string">
              <text:p text:style-name="P40">Программные<text:line-break/>инструменты</text:p>
            </table:table-cell>
            <table:table-cell table:style-name="Таблица5.B2" office:value-type="string">
              <text:p text:style-name="P12"><text:span text:style-name="T25">операционные системы и слу</text:span><text:span text:style-name="T21">жебные инструменты; орфографический корректор для тек</text:span><text:span text:style-name="T30">стов на русском и иностранном языках; клавиатурный тренажёр для русского и иностранного языков; текстовый редактор для работы с русскими и иноязычными текстами; инструмент </text:span><text:span text:style-name="T21">планирования деятельности; графический редактор для обработки растровых изображений; графический редактор для обработки векторных изображений; музыкальный редактор; редактор подготовки презентаций; редактор видео; редактор</text:span><text:span text:style-name="T30"> звука; ГИС; редактор представления временнóй информации (линия времени); редактор генеалогических деревьев; цифро</text:span><text:span text:style-name="T21">вой биологический определитель; виртуальные лаборатории </text:span><text:span text:style-name="T37">по учебным предметам; среды для дистанционного онлайн<text:line-break/>и офлайн сетевого взаимодействия; среда для интернет пу</text:span><text:span text:style-name="T30">бликаций; редактор интернет сайтов; редактор для совместного удалённого редактирования сообщений.</text:span></text:p>
              <text:p text:style-name="P14"/>
            </table:table-cell>
            <table:table-cell table:style-name="Таблица5.D2" office:value-type="string">
              <text:p text:style-name="P14"/>
            </table:table-cell>
          </table:table-row>
          <table:table-row table:style-name="Таблица5.4">
            <table:table-cell table:style-name="Таблица5.A1" office:value-type="string">
              <text:p text:style-name="P14">3</text:p>
            </table:table-cell>
            <table:table-cell table:style-name="Таблица5.B2" office:value-type="string">
              <text:p text:style-name="P12"><text:span text:style-name="T53">Обеспечение технической,<text:line-break/></text:span><text:span text:style-name="T21">методической<text:line-break/>и организационной<text:line-break/>поддержки</text:span></text:p>
            </table:table-cell>
            <table:table-cell table:style-name="Таблица5.B2" office:value-type="string">
              <text:p text:style-name="P14">разработка планов, дорожных карт; заключение договоров; подготовка распорядительных документов учредителя; подготовка локальных актов ОУ; подготовка программ формирования ИКТ-компетентности работников ОУ (индивидуальных программ для каждого работника).</text:p>
            </table:table-cell>
            <table:table-cell table:style-name="Таблица5.D2" office:value-type="string">
              <text:p text:style-name="P14"/>
            </table:table-cell>
          </table:table-row>
          <table:table-row table:style-name="Таблица5.5">
            <table:table-cell table:style-name="Таблица5.A1" office:value-type="string">
              <text:p text:style-name="P14">4</text:p>
            </table:table-cell>
            <table:table-cell table:style-name="Таблица5.B2" office:value-type="string">
              <text:p text:style-name="P12"><text:span text:style-name="T21">Отображение образовательной деятельности в информационн</text:span><text:soft-page-break/><text:span text:style-name="T21">ой среде</text:span></text:p>
            </table:table-cell>
            <table:table-cell table:style-name="Таблица5.B2" office:value-type="string">
              <text:p text:style-name="P12"><text:span text:style-name="T21">размещаются домашние задания (текстовая формулировка, видеофильм для анализа, географическая карта); результаты выполнения аттестационных работ обучающихся; творческие работы учителей </text:span><text:soft-page-break/><text:span text:style-name="T21">и обучающихся; осуществляется связь учителей, администрации, родителей, органов управления; осуществляется методическая поддержка учителей (интернет школа, интернет¬ ИПК, мультимедиа-коллекция).</text:span></text:p>
            </table:table-cell>
            <table:table-cell table:style-name="Таблица5.D2" office:value-type="string">
              <text:p text:style-name="P14"/>
            </table:table-cell>
          </table:table-row>
          <table:table-row table:style-name="Таблица5.3">
            <table:table-cell table:style-name="Таблица5.A1" office:value-type="string">
              <text:p text:style-name="P14">5</text:p>
            </table:table-cell>
            <table:table-cell table:style-name="Таблица5.B2" office:value-type="string">
              <text:p text:style-name="P14">Компоненты<text:line-break/>на бумажных носителях</text:p>
            </table:table-cell>
            <table:table-cell table:style-name="Таблица5.B2" office:value-type="string">
              <text:p text:style-name="P14">учебники (органайзеры); рабочие тетради (тетради¬-тренажёры).</text:p>
            </table:table-cell>
            <table:table-cell table:style-name="Таблица5.D2" office:value-type="string">
              <text:p text:style-name="P14"/>
            </table:table-cell>
          </table:table-row>
          <table:table-row table:style-name="Таблица5.3">
            <table:table-cell table:style-name="Таблица5.A1" office:value-type="string">
              <text:p text:style-name="P14">6</text:p>
            </table:table-cell>
            <table:table-cell table:style-name="Таблица5.B2" office:value-type="string">
              <text:p text:style-name="P14">Компоненты на CD<text:line-break/>и DVD</text:p>
            </table:table-cell>
            <table:table-cell table:style-name="Таблица5.B2" office:value-type="string">
              <text:p text:style-name="P14">электронные приложения к учебникам; электронные наглядные пособия; электронные тренажёры; электронные практикумы.</text:p>
            </table:table-cell>
            <table:table-cell table:style-name="Таблица5.D2" office:value-type="string">
              <text:p text:style-name="P14"/>
            </table:table-cell>
          </table:table-row>
        </table:table>
        <text:p text:style-name="P18"/>
        <text:p text:style-name="P12"><text:span text:style-name="T47">Учебно-методическое и информационное обеспечение</text:span><text:span text:style-name="T21"> реализации основной образовательной программы начального общего образования направлено на обеспечение широкого, постоянного и устойчивого доступа для всех участников образовательной деятельности к любой информации, связанной с реализацией основной образовательной программы, планируемыми результатами, организацией образовательной деятельности и условиями его осуществления.</text:span></text:p>
        <text:p text:style-name="P14">Требования к учебно-методическому обеспечению образовательной деятельности включают:</text:p>
        <text:p text:style-name="P14">-параметры комплектности оснащ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p>
        <text:p text:style-name="P14">-параметры качества обеспеч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p>
        <text:p text:style-name="P14"><text:tab/></text:p>
        <text:p text:style-name="P14"/>
      </text:section>
      <text:p text:style-name="Standard"/>
      <text:p text:style-name="Standard"/>
      <text:p text:style-name="Standard"/>
      <text:p text:style-name="P59"><text:soft-page-break/><text:tab/><text:tab/><text:tab/><text:tab/><text:tab/>ДОГОВОР</text:p>
      <text:p text:style-name="P59"><text:tab/>О ПРЕДОСТАВЛЕНИИ ОБЩЕГО ОБРАЗОВАНИЯ</text:p>
      <text:p text:style-name="P3"><text:span text:style-name="Основной_20_шрифт_20_абзаца"><text:span text:style-name="T4"><text:tab/><text:tab/>МКОУ </text:span></text:span><text:span text:style-name="T4">«Верх Слюдянская ООШ»</text:span></text:p>
      <text:p text:style-name="P60">с. Верх-Слюдянка<text:tab/><text:tab/> <text:s text:c="102"/>«____» _____________20___ г.</text:p>
      <text:p text:style-name="P3"><text:span text:style-name="Основной_20_шрифт_20_абзаца"><text:span text:style-name="T63">Муниципальное казённое общеобразовательное учреждение </text:span></text:span><text:span text:style-name="Основной_20_шрифт_20_абзаца"><text:span text:style-name="T64">мкоу</text:span></text:span><text:span text:style-name="Основной_20_шрифт_20_абзаца"><text:span text:style-name="T4"> «Верх-Слюдянская ООШ»</text:span></text:span><text:span text:style-name="Основной_20_шрифт_20_абзаца"><text:span text:style-name="T63"> (в дальнейшем — Школа) на основании лицензии № 540 от 12.11.2013г , выданной <text:tab/>Главным управлением образования и молодежной политики Алтайского края , и свидетельства о государственной аккредитации № 360 от 10.06.2014г, выданного Главным управлением образования и молодежной политики <text:s/>Алтайского края <text:s/>на срок до <text:s/>«10»06.2026г г. в лице директора Лебедевой ГФ, действующей на основании Устава, и комитета администрации <text:tab/>Усть-Калманского района Алтайского края по образованию в лице председателя комитета, Земзюлиной ЕИ., действующего на основании <text:tab/>Учредительного договора (в дальнейшем — Муниципалитет), с одной стороны, и, с другой стороны, ______________________________________________________________________________________________________________________,</text:span></text:span></text:p>
      <text:p text:style-name="P60">(ФИО и статус законного представителя несовершеннолетнего — мать, отец, опекун, попечитель, уполномоченный представитель органа опеки и попечительства или учреждение социальной защиты, в котором находится нуждающийся в опеке или попечительстве несовершеннолетний, либо <text:tab/>лица, действующего на основании доверенности, выданной законным представителем)</text:p>
      <text:p text:style-name="P60"/>
      <text:p text:style-name="P60"><text:s/>(в дальнейшем — Родители) заключили в соответствии с Законом Российской Федерации «Об образовании» настоящий договор о нижеследующем:</text:p>
      <text:p text:style-name="P59">1. Предмет договора</text:p>
      <text:p text:style-name="P60">Настоящим договором стороны определяют взаимные права и обязанности по обеспечению реализации обучающимся права на получение бесплатного качественного общего образования следующих ступеней: __________________________________________________________________________________________<text:tab/></text:p>
      <text:p text:style-name="P60">(начального, основного <text:s/>общего образования)</text:p>
      <text:p text:style-name="P60"/>
      <text:p text:style-name="P59">2. Обязанности и права Школы</text:p>
      <text:p text:style-name="P60">2.1.<text:tab/>Школа обязуется обеспечить предоставление обучающемуся бесплатного качественного общего образования следующих ступеней: ____________________________________________________________</text:p>
      <text:p text:style-name="P60">(начального, основного и среднего (полного) общего образования)</text:p>
      <text:p text:style-name="P60">в соответствии с требованиями федерального государственного образовательного стандарта и с учётом запросов Родителей и обучающегося.</text:p>
      <text:p text:style-name="P60">2.2.<text:tab/>Школа обязуется обеспечить реализацию обучающемуся следующих образовательных программ Школы ___________________________________________________________________________________________ <text:tab/></text:p>
      <text:p text:style-name="P60">в соответствии с учебным планом, годовым календарным учебным графиком и расписанием занятий.</text:p>
      <text:p text:style-name="P60">2.3.<text:tab/>Школа обязуется обеспечить проведение воспитательной работы с обучающимся в соответствии с требованиями федерального государственного образовательного стандарта и разрабатываемыми Школой программой духовно-нравственного развития и программой формирования культуры здорового и безопасного образа жизни обучающихся.</text:p>
      <text:p text:style-name="P60">2.4.<text:tab/>Школа обязуется во время оказания образовательных услуг и осуществления воспитательной деятельности проявлять уважение к личности обучающегося, оберегать <text:soft-page-break/>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обучающегося с учётом его индивидуальных особенностей.</text:p>
      <text:p text:style-name="P60">2.5.<text:tab/>Школа обязуется обеспечить, при условии соблюдения другими участниками договора принятых на себя обязательств, освоение обучающимся образовательных программ Школы.</text:p>
      <text:p text:style-name="P60">2.6.<text:tab/>Школа обязуется соблюдать санитарные и гигиенические требования, обязательные нормы и правила пожарной и иной безопасности, предъявляемые к образовательному и воспитательному процессу.</text:p>
      <text:p text:style-name="P60">2.7.<text:tab/>Школа принимает на себя ответственность за жизнь и здоровье обучающегося во время осуществления учебной, воспитательной и иной деятельности при нахождении обучающегося в Школе и на пришкольной территории, а также за пределами Школы и пришкольной территории, если такое пребывание осуществляется в соответствии с учебной, воспитательной и иной деятельностью Школы.</text:p>
      <text:p text:style-name="P60">2.8.<text:tab/>Школа принимает на себя обязательства по организации питания и медицинского обслуживания, а также, при условии отдельных соглашений, обязательства по организации охраны и доставки обучающегося в Школу и домой, по оказанию дополнительных образовательных услуг.</text:p>
      <text:p text:style-name="P60">2.9.<text:tab/>Школа обязуется обеспечить неразглашение сведений о личности и состоянии здоровья обучающегося и личных данных его Родителей, ставших известными Школе в соответствии с настоящим договором, за исключением случаев, когда предоставление таких сведений предусмотрено законодательством или необходимо для сохранения жизни и здоровья обучающегося.</text:p>
      <text:p text:style-name="P60">2.10.<text:tab/>Школа обязуется в доступной форме обеспечить ознакомление Родителей и обучающегося с учредительными документами Школы, лицензией, свидетельством о государственной аккредитации, основными и дополнительными образовательными программами, учебным планом, годовым календарным учебным графиком, расписанием занятий, правилами внутреннего распорядка и иными документами, регламентирующими образовательную, воспитательную и административную деятельность Школы, а также не менее чем за 7 рабочих дней информировать Родителей о проведении родительских собраний и иных школьных мероприятий, в которых Родители обязаны или имеют право принимать участие.</text:p>
      <text:p text:style-name="P60">2.11.<text:tab/>Школа обязуется осуществлять текущий и промежуточный контроль за успеваемостью и поведением обучающегося и в доступной форме информировать о его результатах Родителей и обучающегося.</text:p>
      <text:p text:style-name="P60">2.12.<text:tab/>Школа обязуется на возвратной основе обеспечить обучающегося необходимыми учебниками и учебными пособиями, обеспечить бесплатный доступ к библиотечным и информационным ресурсам Школы в рамках реализуемых образовательных программ.</text:p>
      <text:p text:style-name="P60">2.13.<text:tab/>Школа вправе требовать от обучающегося и Родителей соблюдения Устава Школы, правил внутреннего распорядка Школы и иных актов Школы, регламентирующих её деятельность.</text:p>
      <text:p text:style-name="P60">2.14.<text:tab/>Школа вправе, в случае нарушения обучающимся Устава и правил внутреннего распорядка Школы и иных актов Школы, регламентирующих её деятельность, применить к обучающемуся меры дисциплинарного воздействия, предусмотренные законодательством и вышеуказанными актами. Школа обязана поставить в известность Родителей о намерении применить и о применении к обучающемуся мер дисциплинарного воздействия.</text:p>
      <text:p text:style-name="P59">3. Обязанности и права Муниципалитета</text:p>
      <text:p text:style-name="P60">3.1.<text:tab/>Муниципалитет обязуется обеспечить финансирование деятельности и содержание Школы в соответствии с установленными нормативами.</text:p>
      <text:p text:style-name="P60">3.2.<text:tab/>Муниципалитет обязуется обеспечить по согласованию с Родителями перевод обучающегося, в том числе временный, в другое общеобразовательное учреждение в <text:soft-page-break/>случае аннулирования или приостановления лицензии Школы, утраты Школой государственной аккредитации, реорганизации или ликвидации Школы или иных случаев приостановления или прекращения деятельности Школы.</text:p>
      <text:p text:style-name="P60"/>
      <text:p text:style-name="P59">4. Обязанности и права Родителей</text:p>
      <text:p text:style-name="P60">4.1.<text:tab/>Родители обучающегося обязаны обеспечить условия для получения обучающимся основного общего образования и среднего (полного) общего образования, в том числе:</text:p>
      <text:list xml:id="list29759244" text:style-name="L1">
        <text:list-item>
          <text:p text:style-name="P61">обеспечить посещение обучающимся занятий согласно учебному расписанию и иных школьных мероприятий, предусмотренных документами, регламентирующими образовательную и воспитательную деятельность Школы;</text:p>
        </text:list-item>
        <text:list-item>
          <text:p text:style-name="P61">обеспечить выполнение обучающимся домашних заданий;</text:p>
        </text:list-item>
        <text:list-item>
          <text:p text:style-name="P61">обеспечить обучающегося за свой счёт (за исключением случаев, предусмотренных законодательством и актами органов местного самоуправления) предметами, необходимыми для участия обучающегося в образовательном процессе (письменно-канцелярскими принадлежностями, спортивной формой и т. п.), в количестве, соответствующем возрасту и потребностям обучающегося.</text:p>
        </text:list-item>
      </text:list>
      <text:p text:style-name="P60">4.2. <text:s text:c="4"/>Родители обязаны выполнять и обеспечивать выполнение обучающимся Устава и правил внутреннего распорядка Школы и иных актов Школы, регламентирующих её деятельность.</text:p>
      <text:p text:style-name="P60">4.3. <text:s text:c="4"/>Родители обязаны проявлять уважение к педагогам, администрации и техническому персоналу Школы и воспитывать чувство уважения к ним у обучающегося.</text:p>
      <text:p text:style-name="P60">4.4.<text:tab/>Родители обязаны при поступлении обучающегося в Школу и в процессе его обучения своевременно предоставлять необходимые документы и сведения о личности и состоянии здоровья обучающегося и сведения о Родителях, а также сообщать руководителю Школы или классному руководителю об их изменении.</text:p>
      <text:p text:style-name="P60">4.5. <text:s text:c="4"/>Родители обязаны посещать родительские собрания, а при невозможности личного участия обеспечивать их посещение доверенными лицами, по просьбе руководителя Школы или классного руководителя приходить для беседы при наличии претензий Школы к поведению обучающегося или его отношению к получению общего образования.</text:p>
      <text:p text:style-name="P60">4.6. <text:s text:c="6"/>Родители обязаны извещать руководителя Школы или классного руководителя об уважительных причинах отсутствия обучающегося на занятиях.</text:p>
      <text:p text:style-name="P60">4.7. <text:s text:c="6"/>Родители обязаны возмещать ущерб, причинённый обучающимся имуществу Школы, в соответствии с законодательством Российской Федерации.</text:p>
      <text:p text:style-name="P60">4.8.<text:tab/>Родители вправе выбирать формы получения общего образования, в том числе семейное образование. Родители вправе с учётом возможностей обучающегося просить обеспечить обучающемуся обучение по индивидуальному учебному плану или ускоренному курсу обучения.</text:p>
      <text:p text:style-name="P60">4.9.<text:tab/>Родители вправе защищать законные права и интересы ребёнка, в том числе:</text:p>
      <text:list xml:id="list30169557" text:style-name="L4">
        <text:list-item>
          <text:p text:style-name="P62">получать в доступной форме информацию об успеваемости и поведении обучающегося;</text:p>
        </text:list-item>
        <text:list-item>
          <text:p text:style-name="P62">не позднее чем за месяц получать в доступной форме информацию о намерении Школы применить к обучающемуся меры дисциплинарного воздействия, предусмотренные законодательством и актами Школы, а также в течение 7 рабочих дней информацию о применении к обучающемуся мер дисциплинарного воздействия, участвовать в проведении проверки в отношении обучающегося;</text:p>
        </text:list-item>
        <text:list-item>
          <text:p text:style-name="P62">быть принятыми руководителем Школы и классным руководителем, принимать участие в заседании педсовета по вопросам, касающимся обучающегося.</text:p>
        </text:list-item>
      </text:list>
      <text:p text:style-name="P60">4.10.<text:tab/>Родители вправе принимать участие в управлении Школой, в том числе:</text:p>
      <text:list xml:id="list30182760" text:style-name="L5">
        <text:list-item>
          <text:p text:style-name="P63">входить в состав органов самоуправления Школы;</text:p>
        </text:list-item>
        <text:list-item>
          <text:p text:style-name="P63">вносить предложения о содержании образовательной программы Школы, о языке обучения, о режиме работы Школы и т. п.;</text:p>
        </text:list-item>
        <text:list-item>
          <text:p text:style-name="P63">в доступной форме ознакомиться с учредительными документами Школы, лицензией, свидетельством о государственной аккредитации, основными и дополнительными <text:soft-page-break/>образовательными программами, учебным планом, годовым календарным учебным графиком, расписанием занятий, правилами внутреннего распорядка и иными документами, регламентирующими образовательную, воспитательную и административную деятельность Школы;</text:p>
        </text:list-item>
        <text:list-item>
          <text:p text:style-name="P63">в доступной форме получать не менее чем за 7 рабочих дней информацию о проведении родительских собраний и иных школьных мероприятий, в которых Родители обязаны или имеют право принимать участие.</text:p>
        </text:list-item>
      </text:list>
      <text:p text:style-name="P60">4.11.<text:tab/>Родители вправе в случае ненадлежащего исполнения Школой своих обязанностей и условий настоящего договора обжаловать действия Школы в установленном порядке учредителю Школы, органам, осуществляющим надзор и контроль в сфере образования, и в судебном порядке, а также требовать возмещения ущерба, нанесённого в результате ненадлежащего исполнения Школой своих обязанностей и условий настоящего договора.</text:p>
      <text:p text:style-name="P60"/>
      <text:p text:style-name="P59">5. Основания изменения и расторжения договора и прочие условия</text:p>
      <text:p text:style-name="P60">5.1.<text:tab/>Условия, на которых заключён настоящий договор, могут быть изменены либо по соглашению сторон, либо в соответствии с действующим законодательством Российской Федерации. Условия, ухудшающие положение обучающегося по сравнению с действующим законодательством, считаются не действительными.</text:p>
      <text:p text:style-name="P60">5.2.<text:tab/>Договор считается расторгнутым в случае исключения обучающегося из Школы по основаниям и в порядке, предусмотренным законодательством Российской Федерации, в том числе по завершении обучения, а также в случае перевода обучающегося в другое образовательное учреждение.</text:p>
      <text:p text:style-name="P60">5.3.<text:tab/>Настоящий договор вступает в силу со дня его заключения сторонами и издания Школой приказа о зачислении обучающегося.</text:p>
      <text:p text:style-name="P60">5.4.<text:tab/>Обязательства Школы, предусмотренные пунктами 2.10 и 2.11, считаются выполненными, если они выполнены хотя бы в отношении одного из Родителей.</text:p>
      <text:p text:style-name="P60">5.5.<text:tab/>Договор составлен в трёх экземплярах, имеющих равную юридическую силу.</text:p>
      <text:p text:style-name="P60"/>
      <text:p text:style-name="P59">6. Подписи и реквизиты сторон</text:p>
      <text:p text:style-name="P60"/>
      <text:p text:style-name="P59">МКОУ «Верх-Слюдянская ООШ»</text:p>
      <text:p text:style-name="P60">Адрес: <text:s/>ул. Большевистская 10</text:p>
      <text:p text:style-name="P60">Директор:_____________________</text:p>
      <text:p text:style-name="P60">/Лебедева Галина Федоровна /</text:p>
      <text:p text:style-name="P60">М.П.</text:p>
      <text:p text:style-name="P60"/>
      <text:p text:style-name="P60"/>
      <text:p text:style-name="P60">__________________________________</text:p>
      <text:p text:style-name="P60">__________________________________</text:p>
      <text:p text:style-name="P60">__________________________________</text:p>
      <text:p text:style-name="P60">Адрес:____________________________</text:p>
      <text:p text:style-name="P60">__________________________________</text:p>
      <text:p text:style-name="P60">Подпись:__________________________</text:p>
      <text:p text:style-name="P60">Дата______________________________</text:p>
      <text:p text:style-name="P60">ФИО Родител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fo:language="en" fo:country="US" style:font-size-asian="14pt"/>
    </style:style>
    <style:style style:name="Subtitle" style:family="paragraph" style:parent-style-name="Standard" style:next-style-name="Text_20_body" style:class="chapter">
      <style:paragraph-properties fo:line-height="150%" fo:text-align="center" style:justify-single-word="false"/>
      <style:text-properties fo:font-size="14pt" fo:language="en" fo:country="US" fo:font-style="italic" fo:font-weight="bold" style:font-name-asian="MS Gothic" style:font-size-asian="14pt" style:font-style-asian="italic" style:font-weight-asian="bold"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line-height="150%" fo:keep-with-next="always"/>
      <style:text-properties fo:text-transform="uppercase" fo:font-size="14pt" fo:language="en" fo:country="US" fo:font-weight="bold" style:letter-kerning="true" style:font-name-asian="MS Gothic"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libri" fo:font-size="14pt" fo:language="en" fo:country="US" fo:font-style="italic" fo:font-weight="bold" style:font-name-asian="MS Gothic"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mbria" fo:font-size="13pt" fo:language="en" fo:country="US" fo:font-weight="bold" style:font-size-asian="13pt" style:font-weight-asian="bold" style:font-size-complex="13pt" style:font-weight-complex="bold"/>
    </style:style>
    <style:style style:name="No_20_Spacing" style:display-name="No Spacing" style:family="paragraph"/>
    <style:style style:name="Основной" style:family="paragraph" style:parent-style-name="Standard"/>
    <style:style style:name="Буллит" style:family="paragraph" style:parent-style-name="Основной"/>
    <style:style style:name="Заг_20_4" style:display-name="Заг 4" style:family="paragraph" style:parent-style-name="Standard"/>
    <style:style style:name="Средняя_20_сетка_20_1_20_-_20_Акцент_20_21" style:display-name="Средняя сетка 1 - Акцент 21" style:family="paragraph" style:parent-style-name="Standard"/>
    <style:style style:name="Zag_5f_1" style:display-name="Zag_1" style:family="paragraph" style:parent-style-name="Standard"/>
    <style:style style:name="О_5f_Т" style:display-name="О_Т" style:family="paragraph" style:parent-style-name="Standard"/>
    <style:style style:name="Средняя_20_сетка_20_21" style:display-name="Средняя сетка 21" style:family="paragraph" style:parent-style-name="Standard"/>
    <style:style style:name="footnote_20_text" style:display-name="footnote text" style:family="paragraph" style:parent-style-name="Основной"/>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Table" style:family="paragraph" style:parent-style-name="Основной" style:class="extra">
      <style:paragraph-properties fo:margin-left="0cm" fo:margin-right="0cm" style:line-height-at-least="0.342cm" fo:text-align="start" style:justify-single-word="false" fo:text-indent="0cm" style:auto-text-indent="false"/>
      <style:text-properties fo:font-size="9.5pt" style:font-size-asian="9.5pt" style:font-size-complex="9.5pt"/>
    </style:style>
    <style:style style:name="Шапка1" style:family="paragraph" style:parent-style-name="Table"/>
    <style:style style:name="Название_20_таблицы" style:display-name="Название таблицы" style:family="paragraph" style:parent-style-name="Основной"/>
    <style:style style:name="_5b_No_20_Paragraph_20_Style_5d_" style:display-name="[No Paragraph Style]" style:family="paragraph"/>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fo:orphans="2" fo:widows="2" text:number-lines="false" text:line-number="0"/>
      <style:text-properties style:font-name="Arial1" fo:font-size="10pt" style:letter-kerning="true" style:font-name-asian="Lucida Sans Unicode" style:font-size-asian="10pt"/>
    </style:style>
    <style:style style:name="Balloon_20_Text" style:display-name="Balloon Text"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2"/>
    </style:style>
    <style:style style:name="Default_20_Paragraph_20_Font" style:display-name="Default Paragraph Font" style:family="text"/>
    <style:style style:name="Zag_5f_11" style:display-name="Zag_11" style:family="text"/>
    <style:style style:name="line_20_number" style:display-name="line number" style:family="text" style:parent-style-name="Default_20_Paragraph_20_Font"/>
    <style:style style:name="Основной_20_текст_20_Знак" style:display-name="Основной текст Знак" style:family="text" style:parent-style-name="Default_20_Paragraph_20_Font"/>
    <style:style style:name="Подзаголовок_20_Знак" style:display-name="Подзаголовок Знак" style:family="text" style:parent-style-name="Default_20_Paragraph_20_Font"/>
    <style:style style:name="Сноска1" style:family="text"/>
    <style:style style:name="Footnote_20_Symbol" style:display-name="Footnote Symbol" style:family="text">
      <style:text-properties style:text-position="super 58%"/>
    </style:style>
    <style:style style:name="Текст_20_сноски_20_Знак" style:display-name="Текст сноски Знак" style:family="text" style:parent-style-name="Default_20_Paragraph_20_Font"/>
    <style:style style:name="Заголовок_20_1_20_Знак" style:display-name="Заголовок 1 Знак" style:family="text" style:parent-style-name="Default_20_Paragraph_20_Font"/>
    <style:style style:name="Заголовок_20_2_20_Знак" style:display-name="Заголовок 2 Знак" style:family="text" style:parent-style-name="Default_20_Paragraph_20_Font"/>
    <style:style style:name="Заголовок_20_3_20_Знак" style:display-name="Заголовок 3 Знак" style:family="text" style:parent-style-name="Default_20_Paragraph_20_Font"/>
    <style:style style:name="WW8Num1z0" style:family="text"/>
    <style:style style:name="page_20_number" style:display-name="page number" style:family="tex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293LVL1" style:display-name="WW_CharLFO293LVL1" style:family="text">
      <style:text-properties style:font-name="Symbol"/>
    </style:style>
    <style:style style:name="WW_5f_CharLFO293LVL2" style:display-name="WW_CharLFO293LVL2" style:family="text">
      <style:text-properties style:font-name="Courier New" style:font-name-complex="Courier New"/>
    </style:style>
    <style:style style:name="WW_5f_CharLFO293LVL3" style:display-name="WW_CharLFO293LVL3" style:family="text">
      <style:text-properties style:font-name="Wingdings"/>
    </style:style>
    <style:style style:name="WW_5f_CharLFO293LVL4" style:display-name="WW_CharLFO293LVL4" style:family="text">
      <style:text-properties style:font-name="Symbol"/>
    </style:style>
    <style:style style:name="WW_5f_CharLFO293LVL5" style:display-name="WW_CharLFO293LVL5" style:family="text">
      <style:text-properties style:font-name="Courier New" style:font-name-complex="Courier New"/>
    </style:style>
    <style:style style:name="WW_5f_CharLFO293LVL6" style:display-name="WW_CharLFO293LVL6" style:family="text">
      <style:text-properties style:font-name="Wingdings"/>
    </style:style>
    <style:style style:name="WW_5f_CharLFO293LVL7" style:display-name="WW_CharLFO293LVL7" style:family="text">
      <style:text-properties style:font-name="Symbol"/>
    </style:style>
    <style:style style:name="WW_5f_CharLFO293LVL8" style:display-name="WW_CharLFO293LVL8" style:family="text">
      <style:text-properties style:font-name="Courier New" style:font-name-complex="Courier New"/>
    </style:style>
    <style:style style:name="WW_5f_CharLFO293LVL9" style:display-name="WW_CharLFO293LVL9" style:family="text">
      <style:text-properties style:font-name="Wingdings"/>
    </style:style>
    <style:style style:name="WW_5f_CharLFO294LVL1" style:display-name="WW_CharLFO294LVL1" style:family="text">
      <style:text-properties style:font-name="Symbol"/>
    </style:style>
    <style:style style:name="WW_5f_CharLFO294LVL2" style:display-name="WW_CharLFO294LVL2" style:family="text">
      <style:text-properties style:font-name="Courier New" style:font-name-complex="Courier New"/>
    </style:style>
    <style:style style:name="WW_5f_CharLFO294LVL3" style:display-name="WW_CharLFO294LVL3" style:family="text">
      <style:text-properties style:font-name="Wingdings"/>
    </style:style>
    <style:style style:name="WW_5f_CharLFO294LVL4" style:display-name="WW_CharLFO294LVL4" style:family="text">
      <style:text-properties style:font-name="Symbol"/>
    </style:style>
    <style:style style:name="WW_5f_CharLFO294LVL5" style:display-name="WW_CharLFO294LVL5" style:family="text">
      <style:text-properties style:font-name="Courier New" style:font-name-complex="Courier New"/>
    </style:style>
    <style:style style:name="WW_5f_CharLFO294LVL6" style:display-name="WW_CharLFO294LVL6" style:family="text">
      <style:text-properties style:font-name="Wingdings"/>
    </style:style>
    <style:style style:name="WW_5f_CharLFO294LVL7" style:display-name="WW_CharLFO294LVL7" style:family="text">
      <style:text-properties style:font-name="Symbol"/>
    </style:style>
    <style:style style:name="WW_5f_CharLFO294LVL8" style:display-name="WW_CharLFO294LVL8" style:family="text">
      <style:text-properties style:font-name="Courier New" style:font-name-complex="Courier New"/>
    </style:style>
    <style:style style:name="WW_5f_CharLFO294LVL9" style:display-name="WW_CharLFO294LVL9" style:family="text">
      <style:text-properties style:font-name="Wingdings"/>
    </style:style>
    <style:style style:name="WW_5f_CharLFO295LVL1" style:display-name="WW_CharLFO295LVL1" style:family="text">
      <style:text-properties style:font-name="Symbol"/>
    </style:style>
    <style:style style:name="WW_5f_CharLFO295LVL2" style:display-name="WW_CharLFO295LVL2" style:family="text">
      <style:text-properties style:font-name="Courier New" style:font-name-complex="Courier New"/>
    </style:style>
    <style:style style:name="WW_5f_CharLFO295LVL3" style:display-name="WW_CharLFO295LVL3" style:family="text">
      <style:text-properties style:font-name="Wingdings"/>
    </style:style>
    <style:style style:name="WW_5f_CharLFO295LVL4" style:display-name="WW_CharLFO295LVL4" style:family="text">
      <style:text-properties style:font-name="Symbol"/>
    </style:style>
    <style:style style:name="WW_5f_CharLFO295LVL5" style:display-name="WW_CharLFO295LVL5" style:family="text">
      <style:text-properties style:font-name="Courier New" style:font-name-complex="Courier New"/>
    </style:style>
    <style:style style:name="WW_5f_CharLFO295LVL6" style:display-name="WW_CharLFO295LVL6" style:family="text">
      <style:text-properties style:font-name="Wingdings"/>
    </style:style>
    <style:style style:name="WW_5f_CharLFO295LVL7" style:display-name="WW_CharLFO295LVL7" style:family="text">
      <style:text-properties style:font-name="Symbol"/>
    </style:style>
    <style:style style:name="WW_5f_CharLFO295LVL8" style:display-name="WW_CharLFO295LVL8" style:family="text">
      <style:text-properties style:font-name="Courier New" style:font-name-complex="Courier New"/>
    </style:style>
    <style:style style:name="WW_5f_CharLFO295LVL9" style:display-name="WW_CharLFO29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fo:text-indent="1.199cm" fo:margin-left="0.801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1.199cm" fo:margin-left="0.801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fo:text-indent="1.199cm" fo:margin-left="0.801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text:bullet-char="–">
        <style:list-level-properties text:list-level-position-and-space-mode="label-alignment">
          <style:list-level-label-alignment text:label-followed-by="listtab" fo:text-indent="1.199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635cm" fo:text-indent="0cm" style:auto-text-indent="false" style:page-number="auto"/>
    </style:style>
    <style:style style:name="MP2" style:family="paragraph" style:parent-style-name="Standard" style:master-page-name="">
      <style:paragraph-properties style:page-number="auto"/>
    </style:style>
    <style:page-layout style:name="Mpm1">
      <style:page-layout-properties fo:page-width="21.001cm" fo:page-height="29.7cm" style:num-format="1" style:print-orientation="portrait" fo:margin-top="2cm" fo:margin-bottom="2cm" fo:margin-left="3cm" fo:margin-right="1.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footer>
        <text:p text:style-name="MP1"/>
      </style:footer>
      <style:footer-left>
        <text:p text:style-name="MP2"/>
      </style:footer-left>
    </style:master-page>
    <style:master-page style:name="Converted4" style:page-layout-name="Mpm2"/>
    <style:master-page style:name="Converted5" style:page-layout-name="Mpm3"/>
    <style:master-page style:name="Converted6" style:page-layout-name="Mpm2"/>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Галина</meta:initial-creator>
    <dc:creator>татьяна купавцева</dc:creator>
    <meta:editing-cycles>41</meta:editing-cycles>
    <meta:print-date>2015-09-24T12:48:00</meta:print-date>
    <meta:creation-date>2015-06-05T08:40:00</meta:creation-date>
    <dc:date>2015-10-22T10:12:50.64</dc:date>
    <meta:editing-duration>PT00H35M26S</meta:editing-duration>
    <meta:generator>OpenOffice.org/3.2$Win32 OpenOffice.org_project/320m12$Build-9483</meta:generator>
    <meta:document-statistic meta:table-count="5" meta:image-count="0" meta:object-count="0" meta:page-count="249" meta:paragraph-count="2936" meta:word-count="53744" meta:character-count="469828"/>
    <meta:template xlink:type="simple" xlink:actuate="onRequest" xlink:title="Normal.dotm" xlink:href=""/>
  </office:meta>
</office:document-meta>
</file>