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.5pt"/>
    </style:style>
    <style:style style:name="P2" style:family="paragraph" style:parent-style-name="Text_20_body">
      <style:paragraph-properties fo:line-height="160%"/>
      <style:text-properties fo:font-size="13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Normal_20__28_Web_29_">
      <style:paragraph-properties fo:margin-top="0cm" fo:margin-bottom="0cm"/>
    </style:style>
    <style:style style:name="P6" style:family="paragraph" style:parent-style-name="Normal_20__28_Web_29_">
      <style:paragraph-properties fo:margin-top="0cm" fo:margin-bottom="0cm" fo:text-align="center" style:justify-single-word="false"/>
    </style:style>
    <style:style style:name="P7" style:family="paragraph" style:parent-style-name="Normal_20__28_Web_29_" style:list-style-name="WWNum1">
      <style:paragraph-properties fo:margin-top="0cm" fo:margin-bottom="0cm"/>
    </style:style>
    <style:style style:name="P8" style:family="paragraph" style:parent-style-name="Normal_20__28_Web_29_" style:list-style-name="WWNum2">
      <style:paragraph-properties fo:margin-top="0cm" fo:margin-bottom="0cm"/>
    </style:style>
    <style:style style:name="P9" style:family="paragraph" style:parent-style-name="Normal_20__28_Web_29_">
      <style:paragraph-properties fo:margin-left="0cm" fo:margin-right="0cm" fo:margin-top="0cm" fo:margin-bottom="0cm" fo:text-indent="1.251cm" style:auto-text-indent="false"/>
    </style:style>
    <style:style style:name="P10" style:family="paragraph" style:parent-style-name="Normal_20__28_Web_29_">
      <style:paragraph-properties fo:margin-left="1.251cm" fo:margin-right="0cm" fo:margin-top="0cm" fo:margin-bottom="0cm" fo:text-indent="0cm" style:auto-text-indent="false"/>
    </style:style>
    <style:style style:name="P11" style:family="paragraph" style:parent-style-name="Text_20_body" style:list-style-name="L1">
      <style:text-properties fo:color="#000000" style:font-name="Times New Roman1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text-properties fo:font-size="14pt" style:font-size-asian="14pt" style:font-size-complex="14pt"/>
    </style:style>
    <style:style style:name="P14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size="13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34549745" text:style-name="L1">
        <text:list-header>
          <text:p text:style-name="P11"/>
          <text:p text:style-name="P11"/>
        </text:list-header>
      </text:list>
      <text:p text:style-name="P4"><text:span text:style-name="T3">ОХРАНА ЗДОРОВЬЯ ОБУЧАЮЩИХСЯ</text:span></text:p>
      <text:p text:style-name="P6"/>
      <text:p text:style-name="P6"><text:span text:style-name="T4">В школе созданы условия для формирования психически здорового, социально адаптированного и физически развитого человека:</text:span></text:p>
      <text:list xml:id="list34164446" text:style-name="WWNum1">
        <text:list-item>
          <text:p text:style-name="P7"><text:span text:style-name="T4">в учебный план добавлен третий час физкультуры;</text:span></text:p>
        </text:list-item>
        <text:list-item>
          <text:p text:style-name="P7"><text:span text:style-name="T4">работают детские объединения и спортивные секции (лыжи, легкая атлетика, баскетбол, футбол, коньки, шахматы);</text:span></text:p>
        </text:list-item>
        <text:list-item>
          <text:p text:style-name="P7"><text:span text:style-name="T4">функционирует реабилитационный центр помощи больным детям;</text:span></text:p>
        </text:list-item>
        <text:list-item>
          <text:p text:style-name="P7"><text:span text:style-name="T4">действует медико-психолого-педагогическая служба (психолог, социальный педагог, логопед);</text:span></text:p>
        </text:list-item>
        <text:list-item>
          <text:p text:style-name="P7"><text:span text:style-name="T4">работает медицинский кабинет.</text:span></text:p>
        </text:list-item>
      </text:list>
      <text:p text:style-name="P5"><text:span text:style-name="T4">Весь год фельдшер школы ведет амбулаторный прием учащихся, на контроле осмотр учащихся на педикулез и кожные заболевания, проведит профилактические прививки. Во время вспышек инфекционных заболеваний ежедневно кварцует кабинеты и медпункт.</text:span></text:p>
      <text:p text:style-name="P5"><text:span text:style-name="T4">Ежегодно проходит медицинский осмотр учащихся, результаты медосмотра доводятся до сведения каждого классного руководителя и родителей учащихся.</text:span></text:p>
      <text:p text:style-name="P5"><text:span text:style-name="T4">На контроле фельдшера, классных руководителей и администрации школы санитарное состояние школы, подсобных помещений, режим дня в группах продленного дня, проветривание кабинетов во время перемен, влажная уборка в школе, проведение генеральных уборок.</text:span></text:p>
      <text:p text:style-name="P5"><text:span text:style-name="T4">Классные руководители и фельдшер школы регулярно проводят беседы по сохранению и укреплению физического и психического здоровья учащихся по классам и на родительских собраниях.</text:span></text:p>
      <text:p text:style-name="P5"><text:span text:style-name="T4">На летних каникулах в школе работает пришкольный оздоровительный лагерь.</text:span></text:p>
      <text:p text:style-name="P5"><text:span text:style-name="T4">Особое внимание администрацией школы уделяется вопросу обеспечения условий безопасности учебного процесса: </text:span></text:p>
      <text:p text:style-name="P5"/>
      <text:p text:style-name="P5"><text:span text:style-name="T5">В области антитеррористической деятельности:</text:span></text:p>
      <text:list xml:id="list34181077" text:style-name="WWNum2">
        <text:list-item>
          <text:p text:style-name="P8"><text:span text:style-name="T3">оборудованы</text:span><text:span text:style-name="T4"> и эффективно </text:span><text:span text:style-name="T3">действуют</text:span><text:span text:style-name="T4"> пропускные пункты в здания школы, свободный доступ любых посетителей категорически исключен;</text:span></text:p>
        </text:list-item>
        <text:list-item>
          <text:p text:style-name="P8"><text:span text:style-name="T4">регулярно проводятся </text:span><text:span text:style-name="T3">тренировочные игры</text:span><text:span text:style-name="T4"> по отработке действий сотрудников школы и учащихся в ситуациях «проникновения в школу террористов», «обезвреживание имитированного взрывного устройства»;</text:span></text:p>
        </text:list-item>
        <text:list-item>
          <text:p text:style-name="P8"><text:span text:style-name="T4">обязательное </text:span><text:span text:style-name="T3">проведение инструктажей</text:span><text:span text:style-name="T4"> с сотрудниками школы и учащимися, подведение итогов тренировочных игр;</text:span></text:p>
        </text:list-item>
        <text:list-item>
          <text:p text:style-name="P8"><text:span text:style-name="T4">установлена </text:span><text:span text:style-name="T3">тревожная кнопка</text:span><text:span text:style-name="T4">, в ночное время школа охраняется сторожами, кабинет информатики находится под </text:span><text:span text:style-name="T3">сигнализацией</text:span><text:span text:style-name="T4">.</text:span></text:p>
        </text:list-item>
      </text:list>
      <text:p text:style-name="P5"><text:bookmark text:name="_GoBack1"/><text:span text:style-name="T5">В области противопожарной безопасности:</text:span><text:span text:style-name="T4"> </text:span></text:p>
      <text:p text:style-name="P5"><text:span text:style-name="T3">1.</text:span><text:span text:style-name="T4"> В 2007 году в школе установлена пожарно-охранная сигнализация.</text:span></text:p>
      <text:p text:style-name="P5"><text:span text:style-name="T3">2.</text:span><text:span text:style-name="T4"> Ежегодно раз в четверть проводим тренировки по эвакуации сотрудников и детей из зданий школы при имитации пожаров (ситуации меняются);</text:span></text:p>
      <text:p text:style-name="P5"><text:span text:style-name="T3">3.</text:span><text:span text:style-name="T4"> Ведется работа по созданию условий для эвакуации:</text:span></text:p>
      <text:p text:style-name="P9"><text:span text:style-name="T4">а) все выходы свободно открываются, находятся в рабочем состоянии;</text:span></text:p>
      <text:p text:style-name="P10"><text:span text:style-name="T4">б) здания обеспечены необходимыми средствами пожаротушения в полном объеме (огнетушители, пожарные щиты, ящики с песком и т.д.);</text:span></text:p>
      <text:p text:style-name="P9"><text:span text:style-name="T4">в) ежегодно производится замер сопротивления сети и электрооборудования.</text:span></text:p>
      <text:p text:style-name="Standard"><text:soft-page-break/></text:p>
      <text:p text:style-name="P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4-29T16:02:04.39</meta:creation-date>
    <dc:date>2015-05-26T14:37:49.52</dc:date>
    <dc:creator>татьяна купавцева</dc:creator>
    <meta:editing-duration>PT00H29M00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3" meta:paragraph-count="25" meta:word-count="323" meta:character-count="2627"/>
  </office:meta>
</office:document-meta>
</file>