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5.693cm" fo:margin-left="-0.191cm" table:align="left" style:writing-mode="lr-tb"/>
    </style:style>
    <style:style style:name="Таблица3.A" style:family="table-column">
      <style:table-column-properties style:column-width="9.941cm"/>
    </style:style>
    <style:style style:name="Таблица3.B" style:family="table-column">
      <style:table-column-properties style:column-width="5.7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5.69cm"/>
    </style:style>
    <style:style style:name="Таблица4.B" style:family="table-column">
      <style:table-column-properties style:column-width="2.75cm"/>
    </style:style>
    <style:style style:name="Таблица4.C" style:family="table-column">
      <style:table-column-properties style:column-width="1.612cm"/>
    </style:style>
    <style:style style:name="Таблица4.D" style:family="table-column">
      <style:table-column-properties style:column-width="6.8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en" style:country-asian="US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language-asian="en" style:country-asian="US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казенное образовательное учреждение</text:p>
      <text:p text:style-name="P6">«Верх-Слюдянская основная общеобразовательная школа»</text:p>
      <text:p text:style-name="P6">Усть-Калманского <text:s/>района Алтайского края</text:p>
      <text:p text:style-name="P6">(МКОУ «Верх-Слюдянская ООШ»)</text:p>
      <text:p text:style-name="P7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СОГЛАСОВАН</text:p>
            <text:p text:style-name="P8">Профсоюзным комитетом</text:p>
            <text:p text:style-name="P10">МКОУ «Верх-Слюдянская ООШ»</text:p>
            <text:p text:style-name="P8">(протокол от 12.12.2014г. № 4 )</text:p>
          </table:table-cell>
          <table:table-cell table:style-name="Таблица3.A1" office:value-type="string">
            <text:p text:style-name="P1">УТВЕРЖДЕН</text:p>
            <text:p text:style-name="P1">Управляющим советом</text:p>
            <text:p text:style-name="P10">МКОУ «Верх-Слюдянская ООШ»</text:p>
            <text:p text:style-name="P1">(протокол от 12.12.2014г № )</text:p>
          </table:table-cell>
        </table:table-row>
      </table:table>
      <text:p text:style-name="P4"/>
      <text:p text:style-name="P11"><text:s/>ПЛАН</text:p>
      <text:p text:style-name="P5">подготовки к реализации основной образовательной программы основного общего образования в соответствии с требованиями Федерального государственного образовательного стандарта основного общего образования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office:value-type="string">
              <text:p text:style-name="P2">Мероприятие (вид работ)</text:p>
            </table:table-cell>
            <table:table-cell table:style-name="Таблица4.A1" office:value-type="string">
              <text:p text:style-name="P2">Ответствен-ный испол-нитель</text:p>
            </table:table-cell>
            <table:table-cell table:style-name="Таблица4.A1" office:value-type="string">
              <text:p text:style-name="P2">Срок выпол-нения</text:p>
            </table:table-cell>
            <table:table-cell table:style-name="Таблица4.A1" office:value-type="string">
              <text:p text:style-name="P2">Планируемый результат (продукт)</text:p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1">Изучение особенностей развития Алтайского края, Усть-калманского района, МКОУ «Верх-Слюдянская ООШ»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декабрь</text:p>
          </table:table-cell>
          <table:table-cell table:style-name="Таблица4.A1" office:value-type="string">
            <text:p text:style-name="P1">Аналитическая записка о результатах изучения с выводами и рекомендациями, требующими учета при разработке основной образовательной программы основного общего образования (далее – ООП)</text:p>
          </table:table-cell>
        </table:table-row>
        <table:table-row table:style-name="Таблица4.1">
          <table:table-cell table:style-name="Таблица4.A1" office:value-type="string">
            <text:p text:style-name="P1">Выявление (изучение) запросов участников образовательного процесса (педагогических работников, обучающихся четвертых классов, родителей (законных представителей) обучающихся четвертых классов)</text:p>
          </table:table-cell>
          <table:table-cell table:style-name="Таблица4.A1" office:value-type="string">
            <text:p text:style-name="P1">Классные руководители</text:p>
          </table:table-cell>
          <table:table-cell table:style-name="Таблица4.A1" office:value-type="string">
            <text:p text:style-name="P1">январь</text:p>
          </table:table-cell>
          <table:table-cell table:style-name="Таблица4.A1" office:value-type="string">
            <text:p text:style-name="P1">Аналитическая записка о результатах изучения запросов участников образовательного процесса, в том числе в области духовно-нравственного, физкультурно-спортивного и оздоровительного, социального, общеинтеллектуального и общекультурного развития личности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рабочих программ учебных предметов (курсов), предусмотренных учебным планом</text:p>
          </table:table-cell>
          <table:table-cell table:style-name="Таблица4.A1" office:value-type="string">
            <text:p text:style-name="P1">Все педагоги</text:p>
          </table:table-cell>
          <table:table-cell table:style-name="Таблица4.A1" office:value-type="string">
            <text:p text:style-name="P1">июнь</text:p>
          </table:table-cell>
          <table:table-cell table:style-name="Таблица4.A1" office:value-type="string">
            <text:p text:style-name="P1">Рабочие программы учебных предметов, соответствующие требованиям пунктов 11 и 18.2.2 ФГОС ООО</text:p>
          </table:table-cell>
        </table:table-row>
        <table:table-row table:style-name="Таблица4.1">
          <table:table-cell table:style-name="Таблица4.A1" office:value-type="string">
            <text:p text:style-name="P1">Определение форм организации образовательного процесса, порядка чередования урочной и внеурочной деятельности</text:p>
          </table:table-cell>
          <table:table-cell table:style-name="Таблица4.A1" office:value-type="string">
            <text:p text:style-name="P1">кл. руководители, управляющий совет</text:p>
          </table:table-cell>
          <table:table-cell table:style-name="Таблица4.A1" office:value-type="string">
            <text:p text:style-name="P1">март</text:p>
          </table:table-cell>
          <table:table-cell table:style-name="Таблица4.A1" office:value-type="string">
            <text:p text:style-name="P1">Описание форм организации урочной и внеурочной деятельности, порядка их чередования (последовательности осуществления)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системы оценки достижения планируемых результатов освоения ООП</text:p>
          </table:table-cell>
          <table:table-cell table:style-name="Таблица4.A1" office:value-type="string">
            <text:p text:style-name="P1">Плотникова МА</text:p>
          </table:table-cell>
          <table:table-cell table:style-name="Таблица4.A1" office:value-type="string">
            <text:p text:style-name="P1">февраль</text:p>
          </table:table-cell>
          <table:table-cell table:style-name="Таблица4.A1" office:value-type="string">
            <text:p text:style-name="P1">Описание системы оценки достижения планируемых образовательных результатов в соответствии с требованиями пункта 18.1.3 ФГОС ООО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программы развития универсальных учебных действий</text:p>
          </table:table-cell>
          <table:table-cell table:style-name="Таблица4.A1" office:value-type="string">
            <text:p text:style-name="P1">Плотникова МА</text:p>
          </table:table-cell>
          <table:table-cell table:style-name="Таблица4.A1" office:value-type="string">
            <text:p text:style-name="P1">март</text:p>
          </table:table-cell>
          <table:table-cell table:style-name="Таблица4.A1" office:value-type="string">
            <text:p text:style-name="P1">Программа развития универсальных учебных действий, включающая формирование компетенций <text:soft-page-break/>обучающихся в области использования ИКТ, учебно-исследовательской и проектной деятельности и отвечающая требованиям пункта 18.2.1 ФГОС ООО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программы воспитания и социализации обучающихся на ступени основного общего образования</text:p>
          </table:table-cell>
          <table:table-cell table:style-name="Таблица4.A1" office:value-type="string">
            <text:p text:style-name="P1">Купавцева ТА</text:p>
          </table:table-cell>
          <table:table-cell table:style-name="Таблица4.A1" office:value-type="string">
            <text:p text:style-name="P1">март</text:p>
          </table:table-cell>
          <table:table-cell table:style-name="Таблица4.A1" office:value-type="string">
            <text:p text:style-name="P1">Программа воспитания и социализации обучающихся, включающая такие направления, как духовно-нравственное развитие и воспитание обучающихся, их социализация и профессиональная ориентация, формирование экологической культуры, культуры здорового и безопасного образа жизни, и соответствующая требованиям пункта 18.2.3 ФГОС ООО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программа коррекционной работы</text:p>
          </table:table-cell>
          <table:table-cell table:style-name="Таблица4.A1" office:value-type="string">
            <text:p text:style-name="P1">Купавцева ТА</text:p>
          </table:table-cell>
          <table:table-cell table:style-name="Таблица4.A1" office:value-type="string">
            <text:p text:style-name="P1">апрель</text:p>
          </table:table-cell>
          <table:table-cell table:style-name="Таблица4.A1" office:value-type="string">
            <text:p text:style-name="P1">Программа коррекционной работы, соответствующая требованиям пункта 18.2.4 ФГОС ООО</text:p>
          </table:table-cell>
        </table:table-row>
        <table:table-row table:style-name="Таблица4.1">
          <table:table-cell table:style-name="Таблица4.A1" office:value-type="string">
            <text:p text:style-name="P1">Формирование учебного плана основного общего образования</text:p>
          </table:table-cell>
          <table:table-cell table:style-name="Таблица4.A1" office:value-type="string">
            <text:p text:style-name="P1">завуч</text:p>
          </table:table-cell>
          <table:table-cell table:style-name="Таблица4.A1" office:value-type="string">
            <text:p text:style-name="P1">март</text:p>
          </table:table-cell>
          <table:table-cell table:style-name="Таблица4.A1" office:value-type="string">
            <text:p text:style-name="P1">Учебный план, соответствующий требованиям пунктов 15 и 18.3.1 ФГОС ООО</text:p>
          </table:table-cell>
        </table:table-row>
        <table:table-row table:style-name="Таблица4.1">
          <table:table-cell table:style-name="Таблица4.A1" office:value-type="string">
            <text:p text:style-name="P1">Определение системы условий, необходимых для реализации ООП</text:p>
          </table:table-cell>
          <table:table-cell table:style-name="Таблица4.A1" office:value-type="string">
            <text:p text:style-name="P1">завуч</text:p>
          </table:table-cell>
          <table:table-cell table:style-name="Таблица4.A1" office:value-type="string">
            <text:p text:style-name="P1">март</text:p>
          </table:table-cell>
          <table:table-cell table:style-name="Таблица4.A1" office:value-type="string">
            <text:p text:style-name="P1">Описание системы условий, необходимых для реализации ООП, в соответствии с требованиями пункта 18.3.2 ФГОС ООО</text:p>
          </table:table-cell>
        </table:table-row>
        <table:table-row table:style-name="Таблица4.1">
          <table:table-cell table:style-name="Таблица4.A1" office:value-type="string">
            <text:p text:style-name="P1">Оценка возможностей ОУ и его окружения в части организации и осуществления внеурочной деятельности с учетом результатов изучения запросов участников образовательного процесса</text:p>
          </table:table-cell>
          <table:table-cell table:style-name="Таблица4.A1" office:value-type="string">
            <text:p text:style-name="P1">завуч</text:p>
          </table:table-cell>
          <table:table-cell table:style-name="Таблица4.A1" office:value-type="string">
            <text:p text:style-name="P1">январь</text:p>
          </table:table-cell>
          <table:table-cell table:style-name="Таблица4.A1" office:value-type="string">
            <text:p text:style-name="P1">Перечень направлений и форм организации внеурочной деятельности, которые могут быть реализованы в ОУ</text:p>
            <text:p text:style-name="P1"/>
            <text:p text:style-name="P1">Перечень направлений и форм организации внеурочной деятельности, которые могут быть реализованы за счет ресурсов других организаций и индивидуальных предпринимателей без образования юридического лица (ИПБОЮЛ)</text:p>
          </table:table-cell>
        </table:table-row>
        <table:table-row table:style-name="Таблица4.1">
          <table:table-cell table:style-name="Таблица4.A1" office:value-type="string">
            <text:p text:style-name="P1">Подготовка, согласование и заключение договоров о совместной реализации ООП с другими организациями</text:p>
            <text:p text:style-name="P1"/>
            <text:p text:style-name="P1">(при недостаточности ресурсов для организации и осуществления образовательного процесса в соответствии с требованиями ФГОС ООО и с учетом запросов участников образовательного <text:soft-page-break/>процесса)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июнь</text:p>
          </table:table-cell>
          <table:table-cell table:style-name="Таблица4.A1" office:value-type="string">
            <text:p text:style-name="P1">Определение и правовое закрепление условий и порядка совместной реализации ООП, в том числе в каникулярное время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локального правового акта (положения, инструкции, правил) о порядке формирования, утверждения и реализации индивидуальных учебных планов обучающихся на ступени основного общего образования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апрель</text:p>
          </table:table-cell>
          <table:table-cell table:style-name="Таблица4.A1" office:value-type="string">
            <text:p text:style-name="P1">Нормативная регламентация порядка формирования, утверждения и реализации индивидуальных учебных планов обучающихся, в том числе <text:s/>на основе сочетания различных форм освоения ООП и использования ресурсов других организаций</text:p>
          </table:table-cell>
        </table:table-row>
        <table:table-row table:style-name="Таблица4.1">
          <table:table-cell table:style-name="Таблица4.A1" office:value-type="string">
            <text:p text:style-name="P1">Организация и проведение публичных слушаний (общественной экспертизы) по проекту ООП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апрель</text:p>
          </table:table-cell>
          <table:table-cell table:style-name="Таблица4.A1" office:value-type="string">
            <text:p text:style-name="P1">Принятие решения об утверждении ООП или ее доработке с учетом высказанных замечаний и предложений</text:p>
          </table:table-cell>
        </table:table-row>
        <table:table-row table:style-name="Таблица4.1">
          <table:table-cell table:style-name="Таблица4.A1" office:value-type="string">
            <text:p text:style-name="P1">Организация и проведение общественно-профессиональной экспертизы отдельных структурных компонентов ООП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май</text:p>
          </table:table-cell>
          <table:table-cell table:style-name="Таблица4.A1" office:value-type="string">
            <text:p text:style-name="P1">Принятие решения о включении структурного компонента в ООП или его доработке с учетом высказанных замечаний и предложений</text:p>
          </table:table-cell>
        </table:table-row>
        <table:table-row table:style-name="Таблица4.1">
          <table:table-cell table:style-name="Таблица4.A1" office:value-type="string">
            <text:p text:style-name="P1">Оценка актуального состояния кадровых условий реализации ООП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ноябрь</text:p>
          </table:table-cell>
          <table:table-cell table:style-name="Таблица4.A1" office:value-type="string">
            <text:p text:style-name="P1">Оценки укомплектованности ОУ педагогическими, руководящими и иными работниками, уровня квалификации педагогических работников и обеспечения непрерывности их профессионального развития в соответствии с требованиями пункта 22 ФГОС ООО, а также критериями показателей деятельности общеобразовательных учреждений, необходимых для определения их вида при государственной аккредитации, утвержденными приказом Управления Алтайского края по образованию и делам молодежи от 02.09.2011 № 3141</text:p>
            <text:p text:style-name="P1"/>
            <text:p text:style-name="P1">Перечень вакантных должностей педагогических работников</text:p>
            <text:p text:style-name="P1"/>
            <text:p text:style-name="P1">Список педагогических работников, уровень квалификации которых не соответствует Квалификационным характеристикам должностей работников образования, утвержденным приказом Минздравсоцразвития России от 26.08.2010 № 761н</text:p>
            <text:p text:style-name="P1"/>
            <text:p text:style-name="P1">Список педагогических работников, нуждающихся в повышении <text:soft-page-break/>квалификации (профессиональной переподготовке)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и реализация мер, направленных на обеспечение <text:s/>достаточной укомплектованности ОУ педагогическими, руководящими и иными работниками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ноябрь</text:p>
          </table:table-cell>
          <table:table-cell table:style-name="Таблица4.A1" office:value-type="string">
            <text:p text:style-name="P1">Полная укомплектованность ОУ педагогическими работниками для преподавания обязательных учебных предметов (курсов), предусмотренных ФГОС ООО,</text:p>
            <text:p text:style-name="P1">либо заключение договоров (соглашений) о привлечении кадровых ресурсов других организаций к реализации ООП или об организации освоения обучающимися отдельных учебных предметов (курсов, практик и т.д.) в других организациях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и реализация мер, направленных на достижение необходимого уровня квалификации работников ОУ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ноябрь</text:p>
          </table:table-cell>
          <table:table-cell table:style-name="Таблица4.A1" office:value-type="string">
            <text:p text:style-name="P1">Достижение критериальных значений, установленных приказом Управления Алтайского края по образованию и делам молодежи от 02.09.2011 № 3141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и реализация мер, направленных на выполнение требований ФГОС ООО в части обеспечения непрерывности профессионального развития педагогических работников,</text:p>
            <text:p text:style-name="P1"/>
            <text:p text:style-name="P1"><text:s/>включая разработку, согласование, утверждение и проверку (оценку) выполнения индивидуальных заданий педагогическим работникам на повышение квалификации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ноябрь</text:p>
          </table:table-cell>
          <table:table-cell table:style-name="Таблица4.A1" office:value-type="string">
            <text:p text:style-name="P1">Освоение всеми педагогическими работниками ОУ дополнительных профессиональных образовательных программ повышения квалификации в объеме не менее 108 часов в течение последних пяти лет в образовательных учреждениях, имеющих лицензию на право ведения данного вида образовательной деятельности, а также программ стажировки на базе инновационных общеобразовательных учреждений, в том числе с использованием дистанционных образовательных технологий</text:p>
          </table:table-cell>
        </table:table-row>
        <table:table-row table:style-name="Таблица4.1">
          <table:table-cell table:style-name="Таблица4.A1" office:value-type="string">
            <text:p text:style-name="P1">Прогнозирование структуры и объема расходов, необходимых для реализации ООП,</text:p>
            <text:p text:style-name="P1"/>
            <text:p text:style-name="P1"/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деабрь</text:p>
          </table:table-cell>
          <table:table-cell table:style-name="Таблица4.A1" office:value-type="string">
            <text:p text:style-name="P1">Перечень видов расходов с указанием их предполагаемых объемов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и реализация мер, направленных на обеспечение необходимых финансово-экономических условий реализации ООП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январь</text:p>
          </table:table-cell>
          <table:table-cell table:style-name="Таблица4.A1" office:value-type="string">
            <text:p text:style-name="P1">Перечень источников возмещения расходов на реализацию ООП с указанием предположительного объема средств по каждому из источников</text:p>
            <text:p text:style-name="P1"/>
            <text:p text:style-name="P1">Перечень видов приносящей доход деятельности ОУ</text:p>
          </table:table-cell>
        </table:table-row>
        <table:table-row table:style-name="Таблица4.1">
          <table:table-cell table:style-name="Таблица4.A1" office:value-type="string">
            <text:p text:style-name="P1">Оценка актуального состояния <text:soft-page-break/>материально-технических условий реализации ООП, в том числе с учетом интересов детей-инвалидов и детей с ограниченными возможностями здоровья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декабр<text:soft-page-break/>ь</text:p>
          </table:table-cell>
          <table:table-cell table:style-name="Таблица4.A1" office:value-type="string">
            <text:p text:style-name="P1">Перечень зданий, помещений и <text:soft-page-break/>сооружений, соответствующих санитарно-эпидемиологическим требованиям, требованиям пожарной и электробезопасности, требованиям охраны здоровья обучающихся и охраны труда работников</text:p>
            <text:p text:style-name="P1"/>
            <text:p text:style-name="P1">Заключение о доступности объектов инфраструктуры ОУ для детей-инвалидов и детей с ограниченными возможностями здоровья</text:p>
            <text:p text:style-name="P1"/>
            <text:p text:style-name="P1">Перечень видов учебной и иной деятельности обучающихся, предусмотренных пунктом 24 ФГОС ООО, для осуществления которых имеются необходимые материально-технические условия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и реализация мер, направленных на обеспечение материально-технических условий, предусмотренных ФГОС ООО, </text:p>
            <text:p text:style-name="P1"/>
            <text:p text:style-name="P1">в том числе приобретение, установка (монтаж) и ввод в эксплуатацию учебного и иного оборудования, а также обучение персонала правилам эксплуатации (методике использования в образовательном процессе)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декабрь</text:p>
          </table:table-cell>
          <table:table-cell table:style-name="Таблица4.A1" office:value-type="string">
            <text:p text:style-name="P1">Материально-техническое оснащение ОУ, позволяющее обеспечить реализацию ООП в отношении обучающихся, как минимум, пятых классов</text:p>
            <text:p text:style-name="P1"/>
            <text:p text:style-name="P1">Знание работниками правил эксплуатации нового учебного и иного оборудования, практическое освоение способов его использования в образовательном процессе</text:p>
          </table:table-cell>
        </table:table-row>
        <table:table-row table:style-name="Таблица4.1">
          <table:table-cell table:style-name="Таблица4.A1" office:value-type="string">
            <text:p text:style-name="P1">Оценка состояния психолого-педагогических условий реализации ООП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ноябрь</text:p>
          </table:table-cell>
          <table:table-cell table:style-name="Таблица4.A1" office:value-type="string">
            <text:p text:style-name="P1">Аналитическая записка о результатах измерения (оценки) психолого-педагогической компетентности руководящих и педагогических работников, а также родителей (законных представителей) обучающихся</text:p>
            <text:p text:style-name="P1"/>
            <text:p text:style-name="P1">Перечень реализуемых направлений психолого-педагогического сопровождения участников образовательного с указанием используемых при этом форм процесса (в соответствии с абзацами пятым и седьмым пункта 25 ФГОС ООО)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и реализация мер, направленных на развитие <text:soft-page-break/>психолого-педагогических условий реализации ООП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декабрь</text:p>
          </table:table-cell>
          <table:table-cell table:style-name="Таблица4.A1" office:value-type="string">
            <text:p text:style-name="P1">Мотивационная и технологическая готовность педагогических <text:soft-page-break/>работников, работающих в пятых классах, к профессиональной деятельности с учетом специфики возрастного психофизического развития обучающихся (в том числе особенностей перехода из младшего школьного возраста в подростковый), преемственности содержания и форм организации образовательного процесса по отношению к начальной ступени общего образования, а также к диверсификации уровней психолого-педагогического сопровождения</text:p>
            <text:p text:style-name="P1"/>
            <text:p text:style-name="P1">Повышение психолого-педагогической компетентности родителей (законных представителей) обучающихся будущих пятых классов</text:p>
          </table:table-cell>
        </table:table-row>
        <table:table-row table:style-name="Таблица4.1">
          <table:table-cell table:style-name="Таблица4.A1" office:value-type="string">
            <text:p text:style-name="P1">Оценка актуального состояния информационно-образовательной среды ОУ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март</text:p>
          </table:table-cell>
          <table:table-cell table:style-name="Таблица4.A1" office:value-type="string">
            <text:p text:style-name="P1">Перечень видов (областей) деятельности ОУ, осуществление которых обеспечивается информационно-образовательной средой ОУ (в соответствии с требованиями пункта 26 ФГОС ООО)</text:p>
            <text:p text:style-name="P1"/>
            <text:p text:style-name="P1">Аналитическая записка о результатах внутренней проверки (оценки) соблюдения законодательства РФ в области защиты персональных данных участников образовательного процесса в ОУ</text:p>
            <text:p text:style-name="P1"/>
            <text:p text:style-name="P1">Аналитическая записка о результатах измерения (оценки) компетентности работников ОУ в решении профессиональных задач с использованием ИКТ</text:p>
            <text:p text:style-name="P1"/>
            <text:p text:style-name="P1">Список работников, нуждающихся в обучении решению профессиональных задач с использованием ИКТ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и реализация мер, направленных на обеспечение выполнения требований ФГОС ООО к информационно-образовательной среде ОУ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апрель</text:p>
          </table:table-cell>
          <table:table-cell table:style-name="Таблица4.A1" office:value-type="string">
            <text:p text:style-name="P1">Достаточная компетентность всех руководящих работников, а также педагогических работников, участвующих в реализации ООП, в решении профессиональных задач с использованием ИКТ</text:p>
            <text:p text:style-name="P1"/>
            <text:p text:style-name="P1">Соблюдение требований <text:soft-page-break/>законодательства РФ в области защиты персональных данных участников образовательного процесса</text:p>
          </table:table-cell>
        </table:table-row>
        <table:table-row table:style-name="Таблица4.1">
          <table:table-cell table:style-name="Таблица4.A1" office:value-type="string">
            <text:p text:style-name="P1">Оценка учебно-методического и информационного обеспечения реализации ООП</text:p>
          </table:table-cell>
          <table:table-cell table:style-name="Таблица4.A1" office:value-type="string">
            <text:p text:style-name="P1">библиотекарь</text:p>
          </table:table-cell>
          <table:table-cell table:style-name="Таблица4.A1" office:value-type="string">
            <text:p text:style-name="P1">май</text:p>
          </table:table-cell>
          <table:table-cell table:style-name="Таблица4.A1" office:value-type="string">
            <text:p text:style-name="P1">Аналитическая записка о результатах изучения (оценки) укомплектованности ОУ печатными и электронными учебниками и информационно-образовательными ресурсами по всем учебных предметам, предусмотренным учебным планом (в отношении пятых классов), а также дополнительной литературой, предусмотренной пунктом 26 ФГОС ООО</text:p>
            <text:p text:style-name="P1"/>
            <text:p text:style-name="P1">Оценка характеристик оснащения информационно-библиотечного центра, читального зала, учебных кабинетов и лабораторий, административных помещений, школьного сервера, школьного сайта, внутренней (локальной) сети, внешней (в том числе глобальной) сети с точки зрения обеспечения широкого, постоянного и устойчивого доступа для всех участников образовательного процесса к информации, связанной с реализацией ООП, достижением планируемых результатов, организацией образовательного процесса и условиями его осуществления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и реализация мер, направленных на обеспечение выполнения требований ФГОС к учебно-методическому и информационному обеспечению реализации ООП</text:p>
          </table:table-cell>
          <table:table-cell table:style-name="Таблица4.A1" office:value-type="string">
            <text:p text:style-name="P1">библиотекарь</text:p>
          </table:table-cell>
          <table:table-cell table:style-name="Таблица4.A1" office:value-type="string">
            <text:p text:style-name="P1">май</text:p>
          </table:table-cell>
          <table:table-cell table:style-name="Таблица4.A1" office:value-type="string">
            <text:p text:style-name="P1">Обеспечение всех обучающихся пятых классов печатными и (или) электронными учебниками по всем учебным предметам</text:p>
            <text:p text:style-name="P1"/>
            <text:p text:style-name="P1">Предоставление обучающимся пятых классов свободного доступа (в том числе удаленного) к электронным информационно-образовательным ресурсам, имеющимся в ОУ</text:p>
            <text:p text:style-name="P1"/>
            <text:p text:style-name="P1">Предоставление родителям (законным представителям) обучающихся пятых классов доступа (в том числе удаленного) к информации о посещаемости и успеваемости их <text:soft-page-break/>детей, а также возможности непосредственного и (или) опосредованного средствами ИКТ взаимодействия с руководителями ОУ, учителями, работающими в пятых классах, классным руководителем</text:p>
          </table:table-cell>
        </table:table-row>
        <table:table-row table:style-name="Таблица4.1">
          <table:table-cell table:style-name="Таблица4.A1" office:value-type="string">
            <text:p text:style-name="P1">Определение приоритетов и механизмов достижения целевых ориентиров в системе условий реализации ООП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май</text:p>
          </table:table-cell>
          <table:table-cell table:style-name="Таблица4.A1" office:value-type="string">
            <text:p text:style-name="P1">Описание приоритетов и механизмов достижения целевых ориентиров в системе условий реализации ООП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, согласование и утверждение сетевого графика (дорожной карты) по формированию и развитию системы условий реализации ООП на 2014-2018 гг.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ноябрь</text:p>
          </table:table-cell>
          <table:table-cell table:style-name="Таблица4.A1" office:value-type="string">
            <text:p text:style-name="P1">Сетевой график (дорожная карта) по формированию и развитию системы условий реализации ООП на 2014-2018 гг.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, принятие и введение в действие локального правового акта (положения, инструкции, правил), регламентирующего порядок организации и осуществления контроля (в том числе общественного) состояния системы условий реализации ООП, либо внесение изменений в действующий локальный правовой акт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ноябрь</text:p>
          </table:table-cell>
          <table:table-cell table:style-name="Таблица4.A1" office:value-type="string">
            <text:p text:style-name="P1">Нормативная регламентация порядка организации и осуществления контроля (в том числе общественного) состояния системы условий реализации ООП в ОУ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, принятие и введение в действие локального правового акта (положения, инструкции, правил), регламентирующего порядок разработки, экспертизы, принятия и введение действие основных и дополнительных образовательных программ (рабочих программ учебных предметов), а также изменений в них</text:p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>Нормативная регламентация порядка разработки, экспертизы, принятия и введение действие основных и дополнительных образовательных программ (рабочих программ учебных предметов) в ОУ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, принятие и введение в действие локального правового акта (положения, инструкции, правил), регламентирующего порядок организации и осуществления текущего контроля успеваемости и <text:soft-page-break/>промежуточной аттестации обучающихся, либо внесение изменений в действующий локальный правовой акт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октябрь</text:p>
          </table:table-cell>
          <table:table-cell table:style-name="Таблица4.A1" office:value-type="string">
            <text:p text:style-name="P1">Нормативная регламентация порядка организации и осуществления текущего контроля успеваемости и промежуточной аттестации обучающихся, в том числе с учетом результатов (достижений) обучающихся во внеурочной деятельности, особенностей <text:soft-page-break/>реализации в ОУ права обучающихся освоения ООП по индивидуальным учебным планам, а также сетевых форм реализации ООП (совместно с другими организациями)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необходимых изменений в устав ОУ в связи с предполагаемой реализацией ООП в соответствии с ФГОС ООО, в том числе в части разграничения функций, полномочий и ответственности единоличных и коллегиальных органов управления (органов самоуправления)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январь</text:p>
          </table:table-cell>
          <table:table-cell table:style-name="Таблица4.A1" office:value-type="string">
            <text:p text:style-name="P1">Утверждение изменений в устав органом, осуществляющим функции и полномочия учредителя ОУ, с последующей их государственной регистрацией в установленном законом порядке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, принятие и введение в действие изменений организационной структуры (штатного расписания) ОУ, а также изменений в положения о структурных подразделениях и должностные инструкции работников ОУ в связи с предполагаемой реализацией ООП в соответствии с требованиями ФГОС ООО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ноябрь</text:p>
          </table:table-cell>
          <table:table-cell table:style-name="Таблица4.A1" office:value-type="string">
            <text:p text:style-name="P1">Соответствие организационной структуры (штатного расписания) ОУ, распределения функций, полномочий и ответственности между отдельными структурными подразделениями (работниками) ОУ интересам обеспечения реализации ООП в соответствии с требованиями ФГОС ООО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, принятие и введение в действие изменений в локальный правовой акт (положение, инструкцию, правила), устанавливающий систему оплаты труда работников ОУ, в том числе порядок определения размеров и осуществления стимулирующих выплат работникам ОУ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апрель</text:p>
          </table:table-cell>
          <table:table-cell table:style-name="Таблица4.A1" office:value-type="string">
            <text:p text:style-name="P1">Соответствие действующей системы оплаты труда работников ОУ (в том числе в части осуществления выплат стимулирующего характера) интересам реализации ООП в соответствии с требованиями ФГОС ООО</text:p>
          </table:table-cell>
        </table:table-row>
        <table:table-row table:style-name="Таблица4.1">
          <table:table-cell table:style-name="Таблица4.A1" office:value-type="string">
            <text:p text:style-name="P1">Разработка и принятие изменений в Программу развития ОУ в связи с предполагаемой реализацией ООП в соответствии с требованиями ФГОС ООО (при необходимости)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март</text:p>
          </table:table-cell>
          <table:table-cell table:style-name="Таблица4.A1" office:value-type="string">
            <text:p text:style-name="P1">Актуализация Программы развития ОУ</text:p>
          </table:table-cell>
        </table:table-row>
        <table:table-row table:style-name="Таблица4.1">
          <table:table-cell table:style-name="Таблица4.A1" office:value-type="string">
            <text:p text:style-name="P1">Оценка готовности ОУ к реализации ООП в соответствии с требованиями ФГОС ООО</text:p>
          </table:table-cell>
          <table:table-cell table:style-name="Таблица4.A1" office:value-type="string">
            <text:p text:style-name="P1">директор</text:p>
          </table:table-cell>
          <table:table-cell table:style-name="Таблица4.A1" office:value-type="string">
            <text:p text:style-name="P1">май</text:p>
          </table:table-cell>
          <table:table-cell table:style-name="Таблица4.A1" office:value-type="string">
            <text:p text:style-name="P1">Принятие решения о начале реализации ООП в 2015/20146учебном году или переносе начала ее реализации на более поздний срок</text:p>
          </table:table-cell>
        </table:table-row>
      </table:table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1-09T11:48:27.54</meta:creation-date>
    <meta:printed-by>татьяна купавцева</meta:printed-by>
    <meta:print-date>2015-01-09T11:49:04.70</meta:print-date>
    <meta:document-statistic meta:table-count="2" meta:image-count="0" meta:object-count="0" meta:page-count="10" meta:paragraph-count="193" meta:word-count="1987" meta:character-count="17162"/>
    <dc:date>2015-01-09T11:49:39.91</dc:date>
    <dc:creator>татьяна купавцева</dc:creator>
    <meta:editing-duration>PT00H01M12S</meta:editing-duration>
    <meta:editing-cycles>1</meta:editing-cycles>
    <meta:generator>OpenOffice.org/3.2$Win32 OpenOffice.org_project/320m12$Build-9483</meta:generator>
  </office:meta>
</office:document-meta>
</file>