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fo:margin-left="0.09cm" fo:margin-right="-0.023cm" table:align="margins"/>
    </style:style>
    <style:style style:name="Таблица1.A" style:family="table-column">
      <style:table-column-properties style:column-width="3.307cm" style:rel-column-width="12799*"/>
    </style:style>
    <style:style style:name="Таблица1.B" style:family="table-column">
      <style:table-column-properties style:column-width="3.413cm" style:rel-column-width="13209*"/>
    </style:style>
    <style:style style:name="Таблица1.C" style:family="table-column">
      <style:table-column-properties style:column-width="3.387cm" style:rel-column-width="13107*"/>
    </style:style>
    <style:style style:name="Таблица1.E" style:family="table-column">
      <style:table-column-properties style:column-width="3.413cm" style:rel-column-width="132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Обычный_20__28_веб_29_">
      <style:paragraph-properties fo:text-align="justify" style:justify-single-word="false"/>
    </style:style>
    <style:style style:name="P2" style:family="paragraph" style:parent-style-name="Обычный_20__28_веб_29_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005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005cm" style:auto-text-indent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005cm" style:auto-text-indent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212cm" fo:margin-bottom="0cm" fo:text-align="justify" style:justify-single-word="false" fo:text-indent="0.741cm" style:auto-text-indent="false" style:text-autospace="none">
        <style:tab-stops>
          <style:tab-stop style:position="8.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.212cm" fo:margin-bottom="0cm" fo:text-align="center" style:justify-single-word="false" fo:text-indent="0.741cm" style:auto-text-indent="false" style:text-autospace="none">
        <style:tab-stops>
          <style:tab-stop style:position="8.5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.212cm" fo:margin-bottom="0cm" fo:line-height="105%" fo:text-align="center" style:justify-single-word="false" fo:text-indent="0.741cm" style:auto-text-indent="false" style:text-autospace="none"/>
    </style:style>
    <style:style style:name="P9" style:family="paragraph" style:parent-style-name="Standard">
      <style:paragraph-properties fo:margin-left="0cm" fo:margin-right="0cm" fo:margin-top="0.212cm" fo:margin-bottom="0cm" fo:line-height="105%" fo:text-align="justify" style:justify-single-word="false" fo:text-indent="0.741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741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line-height="105%" fo:text-align="justify" style:justify-single-word="false" fo:text-indent="0.74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5%" fo:text-align="justify" style:justify-single-word="false" fo:text-indent="0.74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14" style:family="paragraph" style:parent-style-name="Standard">
      <style:paragraph-properties fo:margin-left="0cm" fo:margin-right="0cm" fo:margin-top="0.212cm" fo:margin-bottom="0.212cm" fo:line-height="105%" fo:text-align="justify" style:justify-single-word="false" fo:text-indent="0.741cm" style:auto-text-indent="false" style:text-autospace="none"/>
    </style:style>
    <style:style style:name="P15" style:family="paragraph" style:parent-style-name="Standard">
      <style:paragraph-properties fo:margin-left="0cm" fo:margin-right="0cm" fo:margin-top="0.212cm" fo:margin-bottom="0.212cm" fo:line-height="105%" fo:text-align="justify" style:justify-single-word="false" fo:text-indent="0.741cm" style:auto-text-indent="false" style:text-autospace="none"/>
      <style:text-properties fo:font-size="14pt" style:font-size-asian="14pt" style:font-size-complex="14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>
        <style:tab-stops>
          <style:tab-stop style:position="2.99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5%" fo:text-align="justify" style:justify-single-word="false" fo:text-indent="0.635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12cm" fo:line-height="105%" fo:text-align="justify" style:justify-single-word="false" fo:text-indent="0.635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212cm" fo:margin-bottom="0cm" fo:text-align="justify" style:justify-single-word="false" fo:text-indent="0.635cm" style:auto-text-indent="false" style:text-autospace="none">
        <style:tab-stops>
          <style:tab-stop style:position="2.9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top="0.212cm" fo:margin-bottom="0cm" fo:line-height="105%"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WW8Num1">
      <style:paragraph-properties fo:margin-top="0.212cm" fo:margin-bottom="0cm" fo:line-height="105%" fo:text-align="justify" style:justify-single-word="false" style:text-autospace="none"/>
      <style:text-properties fo:font-size="14pt" style:font-size-asian="14pt" style:font-size-complex="14pt"/>
    </style:style>
    <style:style style:name="P29" style:family="paragraph" style:parent-style-name="Standard" style:list-style-name="WW8Num1">
      <style:paragraph-properties fo:margin-top="0.212cm" fo:margin-bottom="0cm" fo:line-height="105%" fo:text-align="justify" style:justify-single-word="false" style:text-autospace="none"/>
    </style:style>
    <style:style style:name="P30" style:family="paragraph" style:parent-style-name="Обычный_20__28_веб_29_" style:list-style-name="WW8Num1">
      <style:paragraph-properties fo:margin-top="0.212cm" fo:margin-bottom="0cm" fo:line-height="105%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11" style:family="text">
      <style:text-properties fo:color="#000000" fo:font-size="14pt" style:font-size-asian="14pt" style:font-size-complex="14pt" style:font-style-complex="italic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СЦЕНАРИЙ КОНКУРСА ЧТЕЦОВ</text:p>
      <text:p text:style-name="P23">«Мы о войне стихами говорим», посвящённый празднованию 70-летия победы в Великой Отечественной войне 1941-1945 годов</text:p>
      <text:p text:style-name="P6">Фанфары.</text:p>
      <text:p text:style-name="P16"><text:span text:style-name="T1">Ведущий 1.</text:span><text:span text:style-name="T4"> Добрый день, дорогие друзья!</text:span></text:p>
      <text:p text:style-name="P18">Приближается один из самых больших, волнующих праздников нашей страны – День Победы.</text:p>
      <text:p text:style-name="P19">Люди отдают дань любви и уважения воинам-освободителям, помнят тех, кто погиб от рук фашистов. Им, защитникам Родины, воздвигнуты мемориалы Славы, обелиски. На братских могилах никогда не увядают цветы.</text:p>
      <text:p text:style-name="P16"><text:span text:style-name="T1">Ведущий 2.</text:span><text:span text:style-name="T4"> Для нас Великая Отечественная война – это не только прошлое. Ее дыхание многие чувствуют и теперь. Ведь она круто повернула всю жизнь страны, вошла в каждый дом, в каждую семью. Она поглотила в своем пламени миллионы людей, принесла народу колоссальные разрушения, страдания и горечь, которые и поныне остро тревожат народную память.</text:span></text:p>
      <text:p text:style-name="P17"/>
      <text:p text:style-name="P8"><text:span text:style-name="T1">Ведущий 1.</text:span><text:span text:style-name="T4"> Мы здесь не потому, что дата <text:s text:c="68"/></text:span></text:p>
      <text:p text:style-name="P17"><text:tab/> <text:s text:c="2"/>Как злой осколок, память жжет в груди.</text:p>
      <text:p text:style-name="P17"><text:tab/> <text:s text:c="2"/>К могиле Неизвестного солдата</text:p>
      <text:p text:style-name="P17"><text:tab/> <text:s text:c="2"/>Ты в праздники и будни приходи.</text:p>
      <text:p text:style-name="P20"><text:tab/> <text:s text:c="2"/>Он защитил тебя на поле боя,</text:p>
      <text:p text:style-name="P17"><text:tab/> <text:s text:c="2"/>Упал, ни шагу не ступив назад.</text:p>
      <text:p text:style-name="P17"><text:tab/> <text:s text:c="2"/>И имя есть у этого героя –</text:p>
      <text:p text:style-name="P17"><text:tab/> <text:s text:c="2"/>Великой Армии простой солдат.</text:p>
      <text:p text:style-name="P7">М. Исаковский</text:p>
      <text:p text:style-name="P10"/>
      <text:p text:style-name="P9"><text:span text:style-name="T2">Ведущий 2.</text:span><text:span text:style-name="T4"> И сегодня наш поэтический праздник мы хотим посвятить </text:span><text:span text:style-name="T2">празднованию 70-летия победы в Великой Отечественной войне 1941-1945 годов</text:span></text:p>
      <text:p text:style-name="P9"><text:span text:style-name="T1">Ведущий 1.</text:span><text:span text:style-name="T4"> Разрешите представить вам членов нашего жюри:</text:span></text:p>
      <text:list xml:id="list31448821" text:style-name="WW8Num1">
        <text:list-item>
          <text:p text:style-name="P28">Лебедева Г.Ф.</text:p>
        </text:list-item>
        <text:list-item>
          <text:p text:style-name="P28">Сотникова И.И.</text:p>
        </text:list-item>
        <text:list-item>
          <text:p text:style-name="P28">Чертова Г.Н.</text:p>
        </text:list-item>
        <text:list-item>
          <text:p text:style-name="P28">Плотникова А.Д.</text:p>
          <text:p text:style-name="P30"><text:span text:style-name="T9">Ведущий 2. </text:span>Великая Отечественная война – одна из печальных и знаменательных страниц в истории нашей страны. В это время человек начинает понимать свою значимость, ощущать необыкновенный душевный подъем, старается сделать все, что только ему по силам, даже если это стоит жизни.</text:p>
          <text:p text:style-name="P29"><text:soft-page-break/><text:span text:style-name="T3">Ведущий 2</text:span><text:span text:style-name="T8">. </text:span><text:span text:style-name="T5">На сцене первый конкурсант ученица 2 класса Стахнёва </text:span><text:span text:style-name="T5">Арина <text:s text:c="2"/>- стихотворение Степана Щипачёва «22 июня 1941г». </text:span></text:p>
        </text:list-item>
      </text:list>
      <text:p text:style-name="P14"><text:span text:style-name="T2">Ведущий 1.</text:span><text:span text:style-name="T8"> </text:span><text:span text:style-name="T5">Встречайте второго участника нашего конкурса ученицу 3 класса Чертову Наташу со стихотворением С. Васильева <text:s text:c="2"/>«Медленно и бережно ступая...».</text:span></text:p>
      <text:p text:style-name="P12"><text:span text:style-name="T4"><text:s/></text:span><text:span text:style-name="T1">Ведущий 2</text:span><text:span text:style-name="T2">. <text:s/></text:span><text:span text:style-name="T4">Конкурсную программу продолжает ученик 4 класса Чертов Дима. Он прочитает стихотворение А. Прокофьева «Это было в мае на рассвете...»</text:span></text:p>
      <text:p text:style-name="P13"><text:span text:style-name="T2"><text:s/>Ведущий 1.</text:span><text:span text:style-name="T7"> </text:span><text:span text:style-name="T4">Стихотворение А. Плотникова <text:s/>«Ода солдату»» читает ученик 4 <text:s/>класса Цуканов Паша.</text:span></text:p>
      <text:p text:style-name="Обычный_20__28_веб_29_"><text:s text:c="3"/><text:span text:style-name="T1">Ведущий 2</text:span><text:span text:style-name="T2">. <text:s/></text:span><text:span text:style-name="T4"><text:s text:c="2"/>Война, постучав в каждый дом, унесла миллионы человеческих жизней. Многие матери лишились сыновей, жены потеряли мужей, дети остались сиротами. Война все меняла, все переворачивала с ног на голову: рушились планы, судьбы, жизни людей…</text:span></text:p>
      <text:p text:style-name="P2"><text:s text:c="3"/>Встречайте ученицу <text:s/>5 <text:s/>класса <text:s/>Брайко Настю <text:s text:c="2"/>со стихотворением В. Мавродиева <text:s/>«Мать».</text:p>
      <text:p text:style-name="P13"><text:span text:style-name="T1">Ведущий 1.</text:span><text:span text:style-name="T7"> </text:span><text:span text:style-name="T4">Следующий конкурсант – ученица <text:s/>6 класса Купавцева Лера <text:s/>со стихотворением Булата Окуджава <text:s/>«До свидания, мальчики!».</text:span></text:p>
      <text:p text:style-name="P9"><text:span text:style-name="T1">Ведущий 2.</text:span><text:span text:style-name="T4"> Могила неизвестного солдата у стены Кремля, в Александровском саду. Это символично: он защищал северо-западные подступы к столице и словно остался ее бессменным дозорным, ее вечным стражем.</text:span></text:p>
      <text:p text:style-name="P11">Кто он? Чей сын, брат, отец, муж? Мы не знаем его имени: он погиб на подступах к Москве в суровом 1941-м.</text:p>
      <text:p text:style-name="P9"><text:span text:style-name="T2">Ведущий 1.</text:span><text:span text:style-name="T8">. </text:span><text:span text:style-name="T4">Сюда идут матери и отцы, не дождавшиеся сыновей и дочерей, идут вдовы, идут внуки, знающие дедов только по фотографиям. И каждый думает, что, может быть, под этим красным камнем лежит его родной человек.</text:span></text:p>
      <text:p text:style-name="P11">Неизвестный солдат шагнул в бессмертие.</text:p>
      <text:p text:style-name="P12"><text:span text:style-name="T1">Ведущий 2.</text:span><text:span text:style-name="T4"> Конкурсную программу продолжает ученица 7 <text:s/>класса Вундер Венера. Она прочитает стихотворение Владимира Туркина <text:s text:c="2"/>«Неизвестный солдат».</text:span></text:p>
      <text:p text:style-name="P13"><text:span text:style-name="T2">Ведущий 1</text:span><text:span text:style-name="T6">.</text:span><text:span text:style-name="T8">.</text:span><text:span text:style-name="T7"> </text:span><text:span text:style-name="T4">Встречайте ученицу 7 класса Вундер Алину <text:s/>со стихотворением Константина Симонова «Жди меня и я вернусь».</text:span></text:p>
      <text:p text:style-name="P14"><text:span text:style-name="T1">Ведущий 2.</text:span><text:span text:style-name="T5"> Стихотворение Эдуарда Асадова <text:s text:c="3"/>«Письмо с фронта» читает ученик 7 <text:s/>класса Дёмин Елисей.</text:span></text:p>
      <text:p text:style-name="P15">Конкурсную программу продолжает ученик 7 класса Старков Слава. Он прочитает стихотворение А. Фатьянова «Соловьи»</text:p>
      <text:p text:style-name="P14"><text:soft-page-break/><text:span text:style-name="T3">Ведущий 2.</text:span><text:span text:style-name="T5"> Стихотворение Вероники Тушновой <text:s text:c="3"/>«Кукла» читает ученица</text:span></text:p>
      <text:p text:style-name="P15">8 класса Герасимова Галя.</text:p>
      <text:p text:style-name="P13"><text:span text:style-name="T1">Ведущий 1.</text:span><text:span text:style-name="T4"> Завершает конкурсную программу ученица 9 класса <text:s/>Мурина </text:span><text:span text:style-name="T4">Алёна <text:s/>стихотворением М. Джалиля <text:s/>«Варварство»</text:span></text:p>
      <text:p text:style-name="P9"><text:span text:style-name="T1">Ведущий 2. </text:span><text:span text:style-name="T4">На этом выступление наших конкурсантов заканчивается. Поблагодарим их всех аплодисментами. Сейчас жюри предстоит подсчитать баллы и определить победителей в каждой возрастной номинации.</text:span></text:p>
      <text:p text:style-name="P21"><text:span text:style-name="T1">Ведущий 1.</text:span><text:span text:style-name="T4"> Жюри подводит итоги.</text:span></text:p>
      <text:p text:style-name="P22"><text:span text:style-name="T4">Вашему вниманию предлагается видеоролик </text:span><text:span text:style-name="T1">«ВОв».</text:span></text:p>
      <text:p text:style-name="P1"><text:span text:style-name="T1">Ведущий 1. </text:span><text:span text:style-name="T4">Общее горе сплачивает людей, особенно если у них есть любовь к своему Отечеству, искренний патриотизм, мужество, сила духа. Человек жив, пока жива память о нем. Сама жизнь воинов стала подвигом во имя Победы. </text:span></text:p>
      <text:p text:style-name="P1"><text:span text:style-name="T1">Ведущий 2 .</text:span><text:span text:style-name="T4">Каждый год к нам снова приходит победная весна. Но те, кто уже никогда не увидят праздничного салюта, - не состарятся в нашей памяти. Они вечно останутся молодыми. Победа не стареет.</text:span></text:p>
      <text:p text:style-name="P1"><text:span text:style-name="T9">Ведущий </text:span><text:span text:style-name="T1">1. </text:span><text:span text:style-name="T4">Пройдет 50 и 100 лет, а она будет в сердцах людей такой же молодой, как в светлом сорок пятом.</text:span></text:p>
      <text:p text:style-name="Standard"><text:span text:style-name="T10">Ведущий 1.</text:span><text:span text:style-name="T11"> На этом наш поэтический праздник заканчивается. Слово предоставляется членам жюри.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 text:c="2"/></text:p>
      <text:p text:style-name="P3"><text:s text:c="6"/><text:span text:style-name="T13">Конкурс чтецов «Мы о войне стихами говорим»</text:span></text:p>
      <text:p text:style-name="P3"/>
      <text:p text:style-name="P3"><text:s text:c="13"/><text:span text:style-name="T12">Критерии оценки выступления участников</text:span>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>
          <table:table-cell table:style-name="Таблица1.A1" office:value-type="string">
            <text:p text:style-name="P25"><text:s text:c="3"/>Фио</text:p>
          </table:table-cell>
          <table:table-cell table:style-name="Таблица1.A1" office:value-type="string">
            <text:p text:style-name="P25">Знание текста наизусть.</text:p>
          </table:table-cell>
          <table:table-cell table:style-name="Таблица1.A1" office:value-type="string">
            <text:p text:style-name="P25">Выразительность и чёткость речи</text:p>
          </table:table-cell>
          <table:table-cell table:style-name="Таблица1.A1" office:value-type="string">
            <text:p text:style-name="P25">Эмоциональность и артистичность</text:p>
          </table:table-cell>
          <table:table-cell table:style-name="Таблица1.E1" office:value-type="string">
            <text:p text:style-name="P25">Внешний вид</text:p>
          </table:table-cell>
        </table:table-row>
        <table:table-row>
          <table:table-cell table:style-name="Таблица1.A2" office:value-type="string">
            <text:p text:style-name="P26">1.Стахнёва Арина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2.Чертова Наташа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3.Чертов Дима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4.Цуканов Паша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5.Брайко Настя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6.Купавцева Лера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7.Вундур Венера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8.Вундер Алина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9.Дёмин Елисей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10.Старков Слава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11.Герасимова Галя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6">12.Мурина Алёна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2-09T15:10:02.08</meta:creation-date>
    <dc:date>2015-02-20T11:30:01.78</dc:date>
    <dc:creator>татьяна купавцева</dc:creator>
    <meta:editing-duration>PT02H06M25S</meta:editing-duration>
    <meta:editing-cycles>5</meta:editing-cycles>
    <meta:generator>OpenOffice.org/3.2$Win32 OpenOffice.org_project/320m12$Build-9483</meta:generator>
    <meta:printed-by>татьяна купавцева</meta:printed-by>
    <meta:print-date>2015-02-11T11:04:17.61</meta:print-date>
    <meta:document-statistic meta:table-count="1" meta:image-count="0" meta:object-count="0" meta:page-count="4" meta:paragraph-count="68" meta:word-count="742" meta:character-count="5198"/>
  </office:meta>
</office:document-meta>
</file>