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span text:style-name="T2">ПРИНЯТ:<text:tab/><text:tab/>СОГЛАСОВАН:<text:tab/><text:tab/><text:tab/>УТВЕРЖДАЮ:</text:span></text:p>
      <text:p text:style-name="Standard">на педагогическом<text:tab/><text:tab/>Управляющим Советом<text:tab/><text:tab/>Директор МКОУ « Верх-</text:p>
      <text:p text:style-name="Standard">совете от 20.09.2014г<text:tab/>от 22.11.2014г <text:s text:c="4"/><text:tab/><text:tab/><text:tab/>Слюдянская ООШ»</text:p>
      <text:p text:style-name="Standard">Протокол № 13.<text:tab/><text:tab/>Протокол № 6<text:tab/><text:tab/><text:tab/>от 24.11.2014г Приказ № 74</text:p>
      <text:p text:style-name="Standard"><text:tab/><text:tab/><text:tab/><text:tab/>Пред. ______(ТЛ Демина)<text:tab/><text:tab/>Дир. шк. ____ (ГФ Лебедева)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text:s text:c="33"/><text:tab/> <text:span text:style-name="T3">Кодекс профессиональной этики</text:span></text:p>
      <text:p text:style-name="P3"><text:s text:c="10"/>педагогического работника «МКОУ Верх-Слюдянская ООШ»</text:p>
      <text:p text:style-name="P1"/>
      <text:p text:style-name="P1">1. Общие положения</text:p>
      <text:p text:style-name="P2">1.1. Кодекс профессиональной этики педагогического работника орга­низации, осуществляющей образовательную деятельность на территории Ал­тайского края (далее - Кодекс), соответствует Конституции Российской Фе­дерации, Федеральному закону от 29 декабря 2012 г. № 273-ФЗ «Об образо­вании в Российской Федерации», Указу Президента Российской Федерацииот 7 мая 2012 г. № 597 «О мероприятиях по реализации государственной со­циальной политики» и иных нормативных правовых актов Российской Феде­рации.</text:p>
      <text:p text:style-name="P2">1.2. Кодекс - это свод морально-этических норм, правил и принциповпедагогической этики и профессионального поведения педагога, который ре­гулирует систему межличностных отношений в образовательном процессе.</text:p>
      <text:p text:style-name="P2">1.3. Кодекс определяет совокупность требований, вытекающих изпринципов педагогической морали и основных правил поведения, которыми руководствуется каждый член педагогического коллектива образовательной организации.</text:p>
      <text:p text:style-name="P2">1.4. Целями Кодекса являются:</text:p>
      <text:p text:style-name="P2">содействие укреплению репутации и авторитета педагогического ра­ботника организаций, осуществляющих образовательную деятельность; обеспечение выработки и принятия единых норм поведения педагоги­ческого работника, соответствующих принципам общечеловеческой и про­фессиональной морали для выполнения им своей профессиональной дея­</text:p>
      <text:p text:style-name="P2">тельности;</text:p>
      <text:p text:style-name="P2">создание корпоративной культуры и установление в образовательной организации благоприятного психологического климата;</text:p>
      <text:p text:style-name="P2">1.5. Кодекс служит основой для развития взаимоотношений в системе образования, основанных на ценностях Человека, нормах морали, уважи­тельном отношении к педагогической деятельности в общественном созна­нии, самоконтроле педагогического работника.</text:p>
      <text:p text:style-name="P2">1.6. Педагогу, состоящему в трудовых отношениях с организацией, осуществляющей образовательную деятельность, и выполняющему обязан­ности по обучению, воспитанию обучающихся, рекомендуется соблюдать положения Кодекса.</text:p>
      <text:p text:style-name="P1">2. Этические правила поведения Педагога при выполнении им трудовых обязанностей</text:p>
      <text:p text:style-name="P2">2.1 Педагог в своей деятельности исходит из признания высшей ценно­сти каждого человека, соблюдает его права и свободы, закрепленные Консти­туцией РФ.</text:p>
      <text:p text:style-name="P2">2.2. Педагог образовательной организации, осознавая ответственность перед государством, обществом и гражданами, считает своим долгом:</text:p>
      <text:p text:style-name="P2">а) осуществлять свою деятельность на высоком профессиональном уровне;</text:p>
      <text:p text:style-name="P2">б) уважать честь и достоинство обучающихся и других участников об­разовательных <text:soft-page-break/>отношений;</text:p>
      <text:p text:style-name="P2">в) развивать у обучающихся познавательную активность, самостоя­тельность, инициативу, творческие способности, формировать гражданскую позицию, способность к труду и жизни в условиях современного мира, фор­мировать у обучающихся культуру здорового и безопасного образа жизни;</text:p>
      <text:p text:style-name="P2">г) применять педагогически обоснованные и обеспечивающие высокое качество образования формы, методы обучения и воспитания;</text:p>
      <text:p text:style-name="P2">д) учитывать особенности психофизического развития обучающихся и состояние их здоровья, 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 медицинскими организациями;</text:p>
      <text:p text:style-name="P2">е) исключать действия, связанные с влиянием каких - либо личных, имущественных (финансовых) и иных интересов, препятствующих добросо­вестному исполнению трудовых обязанностей;</text:p>
      <text:p text:style-name="P2">ж) проявлять корректность и внимательность к обучающимся, их роди­телям (законным представителям) и коллегам;</text:p>
      <text:p text:style-name="P2">з) проявлять терпимость и уважение к обычаям и традициям народов России и других государств, учитывать культурные и иные особенности раз­личных этнических, социальных групп и конфессий, способствовать межна­циональному и межконфессиональному согласию обучающихся;</text:p>
      <text:p text:style-name="P2">и) воздерживаться от поведения, которое могло бы вызвать сомнение в добросовестном исполнении педагогическим работником трудовых обязан­ностей, а также избегать конфликтных ситуаций, способных нанести ущерб его репутации или авторитету организации, осуществляющей образователь­ную деятельность.</text:p>
      <text:p text:style-name="P2">2.3. Педагог стремится быть образцом профессионализма, безупречной репутации, <text:s/>способствует <text:s/>формированию <text:s/>благоприятного <text:s/>морально­ психологического климата для эффективной работы.</text:p>
      <text:p text:style-name="P2">2.4. Педагог принимает меры по недопущению коррупционно опасного поведения, является примером честности, беспристрастности и справедливо­сти.</text:p>
      <text:p text:style-name="P2">2.5. При выполнении трудовых обязанностей Педагог:</text:p>
      <text:p text:style-name="P2">а) проявляет толерантность к людям другого пола, возраста, расы, на­циональности, языка, гражданства, социального, имущественного или семей­ного положения, политических или религиозных предпочтений;</text:p>
      <text:p text:style-name="P2">б) вежлив, доброжелателен, предупредителен, сдержан, справедлив, пунктуален.</text:p>
      <text:p text:style-name="P2">2.6. Педагог проявляет корректность, выдержанность, тактичность и внимательность, доступность и открытость в общении, уважает честь и дос­тоинство человека.</text:p>
      <text:p text:style-name="P2">2.7. Педагог соблюдает культуру речи.</text:p>
      <text:p text:style-name="P2">2.8. Педагог соблюдает деловой стиль одежды, который отличают офи­циальность, сдержанность, аккуратность.</text:p>
      <text:p text:style-name="P2"><text:span text:style-name="T2">III</text:span>.<text:span text:style-name="T2"> Ответственность за нарушение положений Кодекса</text:span></text:p>
      <text:p text:style-name="P2">3.1. Нарушение Педагогом положений настоящего Кодекса рассматри­вается на заседаниях комиссии по урегулированию споров между участника­ми образовательных отношений.</text:p>
      <text:p text:style-name="P2">3.2. Соблюдение Педагогом положений Кодекса может учитываться при проведении аттестации педагогических работников, при применении дисциплинарных взысканий в случае совершения работником аморального проступка, несовместимого с продолжением данной работы, а также при по­ощрении работников, добросовестно исполняющих трудовые обязанности. <text:s/>Принят решением IX Съезда работников образования Алтайского края 20 августа 2014 г.</text:p>
      <text:p text:style-name="P1"/>
      <text:p text:style-name="P1"/>
      <text:p text:style-name="P1"/>
      <text:p text:style-name="P1"/>
      <text:p text:style-name="P2"><text:soft-page-break/><text:span text:style-name="T2"><text:s text:c="50"/></text:span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4-23T13:19:34.60</meta:creation-date>
    <dc:date>2015-04-24T18:11:15.04</dc:date>
    <dc:creator>татьяна купавцева</dc:creator>
    <meta:editing-duration>PT00H46M26S</meta:editing-duration>
    <meta:editing-cycles>3</meta:editing-cycles>
    <meta:generator>OpenOffice.org/3.2$Win32 OpenOffice.org_project/320m12$Build-9483</meta:generator>
    <meta:printed-by>татьяна купавцева</meta:printed-by>
    <meta:print-date>2015-04-23T14:01:47.67</meta:print-date>
    <meta:document-statistic meta:table-count="0" meta:image-count="0" meta:object-count="0" meta:page-count="3" meta:paragraph-count="41" meta:word-count="653" meta:character-count="5931"/>
  </office:meta>
</office:document-meta>
</file>