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3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cm"/>
    </style:style>
    <style:style style:name="P5" style:family="paragraph" style:parent-style-name="Normal_20__28_Web_29_">
      <style:paragraph-properties fo:margin-top="0cm" fo:margin-bottom="0cm" fo:text-align="center" style:justify-single-word="false"/>
    </style:style>
    <style:style style:name="P6" style:family="paragraph" style:parent-style-name="Normal_20__28_Web_29_" style:list-style-name="WWNum1">
      <style:paragraph-properties fo:margin-top="0cm" fo:margin-bottom="0cm"/>
    </style:style>
    <style:style style:name="P7" style:family="paragraph" style:parent-style-name="Normal_20__28_Web_29_" style:list-style-name="WWNum2">
      <style:paragraph-properties fo:margin-top="0cm" fo:margin-bottom="0cm"/>
    </style:style>
    <style:style style:name="P8" style:family="paragraph" style:parent-style-name="Normal_20__28_Web_29_">
      <style:paragraph-properties fo:margin-left="0cm" fo:margin-right="0cm" fo:margin-top="0cm" fo:margin-bottom="0cm" fo:text-indent="1.251cm" style:auto-text-indent="false"/>
    </style:style>
    <style:style style:name="P9" style:family="paragraph" style:parent-style-name="Normal_20__28_Web_29_">
      <style:paragraph-properties fo:margin-left="1.251cm" fo:margin-right="0cm" fo:margin-top="0cm" fo:margin-bottom="0cm" fo:text-indent="0cm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cm" fo:margin-bottom="0.499cm"/>
    </style:style>
    <style:style style:name="P12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fo:color="#000000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Standard">Сведения об электронных образовательных ресурсах, доступ к которым обеспечивается</text:p>
      <text:p text:style-name="Standard">обучающимся</text:p>
      <text:p text:style-name="Standard">К учебным дисциплинам используются диски из Школьной медиатеки, а также электронные</text:p>
      <text:p text:style-name="Standard">приложения к учебникам в соответствие с программой.</text:p>
      <text:p text:style-name="Standard">http://www.edu.ru/ - ресурсы федерального портала "Российское образование"</text:p>
      <text:p text:style-name="Standard">http://window.edu.ru - "Единое окно доступа к образовательным ресурсам"</text:p>
      <text:p text:style-name="Standard">http://school.edu.ru/ - Российский образовательный портал</text:p>
      <text:p text:style-name="Standard">http://catalog.iot.ru/ - каталог образовательных ресурсов сети интернет для школы</text:p>
      <text:p text:style-name="Standard">http://ndce.edu.ru/ - каталог учебников, оборудования, электронных ресурсов для общего</text:p>
      <text:p text:style-name="Standard">образования</text:p>
      <text:p text:style-name="Standard">http://school-collection.edu.ru/ - Единая коллекция цифровых образовательных ресурсов</text:p>
      <text:p text:style-name="Standard">http://fcior.edu.ru/- Федеральный центр информационно-образовательных ресурсов</text:p>
      <text:p text:style-name="Standard">http://mon.gov.ru/ – Министерство образования и науки Российской Федерации</text:p>
      <text:p text:style-name="Standard">http://www.fipi.ru/ – Федеральный институт педагогических измерений (ФИПИ)</text:p>
      <text:p text:style-name="Standard">http://www.rustest.ru – Федеральный центр тестирования</text:p>
      <text:p text:style-name="Standard">http://www.classic-book.ru/ – Classic book –электронная библиотека классической литературы</text:p>
      <text:p text:style-name="Standard">http://rushistory.stsland.ru – история России с древнейших времен до наших дней</text:p>
      <text:p text:style-name="Standard">http://www.museum.ru/- музеи России</text:p>
      <text:p text:style-name="Standard">http://hronos.km.ru/ – Проект «ХРОНОС» – всемирная история в Интернете</text:p>
      <text:p text:style-name="Standard">http://www.ur-library.info – большая юридическая библиотека</text:p>
      <text:p text:style-name="Standard">http://www.hro.org – права человека в России</text:p>
      <text:p text:style-name="Standard">http://www.fizika.ru – физика.ру: сайт для преподавателей и учащихся</text:p>
      <text:p text:style-name="Standard">http://fizmir.org/ – Мир Физики</text:p>
      <text:p text:style-name="Standard">http://www.uztest.ru – ЕГЭ по математике: подготовка к тестированию</text:p>
      <text:p text:style-name="Standard">http://www.mathkang.ru – международный математический конкурс «Кенгуру»</text:p>
      <text:p text:style-name="Standard">http://ii.metodist.ru – информатика и информационные технологии: сайт лаборатории</text:p>
      <text:p text:style-name="Standard">информатики МИОО</text:p>
      <text:p text:style-name="Standard">http://www.compute-museum.ru – виртуальный компьютерный музей</text:p>
      <text:p text:style-name="Standard">http://www.klyaksa.net – Клякс@.net: Информатика в школе. Компьютер на уроках</text:p>
      <text:p text:style-name="Standard">http://mirkart.ru/ – Мир карт</text:p>
      <text:p text:style-name="Standard">http://rgo.ru/geography/ – Географическая энциклопедия</text:p>
      <text:p text:style-name="Standard"/>
      <text:p text:style-name="P1"><text:span text:style-name="T1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5-26T13:55:42.28</meta:creation-date>
    <meta:document-statistic meta:table-count="0" meta:image-count="0" meta:object-count="0" meta:page-count="3" meta:paragraph-count="31" meta:word-count="199" meta:character-count="1903"/>
    <dc:date>2015-05-26T14:39:16.43</dc:date>
    <dc:creator>татьяна купавцева</dc:creator>
    <meta:editing-duration>PT00H04M32S</meta:editing-duration>
    <meta:editing-cycles>1</meta:editing-cycles>
    <meta:generator>OpenOffice.org/3.2$Win32 OpenOffice.org_project/320m12$Build-9483</meta:generator>
  </office:meta>
</office:document-meta>
</file>