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1">Утверждаю:</text:span></text:p>
      <text:p text:style-name="Standard"><text:tab/><text:tab/><text:tab/><text:tab/><text:tab/><text:tab/><text:tab/><text:tab/>Директор школы _______</text:p>
      <text:p text:style-name="Standard"><text:tab/><text:tab/><text:tab/><text:tab/><text:tab/><text:tab/><text:tab/><text:tab/>(ГФ Лебедева )</text:p>
      <text:p text:style-name="Standard"><text:tab/><text:tab/><text:tab/><text:tab/><text:tab/><text:tab/><text:tab/><text:tab/>Приказ от «___»_____2015г</text:p>
      <text:p text:style-name="Standard"/>
      <text:p text:style-name="P1"/>
      <text:p text:style-name="Standard"/>
      <text:p text:style-name="P3"><text:tab/><text:tab/><text:tab/><text:tab/><text:tab/><text:tab/>П О Р Я Д О К</text:p>
      <text:p text:style-name="P4">сокращения документооборота в МКОУ «Верх-Слюдянская ООШ»</text:p>
      <text:p text:style-name="P1"/>
      <text:p text:style-name="Standard"><text:tab/>1. Настоящий порядок устанавливает правила предоставления инфомаций и отчетов педагогическими работниками школы внутри организации, руководителями вышестоящим органам с целью сокращения документооборота.</text:p>
      <text:p text:style-name="P2"><text:tab/>2. Порядок разработан в соответствии с Федеральным законом от 29.12.2012 .N2 273-ФЗ «Об образовании в Российской Федерации», приказом Министерства здравоохранения и социального развития РФ о г 26.08.2010 Л2 761 п «Об утверждении Пдиного квалификационного справочника должностей руководителей, специалистов и служащих, разделы «Квалификацион характеристики должностей работников образования», приказом Минстерства просвещения СССР от 27 декабря 1974 г. № 167 «Об утверждении инструкции о ведении школьной документации» и на основании Письма Минобрнауки России от 12.09.2012 № ДЛ-150/08 «О сокращении объемов и видов отчетности, представляемой общеобразовательными учреждениями».</text:p>
      <text:p text:style-name="P2"><text:tab/>3. Школа ежегодно до начала нового учебного года разрабатывает и утверждает Реестры информаций и отчетов, представляемых педагогическими работниками школы.</text:p>
      <text:p text:style-name="P2"><text:tab/>4. При разработке Реестров учитываются возможности АМС «Сетевой край. Образование», информации федеральных мониторингов «Наша новая школа», «Модернизация региональных систем общего образования» для получения статистической и иной информации о деятельности образовательной организации и педагогического работника.</text:p>
      <text:p text:style-name="P2"><text:tab/>5. Для сокращения документооборота обеспечивается открытость и доступность информации об образовательной организации на официальном сайте образовательной организации в сети Интернет и её обновление в соответствии с действующим законодательством.</text:p>
      <text:p text:style-name="P2"><text:tab/>6. Реестр может быть изменён и дополнен в случае изменения требований федерального, регионального, муниципального законодательства, а также по представлению муниципального органа управления образованием, руководителя ОУ <text:s/>после проведения общественного обсуждения, рассмотрения результатов членами рабочей группы и вынесения положительного решения.</text:p>
      <text:p text:style-name="P2"><text:tab/>7. Реестр предоставляемых отчетов и информаций размещается на официальном сайте школы в сети Интернет.</text:p>
      <text:p text:style-name="P2"><text:tab/>8. Контроль за соблюдением периодичности и объемов предоставления информаций и отчетов, установленных в Реестре, осуществляется учредителем образовательных организаций в ходе учредительного контроля, а также в ходе проверок отдела государственного контроля и надзора в сфере образования Главного управления образования и молодежной политики.</text:p>
      <text:p text:style-name="P2"><text:tab/>9. Директор несёт персональную ответственность за предъявление требований к <text:s/>педагогическому работнику <text:s/>о представлении отчётов и информаций, превышающих периодичность и объём, установленный в Реестре.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tab/><text:tab/><text:tab/><text:tab/><text:tab/><text:tab/><text:tab/><text:span text:style-name="T1"><text:tab/>Утверждаю:</text:span></text:p>
      <text:p text:style-name="Standard"><text:tab/><text:tab/><text:tab/><text:tab/><text:tab/><text:tab/><text:tab/><text:tab/>Директор школы _______</text:p>
      <text:p text:style-name="Standard"><text:tab/><text:tab/><text:tab/><text:tab/><text:tab/><text:tab/><text:tab/><text:tab/>(ГФ Лебедева )</text:p>
      <text:p text:style-name="Standard"><text:tab/><text:tab/><text:tab/><text:tab/><text:tab/><text:tab/><text:tab/><text:tab/>Приказ от «___»_____2015г</text:p>
      <text:p text:style-name="Standard"/>
      <text:p text:style-name="P2"/>
      <text:p text:style-name="P2"/>
      <text:p text:style-name="Standard"><text:s text:c="55"/><text:span text:style-name="T1"><text:s/>Р Е Г Л А М Е Н Т</text:span></text:p>
      <text:p text:style-name="P3">использования Реестра информаций и отчетов, предоставляемых педагогиче­скими работниками МКОУ «Верх-Слюдянская ООШ» внутри школы и вышестоящим <text:s/>органам</text:p>
      <text:p text:style-name="Standard"><text:s text:c="33"/><text:span text:style-name="T1"><text:s text:c="2"/>1. <text:s/>Общие положения</text:span></text:p>
      <text:p text:style-name="Standard"><text:tab/>1. 1. <text:s/>Настоящий Регламент разработан с целью установления для всех пользователей единых правил применения Реестра информаций и отчетов (далее - Реестр), предоставляемых педагогическими работниками «МКОУ «Верх-Слюдянская ООШ» и вышестоящим органам.</text:p>
      <text:p text:style-name="Standard"><text:tab/>1.2. <text:s/>Регламент устанавливает порядок принятия, размещения и об­ласть применения Реестра, правила внесения изменений в него, а также опре­деляет контроль за его соблюдением и ответственность в случае его наруше­ния.</text:p>
      <text:p text:style-name="Standard"><text:s text:c="15"/><text:span text:style-name="T1">2. Принятие, размещение и область применения Реестра</text:span></text:p>
      <text:p text:style-name="Standard"><text:tab/>2.1. <text:s/>Реестр представляет собой список отчётов и информаций, пред­ставляемых в обязательном порядке педагогическими работниками школы, опре­деляет периодичность и цель представления, а также нормативный правовой акт. который является основанием представления информаций и отчетов.</text:p>
      <text:p text:style-name="Standard"><text:tab/>2.2. <text:s/>Реестр разработан в соответствии с Федеральным законом от 29.12.2012 ЛЗ 273-ФЗ «Об образовании в Российской Федерации», приказом Министерства здравоохранения и социального развития РФ от 26.08.2010.N3 761 н «Об утверждении Идиного квалификационного справочника должно­стей руководителей, специалистов и служащих, разделы «Квалификационные характеристики должностей работников образования», приказом Министерст­ва просвещения СССР от 27 декабря 1974 г. № 167 «Об утверждении инструк­ции о ведении школьной документации» и на основании Письма Минобрнау­ки России от 1 2.09.20 12 .N3 XU Г150/08 «О сокращении объемов и видов отчет­ности. представляемой общеобразовательными учреждениями».</text:p>
      <text:p text:style-name="Standard"><text:tab/>2.3. <text:s/>Реестр подлежит обязательному обсуждению на заседании педагогического совета <text:s/>школы и утверждается ло­кальным нормативным правовым актом ОУ, подлежит обязательному размещению па официальном сайте.</text:p>
      <text:p text:style-name="Standard"><text:tab/>2.4. <text:s/>Реестр предназначен для использования педагогическими работ­никами и руководителем школы в текущей деятельности Школы.</text:p>
      <text:p text:style-name="Standard"><text:tab/>2.5. <text:s/>Привлечение педагогических работников школы к сбору данных для подготовки от­ветов на запросы различных органов, учреждений и организаций о представ­лении данных не может превышать периодичность сбора и объём данных, содержащихся в отчётных формах Реестра, за исключением случаев, обу­словленных чрезвычайными обстоятельствами, сложившимися в регионе (болезни, зпндемпн. случаи отравления и др.) или ситуацией, угрожающей здоровью или жизни одного или нескольких обучающихся, и невозможно­</text:p>
      <text:p text:style-name="Standard">стью получения данных сведений иначе как у педагогического работника</text:p>
      <text:p text:style-name="Standard">школы.</text:p>
      <text:p text:style-name="Standard"><text:tab/></text:p>
      <text:p text:style-name="Standard"><text:s text:c="20"/><text:span text:style-name="T1"><text:s/>3. <text:s/>Правила внесения изменении в Реестр</text:span></text:p>
      <text:p text:style-name="Standard">Реесет р может быть изменён и дополнен в случае:</text:p>
      <text:p text:style-name="Standard"><text:tab/>3.1. <text:s/>изменения требований федерального, регионального, муници­пального <text:soft-page-break/>законодательства;</text:p>
      <text:p text:style-name="Standard"><text:tab/>3.2. <text:s/>в иных случаях <text:s/>по представлению руководителем школы после проведения общественного обсуждения, рас­смотрения результатов членами рабочей группы и вынесения положительно­го решения.</text:p>
      <text:list xml:id="list33203841" text:style-name="L1">
        <text:list-item>
          <text:list>
            <text:list-item>
              <text:list>
                <text:list-item>
                  <text:list>
                    <text:list-item>
                      <text:p text:style-name="P5">Контроль за соблюдением периодичност и и объемов предоставления информации и отчетов, установленных Реестром.</text:p>
                      <text:p text:style-name="P5"/>
                    </text:list-item>
                  </text:list>
                </text:list-item>
              </text:list>
            </text:list-item>
          </text:list>
        </text:list-item>
      </text:list>
      <text:p text:style-name="P3">Ответственность за нарушение Реестра</text:p>
      <text:p text:style-name="Standard"><text:tab/>4.1. <text:s/>Контроль за соблюдением периодичности и объемов предостав­ления информаций и отчетов, установленных в Реестре, осуществляется уч­редителем школы в ходе контрольных меро­приятий, а также в ходе проверок отдела государственного контроля и надзо­ра в сфере образования Главного управления образования и молодежной по­литики.</text:p>
      <text:p text:style-name="Standard"><text:tab/>4.2. <text:s/>Директор <text:s/>несёт персональную ответственность за предъявление требова­ний к педагогическому работнику организации о представлении отчётов и информаций, превышающих периодичность п объём, установленный в Рее­стре.</text:p>
      <text:p text:style-name="Standard"><text:tab/>4.3. <text:s/>При нарушении Реестра, педагоги имеют право обращаться в муниципальный орган управления образованием, а при его ненадлежащем действии (бездействии) - в Главное управление об­разования и молодежной политики Алтайского края в порядке, установлен­ном Федеральным законом от 02.05.2006 года №59-ФЗ «О порядке рассмот­рения обращений граждан РФ»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10-14T09:02:27.20</meta:creation-date>
    <dc:date>2015-10-14T13:14:22.37</dc:date>
    <dc:creator>татьяна купавцева</dc:creator>
    <meta:editing-duration>PT00H55M02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4" meta:paragraph-count="42" meta:word-count="822" meta:character-count="6982"/>
  </office:meta>
</office:document-meta>
</file>