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Arial" svg:font-family="Arial"/>
    <style:font-face style:name="Calibri1" svg:font-family="Calibri"/>
    <style:font-face style:name="Symbol" svg:font-family="Symbol"/>
    <style:font-face style:name="Times New Roman" svg:font-family="'Times New Roman'"/>
    <style:font-face style:name="Times New Roman,Bold" svg:font-family="'Times New Roman,Bold'"/>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3" style:family="table">
      <style:table-properties style:width="16.999cm" fo:margin-left="0cm" table:align="left" style:may-break-between-rows="true" style:writing-mode="lr-tb"/>
    </style:style>
    <style:style style:name="Таблица3.A" style:family="table-column">
      <style:table-column-properties style:column-width="16.999cm"/>
    </style:style>
    <style:style style:name="Таблица3.A1" style:family="table-cell">
      <style:table-cell-properties fo:background-color="#ffffff" fo:padding="0cm" fo:border="0.002cm solid #000000" fo:vertical-align="top">
        <style:background-image/>
      </style:table-cell-properties>
    </style:style>
    <style:style style:name="Таблица4" style:family="table">
      <style:table-properties style:width="17.014cm" fo:margin-left="0cm" table:align="left" style:may-break-between-rows="true" style:writing-mode="lr-tb"/>
    </style:style>
    <style:style style:name="Таблица4.A" style:family="table-column">
      <style:table-column-properties style:column-width="8.52cm"/>
    </style:style>
    <style:style style:name="Таблица4.B" style:family="table-column">
      <style:table-column-properties style:column-width="8.495cm"/>
    </style:style>
    <style:style style:name="Таблица4.A1" style:family="table-cell">
      <style:table-cell-properties fo:background-color="#ffffff" fo:padding="0cm" fo:border="0.002cm solid #000000" fo:vertical-align="top">
        <style:background-image/>
      </style:table-cell-properties>
    </style:style>
    <style:style style:name="Таблица5" style:family="table">
      <style:table-properties style:width="17.2cm" fo:margin-left="0cm" table:align="left" style:may-break-between-rows="true" style:writing-mode="lr-tb"/>
    </style:style>
    <style:style style:name="Таблица5.A" style:family="table-column">
      <style:table-column-properties style:column-width="9.716cm"/>
    </style:style>
    <style:style style:name="Таблица5.B" style:family="table-column">
      <style:table-column-properties style:column-width="7.484cm"/>
    </style:style>
    <style:style style:name="Таблица5.A1" style:family="table-cell">
      <style:table-cell-properties fo:background-color="#ffffff" fo:padding-left="0.191cm" fo:padding-right="0.191cm" fo:padding-top="0cm" fo:padding-bottom="0cm" fo:border="0.002cm solid #000000" fo:vertical-align="top">
        <style:background-image/>
      </style:table-cell-properties>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tab-stop style:position="0.161cm"/>
          <style:tab-stop style:position="1.21cm"/>
          <style:tab-stop style:position="2.371cm"/>
          <style:tab-stop style:position="5.129cm"/>
          <style:tab-stop style:position="7.451cm"/>
          <style:tab-stop style:position="9.423cm"/>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start" style:justify-single-word="false"/>
    </style:style>
    <style:style style:name="P5" style:family="paragraph" style:parent-style-name="Standard">
      <style:paragraph-properties fo:line-height="100%" fo:text-align="start" style:justify-single-word="false">
        <style:tab-stops>
          <style:tab-stop style:position="0.813cm"/>
          <style:tab-stop style:position="3.963cm"/>
          <style:tab-stop style:position="5.165cm"/>
          <style:tab-stop style:position="6.57cm"/>
          <style:tab-stop style:position="9.636cm"/>
        </style:tab-stops>
      </style:paragraph-properties>
    </style:style>
    <style:style style:name="P6" style:family="paragraph" style:parent-style-name="Standard">
      <style:paragraph-properties fo:margin-left="0cm" fo:margin-right="0cm" fo:line-height="100%" fo:text-align="justify" style:justify-single-word="false" fo:text-indent="1.235cm" style:auto-text-indent="false"/>
    </style:style>
    <style:style style:name="P7" style:family="paragraph" style:parent-style-name="Standard">
      <style:paragraph-properties fo:margin-left="0.794cm" fo:margin-right="0cm" fo:line-height="100%" fo:text-align="center" style:justify-single-word="false" fo:text-indent="-0.794cm" style:auto-text-indent="false"/>
    </style:style>
    <style:style style:name="P8" style:family="paragraph" style:parent-style-name="Standard">
      <style:paragraph-properties fo:margin-left="0.635cm" fo:margin-right="0cm" fo:line-height="100%" fo:text-align="start" style:justify-single-word="false" fo:text-indent="0cm" style:auto-text-indent="false"/>
    </style:style>
    <style:style style:name="P9" style:family="paragraph" style:parent-style-name="Standard">
      <style:paragraph-properties fo:margin-left="0cm" fo:margin-right="0.018cm" fo:line-height="100%" fo:text-align="start" style:justify-single-word="false" fo:text-indent="0cm" style:auto-text-indent="false"/>
    </style:style>
    <style:style style:name="P10" style:family="paragraph" style:parent-style-name="Standard">
      <style:paragraph-properties fo:margin-left="0cm" fo:margin-right="0.018cm" fo:line-height="100%" fo:text-align="justify" style:justify-single-word="false" fo:text-indent="0cm" style:auto-text-indent="false"/>
    </style:style>
    <style:style style:name="P11" style:family="paragraph" style:parent-style-name="Standard">
      <style:paragraph-properties fo:margin-left="0cm" fo:margin-right="0.009cm" fo:line-height="100%" fo:text-align="justify" style:justify-single-word="false" fo:text-indent="0cm" style:auto-text-indent="false"/>
    </style:style>
    <style:style style:name="P12" style:family="paragraph" style:parent-style-name="Standard">
      <style:paragraph-properties fo:margin-left="0cm" fo:margin-right="0.002cm" fo:line-height="100%" fo:text-align="justify" style:justify-single-word="false" fo:text-indent="0cm" style:auto-text-indent="false"/>
    </style:style>
    <style:style style:name="P13" style:family="paragraph" style:parent-style-name="Standard">
      <style:paragraph-properties fo:margin-left="0cm" fo:margin-right="0.002cm" fo:line-height="100%" fo:text-align="justify" style:justify-single-word="false" fo:text-indent="0cm" style:auto-text-indent="false">
        <style:tab-stops>
          <style:tab-stop style:position="1.769cm"/>
          <style:tab-stop style:position="5.359cm"/>
        </style:tab-stops>
      </style:paragraph-properties>
    </style:style>
    <style:style style:name="P14" style:family="paragraph" style:parent-style-name="Standard">
      <style:paragraph-properties fo:margin-left="0cm" fo:margin-right="0.002cm" fo:line-height="100%" fo:text-align="center" style:justify-single-word="false" fo:text-indent="0cm" style:auto-text-indent="false"/>
    </style:style>
    <style:style style:name="P15" style:family="paragraph" style:parent-style-name="Standard">
      <style:paragraph-properties fo:margin-left="0.007cm" fo:margin-right="0.025cm" fo:line-height="100%" fo:text-align="justify" style:justify-single-word="false" fo:text-indent="-0.007cm" style:auto-text-indent="false"/>
    </style:style>
    <style:style style:name="P16" style:family="paragraph" style:parent-style-name="Standard">
      <style:paragraph-properties fo:margin-left="0cm" fo:margin-right="0.025cm" fo:line-height="100%" fo:text-align="justify" style:justify-single-word="false" fo:text-indent="0cm" style:auto-text-indent="false"/>
    </style:style>
    <style:style style:name="P17" style:family="paragraph" style:parent-style-name="Standard">
      <style:paragraph-properties fo:margin-left="0cm" fo:margin-right="0.457cm" fo:line-height="100%" fo:text-align="justify" style:justify-single-word="false" fo:text-indent="0cm" style:auto-text-indent="false"/>
    </style:style>
    <style:style style:name="P18" style:family="paragraph" style:parent-style-name="Standard">
      <style:paragraph-properties fo:margin-left="0cm" fo:margin-right="1.092cm" fo:line-height="100%" fo:text-align="justify" style:justify-single-word="false" fo:text-indent="0cm" style:auto-text-indent="false"/>
    </style:style>
    <style:style style:name="P19" style:family="paragraph" style:parent-style-name="Standard">
      <style:paragraph-properties fo:margin-left="0.007cm" fo:margin-right="0.025cm" fo:line-height="100%" fo:text-align="justify" style:justify-single-word="false" fo:text-indent="0cm" style:auto-text-indent="false"/>
    </style:style>
    <style:style style:name="P20" style:family="paragraph" style:parent-style-name="Standard">
      <style:paragraph-properties fo:margin-left="0cm" fo:margin-right="0.034cm" fo:line-height="100%" fo:text-align="justify" style:justify-single-word="false" fo:text-indent="0cm" style:auto-text-indent="false"/>
    </style:style>
    <style:style style:name="P21" style:family="paragraph" style:parent-style-name="Standard">
      <style:paragraph-properties fo:margin-left="0cm" fo:margin-right="1.252cm" fo:line-height="100%" fo:text-align="justify" style:justify-single-word="false" fo:text-indent="0cm" style:auto-text-indent="false"/>
    </style:style>
    <style:style style:name="P22" style:family="paragraph" style:parent-style-name="Standard">
      <style:paragraph-properties fo:margin-left="0.016cm" fo:margin-right="0.034cm" fo:line-height="100%" fo:text-align="justify" style:justify-single-word="false" fo:text-indent="0cm" style:auto-text-indent="false"/>
    </style:style>
    <style:style style:name="P23" style:family="paragraph" style:parent-style-name="Standard">
      <style:paragraph-properties fo:margin-left="0cm" fo:margin-right="0.092cm" fo:line-height="100%" fo:text-align="justify" style:justify-single-word="false" fo:text-indent="0cm" style:auto-text-indent="false"/>
    </style:style>
    <style:style style:name="P24" style:family="paragraph" style:parent-style-name="Standard">
      <style:paragraph-properties fo:margin-left="0cm" fo:margin-right="0.076cm" fo:line-height="100%" fo:text-align="justify" style:justify-single-word="false" fo:text-indent="0cm" style:auto-text-indent="false"/>
    </style:style>
    <style:style style:name="P25" style:family="paragraph" style:parent-style-name="Standard">
      <style:paragraph-properties fo:margin-left="0cm" fo:margin-right="0.127cm" fo:line-height="100%" fo:text-align="justify" style:justify-single-word="false" fo:text-indent="0cm" style:auto-text-indent="false"/>
    </style:style>
    <style:style style:name="P26" style:family="paragraph" style:parent-style-name="Standard">
      <style:paragraph-properties fo:margin-left="0.092cm" fo:margin-right="0.076cm" fo:line-height="100%" fo:text-align="justify" style:justify-single-word="false" fo:text-indent="0cm" style:auto-text-indent="false"/>
    </style:style>
    <style:style style:name="P27" style:family="paragraph" style:parent-style-name="Standard">
      <style:paragraph-properties fo:margin-left="0cm" fo:margin-right="0.078cm" fo:line-height="100%" fo:text-align="justify" style:justify-single-word="false" fo:text-indent="0cm" style:auto-text-indent="false"/>
    </style:style>
    <style:style style:name="P28" style:family="paragraph" style:parent-style-name="Standard">
      <style:paragraph-properties fo:margin-left="0cm" fo:margin-right="-0.014cm" fo:line-height="100%" fo:text-align="justify" style:justify-single-word="false" fo:text-indent="0cm" style:auto-text-indent="false"/>
    </style:style>
    <style:style style:name="P29" style:family="paragraph" style:parent-style-name="Standard">
      <style:paragraph-properties fo:margin-left="0cm" fo:margin-right="-0.014cm" fo:line-height="100%" fo:text-align="justify" style:justify-single-word="false" fo:text-indent="0cm" style:auto-text-indent="false">
        <style:tab-stops>
          <style:tab-stop style:position="1.134cm"/>
          <style:tab-stop style:position="2.226cm"/>
          <style:tab-stop style:position="4.013cm"/>
          <style:tab-stop style:position="6.892cm"/>
          <style:tab-stop style:position="9.897cm"/>
        </style:tab-stops>
      </style:paragraph-properties>
    </style:style>
    <style:style style:name="P30" style:family="paragraph" style:parent-style-name="Standard">
      <style:paragraph-properties fo:margin-left="0.018cm" fo:margin-right="-0.018cm" fo:line-height="100%" fo:text-align="justify" style:justify-single-word="false" fo:text-indent="0cm" style:auto-text-indent="false"/>
    </style:style>
    <style:style style:name="P31" style:family="paragraph" style:parent-style-name="Standard">
      <style:paragraph-properties fo:margin-left="0cm" fo:margin-right="-0.018cm" fo:line-height="100%" fo:text-align="justify" style:justify-single-word="false" fo:text-indent="0cm" style:auto-text-indent="false"/>
    </style:style>
    <style:style style:name="P32"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33" style:family="paragraph" style:parent-style-name="Standard">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34"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35"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36" style:family="paragraph" style:parent-style-name="Standard">
      <style:paragraph-properties fo:line-height="100%" fo:text-align="justify" style:justify-single-word="false"/>
      <style:text-properties style:use-window-font-color="true" style:font-name="Arial" fo:font-size="10pt" fo:font-weight="normal" fo:background-color="transparent" style:font-name-asian="Arial" style:font-name-complex="Arial"/>
    </style:style>
    <style:style style:name="P37" style:family="paragraph" style:parent-style-name="Standard">
      <style:paragraph-properties fo:line-height="100%" fo:text-align="justify" style:justify-single-word="false"/>
      <style:text-properties style:use-window-font-color="true" style:font-name="Arial" fo:font-size="10pt" fo:font-weight="bold" fo:background-color="transparent" style:font-name-asian="Arial" style:font-name-complex="Arial"/>
    </style:style>
    <style:style style:name="P38"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39"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Times New Roman" style:font-name-complex="Times New Roman"/>
    </style:style>
    <style:style style:name="P40"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41" style:family="paragraph" style:parent-style-name="Standard">
      <style:paragraph-properties fo:line-height="15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42"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43" style:family="paragraph" style:parent-style-name="Standard">
      <style:paragraph-properties fo:line-height="15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44" style:family="paragraph" style:parent-style-name="Standard">
      <style:paragraph-properties fo:line-height="100%" fo:text-align="justify" style:justify-single-word="false"/>
      <style:text-properties style:use-window-font-color="true" style:font-name="Times New Roman" fo:font-size="14pt" fo:font-weight="normal" fo:background-color="transparent" style:font-name-asian="Times New Roman" style:font-name-complex="Times New Roman"/>
    </style:style>
    <style:style style:name="P45" style:family="paragraph" style:parent-style-name="Standard">
      <style:paragraph-properties fo:line-height="100%" fo:text-align="start" style:justify-single-word="false"/>
      <style:text-properties style:use-window-font-color="true" style:font-name="Times New Roman" fo:font-size="11pt" fo:font-weight="normal" fo:background-color="transparent" style:font-name-asian="Times New Roman" style:font-name-complex="Times New Roman"/>
    </style:style>
    <style:style style:name="P46" style:family="paragraph" style:parent-style-name="Standard">
      <style:paragraph-properties fo:line-height="100%" fo:text-align="center" style:justify-single-word="false"/>
      <style:text-properties fo:color="#000080" style:font-name="Arial" fo:font-size="10pt" fo:font-weight="bold" fo:background-color="transparent" style:font-name-asian="Arial" style:font-name-complex="Arial"/>
    </style:style>
    <style:style style:name="P47" style:family="paragraph" style:parent-style-name="Standard">
      <style:paragraph-properties fo:margin-left="0cm" fo:margin-right="0cm" fo:line-height="100%" fo:text-align="justify" style:justify-single-word="false" fo:text-indent="1.235cm" style:auto-text-indent="false"/>
      <style:text-properties style:use-window-font-color="true" style:font-name="Times New Roman" fo:font-size="12pt" fo:font-weight="normal" fo:background-color="transparent" style:font-name-asian="Times New Roman" style:font-name-complex="Times New Roman"/>
    </style:style>
    <style:style style:name="P48" style:family="paragraph" style:parent-style-name="Standard">
      <style:paragraph-properties fo:margin-left="0cm" fo:margin-right="0cm" fo:line-height="100%" fo:text-align="start" style:justify-single-word="false" fo:text-indent="1.235cm" style:auto-text-indent="false"/>
      <style:text-properties style:use-window-font-color="true" style:font-name="Times New Roman" fo:font-size="12pt" fo:font-weight="normal" fo:background-color="transparent" style:font-name-asian="Times New Roman" style:font-name-complex="Times New Roman"/>
    </style:style>
    <style:style style:name="P49" style:family="paragraph" style:parent-style-name="Standard">
      <style:paragraph-properties fo:margin-left="0cm" fo:margin-right="0cm" fo:line-height="100%" fo:text-align="justify" style:justify-single-word="false" fo:text-indent="1.235cm" style:auto-text-indent="false"/>
      <style:text-properties style:use-window-font-color="true" style:font-name="Calibri1" fo:font-size="11pt" fo:font-weight="normal" fo:background-color="transparent" style:font-name-asian="Calibri1" style:font-name-complex="Calibri1"/>
    </style:style>
    <style:style style:name="P50" style:family="paragraph" style:parent-style-name="Standard">
      <style:paragraph-properties fo:margin-left="0cm" fo:margin-right="0cm" fo:line-height="100%" fo:text-align="start" style:justify-single-word="false" fo:text-indent="1.235cm" style:auto-text-indent="false"/>
      <style:text-properties style:use-window-font-color="true" style:font-name="Calibri1" fo:font-size="11pt" fo:font-weight="normal" fo:background-color="transparent" style:font-name-asian="Calibri1" style:font-name-complex="Calibri1"/>
    </style:style>
    <style:style style:name="P51" style:family="paragraph" style:parent-style-name="Standard">
      <style:paragraph-properties fo:margin-left="0cm" fo:margin-right="0cm" fo:line-height="100%" fo:text-align="justify" style:justify-single-word="false" fo:text-indent="1.235cm" style:auto-text-indent="false"/>
      <style:text-properties style:use-window-font-color="true" style:font-name="Arial" fo:font-size="10pt" fo:font-weight="normal" fo:background-color="transparent" style:font-name-asian="Arial" style:font-name-complex="Arial"/>
    </style:style>
    <style:style style:name="P52" style:family="paragraph" style:parent-style-name="Standard">
      <style:paragraph-properties fo:margin-top="0cm" fo:margin-bottom="0.499cm" fo:line-height="100%" fo:text-align="justify" style:justify-single-word="false"/>
      <style:text-properties style:use-window-font-color="true" style:font-name="Arial" fo:font-size="10pt" fo:font-weight="bold" fo:background-color="transparent" style:font-name-asian="Arial" style:font-name-complex="Arial"/>
    </style:style>
    <style:style style:name="P53" style:family="paragraph" style:parent-style-name="Standard" style:list-style-name="L1">
      <style:paragraph-properties fo:margin-left="-0.635cm" fo:margin-right="0cm" fo:line-height="100%" fo:text-align="start" style:justify-single-word="false" fo:text-indent="0.635cm" style:auto-text-indent="false"/>
    </style:style>
    <style:style style:name="P54" style:family="paragraph" style:parent-style-name="Standard" style:list-style-name="L1">
      <style:paragraph-properties fo:margin-left="-0.635cm" fo:margin-right="0cm" fo:line-height="100%" fo:text-align="start" style:justify-single-word="false" fo:text-indent="0.635cm" style:auto-text-indent="false"/>
      <style:text-properties style:use-window-font-color="true" style:font-name="Times New Roman" fo:font-size="12pt" fo:font-weight="bold" fo:background-color="transparent" style:font-name-asian="Times New Roman" style:font-name-complex="Times New Roman"/>
    </style:style>
    <style:style style:name="P55" style:family="paragraph" style:parent-style-name="Standard" style:list-style-name="L3">
      <style:paragraph-properties fo:margin-left="-0.635cm" fo:margin-right="0cm" fo:line-height="100%" fo:text-align="start" style:justify-single-word="false" fo:text-indent="0.635cm" style:auto-text-indent="false"/>
      <style:text-properties style:use-window-font-color="true" style:font-name="Times New Roman" fo:font-size="12pt" fo:font-weight="bold" fo:background-color="transparent" style:font-name-asian="Times New Roman" style:font-name-complex="Times New Roman"/>
    </style:style>
    <style:style style:name="P56" style:family="paragraph" style:parent-style-name="Standard" style:list-style-name="L1">
      <style:paragraph-properties fo:margin-left="-0.635cm" fo:margin-right="0cm" fo:line-height="100%" fo:text-align="start" style:justify-single-word="false" fo:text-indent="0.635cm" style:auto-text-indent="false"/>
      <style:text-properties style:use-window-font-color="true" style:font-name="Times New Roman" fo:font-size="12pt" fo:font-weight="normal" fo:background-color="transparent" style:font-name-asian="Times New Roman" style:font-name-complex="Times New Roman"/>
    </style:style>
    <style:style style:name="P57" style:family="paragraph" style:parent-style-name="Standard" style:list-style-name="L2">
      <style:paragraph-properties fo:margin-left="-0.635cm" fo:margin-right="0cm" fo:line-height="100%" fo:text-align="start" style:justify-single-word="false" fo:text-indent="0.635cm" style:auto-text-indent="false"/>
      <style:text-properties style:use-window-font-color="true" style:font-name="Times New Roman" fo:font-size="12pt" fo:font-weight="normal" fo:background-color="transparent" style:font-name-asian="Times New Roman" style:font-name-complex="Times New Roman"/>
    </style:style>
    <style:style style:name="P58" style:family="paragraph" style:parent-style-name="Standard" style:list-style-name="L3">
      <style:paragraph-properties fo:margin-left="-0.635cm" fo:margin-right="0cm" fo:line-height="100%" fo:text-align="start" style:justify-single-word="false" fo:text-indent="0.635cm" style:auto-text-indent="false"/>
      <style:text-properties style:use-window-font-color="true" style:font-name="Times New Roman" fo:font-size="12pt" fo:font-weight="normal" fo:background-color="transparent" style:font-name-asian="Times New Roman" style:font-name-complex="Times New Roman"/>
    </style:style>
    <style:style style:name="P59" style:family="paragraph" style:parent-style-name="Standard" style:list-style-name="L1">
      <style:paragraph-properties fo:margin-left="-0.635cm" fo:margin-right="0cm" fo:line-height="100%" fo:text-align="start" style:justify-single-word="false" fo:text-indent="0.635cm" style:auto-text-indent="false"/>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60" style:family="paragraph" style:parent-style-name="Standard">
      <style:paragraph-properties fo:margin-left="0.635cm" fo:margin-right="0cm" fo:line-height="100%" fo:text-align="start"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61" style:family="paragraph" style:parent-style-name="Standard">
      <style:paragraph-properties fo:margin-left="0.635cm" fo:margin-right="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62" style:family="paragraph" style:parent-style-name="Standard">
      <style:paragraph-properties fo:margin-left="0.016cm" fo:margin-right="0cm" fo:line-height="100%" fo:text-align="center" style:justify-single-word="false" fo:text-indent="0cm" style:auto-text-indent="false"/>
      <style:text-properties style:use-window-font-color="true" style:font-name="Times New Roman" fo:font-size="12pt" fo:font-weight="bold" fo:background-color="transparent" style:font-name-asian="Times New Roman" style:font-name-complex="Times New Roman"/>
    </style:style>
    <style:style style:name="P63" style:family="paragraph" style:parent-style-name="Standard">
      <style:paragraph-properties fo:margin-left="0cm" fo:margin-right="0.018cm" fo:line-height="100%" fo:text-align="center"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64" style:family="paragraph" style:parent-style-name="Standard">
      <style:paragraph-properties fo:margin-left="0.905cm" fo:margin-right="0.016cm" fo:line-height="100%" fo:text-align="start"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65" style:family="paragraph" style:parent-style-name="Standard">
      <style:paragraph-properties fo:margin-left="0cm" fo:margin-right="-0.014cm" fo:line-height="100%" fo:text-align="justify"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66" style:family="paragraph" style:parent-style-name="Standard">
      <style:paragraph-properties fo:margin-left="0.018cm" fo:margin-right="-0.018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67" style:family="paragraph" style:parent-style-name="Standard">
      <style:paragraph-properties fo:margin-left="0cm" fo:margin-right="-0.018cm" fo:line-height="100%" fo:text-align="justify"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68" style:family="paragraph" style:parent-style-name="Standard">
      <style:paragraph-properties fo:margin-left="0cm" fo:margin-right="-0.018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69" style:family="paragraph" style:parent-style-name="Standard">
      <style:paragraph-properties fo:margin-left="0.108cm" fo:margin-right="0.093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70"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T1" style:family="text">
      <style:text-properties style:use-window-font-color="true" style:font-name="Calibri1" fo:font-size="11pt" fo:font-weight="normal" fo:background-color="transparent" style:font-name-asian="Calibri1" style:font-name-complex="Calibri1"/>
    </style:style>
    <style:style style:name="T2" style:family="text">
      <style:text-properties style:use-window-font-color="true" style:font-name="Calibri1" fo:font-size="11pt" fo:font-weight="bold" fo:background-color="transparent" style:font-name-asian="Calibri1" style:font-name-complex="Calibri1"/>
    </style:style>
    <style:style style:name="T3" style:family="text">
      <style:text-properties style:use-window-font-color="true" style:font-name="Calibri1" fo:font-size="14pt" fo:font-weight="bold" fo:background-color="transparent" style:font-name-asian="Calibri1" style:font-name-complex="Calibri1"/>
    </style:style>
    <style:style style:name="T4" style:family="text">
      <style:text-properties style:use-window-font-color="true" style:font-name="Arial" fo:font-size="10pt" fo:font-weight="normal" fo:background-color="transparent" style:font-name-asian="Arial" style:font-name-complex="Arial"/>
    </style:style>
    <style:style style:name="T5" style:family="text">
      <style:text-properties style:use-window-font-color="true" style:font-name="Arial" fo:font-size="12pt" fo:font-weight="normal" fo:background-color="transparent" style:font-name-asian="Arial" style:font-name-complex="Arial"/>
    </style:style>
    <style:style style:name="T6" style:family="text">
      <style:text-properties style:use-window-font-color="true" style:font-name="Times New Roman" fo:font-size="12pt" fo:font-weight="normal" fo:background-color="transparent" style:font-name-asian="Times New Roman" style:font-name-complex="Times New Roman"/>
    </style:style>
    <style:style style:name="T7" style:family="text">
      <style:text-properties style:use-window-font-color="true" style:font-name="Times New Roman" fo:font-size="12pt" fo:font-weight="bold" fo:background-color="transparent" style:font-name-asian="Times New Roman" style:font-name-complex="Times New Roman"/>
    </style:style>
    <style:style style:name="T8" style:family="text">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9" style:family="text">
      <style:text-properties style:use-window-font-color="true" style:font-name="Times New Roman" fo:font-size="14pt" fo:font-weight="normal" fo:background-color="transparent" style:font-name-asian="Times New Roman" style:font-name-complex="Times New Roman"/>
    </style:style>
    <style:style style:name="T10" style:family="text">
      <style:text-properties style:use-window-font-color="true" style:font-name="Times New Roman" fo:font-size="11pt" fo:font-weight="normal" fo:background-color="transparent" style:font-name-asian="Times New Roman" style:font-name-complex="Times New Roman"/>
    </style:style>
    <style:style style:name="T11" style:family="text">
      <style:text-properties style:use-window-font-color="true" style:font-name="Times New Roman" fo:font-size="8pt" fo:font-weight="normal" fo:background-color="transparent" style:font-name-asian="Times New Roman" style:font-name-complex="Times New Roman"/>
    </style:style>
    <style:style style:name="T12" style:family="text">
      <style:text-properties style:use-window-font-color="true" style:font-name="Times New Roman,Bold" fo:font-size="14pt" fo:font-weight="bold" fo:background-color="transparent" style:font-name-asian="Times New Roman,Bold" style:font-name-complex="Times New Roman,Bold"/>
    </style:style>
    <style:style style:name="T13" style:family="text">
      <style:text-properties style:use-window-font-color="true" style:font-name="Times New Roman,Bold" fo:font-size="11pt" fo:font-weight="bold" fo:background-color="transparent" style:font-name-asian="Times New Roman,Bold" style:font-name-complex="Times New Roman,Bold"/>
    </style:style>
    <style:style style:name="T14" style:family="text">
      <style:text-properties style:use-window-font-color="true" fo:font-weight="normal"/>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able:table table:name="Таблица3" table:style-name="Таблица3">
        <table:table-column table:style-name="Таблица3.A"/>
        <table:table-row>
          <table:table-cell table:style-name="Таблица3.A1" office:value-type="string">
            <text:p text:style-name="P46"><text:s text:c="6"/>ДОГОВОР № ______</text:p>
            <text:p text:style-name="P46"><text:span text:style-name="T14">поставки продукции</text:span></text:p>
            <text:p text:style-name="P38"> </text:p>
            <text:p text:style-name="P3"><text:span text:style-name="T4">"___"__________ 200__</text:span><text:span text:style-name="T4">г.</text:span></text:p>
            <text:p text:style-name="P39"> </text:p>
            <text:p text:style-name="P47"> </text:p>
            <text:p text:style-name="P6"><text:span text:style-name="T4">_____________________________, </text:span><text:span text:style-name="T4">именуемое в дальнейшем "Поставщик", в лице директора _____________________., действующего на основании _________, с одной стороны, и ____________________________, именуемое в дальнейшем "Покупатель", в лице _____________ ___________________, действующего на основании _________, с другой стороны, заключили настоящий договор о нижеследующем:</text:span></text:p>
            <text:p text:style-name="P47"> </text:p>
            <text:p text:style-name="P7"><text:span text:style-name="T4">1.</text:span><text:span text:style-name="T5"> </text:span><text:span text:style-name="T4">ПРЕДМЕТ ДОГОВОРА</text:span></text:p>
            <text:p text:style-name="P47"> </text:p>
            <text:p text:style-name="P6"><text:span text:style-name="T4">1.1. </text:span><text:span text:style-name="T4">Поставщик обязуется передавать в собственность Покупателю, а Покупатель оплачивать и принимать __________________ производства </text:span><text:span text:style-name="T4">«</text:span><text:span text:style-name="T4">Поставщика</text:span><text:span text:style-name="T4">» (</text:span><text:span text:style-name="T4">в дальнейшем именуемые - "Продукция") в количестве и ассортименте согласно принятым Поставщиком заказам от Покупателя.</text:span></text:p>
            <text:p text:style-name="P6"><text:span text:style-name="T4">1.2. </text:span><text:span text:style-name="T4">Количество и цена поставленной Продукции указываются в накладных.</text:span></text:p>
            <text:p text:style-name="P6"><text:span text:style-name="T4">1.3. </text:span><text:span text:style-name="T4">Сроки и иные условия поставки указываются в счетах на оплату Продукции.</text:span></text:p>
            <text:p text:style-name="P6"><text:span text:style-name="T4">1.4. </text:span><text:span text:style-name="T4">Право собственности на Продукцию переходит к Покупателю в момент передачи Продукции Покупателю или уполномоченному Покупателем перевозчику.</text:span></text:p>
            <text:p text:style-name="P6"><text:span text:style-name="T4">1.5. </text:span><text:span text:style-name="T4">Риск случайной гибели несет собственник Продукции в соответствии с действующим гражданским законодательством РФ.</text:span></text:p>
            <text:p text:style-name="P47"> </text:p>
            <text:p text:style-name="P3"><text:span text:style-name="T4">2.</text:span><text:span text:style-name="T4">ЦЕНА <text:s/>ПРОДУКЦИИ</text:span></text:p>
            <text:p text:style-name="P47"> </text:p>
            <text:p text:style-name="P6"><text:span text:style-name="T4">2.1. </text:span><text:span text:style-name="T4">После получения заказа Покупателя и при наличии необходимого количества Продукции на складе Поставщик выставляет Покупателю счет на оплату Продукции.</text:span></text:p>
            <text:p text:style-name="P6"><text:span text:style-name="T4">2.2. </text:span><text:span text:style-name="T4">Цена Продукции указана в счетах и действительна в течение 10-ти банковских дней, с момента выставления счета.</text:span></text:p>
            <text:p text:style-name="P6"><text:span text:style-name="T4">2.3. </text:span><text:span text:style-name="T4">Все расходы по оплате доставки Продукции несет Покупатель Продукции.</text:span></text:p>
            <text:p text:style-name="P47"> </text:p>
            <text:p text:style-name="P7"><text:span text:style-name="T4">3.</text:span><text:span text:style-name="T5"> </text:span><text:span text:style-name="T4">ПОРЯДОК РАСЧЕТОВ</text:span></text:p>
            <text:p text:style-name="P47"> </text:p>
            <text:p text:style-name="P6"><text:span text:style-name="T4">3.1. </text:span><text:span text:style-name="T4">Продукция оплачивается за наличный расчёт. </text:span></text:p>
            <text:p text:style-name="P49"/>
            <text:p text:style-name="P3"><text:span text:style-name="T4">4.</text:span><text:span text:style-name="T5"> </text:span><text:span text:style-name="T4">ПРАВА И ОБЯЗАННОСТИ СТОРОН</text:span></text:p>
            <text:p text:style-name="P47"> </text:p>
            <text:p text:style-name="P6"><text:span text:style-name="T4">4.1. </text:span><text:span text:style-name="T4">Поставщик обязан передать Покупателю Продукцию надлежащего качества </text:span></text:p>
            <text:p text:style-name="P49"/>
            <text:p text:style-name="P6"><text:span text:style-name="T4">4.2. </text:span><text:span text:style-name="T4">Покупатель обязан осуществлять в установленные настоящим договором сроки проверку Продукцию по количеству, ассортименту и качеству</text:span></text:p>
            <text:p text:style-name="P47"> </text:p>
            <text:p text:style-name="P7"><text:span text:style-name="T4">5.</text:span><text:span text:style-name="T5"> </text:span><text:span text:style-name="T4">УСЛОВИЯ ПОСТАВКИ ПРОДУКЦИИ</text:span></text:p>
            <text:p text:style-name="P47"> </text:p>
            <text:p text:style-name="P6"><text:span text:style-name="T4">5.1. </text:span><text:span text:style-name="T4">Поставка Продукции осуществляется партиями на основании заказов Покупателя ..</text:span></text:p>
            <text:p text:style-name="P6"><text:span text:style-name="T4">5.2. </text:span><text:span text:style-name="T4">Заказ Покупателя должен содержать наименование (ассортимент), количество Продукции.</text:span></text:p>
            <text:p text:style-name="P6"><text:span text:style-name="T4">5.3. </text:span><text:span text:style-name="T4">Указанный в п.п. 5.1 - 5.2 настоящего договора заказ Покупателя должен быть сделан письменно, в том числе по факсу или по электронной почте.</text:span></text:p>
            <text:p text:style-name="P6"><text:span text:style-name="T4">5.4. </text:span><text:span text:style-name="T4">Поставка Продукции осуществляется самовывозом со склада Поставщика, расположенного по адресу: ___________________</text:span></text:p>
            <text:p text:style-name="P6"><text:span text:style-name="T4">5.5. </text:span><text:span text:style-name="T4">Погрузка Продукции на складе Поставщика осуществляется силами и средствами Поставщика на автотранспортные средства Покупателя, которые должны быть приспособлены для безопасной перевозки Продукции.</text:span></text:p>
            <text:p text:style-name="P51">В случае если Поставщик обнаружит, что транспортное средство Покупателя не может обеспечить безопасной транспортировки Продукции, он обязан незамедлительно известить об этом Покупателя или его представителя.</text:p>
            <text:p text:style-name="P6"><text:span text:style-name="T4">5.6. </text:span><text:span text:style-name="T4">Отгрузка Продукции осуществляется в количестве и ассортименте, указанном в </text:span><text:soft-page-break/><text:span text:style-name="T4">накладных на Продукцию.</text:span></text:p>
            <text:p text:style-name="P6"><text:span text:style-name="T4">5.7. </text:span><text:span text:style-name="T4">Обязательства Поставщика по поставке Продукции считаются выполненными с момента передачи Продукции уполномоченному представителю Покупателя или перевозчику груза, что подтверждается датой, указанной в накладной. Полномочия перевозчика должны быть подтверждены Покупателем письменно.</text:span></text:p>
            <text:p text:style-name="P6"><text:span text:style-name="T4">5.8. </text:span><text:span text:style-name="T4">Упаковка Продукции должна обеспечивать ее сохранность при транспортировке при условии бережного с ним обращения.</text:span></text:p>
            <text:p text:style-name="P47"> </text:p>
            <text:p text:style-name="P7"><text:span text:style-name="T4">6.</text:span><text:span text:style-name="T5"> </text:span><text:span text:style-name="T4">ПРИЕМКА ПРОДУКЦИИ</text:span></text:p>
            <text:p text:style-name="P47"> </text:p>
            <text:p text:style-name="P6"><text:span text:style-name="T4">6.1. </text:span><text:span text:style-name="T4">Приемка Продукции по количеству, ассортименту и товарному виду осуществляется во время передачи Продукции Покупателю или перевозчику.</text:span></text:p>
            <text:p text:style-name="P6"><text:span text:style-name="T4">6.2. </text:span><text:span text:style-name="T4">В случае несоответствия количества, товарного вида или ассортимента Продукции заказу Покупателя в накладной должна быть сделана отметка о фактически принятом количестве и ассортименте Продукции.</text:span></text:p>
            <text:p text:style-name="P70"/>
            <text:p text:style-name="P6"><text:span text:style-name="T4"><text:s text:c="54"/>7.</text:span><text:span text:style-name="T5"> </text:span><text:span text:style-name="T4">КАЧЕСТВО ПРОДУКЦИИ</text:span></text:p>
            <text:p text:style-name="P47"> </text:p>
            <text:p text:style-name="P6"><text:span text:style-name="T4">7.1. </text:span><text:span text:style-name="T4">Качество поставляемой по настоящему договору Продукции должно соответствовать требованиям ГОСТов и ТУ, утвержденным для данного вида Продукции.</text:span></text:p>
            <text:p text:style-name="P6"><text:span text:style-name="T4">7.2. </text:span><text:span text:style-name="T4">При поставке Продукции Поставщик передает Покупателю все необходимые документы, подтверждающие качество Продукции.</text:span></text:p>
            <text:p text:style-name="P6"><text:span text:style-name="T4">7.3. </text:span><text:span text:style-name="T4">При обнаружении Продукции плохого качества при условии, что недостатки Продукции не могли быть установлены Покупателем в срок, указанный в п. 6.1 настоящего договора, Покупатель обязан незамедлительно известить Поставщика о выявленных недостатках Продукции в письменной форме.</text:span></text:p>
            <text:p text:style-name="P6"><text:span text:style-name="T4">7.4. </text:span><text:span text:style-name="T4">По факту обнаружения некачественной Продукции составляется акт, который подписывают представители Покупателя и Поставщика.</text:span></text:p>
            <text:p text:style-name="P6"><text:span text:style-name="T4">7.5. </text:span><text:span text:style-name="T4">В случае если Поставщик оспаривает факт поставки Продукции ненадлежащего качества, стороны привлекают для выявления производственного либо иного характера недостатков Продукции независимого эксперта. Оплата услуг эксперта осуществляется за счет Покупателя, а в случае если экспертиза Продукции подтверждает, что ненадлежащее качество Продукции возникло по вине производителя Продукции либо Поставщика, то есть до момента передачи Продукции Покупателю, то расходы по оплате услуг эксперта должны быть возмещены Поставщиком.</text:span></text:p>
            <text:p text:style-name="P6"><text:span text:style-name="T4">7.6. </text:span><text:span text:style-name="T4">Поставщик отвечает за недостатки Продукции, если Покупатель докажет, что недостатки Продукции возникли до его передачи Покупателю или по причинам, возникшим до этого момента. В этом случае Поставщик обязуется заменить Продукцию ненадлежащего качества в течение 30-ти дней с момента подписания акта или получения заключения независимого эксперта.</text:span></text:p>
            <text:p text:style-name="P6"><text:span text:style-name="T4">7.7. </text:span><text:span text:style-name="T4">Замена некачественной Продукции осуществляется при наличии аналогичной Продукции на складе Поставщика. При отсутствии аналогичной Продукции сторонами по договоренности решается вопрос о возможности его замены другой Продукцией.</text:span></text:p>
            <text:p text:style-name="P47"> </text:p>
            <text:p text:style-name="P7"><text:span text:style-name="T4">8.</text:span><text:span text:style-name="T5"> </text:span><text:span text:style-name="T4">ОТВЕТСТВЕННОСТЬ СТОРОН</text:span></text:p>
            <text:p text:style-name="P47"> </text:p>
            <text:p text:style-name="P6"><text:span text:style-name="T4">8.1. </text:span><text:span text:style-name="T4">За неисполнение или ненадлежащее исполнение обязательств по настоящему договору стороны несут ответственность в соответствии с действующим законодательством РФ.</text:span></text:p>
            <text:p text:style-name="P6"><text:span text:style-name="T4">8.2. </text:span><text:span text:style-name="T4">Ни одна из сторон настоящего договора не несет ответственности перед другой стороной за невыполнение обязательств, обусловленных обстоятельствами, возникшими помимо воли и желания сторон и которые нельзя предвидеть или избежать, включая объявленную или фактическую войну, гражданские волнения, эпидемии, блокаду, землетрясения, наводнения, пожары и другие стихийные бедствия, акты государственных органов и действия властей.</text:span></text:p>
            <text:p text:style-name="P6"><text:span text:style-name="T4">8.3. </text:span><text:span text:style-name="T4">Документ, выданный соответствующим компетентным органом, является достаточным подтверждением наличия и продолжительности действия непреодолимой силы.</text:span></text:p>
            <text:p text:style-name="P6"><text:span text:style-name="T4">8.4. </text:span><text:span text:style-name="T4">Сторона, которая не исполняет своего обязательства вследствие действия непреодолимой силы, должна немедленно известить другую сторону о препятствии и его влиянии на исполнение обязательств по договору.</text:span></text:p>
            <text:p text:style-name="P47"> </text:p>
            <text:p text:style-name="P7"><text:span text:style-name="T4">9.</text:span><text:span text:style-name="T5"> </text:span><text:span text:style-name="T4">ПОРЯДОК РАЗРЕШЕНИЯ СПОРОВ</text:span></text:p>
            <text:p text:style-name="P47"> </text:p>
            <text:p text:style-name="P6"><text:span text:style-name="T4">9.1. </text:span><text:span text:style-name="T4">Все споры и разногласия между сторонами, возникающие в период действия настоящего </text:span><text:soft-page-break/><text:span text:style-name="T4">договора, разрешаются сторонами путем переговоров.</text:span></text:p>
            <text:p text:style-name="P6"><text:span text:style-name="T4">9.2. </text:span><text:span text:style-name="T4">В случае не урегулирования споров и разногласий путем переговоров спор подлежит разрешению в Арбитражном суде г. Барнаула.</text:span></text:p>
            <text:p text:style-name="P6"><text:span text:style-name="T4">9.3. </text:span><text:span text:style-name="T4">Во всем остальном, что не предусмотрено настоящим договором, стороны руководствуются действующим законодательством РФ.</text:span></text:p>
            <text:p text:style-name="P47"> </text:p>
            <text:p text:style-name="P7"><text:span text:style-name="T4">10.</text:span><text:span text:style-name="T5"> </text:span><text:span text:style-name="T4">СРОК ДЕЙСТВИЯ ДОГОВОРА</text:span></text:p>
            <text:p text:style-name="P47"> </text:p>
            <text:p text:style-name="P6"><text:span text:style-name="T4">10.1. </text:span><text:span text:style-name="T4">Настоящий договор вступает в силу с момента его подписания сторонами и действует до "__"</text:span><text:span text:style-name="T4"> _________ 2012 </text:span><text:span text:style-name="T4">г., а в случае, если к указанному моменту у сторон остались неисполненные обязательства, вытекающие из настоящего договора, срок действия договора продлевается до полного выполнения сторонами своих обязательств.</text:span></text:p>
            <text:p text:style-name="P6"><text:span text:style-name="T4">10.2. </text:span><text:span text:style-name="T4">Договор может быть расторгнут досрочно по соглашению сторон либо по истечении 30-ти дней с момента подачи одной из сторон заявления о расторжении договора при условии полного выполнения сторонами своих обязательств по выставленным к данному моменту счетам.</text:span></text:p>
            <text:p text:style-name="P47"> </text:p>
            <text:p text:style-name="P7"><text:span text:style-name="T4">11.</text:span><text:span text:style-name="T5"> </text:span><text:span text:style-name="T4">ЗАКЛЮЧИТЕЛЬНЫЕ ПОЛОЖЕНИЯ</text:span></text:p>
            <text:p text:style-name="P47"> </text:p>
            <text:p text:style-name="P6"><text:span text:style-name="T4">11.1. </text:span><text:span text:style-name="T4">Настоящий договор составлен в двух экземплярах, имеющих одинаковую юридическую силу, по одному экземпляру для каждой из сторон.</text:span></text:p>
            <text:p text:style-name="P6"><text:span text:style-name="T4">11.2. </text:span><text:span text:style-name="T4">Любые изменения и дополнения к настоящему договору действительны при условии, если они совершены в письменной форме, подписаны надлежаще уполномоченными на то представителями сторон и скреплены печатями.</text:span></text:p>
            <text:p text:style-name="P47"> </text:p>
            <text:p text:style-name="P7"><text:span text:style-name="T4">12.</text:span><text:span text:style-name="T5">  </text:span><text:span text:style-name="T4">АДРЕСА И РЕКВИЗИТЫ СТОРОН</text:span></text:p>
            <table:table table:name="Таблица4" table:style-name="Таблица4">
              <table:table-column table:style-name="Таблица4.A"/>
              <table:table-column table:style-name="Таблица4.B"/>
              <table:table-row>
                <table:table-cell table:style-name="Таблица4.A1" office:value-type="string">
                  <text:p text:style-name="P37">Покупатель:</text:p>
                </table:table-cell>
                <table:table-cell table:style-name="Таблица4.A1" office:value-type="string">
                  <text:p text:style-name="P37">Поставщик:</text:p>
                </table:table-cell>
              </table:table-row>
              <table:table-row>
                <table:table-cell table:style-name="Таблица4.A1" office:value-type="string">
                  <text:p text:style-name="P40"> </text:p>
                  <text:p text:style-name="P4"><text:span text:style-name="T6"> </text:span><text:span text:style-name="T4">ИНН:2284002757</text:span></text:p>
                  <text:p text:style-name="P38"> </text:p>
                  <text:p text:style-name="P38"> </text:p>
                  <text:p text:style-name="P38"> </text:p>
                  <text:p text:style-name="P4"><text:span text:style-name="T4"> </text:span><text:span text:style-name="T4">КПП:228401001</text:span></text:p>
                  <text:p text:style-name="P38"> </text:p>
                </table:table-cell>
                <table:table-cell table:style-name="Таблица4.A1" office:value-type="string">
                  <text:p text:style-name="P40"> </text:p>
                  <text:p text:style-name="P38"> </text:p>
                  <text:p text:style-name="P38"> </text:p>
                  <text:p text:style-name="P38"> </text:p>
                  <text:p text:style-name="P38"> </text:p>
                  <text:p text:style-name="P4"><text:span text:style-name="T4">ИНН</text:span><text:span text:style-name="T4"> </text:span><text:span text:style-name="T4">КПП</text:span></text:p>
                  <text:p text:style-name="P38"> </text:p>
                </table:table-cell>
              </table:table-row>
              <table:table-row>
                <table:table-cell table:style-name="Таблица4.A1" office:value-type="string">
                  <text:p text:style-name="P52">Банк Покупателя:</text:p>
                </table:table-cell>
                <table:table-cell table:style-name="Таблица4.A1" office:value-type="string">
                  <text:p text:style-name="P52">Банк Поставщика:</text:p>
                </table:table-cell>
              </table:table-row>
              <table:table-row>
                <table:table-cell table:style-name="Таблица4.A1" office:value-type="string">
                  <text:p text:style-name="P36">Р/с40204810600000005400</text:p>
                  <text:p text:style-name="P36">ГРКЦ ГУ Банка Росси г.Барнаула</text:p>
                  <text:p text:style-name="P40">  </text:p>
                  <text:p text:style-name="P36">БИК:040173001</text:p>
                  <text:p text:style-name="P36"> </text:p>
                  <text:p text:style-name="P32"/>
                </table:table-cell>
                <table:table-cell table:style-name="Таблица4.A1" office:value-type="string">
                  <text:p text:style-name="P36">р/с</text:p>
                  <text:p text:style-name="P40"> </text:p>
                  <text:p text:style-name="P36">БИК</text:p>
                  <text:p text:style-name="P32"/>
                </table:table-cell>
              </table:table-row>
              <table:table-row>
                <table:table-cell table:style-name="Таблица4.A1" office:value-type="string">
                  <text:p text:style-name="P34"/>
                </table:table-cell>
                <table:table-cell table:style-name="Таблица4.A1" office:value-type="string">
                  <text:p text:style-name="P34"/>
                </table:table-cell>
              </table:table-row>
            </table:table>
            <text:p text:style-name="P48"> </text:p>
            <text:p text:style-name="P50"/>
          </table: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1"><text:span text:style-name="T3">Дополнительное</text:span><text:span text:style-name="T12"> </text:span><text:span text:style-name="T3">соглашение</text:span><text:span text:style-name="T12"> </text:span><text:span text:style-name="T3">к</text:span><text:span text:style-name="T12"> </text:span><text:span text:style-name="T3">трудовому</text:span><text:span text:style-name="T12"> </text:span><text:span text:style-name="T3">договору</text:span><text:span text:style-name="T12"> </text:span><text:span text:style-name="T3">с</text:span><text:span text:style-name="T12"> </text:span><text:span text:style-name="T3">учителем</text:span></text:p>
      <text:p text:style-name="P44"><text:soft-page-break/>г. Саратов 1 сентября 2008 года</text:p>
      <text:p text:style-name="P1"><text:span text:style-name="T9">Муниципальное общеобразовательное учреждение </text:span><text:span text:style-name="T9">«</text:span><text:span text:style-name="T9">Лицей №3 им. А.С. Пушкина</text:span></text:p>
      <text:p text:style-name="P1"><text:span text:style-name="T9">Октябрьского района г. Саратова</text:span><text:span text:style-name="T9">» </text:span><text:span text:style-name="T9">в лице директора Денисовой Татьяны Александровны</text:span><text:span text:style-name="T4">,</text:span></text:p>
      <text:p text:style-name="P1"><text:span text:style-name="T9">действующего на основании Устава, именуемого в дальнейшем </text:span><text:span text:style-name="T9">«</text:span><text:span text:style-name="T9">Работодатель</text:span><text:span text:style-name="T9">», </text:span><text:span text:style-name="T9">с одной</text:span></text:p>
      <text:p text:style-name="P1"><text:span text:style-name="T9">стороны, и учитель ____________________(Ф.И.О.)</text:span><text:span text:style-name="T4">, </text:span><text:span text:style-name="T9">именуемый в дальнейшем </text:span><text:span text:style-name="T9">«</text:span><text:span text:style-name="T9">Работник</text:span><text:span text:style-name="T9">»,</text:span></text:p>
      <text:p text:style-name="P44">с другой стороны, заключили настоящее дополнительное соглашение к трудовому договору</text:p>
      <text:p text:style-name="P1"><text:span text:style-name="T9">от </text:span><text:span text:style-name="T9">«_____» ________200__</text:span><text:span text:style-name="T9">года №______ о нижеследующем.</text:span></text:p>
      <text:p text:style-name="P1"><text:span text:style-name="T9">1.</text:span><text:span text:style-name="T9">Дополнить раздел </text:span><text:span text:style-name="T9">«</text:span><text:span text:style-name="T9">Рабочее время</text:span><text:span text:style-name="T9">» </text:span><text:span text:style-name="T9">трудового договора пунктом следующего</text:span></text:p>
      <text:p text:style-name="P44">содержания:</text:p>
      <text:p text:style-name="P1"><text:span text:style-name="T9">«</text:span><text:span text:style-name="T9">Работнику устанавливается по занимаемой должности аудиторная занятость в объеме</text:span></text:p>
      <text:p text:style-name="P1"><text:span text:style-name="T9">_____ </text:span><text:span text:style-name="T9">часов </text:span><text:span text:style-name="T9">(</text:span><text:span text:style-name="T10">указать объем аудиторной нагрузки) </text:span><text:span text:style-name="T9">в неделю.</text:span></text:p>
      <text:p text:style-name="P44">Неаудиторная занятость включает следующие виды работ с обучающимися:</text:p>
      <text:p text:style-name="P44">а) осуществление функций классного руководителя;</text:p>
      <text:p text:style-name="P44">б) консультации и дополнительные занятия с обучающимися;</text:p>
      <text:p text:style-name="P44">в) неаудиторная предметная деятельность: подготовка учащихся к олимпиадам,</text:p>
      <text:p text:style-name="P44">конкурсам, конференциям, смотрам;</text:p>
      <text:p text:style-name="P1"><text:span text:style-name="T9">г)________________________</text:span><text:span text:style-name="T9">________________________________________________.</text:span></text:p>
      <text:p text:style-name="P1"><text:span text:style-name="T9">Неаудиторная занятость составляет </text:span><text:span text:style-name="T9">__ </text:span><text:span text:style-name="T9">часов </text:span><text:span text:style-name="T9">(</text:span><text:span text:style-name="T6">указать объем неаудиторной нагрузки) </text:span><text:span text:style-name="T9">в</text:span></text:p>
      <text:p text:style-name="P1"><text:span text:style-name="T9">неделю</text:span><text:span text:style-name="T9">.</text:span></text:p>
      <text:p text:style-name="P1"><text:span text:style-name="T9">2. </text:span><text:span text:style-name="T9">Изложить раздел </text:span><text:span text:style-name="T9">«</text:span><text:span text:style-name="T9">Оплата труда</text:span><text:span text:style-name="T9">» </text:span><text:span text:style-name="T9">трудового договора в следующей редакции</text:span><text:span text:style-name="T9">:</text:span></text:p>
      <text:p text:style-name="P1"><text:span text:style-name="T9">«</text:span><text:span text:style-name="T9">Работнику устанавливается оклад в размере </text:span><text:span text:style-name="T9">__________ </text:span><text:span text:style-name="T9">рублей. Оклад включает в себя</text:span></text:p>
      <text:p text:style-name="P44">оплату за аудиторную и неаудиторную занятость.</text:p>
      <text:p text:style-name="P1"><text:span text:style-name="T9">Оплата аудиторной занятости составляет </text:span><text:span text:style-name="T9">__________ </text:span><text:span text:style-name="T9">рублей. Оплата за неаудиторную</text:span></text:p>
      <text:p text:style-name="P1"><text:span text:style-name="T9">занятость составляет </text:span><text:span text:style-name="T9">_________ </text:span><text:span text:style-name="T9">рублей </text:span><text:span text:style-name="T9">(</text:span><text:span text:style-name="T6">указать конкретный размер доплаты).</text:span></text:p>
      <text:p text:style-name="P1"><text:span text:style-name="T9">Выплаты компенсационного характера </text:span><text:span text:style-name="T9">(</text:span><text:span text:style-name="T6">указать конкретные виды работ: за работу во вредных и</text:span></text:p>
      <text:p text:style-name="P40">опасных условиях труда; за работу в ночное время; за заведование кабинетом; за проверку письменных</text:p>
      <text:p text:style-name="P40">работ по математике, иностранному языку, по русскому языку, за руководство школьными методическими</text:p>
      <text:p text:style-name="P1"><text:span text:style-name="T6">объединениями и т.д.</text:span><text:span text:style-name="T9">) ________ </text:span><text:span text:style-name="T9">рублей</text:span><text:span text:style-name="T9">.</text:span></text:p>
      <text:p text:style-name="P44">Работнику устанавливаются выплаты стимулирующего характера в</text:p>
      <text:p text:style-name="P1"><text:span text:style-name="T9">размере______________ рублей за </text:span><text:span text:style-name="T6">(указываются основания установления выплат стимулирующего</text:span></text:p>
      <text:p text:style-name="P1"><text:span text:style-name="T6">характера)</text:span><text:span text:style-name="T6">.</text:span></text:p>
      <text:p text:style-name="P1"><text:span text:style-name="T9">3</text:span><text:span text:style-name="T9">.</text:span><text:span text:style-name="T9">Настоящее дополнительное соглашение u1082 к трудовому договору является </text:span><text:soft-page-break/><text:span text:style-name="T9">неотъемлемой</text:span></text:p>
      <text:p text:style-name="P1"><text:span text:style-name="T9">частью трудового договора от </text:span><text:span text:style-name="T9">«_______»_______200__</text:span><text:span text:style-name="T9">года №__, составлено в двух</text:span></text:p>
      <text:p text:style-name="P44">экземплярах, имеющих одинаковую юридическую силу, один экземпляр хранится у</text:p>
      <text:p text:style-name="P44">Работодателя в личном деле Работника, второй – у Работника.</text:p>
      <text:p text:style-name="P1"><text:span text:style-name="T9">4</text:span><text:span text:style-name="T9">.</text:span><text:span text:style-name="T9">Изменения в трудовой договор вступают в силу с </text:span><text:span text:style-name="T9">«_____»______200__</text:span><text:span text:style-name="T9">г.</text:span></text:p>
      <text:p text:style-name="P1"><text:span text:style-name="T9">5</text:span><text:span text:style-name="T9">.</text:span><text:span text:style-name="T9">Адреса и другие сведения о сторонах:</text:span></text:p>
      <text:p text:style-name="P1"><text:span text:style-name="T10">Работодатель: МОУ Лицей №3 им. А.С. Пушкина Работник:</text:span><text:span text:style-name="T10">__________________________________________</text:span></text:p>
      <text:p text:style-name="P1"><text:span text:style-name="T10">Адрес: 410059, г. Саратов, ул. Советская, д. 46. Паспорт серия </text:span><text:span text:style-name="T10">____ </text:span><text:span text:style-name="T10">№___________</text:span><text:span text:style-name="T10">____________________</text:span></text:p>
      <text:p text:style-name="P1"><text:span text:style-name="T10">Телефон: </text:span><text:span text:style-name="T10">26-31=23, 26-01-05. </text:span><text:span text:style-name="T10">Выдан_______</text:span><text:span text:style-name="T10">______________________________________</text:span></text:p>
      <text:p text:style-name="P1"><text:span text:style-name="T10">Телефон/факс__________________________ Адрес (с индексом)_____________</text:span><text:span text:style-name="T10">_____________________</text:span></text:p>
      <text:p text:style-name="P1"><text:span text:style-name="T10">ИНН/КПП</text:span><text:span text:style-name="T10">: 6454048300/645401001 </text:span><text:span text:style-name="T10">Телефон:_____</text:span><text:span text:style-name="T10">______________________________________</text:span></text:p>
      <text:p text:style-name="P45">М.П.</text:p>
      <text:p text:style-name="P4"><text:span text:style-name="T2">Работодатель</text:span><text:span text:style-name="T13">: </text:span><text:span text:style-name="T2">Работник</text:span><text:span text:style-name="T13">:</text:span></text:p>
      <text:p text:style-name="P4"><text:span text:style-name="T10">Директор Денисова Т.А. </text:span><text:span text:style-name="T10">_________________________________________________</text:span></text:p>
      <text:p text:style-name="P4"><text:span text:style-name="T10">__________________ </text:span><text:span text:style-name="T10">подпись Ф.И.О., подпись</text:span></text:p>
      <text:p text:style-name="P35"/>
      <text:p text:style-name="P35"/>
      <text:p text:style-name="P35"/>
      <text:p text:style-name="P35"/>
      <text:p text:style-name="P35"/>
      <text:p text:style-name="P42">ДОПОЛНИТЕЛЬНОЕ СОГЛАШЕНИЕ</text:p>
      <text:p text:style-name="P42">к трудовому <text:s/>договору <text:s/>на выполнение обязанностей классного руководителя</text:p>
      <text:p text:style-name="P3"><text:span text:style-name="T7">от </text:span><text:span text:style-name="T7">«01» </text:span><text:span text:style-name="T7">сентября <text:s/>2011 г. <text:s text:c="57"/>№ _______</text:span></text:p>
      <text:p text:style-name="P34"/>
      <text:p text:style-name="P34"/>
      <text:p text:style-name="P4"><text:span text:style-name="T6">Директор муниципального казённого общеобразовательного учреждения </text:span><text:span text:style-name="T6">«</text:span><text:span text:style-name="T6">Верх-Слюдянская ООШ</text:span><text:span text:style-name="T6">» <text:s/></text:span><text:span text:style-name="T6">в лице Лебедевой Г.Ф., именуемый в дальнейшем </text:span><text:span text:style-name="T6">«</text:span><text:span text:style-name="T6">Директор</text:span><text:span text:style-name="T6">», </text:span><text:span text:style-name="T6">действующий на основании Устава, с одной стороны и педагогический работник ______________________________________________________________________________________, именуемый в дальнейшем </text:span><text:span text:style-name="T6">«</text:span><text:span text:style-name="T6">Педагогический работник</text:span><text:span text:style-name="T6">» </text:span><text:span text:style-name="T6">с другой стороны, руководствуясь постановлением Правительства Российской Федерации от 30 <text:s/>декабря 2005 года №854 </text:span><text:span text:style-name="T6">«</text:span><text:span text:style-name="T6">О порядке предоставления в <text:s/>виде субсидий на выплату вознаграждения за выполнение функций классного руководителя <text:s/>педагогическим работникам государственных общеобразовательных школ субъектов Российской Федерации в виде субсидий на выплату вознаграждения за выполнение функций классного руководителя <text:s/>педагогическим работникам государственных школ субъектов Российской Федерации и муниципальных общеобразовательных школ</text:span><text:span text:style-name="T6">». </text:span><text:span text:style-name="T6">А также, руководствуясь постановлением №49 от 30 января 2006 года <text:s/></text:span><text:span text:style-name="T6">«</text:span><text:span text:style-name="T6">О вознаграждении педагогических работников муниципальных общеобразовательных учреждений за выполнение <text:s/>функций классного руководителя</text:span><text:span text:style-name="T6">», </text:span><text:span text:style-name="T6">заключили <text:s/>настоящее Дополнительное Соглашение к трудовому договору учителя на выполнение обязанностей классного <text:s/>руководителя о нижеследующем.</text:span></text:p>
      <text:p text:style-name="P35"/>
      <text:list xml:id="list30192434" text:style-name="L1">
        <text:list-item>
          <text:p text:style-name="P54">Предмет Дополнительного Соглашения.</text:p>
        </text:list-item>
        <text:list-item>
          <text:p text:style-name="P56">По настоящему Дополнительному Соглашению педагогический работник обязуется выполнять обязанности классного руководителя ______ класса, а директор оплатить его труд. В исключительных случаях педагогический работник может выполнять обязанности классного руководителя в двух и более классах.</text:p>
        </text:list-item>
        <text:list-item>
          <text:p text:style-name="P54"><text:soft-page-break/>Права и обязанности педагогического работника.</text:p>
        </text:list-item>
        <text:list-item>
          <text:p text:style-name="P59">Организационно-координирующие:</text:p>
        </text:list-item>
        <text:list-item>
          <text:p text:style-name="P56">планирование деятельности по классному руководству в соответствии с требованиями, <text:s/>поставленным нормативно-правовыми актами администрацией школы для классных руководителей;</text:p>
        </text:list-item>
        <text:list-item>
          <text:p text:style-name="P56">ведение документации (журналы, дневники, личные дела учащихся);</text:p>
        </text:list-item>
        <text:list-item>
          <text:p text:style-name="P56">ведение педагогических наблюдений за динамикой развития учащихся и коллектива класса;</text:p>
        </text:list-item>
        <text:list-item>
          <text:p text:style-name="P56">организация классного коллектива и формирование системы ученического самоуправления;</text:p>
        </text:list-item>
        <text:list-item>
          <text:p text:style-name="P56">создание благоприятного психологического климата в классном коллективе;</text:p>
        </text:list-item>
        <text:list-item>
          <text:p text:style-name="P56">организация дежурства по классу, школе, столовой;</text:p>
        </text:list-item>
        <text:list-item>
          <text:p text:style-name="P56">организация выполнения санитарных правил и норм в классе и школе;</text:p>
        </text:list-item>
        <text:list-item>
          <text:p text:style-name="P56">организация питания учащихся;</text:p>
        </text:list-item>
        <text:list-item>
          <text:p text:style-name="P56">работа по формированию культуры внешнего вида учащихся;</text:p>
        </text:list-item>
        <text:list-item>
          <text:p text:style-name="P53"><text:span text:style-name="T6">систематическое (1 раз в неделю) проведение классных часов (собраний), </text:span><text:span text:style-name="T6">«</text:span><text:span text:style-name="T6">часов общения</text:span><text:span text:style-name="T6">», </text:span><text:span text:style-name="T6">организационно-классных часов и т.п. с учащимися закрепленного класса;</text:span></text:p>
        </text:list-item>
        <text:list-item>
          <text:p text:style-name="P56">организация работы по профессиональной ориентации учащихся;</text:p>
        </text:list-item>
        <text:list-item>
          <text:p text:style-name="P56">систематическое проведение родительских собраний (не реже одного раза в четверть);</text:p>
        </text:list-item>
        <text:list-item>
          <text:p text:style-name="P56">содействие деятельности родительского комитета школы;</text:p>
        </text:list-item>
        <text:list-item>
          <text:p text:style-name="P56">повышение своей профессиональной квалификации;</text:p>
        </text:list-item>
        <text:list-item>
          <text:p text:style-name="P56">взаимодействие с учителями, работниками в классе;</text:p>
        </text:list-item>
        <text:list-item>
          <text:p text:style-name="P56">учет и стимулирование внеурочной, внеклассной деятельности учащихся закрепленного класса;</text:p>
        </text:list-item>
        <text:list-item>
          <text:p text:style-name="P59">Коммуникативные:</text:p>
        </text:list-item>
        <text:list-item>
          <text:p text:style-name="P56">регулирование межличностных отношений в классном коллективе, <text:s/>всех субъектов воспитательного процесса;</text:p>
        </text:list-item>
        <text:list-item>
          <text:p text:style-name="P59">Аналитические:</text:p>
        </text:list-item>
        <text:list-item>
          <text:p text:style-name="P56">изучение физического и психологического здоровья воспитанников, их успеваемости, посещаемости и проведения во взаимодействии с медицинской и психологическими службами школы;</text:p>
        </text:list-item>
        <text:list-item>
          <text:p text:style-name="P56">изучение индивидуальных особенностей учащегося;</text:p>
        </text:list-item>
        <text:list-item>
          <text:p text:style-name="P56">систематический анализ динамики личностного развития обучающихся;</text:p>
        </text:list-item>
        <text:list-item>
          <text:p text:style-name="P56">анализ и оценка семейного воспитания каждого ученика.</text:p>
        </text:list-item>
        <text:list-item>
          <text:p text:style-name="P59">Социальные.</text:p>
        </text:list-item>
        <text:list-item>
          <text:p text:style-name="P56">содействие индивидуальному развитию учащихся класса, полному раскрытию их способностей. Диагностика воспитанности учащихся, эффективной работы с ними;</text:p>
        </text:list-item>
        <text:list-item>
          <text:p text:style-name="P56">организация всех видов индивидуальной групповой, коллективной деятельности, вовлекавшей учащихся в общественно-ценностные отношения, вовлечение в систему дополнительного образования; </text:p>
        </text:list-item>
        <text:list-item>
          <text:p text:style-name="P56">создание классного коллектива как воспитательной среды, обеспечивающей социализацию каждого ребенка;</text:p>
        </text:list-item>
        <text:list-item>
          <text:p text:style-name="P56">выявление и учет детей социально незащищенных категорий;</text:p>
        </text:list-item>
        <text:list-item>
          <text:p text:style-name="P56">обеспечение охраны прав и социальной защиты всех категорий учащихся;</text:p>
        </text:list-item>
        <text:list-item>
          <text:p text:style-name="P56">систематическое посещение неблагополучных семей в целях изучения условий воспитания и выработки совместно с родителями стратегии и тактики воспитательной работы;</text:p>
        </text:list-item>
        <text:list-item>
          <text:p text:style-name="P53"><text:span text:style-name="T6">систематическое осуществление наблюдений за поведением детей </text:span><text:span text:style-name="T6">«</text:span><text:span text:style-name="T6">группы риска</text:span><text:span text:style-name="T6">», </text:span><text:span text:style-name="T6">стоящим на учете в беспризорности учащихся;</text:span></text:p>
        </text:list-item>
        <text:list-item>
          <text:p text:style-name="P59">При осуществлении полномочий классного руководителя педагогический работник имеет <text:soft-page-break/>право:</text:p>
        </text:list-item>
        <text:list-item>
          <text:p text:style-name="P56">получать регулярную информацию о физическом здоровье детей;</text:p>
        </text:list-item>
        <text:list-item>
          <text:p text:style-name="P56">контроль посещение учебных занятий учениками его класса;</text:p>
        </text:list-item>
        <text:list-item>
          <text:p text:style-name="P56">контролировать успеваемость каждого ученика;</text:p>
        </text:list-item>
        <text:list-item>
          <text:p text:style-name="P53"><text:span text:style-name="T6">координировать работу учителей-предметников, организовывать педконсилиумы, </text:span><text:span text:style-name="T6">«</text:span><text:span text:style-name="T6">малые педсоветы</text:span><text:span text:style-name="T6">»;</text:span></text:p>
        </text:list-item>
        <text:list-item>
          <text:p text:style-name="P56">выносить на рассмотрение администрации педагогического или методического совета школы согласование с коллективом класса предложения;</text:p>
        </text:list-item>
        <text:list-item>
          <text:p text:style-name="P56">приглашать родителей (лиц их заменяющих) в школу; по согласованию с администрацией обращаться в подразделения по делам несовершеннолетних; комиссии по делам несовершеннолетних и защите их прав, органы социальной защиты населения, органы опеки и попечительства, органы содействия семье и школе на предприятиях, организуя решение вопросов, связанных с обучением и воспитанием учащихся его класса;</text:p>
        </text:list-item>
        <text:list-item>
          <text:p text:style-name="P56">определять программы индивидуальной работы с детьми;</text:p>
        </text:list-item>
        <text:list-item>
          <text:p text:style-name="P56">по согласованию с администрацией и с разрешения педагогического совета школы вести опытно-экспериментальную работу по различным проблемам методической и воспитательной работы;</text:p>
        </text:list-item>
        <text:list-item>
          <text:p text:style-name="P56">выбирать формы повышения педагогического мастерства через систему переподготовки педагогических кадров, участие в различных коллективных и групповых формах методической работы, через систему образования и выездную стажировку.</text:p>
        </text:list-item>
        <text:list-item>
          <text:p text:style-name="P54">Права и обязанности директора.</text:p>
        </text:list-item>
        <text:list-item>
          <text:p text:style-name="P59">Директор обязан:</text:p>
        </text:list-item>
        <text:list-item>
          <text:p text:style-name="P56">утвердить приказом распределение классного руководства за педагогическим работником;</text:p>
        </text:list-item>
        <text:list-item>
          <text:p text:style-name="P53"><text:span text:style-name="T6"><text:s/></text:span><text:span text:style-name="T6">организовывать рассмотрение эффективности работы классного руководителя на педагогическом совете школы в соответствии с критериями эффективности работы классного руководителя. </text:span></text:p>
        </text:list-item>
        <text:list-item>
          <text:p text:style-name="P56">организовать предоставление консультаций, методической помощи педагогическому работнику при выполнении обязанностей классного руководителя;</text:p>
        </text:list-item>
        <text:list-item>
          <text:p text:style-name="P56">организовать материально-техническое обеспечение учителю при выполнении обязанностей классного руководителя;</text:p>
        </text:list-item>
        <text:list-item>
          <text:p text:style-name="P59">Директор имеет право:</text:p>
        </text:list-item>
        <text:list-item>
          <text:p text:style-name="P56">осуществлять проверки выполнения педагогическим работником обязанностей классного руководителя в любое время.</text:p>
        </text:list-item>
        <text:list-item>
          <text:p text:style-name="P54">Оплата труда и социальные гарантии классного руководителя.</text:p>
        </text:list-item>
        <text:list-item>
          <text:p text:style-name="P56">Работа по Дополнительному Соглашению не является основой штатной должностью. Распределение и утверждение обязанностей классного руководителя за конкретным классом (классами) производится в соответствии с приказом директора, издаваемым ежегодно.</text:p>
        </text:list-item>
        <text:list-item>
          <text:p text:style-name="P56">Выплата вознаграждения педагогическому работнику, выполняющему функции классного руководителя производится из расчета 1150руб :14 * количество учащихся в классе..</text:p>
        </text:list-item>
        <text:list-item>
          <text:p text:style-name="P56">________________________________________________________________________________</text:p>
        </text:list-item>
        <text:list-item>
          <text:p text:style-name="P53"><text:span text:style-name="T6"><text:s/></text:span><text:span text:style-name="T6">Выплата вознаграждения производится ежемесячно.</text:span></text:p>
        </text:list-item>
        <text:list-item>
          <text:p text:style-name="P56">В случаях неэффективного исполнения педагогическим работником функций классного руководителя директор школы на основании соответствующего приказа вправе не производить выплату вознаграждения за классное руководство.</text:p>
        </text:list-item>
        <text:list-item>
          <text:p text:style-name="P56">В период нахождения педагогического работника на курсах повышения квалификации, в длительном отпуске сроком до одного года <text:s/>и получение пособия по временной нетрудоспособности функции классного руководителя приказом директора возлагается на другого педагогического работника.</text:p>
        </text:list-item>
        <text:list-item>
          <text:p text:style-name="P56"><text:soft-page-break/>В случае изменения количества обучающихся в течение учебного года (прибытие, выбытие) изменение выплаты вознаграждения производится на основании приказа директора пропорционально списочному составу обучающихся.</text:p>
        </text:list-item>
        <text:list-item>
          <text:p text:style-name="P56">Выплата вознаграждения производится со дня издания приказа о прибытии обучающихся.</text:p>
        </text:list-item>
        <text:list-item>
          <text:p text:style-name="P56">Педагогический работник может выполнять функции классного руководителя в двух и более классах в следующих случаях:</text:p>
        </text:list-item>
        <text:list-item>
          <text:p text:style-name="P56">увольнении, болезни, длительном отпуске и других уважительных причинах длительного отсутствия педагогического работника;</text:p>
        </text:list-item>
        <text:list-item>
          <text:p text:style-name="P56">желания обучающихся и родителей (лиц их заменяющих). Данное ходатайство рассматривается директором;</text:p>
        </text:list-item>
        <text:list-item>
          <text:p text:style-name="P56">в случае выполнения педагогическим работником функций классного руководителя в двух и более классах выплата вознаграждения производится списочному составу обучающихся.</text:p>
        </text:list-item>
        <text:list-item>
          <text:p text:style-name="P54">Ответственность педагогического работника.</text:p>
        </text:list-item>
        <text:list-item>
          <text:p text:style-name="P56">За невыполнение и ненадлежащее исполнение без уважительной причины устава и Правил внутреннего трудового распорядка школы, распоряжений директора, своих должностных обязанностей педагогического работника, а также обязанностей, <text:s/>установленных Дополнительным Соглашением, в том числе за не использование представленных прав, педагогический работник несет дисциплинарную ответственность.</text:p>
        </text:list-item>
        <text:list-item>
          <text:p text:style-name="P54">Рабочее время и время отдыха.</text:p>
        </text:list-item>
        <text:list-item>
          <text:p text:style-name="P56">Рабочее время при выполнении функций классного руководителя не может превышать 36 часов в неделю, т.е. 6 часов в день, выходной день – воскресенье. Работа классного руководителя вне школы (посещение <text:s/>семей учащихся <text:s/>на дому). <text:s/>Работа в других учреждениях и организациях по выполнению функций классного руководителя считаются рабочим временем классного руководителя. </text:p>
        </text:list-item>
        <text:list-item>
          <text:p text:style-name="P54">Изменение и прекращение Дополнительного Соглашения.</text:p>
        </text:list-item>
      </text:list>
      <text:p text:style-name="P8"><text:span text:style-name="T8">7.1.</text:span><text:span text:style-name="T8">Изменения и дополнения в настоящее <text:s/>Дополнительное Соглашение могут вносить по соглашению сторон в случаях:</text:span></text:p>
      <text:list xml:id="list30190307" text:style-name="L2">
        <text:list-item>
          <text:p text:style-name="P57">инициативы любой из сторон настоящего Дополнительного Соглашения;</text:p>
        </text:list-item>
        <text:list-item>
          <text:p text:style-name="P57">изменения устава школы;</text:p>
        </text:list-item>
        <text:list-item>
          <text:p text:style-name="P57">изменения трудового договора между сторонами;</text:p>
        </text:list-item>
        <text:list-item>
          <text:p text:style-name="P57">изменения действующего законодательства.</text:p>
        </text:list-item>
      </text:list>
      <text:p text:style-name="P60">Изменения и дополнения оформляются в письменной форме в виде приложения к настоящему Дополнительному Соглашению и являются его неотъемлемой частью.</text:p>
      <text:list xml:id="list30183948" text:style-name="L3">
        <text:list-item>
          <text:p text:style-name="P58">Настоящее Дополнительное Соглашение может быть расторгнуто досрочно по соглашению сторон, <text:s/>а также в случае невыполнения обязанностей классного руководителя педагогическим работником без уважительных причин.</text:p>
        </text:list-item>
        <text:list-item>
          <text:p text:style-name="P55">Иные условия Дополнительного Соглашения.</text:p>
        </text:list-item>
      </text:list>
      <text:p text:style-name="P4"><text:span text:style-name="T6">8.1. </text:span><text:span text:style-name="T6">Споры и разногласия по настоящему Дополнительному Соглашению разрешаются по соглашению сторон, а в случае не достижения соглашения – в порядке, установленном законодательством Российской Федерации по труду.</text:span></text:p>
      <text:p text:style-name="P4"><text:span text:style-name="T6">8.2. </text:span><text:span text:style-name="T6">Настоящее Дополнительное Соглашение <text:s/>составляется в двух экземплярах. Один экземпляр хранится у педагогического работника, второй – в школе. Оба экземпляра имеют одинаковую юридическую силу. </text:span></text:p>
      <text:p text:style-name="P35"/>
      <text:p text:style-name="P35"/>
      <text:p text:style-name="P43">Педагогический работник <text:s text:c="48"/>Директор</text:p>
      <text:p text:style-name="P43">________________________ <text:s text:c="49"/>______________________________</text:p>
      <text:p text:style-name="P41">_____________________________________ <text:s text:c="26"/></text:p>
      <text:p text:style-name="P35"><text:soft-page-break/></text:p>
      <text:p text:style-name="P35"/>
      <text:p text:style-name="P35"/>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2">ДОПОЛНИТЕЛЬНОЕ СОГЛАШЕНИЕ</text:p>
      <text:p text:style-name="P63">к трудовому договору на выполнение обязанностей классного руководителя</text:p>
      <text:p text:style-name="P64">От _________________ <text:s text:c="74"/>№ ________</text:p>
      <text:p text:style-name="P11"><text:span text:style-name="T6">Директор МОУ </text:span><text:span text:style-name="T6">«</text:span><text:span text:style-name="T6">Средняя общеобразовательная школа с углубленным изучением отдельных предметов № 18</text:span><text:span text:style-name="T6">» </text:span><text:span text:style-name="T6">Брюзгин Н. И., именуемый в дальнейшем </text:span><text:span text:style-name="T6">«</text:span><text:span text:style-name="T6">Директор</text:span><text:span text:style-name="T6">», </text:span><text:span text:style-name="T6">действующий на основании устава, с одной стороны и педагогический работник_______________________________________________именуемый в дальнейшем </text:span><text:span text:style-name="T6">«</text:span><text:span text:style-name="T6">Педагогический работник</text:span><text:span text:style-name="T6">» </text:span><text:span text:style-name="T6">с другой стороны, руководствуясь Законом Российской Федерации </text:span><text:span text:style-name="T6">«</text:span><text:span text:style-name="T6">Об образовании</text:span><text:span text:style-name="T6">», </text:span><text:span text:style-name="T6">постановлением Правительства Республики Мордовия от 30.01.2006 г. № 17 </text:span><text:span text:style-name="T6">«</text:span><text:span text:style-name="T6">Об утверждении Порядка и условиях выплаты вознаграждения за выполнение функций классного руководителя педагогическим работникам государственных общеобразовательных школ</text:span><text:span text:style-name="T6">» </text:span><text:span text:style-name="T6">и приказом Министра образования Республики Мордовия от 03.02.2006г. № 48 </text:span><text:span text:style-name="T6">«</text:span><text:span text:style-name="T6">Об утверждении Положения о классном руководителе и методических рекомендациях по оценке деятельности классного руководителя в государственных и муниципальных общеобразовательных школах Республики Мордовия</text:span><text:span text:style-name="T6">», </text:span><text:span text:style-name="T6">заключили настоящее Дополнительное Соглашение к трудовому договору учителя на выполнение обязанностей классного руководителя (далее-Дополнительное Соглашение) о нижеследующем. </text:span></text:p>
      <text:p text:style-name="P9"><text:span text:style-name="T7">1. </text:span><text:span text:style-name="T7">Предмет Дополнительного Соглашения.</text:span></text:p>
      <text:p text:style-name="P10"><text:span text:style-name="T6">1.1. </text:span><text:span text:style-name="T6">По настоящему Дополнительному Соглашению педагогический работник обязуется выполнять обязанности классного руководителя_____класса, а директор оплачивать его труд. В исключительных случаях педагогический работник может выполнять обязанности классного руководителя в двух и более классах. </text:span></text:p>
      <text:p text:style-name="P9"><text:span text:style-name="T7">2. </text:span><text:span text:style-name="T7">Права и обязанности педагогического работника.</text:span></text:p>
      <text:p text:style-name="P10"><text:span text:style-name="T7">2.l. </text:span><text:span text:style-name="T7">Организационно-координирующие: </text:span></text:p>
      <text:p text:style-name="P13"><text:span text:style-name="T6">2.1.1) </text:span><text:span text:style-name="T6">планирование деятельности по классному руководству в соответствии с <text:s/>требованиями, установленными нормативно-правовыми актами администрацией общеобразовательного учреждения для классных руководителей; </text:span></text:p>
      <text:p text:style-name="P12"><text:span text:style-name="T6">2.1.2) </text:span><text:span text:style-name="T6">ведение документации (журналы, дневники, личные дела учащихся); </text:span></text:p>
      <text:p text:style-name="P11"><text:span text:style-name="T6">2.1.3) </text:span><text:span text:style-name="T6">ведение педагогических наблюдений за динамикой развития обучающихся и </text:span><text:soft-page-break/><text:span text:style-name="T6">коллектива класса; </text:span></text:p>
      <text:p text:style-name="P15"><text:span text:style-name="T6">2.1.4) </text:span><text:span text:style-name="T6">организация классного коллектива и формирование системы ученического самоуправления; </text:span></text:p>
      <text:p text:style-name="P16"><text:span text:style-name="T6">2.1.5) </text:span><text:span text:style-name="T6">создание благоприятного психологического климата в классном коллективе; </text:span></text:p>
      <text:p text:style-name="P1"><text:span text:style-name="T6">2.1.6) </text:span><text:span text:style-name="T6">организация дежурства по классу, школе, столовой; </text:span></text:p>
      <text:p text:style-name="P1"><text:span text:style-name="T6">2.1.7) </text:span><text:span text:style-name="T6">организация выполнения санитарных правил и норм в классе и школе; </text:span></text:p>
      <text:p text:style-name="P1"><text:span text:style-name="T6">2.1.8) </text:span><text:span text:style-name="T6">организация питания учащихся; </text:span></text:p>
      <text:p text:style-name="P17"><text:span text:style-name="T6">2.1.9) </text:span><text:span text:style-name="T6">работа по формированию культуры внешнего вида учащихся; </text:span></text:p>
      <text:p text:style-name="P17"><text:span text:style-name="T6">2.1.10) </text:span><text:span text:style-name="T6">систематическое (1 раз в неделю) проведение классных часов (собраний), </text:span><text:span text:style-name="T6">«</text:span><text:span text:style-name="T6">часов общения</text:span><text:span text:style-name="T6">», </text:span><text:span text:style-name="T6">организационно - классных часов и т.п. с учащимися закрепленного класса; </text:span></text:p>
      <text:p text:style-name="P16"><text:span text:style-name="T6">2.1.11) </text:span><text:span text:style-name="T6">организация работы по профессиональной ориентации учащихся; </text:span></text:p>
      <text:p text:style-name="P1"><text:span text:style-name="T6">2.1.12) </text:span><text:span text:style-name="T6">систематическое проведение родительских собраний (не реже одного раза в четверть); </text:span></text:p>
      <text:p text:style-name="P18"><text:span text:style-name="T6">2.1.13) </text:span><text:span text:style-name="T6">содействие деятельности родительского комитета класса; </text:span></text:p>
      <text:p text:style-name="P18"><text:span text:style-name="T6">2.1.14) </text:span><text:span text:style-name="T6">повышение своей профессиональной квалификации; </text:span></text:p>
      <text:p text:style-name="P18"><text:span text:style-name="T6">2.1.15) </text:span><text:span text:style-name="T6">взаимодействие с учителями, работающими в классе; </text:span></text:p>
      <text:p text:style-name="P19"><text:span text:style-name="T6">2.1.16) </text:span><text:span text:style-name="T6">учет и стимулирование внеурочной, внеклассной деятельности учащихся закрепленного класса; </text:span></text:p>
      <text:p text:style-name="P1"><text:span text:style-name="T7">2.2. </text:span><text:span text:style-name="T7">Коммуникативные: </text:span></text:p>
      <text:p text:style-name="P19"><text:span text:style-name="T6">2.2.1) </text:span><text:span text:style-name="T6">регулирование межличностных отношений в классном коллективе, всех субъектов воспитательного процесса; </text:span></text:p>
      <text:p text:style-name="P1"><text:span text:style-name="T7">2.3. </text:span><text:span text:style-name="T7">Аналитические: </text:span></text:p>
      <text:p text:style-name="P20"><text:span text:style-name="T6">2.3.1) </text:span><text:span text:style-name="T6">изучение физического и психического здоровья воспитанников, их успеваемости, посещаемости и поведения во взаимодействии с медицинской и психологической службами образовательного учреждения; </text:span></text:p>
      <text:p text:style-name="P20"><text:span text:style-name="T6">2.3 .2) </text:span><text:span text:style-name="T6">изучение индивидуальности учащегося; </text:span></text:p>
      <text:p text:style-name="P1"><text:span text:style-name="T6">2.3.3) </text:span><text:span text:style-name="T6">систематический анализ динамики личностного развития обучающихся; </text:span></text:p>
      <text:p text:style-name="P21"><text:span text:style-name="T6">2.3.4.) </text:span><text:span text:style-name="T6">анализ и оценка семейного воспитания каждого ученика. </text:span></text:p>
      <text:p text:style-name="P21"><text:span text:style-name="T7">2.4.</text:span><text:span text:style-name="T7">Социальные: </text:span></text:p>
      <text:p text:style-name="P22"><text:span text:style-name="T6">2.4.1)</text:span><text:span text:style-name="T6">содействие индивидуальному развитию учащихся класса, полному раскрытию их способностей. Диагностика воспитанности учащихся, эффективной работы с ними; </text:span></text:p>
      <text:p text:style-name="P5"><text:span text:style-name="T6">2.4.2) </text:span><text:span text:style-name="T6">организация <text:tab/>всех <text:tab/>видов <text:tab/>индивидуальной, <text:tab/>групповой, коллективной деятельности, вовлекающей учащихся в общественно</text:span><text:span text:style-name="T6">­-</text:span><text:span text:style-name="T6">ценностные отношения, вовлечение в систему дополнительного образования; </text:span></text:p>
      <text:p text:style-name="P5"><text:span text:style-name="T6">2.4.3) </text:span><text:span text:style-name="T6">создание классного коллектива как воспитывающей среды, обеспечивающей социализацию каждого ребенка; </text:span></text:p>
      <text:p text:style-name="P20"><text:span text:style-name="T6">2.4.4.) </text:span><text:span text:style-name="T6">выявление и учет детей социально незащищенных категорий; </text:span></text:p>
      <text:p text:style-name="P20"><text:span text:style-name="T6">2.4.5) </text:span><text:span text:style-name="T6">обеспечение охраны прав и социальной защиты всех категорий учащихся; </text:span></text:p>
      <text:p text:style-name="P23"><text:span text:style-name="T6">2.4.6.) </text:span><text:span text:style-name="T6">систематическое посещение неблагополучных семей в целях изучения условий воспитания и выработки совместно с родителями учащихся единой стратегии и тактики воспитательной работы; </text:span></text:p>
      <text:p text:style-name="P23"><text:span text:style-name="T6">2.4.7.) </text:span><text:span text:style-name="T6">систематическое осуществление наблюдений за поведением детей </text:span><text:span text:style-name="T6">«</text:span><text:span text:style-name="T6">группы риска</text:span><text:span text:style-name="T6">», </text:span><text:span text:style-name="T6">стоящим на учете в ПДН, КДН и ЗП, внутришкольном учете; </text:span></text:p>
      <text:p text:style-name="P24"><text:span text:style-name="T6">2.4.8.) </text:span><text:span text:style-name="T6">проведение профилактических мероприятий по предупреждению правонарушений, безнадзорности, беспризорности учащихся; </text:span></text:p>
      <text:p text:style-name="P2"><text:span text:style-name="T6">2.5. <text:tab/></text:span><text:span text:style-name="T6">При <text:tab/>осуществлении полномочий классного руководителя педагогический работник имеет право: </text:span></text:p>
      <text:p text:style-name="P24"><text:span text:style-name="T6">2.5.1.) </text:span><text:span text:style-name="T6">получать регулярную информацию о физическом и психическом здоровье детей; </text:span></text:p>
      <text:p text:style-name="P25"><text:span text:style-name="T6">2.5.2.) </text:span><text:span text:style-name="T6">контролировать посещаемость учебных занятий учениками его класса; </text:span></text:p>
      <text:p text:style-name="P25"><text:span text:style-name="T6">2.5.3.) </text:span><text:span text:style-name="T6">контролировать успеваемость каждого ученика; </text:span></text:p>
      <text:p text:style-name="P24"><text:span text:style-name="T6">2.5.4.) </text:span><text:span text:style-name="T6">координировать работу учителей-предметников, организовывать педконсилиумы, </text:span><text:span text:style-name="T6">«</text:span><text:span text:style-name="T6">малые педсоветы</text:span><text:span text:style-name="T6">»; </text:span></text:p>
      <text:p text:style-name="P23"><text:soft-page-break/><text:span text:style-name="T6">2.5.5.) </text:span><text:span text:style-name="T6">выносить на рассмотрение администрации, педагогического или методического совета образовательного учреждения согласованные с коллективом класса предложения; </text:span></text:p>
      <text:p text:style-name="P23"><text:span text:style-name="T6">2.5.6.) </text:span><text:span text:style-name="T6">приглашать родителей (лиц, их заменяющих) в образовательное учреждение; по согласованию с администрацией обращаться в подразделения по делам несовершеннолетних; комиссии по делам несовершеннолетних и защите их прав, органы социальной защиты населения, органы опеки и попечительства, органы содействия семье и образовательному учреждению на предприятиях, организуя решение вопросов, связанных с обучением и воспитанием учащихся его класса; </text:span></text:p>
      <text:p text:style-name="P26"><text:span text:style-name="T6">2.5.7.) </text:span><text:span text:style-name="T6">определять программы индивидуальной работы с детьми; </text:span></text:p>
      <text:p text:style-name="P26"><text:span text:style-name="T6">2.5.8.) </text:span><text:span text:style-name="T6">по согласованию с администрацией и с разрешения педагогического совета образовательного учреждения вести опытно-экспериментальную работу по различным проблемам методической и воспитательной работы; </text:span></text:p>
      <text:p text:style-name="P26"><text:span text:style-name="T6">2.5.9.) </text:span><text:span text:style-name="T6">выбирать формы повышения педагогического мастерства через систему переподготовки педагогических кадров, участие в различных коллективных и групповых формах методической работы, через систему образования и выездную стажировку. </text:span></text:p>
      <text:p text:style-name="P14"><text:span text:style-name="T7">3.</text:span><text:span text:style-name="T7">Права и обязанности директора.</text:span></text:p>
      <text:p text:style-name="P27"><text:span text:style-name="T6">3.1.</text:span><text:span text:style-name="T6">Директор обязан: </text:span></text:p>
      <text:p text:style-name="P27"><text:span text:style-name="T6">3.1.2.) </text:span><text:span text:style-name="T6">утвердить приказом распределение классного руководства за педагогическим работником; </text:span></text:p>
      <text:p text:style-name="P28"><text:span text:style-name="T6">3.l.3.) </text:span><text:span text:style-name="T6">ежемесячно организовывать рассмотрение эффективности работы классного руководителя на педагогическом совете образовательного учреждения в соответствии с </text:span></text:p>
      <text:p text:style-name="P65">критериями эффективности работы классного руководителя. Критерии эффективности утверждены приказом Министерства образования Республики Мордовия от 03.02.2006 г. № 48.</text:p>
      <text:p text:style-name="P28"><text:span text:style-name="T6">3.1.3) </text:span><text:span text:style-name="T6">организовать предоставление консультативной, методической <text:tab/>помощи педагогическому работнику при выполнении обязанностей классного руководителя; </text:span></text:p>
      <text:p text:style-name="P28"><text:span text:style-name="T6">3.1.4) </text:span><text:span text:style-name="T6">организовать материально-техническое обеспечение учителю при выполнении обязанностей классного руководителя. </text:span></text:p>
      <text:p text:style-name="P28"><text:span text:style-name="T6">3.2. </text:span><text:span text:style-name="T6">Директор имеет право: </text:span></text:p>
      <text:p text:style-name="P28"><text:span text:style-name="T6">3.2.1) </text:span><text:span text:style-name="T6">осуществлять проверки выполнения педагогическим работником обязанностей классного руководителя. </text:span></text:p>
      <text:p text:style-name="P28"><text:span text:style-name="T7">4. </text:span><text:span text:style-name="T7">Оплата труда и социальные гарантии классного руководителя. </text:span></text:p>
      <text:p text:style-name="P28"><text:span text:style-name="T6">4.1) </text:span><text:span text:style-name="T6">Работа по Дополнительному Соглашению не является основной штатной должностью. </text:span></text:p>
      <text:p text:style-name="P65">Распределение и утверждение обязанностей классного руководителя за конкретным классом (классами) производится в соответствии с приказом директора, издаваемым ежегодно. </text:p>
      <text:p text:style-name="P29"><text:span text:style-name="T6">4.2) <text:tab/></text:span><text:span text:style-name="T6">Выплата вознаграждения педагогическому работнику, выполняющему функции классного <text:s/>руководителя, производится из расчета 1000 руб. за классное руководство в классе с наполняемостью не менее 25 человек. В классах с меньшей наполняемостью размер ежемесячного вознаграждения уменьшается пропорционально количеству обучающихся. </text:span></text:p>
      <text:p text:style-name="P65">Выплата вознаграждения производится ежемесячно. </text:p>
      <text:p text:style-name="P28"><text:span text:style-name="T6">4.3) </text:span><text:span text:style-name="T6">В период нахождения педагогического работника на курсах повышения квалификации, в длительном отпуске сроком до одного года и получения пособия по временной нетрудоспособности функции классного руководителя приказом директора возлагаются на другого педагогического работника. </text:span></text:p>
      <text:p text:style-name="P28"><text:span text:style-name="T6">4.4) </text:span><text:span text:style-name="T6">В случае изменения количества обучающихся в течение учебного года (прибытие, выбытие) изменение выплаты вознаграждения производится на основании приказа директора пропорционально списочному составу обучающихся. </text:span></text:p>
      <text:p text:style-name="P28"><text:span text:style-name="T6">4.5) </text:span><text:span text:style-name="T6">Выплата вознаграждения производится со дня издания приказа о прибытии или выбытии обучающихся. </text:span></text:p>
      <text:p text:style-name="P28"><text:span text:style-name="T6">4.6) </text:span><text:span text:style-name="T6">Педагогический работник может выполнять функции классного руководителя в двух и более классах в следующих случаях: </text:span></text:p>
      <text:p text:style-name="P65">а) увольнении, болезни, длительном отпуске и других уважительных причинах длительного <text:soft-page-break/>отсутствия педагогического работника; </text:p>
      <text:p text:style-name="P65">б) желания обучающихся и родителей (лиц их заменяющих). Данное ходатайство рассматривается директором; </text:p>
      <text:p text:style-name="P65">в) в случаях выполнения педагогическим работником функций классного руководителя в двух и более классах выплата вознаграждения производится пропорционально списочному составу обучающихся. </text:p>
      <text:p text:style-name="P28"><text:span text:style-name="T7">5. </text:span><text:span text:style-name="T7">Ответственность педагогического работника. </text:span></text:p>
      <text:p text:style-name="P28"><text:span text:style-name="T6">5.1. </text:span><text:span text:style-name="T6">За невыполнение или ненадлежащее исполнение без уважительной причины устава и Правил внутреннего трудового распорядка образовательного учреждения, распоряжений директора, своих должностных обязанностей педагогического работника, а также обязанностей, установленных настоящим Дополнительным Соглашением, в том числе за неиспользование предоставленных прав, педагогический работник несет дисциплинарную ответственность в порядке, определенном трудовым законодательством. </text:span></text:p>
      <text:p text:style-name="P28"><text:span text:style-name="T7">6.</text:span><text:span text:style-name="T7">Рабочее время и время отдыха. </text:span></text:p>
      <text:p text:style-name="P28"><text:span text:style-name="T6">6.1.</text:span><text:span text:style-name="T6">Рабочее время и время отдыха педагогического работника при выполнении функций классного руководителя определяются трудовым договором, заключенным по основному месту работы. </text:span></text:p>
      <text:p text:style-name="P28"><text:span text:style-name="T7">7.</text:span><text:span text:style-name="T7">Изменение и прекращение Дополнительного Соглашения. </text:span></text:p>
      <text:p text:style-name="P28"><text:span text:style-name="T6">7.1.</text:span><text:span text:style-name="T6">Изменения и дополнения в настоящее Дополнительное Соглашение могут вноситься </text:span></text:p>
      <text:p text:style-name="P65">по соглашению сторон в случаях: </text:p>
      <text:p text:style-name="P65">а) инициативы любой их сторон настоящего Дополнительного Соглашения; </text:p>
      <text:p text:style-name="P65">б) изменения устава образовательного учреждения; </text:p>
      <text:p text:style-name="P65">в) изменения трудового договора между сторонами; </text:p>
      <text:p text:style-name="P65">г) изменения действующего законодательства. </text:p>
      <text:p text:style-name="P65">Изменения и дополнения оформляются в письменной форме в виде приложения к настоящему Дополнительному Соглашению и являются его неотъемлемой частью. </text:p>
      <text:p text:style-name="P28"><text:span text:style-name="T6">7.2. </text:span><text:span text:style-name="T6">Настоящее Дополнительное Соглашение может быть расторгнуто досрочно по соглашению сторон, а также в случае невыполнения обязанностей классного руководителя педагогическим работником без уважительных причин. </text:span></text:p>
      <text:p text:style-name="P28"><text:span text:style-name="T7">8.</text:span><text:span text:style-name="T7">Иные условия Дополнительного Соглашения. </text:span></text:p>
      <text:p text:style-name="P30"><text:span text:style-name="T6">1. </text:span><text:span text:style-name="T6">Споры и разногласия по настоящему Дополнительному Соглашению разрешаются по соглашению сторон, а в случае недостижения соглашения в порядке, установленном законодательством Российской Федерации о труде. </text:span></text:p>
      <text:p text:style-name="P30"><text:span text:style-name="T6">2. </text:span><text:span text:style-name="T6">Настоящее Дополнительное Соглашение составляется в двух экземплярах. Один экземпляр хранится у педагогического работника, второй</text:span><text:span text:style-name="T6">­ </text:span><text:span text:style-name="T6">в образовательном учреждении. Оба экземпляра имеют одинаковую юридическую силу. </text:span></text:p>
      <text:p text:style-name="P66"/>
      <text:p text:style-name="P66"/>
      <text:p text:style-name="P66"/>
      <text:p text:style-name="P66"/>
      <table:table table:name="Таблица5" table:style-name="Таблица5">
        <table:table-column table:style-name="Таблица5.A"/>
        <table:table-column table:style-name="Таблица5.B"/>
        <table:table-row>
          <table:table-cell table:style-name="Таблица5.A1" office:value-type="string">
            <text:p text:style-name="P67">Педагогический работник</text:p>
            <text:p text:style-name="P68"/>
            <text:p text:style-name="P67">_______________________</text:p>
            <text:p text:style-name="P31"><text:span text:style-name="T11"><text:s text:c="21"/></text:span><text:span text:style-name="T11">Подпись </text:span></text:p>
          </table:table-cell>
          <table:table-cell table:style-name="Таблица5.A1" office:value-type="string">
            <text:p text:style-name="P67">Директор </text:p>
            <text:p text:style-name="P68"/>
            <text:p text:style-name="P67">_______________________</text:p>
            <text:p text:style-name="P31"><text:span text:style-name="T11"><text:s text:c="26"/></text:span><text:span text:style-name="T11">Подпись</text:span></text:p>
          </table:table-cell>
        </table:table-row>
      </table:table>
      <text:p text:style-name="P66"/>
      <text:p text:style-name="P32"/>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Arial" svg:font-family="Arial"/>
    <style:font-face style:name="Calibri1" svg:font-family="Calibri"/>
    <style:font-face style:name="Symbol" svg:font-family="Symbol"/>
    <style:font-face style:name="Times New Roman" svg:font-family="'Times New Roman'"/>
    <style:font-face style:name="Times New Roman,Bold" svg:font-family="'Times New Roman,Bold'"/>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printed-by>татьяна купавцева</meta:printed-by>
    <meta:print-date>2014-04-30T10:05:25.77</meta:print-date>
    <meta:document-statistic meta:table-count="3" meta:image-count="0" meta:object-count="0" meta:page-count="13" meta:paragraph-count="335" meta:word-count="3689" meta:character-count="32501"/>
    <dc:date>2014-04-30T10:05:56.19</dc:date>
    <dc:creator>татьяна купавцева</dc:creator>
    <meta:editing-duration>PT00H02M40S</meta:editing-duration>
    <meta:editing-cycles>1</meta:editing-cycles>
    <meta:generator>OpenOffice.org/3.2$Win32 OpenOffice.org_project/320m12$Build-9483</meta:generator>
  </office:meta>
</office:document-meta>
</file>