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4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font-size-asian="16pt"/>
    </style:style>
    <style:style style:name="P6" style:family="paragraph" style:parent-style-name="Standard" style:list-style-name="WW8Num1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018cm solid #ffffff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ОГОВОР №</text:p>
      <text:p text:style-name="P1">на оказание услуг</text:p>
      <text:p text:style-name="P1"/>
      <text:p text:style-name="P2">с. Усть-Калманка <text:s text:c="68"/>« <text:s text:c="3"/>» <text:s/>мая <text:s/>2014 г.</text:p>
      <text:p text:style-name="P2"/>
      <text:p text:style-name="P2"/>
      <text:p text:style-name="P2"><text:s text:c="8"/>Управление социальной защиты населения по Усть-Калманскому району в лице начальника управления Крючков И.Г., действующего на основании Положения, именуемое в дальнейшем «Управление», с одной стороны и МКОУ «Верх-Слюдянская ООШ» в лице директора Лебедевой Г.Ф., действующего на основании Устава, именуемый <text:s/>в дальнейшем «Учреждение», с другой стороны, заключили настоящий договор о нижеследующем:</text:p>
      <text:p text:style-name="P2"/>
      <text:list xml:id="list30428729" text:style-name="WW8Num1">
        <text:list-item text:start-value="1">
          <text:p text:style-name="P6">Предмет договора</text:p>
        </text:list-item>
      </text:list>
      <text:p text:style-name="P2"/>
      <text:p text:style-name="Text_20_body"><text:s text:c="9"/>1.1. «Учреждение» продает, а «управление» оплачивает в пределах предоставленных из федерального <text:s/>бюджета субсидий на проведение оздоровительной кампании путевки в оздоровительный лагерь для детей, находящихся в трудной жизненной ситуации, созданный на базе «Учреждения» с <text:span text:style-name="Основной_20_шрифт_20_абзаца"><text:span text:style-name="T1"><text:s text:c="5"/>июня</text:span></text:span> по <text:s text:c="6"/><text:span text:style-name="Основной_20_шрифт_20_абзаца"><text:span text:style-name="T1">июня <text:s/></text:span></text:span>2014года, на основании соглашения № <text:s text:c="2"/>от <text:s text:c="2"/>мая о взаимодействии управления социальной защиты населения по Усть-Калманскому району Алтайского края и Комитета администрации <text:s/>Усть-Калманского района по образованию Алтайского края в целях организации отдыха и оздоровления в детских оздоровительных лагерях с дневным пребыванием, созданных на базе бюджетных и казенных образовательных учреждений Алтайского края, детей, находящихся в трудной жизненной ситуации. <text:s text:c="3"/></text:p>
      <text:p text:style-name="P2"><text:s text:c="9"/>1.2. Общая стоимость договора составляет <text:span text:style-name="Основной_20_шрифт_20_абзаца"><text:span text:style-name="T1"><text:s text:c="4"/>25800 <text:s/>руб.</text:span></text:span></text:p>
      <text:p text:style-name="P2"><text:s text:c="9"/>1.3. Стоимость путевки на одного ребенка <text:span text:style-name="Основной_20_шрифт_20_абзаца"><text:span text:style-name="T1"><text:s text:c="3"/>1720 руб.</text:span></text:span></text:p>
      <text:p text:style-name="P2"><text:s text:c="9"/>1.4. Количество путевок - 15</text:p>
      <text:p text:style-name="P2"><text:s text:c="7"/>1.5. Стоимость путевки не пересматривается в течение срока действия договора, если <text:s/>обе стороны выполнили условия.</text:p>
      <text:p text:style-name="P2"/>
      <text:list xml:id="list30450360" text:continue-numbering="true" text:style-name="WW8Num1">
        <text:list-item>
          <text:p text:style-name="P6">Обязанности и права сторон</text:p>
        </text:list-item>
      </text:list>
      <text:p text:style-name="P2"/>
      <text:p text:style-name="Text_20_body"><text:s text:c="9"/>2.1. «Учреждение» обеспечивает надлежащие условия проживания, полноценное питание, медицинское наблюдение за здоровьем детей, подбирает кадры в пределах утвержденной сметы расходов на содержание лагеря и штатного расписания.</text:p>
      <text:p text:style-name="P2"><text:s text:c="5"/>2.2. «Учреждение» несет персональную ответственность за охрану жизни и здоровья детей, их имущественные права.</text:p>
      <text:p text:style-name="P2"><text:s text:c="8"/>2.3. «Учреждение» организует воспитательную работу, создает условия для творческой, социальной реабилитации детей и подростков, находящихся в трудной жизненной ситуации.</text:p>
      <text:p text:style-name="P2"><text:s text:c="5"/>2.4. «управление» обязуется произвести оплату стоимости путевок по счет-фактуре и товарной накладной из субсидий, предоставляемых из средств федерального бюджета на проведение оздоровительной кампании.</text:p>
      <text:p text:style-name="P2"><text:s text:c="3"/>2.5. Перечисление денежных средств производится в течение 10 дней с момента подписания договора при условии поступления субсидий, предоставляемых из федерального <text:s/>бюджета на проведение оздоровительной кампании.</text:p>
      <text:p text:style-name="P2"><text:s text:c="6"/>2.6. «управление» имеет право контролировать выполнение «Учреждением» обязательств по настоящему договору.</text:p>
      <text:p text:style-name="P2"/>
      <text:list xml:id="list30445158" text:continue-numbering="true" text:style-name="WW8Num1">
        <text:list-item>
          <text:p text:style-name="P6">Прочие условия</text:p>
        </text:list-item>
      </text:list>
      <text:p text:style-name="P2"/>
      <text:p text:style-name="Text_20_body"><text:soft-page-break/><text:s text:c="9"/>3.1. В случае возникновения обстоятельств (форс-мажор), независящих от сторон, но способных поставить под угрозу выполнение настоящего договора, стороны обязуются в трехдневный срок поставить друг друга в известность и провести переговоры для уточнения условий договора.</text:p>
      <text:list xml:id="list30451785" text:continue-numbering="true" text:style-name="WW8Num1">
        <text:list-item>
          <text:p text:style-name="P6">Срок действия договора</text:p>
        </text:list-item>
      </text:list>
      <text:p text:style-name="P2"/>
      <text:p text:style-name="Text_20_body"><text:s text:c="9"/>4.1. Договор вступает в силу с момента подписания и действует до исполнения сторонами своих обязательств по настоящему договору.</text:p>
      <text:list xml:id="list30463758" text:continue-numbering="true" text:style-name="WW8Num1">
        <text:list-item>
          <text:p text:style-name="P6">Ответственность сторон</text:p>
        </text:list-item>
      </text:list>
      <text:p text:style-name="P2"/>
      <text:p text:style-name="Text_20_body"><text:s text:c="9"/>5.1. «управление» несет установленную законом ответственность за своевременное перечисление средств (при надлежащем финансировании из бюджета на эти цели).</text:p>
      <text:p text:style-name="P2"><text:s text:c="9"/>5.2. «Учреждение» несет ответственность за не исполнение договора в полном объеме.</text:p>
      <text:p text:style-name="P2"/>
      <text:p text:style-name="P3">6.Юридические адреса и банковские реквизиты сторон</text:p>
      <text:p text:style-name="P3"/>
      <text:p text:style-name="P2">«управление» <text:s text:c="72"/>«Учреждение» <text:s text:c="31"/></text:p>
      <text:p text:style-name="P2">управление социальной защиты <text:s text:c="33"/>МКОУ «Верх-Слюдянская ООШ»</text:p>
      <text:p text:style-name="P2">защиты населения по <text:s text:c="51"/></text:p>
      <text:p text:style-name="P2">Усть-Калманскому району</text:p>
      <text:p text:style-name="P2"><text:s text:c="61"/></text:p>
      <text:p text:style-name="P2">658150, Алтайский край, <text:s text:c="42"/>658164,Алтайский край, <text:s text:c="12"/></text:p>
      <text:p text:style-name="Text_20_body">Усть-Калманский район, <text:s text:c="43"/>Усть-Калманский район,</text:p>
      <text:p text:style-name="Text_20_body">с. Усть-Калманка, <text:s text:c="55"/>с. Верх-Слюдянка, <text:s text:c="3"/></text:p>
      <text:p text:style-name="P2">ул. Горького, 49 <text:s text:c="59"/>ул.Большевистская, 10 т.25-5-34</text:p>
      <text:p text:style-name="P2"/>
      <text:p text:style-name="P2"/>
      <text:p text:style-name="P2">Тел. 22-2-46 <text:s text:c="52"/></text:p>
      <text:p text:style-name="P2">ИНН 2284007160 <text:s text:c="43"/></text:p>
      <text:p text:style-name="P2"><draw:frame draw:style-name="fr1" draw:name="Врезка1" text:anchor-type="paragraph" svg:x="10.749cm" svg:y="0.116cm" svg:width="6.622cm" style:rel-width="scale" svg:height="8.251cm" style:rel-height="scale" draw:z-index="0"><draw:text-box><text:p text:style-name="Standard">ИНН 2284003197</text:p><text:p text:style-name="Standard">КПП 228401001</text:p><text:p text:style-name="Standard">БИК 040173001</text:p><text:p text:style-name="Standard">УФК по Алтайскому краю (комитет по финансам, налоговой и кредитной политике Администрации Усть-Калманского района Алтайского края)</text:p><text:p text:style-name="Standard">р/счет 40101810100000010001</text:p></draw:text-box></draw:frame>КПП 228401001 <text:s text:c="46"/></text:p>
      <text:p text:style-name="P2">БИК 040173001 <text:s text:c="47"/></text:p>
      <text:p text:style-name="P2">УФК по Алтайскому краю (ОФК 54, <text:s text:c="11"/></text:p>
      <text:p text:style-name="P2">управление социальной защиты <text:s text:c="19"/></text:p>
      <text:p text:style-name="P2">населения по Усть-Калманскому <text:s text:c="127"/></text:p>
      <text:p text:style-name="P2">району) <text:s text:c="136"/></text:p>
      <text:p text:style-name="P2">л/счет 03172002700 <text:s text:c="52"/></text:p>
      <text:p text:style-name="P2">р/счет 40201810900000000001 <text:s text:c="22"/></text:p>
      <text:p text:style-name="P2"><text:s text:c="74"/></text:p>
      <text:p text:style-name="P2"><text:s text:c="74"/></text:p>
      <text:p text:style-name="P3"><text:s text:c="52"/></text:p>
      <text:p text:style-name="P3"><text:s text:c="62"/></text:p>
      <text:p text:style-name="P3"/>
      <text:p text:style-name="P3">7. Подписи сторон</text:p>
      <text:p text:style-name="P4"/>
      <text:p text:style-name="P4">Начальник <text:s/>управления <text:s text:c="58"/>Директор_____________ <text:s text:c="70"/></text:p>
      <text:p text:style-name="P4"/>
      <text:p text:style-name="P4">__________ <text:s text:c="2"/>/И.Г. Крючков/ <text:s text:c="48"/>___________ <text:s/>/ <text:s text:c="18"/>/</text:p>
      <text:p text:style-name="P4"><text:s text:c="11"/></text:p>
      <text:p text:style-name="P4">« <text:s text:c="3"/>» мая 2014 г. <text:s text:c="72"/>« <text:s text:c="3"/>» мая 2014 г.</text:p>
      <text:p text:style-name="P4"><text:s text:c="115"/>МП <text:s text:c="74"/><text:soft-page-break/>МП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/>
    <dc:creator>татьяна купавцева</dc:creator>
    <meta:creation-date>2012-05-15T12:27:00Z</meta:creation-date>
    <dc:date>2014-05-03T10:29:43.48</dc:date>
    <meta:print-date>2012-05-20T14:02:00Z</meta:print-date>
    <meta:editing-cycles>12</meta:editing-cycles>
    <meta:editing-duration>PT04H11M13S</meta:editing-duration>
    <meta:document-statistic meta:table-count="0" meta:image-count="0" meta:object-count="0" meta:page-count="3" meta:paragraph-count="59" meta:word-count="516" meta:character-count="6064"/>
    <meta:template xlink:type="simple" xlink:actuate="onRequest" xlink:title="" xlink:href="Normal.dotm"/>
  </office:meta>
</office:document-meta>
</file>