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" svg:font-family="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879cm" fo:margin-left="-0.191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yle3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3.791cm"/>
        </style:tab-stops>
      </style:paragraph-properties>
    </style:style>
    <style:style style:name="P16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1.905cm"/>
          <style:tab-stop style:position="5.061cm"/>
        </style:tab-stops>
      </style:paragraph-properties>
      <style:text-properties style:letter-kerning="true" style:font-weight-complex="bold"/>
    </style:style>
    <style:style style:name="P17" style:family="paragraph" style:parent-style-name="Обычный_20__28_веб_29_">
      <style:paragraph-properties fo:margin-left="2.54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yle3">
      <style:paragraph-properties fo:margin-left="2.54cm" fo:margin-right="0cm" fo:text-align="justify" style:justify-single-word="false" fo:text-indent="0cm" style:auto-text-indent="false">
        <style:tab-stops>
          <style:tab-stop style:position="5.061cm"/>
        </style:tab-stops>
      </style:paragraph-properties>
    </style:style>
    <style:style style:name="P19" style:family="paragraph" style:parent-style-name="Обычный_20__28_веб_29_">
      <style:paragraph-properties fo:margin-top="0cm" fo:margin-bottom="0cm" fo:text-align="justify" style:justify-single-word="false"/>
    </style:style>
    <style:style style:name="P20" style:family="paragraph" style:parent-style-name="Обычный_20__28_веб_29_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yle3">
      <style:paragraph-properties fo:text-align="center" style:justify-single-word="false"/>
    </style:style>
    <style:style style:name="P22" style:family="paragraph" style:parent-style-name="Text_20_body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 style:list-style-name="WW8Num9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0" style:family="paragraph" style:parent-style-name="Style3" style:list-style-name="WW8Num8">
      <style:paragraph-properties fo:margin-left="0cm" fo:margin-right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31" style:family="paragraph" style:parent-style-name="Обычный_20__28_веб_29_" style:list-style-name="WW8Num10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32" style:family="paragraph" style:parent-style-name="Обычный_20__28_веб_29_" style:list-style-name="WW8Num12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33" style:family="paragraph" style:parent-style-name="Обычный_20__28_веб_29_" style:list-style-name="WW8Num13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34" style:family="paragraph" style:parent-style-name="Обычный_20__28_веб_29_" style:list-style-name="WW8Num11">
      <style:paragraph-properties fo:margin-top="0cm" fo:margin-bottom="0cm" fo:text-align="justify" style:justify-single-word="false"/>
    </style:style>
    <style:style style:name="P35" style:family="paragraph" style:parent-style-name="Heading_20_3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1pt" style:font-size-asian="11pt" style:language-asian="en" style:country-asian="US" style:font-size-complex="11pt"/>
    </style:style>
    <style:style style:name="T4" style:family="text">
      <style:text-properties style:font-name="Calibri" fo:font-size="11pt" style:font-size-asian="11pt" style:language-asian="en" style:country-asian="US" style:font-name-complex="F" style:font-size-complex="11pt"/>
    </style:style>
    <style:style style:name="T5" style:family="text">
      <style:text-properties style:font-name="Calibri" fo:font-size="14pt" style:font-size-asian="14pt" style:language-asian="en" style:country-asian="US" style:font-size-complex="14pt"/>
    </style:style>
    <style:style style:name="T6" style:family="text">
      <style:text-properties style:font-name="Calibri" fo:font-size="14pt" style:font-size-asian="14pt" style:language-asian="en" style:country-asian="US" style:font-name-complex="F" style:font-size-complex="14pt"/>
    </style:style>
    <style:style style:name="T7" style:family="text">
      <style:text-properties style:font-name="Calibri" style:language-asian="en" style:country-asian="US" style:font-name-complex="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униципальное казённое образовательное учреждение</text:p>
      <text:p text:style-name="P2">«Верх-Слюдянская основная общеобразовательная школа» Усть-Калманского района</text:p>
      <text:p text:style-name="P2">(МКОУ «Верх-Слюдянская ООШ»)</text:p>
      <text:p text:style-name="P10"/>
      <text:p text:style-name="P2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6">СОГЛАСОВАНА</text:p>
            <text:p text:style-name="P24">Председатель профсоюзного комитета МКОУ «Верх-Слюдянская ООШ» Протокол от 09.12.2014г №3</text:p>
            <text:p text:style-name="P24"/>
            <text:p text:style-name="P24">______________(Т.А. Купавцева)</text:p>
            <text:p text:style-name="P25"/>
            <text:p text:style-name="P25"/>
          </table:table-cell>
          <table:table-cell table:style-name="Таблица4.A1" office:value-type="string">
            <text:p text:style-name="P26">УТВЕРЖДАЮ</text:p>
            <text:p text:style-name="P25">Директор МКОУ<text:span text:style-name="T7"> </text:span><text:span text:style-name="T7">«Верх-Слюдянская ООШ» Приказ от 09.12.2014г <text:s/>№81</text:span></text:p>
            <text:p text:style-name="P25"/>
            <text:p text:style-name="P25">_____________ (Г.Ф. Лебедева)</text:p>
            <text:p text:style-name="P25"/>
            <text:p text:style-name="P25"/>
          </table:table-cell>
        </table:table-row>
      </table:table>
      <text:p text:style-name="P29"/>
      <text:p text:style-name="P9"/>
      <text:p text:style-name="P6"><text:s text:c="37"/>ДОЛЖНОСТНАЯ ИНСТРУКЦИЯ</text:p>
      <text:p text:style-name="P7"><text:s text:c="57"/></text:p>
      <text:p text:style-name="P21"><text:span text:style-name="T8">з</text:span><text:span text:style-name="T2">аместителя директора по учебно-воспитательной работе на основной ступени образовательного учреждения</text:span></text:p>
      <text:p text:style-name="P21"/>
      <text:p text:style-name="P21"><text:s/>Общие положения</text:p>
      <text:p text:style-name="P21"/>
      <text:p text:style-name="P11">1.1. Заместитель директора по учебно-воспитательной работе назначается и освобождается от должности директором. На период отпуска и временной нетрудоспособности заместителя директора по учебно-воспитательной работе на основной ступени образовательного учреждения его обязанности могут быть возложены на других заместителей директора или учителей из числа наиболее опытных педагогов. Временное исполнение обязанностей в этих случаях осуществляется на основании приказа директора, изданного с соблюдением требований законодательства о труде.</text:p>
      <text:p text:style-name="P12">1.2. Заместитель директора по учебно-воспитательной работе на основной ступени образовательного учреждения должен иметь высшее профессиональное образование и стаж работы не менее 3-х лет в педагогической или руководящей должностях, а также владеть проектными технологиями, знать требования ФГОС нового поколения начальной ступени и рекомендации по их реализации в общеобразовательном учреждении.</text:p>
      <text:p text:style-name="P11">1.3. Заместитель директора по учебно-воспитательной работе на основной ступени образовательного учреждения подчиняется непосредственно директору школы.</text:p>
      <text:p text:style-name="P11">1.4. Заместителю директора по учебно-воспитательной работе на основной ступени образовательного учреждения непосредственно подчиняются учителя основной ступени и педагоги, работающие на основной ступени образовательного учреждения.</text:p>
      <text:p text:style-name="P13">1.5. В своей деятельности заместитель директора по учебно-воспитательной работе на основной ступени образовательного учреждения руководствуется Конституцией Российской Федерации, Законом Российской Федерации "Об образовании", Типовым положением об общеобразовательном учреждении, указами Президента Российской Федерации, решениями Правительства Российской Федерации и нормативными актами субъекта Федерации и органов управления образованием всех уровней по вопросам образования и воспитания обучающихся; административным, трудовым и хозяйственным законодательствами; правилами и нормами охраны труда, техники безопасности и противопожарной защиты, а также уставом и локальными правовыми актами образовательного учреждения (в том числе правилами внутреннего трудового распорядка, приказами и распоряжениями директора, настоящей должностной инструкцией), трудовым договором (контрактом). Заместитель директора по учебно-воспитательной работе на основной ступени образовательного <text:soft-page-break/>учреждения соблюдает Конвенцию о правах ребенка.</text:p>
      <text:p text:style-name="P13"><text:s/></text:p>
      <text:p text:style-name="P13"><text:s text:c="33"/>Основные направления деятельности</text:p>
      <text:p text:style-name="P13"/>
      <text:p text:style-name="P13">Основными направлениями деятельности заместителя директора по учебно-воспитательной работе на основной ступени образовательного учреждения являются:</text:p>
      <text:p text:style-name="P13">2.1. Организация разработки и реализации образовательной программы <text:span text:style-name="T9">основной ступени общеобразовательного учреждения</text:span>;</text:p>
      <text:p text:style-name="P13">2.2. Руководство деятельностью <text:s/>педагогического коллектива основной ступени образовательного учреждения; </text:p>
      <text:p text:style-name="P13">2.3. Контроль условий, процессов и результатов образовательной деятельности на основной ступени образовательного учреждения;</text:p>
      <text:p text:style-name="P13">2.4. Обеспечение режима соблюдения норм и правил техники безопасности в образовательном процессе на основной ступени образовательного учреждения.</text:p>
      <text:h text:style-name="Heading_20_3" text:outline-level="3"/>
      <text:h text:style-name="P35" text:outline-level="3"><text:s/>Должностные обязанности</text:h>
      <text:p text:style-name="P2"/>
      <text:p text:style-name="P13">Заместитель директора по учебно-воспитательной работе на основной ступени образовательного учреждения выполняет следующие должностные обязанности:</text:p>
      <text:p text:style-name="P13">3.1. Организует процесс разработки и реализации проекта модернизации <text:s/>образовательной системы <text:span text:style-name="T9">основной ступени общеобразовательного учреждения</text:span> в соответствии с <text:span text:style-name="T9">ФГОС основного общего образования</text:span>:</text:p>
      <text:list xml:id="list32230785" text:style-name="WW8Num8">
        <text:list-item>
          <text:p text:style-name="P30">готовит предложения по составу рабочей группы по введению <text:span text:style-name="T9">ФГОС</text:span> на основой ступени образовательного учреждения;</text:p>
        </text:list-item>
        <text:list-item>
          <text:p text:style-name="P30">распределяет обязанности между членами рабочей группы:</text:p>
        </text:list-item>
      </text:list>
      <text:p text:style-name="P18">- по определению необходимых изменений в целях основной ступени школы; </text:p>
      <text:p text:style-name="P18">- по определению необходимых изменений в учебном плане основной ступени школы;</text:p>
      <text:p text:style-name="P18">- по анализу соответствия содержания имеющихся рабочих образовательных программ по учебным предметам <text:s/>ФГОС ООО и определению необходимых изменений; </text:p>
      <text:p text:style-name="P18">- по анализу соответствия используемых образовательных технологий ФГОС ООО и определению необходимых изменений;</text:p>
      <text:p text:style-name="P18">- по анализу соответствия имеющихся условий реализации образовательной программы ФГОС ООО и определению необходимых изменений;</text:p>
      <text:p text:style-name="P18">- по анализу соответствия имеющихся способов и организационных механизмов контроля образовательного процесса и оценки его результатов ФГОС <text:s/>ООО и определению необходимых изменений;</text:p>
      <text:p text:style-name="P18">- по формированию перечня единичных проектов по модернизации образовательной системы основной ступени школы;</text:p>
      <text:p text:style-name="P18">- по оценке <text:s/>продолжительности разработки единичных проектов <text:s/>и продолжительности их реализации;</text:p>
      <text:p text:style-name="P18">- по определению необходимых связей между единичными проектами;</text:p>
      <text:p text:style-name="P18">- по согласованию связей между единичными проектами;</text:p>
      <text:p text:style-name="P18">- по разработке укрупненного плана-графика реализации ФГОС ООО.</text:p>
      <text:list xml:id="list32282016" text:continue-numbering="true" text:style-name="WW8Num8">
        <text:list-item>
          <text:p text:style-name="P30">координирует деятельность по разработке единичных проектов по модернизации образовательной системы основной <text:s/>ступени школы;</text:p>
        </text:list-item>
      </text:list>
      <text:list xml:id="list32238462" text:style-name="WW8Num9">
        <text:list-item>
          <text:p text:style-name="P27">участвует в <text:s/>проектировании <text:s/>и введении в действие организационного механизма управления реализацией проекта модернизации <text:s/>образовательной системы <text:span text:style-name="T9">основной <text:s/>ступени общеобразовательного учреждения</text:span> в соответствии с <text:span text:style-name="T9">ФГОС ООО, включающего:</text:span></text:p>
        </text:list-item>
      </text:list>
      <text:p text:style-name="P15"><text:span text:style-name="T10">- организационный механизм</text:span><text:span text:style-name="T11"> </text:span>контроля хода разработки и реализации системы <text:soft-page-break/>единичных проектов; </text:p>
      <text:p text:style-name="P15"><text:span text:style-name="T10">- организационный механизм</text:span><text:span text:style-name="T11"> </text:span>анализа состояния работ по комплексному проекту; </text:p>
      <text:p text:style-name="P15"><text:span text:style-name="T10">- организационный механизм</text:span><text:span text:style-name="T11"> </text:span>выработки решений по корректировке планов. </text:p>
      <text:list xml:id="list32225578" text:style-name="WW8Num10">
        <text:list-item>
          <text:p text:style-name="P31">обеспечивает <text:s/>подготовку и проведение итоговой аттестации учащихся <text:s/>основной ступени образовательного учреждения в соответствии с <text:span text:style-name="T9">ФГОС ООО</text:span>; </text:p>
        </text:list-item>
        <text:list-item>
          <text:p text:style-name="P31">проводит работу с родителями (законными представителями) по выявлению образовательных потребностей и запросов, принимает родителей (законных представителей) по вопросам организации учебной и внеучебной деятельности на основной ступени образовательного учреждения.</text:p>
        </text:list-item>
      </text:list>
      <text:p text:style-name="P13">3.2. Руководит деятельностью педагогического коллектива основной <text:s/>ступени образовательного учреждения:</text:p>
      <text:list xml:id="list32246516" text:style-name="WW8Num11">
        <text:list-item>
          <text:p text:style-name="P34">мотивирует образовательную и инновационную деятельность педагогического коллектива основной ступени образовательного учреждения;</text:p>
        </text:list-item>
        <text:list-item>
          <text:p text:style-name="P34">осуществляет профилактику организационных конфликтов в образовательной и инновационной деятельности на основной ступени образовательного учреждения и принимает участие в их разрешении<text:span text:style-name="T9">;</text:span></text:p>
        </text:list-item>
        <text:list-item>
          <text:p text:style-name="P34">обеспечивает условия, необходимые для развития педагогического коллектива основной ступени образовательного учреждения;</text:p>
        </text:list-item>
      </text:list>
      <text:p text:style-name="P20">3.3. Осуществляет контроль:</text:p>
      <text:list xml:id="list32283161" text:continue-list="list32282016" text:style-name="WW8Num8">
        <text:list-item>
          <text:p text:style-name="P30">процесса разработки проекта модернизации <text:s/>образовательной системы <text:span text:style-name="T9">основной ступени общеобразовательного учреждения</text:span> в соответствии с <text:span text:style-name="T9">ФГОС ООО</text:span>, включающего:</text:p>
        </text:list-item>
      </text:list>
      <text:p text:style-name="P18">- определение необходимых изменений в целях основной ступени школы; </text:p>
      <text:p text:style-name="P18">- определение необходимых изменений в учебном плане основной ступени школы;</text:p>
      <text:p text:style-name="P18">- анализ соответствия содержания рабочих программ учебных предметов ФГОС ООО <text:s/>и определение необходимых изменений; </text:p>
      <text:p text:style-name="P18">- анализ соответствия используемых образовательных технологий ФГОС ООО и определение необходимых изменений;</text:p>
      <text:p text:style-name="P18">- анализ соответствия имеющихся условий реализации образовательной программы ФГОС ООО и определение необходимых изменений;</text:p>
      <text:p text:style-name="P18">- анализ соответствия имеющихся способов и организационных механизмов контроля образовательного процесса и оценки его результатов ФГОС ООО и определение необходимых изменений;</text:p>
      <text:p text:style-name="P18">- формирование перечня единичных проектов по модернизации образовательной системы основной ступени школы</text:p>
      <text:p text:style-name="P18">- оценку <text:s/>продолжительности разработки единичных проектов <text:s/>и продолжительности их реализации;</text:p>
      <text:p text:style-name="P18">- определение необходимых связей между единичными проектами;</text:p>
      <text:p text:style-name="P18">- согласование связей между единичными проектами;</text:p>
      <text:p text:style-name="P18">- разработку укрупненного плана-графика реализации ФГОС ООО.</text:p>
      <text:list xml:id="list32286937" text:continue-numbering="true" text:style-name="WW8Num8">
        <text:list-item>
          <text:p text:style-name="P30">процесса реализации проекта модернизации <text:s/>образовательной системы <text:span text:style-name="T9">основной ступени общеобразовательного учреждения</text:span> в соответствии с <text:span text:style-name="T9">ФГОС ООО</text:span>:</text:p>
        </text:list-item>
      </text:list>
      <text:p text:style-name="P16">- выявляет отклонения сроков реализации <text:s/>работ по проекту от запланированных;</text:p>
      <text:p text:style-name="P16">- выявляет отклонения результатов реализации <text:s/>единичных проектов от запланированных;</text:p>
      <text:p text:style-name="P16">- анализирует результаты, процессы и условия введения ФГОС ООО;</text:p>
      <text:p text:style-name="P16">- прогнозирует возможные сбои в реализации единичных проектов;</text:p>
      <text:p text:style-name="P16">- определяет решения, требующиеся для ускорения выполнения <text:s/>работ по проекту;</text:p>
      <text:list xml:id="list32286283" text:continue-list="list32225578" text:style-name="WW8Num10">
        <text:list-item>
          <text:p text:style-name="P31"><text:soft-page-break/>способов реализации и условий <text:s/>учебной и внеучебной деятельности на основной ступени образовательного учреждения<text:span text:style-name="T9">: </text:span></text:p>
        </text:list-item>
      </text:list>
      <text:p text:style-name="P17">- учебную нагрузку обучающихся на основной ступени образовательного учреждения;</text:p>
      <text:p text:style-name="P17">- изучение учащимися основной ступени образовательного учреждения правил для учащихся;</text:p>
      <text:p text:style-name="P17">- ведение учителями основной ступени классных журналов и другой установленной отчетной документации;</text:p>
      <text:p text:style-name="P17">- оснащение учебных кабинетов основной <text:s/>ступени школы современным оборудованием, наглядными пособиями и техническими средствами обучения;</text:p>
      <text:p text:style-name="P17">- повышение квалификации и профессионального мастерства педагогов основной ступени школы; </text:p>
      <text:p text:style-name="P17">- пополнение библиотеки учебно-методической и художественной литературой, журналами и газетами;</text:p>
      <text:p text:style-name="P17">- разработку и периодический пересмотр не реже 1 раза в 5 лет инструкций по охране труда на основной ступени образовательного учреждения;</text:p>
      <text:p text:style-name="P17">- работу по соблюдению в образовательном процессе основной ступени школы норм и правил охраны труда;</text:p>
      <text:p text:style-name="P17">- безопасность использования, хранения учебных приборов и оборудования, наглядных пособий, школьной мебели. Своевременно принимает меры к изъятию учебного оборудования, приборов, не предусмотренных типовыми перечнями, в том числе самодельного, установленного в учебных и других помещениях без соответствующего акта-разрешения, приостанавливает образовательный процесс в помещениях образовательного учреждения, если там создаются условия, опасные для здоровья работников, обучающихся и воспитанников.</text:p>
      <text:p text:style-name="P12"><text:span text:style-name="T9">3.4. Периодически информирует педагогический совет и руководство образовательного учреждения о ходе и результатах введения </text:span><text:s/><text:span text:style-name="T9">ФГОС основного общего образования на основной <text:s/>ступени общеобразовательного учреждения.</text:span></text:p>
      <text:p text:style-name="P12"/>
      <text:h text:style-name="P35" text:outline-level="3">4. Права</text:h>
      <text:p text:style-name="P19">Заместитель директора по учебно-воспитательной <text:s/>работе на основной ступени образовательного учреждения имеет право в пределах своей компетенции:</text:p>
      <text:p text:style-name="P13">4.1. Присутствовать на любых занятиях, проводимых с учащимися основной школы (без права входить в класс после начала занятий без экстренной необходимости и делать замечания педагогу в течение занятия), предупредив педагога накануне.</text:p>
      <text:p text:style-name="P13">4.2. Давать обязательные распоряжения педагогам основной <text:s/>ступени образовательного учреждения, младшему обслуживающему персоналу.</text:p>
      <text:p text:style-name="P13">4.3. Привлекать к дисциплинарной ответственности обучающихся на основной ступени образовательного учреждения за проступки, дезорганизующие образовательный процесс, в порядке, установленном правилами о поощрениях и взысканиях.</text:p>
      <text:p text:style-name="P13">4.4. Принимать участие:</text:p>
      <text:list xml:id="list32247836" text:style-name="WW8Num12">
        <text:list-item>
          <text:p text:style-name="P32">в разработке образовательной политики и стратегии школы, в создании соответствующих стратегических документов, в разработке проекта введения ФГОС нового поколения;</text:p>
        </text:list-item>
        <text:list-item>
          <text:p text:style-name="P32">в разработке любых управленческих решений, касающихся вопросов образовательной деятельности и методической работы основной ступени образовательного учреждения;</text:p>
        </text:list-item>
        <text:list-item>
          <text:p text:style-name="P32">в ведении переговоров с партнерами школы по образовательной и методической работе на основной ступени образовательного учреждения;</text:p>
        </text:list-item>
        <text:list-item>
          <text:p text:style-name="P32">в аттестации педагогов и работе педагогического совета, Совета по введению ФГОС нового поколения;</text:p>
        </text:list-item>
        <text:list-item>
          <text:p text:style-name="P32"><text:soft-page-break/>в подборе и расстановке педагогических кадров на основной ступени образовательного учреждения.</text:p>
        </text:list-item>
      </text:list>
      <text:p text:style-name="P14">4.5. Вносить предложения:</text:p>
      <text:list xml:id="list32231489" text:style-name="WW8Num13">
        <text:list-item>
          <text:p text:style-name="P33">о начале, прекращении или приостановлении конкретных инновационных проектов на основной ступени образовательного учреждения;</text:p>
        </text:list-item>
        <text:list-item>
          <text:p text:style-name="P33">по совершенствованию образовательной деятельности <text:s/>и методической работы;</text:p>
        </text:list-item>
        <text:list-item>
          <text:p text:style-name="P33">о поощрении, моральном и материальном стимулировании участников образовательной деятельности на основной ступени образовательного учреждения.</text:p>
        </text:list-item>
      </text:list>
      <text:p text:style-name="P13">4.6. Устанавливать от имени школы деловые контакты с лицами и организациями, способствующими совершенствованию образовательной деятельности на основной ступени образовательного учреждения.</text:p>
      <text:p text:style-name="P13">4.7. Запрашивать для контроля и внесения коррективов рабочую документацию различных подразделений и отдельных лиц, находящихся в непосредственном подчинении.</text:p>
      <text:p text:style-name="P13">4.8. Проводить приемку работ, выполненных по заказу образовательного учреждения различными исполнителями (как из числа его сотрудников, так и из сторонних организаций) для основной ступени образовательного учреждения.</text:p>
      <text:p text:style-name="P13">4.9. Контролировать и оценивать ход и результаты групповой и индивидуальной деятельности педагогов основной ступени образовательного учреждения, налагать вето на разработки, чреватые перегрузкой учащихся и педагогов, ухудшением их здоровья, нарушением техники безопасности, не предусматривающие профилактики, компенсации и преодоления возможных негативных последствий.</text:p>
      <text:p text:style-name="P13">4.10. Повышать свою квалификацию.</text:p>
      <text:h text:style-name="Heading_20_3" text:outline-level="3"/>
      <text:h text:style-name="P35" text:outline-level="3">5. Ответственность</text:h>
      <text:p text:style-name="P13">5.1. За неисполнение или ненадлежащее исполнение без уважительных причин устава и правил внутреннего трудового распорядка школы, законных распоряжений директора школы и иных локальных нормативных актов, должностных обязанностей, установленных настоящей инструкцией, в том числе за неиспользование прав, предоставленных настоящей инструкцией, а также принятие управленческих решений, повлекших дезорганизацию образовательного процесса (за низкое качество проекта введения <text:s/><text:span text:style-name="T9">ФГОС основного общего образования на основной ступени общеобразовательного учреждения; за несвоевременное представление Совету по введению новых ФГОС отчетов о ходе введения <text:s/></text:span>новых <text:span text:style-name="T9">ФГОС общего образования на основной ступени общеобразовательного учреждения; </text:span>за срыв выполнения плана-графика реализации комплексного проекта введения новых <text:span text:style-name="T9">ФГОС общего образования на основной ступени общеобразовательного учреждения и несоответствие качества полученных результатов ФГОС) </text:span>заместитель директора по учебно-воспитательной работе на основной ступени образовательного учреждения несет дисциплинарную ответственность в порядке, определенном трудовым законодательством. За грубое нарушение трудовых обязанностей в качестве дисциплинарного наказания может быть применено увольнение.</text:p>
      <text:p text:style-name="P13">5.2. За применение, в том числе однократное, методов воспитания, связанных с физическим и(или) психическим насилием над личностью обучающегося, заместитель директора по учебно-воспитательной работе на основной ступени образовательного учреждения может быть освобожден от занимаемой должности в соответствии с трудовым законодательством и Законом Российской Федерации "Об образовании". Увольнение за данный проступок не является мерой дисциплинарной ответственности.</text:p>
      <text:p text:style-name="P13">5.3. За нарушение правил пожарной безопасности, охраны труда, санитарно-гигиенических правил организации учебно-методического процесса заместитель директора по учебно-воспитательной работе на основной ступени образовательного учреждения привлекается к административной ответственности в порядке и в случаях, предусмотренных административным законодательством.</text:p>
      <text:p text:style-name="P13">5.4. За причинение школе или участникам образовательного процесса ущерба (в том <text:soft-page-break/>числе морального) в связи с исполнением (неисполнением) своих должностных обязанностей, а также неиспользование прав, предоставленных настоящей инструкцией, заместитель директора по учебно-воспитательной работе на основной ступени образовательного учреждения несет материальную ответственность в порядке и в пределах, установленных трудовым и (или) гражданским законодательствами.</text:p>
      <text:p text:style-name="P19"/>
      <text:h text:style-name="P35" text:outline-level="3">6. Порядок работы и связи</text:h>
      <text:p text:style-name="P19">Заместитель директора по учебно-воспитательной работе на основной ступени образовательного учреждения:</text:p>
      <text:p text:style-name="P13">6.1. Работает в режиме ненормированного рабочего дня по графику, составленному исходя из 36-часовой рабочей недели и утвержденному директором школы.</text:p>
      <text:p text:style-name="P13">6.2. Самостоятельно планирует свою работу на каждый учебный год и каждую учебную четверть. План работы утверждается директором школы не позднее пяти дней с начала планируемого периода.</text:p>
      <text:p text:style-name="P13">6.3. Представляет директору письменный отчет о своей деятельности <text:s/>в течение 10 дней по окончании каждой учебной четверти.</text:p>
      <text:p text:style-name="P13">6.4. Получает от директора школы информацию нормативно-правового и организационно-методического характера, знакомится под расписку с соответствующими документами.</text:p>
      <text:p text:style-name="P13">6.5. Визирует приказы директора школы по вопросам организации образовательного <text:s/>процесса на основной ступени образовательного учреждения.</text:p>
      <text:p text:style-name="P13">6.6. Систематически обменивается информацией по вопросам, входящим в его компетенцию, с педагогическими работниками основной ступени образовательного учреждения, заместителями директора, Советом по введению ФГОС нового поколения.</text:p>
      <text:p text:style-name="P13">6.7. Исполняет обязанности директора и его заместителей в период их временного отсутствия (отпуск, болезнь и т.п.). Исполнение обязанностей осуществляется в соответствии с законодательством о труде и уставом школы на основании приказа директора.</text:p>
      <text:p text:style-name="P13">6.8. Передает директору информацию, полученную на совещаниях и семинарах, непосредственно после ее получения.</text:p>
      <text:p text:style-name="P1"/>
      <text:p text:style-name="P22"/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" svg:font-family="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3" style:family="paragraph" style:parent-style-name="Standard">
      <style:paragraph-properties fo:orphans="0" fo:widows="0" style:text-autospace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.251cm" style:auto-text-indent="false" fo:keep-with-next="always"/>
      <style:text-properties fo:font-weight="bold" style:letter-kerning="tru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Symbol" fo:font-size="10pt" style:font-size-asian="10pt"/>
    </style:style>
    <style:style style:name="WW8Num9z0" style:family="text">
      <style:text-properties style:font-name="Symbol"/>
    </style:style>
    <style:style style:name="WW8Num10z0" style:family="text">
      <style:text-properties style:font-name="Symbol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3z0" style:family="text">
      <style:text-properties style:font-name="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1-13T10:35:09.94</meta:creation-date>
    <dc:date>2015-01-13T12:10:45.71</dc:date>
    <dc:creator>татьяна купавцева</dc:creator>
    <meta:editing-duration>PT00H13M38S</meta:editing-duration>
    <meta:editing-cycles>3</meta:editing-cycles>
    <meta:generator>OpenOffice.org/3.2$Win32 OpenOffice.org_project/320m12$Build-9483</meta:generator>
    <meta:printed-by>татьяна купавцева</meta:printed-by>
    <meta:print-date>2015-01-13T12:10:24.09</meta:print-date>
    <meta:document-statistic meta:table-count="1" meta:image-count="0" meta:object-count="0" meta:page-count="6" meta:paragraph-count="117" meta:word-count="1914" meta:character-count="16938"/>
  </office:meta>
</office:document-meta>
</file>