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13cm" table:align="left"/>
    </style:style>
    <style:style style:name="Таблица3.A" style:family="table-column">
      <style:table-column-properties style:column-width="9.671cm"/>
    </style:style>
    <style:style style:name="Таблица3.B" style:family="table-column">
      <style:table-column-properties style:column-width="7.341cm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RTF_5f_Num_20_2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left="1.27cm" fo:margin-right="0cm" fo:margin-top="0cm" fo:margin-bottom="0.212cm" fo:text-indent="-1.27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 style:list-style-name="RTF_5f_Num_20_2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RTF_5f_Num_20_2">
      <style:paragraph-properties fo:text-align="center" style:justify-single-word="false"/>
      <style:text-properties fo:color="#800000" fo:font-weight="bold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 style:list-style-name="RTF_5f_Num_20_2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etter-spacing="-0.007cm"/>
    </style:style>
    <style:style style:name="P22" style:family="paragraph" style:parent-style-name="Text_20_body" style:list-style-name="RTF_5f_Num_20_2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8.251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002cm" style:auto-text-indent="false"/>
    </style:style>
    <style:style style:name="P26" style:family="paragraph" style:parent-style-name="Text_20_body" style:list-style-name="RTF_5f_Num_20_2">
      <style:paragraph-properties fo:margin-left="0cm" fo:margin-right="0cm" fo:text-align="justify" style:justify-single-word="false" fo:text-indent="1.002cm" style:auto-text-indent="false"/>
    </style:style>
    <style:style style:name="P27" style:family="paragraph" style:parent-style-name="Text_20_body" style:list-style-name="RTF_5f_Num_20_2">
      <style:paragraph-properties fo:margin-left="-0.159cm" fo:margin-right="0cm" fo:text-align="justify" style:justify-single-word="false" fo:text-indent="1.002cm" style:auto-text-indent="false"/>
    </style:style>
    <style:style style:name="P28" style:family="paragraph" style:parent-style-name="Text_20_body" style:list-style-name="RTF_5f_Num_20_2">
      <style:paragraph-properties fo:margin-left="-0.053cm" fo:margin-right="0cm" fo:text-align="justify" style:justify-single-word="false" fo:text-indent="1.002cm" style:auto-text-indent="false"/>
    </style:style>
    <style:style style:name="P2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font-size="14pt" fo:font-style="normal"/>
    </style:style>
    <style:style style:name="P30" style:family="paragraph" style:parent-style-name="Table_20_Contents">
      <style:paragraph-properties fo:margin-left="0cm" fo:margin-right="0.247cm" fo:margin-top="0cm" fo:margin-bottom="0.499cm" fo:text-indent="0cm" style:auto-text-indent="false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0.002cm"/>
    </style:style>
    <style:style style:name="T6" style:family="text">
      <style:text-properties fo:color="#80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КОУ « Верх-Слюдянская ООШ»</text:p>
      <text:p text:style-name="P11"/>
      <text:p text:style-name="P18"><text:span text:style-name="T1">от 03.01.2015г <text:s text:c="3"/></text:span><text:span text:style-name="T2"><text:s text:c="18"/></text:span>Приказ <text:s text:c="40"/>№2</text:p>
      <text:p text:style-name="P23"/>
      <text:p text:style-name="P23"><text:s text:c="4"/><text:tab/><text:tab/><text:tab/><text:tab/><text:tab/><text:tab/> <text:s text:c="3"/></text:p>
      <text:p text:style-name="P23"><text:s/>« О назначении контрактного управляющего» <text:s text:c="37"/></text:p>
      <text:p text:style-name="P12"/>
      <text:p text:style-name="P24"/>
      <text:p text:style-name="P24">В соответствии со ст.38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- </text:p>
      <text:p text:style-name="Text_20_body"> ПРИКАЗЫВАЮ:</text:p>
      <text:p text:style-name="P13"> <text:span text:style-name="T4">1. Назначить Лебедеву Галину Федоровну <text:s/>на должность контрактного управляющего  </text:span>в сфере закупок товаров, работ, услуг для обеспечения <text:span text:style-name="T5">нужд МКОУ « Верх-Слюдянская ООШ».</text:span></text:p>
      <text:p text:style-name="P19">2. Утвердить должностную инструкцию контрактного управляющего в сфере закупок товаров, работ, услуг для обеспечения нужд <text:span text:style-name="T5"><text:s/>МКОУ « Верх-Слюдянская ООШ».</text:span></text:p>
      <text:p text:style-name="P21">3. Контроль за исполнением настоящего приказа оставляю за собой.</text:p>
      <text:p text:style-name="P21">4. Приказ вступает в силу со дня подписания</text:p>
      <text:p text:style-name="P21"><text:s text:c="19"/>Директор школы ____(ГФ Лебедева )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29"/>
          </table:table-cell>
          <table:table-cell office:value-type="string">
            <text:p text:style-name="P30"/>
          </table:table-cell>
        </table:table-row>
      </table:table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3">Согласовано: <text:s text:c="3"/></text:span><text:s text:c="61"/><text:span text:style-name="T3">Утверждаю: <text:s text:c="17"/></text:span></text:p>
      <text:p text:style-name="P2">Управляющим Советом <text:s text:c="19"/>Директор МКОУ « Верх-Слюдянская ООШ»</text:p>
      <text:p text:style-name="P2">Протокол от 03.01.2015г №1 <text:s text:c="41"/>______(ГФ Лебедева) <text:s text:c="8"/></text:p>
      <text:p text:style-name="P2">Председатель ______(ТЛ Демина) <text:s text:c="13"/>Приказ от 03.01.2015г №2</text:p>
      <text:p text:style-name="P2"><text:s text:c="3"/></text:p>
      <text:p text:style-name="P3"/>
      <text:p text:style-name="P3"/>
      <text:p text:style-name="P4">ДОЛЖНОСТНАЯ ИНСТРУКЦИЯ</text:p>
      <text:p text:style-name="P4">контрактного управляющего</text:p>
      <text:p text:style-name="P4">Муниципального казенного общеобразовательного <text:s text:c="2"/>учреждения <text:s/></text:p>
      <text:p text:style-name="P4">« Верх-Слюдянская ООШ»</text:p>
      <text:p text:style-name="P5"/>
      <text:p text:style-name="P5"><text:s text:c="58"/>1. ОБЩИЕ ПОЛОЖЕНИЯ</text:p>
      <text:p text:style-name="Standard"/>
      <text:list xml:id="list31526350" text:style-name="RTF_5f_Num_20_2">
        <text:list-item>
          <text:list>
            <text:list-item>
              <text:p text:style-name="P7">Настоящая должностная инструкция разработана в соответствии с положениями Трудового кодекса Российской Федерации, Федеральным законом от 5 апреля 2013 г. N 44-ФЗ «О контрактной системе в сфере закупок товаров, работ, услуг для обеспечения государственных и муниципальных нужд» и иными нормативными правовыми актами.</text:p>
            </text:list-item>
            <text:list-item>
              <text:p text:style-name="P7">Настоящая должностная инструкция определяет должностные обязанности, права и ответственность контрактного управляющего.</text:p>
            </text:list-item>
            <text:list-item>
              <text:p text:style-name="P7">На должность контрактного управляющего назначается лицо, имеющее высшее образование или дополнительное профессиональное образование в сфере закупок. </text:p>
            </text:list-item>
            <text:list-item>
              <text:p text:style-name="P7">Контрактный управляющий назначается и освобождается от занимаемой должности приказом по Учреждению.</text:p>
            </text:list-item>
            <text:list-item>
              <text:p text:style-name="P7">Контрактный управляющий подчиняется директору .</text:p>
            </text:list-item>
            <text:list-item>
              <text:p text:style-name="P7">Контрактный управляющий является должностным лицом контрактной службы и членом единой комиссии Учреждения.</text:p>
            </text:list-item>
            <text:list-item>
              <text:p text:style-name="P7">Контрактный управляющий должен знать:</text:p>
            </text:list-item>
          </text:list>
        </text:list-item>
      </text:list>
      <text:p text:style-name="P25">.1- порядок разработки плана закупок, плана-графика, порядок внесения в них изменений и опубликования в единой информационной системе; </text:p>
      <text:list xml:id="list31533229" text:continue-numbering="true" text:style-name="RTF_5f_Num_20_2">
        <text:list-item>
          <text:p text:style-name="P26">- порядок разработки извещений, документации о закупках, проектов контрактов, технических заданий; </text:p>
        </text:list-item>
        <text:list-item>
          <text:p text:style-name="P26">- процедуру внесения изменений в документацию о закупках и опубликования документации в единой информационной системе; </text:p>
        </text:list-item>
        <text:list-item>
          <text:p text:style-name="P26">- порядок подготовки документов, связанных с обжалованием закупок по требованию контролирующих органов; </text:p>
        </text:list-item>
        <text:list-item>
          <text:p text:style-name="P26">-  порядок расторжения заключенного контракта в случаях, предусмотренных  Федеральным законом от 05.04.2013 N 44-ФЗ.   </text:p>
        </text:list-item>
        <text:list-item>
          <text:p text:style-name="P26">- правила по охране труда и противопожарной безопасности; </text:p>
        </text:list-item>
        <text:list-item>
          <text:p text:style-name="P26">- правила внутреннего трудового распорядка;</text:p>
          <text:p text:style-name="P20">1.8.. В период временного отсутствия контрактного управляющего его обязанности возлагаются на бухгалтера.</text:p>
        </text:list-item>
      </text:list>
      <text:p text:style-name="P6"/>
      <text:list xml:id="list31539436" text:continue-numbering="true" text:style-name="RTF_5f_Num_20_2">
        <text:list-header>
          <text:p text:style-name="P16"/>
          <text:p text:style-name="P14"><text:soft-page-break/><text:span text:style-name="T6">2.</text:span><text:span text:style-name="T2"> Должностные обязанности</text:span> </text:p>
        </text:list-header>
      </text:list>
      <text:p text:style-name="P25">2.Контрактный управляющий должен: </text:p>
      <text:p text:style-name="P25">2.1.Разрабатывать план закупок, осуществлять подготовку изменений для внесения в план закупок, размещать в единой информационной системе план закупок и внесенные в него изменения. </text:p>
      <text:list xml:id="list31522668" text:continue-numbering="true" text:style-name="RTF_5f_Num_20_2">
        <text:list-header>
          <text:p text:style-name="P26">2.2. Разрабатывать план-график, осуществлять подготовку изменений для внесения в план-график, размещать в единой информационной системе план-график и внесенные в него изменения. </text:p>
          <text:p text:style-name="P26">2.3. Осуществлять подготовку и размещение в единой информационной системе извещений об осуществлении закупок, документации о закупках и проектов контрактов, подготовку и направление приглашений принять участие в определении поставщиков (подрядчиков, исполнителей) закрытыми способами. </text:p>
          <text:p text:style-name="P26">2.4. Обеспечивать осуществление закупок, в том числе заключение контрактов. </text:p>
          <text:p text:style-name="P26">2.5. Подготавливать документы, связанные с обжалованием закупок по требованию контролирующих органов, участвовать в рассмотрении жалоб, представлять интересы заказчика, участвовать в контрольных мероприятиях, проверках, предоставлять всю необходимую информацию проверяющим органам. </text:p>
          <text:p text:style-name="P26">2.6. Участвовать в рассмотрении дел об обжаловании результатов определения поставщиков (подрядчиков, исполнителей) и осуществлять подготовку материалов для выполнения претензионной работы. </text:p>
          <text:p text:style-name="P26">2.7. Организовывать в случае необходимости на стадии планирования закупок консультации с поставщиками (подрядчиками, исполнителями) и участвовать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. </text:p>
          <text:p text:style-name="P26">2.8. Предпринимать действия, необходимые для добросовестного исполнения контракта поставщиком, подрядчиком, исполнителем. </text:p>
          <text:p text:style-name="P26">2.9. Участвовать в приемке товаров, работ, услуг, направлять претензии, заявления в суд. </text:p>
          <text:p text:style-name="P27">2.10. Расторгать заключенный контракт в случаях, предусмотренных  Федеральным законом от 05.04.2013 N 44-ФЗ.  </text:p>
          <text:p text:style-name="P14"/>
          <text:p text:style-name="P22"><text:span text:style-name="T2">III. Права</text:span> </text:p>
          <text:p text:style-name="P26">3.Контрактный управляющий имеет право: </text:p>
          <text:p text:style-name="P26">3.1. Знакомиться с проектами решений руководства организации, касающихся его деятельности. </text:p>
          <text:p text:style-name="P28">3.2 Запрашивать лично или по поручению непосредственного руководителя от руководителей подразделений организации и специалистов информацию и документы, необходимые для выполнения его должностных обязанностей. </text:p>
          <text:p text:style-name="P26">3.3.Вносить на рассмотрение руководства предложения по совершенствованию работы, связанной с предусмотренными настоящей инструкцией обязанностями. </text:p>
          <text:p text:style-name="P26">3.4.В пределах своей компетенции сообщать своему непосредственному руководителю о всех выявленных в процессе своей деятельности недостатках и вносить предложения по их устранению. </text:p>
          <text:p text:style-name="P26">3.5.Требовать от руководства организации оказания содействия в исполнении им его <text:soft-page-break/>должностных обязанностей и прав. </text:p>
          <text:p text:style-name="P26">3.6. На все предусмотренные законодательством социальные гарантии.</text:p>
          <text:p text:style-name="P26">3.7. Знакомиться с проектами решений руководства Учреждения, касающимися его деятельности. </text:p>
          <text:list>
            <text:list-header>
              <text:p text:style-name="P7">3.8.Подписывать и визировать документы в пределах своей компетенции. </text:p>
              <text:p text:style-name="P7">3.9.Повышать свою профессиональную квалификацию. </text:p>
              <text:p text:style-name="P7">3.10.Другие права, предусмотренные трудовым законодательством. </text:p>
            </text:list-header>
          </text:list>
          <text:p text:style-name="P14"><text:span text:style-name="T2">IV. Ответственность</text:span> </text:p>
          <text:p text:style-name="P26">4.Контрактный управляющий несет ответственность: </text:p>
          <text:p text:style-name="P26">4.1.За ненадлежащее исполнение или неисполнение своих должностных обязанностей, предусмотренных настоящей должностной инструкцией, - в пределах, определенных действующим трудовым законодательством Российской Федерации. </text:p>
          <text:p text:style-name="P26">4.2.За правонарушения, совершенные в процессе осуществления своей деятельности, - в пределах, определенных действующим административным, уголовным и гражданским законодательством Российской Федерации. </text:p>
          <text:p text:style-name="P26">4.3.За причинение материального ущерба - в пределах, определенных действующим трудовым законодательством Российской Федерации. </text:p>
          <text:p text:style-name="P26"/>
          <text:p text:style-name="P20"/>
        </text:list-header>
      </text:list>
      <text:p text:style-name="P8"/>
      <text:p text:style-name="P8">С инструкцией ознакомлен:</text:p>
      <text:p text:style-name="P8"/>
      <text:p text:style-name="P8">_______________________________________ </text:p>
      <text:p text:style-name="P8"/>
      <text:p text:style-name="P8">"__" _____________ 20__г.</text:p>
      <text:p text:style-name="P9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741cm"/>
      </text:list-level-style-number>
      <text:list-level-style-number text:level="2" text:style-name="RTF_5f_Num_20_2_20_2" style:num-suffix="." style:num-format="1" text:display-levels="2">
        <style:list-level-properties text:min-label-width="0.741cm"/>
      </text:list-level-style-number>
      <text:list-level-style-number text:level="3" text:style-name="RTF_5f_Num_20_2_20_3" style:num-suffix="." style:num-format="1" text:display-levels="3">
        <style:list-level-properties text:space-before="0.212cm" text:min-label-width="1.27cm"/>
      </text:list-level-style-number>
      <text:list-level-style-number text:level="4" text:style-name="RTF_5f_Num_20_2_20_4" style:num-suffix="." style:num-format="1" text:display-levels="4">
        <style:list-level-properties text:space-before="0.318cm" text:min-label-width="1.27cm"/>
      </text:list-level-style-number>
      <text:list-level-style-number text:level="5" text:style-name="RTF_5f_Num_20_2_20_5" style:num-suffix="." style:num-format="1" text:display-levels="5">
        <style:list-level-properties text:space-before="0.423cm" text:min-label-width="1.905cm"/>
      </text:list-level-style-number>
      <text:list-level-style-number text:level="6" text:style-name="RTF_5f_Num_20_2_20_6" style:num-suffix="." style:num-format="1" text:display-levels="6">
        <style:list-level-properties text:space-before="0.529cm" text:min-label-width="1.905cm"/>
      </text:list-level-style-number>
      <text:list-level-style-number text:level="7" text:style-name="RTF_5f_Num_20_2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2_20_8" style:num-suffix="." style:num-format="1" text:display-levels="8">
        <style:list-level-properties text:space-before="0.741cm" text:min-label-width="2.54cm"/>
      </text:list-level-style-number>
      <text:list-level-style-number text:level="9" text:style-name="RTF_5f_Num_20_2_20_9" style:num-suffix="." style:num-format="1" text:display-levels="9">
        <style:list-level-properties text:space-before="0.84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1-12T11:36:36.65</meta:creation-date>
    <meta:document-statistic meta:table-count="1" meta:image-count="0" meta:object-count="0" meta:page-count="4" meta:paragraph-count="68" meta:word-count="761" meta:character-count="6911"/>
    <dc:date>2015-01-12T11:36:52.18</dc:date>
    <dc:creator>татьяна купавцева</dc:creator>
    <meta:editing-duration>PT00H00M15S</meta:editing-duration>
    <meta:editing-cycles>1</meta:editing-cycles>
    <meta:generator>OpenOffice.org/3.2$Win32 OpenOffice.org_project/320m12$Build-9483</meta:generator>
  </office:meta>
</office:document-meta>
</file>